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108" table:style-name="ce5">
            <text:p>108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25" table:style-name="ce5">
            <text:p>225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303" table:style-name="ce5">
            <text:p>3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85" table:style-name="ce5">
            <text:p>85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57" table:style-name="ce5">
            <text:p>15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5">
            <text:p>62</text:p>
          </table:table-cell>
          <table:table-cell office:value-type="float" office:value="219" table:style-name="ce5">
            <text:p>2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82" table:style-name="ce5">
            <text:p>82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7" table:style-name="ce5">
            <text:p>17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95" table:style-name="ce5">
            <text:p>1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105" table:style-name="ce5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153" table:style-name="ce6">
            <text:p>15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30" table:style-name="ce5">
            <text:p>33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385" table:style-name="ce5">
            <text:p>3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161" table:style-name="ce5">
            <text:p>161</text:p>
          </table:table-cell>
          <table:table-cell office:value-type="float" office:value="35" table:style-name="ce6">
            <text:p>35</text:p>
          </table:table-cell>
          <table:table-cell office:value-type="float" office:value="188" table:style-name="ce6">
            <text:p>188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39" table:style-name="ce5">
            <text:p>439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508" table:style-name="ce5">
            <text:p>5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132" table:style-name="ce5">
            <text:p>132</text:p>
          </table:table-cell>
          <table:table-cell office:value-type="float" office:value="11" table:style-name="ce6">
            <text:p>11</text:p>
          </table:table-cell>
          <table:table-cell office:value-type="float" office:value="103" table:style-name="ce6">
            <text:p>103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00" table:style-name="ce5">
            <text:p>30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5">
            <text:p>86</text:p>
          </table:table-cell>
          <table:table-cell office:value-type="float" office:value="386" table:style-name="ce5">
            <text:p>3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386" table:style-name="ce5">
            <text:p>386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95" table:style-name="ce5">
            <text:p>49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527" table:style-name="ce5">
            <text:p>5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559" table:style-name="ce5">
            <text:p>559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35" table:style-name="ce5">
            <text:p>63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679" table:style-name="ce5">
            <text:p>6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312" table:style-name="ce5">
            <text:p>312</text:p>
          </table:table-cell>
          <table:table-cell office:value-type="float" office:value="32" table:style-name="ce6">
            <text:p>32</text:p>
          </table:table-cell>
          <table:table-cell office:value-type="float" office:value="133" table:style-name="ce6">
            <text:p>133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33" table:style-name="ce5">
            <text:p>53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583" table:style-name="ce5">
            <text:p>58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239" table:style-name="ce5">
            <text:p>239</text:p>
          </table:table-cell>
          <table:table-cell office:value-type="float" office:value="17" table:style-name="ce6">
            <text:p>17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04" table:style-name="ce5">
            <text:p>40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466" table:style-name="ce5">
            <text:p>4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317" table:style-name="ce5">
            <text:p>317</text:p>
          </table:table-cell>
          <table:table-cell office:value-type="float" office:value="29" table:style-name="ce6">
            <text:p>29</text:p>
          </table:table-cell>
          <table:table-cell office:value-type="float" office:value="111" table:style-name="ce6">
            <text:p>111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39" table:style-name="ce5">
            <text:p>53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604" table:style-name="ce5">
            <text:p>6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291" table:style-name="ce5">
            <text:p>291</text:p>
          </table:table-cell>
          <table:table-cell office:value-type="float" office:value="19" table:style-name="ce6">
            <text:p>19</text:p>
          </table:table-cell>
          <table:table-cell office:value-type="float" office:value="99" table:style-name="ce6">
            <text:p>9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60" table:style-name="ce5">
            <text:p>460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office:value-type="float" office:value="531" table:style-name="ce5">
            <text:p>53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64" table:style-name="ce5">
            <text:p>26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89" table:style-name="ce5">
            <text:p>2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129" table:style-name="ce5">
            <text:p>129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24" table:style-name="ce5">
            <text:p>22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62" table:style-name="ce5">
            <text:p>2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156" table:style-name="ce5">
            <text:p>156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38" table:style-name="ce5">
            <text:p>23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262" table:style-name="ce5">
            <text:p>2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223" table:style-name="ce5">
            <text:p>223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41" table:style-name="ce5">
            <text:p>34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396" table:style-name="ce5">
            <text:p>39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218" table:style-name="ce5">
            <text:p>218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25" table:style-name="ce5">
            <text:p>325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386" table:style-name="ce5">
            <text:p>3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176" table:style-name="ce5">
            <text:p>176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91" table:style-name="ce5">
            <text:p>39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434" table:style-name="ce5">
            <text:p>43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186" table:style-name="ce5">
            <text:p>186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25" table:style-name="ce5">
            <text:p>325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309" table:style-name="ce5">
            <text:p>309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53" table:style-name="ce5">
            <text:p>45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501" table:style-name="ce5">
            <text:p>5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6">
            <text:p>22</text:p>
          </table:table-cell>
          <table:table-cell office:value-type="float" office:value="133" table:style-name="ce6">
            <text:p>13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69" table:style-name="ce5">
            <text:p>56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619" table:style-name="ce5">
            <text:p>6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316" table:style-name="ce5">
            <text:p>316</text:p>
          </table:table-cell>
          <table:table-cell office:value-type="float" office:value="35" table:style-name="ce6">
            <text:p>35</text:p>
          </table:table-cell>
          <table:table-cell office:value-type="float" office:value="139" table:style-name="ce6">
            <text:p>13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37" table:style-name="ce5">
            <text:p>537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office:value-type="float" office:value="620" table:style-name="ce5">
            <text:p>62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303" table:style-name="ce5">
            <text:p>303</text:p>
          </table:table-cell>
          <table:table-cell office:value-type="float" office:value="22" table:style-name="ce6">
            <text:p>22</text:p>
          </table:table-cell>
          <table:table-cell office:value-type="float" office:value="167" table:style-name="ce6">
            <text:p>167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31" table:style-name="ce5">
            <text:p>5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576" table:style-name="ce5">
            <text:p>5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311" table:style-name="ce5">
            <text:p>311</text:p>
          </table:table-cell>
          <table:table-cell office:value-type="float" office:value="10" table:style-name="ce6">
            <text:p>10</text:p>
          </table:table-cell>
          <table:table-cell office:value-type="float" office:value="139" table:style-name="ce6">
            <text:p>13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83" table:style-name="ce5">
            <text:p>48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541" table:style-name="ce5">
            <text:p>5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308" table:style-name="ce5">
            <text:p>308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46" table:style-name="ce5">
            <text:p>44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523" table:style-name="ce5">
            <text:p>5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323" table:style-name="ce5">
            <text:p>323</text:p>
          </table:table-cell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55" table:style-name="ce5">
            <text:p>45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506" table:style-name="ce5">
            <text:p>50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332" table:style-name="ce5">
            <text:p>332</text:p>
          </table:table-cell>
          <table:table-cell office:value-type="float" office:value="19" table:style-name="ce6">
            <text:p>19</text:p>
          </table:table-cell>
          <table:table-cell office:value-type="float" office:value="86" table:style-name="ce6">
            <text:p>8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63" table:style-name="ce5">
            <text:p>46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495" table:style-name="ce5">
            <text:p>4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716" table:style-name="ce5">
            <text:p>71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38" table:style-name="ce5">
            <text:p>738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815" table:style-name="ce5">
            <text:p>8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773" table:style-name="ce5">
            <text:p>77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92" table:style-name="ce5">
            <text:p>79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849" table:style-name="ce5">
            <text:p>84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202" table:style-name="ce5">
            <text:p>202</text:p>
          </table:table-cell>
          <table:table-cell office:value-type="float" office:value="40" table:style-name="ce6">
            <text:p>40</text:p>
          </table:table-cell>
          <table:table-cell office:value-type="float" office:value="137" table:style-name="ce6">
            <text:p>137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422" table:style-name="ce5">
            <text:p>42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470" table:style-name="ce5">
            <text:p>47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187" table:style-name="ce5">
            <text:p>187</text:p>
          </table:table-cell>
          <table:table-cell office:value-type="float" office:value="36" table:style-name="ce6">
            <text:p>36</text:p>
          </table:table-cell>
          <table:table-cell office:value-type="float" office:value="102" table:style-name="ce6">
            <text:p>10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58" table:style-name="ce5">
            <text:p>35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392" table:style-name="ce5">
            <text:p>3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169" table:style-name="ce5">
            <text:p>169</text:p>
          </table:table-cell>
          <table:table-cell office:value-type="float" office:value="26" table:style-name="ce6">
            <text:p>26</text:p>
          </table:table-cell>
          <table:table-cell office:value-type="float" office:value="135" table:style-name="ce6">
            <text:p>135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73" table:style-name="ce5">
            <text:p>37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426" table:style-name="ce5">
            <text:p>4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175" table:style-name="ce5">
            <text:p>175</text:p>
          </table:table-cell>
          <table:table-cell office:value-type="float" office:value="23" table:style-name="ce6">
            <text:p>23</text:p>
          </table:table-cell>
          <table:table-cell office:value-type="float" office:value="179" table:style-name="ce6">
            <text:p>179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29" table:style-name="ce5">
            <text:p>42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478" table:style-name="ce5">
            <text:p>4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150" table:style-name="ce5">
            <text:p>150</text:p>
          </table:table-cell>
          <table:table-cell office:value-type="float" office:value="19" table:style-name="ce6">
            <text:p>19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73" table:style-name="ce5">
            <text:p>27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326" table:style-name="ce5">
            <text:p>3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187" table:style-name="ce5">
            <text:p>187</text:p>
          </table:table-cell>
          <table:table-cell office:value-type="float" office:value="18" table:style-name="ce6">
            <text:p>18</text:p>
          </table:table-cell>
          <table:table-cell office:value-type="float" office:value="244" table:style-name="ce6">
            <text:p>244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543" table:style-name="ce5">
            <text:p>543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638" table:style-name="ce5">
            <text:p>6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196" table:style-name="ce5">
            <text:p>196</text:p>
          </table:table-cell>
          <table:table-cell office:value-type="float" office:value="23" table:style-name="ce6">
            <text:p>23</text:p>
          </table:table-cell>
          <table:table-cell office:value-type="float" office:value="233" table:style-name="ce6">
            <text:p>233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02" table:style-name="ce5">
            <text:p>502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581" table:style-name="ce5">
            <text:p>5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271" table:style-name="ce5">
            <text:p>271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58" table:style-name="ce5">
            <text:p>558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float" office:value="665" table:style-name="ce5">
            <text:p>66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149" table:style-name="ce5">
            <text:p>149</text:p>
          </table:table-cell>
          <table:table-cell office:value-type="float" office:value="24" table:style-name="ce6">
            <text:p>24</text:p>
          </table:table-cell>
          <table:table-cell office:value-type="float" office:value="108" table:style-name="ce6">
            <text:p>108</text:p>
          </table:table-cell>
          <table:table-cell office:value-type="float" office:value="62" table:style-name="ce6">
            <text:p>6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348" table:style-name="ce5">
            <text:p>34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94" table:style-name="ce5">
            <text:p>39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158" table:style-name="ce5">
            <text:p>158</text:p>
          </table:table-cell>
          <table:table-cell office:value-type="float" office:value="24" table:style-name="ce6">
            <text:p>24</text:p>
          </table:table-cell>
          <table:table-cell office:value-type="float" office:value="117" table:style-name="ce6">
            <text:p>117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55" table:style-name="ce5">
            <text:p>35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398" table:style-name="ce5">
            <text:p>3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184" table:style-name="ce5">
            <text:p>184</text:p>
          </table:table-cell>
          <table:table-cell office:value-type="float" office:value="32" table:style-name="ce6">
            <text:p>32</text:p>
          </table:table-cell>
          <table:table-cell office:value-type="float" office:value="121" table:style-name="ce6">
            <text:p>12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98" table:style-name="ce5">
            <text:p>39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439" table:style-name="ce5">
            <text:p>4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218" table:style-name="ce5">
            <text:p>218</text:p>
          </table:table-cell>
          <table:table-cell office:value-type="float" office:value="30" table:style-name="ce6">
            <text:p>30</text:p>
          </table:table-cell>
          <table:table-cell office:value-type="float" office:value="156" table:style-name="ce6">
            <text:p>156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478" table:style-name="ce5">
            <text:p>47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509" table:style-name="ce5">
            <text:p>50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233" table:style-name="ce5">
            <text:p>233</text:p>
          </table:table-cell>
          <table:table-cell office:value-type="float" office:value="38" table:style-name="ce6">
            <text:p>38</text:p>
          </table:table-cell>
          <table:table-cell office:value-type="float" office:value="147" table:style-name="ce6">
            <text:p>147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466" table:style-name="ce5">
            <text:p>46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528" table:style-name="ce5">
            <text:p>5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188" table:style-name="ce5">
            <text:p>188</text:p>
          </table:table-cell>
          <table:table-cell office:value-type="float" office:value="33" table:style-name="ce6">
            <text:p>33</text:p>
          </table:table-cell>
          <table:table-cell office:value-type="float" office:value="138" table:style-name="ce6">
            <text:p>138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float" office:value="558" table:style-name="ce5">
            <text:p>55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206" table:style-name="ce5">
            <text:p>206</text:p>
          </table:table-cell>
          <table:table-cell office:value-type="float" office:value="19" table:style-name="ce6">
            <text:p>19</text:p>
          </table:table-cell>
          <table:table-cell office:value-type="float" office:value="168" table:style-name="ce6">
            <text:p>168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48" table:style-name="ce5">
            <text:p>44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87" table:style-name="ce5">
            <text:p>48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226" table:style-name="ce5">
            <text:p>226</text:p>
          </table:table-cell>
          <table:table-cell office:value-type="float" office:value="14" table:style-name="ce6">
            <text:p>14</text:p>
          </table:table-cell>
          <table:table-cell office:value-type="float" office:value="135" table:style-name="ce6">
            <text:p>135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30" table:style-name="ce5">
            <text:p>43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498" table:style-name="ce5">
            <text:p>4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227" table:style-name="ce5">
            <text:p>227</text:p>
          </table:table-cell>
          <table:table-cell office:value-type="float" office:value="57" table:style-name="ce6">
            <text:p>57</text:p>
          </table:table-cell>
          <table:table-cell office:value-type="float" office:value="119" table:style-name="ce6">
            <text:p>119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462" table:style-name="ce5">
            <text:p>46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503" table:style-name="ce5">
            <text:p>5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233" table:style-name="ce5">
            <text:p>233</text:p>
          </table:table-cell>
          <table:table-cell office:value-type="float" office:value="18" table:style-name="ce6">
            <text:p>18</text:p>
          </table:table-cell>
          <table:table-cell office:value-type="float" office:value="258" table:style-name="ce6">
            <text:p>258</text:p>
          </table:table-cell>
          <table:table-cell office:value-type="float" office:value="109" table:style-name="ce6">
            <text:p>10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626" table:style-name="ce5">
            <text:p>62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703" table:style-name="ce5">
            <text:p>7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209" table:style-name="ce5">
            <text:p>209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52" table:style-name="ce5">
            <text:p>45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500" table:style-name="ce5">
            <text:p>5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183" table:style-name="ce5">
            <text:p>183</text:p>
          </table:table-cell>
          <table:table-cell office:value-type="float" office:value="38" table:style-name="ce6">
            <text:p>38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45" table:style-name="ce5">
            <text:p>445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508" table:style-name="ce5">
            <text:p>5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256" table:style-name="ce5">
            <text:p>256</text:p>
          </table:table-cell>
          <table:table-cell office:value-type="float" office:value="32" table:style-name="ce6">
            <text:p>32</text:p>
          </table:table-cell>
          <table:table-cell office:value-type="float" office:value="151" table:style-name="ce6">
            <text:p>151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09" table:style-name="ce5">
            <text:p>509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69" table:style-name="ce5">
            <text:p>5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223" table:style-name="ce5">
            <text:p>223</text:p>
          </table:table-cell>
          <table:table-cell office:value-type="float" office:value="23" table:style-name="ce6">
            <text:p>23</text:p>
          </table:table-cell>
          <table:table-cell office:value-type="float" office:value="168" table:style-name="ce6">
            <text:p>168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474" table:style-name="ce5">
            <text:p>474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float" office:value="559" table:style-name="ce5">
            <text:p>5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256" table:style-name="ce5">
            <text:p>256</text:p>
          </table:table-cell>
          <table:table-cell office:value-type="float" office:value="37" table:style-name="ce6">
            <text:p>37</text:p>
          </table:table-cell>
          <table:table-cell office:value-type="float" office:value="124" table:style-name="ce6">
            <text:p>12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51" table:style-name="ce5">
            <text:p>45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491" table:style-name="ce5">
            <text:p>4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176" table:style-name="ce5">
            <text:p>176</text:p>
          </table:table-cell>
          <table:table-cell office:value-type="float" office:value="35" table:style-name="ce6">
            <text:p>35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73" table:style-name="ce5">
            <text:p>473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553" table:style-name="ce5">
            <text:p>55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185" table:style-name="ce5">
            <text:p>185</text:p>
          </table:table-cell>
          <table:table-cell office:value-type="float" office:value="47" table:style-name="ce6">
            <text:p>47</text:p>
          </table:table-cell>
          <table:table-cell office:value-type="float" office:value="188" table:style-name="ce6">
            <text:p>188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95" table:style-name="ce5">
            <text:p>495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557" table:style-name="ce5">
            <text:p>5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6">
            <text:p>19</text:p>
          </table:table-cell>
          <table:table-cell office:value-type="float" office:value="170" table:style-name="ce6">
            <text:p>170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15" table:style-name="ce5">
            <text:p>4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452" table:style-name="ce5">
            <text:p>45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216" table:style-name="ce5">
            <text:p>216</text:p>
          </table:table-cell>
          <table:table-cell office:value-type="float" office:value="63" table:style-name="ce6">
            <text:p>63</text:p>
          </table:table-cell>
          <table:table-cell office:value-type="float" office:value="189" table:style-name="ce6">
            <text:p>189</text:p>
          </table:table-cell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62" table:style-name="ce5">
            <text:p>562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634" table:style-name="ce5">
            <text:p>63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255" table:style-name="ce5">
            <text:p>255</text:p>
          </table:table-cell>
          <table:table-cell office:value-type="float" office:value="40" table:style-name="ce6">
            <text:p>40</text:p>
          </table:table-cell>
          <table:table-cell office:value-type="float" office:value="132" table:style-name="ce6">
            <text:p>132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36" table:style-name="ce5">
            <text:p>53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201" table:style-name="ce5">
            <text:p>201</text:p>
          </table:table-cell>
          <table:table-cell office:value-type="float" office:value="42" table:style-name="ce6">
            <text:p>42</text:p>
          </table:table-cell>
          <table:table-cell office:value-type="float" office:value="197" table:style-name="ce6">
            <text:p>197</text:p>
          </table:table-cell>
          <table:table-cell office:value-type="float" office:value="77" table:style-name="ce6">
            <text:p>7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528" table:style-name="ce5">
            <text:p>52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568" table:style-name="ce5">
            <text:p>5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199" table:style-name="ce5">
            <text:p>199</text:p>
          </table:table-cell>
          <table:table-cell office:value-type="float" office:value="22" table:style-name="ce6">
            <text:p>22</text:p>
          </table:table-cell>
          <table:table-cell office:value-type="float" office:value="111" table:style-name="ce6">
            <text:p>111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391" table:style-name="ce5">
            <text:p>39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435" table:style-name="ce5">
            <text:p>4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229" table:style-name="ce5">
            <text:p>229</text:p>
          </table:table-cell>
          <table:table-cell office:value-type="float" office:value="18" table:style-name="ce6">
            <text:p>18</text:p>
          </table:table-cell>
          <table:table-cell office:value-type="float" office:value="185" table:style-name="ce6">
            <text:p>185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510" table:style-name="ce5">
            <text:p>510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559" table:style-name="ce5">
            <text:p>5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6">
            <text:p>37</text:p>
          </table:table-cell>
          <table:table-cell office:value-type="float" office:value="130" table:style-name="ce6">
            <text:p>13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88" table:style-name="ce5">
            <text:p>38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444" table:style-name="ce5">
            <text:p>44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268" table:style-name="ce5">
            <text:p>268</text:p>
          </table:table-cell>
          <table:table-cell office:value-type="float" office:value="36" table:style-name="ce6">
            <text:p>36</text:p>
          </table:table-cell>
          <table:table-cell office:value-type="float" office:value="124" table:style-name="ce6">
            <text:p>124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98" table:style-name="ce5">
            <text:p>498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92" table:style-name="ce5">
            <text:p>92</text:p>
          </table:table-cell>
          <table:table-cell office:value-type="float" office:value="590" table:style-name="ce5">
            <text:p>5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172" table:style-name="ce5">
            <text:p>172</text:p>
          </table:table-cell>
          <table:table-cell office:value-type="float" office:value="17" table:style-name="ce6">
            <text:p>17</text:p>
          </table:table-cell>
          <table:table-cell office:value-type="float" office:value="144" table:style-name="ce6">
            <text:p>144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83" table:style-name="ce5">
            <text:p>383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office:value-type="float" office:value="454" table:style-name="ce5">
            <text:p>4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217" table:style-name="ce5">
            <text:p>217</text:p>
          </table:table-cell>
          <table:table-cell office:value-type="float" office:value="40" table:style-name="ce6">
            <text:p>40</text:p>
          </table:table-cell>
          <table:table-cell office:value-type="float" office:value="152" table:style-name="ce6">
            <text:p>152</text:p>
          </table:table-cell>
          <table:table-cell office:value-type="float" office:value="121" table:style-name="ce6">
            <text:p>1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36" table:style-name="ce5">
            <text:p>536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623" table:style-name="ce5">
            <text:p>6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269" table:style-name="ce5">
            <text:p>269</text:p>
          </table:table-cell>
          <table:table-cell office:value-type="float" office:value="97" table:style-name="ce6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52" table:style-name="ce5">
            <text:p>45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486" table:style-name="ce5">
            <text:p>4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213" table:style-name="ce5">
            <text:p>213</text:p>
          </table:table-cell>
          <table:table-cell office:value-type="float" office:value="53" table:style-name="ce6">
            <text:p>53</text:p>
          </table:table-cell>
          <table:table-cell office:value-type="float" office:value="114" table:style-name="ce6">
            <text:p>11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421" table:style-name="ce5">
            <text:p>421</text:p>
          </table:table-cell>
          <table:table-cell office:value-type="float" office:value="25" table:style-name="ce5">
            <text:p>25</text:p>
          </table:table-cell>
          <table:table-cell office:value-type="float" office:value="225" table:style-name="ce6">
            <text:p>22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73" table:style-name="ce5">
            <text:p>273</text:p>
          </table:table-cell>
          <table:table-cell office:value-type="float" office:value="694" table:style-name="ce5">
            <text:p>69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196" table:style-name="ce5">
            <text:p>196</text:p>
          </table:table-cell>
          <table:table-cell office:value-type="float" office:value="24" table:style-name="ce6">
            <text:p>24</text:p>
          </table:table-cell>
          <table:table-cell office:value-type="float" office:value="193" table:style-name="ce6">
            <text:p>193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84" table:style-name="ce5">
            <text:p>484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office:value-type="float" office:value="556" table:style-name="ce5">
            <text:p>55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176" table:style-name="ce5">
            <text:p>176</text:p>
          </table:table-cell>
          <table:table-cell office:value-type="float" office:value="5" table:style-name="ce6">
            <text:p>5</text:p>
          </table:table-cell>
          <table:table-cell office:value-type="float" office:value="145" table:style-name="ce6">
            <text:p>14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75" table:style-name="ce5">
            <text:p>37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432" table:style-name="ce5">
            <text:p>4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222" table:style-name="ce5">
            <text:p>222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80" table:style-name="ce5">
            <text:p>28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319" table:style-name="ce5">
            <text:p>3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232" table:style-name="ce5">
            <text:p>232</text:p>
          </table:table-cell>
          <table:table-cell office:value-type="float" office:value="48" table:style-name="ce6">
            <text:p>48</text:p>
          </table:table-cell>
          <table:table-cell office:value-type="float" office:value="199" table:style-name="ce6">
            <text:p>199</text:p>
          </table:table-cell>
          <table:table-cell office:value-type="float" office:value="89" table:style-name="ce6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74" table:style-name="ce5">
            <text:p>574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14" table:style-name="ce5">
            <text:p>114</text:p>
          </table:table-cell>
          <table:table-cell office:value-type="float" office:value="688" table:style-name="ce5">
            <text:p>68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16519" table:style-name="ce8">
            <text:p>16519</text:p>
          </table:table-cell>
          <table:table-cell office:value-type="float" office:value="1743" table:style-name="ce8">
            <text:p>1743</text:p>
          </table:table-cell>
          <table:table-cell office:value-type="float" office:value="8816" table:style-name="ce8">
            <text:p>8816</text:p>
          </table:table-cell>
          <table:table-cell office:value-type="float" office:value="3555" table:style-name="ce8">
            <text:p>3555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0834" table:style-name="ce8">
            <text:p>30834</text:p>
          </table:table-cell>
          <table:table-cell office:value-type="float" office:value="1612" table:style-name="ce8">
            <text:p>1612</text:p>
          </table:table-cell>
          <table:table-cell office:value-type="float" office:value="1350" table:style-name="ce8">
            <text:p>1350</text:p>
          </table:table-cell>
          <table:table-cell office:value-type="float" office:value="902" table:style-name="ce8">
            <text:p>902</text:p>
          </table:table-cell>
          <table:table-cell office:value-type="float" office:value="391" table:style-name="ce8">
            <text:p>391</text:p>
          </table:table-cell>
          <table:table-cell office:value-type="float" office:value="4255" table:style-name="ce8">
            <text:p>4255</text:p>
          </table:table-cell>
          <table:table-cell office:value-type="float" office:value="35089" table:style-name="ce9">
            <text:p>35.089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35:16Z</meta:creation-date>
    <dc:date>2025-06-18T14:36:05Z</dc:date>
  </office:meta>
</office:document-meta>
</file>