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solid" svg:stroke-color="#ff0000" draw:fill="solid" draw:fill-color="#ff0000"/>
    </style:style>
    <style:style style:name="gr2" style:family="graphic" style:parent-style-name="standard">
      <style:graphic-properties draw:stroke="solid" svg:stroke-color="#ffff00" draw:fill="solid" draw:fill-color="#ffff00"/>
    </style:style>
    <style:style style:name="gr3" style:family="graphic" style:parent-style-name="standard">
      <style:graphic-properties draw:stroke="none" draw:fill="solid" draw:fill-color="#ffff00"/>
    </style:style>
    <style:style style:name="gr4" style:family="graphic" style:parent-style-name="standard">
      <style:graphic-properties draw:stroke="solid" svg:stroke-color="#ffff00" draw:fill="none"/>
    </style:style>
    <style:style style:name="gr5" style:family="graphic" style:parent-style-name="standard">
      <style:graphic-properties draw:stroke="solid" svg:stroke-width="0.021cm" svg:stroke-color="#000000" draw:fill="none" fo:padding-top="0.01cm" fo:padding-bottom="0.01cm" fo:padding-left="0.01cm" fo:padding-right="0.01cm"/>
    </style:style>
    <style:style style:name="gr6" style:family="graphic" style:parent-style-name="standard">
      <style:graphic-properties draw:stroke="solid" svg:stroke-width="0.038cm" svg:stroke-color="#000000" draw:fill="none" fo:padding-top="0.019cm" fo:padding-bottom="0.019cm" fo:padding-left="0.019cm" fo:padding-right="0.019cm"/>
    </style:style>
    <style:style style:name="gr7" style:family="graphic" style:parent-style-name="standard">
      <style:graphic-properties draw:stroke="solid" svg:stroke-width="0.029cm" svg:stroke-color="#000000" draw:fill="none" fo:padding-top="0.014cm" fo:padding-bottom="0.014cm" fo:padding-left="0.014cm" fo:padding-right="0.014cm"/>
    </style:style>
    <style:style style:name="gr8" style:family="graphic" style:parent-style-name="standard">
      <style:graphic-properties draw:stroke="solid" svg:stroke-width="0.008cm" svg:stroke-color="#000000" draw:fill="none" fo:padding-top="0.004cm" fo:padding-bottom="0.004cm" fo:padding-left="0.004cm" fo:padding-right="0.004cm"/>
    </style:style>
    <style:style style:name="gr9" style:family="graphic" style:parent-style-name="standard">
      <style:graphic-properties draw:stroke="none" draw:fill="none" draw:textarea-horizontal-align="left" draw:textarea-vertical-align="top" draw:auto-grow-height="true" draw:auto-grow-width="true" fo:min-height="0.336cm" fo:min-width="1.398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336cm" fo:min-width="0.273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336cm" fo:min-width="0.851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336cm" fo:min-width="1.514cm" fo:padding-top="0cm" fo:padding-bottom="0cm" fo:padding-left="0cm" fo:padding-right="0cm"/>
    </style:style>
    <style:style style:name="gr13" style:family="graphic" style:parent-style-name="standard">
      <style:graphic-properties draw:stroke="solid" svg:stroke-color="#000000" draw:fill="solid" draw:fill-color="#000000"/>
    </style:style>
    <style:style style:name="gr14" style:family="graphic" style:parent-style-name="standard">
      <style:graphic-properties draw:stroke="none" draw:fill="solid" draw:fill-color="#000000"/>
    </style:style>
    <style:style style:name="gr15" style:family="graphic" style:parent-style-name="standard">
      <style:graphic-properties draw:stroke="solid" svg:stroke-color="#000000" draw:fill="none"/>
    </style:style>
    <style:style style:name="gr16" style:family="graphic" style:parent-style-name="standard">
      <style:graphic-properties draw:stroke="none" draw:fill="none" draw:textarea-horizontal-align="left" draw:textarea-vertical-align="top" draw:auto-grow-height="true" draw:auto-grow-width="true" fo:min-height="0.336cm" fo:min-width="2.207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28cm" fo:min-width="0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336cm" fo:min-width="0.761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701cm" fo:min-width="5.687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42cm" fo:min-width="2.348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701cm" fo:min-width="7.367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336cm" fo:min-width="2.083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252cm" fo:min-width="0.42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252cm" fo:min-width="0.845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701cm" fo:min-width="5.563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701cm" fo:min-width="7.63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42cm" fo:min-width="2.11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701cm" fo:min-width="6.802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701cm" fo:min-width="7.809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701cm" fo:min-width="5.904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336cm" fo:min-width="1.805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336cm" fo:min-width="1.115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701cm" fo:min-width="5.785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252cm" fo:min-width="0.356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252cm" fo:min-width="0.213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556cm" fo:min-width="9.745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35cm" fo:min-width="9.8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1.683cm" fo:min-width="1.597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452cm" fo:min-width="1.794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733cm" fo:min-width="1.662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35cm" fo:min-width="9.88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35cm" fo:min-width="5.448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35cm" fo:min-width="2.395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35cm" fo:min-width="0.78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626cm" fo:min-width="3.729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626cm" fo:min-width="0.579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626cm" fo:min-width="4.576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28cm" fo:min-width="1.202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626cm" fo:min-width="1.235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28cm" fo:min-width="1.211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28cm" fo:min-width="0.553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28cm" fo:min-width="0.807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28cm" fo:min-width="0.457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28cm" fo:min-width="1.686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28cm" fo:min-width="1.105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28cm" fo:min-width="1.571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35cm" fo:min-width="1.681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35cm" fo:min-width="8.594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35cm" fo:min-width="7.57cm" fo:padding-top="0cm" fo:padding-bottom="0cm" fo:padding-left="0cm" fo:padding-right="0cm"/>
    </style:style>
    <style:style style:name="gr60" style:family="graphic" style:parent-style-name="standard">
      <style:graphic-properties draw:stroke="solid" svg:stroke-width="0.025cm" svg:stroke-color="#000000" draw:fill="none" fo:padding-top="0.012cm" fo:padding-bottom="0.012cm" fo:padding-left="0.012cm" fo:padding-right="0.012cm"/>
    </style:style>
    <style:style style:name="gr61" style:family="graphic" style:parent-style-name="standard">
      <style:graphic-properties draw:stroke="none" draw:fill="none" draw:textarea-horizontal-align="left" draw:textarea-vertical-align="top" draw:auto-grow-height="true" draw:auto-grow-width="true" fo:min-height="0.35cm" fo:min-width="1.833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35cm" fo:min-width="9.787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556cm" fo:min-width="1.159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35cm" fo:min-width="9.884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35cm" fo:min-width="9.876cm" fo:padding-top="0cm" fo:padding-bottom="0cm" fo:padding-left="0cm" fo:padding-right="0cm"/>
    </style:style>
    <style:style style:name="P1" style:family="paragraph">
      <style:paragraph-properties fo:text-align="start" style:writing-mode="lr-tb"/>
    </style:style>
    <style:style style:name="T1" style:family="text">
      <style:text-properties fo:color="#000000" fo:font-family="AvantGardeITCbyBTBook" fo:font-size="9.60000038146973pt" style:font-size-asian="9.60000038146973pt" style:font-family-complex="AvantGardeITCbyBTBook" style:font-size-complex="9.60000038146973pt"/>
    </style:style>
    <style:style style:name="T2" style:family="text">
      <style:text-properties fo:color="#000000" fo:font-family="'AvantGarde Bk BT'" fo:font-size="9.60000038146973pt" style:font-size-asian="9.60000038146973pt" style:font-family-complex="'AvantGarde Bk BT'" style:font-size-complex="9.60000038146973pt"/>
    </style:style>
    <style:style style:name="T3" style:family="text">
      <style:text-properties fo:color="#000000" fo:font-family="'AvantGarde Bk BT'" fo:font-size="8pt" style:font-size-asian="8pt" style:font-family-complex="'AvantGarde Bk BT'" style:font-size-complex="8pt"/>
    </style:style>
    <style:style style:name="T4" style:family="text">
      <style:text-properties fo:color="#000000" fo:font-family="'AvantGarde Bk BT'" fo:font-size="19.8999996185303pt" style:font-size-asian="19.8999996185303pt" style:font-family-complex="'AvantGarde Bk BT'" style:font-size-complex="19.8999996185303pt"/>
    </style:style>
    <style:style style:name="T5" style:family="text">
      <style:text-properties fo:color="#000000" fo:font-family="'AvantGarde Bk BT'" fo:font-size="12pt" style:font-size-asian="12pt" style:font-family-complex="'AvantGarde Bk BT'" style:font-size-complex="12pt"/>
    </style:style>
    <style:style style:name="T6" style:family="text">
      <style:text-properties fo:color="#000000" fo:font-family="'AvantGarde Bk BT'" fo:font-size="7.19999980926514pt" style:font-size-asian="7.19999980926514pt" style:font-family-complex="'AvantGarde Bk BT'" style:font-size-complex="7.19999980926514pt"/>
    </style:style>
    <style:style style:name="T7" style:family="text">
      <style:text-properties fo:color="#000000" fo:font-family="'AvantGarde Bk BT'" fo:font-size="15.8000001907349pt" style:font-size-asian="15.8000001907349pt" style:font-family-complex="'AvantGarde Bk BT'" style:font-size-complex="15.8000001907349pt"/>
    </style:style>
    <style:style style:name="T8" style:family="text">
      <style:text-properties fo:color="#000000" fo:font-family="AvantGardeITCbyBTBook" fo:font-size="15.8000001907349pt" style:font-size-asian="15.8000001907349pt" style:font-family-complex="AvantGardeITCbyBTBook" style:font-size-complex="15.8000001907349pt"/>
    </style:style>
    <style:style style:name="T9" style:family="text">
      <style:text-properties fo:color="#000000" fo:font-family="'AvantGarde Bk BT'" fo:font-size="10pt" style:font-size-asian="10pt" style:font-family-complex="'AvantGarde Bk BT'" style:font-size-complex="10pt"/>
    </style:style>
    <style:style style:name="T10" style:family="text">
      <style:text-properties fo:color="#000000" fo:font-family="AvantGardeITCbyBTBook" fo:font-size="10pt" style:font-size-asian="10pt" style:font-family-complex="AvantGardeITCbyBTBook" style:font-size-complex="10pt"/>
    </style:style>
    <style:style style:name="T11" style:family="text">
      <style:text-properties fo:color="#000000" fo:font-family="'AvantGarde Md BT'" fo:font-size="47.7000007629395pt" style:font-size-asian="47.7000007629395pt" style:font-family-complex="'AvantGarde Md BT'" style:font-size-complex="47.7000007629395pt"/>
    </style:style>
    <style:style style:name="T12" style:family="text">
      <style:text-properties fo:color="#000000" fo:font-family="AvantGardeITCbyBTBook" fo:font-size="12.8999996185303pt" style:font-size-asian="12.8999996185303pt" style:font-family-complex="AvantGardeITCbyBTBook" style:font-size-complex="12.8999996185303pt"/>
    </style:style>
    <style:style style:name="T13" style:family="text">
      <style:text-properties fo:color="#000000" fo:font-family="'AvantGarde Bk BT'" fo:font-size="20.7999992370605pt" style:font-size-asian="20.7999992370605pt" style:font-family-complex="'AvantGarde Bk BT'" style:font-size-complex="20.7999992370605pt"/>
    </style:style>
    <style:style style:name="T14" style:family="text">
      <style:text-properties fo:color="#000000" fo:font-family="'AvantGarde Bk BT'" fo:font-size="17.7999992370605pt" style:font-size-asian="17.7999992370605pt" style:font-family-complex="'AvantGarde Bk BT'" style:font-size-complex="17.7999992370605pt"/>
    </style:style>
    <style:style style:name="T15" style:family="text">
      <style:text-properties fo:color="#000000" fo:font-family="AvantGardeITCbyBTBook" fo:font-size="8pt" style:font-size-asian="8pt" style:font-family-complex="AvantGardeITCbyBTBook"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ath draw:style-name="gr1" draw:layer="layout" svg:width="0.153cm" svg:height="0.051cm" svg:x="51.797cm" svg:y="51.666cm" svg:viewBox="0 0 154 52" svg:d="m154 0h-154l154 52zm-154-52 154 52h-154z">
          <text:p/>
        </draw:path>
        <draw:path draw:style-name="gr1" draw:layer="layout" svg:width="0.148cm" svg:height="0.051cm" svg:x="49.355cm" svg:y="51.666cm" svg:viewBox="0 0 149 52" svg:d="m149 0h-149l149 52zm-149-52 149 52h-149z">
          <text:p/>
        </draw:path>
        <draw:path draw:style-name="gr1" draw:layer="layout" svg:width="0.148cm" svg:height="0.22cm" svg:x="49.355cm" svg:y="51.865cm" svg:viewBox="0 0 149 221" svg:d="m149 0h-149l149 221zm-149-221 149 221h-149z">
          <text:p/>
        </draw:path>
        <draw:path draw:style-name="gr1" draw:layer="layout" svg:width="0.153cm" svg:height="0.25cm" svg:x="51.797cm" svg:y="51.865cm" svg:viewBox="0 0 154 251" svg:d="m154 0h-154l154 251zm-154-251 154 251h-154z">
          <text:p/>
        </draw:path>
        <draw:path draw:style-name="gr1" draw:layer="layout" svg:width="0.153cm" svg:height="1.596cm" svg:x="51.797cm" svg:y="52.614cm" svg:viewBox="0 0 154 1597" svg:d="m154 0h-154l154 1597zm-154-1597 154 1597h-154z">
          <text:p/>
        </draw:path>
        <draw:path draw:style-name="gr1" draw:layer="layout" svg:width="0.148cm" svg:height="2.544cm" svg:x="48.008cm" svg:y="51.666cm" svg:viewBox="0 0 149 2545" svg:d="m149 0h-149l149 2545zm-149-2545 149 2545h-149z">
          <text:p/>
        </draw:path>
        <draw:path draw:style-name="gr2" draw:layer="layout" svg:width="0.148cm" svg:height="0.051cm" svg:x="51.979cm" svg:y="51.666cm" svg:viewBox="0 0 149 52" svg:d="m149 0h-149l149 52zm-149-52 149 52h-149z">
          <text:p/>
        </draw:path>
        <draw:path draw:style-name="gr2" draw:layer="layout" svg:width="0.152cm" svg:height="0.051cm" svg:x="48.237cm" svg:y="51.666cm" svg:viewBox="0 0 153 52" svg:d="m153 0h-153l153 52zm-153-52 153 52h-153z">
          <text:p/>
        </draw:path>
        <draw:path draw:style-name="gr2" draw:layer="layout" svg:width="0.177cm" svg:height="0.148cm" svg:x="51.95cm" svg:y="51.717cm" svg:viewBox="0 0 178 149" svg:d="m178 0h-178l178 149zm-178-149 178 149h-178z">
          <text:p/>
        </draw:path>
        <draw:path draw:style-name="gr2" draw:layer="layout" svg:width="1.118cm" svg:height="0.148cm" svg:x="48.237cm" svg:y="51.717cm" svg:viewBox="0 0 1119 149" svg:d="m1119 0h-1119l1119 149zm-1119-149 1119 149h-1119z">
          <text:p/>
        </draw:path>
        <draw:path draw:style-name="gr2" draw:layer="layout" svg:width="0.148cm" svg:height="2.345cm" svg:x="51.979cm" svg:y="51.865cm" svg:viewBox="0 0 149 2346" svg:d="m149 0h-149l149 2346zm-149-2346 149 2346h-149z">
          <text:p/>
        </draw:path>
        <draw:path draw:style-name="gr2" draw:layer="layout" svg:width="0.152cm" svg:height="2.345cm" svg:x="48.237cm" svg:y="51.865cm" svg:viewBox="0 0 153 2346" svg:d="m153 0h-153l153 2346zm-153-2346 153 2346h-153z">
          <text:p/>
        </draw:path>
        <draw:path draw:style-name="gr2" draw:layer="layout" svg:width="0.177cm" svg:height="0.28cm" svg:x="51.95cm" svg:y="54.21cm" svg:viewBox="0 0 178 281" svg:d="m178 0h-178l178 281zm-178-281 178 281h-178z">
          <text:p/>
        </draw:path>
        <draw:path draw:style-name="gr2" draw:layer="layout" svg:width="0.026cm" svg:height="0.004cm" svg:x="34.11cm" svg:y="53.461cm" svg:viewBox="0 0 27 5" svg:d="m18 0h-9l18 5zm-18-5 18 5h-27z">
          <text:p/>
        </draw:path>
        <draw:path draw:style-name="gr2" draw:layer="layout" svg:width="0.041cm" svg:height="0cm" svg:x="34.102cm" svg:y="53.465cm" svg:viewBox="0 0 42 0" svg:d="m34 0h-26 34zm-34 0h34-42z">
          <text:p/>
        </draw:path>
        <draw:path draw:style-name="gr2" draw:layer="layout" svg:width="0.06cm" svg:height="0.009cm" svg:x="34.093cm" svg:y="53.465cm" svg:viewBox="0 0 61 10" svg:d="m52 0h-42l51 10zm-51-10 51 10h-61z">
          <text:p/>
        </draw:path>
        <draw:path draw:style-name="gr3" draw:layer="layout" svg:width="0.076cm" svg:height="0.004cm" svg:x="34.085cm" svg:y="53.474cm" svg:viewBox="0 0 77 5" svg:d="m69 0h-61l69 5zm-69-5 69 5h-77z">
          <text:p/>
        </draw:path>
        <draw:path draw:style-name="gr4" draw:layer="layout" svg:width="0.076cm" svg:height="0.004cm" svg:x="34.085cm" svg:y="53.474cm" svg:viewBox="0 0 77 5" svg:d="m69 0h-61l69 5zm-69-5 69 5h-77z">
          <text:p/>
        </draw:path>
        <draw:path draw:style-name="gr2" draw:layer="layout" svg:width="0.084cm" svg:height="0.008cm" svg:x="34.081cm" svg:y="53.478cm" svg:viewBox="0 0 85 9" svg:d="m81 0h-77l81 9zm-81-9 81 9h-85z">
          <text:p/>
        </draw:path>
        <draw:path draw:style-name="gr2" draw:layer="layout" svg:width="0.094cm" svg:height="0.009cm" svg:x="34.076cm" svg:y="53.486cm" svg:viewBox="0 0 95 10" svg:d="m90 0h-85l90 10zm-90-10 90 10h-95z">
          <text:p/>
        </draw:path>
        <draw:path draw:style-name="gr2" draw:layer="layout" svg:width="0.098cm" svg:height="0.008cm" svg:x="34.076cm" svg:y="53.495cm" svg:viewBox="0 0 99 9" svg:d="m95 0h-95l99 9zm-99-9 99 9h-99z">
          <text:p/>
        </draw:path>
        <draw:path draw:style-name="gr2" draw:layer="layout" svg:width="0.102cm" svg:height="0.01cm" svg:x="34.072cm" svg:y="53.503cm" svg:viewBox="0 0 103 11" svg:d="m103 0h-99l99 11zm-99-11 99 11h-103z">
          <text:p/>
        </draw:path>
        <draw:path draw:style-name="gr2" draw:layer="layout" svg:width="0.102cm" svg:height="0.008cm" svg:x="34.072cm" svg:y="53.512cm" svg:viewBox="0 0 103 9" svg:d="m103 0h-103l103 9zm-103-9 103 9h-99z">
          <text:p/>
        </draw:path>
        <draw:path draw:style-name="gr2" draw:layer="layout" svg:width="0.098cm" svg:height="0.009cm" svg:x="34.076cm" svg:y="53.52cm" svg:viewBox="0 0 99 10" svg:d="m99 0h-99l95 10zm-95-10 95 10h-95z">
          <text:p/>
        </draw:path>
        <draw:path draw:style-name="gr2" draw:layer="layout" svg:width="0.094cm" svg:height="0.008cm" svg:x="34.076cm" svg:y="53.529cm" svg:viewBox="0 0 95 9" svg:d="m95 0h-95l90 9zm-90-9 90 9h-85z">
          <text:p/>
        </draw:path>
        <draw:path draw:style-name="gr2" draw:layer="layout" svg:width="0.084cm" svg:height="0.009cm" svg:x="34.081cm" svg:y="53.537cm" svg:viewBox="0 0 85 10" svg:d="m85 0h-85l81 10zm-81-10 81 10h-77z">
          <text:p/>
        </draw:path>
        <draw:path draw:style-name="gr2" draw:layer="layout" svg:width="0.076cm" svg:height="0.004cm" svg:x="34.085cm" svg:y="53.546cm" svg:viewBox="0 0 77 5" svg:d="m77 0h-77l69 5zm-69-5 69 5h-61z">
          <text:p/>
        </draw:path>
        <draw:path draw:style-name="gr2" draw:layer="layout" svg:width="0.06cm" svg:height="0.008cm" svg:x="34.093cm" svg:y="53.55cm" svg:viewBox="0 0 61 9" svg:d="m61 0h-61l52 9zm-52-9 52 9h-42z">
          <text:p/>
        </draw:path>
        <draw:path draw:style-name="gr2" draw:layer="layout" svg:width="0.041cm" svg:height="0cm" svg:x="34.102cm" svg:y="53.558cm" svg:viewBox="0 0 42 0" svg:d="m42 0h-42 34zm-34 0h34-26z">
          <text:p/>
        </draw:path>
        <draw:path draw:style-name="gr2" draw:layer="layout" svg:width="0.026cm" svg:height="0.004cm" svg:x="34.11cm" svg:y="53.558cm" svg:viewBox="0 0 27 5" svg:d="m27 0h-27l18 5zm-18-5 18 5h-9z">
          <text:p/>
        </draw:path>
        <draw:path draw:style-name="gr2" draw:layer="layout" svg:width="0.102cm" svg:height="0.496cm" svg:x="34.072cm" svg:y="53.613cm" svg:viewBox="0 0 103 497" svg:d="m103 0h-103l103 497zm-103-497 103 497h-103z">
          <text:p/>
        </draw:path>
        <draw:path draw:style-name="gr2" draw:layer="layout" svg:width="0.5cm" svg:height="0.101cm" svg:x="33.674cm" svg:y="54.109cm" svg:viewBox="0 0 501 102" svg:d="m501 0h-501l501 102zm-501-102 501 102h-501z">
          <text:p/>
        </draw:path>
        <draw:path draw:style-name="gr3" draw:layer="layout" svg:width="0.025cm" svg:height="0cm" svg:x="7.533cm" svg:y="53.444cm" svg:viewBox="0 0 26 0" svg:d="m17 0h-8 17zm-17 0h17-26z">
          <text:p/>
        </draw:path>
        <draw:path draw:style-name="gr4" draw:layer="layout" svg:width="0.025cm" svg:height="0cm" svg:x="7.533cm" svg:y="53.444cm" svg:viewBox="0 0 26 0" svg:d="m17 0h-8 17zm-17 0h17-26z">
          <text:p/>
        </draw:path>
        <draw:path draw:style-name="gr2" draw:layer="layout" svg:width="0.042cm" svg:height="0.004cm" svg:x="7.525cm" svg:y="53.444cm" svg:viewBox="0 0 43 5" svg:d="m34 0h-26l35 5zm-35-5 35 5h-43z">
          <text:p/>
        </draw:path>
        <draw:path draw:style-name="gr3" draw:layer="layout" svg:width="0.06cm" svg:height="0.004cm" svg:x="7.516cm" svg:y="53.448cm" svg:viewBox="0 0 61 5" svg:d="m52 0h-43l52 5zm-52-5 52 5h-61z">
          <text:p/>
        </draw:path>
        <draw:path draw:style-name="gr4" draw:layer="layout" svg:width="0.06cm" svg:height="0.004cm" svg:x="7.516cm" svg:y="53.448cm" svg:viewBox="0 0 61 5" svg:d="m52 0h-43l52 5zm-52-5 52 5h-61z">
          <text:p/>
        </draw:path>
        <draw:path draw:style-name="gr3" draw:layer="layout" svg:width="0.076cm" svg:height="0.005cm" svg:x="7.508cm" svg:y="53.452cm" svg:viewBox="0 0 77 6" svg:d="m69 0h-61l69 6zm-69-6 69 6h-77z">
          <text:p/>
        </draw:path>
        <draw:path draw:style-name="gr4" draw:layer="layout" svg:width="0.076cm" svg:height="0.005cm" svg:x="7.508cm" svg:y="53.452cm" svg:viewBox="0 0 77 6" svg:d="m69 0h-61l69 6zm-69-6 69 6h-77z">
          <text:p/>
        </draw:path>
        <draw:path draw:style-name="gr2" draw:layer="layout" svg:width="0.084cm" svg:height="0.008cm" svg:x="7.504cm" svg:y="53.457cm" svg:viewBox="0 0 85 9" svg:d="m81 0h-77l81 9zm-81-9 81 9h-85z">
          <text:p/>
        </draw:path>
        <draw:path draw:style-name="gr2" draw:layer="layout" svg:width="0.093cm" svg:height="0.009cm" svg:x="7.5cm" svg:y="53.465cm" svg:viewBox="0 0 94 10" svg:d="m89 0h-85l90 10zm-90-10 90 10h-94z">
          <text:p/>
        </draw:path>
        <draw:path draw:style-name="gr3" draw:layer="layout" svg:width="0.102cm" svg:height="0.008cm" svg:x="7.495cm" svg:y="53.474cm" svg:viewBox="0 0 103 9" svg:d="m99 0h-94l98 9zm-98-9 98 9h-103z">
          <text:p/>
        </draw:path>
        <draw:path draw:style-name="gr4" draw:layer="layout" svg:width="0.102cm" svg:height="0.008cm" svg:x="7.495cm" svg:y="53.474cm" svg:viewBox="0 0 103 9" svg:d="m99 0h-94l98 9zm-98-9 98 9h-103z">
          <text:p/>
        </draw:path>
        <draw:path draw:style-name="gr2" draw:layer="layout" svg:width="0.102cm" svg:height="0.008cm" svg:x="7.495cm" svg:y="53.482cm" svg:viewBox="0 0 103 9" svg:d="m103 0h-103l103 9zm-103-9 103 9h-103z">
          <text:p/>
        </draw:path>
        <draw:path draw:style-name="gr2" draw:layer="layout" svg:width="0.102cm" svg:height="0.009cm" svg:x="7.495cm" svg:y="53.49cm" svg:viewBox="0 0 103 10" svg:d="m103 0h-103l103 10zm-103-10 103 10h-103z">
          <text:p/>
        </draw:path>
        <draw:path draw:style-name="gr2" draw:layer="layout" svg:width="0.102cm" svg:height="0.013cm" svg:x="7.495cm" svg:y="53.499cm" svg:viewBox="0 0 103 14" svg:d="m103 0h-103l99 14zm-99-14 99 14h-94z">
          <text:p/>
        </draw:path>
        <draw:path draw:style-name="gr2" draw:layer="layout" svg:width="0.093cm" svg:height="0.004cm" svg:x="7.5cm" svg:y="53.512cm" svg:viewBox="0 0 94 5" svg:d="m94 0h-94l89 5zm-89-5 89 5h-85z">
          <text:p/>
        </draw:path>
        <draw:path draw:style-name="gr2" draw:layer="layout" svg:width="0.084cm" svg:height="0.008cm" svg:x="7.504cm" svg:y="53.516cm" svg:viewBox="0 0 85 9" svg:d="m85 0h-85l81 9zm-81-9 81 9h-77z">
          <text:p/>
        </draw:path>
        <draw:path draw:style-name="gr2" draw:layer="layout" svg:width="0.076cm" svg:height="0.009cm" svg:x="7.508cm" svg:y="53.524cm" svg:viewBox="0 0 77 10" svg:d="m77 0h-77l69 10zm-69-10 69 10h-61z">
          <text:p/>
        </draw:path>
        <draw:path draw:style-name="gr2" draw:layer="layout" svg:width="0.06cm" svg:height="0.004cm" svg:x="7.516cm" svg:y="53.533cm" svg:viewBox="0 0 61 5" svg:d="m61 0h-61l52 5zm-52-5 52 5h-43z">
          <text:p/>
        </draw:path>
        <draw:path draw:style-name="gr2" draw:layer="layout" svg:width="0.042cm" svg:height="0.004cm" svg:x="7.525cm" svg:y="53.537cm" svg:viewBox="0 0 43 5" svg:d="m43 0h-43l34 5zm-34-5 34 5h-26z">
          <text:p/>
        </draw:path>
        <draw:path draw:style-name="gr2" draw:layer="layout" svg:width="0.025cm" svg:height="0cm" svg:x="7.533cm" svg:y="53.541cm" svg:viewBox="0 0 26 0" svg:d="m26 0h-26 17zm-17 0h17-8z">
          <text:p/>
        </draw:path>
        <draw:path draw:style-name="gr2" draw:layer="layout" svg:width="0.102cm" svg:height="0.496cm" svg:x="7.495cm" svg:y="53.613cm" svg:viewBox="0 0 103 497" svg:d="m103 0h-103l103 497zm-103-497 103 497h-103z">
          <text:p/>
        </draw:path>
        <draw:path draw:style-name="gr2" draw:layer="layout" svg:width="0.5cm" svg:height="0.101cm" svg:x="7.495cm" svg:y="54.109cm" svg:viewBox="0 0 501 102" svg:d="m501 0h-501l501 102zm-501-102 501 102h-501z">
          <text:p/>
        </draw:path>
        <draw:line draw:style-name="gr5" draw:layer="layout" svg:x1="35.16cm" svg:y1="18.392cm" svg:x2="35.16cm" svg:y2="21.288cm">
          <text:p/>
        </draw:line>
        <draw:line draw:style-name="gr6" draw:layer="layout" svg:x1="33.369cm" svg:y1="36.354cm" svg:x2="35.067cm" svg:y2="36.354cm">
          <text:p/>
        </draw:line>
        <draw:line draw:style-name="gr7" draw:layer="layout" svg:x1="35.215cm" svg:y1="33.717cm" svg:x2="36.011cm" svg:y2="33.717cm">
          <text:p/>
        </draw:line>
        <draw:polyline draw:style-name="gr5" draw:layer="layout" svg:width="0.398cm" svg:height="0.398cm" svg:x="28.776cm" svg:y="19.789cm" svg:viewBox="0 0 399 399" draw:points="0,399 399,399 399,0 0,0 0,399">
          <text:p/>
        </draw:polyline>
        <draw:polyline draw:style-name="gr5" draw:layer="layout" svg:width="0.339cm" svg:height="0.338cm" svg:x="28.806cm" svg:y="19.819cm" svg:viewBox="0 0 340 339" draw:points="0,339 0,0 340,0 340,339 0,339 340,339 340,0 0,0 0,339">
          <text:p/>
        </draw:polyline>
        <draw:polyline draw:style-name="gr5" draw:layer="layout" svg:width="0.339cm" svg:height="0.338cm" svg:x="28.806cm" svg:y="19.819cm" svg:viewBox="0 0 340 339" draw:points="340,339 340,0 0,0 0,339 340,339">
          <text:p/>
        </draw:polyline>
        <draw:line draw:style-name="gr5" draw:layer="layout" svg:x1="28.967cm" svg:y1="20.157cm" svg:x2="28.967cm" svg:y2="19.819cm">
          <text:p/>
        </draw:line>
        <draw:line draw:style-name="gr5" draw:layer="layout" svg:x1="28.984cm" svg:y1="20.157cm" svg:x2="28.984cm" svg:y2="19.819cm">
          <text:p/>
        </draw:line>
        <draw:line draw:style-name="gr5" draw:layer="layout" svg:x1="29.026cm" svg:y1="20.157cm" svg:x2="29.026cm" svg:y2="19.819cm">
          <text:p/>
        </draw:line>
        <draw:line draw:style-name="gr5" draw:layer="layout" svg:x1="29.047cm" svg:y1="20.157cm" svg:x2="29.047cm" svg:y2="19.819cm">
          <text:p/>
        </draw:line>
        <draw:line draw:style-name="gr5" draw:layer="layout" svg:x1="29.085cm" svg:y1="20.157cm" svg:x2="29.085cm" svg:y2="19.819cm">
          <text:p/>
        </draw:line>
        <draw:line draw:style-name="gr5" draw:layer="layout" svg:x1="29.106cm" svg:y1="20.157cm" svg:x2="29.106cm" svg:y2="19.819cm">
          <text:p/>
        </draw:line>
        <draw:line draw:style-name="gr5" draw:layer="layout" svg:x1="28.908cm" svg:y1="20.157cm" svg:x2="28.908cm" svg:y2="19.819cm">
          <text:p/>
        </draw:line>
        <draw:line draw:style-name="gr5" draw:layer="layout" svg:x1="28.924cm" svg:y1="20.157cm" svg:x2="28.924cm" svg:y2="19.819cm">
          <text:p/>
        </draw:line>
        <draw:line draw:style-name="gr5" draw:layer="layout" svg:x1="28.844cm" svg:y1="20.157cm" svg:x2="28.844cm" svg:y2="19.819cm">
          <text:p/>
        </draw:line>
        <draw:line draw:style-name="gr5" draw:layer="layout" svg:x1="28.865cm" svg:y1="20.157cm" svg:x2="28.865cm" svg:y2="19.819cm">
          <text:p/>
        </draw:line>
        <draw:line draw:style-name="gr6" draw:layer="layout" svg:x1="7.191cm" svg:y1="32.362cm" svg:x2="7.191cm" svg:y2="33.958cm">
          <text:p/>
        </draw:line>
        <draw:line draw:style-name="gr5" draw:layer="layout" svg:x1="17.605cm" svg:y1="18.472cm" svg:x2="17.605cm" svg:y2="19.907cm">
          <text:p/>
        </draw:line>
        <draw:line draw:style-name="gr6" draw:layer="layout" svg:x1="7.44cm" svg:y1="36.354cm" svg:x2="10.183cm" svg:y2="36.354cm">
          <text:p/>
        </draw:line>
        <draw:line draw:style-name="gr7" draw:layer="layout" svg:x1="8.935cm" svg:y1="34.559cm" svg:x2="8.985cm" svg:y2="34.559cm">
          <text:p/>
        </draw:line>
        <draw:line draw:style-name="gr6" draw:layer="layout" svg:x1="7.191cm" svg:y1="33.958cm" svg:x2="7.44cm" svg:y2="33.958cm">
          <text:p/>
        </draw:line>
        <draw:line draw:style-name="gr6" draw:layer="layout" svg:x1="7.191cm" svg:y1="34.559cm" svg:x2="7.44cm" svg:y2="34.559cm">
          <text:p/>
        </draw:line>
        <draw:line draw:style-name="gr6" draw:layer="layout" svg:x1="10.332cm" svg:y1="36.354cm" svg:x2="11.53cm" svg:y2="36.354cm">
          <text:p/>
        </draw:line>
        <draw:line draw:style-name="gr6" draw:layer="layout" svg:x1="11.678cm" svg:y1="36.354cm" svg:x2="22.401cm" svg:y2="36.354cm">
          <text:p/>
        </draw:line>
        <draw:line draw:style-name="gr8" draw:layer="layout" svg:x1="17.173cm" svg:y1="36.324cm" svg:x2="18.371cm" svg:y2="36.324cm">
          <text:p/>
        </draw:line>
        <draw:line draw:style-name="gr8" draw:layer="layout" svg:x1="18.4cm" svg:y1="36.324cm" svg:x2="19.598cm" svg:y2="36.324cm">
          <text:p/>
        </draw:line>
        <draw:line draw:style-name="gr8" draw:layer="layout" svg:x1="19.628cm" svg:y1="36.324cm" svg:x2="20.496cm" svg:y2="36.324cm">
          <text:p/>
        </draw:line>
        <draw:line draw:style-name="gr8" draw:layer="layout" svg:x1="16.347cm" svg:y1="34.258cm" svg:x2="17.143cm" svg:y2="34.258cm">
          <text:p/>
        </draw:line>
        <draw:line draw:style-name="gr8" draw:layer="layout" svg:x1="17.173cm" svg:y1="34.258cm" svg:x2="18.371cm" svg:y2="34.258cm">
          <text:p/>
        </draw:line>
        <draw:line draw:style-name="gr8" draw:layer="layout" svg:x1="18.4cm" svg:y1="34.258cm" svg:x2="19.598cm" svg:y2="34.258cm">
          <text:p/>
        </draw:line>
        <draw:line draw:style-name="gr8" draw:layer="layout" svg:x1="19.628cm" svg:y1="34.258cm" svg:x2="20.496cm" svg:y2="34.258cm">
          <text:p/>
        </draw:line>
        <draw:line draw:style-name="gr8" draw:layer="layout" svg:x1="16.347cm" svg:y1="34.229cm" svg:x2="17.143cm" svg:y2="34.229cm">
          <text:p/>
        </draw:line>
        <draw:line draw:style-name="gr8" draw:layer="layout" svg:x1="17.173cm" svg:y1="34.229cm" svg:x2="18.371cm" svg:y2="34.229cm">
          <text:p/>
        </draw:line>
        <draw:line draw:style-name="gr8" draw:layer="layout" svg:x1="18.4cm" svg:y1="34.229cm" svg:x2="19.598cm" svg:y2="34.229cm">
          <text:p/>
        </draw:line>
        <draw:line draw:style-name="gr8" draw:layer="layout" svg:x1="19.628cm" svg:y1="34.229cm" svg:x2="20.496cm" svg:y2="34.229cm">
          <text:p/>
        </draw:line>
        <draw:line draw:style-name="gr6" draw:layer="layout" svg:x1="25.716cm" svg:y1="36.354cm" svg:x2="33.221cm" svg:y2="36.354cm">
          <text:p/>
        </draw:line>
        <draw:line draw:style-name="gr6" draw:layer="layout" svg:x1="22.473cm" svg:y1="36.252cm" svg:x2="25.716cm" svg:y2="36.252cm">
          <text:p/>
        </draw:line>
        <draw:line draw:style-name="gr5" draw:layer="layout" svg:x1="30.427cm" svg:y1="33.759cm" svg:x2="33.221cm" svg:y2="33.759cm">
          <text:p/>
        </draw:line>
        <draw:line draw:style-name="gr5" draw:layer="layout" svg:x1="35.215cm" svg:y1="33.759cm" svg:x2="36.214cm" svg:y2="33.759cm">
          <text:p/>
        </draw:line>
        <draw:line draw:style-name="gr7" draw:layer="layout" svg:x1="10.332cm" svg:y1="33.729cm" svg:x2="11.53cm" svg:y2="33.729cm">
          <text:p/>
        </draw:line>
        <draw:line draw:style-name="gr7" draw:layer="layout" svg:x1="7.44cm" svg:y1="33.928cm" svg:x2="10.183cm" svg:y2="33.928cm">
          <text:p/>
        </draw:line>
        <draw:line draw:style-name="gr7" draw:layer="layout" svg:x1="11.678cm" svg:y1="33.729cm" svg:x2="22.401cm" svg:y2="33.729cm">
          <text:p/>
        </draw:line>
        <draw:line draw:style-name="gr8" draw:layer="layout" svg:x1="16.347cm" svg:y1="33.759cm" svg:x2="17.143cm" svg:y2="33.759cm">
          <text:p/>
        </draw:line>
        <draw:line draw:style-name="gr8" draw:layer="layout" svg:x1="17.173cm" svg:y1="33.759cm" svg:x2="18.371cm" svg:y2="33.759cm">
          <text:p/>
        </draw:line>
        <draw:line draw:style-name="gr8" draw:layer="layout" svg:x1="18.4cm" svg:y1="33.759cm" svg:x2="19.598cm" svg:y2="33.759cm">
          <text:p/>
        </draw:line>
        <draw:line draw:style-name="gr8" draw:layer="layout" svg:x1="19.628cm" svg:y1="33.759cm" svg:x2="20.496cm" svg:y2="33.759cm">
          <text:p/>
        </draw:line>
        <draw:line draw:style-name="gr7" draw:layer="layout" svg:x1="22.473cm" svg:y1="33.729cm" svg:x2="33.221cm" svg:y2="33.729cm">
          <text:p/>
        </draw:line>
        <draw:line draw:style-name="gr7" draw:layer="layout" svg:x1="33.369cm" svg:y1="33.861cm" svg:x2="35.067cm" svg:y2="33.861cm">
          <text:p/>
        </draw:line>
        <draw:line draw:style-name="gr7" draw:layer="layout" svg:x1="35.215cm" svg:y1="33.729cm" svg:x2="36.011cm" svg:y2="33.729cm">
          <text:p/>
        </draw:line>
        <draw:line draw:style-name="gr7" draw:layer="layout" svg:x1="7.44cm" svg:y1="33.916cm" svg:x2="10.183cm" svg:y2="33.916cm">
          <text:p/>
        </draw:line>
        <draw:line draw:style-name="gr7" draw:layer="layout" svg:x1="11.678cm" svg:y1="33.717cm" svg:x2="22.401cm" svg:y2="33.717cm">
          <text:p/>
        </draw:line>
        <draw:line draw:style-name="gr7" draw:layer="layout" svg:x1="10.332cm" svg:y1="33.717cm" svg:x2="11.53cm" svg:y2="33.717cm">
          <text:p/>
        </draw:line>
        <draw:line draw:style-name="gr7" draw:layer="layout" svg:x1="22.473cm" svg:y1="33.717cm" svg:x2="33.221cm" svg:y2="33.717cm">
          <text:p/>
        </draw:line>
        <draw:line draw:style-name="gr6" draw:layer="layout" svg:x1="7.491cm" svg:y1="32.861cm" svg:x2="10.183cm" svg:y2="32.861cm">
          <text:p/>
        </draw:line>
        <draw:line draw:style-name="gr6" draw:layer="layout" svg:x1="10.332cm" svg:y1="32.861cm" svg:x2="11.53cm" svg:y2="32.861cm">
          <text:p/>
        </draw:line>
        <draw:line draw:style-name="gr7" draw:layer="layout" svg:x1="33.369cm" svg:y1="33.844cm" svg:x2="35.067cm" svg:y2="33.844cm">
          <text:p/>
        </draw:line>
        <draw:line draw:style-name="gr6" draw:layer="layout" svg:x1="35.215cm" svg:y1="36.655cm" svg:x2="35.761cm" svg:y2="36.655cm">
          <text:p/>
        </draw:line>
        <draw:line draw:style-name="gr6" draw:layer="layout" svg:x1="6.31cm" svg:y1="36.655cm" svg:x2="7.191cm" svg:y2="36.655cm">
          <text:p/>
        </draw:line>
        <draw:line draw:style-name="gr6" draw:layer="layout" svg:x1="11.729cm" svg:y1="32.861cm" svg:x2="16.216cm" svg:y2="32.861cm">
          <text:p/>
        </draw:line>
        <draw:line draw:style-name="gr6" draw:layer="layout" svg:x1="7.44cm" svg:y1="32.713cm" svg:x2="30.228cm" svg:y2="32.713cm">
          <text:p/>
        </draw:line>
        <draw:line draw:style-name="gr6" draw:layer="layout" svg:x1="22.6cm" svg:y1="32.861cm" svg:x2="30.178cm" svg:y2="32.861cm">
          <text:p/>
        </draw:line>
        <draw:line draw:style-name="gr6" draw:layer="layout" svg:x1="16.415cm" svg:y1="32.861cm" svg:x2="22.401cm" svg:y2="32.861cm">
          <text:p/>
        </draw:line>
        <draw:line draw:style-name="gr6" draw:layer="layout" svg:x1="30.228cm" svg:y1="33.361cm" svg:x2="30.228cm" svg:y2="33.717cm">
          <text:p/>
        </draw:line>
        <draw:line draw:style-name="gr5" draw:layer="layout" svg:x1="7.44cm" svg:y1="32.362cm" svg:x2="30.228cm" svg:y2="32.362cm">
          <text:p/>
        </draw:line>
        <draw:line draw:style-name="gr7" draw:layer="layout" svg:x1="16.318cm" svg:y1="36.354cm" svg:x2="16.318cm" svg:y2="33.729cm">
          <text:p/>
        </draw:line>
        <draw:line draw:style-name="gr7" draw:layer="layout" svg:x1="16.267cm" svg:y1="36.354cm" svg:x2="16.267cm" svg:y2="33.729cm">
          <text:p/>
        </draw:line>
        <draw:line draw:style-name="gr6" draw:layer="layout" svg:x1="33.221cm" svg:y1="33.56cm" svg:x2="33.221cm" svg:y2="36.354cm">
          <text:p/>
        </draw:line>
        <draw:line draw:style-name="gr6" draw:layer="layout" svg:x1="35.067cm" svg:y1="33.844cm" svg:x2="35.067cm" svg:y2="33.958cm">
          <text:p/>
        </draw:line>
        <draw:line draw:style-name="gr6" draw:layer="layout" svg:x1="35.067cm" svg:y1="34.559cm" svg:x2="35.067cm" svg:y2="36.354cm">
          <text:p/>
        </draw:line>
        <draw:line draw:style-name="gr6" draw:layer="layout" svg:x1="33.369cm" svg:y1="33.56cm" svg:x2="33.369cm" svg:y2="36.354cm">
          <text:p/>
        </draw:line>
        <draw:line draw:style-name="gr6" draw:layer="layout" svg:x1="7.44cm" svg:y1="32.362cm" svg:x2="7.44cm" svg:y2="32.713cm">
          <text:p/>
        </draw:line>
        <draw:line draw:style-name="gr6" draw:layer="layout" svg:x1="35.215cm" svg:y1="33.56cm" svg:x2="35.215cm" svg:y2="33.958cm">
          <text:p/>
        </draw:line>
        <draw:line draw:style-name="gr6" draw:layer="layout" svg:x1="35.215cm" svg:y1="34.559cm" svg:x2="35.215cm" svg:y2="36.655cm">
          <text:p/>
        </draw:line>
        <draw:line draw:style-name="gr6" draw:layer="layout" svg:x1="7.44cm" svg:y1="34.559cm" svg:x2="7.44cm" svg:y2="36.354cm">
          <text:p/>
        </draw:line>
        <draw:line draw:style-name="gr6" draw:layer="layout" svg:x1="7.44cm" svg:y1="33.361cm" svg:x2="7.44cm" svg:y2="33.958cm">
          <text:p/>
        </draw:line>
        <draw:line draw:style-name="gr6" draw:layer="layout" svg:x1="7.191cm" svg:y1="34.559cm" svg:x2="7.191cm" svg:y2="36.655cm">
          <text:p/>
        </draw:line>
        <draw:line draw:style-name="gr6" draw:layer="layout" svg:x1="11.53cm" svg:y1="32.861cm" svg:x2="11.53cm" svg:y2="36.354cm">
          <text:p/>
        </draw:line>
        <draw:line draw:style-name="gr6" draw:layer="layout" svg:x1="11.678cm" svg:y1="33.361cm" svg:x2="11.678cm" svg:y2="36.354cm">
          <text:p/>
        </draw:line>
        <draw:line draw:style-name="gr6" draw:layer="layout" svg:x1="30.376cm" svg:y1="33.56cm" svg:x2="30.376cm" svg:y2="33.717cm">
          <text:p/>
        </draw:line>
        <draw:line draw:style-name="gr6" draw:layer="layout" svg:x1="5.078cm" svg:y1="21.288cm" svg:x2="10.128cm" svg:y2="21.288cm">
          <text:p/>
        </draw:line>
        <draw:line draw:style-name="gr6" draw:layer="layout" svg:x1="35.16cm" svg:y1="21.288cm" svg:x2="36.938cm" svg:y2="21.288cm">
          <text:p/>
        </draw:line>
        <draw:line draw:style-name="gr6" draw:layer="layout" svg:x1="30.228cm" svg:y1="32.362cm" svg:x2="30.228cm" svg:y2="32.713cm">
          <text:p/>
        </draw:line>
        <draw:line draw:style-name="gr5" draw:layer="layout" svg:x1="30.376cm" svg:y1="33.361cm" svg:x2="36.011cm" svg:y2="33.361cm">
          <text:p/>
        </draw:line>
        <draw:line draw:style-name="gr6" draw:layer="layout" svg:x1="30.376cm" svg:y1="32.362cm" svg:x2="30.376cm" svg:y2="33.412cm">
          <text:p/>
        </draw:line>
        <draw:line draw:style-name="gr6" draw:layer="layout" svg:x1="30.376cm" svg:y1="33.56cm" svg:x2="33.221cm" svg:y2="33.56cm">
          <text:p/>
        </draw:line>
        <draw:line draw:style-name="gr6" draw:layer="layout" svg:x1="33.369cm" svg:y1="33.56cm" svg:x2="35.016cm" svg:y2="33.56cm">
          <text:p/>
        </draw:line>
        <draw:line draw:style-name="gr6" draw:layer="layout" svg:x1="35.215cm" svg:y1="33.56cm" svg:x2="36.011cm" svg:y2="33.56cm">
          <text:p/>
        </draw:line>
        <draw:line draw:style-name="gr6" draw:layer="layout" svg:x1="30.376cm" svg:y1="33.412cm" svg:x2="36.011cm" svg:y2="33.412cm">
          <text:p/>
        </draw:line>
        <draw:line draw:style-name="gr6" draw:layer="layout" svg:x1="30.228cm" svg:y1="32.362cm" svg:x2="30.376cm" svg:y2="32.362cm">
          <text:p/>
        </draw:line>
        <draw:line draw:style-name="gr6" draw:layer="layout" svg:x1="10.183cm" svg:y1="36.354cm" svg:x2="10.183cm" svg:y2="32.861cm">
          <text:p/>
        </draw:line>
        <draw:line draw:style-name="gr7" draw:layer="layout" svg:x1="8.985cm" svg:y1="36.354cm" svg:x2="8.985cm" svg:y2="34.559cm">
          <text:p/>
        </draw:line>
        <draw:line draw:style-name="gr7" draw:layer="layout" svg:x1="8.935cm" svg:y1="36.354cm" svg:x2="8.935cm" svg:y2="34.559cm">
          <text:p/>
        </draw:line>
        <draw:line draw:style-name="gr6" draw:layer="layout" svg:x1="10.332cm" svg:y1="36.354cm" svg:x2="10.332cm" svg:y2="32.861cm">
          <text:p/>
        </draw:line>
        <draw:line draw:style-name="gr6" draw:layer="layout" svg:x1="22.401cm" svg:y1="36.354cm" svg:x2="22.401cm" svg:y2="32.861cm">
          <text:p/>
        </draw:line>
        <draw:line draw:style-name="gr5" draw:layer="layout" svg:x1="20.526cm" svg:y1="36.354cm" svg:x2="20.526cm" svg:y2="33.729cm">
          <text:p/>
        </draw:line>
        <draw:line draw:style-name="gr8" draw:layer="layout" svg:x1="20.496cm" svg:y1="36.324cm" svg:x2="20.496cm" svg:y2="34.258cm">
          <text:p/>
        </draw:line>
        <draw:line draw:style-name="gr8" draw:layer="layout" svg:x1="20.496cm" svg:y1="34.229cm" svg:x2="20.496cm" svg:y2="33.759cm">
          <text:p/>
        </draw:line>
        <draw:line draw:style-name="gr5" draw:layer="layout" svg:x1="20.526cm" svg:y1="33.717cm" svg:x2="20.526cm" svg:y2="33.361cm">
          <text:p/>
        </draw:line>
        <draw:line draw:style-name="gr8" draw:layer="layout" svg:x1="30.288cm" svg:y1="36.354cm" svg:x2="30.288cm" svg:y2="33.729cm">
          <text:p/>
        </draw:line>
        <draw:line draw:style-name="gr6" draw:layer="layout" svg:x1="30.376cm" svg:y1="33.717cm" svg:x2="30.228cm" svg:y2="33.717cm">
          <text:p/>
        </draw:line>
        <draw:line draw:style-name="gr6" draw:layer="layout" svg:x1="22.473cm" svg:y1="36.252cm" svg:x2="22.473cm" svg:y2="33.361cm">
          <text:p/>
        </draw:line>
        <draw:line draw:style-name="gr5" draw:layer="layout" svg:x1="23.59cm" svg:y1="36.252cm" svg:x2="23.59cm" svg:y2="32.861cm">
          <text:p/>
        </draw:line>
        <draw:line draw:style-name="gr6" draw:layer="layout" svg:x1="36.011cm" svg:y1="33.361cm" svg:x2="36.011cm" svg:y2="33.412cm">
          <text:p/>
        </draw:line>
        <draw:line draw:style-name="gr8" draw:layer="layout" svg:x1="30.317cm" svg:y1="36.354cm" svg:x2="30.317cm" svg:y2="33.729cm">
          <text:p/>
        </draw:line>
        <draw:polyline draw:style-name="gr6" draw:layer="layout" svg:width="0.203cm" svg:height="0.398cm" svg:x="36.011cm" svg:y="33.361cm" svg:viewBox="0 0 204 399" draw:points="204,0 204,399 0,399 0,199">
          <text:p/>
        </draw:polyline>
        <draw:line draw:style-name="gr5" draw:layer="layout" svg:x1="30.427cm" svg:y1="36.354cm" svg:x2="30.427cm" svg:y2="33.759cm">
          <text:p/>
        </draw:line>
        <draw:line draw:style-name="gr6" draw:layer="layout" svg:x1="36.011cm" svg:y1="33.361cm" svg:x2="36.214cm" svg:y2="33.361cm">
          <text:p/>
        </draw:line>
        <draw:polyline draw:style-name="gr5" draw:layer="layout" svg:width="23.186cm" svg:height="4.293cm" svg:x="7.135cm" svg:y="16.995cm" svg:viewBox="0 0 23187 4294" draw:points="0,4294 0,0 23187,0 23187,1000">
          <text:p/>
        </draw:polyline>
        <draw:line draw:style-name="gr5" draw:layer="layout" svg:x1="26.782cm" svg:y1="20.987cm" svg:x2="29.572cm" svg:y2="20.987cm">
          <text:p/>
        </draw:line>
        <draw:line draw:style-name="gr5" draw:layer="layout" svg:x1="10.277cm" svg:y1="20.987cm" svg:x2="11.475cm" svg:y2="20.987cm">
          <text:p/>
        </draw:line>
        <draw:line draw:style-name="gr5" draw:layer="layout" svg:x1="30.321cm" svg:y1="20.987cm" svg:x2="34.661cm" svg:y2="20.987cm">
          <text:p/>
        </draw:line>
        <draw:line draw:style-name="gr5" draw:layer="layout" svg:x1="33.162cm" svg:y1="18.434cm" svg:x2="33.162cm" svg:y2="20.987cm">
          <text:p/>
        </draw:line>
        <draw:line draw:style-name="gr5" draw:layer="layout" svg:x1="7.385cm" svg:y1="16.995cm" svg:x2="30.173cm" svg:y2="16.995cm">
          <text:p/>
        </draw:line>
        <draw:line draw:style-name="gr5" draw:layer="layout" svg:x1="30.321cm" svg:y1="18.392cm" svg:x2="30.321cm" svg:y2="20.987cm">
          <text:p/>
        </draw:line>
        <draw:polyline draw:style-name="gr6" draw:layer="layout" svg:width="26.027cm" svg:height="0.398cm" svg:x="10.128cm" svg:y="17.994cm" svg:viewBox="0 0 26028 399" draw:points="20194,0 26028,0 26028,399 0,399 0,0 26028,0">
          <text:p/>
        </draw:polyline>
        <draw:polyline draw:style-name="gr5" draw:layer="layout" svg:width="1.198cm" svg:height="2.595cm" svg:x="10.277cm" svg:y="18.392cm" svg:viewBox="0 0 1199 2596" draw:points="0,2596 0,0 1199,0 1199,2596">
          <text:p/>
        </draw:polyline>
        <draw:line draw:style-name="gr6" draw:layer="layout" svg:x1="7.44cm" svg:y1="32.362cm" svg:x2="7.191cm" svg:y2="32.362cm">
          <text:p/>
        </draw:line>
        <draw:polyline draw:style-name="gr5" draw:layer="layout" svg:width="2.294cm" svg:height="1.596cm" svg:x="13.566cm" svg:y="18.392cm" svg:viewBox="0 0 2295 1597" draw:points="0,0 0,1597 2295,1597 2295,0 0,0">
          <text:p/>
        </draw:polyline>
        <draw:polyline draw:style-name="gr5" draw:layer="layout" svg:width="1.067cm" svg:height="1.435cm" svg:x="14.713cm" svg:y="18.472cm" svg:viewBox="0 0 1068 1436" draw:points="0,1436 1068,1436 1068,0 0,0">
          <text:p/>
        </draw:polyline>
        <draw:polyline draw:style-name="gr5" draw:layer="layout" svg:width="2.235cm" svg:height="1.536cm" svg:x="13.596cm" svg:y="18.422cm" svg:viewBox="0 0 2236 1537" draw:points="0,0 0,1537 2236,1537 2236,0 0,0">
          <text:p/>
        </draw:polyline>
        <draw:polyline draw:style-name="gr5" draw:layer="layout" svg:width="1.016cm" svg:height="1.435cm" svg:x="13.646cm" svg:y="18.472cm" svg:viewBox="0 0 1017 1436" draw:points="1017,1436 1017,0 0,0 0,1436 1017,1436">
          <text:p/>
        </draw:polyline>
        <draw:line draw:style-name="gr5" draw:layer="layout" svg:x1="14.713cm" svg:y1="18.422cm" svg:x2="14.713cm" svg:y2="19.958cm">
          <text:p/>
        </draw:line>
        <draw:polyline draw:style-name="gr5" draw:layer="layout" svg:width="2.295cm" svg:height="1.596cm" svg:x="16.508cm" svg:y="18.392cm" svg:viewBox="0 0 2296 1597" draw:points="0,0 0,1597 2296,1597 2296,0 0,0">
          <text:p/>
        </draw:polyline>
        <draw:polyline draw:style-name="gr5" draw:layer="layout" svg:width="2.235cm" svg:height="1.536cm" svg:x="16.538cm" svg:y="18.422cm" svg:viewBox="0 0 2236 1537" draw:points="0,0 0,1537 2236,1537 2236,0 0,0">
          <text:p/>
        </draw:polyline>
        <draw:polyline draw:style-name="gr5" draw:layer="layout" svg:width="1.067cm" svg:height="1.435cm" svg:x="17.655cm" svg:y="18.472cm" svg:viewBox="0 0 1068 1436" draw:points="0,1436 1068,1436 1068,0 0,0">
          <text:p/>
        </draw:polyline>
        <draw:polyline draw:style-name="gr5" draw:layer="layout" svg:width="1.016cm" svg:height="1.435cm" svg:x="16.589cm" svg:y="18.472cm" svg:viewBox="0 0 1017 1436" draw:points="1017,0 0,0 0,1436 1017,1436">
          <text:p/>
        </draw:polyline>
        <draw:line draw:style-name="gr5" draw:layer="layout" svg:x1="17.655cm" svg:y1="18.422cm" svg:x2="17.655cm" svg:y2="19.958cm">
          <text:p/>
        </draw:line>
        <draw:polyline draw:style-name="gr5" draw:layer="layout" svg:width="2.291cm" svg:height="1.596cm" svg:x="20.051cm" svg:y="18.392cm" svg:viewBox="0 0 2292 1597" draw:points="0,0 0,1597 2292,1597 2292,0 0,0">
          <text:p/>
        </draw:polyline>
        <draw:polyline draw:style-name="gr5" draw:layer="layout" svg:width="2.231cm" svg:height="1.536cm" svg:x="20.081cm" svg:y="18.422cm" svg:viewBox="0 0 2232 1537" draw:points="0,0 0,1537 2232,1537 2232,0 0,0">
          <text:p/>
        </draw:polyline>
        <draw:line draw:style-name="gr5" draw:layer="layout" svg:x1="21.148cm" svg:y1="18.472cm" svg:x2="21.148cm" svg:y2="19.907cm">
          <text:p/>
        </draw:line>
        <draw:polyline draw:style-name="gr5" draw:layer="layout" svg:width="1.071cm" svg:height="1.435cm" svg:x="21.194cm" svg:y="18.472cm" svg:viewBox="0 0 1072 1436" draw:points="0,1436 1072,1436 1072,0 0,0">
          <text:p/>
        </draw:polyline>
        <draw:polyline draw:style-name="gr5" draw:layer="layout" svg:width="1.02cm" svg:height="1.435cm" svg:x="20.128cm" svg:y="18.472cm" svg:viewBox="0 0 1021 1436" draw:points="1021,0 0,0 0,1436 1021,1436">
          <text:p/>
        </draw:polyline>
        <draw:line draw:style-name="gr5" draw:layer="layout" svg:x1="21.194cm" svg:y1="18.422cm" svg:x2="21.194cm" svg:y2="19.958cm">
          <text:p/>
        </draw:line>
        <draw:line draw:style-name="gr5" draw:layer="layout" svg:x1="29.572cm" svg:y1="20.987cm" svg:x2="29.572cm" svg:y2="18.392cm">
          <text:p/>
        </draw:line>
        <draw:line draw:style-name="gr5" draw:layer="layout" svg:x1="26.782cm" svg:y1="20.987cm" svg:x2="26.782cm" svg:y2="18.392cm">
          <text:p/>
        </draw:line>
        <draw:line draw:style-name="gr5" draw:layer="layout" svg:x1="34.661cm" svg:y1="20.987cm" svg:x2="34.661cm" svg:y2="18.392cm">
          <text:p/>
        </draw:line>
        <draw:line draw:style-name="gr5" draw:layer="layout" svg:x1="34.618cm" svg:y1="20.987cm" svg:x2="34.618cm" svg:y2="18.434cm">
          <text:p/>
        </draw:line>
        <draw:line draw:style-name="gr8" draw:layer="layout" svg:x1="7.351cm" svg:y1="33.958cm" svg:x2="7.351cm" svg:y2="34.559cm">
          <text:p/>
        </draw:line>
        <draw:line draw:style-name="gr5" draw:layer="layout" svg:x1="30.321cm" svg:y1="20.987cm" svg:x2="30.321cm" svg:y2="18.392cm">
          <text:p/>
        </draw:line>
        <draw:line draw:style-name="gr5" draw:layer="layout" svg:x1="30.36cm" svg:y1="20.987cm" svg:x2="30.36cm" svg:y2="18.434cm">
          <text:p/>
        </draw:line>
        <draw:polyline draw:style-name="gr5" draw:layer="layout" svg:width="8.776cm" svg:height="1.596cm" svg:x="13.566cm" svg:y="18.392cm" svg:viewBox="0 0 8777 1597" draw:points="0,1597 8777,1597 8777,0 0,0 0,1597">
          <text:p/>
        </draw:polyline>
        <draw:line draw:style-name="gr8" draw:layer="layout" svg:x1="7.25cm" svg:y1="34.559cm" svg:x2="7.25cm" svg:y2="33.958cm">
          <text:p/>
        </draw:line>
        <draw:line draw:style-name="gr8" draw:layer="layout" svg:x1="7.381cm" svg:y1="33.958cm" svg:x2="7.381cm" svg:y2="34.559cm">
          <text:p/>
        </draw:line>
        <draw:line draw:style-name="gr8" draw:layer="layout" svg:x1="7.22cm" svg:y1="34.559cm" svg:x2="7.22cm" svg:y2="33.958cm">
          <text:p/>
        </draw:line>
        <draw:line draw:style-name="gr5" draw:layer="layout" svg:x1="7.44cm" svg:y1="33.958cm" svg:x2="7.44cm" svg:y2="34.559cm">
          <text:p/>
        </draw:line>
        <draw:line draw:style-name="gr5" draw:layer="layout" svg:x1="7.191cm" svg:y1="33.958cm" svg:x2="7.191cm" svg:y2="34.559cm">
          <text:p/>
        </draw:line>
        <draw:line draw:style-name="gr8" draw:layer="layout" svg:x1="7.319cm" svg:y1="33.362cm" svg:x2="7.292cm" svg:y2="33.331cm">
          <text:p/>
        </draw:line>
        <draw:line draw:style-name="gr8" draw:layer="layout" svg:x1="7.39cm" svg:y1="33.362cm" svg:x2="7.292cm" svg:y2="33.264cm">
          <text:p/>
        </draw:line>
        <draw:line draw:style-name="gr8" draw:layer="layout" svg:x1="7.462cm" svg:y1="33.362cm" svg:x2="7.292cm" svg:y2="33.192cm">
          <text:p/>
        </draw:line>
        <draw:line draw:style-name="gr8" draw:layer="layout" svg:x1="7.492cm" svg:y1="33.324cm" svg:x2="7.292cm" svg:y2="33.12cm">
          <text:p/>
        </draw:line>
        <draw:line draw:style-name="gr8" draw:layer="layout" svg:x1="7.492cm" svg:y1="33.252cm" svg:x2="7.292cm" svg:y2="33.052cm">
          <text:p/>
        </draw:line>
        <draw:line draw:style-name="gr8" draw:layer="layout" svg:x1="7.492cm" svg:y1="33.18cm" svg:x2="7.292cm" svg:y2="32.98cm">
          <text:p/>
        </draw:line>
        <draw:line draw:style-name="gr8" draw:layer="layout" svg:x1="7.492cm" svg:y1="33.112cm" svg:x2="7.292cm" svg:y2="32.908cm">
          <text:p/>
        </draw:line>
        <draw:line draw:style-name="gr8" draw:layer="layout" svg:x1="7.492cm" svg:y1="33.04cm" svg:x2="7.313cm" svg:y2="32.861cm">
          <text:p/>
        </draw:line>
        <draw:line draw:style-name="gr8" draw:layer="layout" svg:x1="7.492cm" svg:y1="32.968cm" svg:x2="7.385cm" svg:y2="32.861cm">
          <text:p/>
        </draw:line>
        <draw:line draw:style-name="gr8" draw:layer="layout" svg:x1="7.492cm" svg:y1="32.901cm" svg:x2="7.453cm" svg:y2="32.861cm">
          <text:p/>
        </draw:line>
        <draw:line draw:style-name="gr8" draw:layer="layout" svg:x1="22.41cm" svg:y1="33.362cm" svg:x2="22.401cm" svg:y2="33.353cm">
          <text:p/>
        </draw:line>
        <draw:line draw:style-name="gr8" draw:layer="layout" svg:x1="22.482cm" svg:y1="33.362cm" svg:x2="22.401cm" svg:y2="33.281cm">
          <text:p/>
        </draw:line>
        <draw:line draw:style-name="gr8" draw:layer="layout" svg:x1="22.55cm" svg:y1="33.362cm" svg:x2="22.401cm" svg:y2="33.209cm">
          <text:p/>
        </draw:line>
        <draw:line draw:style-name="gr8" draw:layer="layout" svg:x1="22.601cm" svg:y1="33.341cm" svg:x2="22.401cm" svg:y2="33.141cm">
          <text:p/>
        </draw:line>
        <draw:line draw:style-name="gr8" draw:layer="layout" svg:x1="22.601cm" svg:y1="33.269cm" svg:x2="22.401cm" svg:y2="33.069cm">
          <text:p/>
        </draw:line>
        <draw:line draw:style-name="gr8" draw:layer="layout" svg:x1="22.601cm" svg:y1="33.197cm" svg:x2="22.401cm" svg:y2="32.997cm">
          <text:p/>
        </draw:line>
        <draw:line draw:style-name="gr8" draw:layer="layout" svg:x1="22.601cm" svg:y1="33.129cm" svg:x2="22.401cm" svg:y2="32.929cm">
          <text:p/>
        </draw:line>
        <draw:line draw:style-name="gr8" draw:layer="layout" svg:x1="22.601cm" svg:y1="33.057cm" svg:x2="22.405cm" svg:y2="32.861cm">
          <text:p/>
        </draw:line>
        <draw:line draw:style-name="gr8" draw:layer="layout" svg:x1="22.601cm" svg:y1="32.989cm" svg:x2="22.477cm" svg:y2="32.861cm">
          <text:p/>
        </draw:line>
        <draw:line draw:style-name="gr8" draw:layer="layout" svg:x1="22.601cm" svg:y1="32.917cm" svg:x2="22.545cm" svg:y2="32.861cm">
          <text:p/>
        </draw:line>
        <draw:polyline draw:style-name="gr8" draw:layer="layout" svg:width="0.199cm" svg:height="0.5cm" svg:x="7.292cm" svg:y="32.861cm" svg:viewBox="0 0 200 501" draw:points="200,501 200,0 0,0 0,501 200,501">
          <text:p/>
        </draw:polyline>
        <draw:line draw:style-name="gr8" draw:layer="layout" svg:x1="11.552cm" svg:y1="33.362cm" svg:x2="11.53cm" svg:y2="33.34cm">
          <text:p/>
        </draw:line>
        <draw:line draw:style-name="gr8" draw:layer="layout" svg:x1="11.62cm" svg:y1="33.362cm" svg:x2="11.53cm" svg:y2="33.272cm">
          <text:p/>
        </draw:line>
        <draw:line draw:style-name="gr8" draw:layer="layout" svg:x1="11.692cm" svg:y1="33.362cm" svg:x2="11.53cm" svg:y2="33.2cm">
          <text:p/>
        </draw:line>
        <draw:line draw:style-name="gr8" draw:layer="layout" svg:x1="11.73cm" svg:y1="33.328cm" svg:x2="11.53cm" svg:y2="33.128cm">
          <text:p/>
        </draw:line>
        <draw:line draw:style-name="gr8" draw:layer="layout" svg:x1="11.73cm" svg:y1="33.26cm" svg:x2="11.53cm" svg:y2="33.06cm">
          <text:p/>
        </draw:line>
        <draw:line draw:style-name="gr8" draw:layer="layout" svg:x1="11.73cm" svg:y1="33.188cm" svg:x2="11.53cm" svg:y2="32.988cm">
          <text:p/>
        </draw:line>
        <draw:line draw:style-name="gr8" draw:layer="layout" svg:x1="11.73cm" svg:y1="33.116cm" svg:x2="11.53cm" svg:y2="32.916cm">
          <text:p/>
        </draw:line>
        <draw:line draw:style-name="gr8" draw:layer="layout" svg:x1="11.73cm" svg:y1="33.049cm" svg:x2="11.547cm" svg:y2="32.861cm">
          <text:p/>
        </draw:line>
        <draw:line draw:style-name="gr8" draw:layer="layout" svg:x1="11.73cm" svg:y1="32.977cm" svg:x2="11.614cm" svg:y2="32.861cm">
          <text:p/>
        </draw:line>
        <draw:line draw:style-name="gr8" draw:layer="layout" svg:x1="11.73cm" svg:y1="32.905cm" svg:x2="11.686cm" svg:y2="32.861cm">
          <text:p/>
        </draw:line>
        <draw:polyline draw:style-name="gr8" draw:layer="layout" svg:width="0.199cm" svg:height="0.5cm" svg:x="11.53cm" svg:y="32.861cm" svg:viewBox="0 0 200 501" draw:points="200,501 200,0 0,0 0,501 200,501">
          <text:p/>
        </draw:polyline>
        <draw:line draw:style-name="gr8" draw:layer="layout" svg:x1="16.276cm" svg:y1="33.362cm" svg:x2="16.216cm" svg:y2="33.302cm">
          <text:p/>
        </draw:line>
        <draw:line draw:style-name="gr8" draw:layer="layout" svg:x1="16.348cm" svg:y1="33.362cm" svg:x2="16.216cm" svg:y2="33.234cm">
          <text:p/>
        </draw:line>
        <draw:line draw:style-name="gr8" draw:layer="layout" svg:x1="16.416cm" svg:y1="33.362cm" svg:x2="16.216cm" svg:y2="33.162cm">
          <text:p/>
        </draw:line>
        <draw:line draw:style-name="gr8" draw:layer="layout" svg:x1="16.416cm" svg:y1="33.29cm" svg:x2="16.216cm" svg:y2="33.09cm">
          <text:p/>
        </draw:line>
        <draw:line draw:style-name="gr8" draw:layer="layout" svg:x1="16.416cm" svg:y1="33.222cm" svg:x2="16.216cm" svg:y2="33.022cm">
          <text:p/>
        </draw:line>
        <draw:line draw:style-name="gr8" draw:layer="layout" svg:x1="16.416cm" svg:y1="33.15cm" svg:x2="16.216cm" svg:y2="32.95cm">
          <text:p/>
        </draw:line>
        <draw:line draw:style-name="gr8" draw:layer="layout" svg:x1="16.416cm" svg:y1="33.078cm" svg:x2="16.216cm" svg:y2="32.878cm">
          <text:p/>
        </draw:line>
        <draw:line draw:style-name="gr8" draw:layer="layout" svg:x1="16.416cm" svg:y1="33.011cm" svg:x2="16.271cm" svg:y2="32.861cm">
          <text:p/>
        </draw:line>
        <draw:line draw:style-name="gr8" draw:layer="layout" svg:x1="16.416cm" svg:y1="32.939cm" svg:x2="16.339cm" svg:y2="32.861cm">
          <text:p/>
        </draw:line>
        <draw:line draw:style-name="gr8" draw:layer="layout" svg:x1="16.416cm" svg:y1="32.871cm" svg:x2="16.411cm" svg:y2="32.861cm">
          <text:p/>
        </draw:line>
        <draw:polyline draw:style-name="gr8" draw:layer="layout" svg:width="0.199cm" svg:height="0.5cm" svg:x="22.401cm" svg:y="32.861cm" svg:viewBox="0 0 200 501" draw:points="200,501 200,0 0,0 0,501 200,501">
          <text:p/>
        </draw:polyline>
        <draw:polyline draw:style-name="gr8" draw:layer="layout" svg:width="0.199cm" svg:height="0.5cm" svg:x="16.216cm" svg:y="32.861cm" svg:viewBox="0 0 200 501" draw:points="0,0 0,501 200,501 200,0">
          <text:p/>
        </draw:polyline>
        <draw:line draw:style-name="gr8" draw:layer="layout" svg:x1="30.238cm" svg:y1="33.362cm" svg:x2="30.178cm" svg:y2="33.302cm">
          <text:p/>
        </draw:line>
        <draw:line draw:style-name="gr8" draw:layer="layout" svg:x1="30.31cm" svg:y1="33.362cm" svg:x2="30.178cm" svg:y2="33.23cm">
          <text:p/>
        </draw:line>
        <draw:line draw:style-name="gr8" draw:layer="layout" svg:x1="30.377cm" svg:y1="33.362cm" svg:x2="30.178cm" svg:y2="33.162cm">
          <text:p/>
        </draw:line>
        <draw:line draw:style-name="gr8" draw:layer="layout" svg:x1="30.377cm" svg:y1="33.29cm" svg:x2="30.178cm" svg:y2="33.09cm">
          <text:p/>
        </draw:line>
        <draw:line draw:style-name="gr8" draw:layer="layout" svg:x1="30.377cm" svg:y1="33.222cm" svg:x2="30.178cm" svg:y2="33.022cm">
          <text:p/>
        </draw:line>
        <draw:line draw:style-name="gr8" draw:layer="layout" svg:x1="30.377cm" svg:y1="33.15cm" svg:x2="30.178cm" svg:y2="32.95cm">
          <text:p/>
        </draw:line>
        <draw:line draw:style-name="gr8" draw:layer="layout" svg:x1="30.377cm" svg:y1="33.078cm" svg:x2="30.178cm" svg:y2="32.878cm">
          <text:p/>
        </draw:line>
        <draw:line draw:style-name="gr8" draw:layer="layout" svg:x1="30.377cm" svg:y1="33.011cm" svg:x2="30.233cm" svg:y2="32.861cm">
          <text:p/>
        </draw:line>
        <draw:line draw:style-name="gr8" draw:layer="layout" svg:x1="30.377cm" svg:y1="32.939cm" svg:x2="30.305cm" svg:y2="32.861cm">
          <text:p/>
        </draw:line>
        <draw:line draw:style-name="gr8" draw:layer="layout" svg:x1="30.377cm" svg:y1="32.867cm" svg:x2="30.372cm" svg:y2="32.861cm">
          <text:p/>
        </draw:line>
        <draw:polyline draw:style-name="gr8" draw:layer="layout" svg:width="0.198cm" svg:height="0.5cm" svg:x="30.178cm" svg:y="32.861cm" svg:viewBox="0 0 199 501" draw:points="199,501 199,0 0,0 0,501 199,501">
          <text:p/>
        </draw:polyline>
        <draw:line draw:style-name="gr8" draw:layer="layout" svg:x1="35.081cm" svg:y1="33.845cm" svg:x2="35.016cm" svg:y2="33.78cm">
          <text:p/>
        </draw:line>
        <draw:line draw:style-name="gr8" draw:layer="layout" svg:x1="35.153cm" svg:y1="33.845cm" svg:x2="35.016cm" svg:y2="33.708cm">
          <text:p/>
        </draw:line>
        <draw:line draw:style-name="gr8" draw:layer="layout" svg:x1="35.216cm" svg:y1="33.84cm" svg:x2="35.016cm" svg:y2="33.64cm">
          <text:p/>
        </draw:line>
        <draw:line draw:style-name="gr8" draw:layer="layout" svg:x1="35.216cm" svg:y1="33.768cm" svg:x2="35.016cm" svg:y2="33.568cm">
          <text:p/>
        </draw:line>
        <draw:line draw:style-name="gr8" draw:layer="layout" svg:x1="35.216cm" svg:y1="33.701cm" svg:x2="35.016cm" svg:y2="33.496cm">
          <text:p/>
        </draw:line>
        <draw:line draw:style-name="gr8" draw:layer="layout" svg:x1="35.216cm" svg:y1="33.629cm" svg:x2="35.016cm" svg:y2="33.429cm">
          <text:p/>
        </draw:line>
        <draw:line draw:style-name="gr8" draw:layer="layout" svg:x1="35.216cm" svg:y1="33.557cm" svg:x2="35.071cm" svg:y2="33.412cm">
          <text:p/>
        </draw:line>
        <draw:line draw:style-name="gr8" draw:layer="layout" svg:x1="35.216cm" svg:y1="33.489cm" svg:x2="35.139cm" svg:y2="33.412cm">
          <text:p/>
        </draw:line>
        <draw:line draw:style-name="gr8" draw:layer="layout" svg:x1="35.216cm" svg:y1="33.417cm" svg:x2="35.211cm" svg:y2="33.412cm">
          <text:p/>
        </draw:line>
        <draw:polyline draw:style-name="gr8" draw:layer="layout" svg:width="0.199cm" svg:height="0.432cm" svg:x="35.016cm" svg:y="33.412cm" svg:viewBox="0 0 200 433" draw:points="200,433 200,0 0,0 0,433 200,433">
          <text:p/>
        </draw:polyline>
        <draw:line draw:style-name="gr5" draw:layer="layout" svg:x1="13.566cm" svg:y1="18.544cm" svg:x2="22.342cm" svg:y2="18.544cm">
          <text:p/>
        </draw:line>
        <draw:line draw:style-name="gr5" draw:layer="layout" svg:x1="13.566cm" svg:y1="18.692cm" svg:x2="22.342cm" svg:y2="18.692cm">
          <text:p/>
        </draw:line>
        <draw:line draw:style-name="gr5" draw:layer="layout" svg:x1="13.566cm" svg:y1="18.841cm" svg:x2="22.342cm" svg:y2="18.841cm">
          <text:p/>
        </draw:line>
        <draw:line draw:style-name="gr5" draw:layer="layout" svg:x1="13.566cm" svg:y1="18.993cm" svg:x2="22.342cm" svg:y2="18.993cm">
          <text:p/>
        </draw:line>
        <draw:line draw:style-name="gr5" draw:layer="layout" svg:x1="13.566cm" svg:y1="19.141cm" svg:x2="22.342cm" svg:y2="19.141cm">
          <text:p/>
        </draw:line>
        <draw:line draw:style-name="gr5" draw:layer="layout" svg:x1="13.566cm" svg:y1="19.289cm" svg:x2="22.342cm" svg:y2="19.289cm">
          <text:p/>
        </draw:line>
        <draw:line draw:style-name="gr5" draw:layer="layout" svg:x1="13.566cm" svg:y1="19.442cm" svg:x2="22.342cm" svg:y2="19.442cm">
          <text:p/>
        </draw:line>
        <draw:line draw:style-name="gr5" draw:layer="layout" svg:x1="13.566cm" svg:y1="19.59cm" svg:x2="22.342cm" svg:y2="19.59cm">
          <text:p/>
        </draw:line>
        <draw:line draw:style-name="gr5" draw:layer="layout" svg:x1="13.566cm" svg:y1="19.738cm" svg:x2="22.342cm" svg:y2="19.738cm">
          <text:p/>
        </draw:line>
        <draw:line draw:style-name="gr5" draw:layer="layout" svg:x1="13.566cm" svg:y1="19.891cm" svg:x2="22.342cm" svg:y2="19.891cm">
          <text:p/>
        </draw:line>
        <draw:line draw:style-name="gr5" draw:layer="layout" svg:x1="13.718cm" svg:y1="19.988cm" svg:x2="13.718cm" svg:y2="18.392cm">
          <text:p/>
        </draw:line>
        <draw:line draw:style-name="gr5" draw:layer="layout" svg:x1="13.866cm" svg:y1="19.988cm" svg:x2="13.866cm" svg:y2="18.392cm">
          <text:p/>
        </draw:line>
        <draw:line draw:style-name="gr5" draw:layer="layout" svg:x1="14.015cm" svg:y1="19.988cm" svg:x2="14.015cm" svg:y2="18.392cm">
          <text:p/>
        </draw:line>
        <draw:line draw:style-name="gr5" draw:layer="layout" svg:x1="14.167cm" svg:y1="19.988cm" svg:x2="14.167cm" svg:y2="18.392cm">
          <text:p/>
        </draw:line>
        <draw:line draw:style-name="gr5" draw:layer="layout" svg:x1="14.315cm" svg:y1="19.988cm" svg:x2="14.315cm" svg:y2="18.392cm">
          <text:p/>
        </draw:line>
        <draw:line draw:style-name="gr5" draw:layer="layout" svg:x1="14.463cm" svg:y1="19.988cm" svg:x2="14.463cm" svg:y2="18.392cm">
          <text:p/>
        </draw:line>
        <draw:line draw:style-name="gr5" draw:layer="layout" svg:x1="14.616cm" svg:y1="19.988cm" svg:x2="14.616cm" svg:y2="18.392cm">
          <text:p/>
        </draw:line>
        <draw:line draw:style-name="gr5" draw:layer="layout" svg:x1="14.764cm" svg:y1="19.988cm" svg:x2="14.764cm" svg:y2="18.392cm">
          <text:p/>
        </draw:line>
        <draw:line draw:style-name="gr5" draw:layer="layout" svg:x1="14.912cm" svg:y1="19.988cm" svg:x2="14.912cm" svg:y2="18.392cm">
          <text:p/>
        </draw:line>
        <draw:line draw:style-name="gr5" draw:layer="layout" svg:x1="15.065cm" svg:y1="19.988cm" svg:x2="15.065cm" svg:y2="18.392cm">
          <text:p/>
        </draw:line>
        <draw:line draw:style-name="gr5" draw:layer="layout" svg:x1="15.213cm" svg:y1="19.988cm" svg:x2="15.213cm" svg:y2="18.392cm">
          <text:p/>
        </draw:line>
        <draw:line draw:style-name="gr5" draw:layer="layout" svg:x1="15.361cm" svg:y1="19.988cm" svg:x2="15.361cm" svg:y2="18.392cm">
          <text:p/>
        </draw:line>
        <draw:line draw:style-name="gr5" draw:layer="layout" svg:x1="15.513cm" svg:y1="19.988cm" svg:x2="15.513cm" svg:y2="18.392cm">
          <text:p/>
        </draw:line>
        <draw:line draw:style-name="gr5" draw:layer="layout" svg:x1="15.661cm" svg:y1="19.988cm" svg:x2="15.661cm" svg:y2="18.392cm">
          <text:p/>
        </draw:line>
        <draw:line draw:style-name="gr5" draw:layer="layout" svg:x1="15.81cm" svg:y1="19.988cm" svg:x2="15.81cm" svg:y2="18.392cm">
          <text:p/>
        </draw:line>
        <draw:line draw:style-name="gr5" draw:layer="layout" svg:x1="15.962cm" svg:y1="19.988cm" svg:x2="15.962cm" svg:y2="18.392cm">
          <text:p/>
        </draw:line>
        <draw:line draw:style-name="gr5" draw:layer="layout" svg:x1="16.11cm" svg:y1="19.988cm" svg:x2="16.11cm" svg:y2="18.392cm">
          <text:p/>
        </draw:line>
        <draw:line draw:style-name="gr5" draw:layer="layout" svg:x1="16.258cm" svg:y1="19.988cm" svg:x2="16.258cm" svg:y2="18.392cm">
          <text:p/>
        </draw:line>
        <draw:line draw:style-name="gr5" draw:layer="layout" svg:x1="16.411cm" svg:y1="19.988cm" svg:x2="16.411cm" svg:y2="18.392cm">
          <text:p/>
        </draw:line>
        <draw:line draw:style-name="gr5" draw:layer="layout" svg:x1="16.559cm" svg:y1="19.988cm" svg:x2="16.559cm" svg:y2="18.392cm">
          <text:p/>
        </draw:line>
        <draw:line draw:style-name="gr5" draw:layer="layout" svg:x1="16.707cm" svg:y1="19.988cm" svg:x2="16.707cm" svg:y2="18.392cm">
          <text:p/>
        </draw:line>
        <draw:line draw:style-name="gr5" draw:layer="layout" svg:x1="16.859cm" svg:y1="19.988cm" svg:x2="16.859cm" svg:y2="18.392cm">
          <text:p/>
        </draw:line>
        <draw:line draw:style-name="gr5" draw:layer="layout" svg:x1="17.008cm" svg:y1="19.988cm" svg:x2="17.008cm" svg:y2="18.392cm">
          <text:p/>
        </draw:line>
        <draw:line draw:style-name="gr5" draw:layer="layout" svg:x1="17.156cm" svg:y1="19.988cm" svg:x2="17.156cm" svg:y2="18.392cm">
          <text:p/>
        </draw:line>
        <draw:line draw:style-name="gr5" draw:layer="layout" svg:x1="17.308cm" svg:y1="19.988cm" svg:x2="17.308cm" svg:y2="18.392cm">
          <text:p/>
        </draw:line>
        <draw:line draw:style-name="gr5" draw:layer="layout" svg:x1="17.456cm" svg:y1="19.988cm" svg:x2="17.456cm" svg:y2="18.392cm">
          <text:p/>
        </draw:line>
        <draw:line draw:style-name="gr5" draw:layer="layout" svg:x1="17.605cm" svg:y1="19.988cm" svg:x2="17.605cm" svg:y2="18.392cm">
          <text:p/>
        </draw:line>
        <draw:line draw:style-name="gr5" draw:layer="layout" svg:x1="17.757cm" svg:y1="19.988cm" svg:x2="17.757cm" svg:y2="18.392cm">
          <text:p/>
        </draw:line>
        <draw:line draw:style-name="gr5" draw:layer="layout" svg:x1="17.905cm" svg:y1="19.988cm" svg:x2="17.905cm" svg:y2="18.392cm">
          <text:p/>
        </draw:line>
        <draw:line draw:style-name="gr5" draw:layer="layout" svg:x1="18.053cm" svg:y1="19.988cm" svg:x2="18.053cm" svg:y2="18.392cm">
          <text:p/>
        </draw:line>
        <draw:line draw:style-name="gr5" draw:layer="layout" svg:x1="18.206cm" svg:y1="19.988cm" svg:x2="18.206cm" svg:y2="18.392cm">
          <text:p/>
        </draw:line>
        <draw:line draw:style-name="gr5" draw:layer="layout" svg:x1="18.354cm" svg:y1="19.988cm" svg:x2="18.354cm" svg:y2="18.392cm">
          <text:p/>
        </draw:line>
        <draw:line draw:style-name="gr5" draw:layer="layout" svg:x1="18.502cm" svg:y1="19.988cm" svg:x2="18.502cm" svg:y2="18.392cm">
          <text:p/>
        </draw:line>
        <draw:line draw:style-name="gr5" draw:layer="layout" svg:x1="18.654cm" svg:y1="19.988cm" svg:x2="18.654cm" svg:y2="18.392cm">
          <text:p/>
        </draw:line>
        <draw:line draw:style-name="gr5" draw:layer="layout" svg:x1="18.803cm" svg:y1="19.988cm" svg:x2="18.803cm" svg:y2="18.392cm">
          <text:p/>
        </draw:line>
        <draw:line draw:style-name="gr5" draw:layer="layout" svg:x1="18.951cm" svg:y1="19.988cm" svg:x2="18.951cm" svg:y2="18.392cm">
          <text:p/>
        </draw:line>
        <draw:line draw:style-name="gr5" draw:layer="layout" svg:x1="19.103cm" svg:y1="19.988cm" svg:x2="19.103cm" svg:y2="18.392cm">
          <text:p/>
        </draw:line>
        <draw:line draw:style-name="gr5" draw:layer="layout" svg:x1="19.251cm" svg:y1="19.988cm" svg:x2="19.251cm" svg:y2="18.392cm">
          <text:p/>
        </draw:line>
        <draw:line draw:style-name="gr5" draw:layer="layout" svg:x1="19.399cm" svg:y1="19.988cm" svg:x2="19.399cm" svg:y2="18.392cm">
          <text:p/>
        </draw:line>
        <draw:line draw:style-name="gr5" draw:layer="layout" svg:x1="19.552cm" svg:y1="19.988cm" svg:x2="19.552cm" svg:y2="18.392cm">
          <text:p/>
        </draw:line>
        <draw:line draw:style-name="gr5" draw:layer="layout" svg:x1="19.7cm" svg:y1="19.988cm" svg:x2="19.7cm" svg:y2="18.392cm">
          <text:p/>
        </draw:line>
        <draw:line draw:style-name="gr5" draw:layer="layout" svg:x1="19.848cm" svg:y1="19.988cm" svg:x2="19.848cm" svg:y2="18.392cm">
          <text:p/>
        </draw:line>
        <draw:line draw:style-name="gr5" draw:layer="layout" svg:x1="20.001cm" svg:y1="19.988cm" svg:x2="20.001cm" svg:y2="18.392cm">
          <text:p/>
        </draw:line>
        <draw:line draw:style-name="gr5" draw:layer="layout" svg:x1="20.149cm" svg:y1="19.988cm" svg:x2="20.149cm" svg:y2="18.392cm">
          <text:p/>
        </draw:line>
        <draw:line draw:style-name="gr5" draw:layer="layout" svg:x1="20.297cm" svg:y1="19.988cm" svg:x2="20.297cm" svg:y2="18.392cm">
          <text:p/>
        </draw:line>
        <draw:line draw:style-name="gr5" draw:layer="layout" svg:x1="20.449cm" svg:y1="19.988cm" svg:x2="20.449cm" svg:y2="18.392cm">
          <text:p/>
        </draw:line>
        <draw:line draw:style-name="gr5" draw:layer="layout" svg:x1="20.597cm" svg:y1="19.988cm" svg:x2="20.597cm" svg:y2="18.392cm">
          <text:p/>
        </draw:line>
        <draw:line draw:style-name="gr5" draw:layer="layout" svg:x1="20.746cm" svg:y1="19.988cm" svg:x2="20.746cm" svg:y2="18.392cm">
          <text:p/>
        </draw:line>
        <draw:line draw:style-name="gr5" draw:layer="layout" svg:x1="20.898cm" svg:y1="19.988cm" svg:x2="20.898cm" svg:y2="18.392cm">
          <text:p/>
        </draw:line>
        <draw:line draw:style-name="gr5" draw:layer="layout" svg:x1="21.046cm" svg:y1="19.988cm" svg:x2="21.046cm" svg:y2="18.392cm">
          <text:p/>
        </draw:line>
        <draw:line draw:style-name="gr5" draw:layer="layout" svg:x1="21.194cm" svg:y1="19.988cm" svg:x2="21.194cm" svg:y2="18.392cm">
          <text:p/>
        </draw:line>
        <draw:line draw:style-name="gr5" draw:layer="layout" svg:x1="21.347cm" svg:y1="19.988cm" svg:x2="21.347cm" svg:y2="18.392cm">
          <text:p/>
        </draw:line>
        <draw:line draw:style-name="gr5" draw:layer="layout" svg:x1="21.495cm" svg:y1="19.988cm" svg:x2="21.495cm" svg:y2="18.392cm">
          <text:p/>
        </draw:line>
        <draw:line draw:style-name="gr5" draw:layer="layout" svg:x1="21.643cm" svg:y1="19.988cm" svg:x2="21.643cm" svg:y2="18.392cm">
          <text:p/>
        </draw:line>
        <draw:line draw:style-name="gr5" draw:layer="layout" svg:x1="21.796cm" svg:y1="19.988cm" svg:x2="21.796cm" svg:y2="18.392cm">
          <text:p/>
        </draw:line>
        <draw:line draw:style-name="gr5" draw:layer="layout" svg:x1="21.944cm" svg:y1="19.988cm" svg:x2="21.944cm" svg:y2="18.392cm">
          <text:p/>
        </draw:line>
        <draw:line draw:style-name="gr5" draw:layer="layout" svg:x1="22.096cm" svg:y1="19.988cm" svg:x2="22.096cm" svg:y2="18.392cm">
          <text:p/>
        </draw:line>
        <draw:line draw:style-name="gr5" draw:layer="layout" svg:x1="22.244cm" svg:y1="19.988cm" svg:x2="22.244cm" svg:y2="18.392cm">
          <text:p/>
        </draw:line>
        <draw:polyline draw:style-name="gr5" draw:layer="layout" svg:width="8.776cm" svg:height="1.596cm" svg:x="13.566cm" svg:y="18.392cm" svg:viewBox="0 0 8777 1597" draw:points="0,1597 8777,1597 8777,0 0,0 0,1597">
          <text:p/>
        </draw:polyline>
        <draw:polyline draw:style-name="gr5" draw:layer="layout" svg:width="1.198cm" svg:height="2.595cm" svg:x="10.277cm" svg:y="18.392cm" svg:viewBox="0 0 1199 2596" draw:points="0,2596 0,0 1199,0 1199,2596 0,2596 1199,2596 1199,0 0,0 0,2596">
          <text:p/>
        </draw:polyline>
        <draw:polyline draw:style-name="gr5" draw:layer="layout" svg:width="0.398cm" svg:height="0.398cm" svg:x="26.782cm" svg:y="20.589cm" svg:viewBox="0 0 399 399" draw:points="0,399 399,399 399,0 0,0 0,399">
          <text:p/>
        </draw:polyline>
        <draw:polyline draw:style-name="gr5" draw:layer="layout" svg:width="0.339cm" svg:height="0.338cm" svg:x="26.812cm" svg:y="20.619cm" svg:viewBox="0 0 340 339" draw:points="0,339 340,339 340,0 0,0 0,339">
          <text:p/>
        </draw:polyline>
        <draw:line draw:style-name="gr5" draw:layer="layout" svg:x1="26.812cm" svg:y1="20.775cm" svg:x2="27.151cm" svg:y2="20.775cm">
          <text:p/>
        </draw:line>
        <draw:line draw:style-name="gr5" draw:layer="layout" svg:x1="26.812cm" svg:y1="20.796cm" svg:x2="27.151cm" svg:y2="20.796cm">
          <text:p/>
        </draw:line>
        <draw:line draw:style-name="gr5" draw:layer="layout" svg:x1="26.812cm" svg:y1="20.839cm" svg:x2="27.151cm" svg:y2="20.839cm">
          <text:p/>
        </draw:line>
        <draw:line draw:style-name="gr5" draw:layer="layout" svg:x1="26.812cm" svg:y1="20.856cm" svg:x2="27.151cm" svg:y2="20.856cm">
          <text:p/>
        </draw:line>
        <draw:line draw:style-name="gr5" draw:layer="layout" svg:x1="26.812cm" svg:y1="20.898cm" svg:x2="27.151cm" svg:y2="20.898cm">
          <text:p/>
        </draw:line>
        <draw:line draw:style-name="gr5" draw:layer="layout" svg:x1="26.812cm" svg:y1="20.915cm" svg:x2="27.151cm" svg:y2="20.915cm">
          <text:p/>
        </draw:line>
        <draw:line draw:style-name="gr5" draw:layer="layout" svg:x1="26.812cm" svg:y1="20.716cm" svg:x2="27.151cm" svg:y2="20.716cm">
          <text:p/>
        </draw:line>
        <draw:line draw:style-name="gr5" draw:layer="layout" svg:x1="26.812cm" svg:y1="20.737cm" svg:x2="27.151cm" svg:y2="20.737cm">
          <text:p/>
        </draw:line>
        <draw:line draw:style-name="gr5" draw:layer="layout" svg:x1="26.812cm" svg:y1="20.657cm" svg:x2="27.151cm" svg:y2="20.657cm">
          <text:p/>
        </draw:line>
        <draw:line draw:style-name="gr5" draw:layer="layout" svg:x1="26.812cm" svg:y1="20.678cm" svg:x2="27.151cm" svg:y2="20.678cm">
          <text:p/>
        </draw:line>
        <draw:polyline draw:style-name="gr5" draw:layer="layout" svg:width="0.398cm" svg:height="0.398cm" svg:x="27.578cm" svg:y="20.589cm" svg:viewBox="0 0 399 399" draw:points="0,399 399,399 399,0 0,0 0,399">
          <text:p/>
        </draw:polyline>
        <draw:polyline draw:style-name="gr5" draw:layer="layout" svg:width="0.339cm" svg:height="0.338cm" svg:x="27.608cm" svg:y="20.619cm" svg:viewBox="0 0 340 339" draw:points="0,339 340,339 340,0 0,0 0,339">
          <text:p/>
        </draw:polyline>
        <draw:line draw:style-name="gr5" draw:layer="layout" svg:x1="27.608cm" svg:y1="20.775cm" svg:x2="27.947cm" svg:y2="20.775cm">
          <text:p/>
        </draw:line>
        <draw:line draw:style-name="gr5" draw:layer="layout" svg:x1="27.608cm" svg:y1="20.796cm" svg:x2="27.947cm" svg:y2="20.796cm">
          <text:p/>
        </draw:line>
        <draw:line draw:style-name="gr5" draw:layer="layout" svg:x1="27.608cm" svg:y1="20.839cm" svg:x2="27.947cm" svg:y2="20.839cm">
          <text:p/>
        </draw:line>
        <draw:line draw:style-name="gr5" draw:layer="layout" svg:x1="27.608cm" svg:y1="20.856cm" svg:x2="27.947cm" svg:y2="20.856cm">
          <text:p/>
        </draw:line>
        <draw:line draw:style-name="gr5" draw:layer="layout" svg:x1="27.608cm" svg:y1="20.898cm" svg:x2="27.947cm" svg:y2="20.898cm">
          <text:p/>
        </draw:line>
        <draw:line draw:style-name="gr5" draw:layer="layout" svg:x1="27.608cm" svg:y1="20.915cm" svg:x2="27.947cm" svg:y2="20.915cm">
          <text:p/>
        </draw:line>
        <draw:line draw:style-name="gr5" draw:layer="layout" svg:x1="27.608cm" svg:y1="20.716cm" svg:x2="27.947cm" svg:y2="20.716cm">
          <text:p/>
        </draw:line>
        <draw:line draw:style-name="gr5" draw:layer="layout" svg:x1="27.608cm" svg:y1="20.737cm" svg:x2="27.947cm" svg:y2="20.737cm">
          <text:p/>
        </draw:line>
        <draw:line draw:style-name="gr5" draw:layer="layout" svg:x1="27.608cm" svg:y1="20.657cm" svg:x2="27.947cm" svg:y2="20.657cm">
          <text:p/>
        </draw:line>
        <draw:line draw:style-name="gr5" draw:layer="layout" svg:x1="27.608cm" svg:y1="20.678cm" svg:x2="27.947cm" svg:y2="20.678cm">
          <text:p/>
        </draw:line>
        <draw:polyline draw:style-name="gr5" draw:layer="layout" svg:width="0.398cm" svg:height="0.398cm" svg:x="27.18cm" svg:y="20.589cm" svg:viewBox="0 0 399 399" draw:points="0,399 399,399 399,0 0,0 0,399">
          <text:p/>
        </draw:polyline>
        <draw:polyline draw:style-name="gr5" draw:layer="layout" svg:width="0.339cm" svg:height="0.338cm" svg:x="27.21cm" svg:y="20.619cm" svg:viewBox="0 0 340 339" draw:points="0,339 0,0 340,0 340,339 0,339 340,339 340,0 0,0 0,339">
          <text:p/>
        </draw:polyline>
        <draw:polyline draw:style-name="gr5" draw:layer="layout" svg:width="0.339cm" svg:height="0.338cm" svg:x="27.21cm" svg:y="20.619cm" svg:viewBox="0 0 340 339" draw:points="340,339 340,0 0,0 0,339 340,339">
          <text:p/>
        </draw:polyline>
        <draw:line draw:style-name="gr5" draw:layer="layout" svg:x1="27.371cm" svg:y1="20.957cm" svg:x2="27.371cm" svg:y2="20.619cm">
          <text:p/>
        </draw:line>
        <draw:line draw:style-name="gr5" draw:layer="layout" svg:x1="27.388cm" svg:y1="20.957cm" svg:x2="27.388cm" svg:y2="20.619cm">
          <text:p/>
        </draw:line>
        <draw:line draw:style-name="gr5" draw:layer="layout" svg:x1="27.43cm" svg:y1="20.957cm" svg:x2="27.43cm" svg:y2="20.619cm">
          <text:p/>
        </draw:line>
        <draw:line draw:style-name="gr5" draw:layer="layout" svg:x1="27.451cm" svg:y1="20.957cm" svg:x2="27.451cm" svg:y2="20.619cm">
          <text:p/>
        </draw:line>
        <draw:line draw:style-name="gr5" draw:layer="layout" svg:x1="27.489cm" svg:y1="20.957cm" svg:x2="27.489cm" svg:y2="20.619cm">
          <text:p/>
        </draw:line>
        <draw:line draw:style-name="gr5" draw:layer="layout" svg:x1="27.511cm" svg:y1="20.957cm" svg:x2="27.511cm" svg:y2="20.619cm">
          <text:p/>
        </draw:line>
        <draw:line draw:style-name="gr5" draw:layer="layout" svg:x1="27.312cm" svg:y1="20.957cm" svg:x2="27.312cm" svg:y2="20.619cm">
          <text:p/>
        </draw:line>
        <draw:line draw:style-name="gr5" draw:layer="layout" svg:x1="27.328cm" svg:y1="20.957cm" svg:x2="27.328cm" svg:y2="20.619cm">
          <text:p/>
        </draw:line>
        <draw:line draw:style-name="gr5" draw:layer="layout" svg:x1="27.248cm" svg:y1="20.957cm" svg:x2="27.248cm" svg:y2="20.619cm">
          <text:p/>
        </draw:line>
        <draw:line draw:style-name="gr5" draw:layer="layout" svg:x1="27.269cm" svg:y1="20.957cm" svg:x2="27.269cm" svg:y2="20.619cm">
          <text:p/>
        </draw:line>
        <draw:polyline draw:style-name="gr5" draw:layer="layout" svg:width="0.402cm" svg:height="0.398cm" svg:x="27.976cm" svg:y="20.589cm" svg:viewBox="0 0 403 399" draw:points="0,399 403,399 403,0 0,0 0,399">
          <text:p/>
        </draw:polyline>
        <draw:polyline draw:style-name="gr5" draw:layer="layout" svg:width="0.339cm" svg:height="0.338cm" svg:x="28.01cm" svg:y="20.619cm" svg:viewBox="0 0 340 339" draw:points="0,339 0,0 340,0 340,339 0,339 340,339 340,0 0,0 0,339">
          <text:p/>
        </draw:polyline>
        <draw:polyline draw:style-name="gr5" draw:layer="layout" svg:width="0.339cm" svg:height="0.338cm" svg:x="28.01cm" svg:y="20.619cm" svg:viewBox="0 0 340 339" draw:points="340,339 340,0 0,0 0,339 340,339">
          <text:p/>
        </draw:polyline>
        <draw:line draw:style-name="gr5" draw:layer="layout" svg:x1="28.167cm" svg:y1="20.957cm" svg:x2="28.167cm" svg:y2="20.619cm">
          <text:p/>
        </draw:line>
        <draw:line draw:style-name="gr5" draw:layer="layout" svg:x1="28.188cm" svg:y1="20.957cm" svg:x2="28.188cm" svg:y2="20.619cm">
          <text:p/>
        </draw:line>
        <draw:line draw:style-name="gr5" draw:layer="layout" svg:x1="28.226cm" svg:y1="20.957cm" svg:x2="28.226cm" svg:y2="20.619cm">
          <text:p/>
        </draw:line>
        <draw:line draw:style-name="gr5" draw:layer="layout" svg:x1="28.247cm" svg:y1="20.957cm" svg:x2="28.247cm" svg:y2="20.619cm">
          <text:p/>
        </draw:line>
        <draw:line draw:style-name="gr5" draw:layer="layout" svg:x1="28.285cm" svg:y1="20.957cm" svg:x2="28.285cm" svg:y2="20.619cm">
          <text:p/>
        </draw:line>
        <draw:line draw:style-name="gr5" draw:layer="layout" svg:x1="28.306cm" svg:y1="20.957cm" svg:x2="28.306cm" svg:y2="20.619cm">
          <text:p/>
        </draw:line>
        <draw:line draw:style-name="gr5" draw:layer="layout" svg:x1="28.107cm" svg:y1="20.957cm" svg:x2="28.107cm" svg:y2="20.619cm">
          <text:p/>
        </draw:line>
        <draw:line draw:style-name="gr5" draw:layer="layout" svg:x1="28.129cm" svg:y1="20.957cm" svg:x2="28.129cm" svg:y2="20.619cm">
          <text:p/>
        </draw:line>
        <draw:line draw:style-name="gr5" draw:layer="layout" svg:x1="28.048cm" svg:y1="20.957cm" svg:x2="28.048cm" svg:y2="20.619cm">
          <text:p/>
        </draw:line>
        <draw:line draw:style-name="gr5" draw:layer="layout" svg:x1="28.069cm" svg:y1="20.957cm" svg:x2="28.069cm" svg:y2="20.619cm">
          <text:p/>
        </draw:line>
        <draw:polyline draw:style-name="gr5" draw:layer="layout" svg:width="0.398cm" svg:height="0.398cm" svg:x="28.378cm" svg:y="20.589cm" svg:viewBox="0 0 399 399" draw:points="0,399 399,399 399,0 0,0 0,399">
          <text:p/>
        </draw:polyline>
        <draw:polyline draw:style-name="gr5" draw:layer="layout" svg:width="0.339cm" svg:height="0.338cm" svg:x="28.408cm" svg:y="20.619cm" svg:viewBox="0 0 340 339" draw:points="0,339 340,339 340,0 0,0 0,339">
          <text:p/>
        </draw:polyline>
        <draw:line draw:style-name="gr5" draw:layer="layout" svg:x1="28.408cm" svg:y1="20.775cm" svg:x2="28.747cm" svg:y2="20.775cm">
          <text:p/>
        </draw:line>
        <draw:line draw:style-name="gr5" draw:layer="layout" svg:x1="28.408cm" svg:y1="20.796cm" svg:x2="28.747cm" svg:y2="20.796cm">
          <text:p/>
        </draw:line>
        <draw:line draw:style-name="gr5" draw:layer="layout" svg:x1="28.408cm" svg:y1="20.839cm" svg:x2="28.747cm" svg:y2="20.839cm">
          <text:p/>
        </draw:line>
        <draw:line draw:style-name="gr5" draw:layer="layout" svg:x1="28.408cm" svg:y1="20.856cm" svg:x2="28.747cm" svg:y2="20.856cm">
          <text:p/>
        </draw:line>
        <draw:line draw:style-name="gr5" draw:layer="layout" svg:x1="28.408cm" svg:y1="20.898cm" svg:x2="28.747cm" svg:y2="20.898cm">
          <text:p/>
        </draw:line>
        <draw:line draw:style-name="gr5" draw:layer="layout" svg:x1="28.408cm" svg:y1="20.915cm" svg:x2="28.747cm" svg:y2="20.915cm">
          <text:p/>
        </draw:line>
        <draw:line draw:style-name="gr5" draw:layer="layout" svg:x1="28.408cm" svg:y1="20.716cm" svg:x2="28.747cm" svg:y2="20.716cm">
          <text:p/>
        </draw:line>
        <draw:line draw:style-name="gr5" draw:layer="layout" svg:x1="28.408cm" svg:y1="20.737cm" svg:x2="28.747cm" svg:y2="20.737cm">
          <text:p/>
        </draw:line>
        <draw:line draw:style-name="gr5" draw:layer="layout" svg:x1="28.408cm" svg:y1="20.657cm" svg:x2="28.747cm" svg:y2="20.657cm">
          <text:p/>
        </draw:line>
        <draw:line draw:style-name="gr5" draw:layer="layout" svg:x1="28.408cm" svg:y1="20.678cm" svg:x2="28.747cm" svg:y2="20.678cm">
          <text:p/>
        </draw:line>
        <draw:polyline draw:style-name="gr5" draw:layer="layout" svg:width="0.398cm" svg:height="0.398cm" svg:x="29.174cm" svg:y="20.589cm" svg:viewBox="0 0 399 399" draw:points="0,399 399,399 399,0 0,0 0,399">
          <text:p/>
        </draw:polyline>
        <draw:polyline draw:style-name="gr5" draw:layer="layout" svg:width="0.339cm" svg:height="0.338cm" svg:x="29.204cm" svg:y="20.619cm" svg:viewBox="0 0 340 339" draw:points="0,339 340,339 340,0 0,0 0,339">
          <text:p/>
        </draw:polyline>
        <draw:line draw:style-name="gr5" draw:layer="layout" svg:x1="29.204cm" svg:y1="20.775cm" svg:x2="29.543cm" svg:y2="20.775cm">
          <text:p/>
        </draw:line>
        <draw:line draw:style-name="gr5" draw:layer="layout" svg:x1="29.204cm" svg:y1="20.796cm" svg:x2="29.543cm" svg:y2="20.796cm">
          <text:p/>
        </draw:line>
        <draw:line draw:style-name="gr5" draw:layer="layout" svg:x1="29.204cm" svg:y1="20.839cm" svg:x2="29.543cm" svg:y2="20.839cm">
          <text:p/>
        </draw:line>
        <draw:line draw:style-name="gr5" draw:layer="layout" svg:x1="29.204cm" svg:y1="20.856cm" svg:x2="29.543cm" svg:y2="20.856cm">
          <text:p/>
        </draw:line>
        <draw:line draw:style-name="gr5" draw:layer="layout" svg:x1="29.204cm" svg:y1="20.898cm" svg:x2="29.543cm" svg:y2="20.898cm">
          <text:p/>
        </draw:line>
        <draw:line draw:style-name="gr5" draw:layer="layout" svg:x1="29.204cm" svg:y1="20.915cm" svg:x2="29.543cm" svg:y2="20.915cm">
          <text:p/>
        </draw:line>
        <draw:line draw:style-name="gr5" draw:layer="layout" svg:x1="29.204cm" svg:y1="20.716cm" svg:x2="29.543cm" svg:y2="20.716cm">
          <text:p/>
        </draw:line>
        <draw:line draw:style-name="gr5" draw:layer="layout" svg:x1="29.204cm" svg:y1="20.737cm" svg:x2="29.543cm" svg:y2="20.737cm">
          <text:p/>
        </draw:line>
        <draw:line draw:style-name="gr5" draw:layer="layout" svg:x1="29.204cm" svg:y1="20.657cm" svg:x2="29.543cm" svg:y2="20.657cm">
          <text:p/>
        </draw:line>
        <draw:line draw:style-name="gr5" draw:layer="layout" svg:x1="29.204cm" svg:y1="20.678cm" svg:x2="29.543cm" svg:y2="20.678cm">
          <text:p/>
        </draw:line>
        <draw:polyline draw:style-name="gr5" draw:layer="layout" svg:width="0.398cm" svg:height="0.398cm" svg:x="28.776cm" svg:y="20.589cm" svg:viewBox="0 0 399 399" draw:points="0,399 399,399 399,0 0,0 0,399">
          <text:p/>
        </draw:polyline>
        <draw:polyline draw:style-name="gr5" draw:layer="layout" svg:width="0.339cm" svg:height="0.338cm" svg:x="28.806cm" svg:y="20.619cm" svg:viewBox="0 0 340 339" draw:points="0,339 0,0 340,0 340,339 0,339 340,339 340,0 0,0 0,339">
          <text:p/>
        </draw:polyline>
        <draw:polyline draw:style-name="gr5" draw:layer="layout" svg:width="0.339cm" svg:height="0.338cm" svg:x="28.806cm" svg:y="20.619cm" svg:viewBox="0 0 340 339" draw:points="340,339 340,0 0,0 0,339 340,339">
          <text:p/>
        </draw:polyline>
        <draw:line draw:style-name="gr5" draw:layer="layout" svg:x1="28.967cm" svg:y1="20.957cm" svg:x2="28.967cm" svg:y2="20.619cm">
          <text:p/>
        </draw:line>
        <draw:line draw:style-name="gr5" draw:layer="layout" svg:x1="28.984cm" svg:y1="20.957cm" svg:x2="28.984cm" svg:y2="20.619cm">
          <text:p/>
        </draw:line>
        <draw:line draw:style-name="gr5" draw:layer="layout" svg:x1="29.026cm" svg:y1="20.957cm" svg:x2="29.026cm" svg:y2="20.619cm">
          <text:p/>
        </draw:line>
        <draw:line draw:style-name="gr5" draw:layer="layout" svg:x1="29.047cm" svg:y1="20.957cm" svg:x2="29.047cm" svg:y2="20.619cm">
          <text:p/>
        </draw:line>
        <draw:line draw:style-name="gr5" draw:layer="layout" svg:x1="29.085cm" svg:y1="20.957cm" svg:x2="29.085cm" svg:y2="20.619cm">
          <text:p/>
        </draw:line>
        <draw:line draw:style-name="gr5" draw:layer="layout" svg:x1="29.106cm" svg:y1="20.957cm" svg:x2="29.106cm" svg:y2="20.619cm">
          <text:p/>
        </draw:line>
        <draw:line draw:style-name="gr5" draw:layer="layout" svg:x1="28.908cm" svg:y1="20.957cm" svg:x2="28.908cm" svg:y2="20.619cm">
          <text:p/>
        </draw:line>
        <draw:line draw:style-name="gr5" draw:layer="layout" svg:x1="28.924cm" svg:y1="20.957cm" svg:x2="28.924cm" svg:y2="20.619cm">
          <text:p/>
        </draw:line>
        <draw:line draw:style-name="gr5" draw:layer="layout" svg:x1="28.844cm" svg:y1="20.957cm" svg:x2="28.844cm" svg:y2="20.619cm">
          <text:p/>
        </draw:line>
        <draw:line draw:style-name="gr5" draw:layer="layout" svg:x1="28.865cm" svg:y1="20.957cm" svg:x2="28.865cm" svg:y2="20.619cm">
          <text:p/>
        </draw:line>
        <draw:polyline draw:style-name="gr5" draw:layer="layout" svg:width="0.398cm" svg:height="0.402cm" svg:x="27.578cm" svg:y="20.187cm" svg:viewBox="0 0 399 403" draw:points="0,403 399,403 399,0 0,0 0,403">
          <text:p/>
        </draw:polyline>
        <draw:polyline draw:style-name="gr5" draw:layer="layout" svg:width="0.339cm" svg:height="0.338cm" svg:x="27.608cm" svg:y="20.221cm" svg:viewBox="0 0 340 339" draw:points="0,339 0,0 340,0 340,339 0,339 340,339 340,0 0,0 0,339">
          <text:p/>
        </draw:polyline>
        <draw:polyline draw:style-name="gr5" draw:layer="layout" svg:width="0.339cm" svg:height="0.338cm" svg:x="27.608cm" svg:y="20.221cm" svg:viewBox="0 0 340 339" draw:points="340,339 340,0 0,0 0,339 340,339">
          <text:p/>
        </draw:polyline>
        <draw:line draw:style-name="gr5" draw:layer="layout" svg:x1="27.769cm" svg:y1="20.559cm" svg:x2="27.769cm" svg:y2="20.221cm">
          <text:p/>
        </draw:line>
        <draw:line draw:style-name="gr5" draw:layer="layout" svg:x1="27.79cm" svg:y1="20.559cm" svg:x2="27.79cm" svg:y2="20.221cm">
          <text:p/>
        </draw:line>
        <draw:line draw:style-name="gr5" draw:layer="layout" svg:x1="27.828cm" svg:y1="20.559cm" svg:x2="27.828cm" svg:y2="20.221cm">
          <text:p/>
        </draw:line>
        <draw:line draw:style-name="gr5" draw:layer="layout" svg:x1="27.849cm" svg:y1="20.559cm" svg:x2="27.849cm" svg:y2="20.221cm">
          <text:p/>
        </draw:line>
        <draw:line draw:style-name="gr5" draw:layer="layout" svg:x1="27.887cm" svg:y1="20.559cm" svg:x2="27.887cm" svg:y2="20.221cm">
          <text:p/>
        </draw:line>
        <draw:line draw:style-name="gr5" draw:layer="layout" svg:x1="27.908cm" svg:y1="20.559cm" svg:x2="27.908cm" svg:y2="20.221cm">
          <text:p/>
        </draw:line>
        <draw:line draw:style-name="gr5" draw:layer="layout" svg:x1="27.709cm" svg:y1="20.559cm" svg:x2="27.709cm" svg:y2="20.221cm">
          <text:p/>
        </draw:line>
        <draw:line draw:style-name="gr5" draw:layer="layout" svg:x1="27.731cm" svg:y1="20.559cm" svg:x2="27.731cm" svg:y2="20.221cm">
          <text:p/>
        </draw:line>
        <draw:line draw:style-name="gr5" draw:layer="layout" svg:x1="27.65cm" svg:y1="20.559cm" svg:x2="27.65cm" svg:y2="20.221cm">
          <text:p/>
        </draw:line>
        <draw:line draw:style-name="gr5" draw:layer="layout" svg:x1="27.667cm" svg:y1="20.559cm" svg:x2="27.667cm" svg:y2="20.221cm">
          <text:p/>
        </draw:line>
        <draw:polyline draw:style-name="gr5" draw:layer="layout" svg:width="0.398cm" svg:height="0.402cm" svg:x="26.782cm" svg:y="20.187cm" svg:viewBox="0 0 399 403" draw:points="0,403 399,403 399,0 0,0 0,403">
          <text:p/>
        </draw:polyline>
        <draw:polyline draw:style-name="gr5" draw:layer="layout" svg:width="0.339cm" svg:height="0.338cm" svg:x="26.812cm" svg:y="20.221cm" svg:viewBox="0 0 340 339" draw:points="0,339 0,0 340,0 340,339 0,339 340,339 340,0 0,0 0,339">
          <text:p/>
        </draw:polyline>
        <draw:polyline draw:style-name="gr5" draw:layer="layout" svg:width="0.339cm" svg:height="0.338cm" svg:x="26.812cm" svg:y="20.221cm" svg:viewBox="0 0 340 339" draw:points="340,339 340,0 0,0 0,339 340,339">
          <text:p/>
        </draw:polyline>
        <draw:line draw:style-name="gr5" draw:layer="layout" svg:x1="26.969cm" svg:y1="20.559cm" svg:x2="26.969cm" svg:y2="20.221cm">
          <text:p/>
        </draw:line>
        <draw:line draw:style-name="gr5" draw:layer="layout" svg:x1="26.99cm" svg:y1="20.559cm" svg:x2="26.99cm" svg:y2="20.221cm">
          <text:p/>
        </draw:line>
        <draw:line draw:style-name="gr5" draw:layer="layout" svg:x1="27.032cm" svg:y1="20.559cm" svg:x2="27.032cm" svg:y2="20.221cm">
          <text:p/>
        </draw:line>
        <draw:line draw:style-name="gr5" draw:layer="layout" svg:x1="27.049cm" svg:y1="20.559cm" svg:x2="27.049cm" svg:y2="20.221cm">
          <text:p/>
        </draw:line>
        <draw:line draw:style-name="gr5" draw:layer="layout" svg:x1="27.091cm" svg:y1="20.559cm" svg:x2="27.091cm" svg:y2="20.221cm">
          <text:p/>
        </draw:line>
        <draw:line draw:style-name="gr5" draw:layer="layout" svg:x1="27.108cm" svg:y1="20.559cm" svg:x2="27.108cm" svg:y2="20.221cm">
          <text:p/>
        </draw:line>
        <draw:line draw:style-name="gr5" draw:layer="layout" svg:x1="26.909cm" svg:y1="20.559cm" svg:x2="26.909cm" svg:y2="20.221cm">
          <text:p/>
        </draw:line>
        <draw:line draw:style-name="gr5" draw:layer="layout" svg:x1="26.931cm" svg:y1="20.559cm" svg:x2="26.931cm" svg:y2="20.221cm">
          <text:p/>
        </draw:line>
        <draw:line draw:style-name="gr5" draw:layer="layout" svg:x1="26.85cm" svg:y1="20.559cm" svg:x2="26.85cm" svg:y2="20.221cm">
          <text:p/>
        </draw:line>
        <draw:line draw:style-name="gr5" draw:layer="layout" svg:x1="26.871cm" svg:y1="20.559cm" svg:x2="26.871cm" svg:y2="20.221cm">
          <text:p/>
        </draw:line>
        <draw:polyline draw:style-name="gr5" draw:layer="layout" svg:width="0.398cm" svg:height="0.402cm" svg:x="27.18cm" svg:y="20.187cm" svg:viewBox="0 0 399 403" draw:points="0,403 399,403 399,0 0,0 0,403">
          <text:p/>
        </draw:polyline>
        <draw:polyline draw:style-name="gr5" draw:layer="layout" svg:width="0.339cm" svg:height="0.338cm" svg:x="27.21cm" svg:y="20.221cm" svg:viewBox="0 0 340 339" draw:points="0,339 340,339 340,0 0,0 0,339">
          <text:p/>
        </draw:polyline>
        <draw:line draw:style-name="gr5" draw:layer="layout" svg:x1="27.21cm" svg:y1="20.377cm" svg:x2="27.549cm" svg:y2="20.377cm">
          <text:p/>
        </draw:line>
        <draw:line draw:style-name="gr5" draw:layer="layout" svg:x1="27.21cm" svg:y1="20.399cm" svg:x2="27.549cm" svg:y2="20.399cm">
          <text:p/>
        </draw:line>
        <draw:line draw:style-name="gr5" draw:layer="layout" svg:x1="27.21cm" svg:y1="20.437cm" svg:x2="27.549cm" svg:y2="20.437cm">
          <text:p/>
        </draw:line>
        <draw:line draw:style-name="gr5" draw:layer="layout" svg:x1="27.21cm" svg:y1="20.458cm" svg:x2="27.549cm" svg:y2="20.458cm">
          <text:p/>
        </draw:line>
        <draw:line draw:style-name="gr5" draw:layer="layout" svg:x1="27.21cm" svg:y1="20.496cm" svg:x2="27.549cm" svg:y2="20.496cm">
          <text:p/>
        </draw:line>
        <draw:line draw:style-name="gr5" draw:layer="layout" svg:x1="27.21cm" svg:y1="20.517cm" svg:x2="27.549cm" svg:y2="20.517cm">
          <text:p/>
        </draw:line>
        <draw:line draw:style-name="gr5" draw:layer="layout" svg:x1="27.21cm" svg:y1="20.318cm" svg:x2="27.549cm" svg:y2="20.318cm">
          <text:p/>
        </draw:line>
        <draw:line draw:style-name="gr5" draw:layer="layout" svg:x1="27.21cm" svg:y1="20.339cm" svg:x2="27.549cm" svg:y2="20.339cm">
          <text:p/>
        </draw:line>
        <draw:line draw:style-name="gr5" draw:layer="layout" svg:x1="27.21cm" svg:y1="20.259cm" svg:x2="27.549cm" svg:y2="20.259cm">
          <text:p/>
        </draw:line>
        <draw:line draw:style-name="gr5" draw:layer="layout" svg:x1="27.21cm" svg:y1="20.28cm" svg:x2="27.549cm" svg:y2="20.28cm">
          <text:p/>
        </draw:line>
        <draw:polyline draw:style-name="gr5" draw:layer="layout" svg:width="0.402cm" svg:height="0.402cm" svg:x="27.976cm" svg:y="20.187cm" svg:viewBox="0 0 403 403" draw:points="0,403 403,403 403,0 0,0 0,403">
          <text:p/>
        </draw:polyline>
        <draw:polyline draw:style-name="gr5" draw:layer="layout" svg:width="0.339cm" svg:height="0.338cm" svg:x="28.01cm" svg:y="20.221cm" svg:viewBox="0 0 340 339" draw:points="0,339 340,339 340,0 0,0 0,339">
          <text:p/>
        </draw:polyline>
        <draw:line draw:style-name="gr5" draw:layer="layout" svg:x1="28.01cm" svg:y1="20.377cm" svg:x2="28.349cm" svg:y2="20.377cm">
          <text:p/>
        </draw:line>
        <draw:line draw:style-name="gr5" draw:layer="layout" svg:x1="28.01cm" svg:y1="20.399cm" svg:x2="28.349cm" svg:y2="20.399cm">
          <text:p/>
        </draw:line>
        <draw:line draw:style-name="gr5" draw:layer="layout" svg:x1="28.01cm" svg:y1="20.437cm" svg:x2="28.349cm" svg:y2="20.437cm">
          <text:p/>
        </draw:line>
        <draw:line draw:style-name="gr5" draw:layer="layout" svg:x1="28.01cm" svg:y1="20.458cm" svg:x2="28.349cm" svg:y2="20.458cm">
          <text:p/>
        </draw:line>
        <draw:line draw:style-name="gr5" draw:layer="layout" svg:x1="28.01cm" svg:y1="20.496cm" svg:x2="28.349cm" svg:y2="20.496cm">
          <text:p/>
        </draw:line>
        <draw:line draw:style-name="gr5" draw:layer="layout" svg:x1="28.01cm" svg:y1="20.517cm" svg:x2="28.349cm" svg:y2="20.517cm">
          <text:p/>
        </draw:line>
        <draw:line draw:style-name="gr5" draw:layer="layout" svg:x1="28.01cm" svg:y1="20.318cm" svg:x2="28.349cm" svg:y2="20.318cm">
          <text:p/>
        </draw:line>
        <draw:line draw:style-name="gr5" draw:layer="layout" svg:x1="28.01cm" svg:y1="20.339cm" svg:x2="28.349cm" svg:y2="20.339cm">
          <text:p/>
        </draw:line>
        <draw:line draw:style-name="gr5" draw:layer="layout" svg:x1="28.01cm" svg:y1="20.259cm" svg:x2="28.349cm" svg:y2="20.259cm">
          <text:p/>
        </draw:line>
        <draw:line draw:style-name="gr5" draw:layer="layout" svg:x1="28.01cm" svg:y1="20.28cm" svg:x2="28.349cm" svg:y2="20.28cm">
          <text:p/>
        </draw:line>
        <draw:polyline draw:style-name="gr5" draw:layer="layout" svg:width="0.398cm" svg:height="0.402cm" svg:x="28.378cm" svg:y="20.187cm" svg:viewBox="0 0 399 403" draw:points="0,403 399,403 399,0 0,0 0,403">
          <text:p/>
        </draw:polyline>
        <draw:polyline draw:style-name="gr5" draw:layer="layout" svg:width="0.339cm" svg:height="0.338cm" svg:x="28.408cm" svg:y="20.221cm" svg:viewBox="0 0 340 339" draw:points="0,339 0,0 340,0 340,339 0,339 340,339 340,0 0,0 0,339">
          <text:p/>
        </draw:polyline>
        <draw:polyline draw:style-name="gr5" draw:layer="layout" svg:width="0.339cm" svg:height="0.338cm" svg:x="28.408cm" svg:y="20.221cm" svg:viewBox="0 0 340 339" draw:points="340,339 340,0 0,0 0,339 340,339">
          <text:p/>
        </draw:polyline>
        <draw:line draw:style-name="gr5" draw:layer="layout" svg:x1="28.565cm" svg:y1="20.559cm" svg:x2="28.565cm" svg:y2="20.221cm">
          <text:p/>
        </draw:line>
        <draw:line draw:style-name="gr5" draw:layer="layout" svg:x1="28.586cm" svg:y1="20.559cm" svg:x2="28.586cm" svg:y2="20.221cm">
          <text:p/>
        </draw:line>
        <draw:line draw:style-name="gr5" draw:layer="layout" svg:x1="28.628cm" svg:y1="20.559cm" svg:x2="28.628cm" svg:y2="20.221cm">
          <text:p/>
        </draw:line>
        <draw:line draw:style-name="gr5" draw:layer="layout" svg:x1="28.645cm" svg:y1="20.559cm" svg:x2="28.645cm" svg:y2="20.221cm">
          <text:p/>
        </draw:line>
        <draw:line draw:style-name="gr5" draw:layer="layout" svg:x1="28.687cm" svg:y1="20.559cm" svg:x2="28.687cm" svg:y2="20.221cm">
          <text:p/>
        </draw:line>
        <draw:line draw:style-name="gr5" draw:layer="layout" svg:x1="28.704cm" svg:y1="20.559cm" svg:x2="28.704cm" svg:y2="20.221cm">
          <text:p/>
        </draw:line>
        <draw:line draw:style-name="gr5" draw:layer="layout" svg:x1="28.505cm" svg:y1="20.559cm" svg:x2="28.505cm" svg:y2="20.221cm">
          <text:p/>
        </draw:line>
        <draw:line draw:style-name="gr5" draw:layer="layout" svg:x1="28.527cm" svg:y1="20.559cm" svg:x2="28.527cm" svg:y2="20.221cm">
          <text:p/>
        </draw:line>
        <draw:line draw:style-name="gr5" draw:layer="layout" svg:x1="28.446cm" svg:y1="20.559cm" svg:x2="28.446cm" svg:y2="20.221cm">
          <text:p/>
        </draw:line>
        <draw:line draw:style-name="gr5" draw:layer="layout" svg:x1="28.467cm" svg:y1="20.559cm" svg:x2="28.467cm" svg:y2="20.221cm">
          <text:p/>
        </draw:line>
        <draw:polyline draw:style-name="gr5" draw:layer="layout" svg:width="0.398cm" svg:height="0.402cm" svg:x="28.776cm" svg:y="20.187cm" svg:viewBox="0 0 399 403" draw:points="0,403 399,403 399,0 0,0 0,403">
          <text:p/>
        </draw:polyline>
        <draw:polyline draw:style-name="gr5" draw:layer="layout" svg:width="0.339cm" svg:height="0.338cm" svg:x="28.806cm" svg:y="20.221cm" svg:viewBox="0 0 340 339" draw:points="0,339 340,339 340,0 0,0 0,339">
          <text:p/>
        </draw:polyline>
        <draw:line draw:style-name="gr5" draw:layer="layout" svg:x1="28.806cm" svg:y1="20.377cm" svg:x2="29.145cm" svg:y2="20.377cm">
          <text:p/>
        </draw:line>
        <draw:line draw:style-name="gr5" draw:layer="layout" svg:x1="28.806cm" svg:y1="20.399cm" svg:x2="29.145cm" svg:y2="20.399cm">
          <text:p/>
        </draw:line>
        <draw:line draw:style-name="gr5" draw:layer="layout" svg:x1="28.806cm" svg:y1="20.437cm" svg:x2="29.145cm" svg:y2="20.437cm">
          <text:p/>
        </draw:line>
        <draw:line draw:style-name="gr5" draw:layer="layout" svg:x1="28.806cm" svg:y1="20.458cm" svg:x2="29.145cm" svg:y2="20.458cm">
          <text:p/>
        </draw:line>
        <draw:line draw:style-name="gr5" draw:layer="layout" svg:x1="28.806cm" svg:y1="20.496cm" svg:x2="29.145cm" svg:y2="20.496cm">
          <text:p/>
        </draw:line>
        <draw:line draw:style-name="gr5" draw:layer="layout" svg:x1="28.806cm" svg:y1="20.517cm" svg:x2="29.145cm" svg:y2="20.517cm">
          <text:p/>
        </draw:line>
        <draw:line draw:style-name="gr5" draw:layer="layout" svg:x1="28.806cm" svg:y1="20.318cm" svg:x2="29.145cm" svg:y2="20.318cm">
          <text:p/>
        </draw:line>
        <draw:line draw:style-name="gr5" draw:layer="layout" svg:x1="28.806cm" svg:y1="20.339cm" svg:x2="29.145cm" svg:y2="20.339cm">
          <text:p/>
        </draw:line>
        <draw:line draw:style-name="gr5" draw:layer="layout" svg:x1="28.806cm" svg:y1="20.259cm" svg:x2="29.145cm" svg:y2="20.259cm">
          <text:p/>
        </draw:line>
        <draw:line draw:style-name="gr5" draw:layer="layout" svg:x1="28.806cm" svg:y1="20.28cm" svg:x2="29.145cm" svg:y2="20.28cm">
          <text:p/>
        </draw:line>
        <draw:polyline draw:style-name="gr5" draw:layer="layout" svg:width="0.398cm" svg:height="0.402cm" svg:x="29.174cm" svg:y="20.187cm" svg:viewBox="0 0 399 403" draw:points="0,403 399,403 399,0 0,0 0,403">
          <text:p/>
        </draw:polyline>
        <draw:polyline draw:style-name="gr5" draw:layer="layout" svg:width="0.339cm" svg:height="0.338cm" svg:x="29.204cm" svg:y="20.221cm" svg:viewBox="0 0 340 339" draw:points="0,339 0,0 340,0 340,339 0,339 340,339 340,0 0,0 0,339">
          <text:p/>
        </draw:polyline>
        <draw:polyline draw:style-name="gr5" draw:layer="layout" svg:width="0.339cm" svg:height="0.338cm" svg:x="29.204cm" svg:y="20.221cm" svg:viewBox="0 0 340 339" draw:points="340,339 340,0 0,0 0,339 340,339">
          <text:p/>
        </draw:polyline>
        <draw:line draw:style-name="gr5" draw:layer="layout" svg:x1="29.365cm" svg:y1="20.559cm" svg:x2="29.365cm" svg:y2="20.221cm">
          <text:p/>
        </draw:line>
        <draw:line draw:style-name="gr5" draw:layer="layout" svg:x1="29.386cm" svg:y1="20.559cm" svg:x2="29.386cm" svg:y2="20.221cm">
          <text:p/>
        </draw:line>
        <draw:line draw:style-name="gr5" draw:layer="layout" svg:x1="29.424cm" svg:y1="20.559cm" svg:x2="29.424cm" svg:y2="20.221cm">
          <text:p/>
        </draw:line>
        <draw:line draw:style-name="gr5" draw:layer="layout" svg:x1="29.445cm" svg:y1="20.559cm" svg:x2="29.445cm" svg:y2="20.221cm">
          <text:p/>
        </draw:line>
        <draw:line draw:style-name="gr5" draw:layer="layout" svg:x1="29.483cm" svg:y1="20.559cm" svg:x2="29.483cm" svg:y2="20.221cm">
          <text:p/>
        </draw:line>
        <draw:line draw:style-name="gr5" draw:layer="layout" svg:x1="29.504cm" svg:y1="20.559cm" svg:x2="29.504cm" svg:y2="20.221cm">
          <text:p/>
        </draw:line>
        <draw:line draw:style-name="gr5" draw:layer="layout" svg:x1="29.305cm" svg:y1="20.559cm" svg:x2="29.305cm" svg:y2="20.221cm">
          <text:p/>
        </draw:line>
        <draw:line draw:style-name="gr5" draw:layer="layout" svg:x1="29.322cm" svg:y1="20.559cm" svg:x2="29.322cm" svg:y2="20.221cm">
          <text:p/>
        </draw:line>
        <draw:line draw:style-name="gr5" draw:layer="layout" svg:x1="29.246cm" svg:y1="20.559cm" svg:x2="29.246cm" svg:y2="20.221cm">
          <text:p/>
        </draw:line>
        <draw:line draw:style-name="gr5" draw:layer="layout" svg:x1="29.263cm" svg:y1="20.559cm" svg:x2="29.263cm" svg:y2="20.221cm">
          <text:p/>
        </draw:line>
        <draw:polyline draw:style-name="gr5" draw:layer="layout" svg:width="2.79cm" svg:height="0.398cm" svg:x="26.782cm" svg:y="19.789cm" svg:viewBox="0 0 2791 399" draw:points="0,399 0,0 398,0 398,399 0,399 2791,399">
          <text:p/>
        </draw:polyline>
        <draw:polyline draw:style-name="gr5" draw:layer="layout" svg:width="0.339cm" svg:height="0.338cm" svg:x="26.812cm" svg:y="19.819cm" svg:viewBox="0 0 340 339" draw:points="0,339 340,339 340,0 0,0 0,339">
          <text:p/>
        </draw:polyline>
        <draw:line draw:style-name="gr5" draw:layer="layout" svg:x1="26.812cm" svg:y1="19.979cm" svg:x2="27.151cm" svg:y2="19.979cm">
          <text:p/>
        </draw:line>
        <draw:line draw:style-name="gr5" draw:layer="layout" svg:x1="26.812cm" svg:y1="20.001cm" svg:x2="27.151cm" svg:y2="20.001cm">
          <text:p/>
        </draw:line>
        <draw:line draw:style-name="gr5" draw:layer="layout" svg:x1="26.812cm" svg:y1="20.039cm" svg:x2="27.151cm" svg:y2="20.039cm">
          <text:p/>
        </draw:line>
        <draw:line draw:style-name="gr5" draw:layer="layout" svg:x1="26.812cm" svg:y1="20.06cm" svg:x2="27.151cm" svg:y2="20.06cm">
          <text:p/>
        </draw:line>
        <draw:line draw:style-name="gr5" draw:layer="layout" svg:x1="26.812cm" svg:y1="20.098cm" svg:x2="27.151cm" svg:y2="20.098cm">
          <text:p/>
        </draw:line>
        <draw:line draw:style-name="gr5" draw:layer="layout" svg:x1="26.812cm" svg:y1="20.119cm" svg:x2="27.151cm" svg:y2="20.119cm">
          <text:p/>
        </draw:line>
        <draw:line draw:style-name="gr5" draw:layer="layout" svg:x1="26.812cm" svg:y1="19.92cm" svg:x2="27.151cm" svg:y2="19.92cm">
          <text:p/>
        </draw:line>
        <draw:line draw:style-name="gr5" draw:layer="layout" svg:x1="26.812cm" svg:y1="19.941cm" svg:x2="27.151cm" svg:y2="19.941cm">
          <text:p/>
        </draw:line>
        <draw:line draw:style-name="gr5" draw:layer="layout" svg:x1="26.812cm" svg:y1="19.861cm" svg:x2="27.151cm" svg:y2="19.861cm">
          <text:p/>
        </draw:line>
        <draw:line draw:style-name="gr5" draw:layer="layout" svg:x1="26.812cm" svg:y1="19.878cm" svg:x2="27.151cm" svg:y2="19.878cm">
          <text:p/>
        </draw:line>
        <draw:polyline draw:style-name="gr5" draw:layer="layout" svg:width="0.398cm" svg:height="0.398cm" svg:x="27.18cm" svg:y="19.789cm" svg:viewBox="0 0 399 399" draw:points="0,399 399,399 399,0 0,0 0,399">
          <text:p/>
        </draw:polyline>
        <draw:polyline draw:style-name="gr5" draw:layer="layout" svg:width="0.339cm" svg:height="0.338cm" svg:x="27.21cm" svg:y="19.819cm" svg:viewBox="0 0 340 339" draw:points="0,339 0,0 340,0 340,339 0,339 340,339 340,0 0,0 0,339">
          <text:p/>
        </draw:polyline>
        <draw:polyline draw:style-name="gr5" draw:layer="layout" svg:width="0.339cm" svg:height="0.338cm" svg:x="27.21cm" svg:y="19.819cm" svg:viewBox="0 0 340 339" draw:points="340,339 340,0 0,0 0,339 340,339">
          <text:p/>
        </draw:polyline>
        <draw:line draw:style-name="gr5" draw:layer="layout" svg:x1="27.371cm" svg:y1="20.157cm" svg:x2="27.371cm" svg:y2="19.819cm">
          <text:p/>
        </draw:line>
        <draw:line draw:style-name="gr5" draw:layer="layout" svg:x1="27.388cm" svg:y1="20.157cm" svg:x2="27.388cm" svg:y2="19.819cm">
          <text:p/>
        </draw:line>
        <draw:line draw:style-name="gr5" draw:layer="layout" svg:x1="27.43cm" svg:y1="20.157cm" svg:x2="27.43cm" svg:y2="19.819cm">
          <text:p/>
        </draw:line>
        <draw:line draw:style-name="gr5" draw:layer="layout" svg:x1="27.451cm" svg:y1="20.157cm" svg:x2="27.451cm" svg:y2="19.819cm">
          <text:p/>
        </draw:line>
        <draw:line draw:style-name="gr5" draw:layer="layout" svg:x1="27.489cm" svg:y1="20.157cm" svg:x2="27.489cm" svg:y2="19.819cm">
          <text:p/>
        </draw:line>
        <draw:line draw:style-name="gr5" draw:layer="layout" svg:x1="27.511cm" svg:y1="20.157cm" svg:x2="27.511cm" svg:y2="19.819cm">
          <text:p/>
        </draw:line>
        <draw:line draw:style-name="gr5" draw:layer="layout" svg:x1="27.312cm" svg:y1="20.157cm" svg:x2="27.312cm" svg:y2="19.819cm">
          <text:p/>
        </draw:line>
        <draw:line draw:style-name="gr5" draw:layer="layout" svg:x1="27.328cm" svg:y1="20.157cm" svg:x2="27.328cm" svg:y2="19.819cm">
          <text:p/>
        </draw:line>
        <draw:line draw:style-name="gr5" draw:layer="layout" svg:x1="27.248cm" svg:y1="20.157cm" svg:x2="27.248cm" svg:y2="19.819cm">
          <text:p/>
        </draw:line>
        <draw:line draw:style-name="gr5" draw:layer="layout" svg:x1="27.269cm" svg:y1="20.157cm" svg:x2="27.269cm" svg:y2="19.819cm">
          <text:p/>
        </draw:line>
        <draw:polyline draw:style-name="gr5" draw:layer="layout" svg:width="0.398cm" svg:height="0.398cm" svg:x="27.578cm" svg:y="19.789cm" svg:viewBox="0 0 399 399" draw:points="0,399 399,399 399,0 0,0 0,399">
          <text:p/>
        </draw:polyline>
        <draw:polyline draw:style-name="gr5" draw:layer="layout" svg:width="0.339cm" svg:height="0.338cm" svg:x="27.608cm" svg:y="19.819cm" svg:viewBox="0 0 340 339" draw:points="0,339 340,339 340,0 0,0 0,339">
          <text:p/>
        </draw:polyline>
        <draw:line draw:style-name="gr5" draw:layer="layout" svg:x1="27.608cm" svg:y1="19.979cm" svg:x2="27.947cm" svg:y2="19.979cm">
          <text:p/>
        </draw:line>
        <draw:line draw:style-name="gr5" draw:layer="layout" svg:x1="27.608cm" svg:y1="20.001cm" svg:x2="27.947cm" svg:y2="20.001cm">
          <text:p/>
        </draw:line>
        <draw:line draw:style-name="gr5" draw:layer="layout" svg:x1="27.608cm" svg:y1="20.039cm" svg:x2="27.947cm" svg:y2="20.039cm">
          <text:p/>
        </draw:line>
        <draw:line draw:style-name="gr5" draw:layer="layout" svg:x1="27.608cm" svg:y1="20.06cm" svg:x2="27.947cm" svg:y2="20.06cm">
          <text:p/>
        </draw:line>
        <draw:line draw:style-name="gr5" draw:layer="layout" svg:x1="27.608cm" svg:y1="20.098cm" svg:x2="27.947cm" svg:y2="20.098cm">
          <text:p/>
        </draw:line>
        <draw:line draw:style-name="gr5" draw:layer="layout" svg:x1="27.608cm" svg:y1="20.119cm" svg:x2="27.947cm" svg:y2="20.119cm">
          <text:p/>
        </draw:line>
        <draw:line draw:style-name="gr5" draw:layer="layout" svg:x1="27.608cm" svg:y1="19.92cm" svg:x2="27.947cm" svg:y2="19.92cm">
          <text:p/>
        </draw:line>
        <draw:line draw:style-name="gr5" draw:layer="layout" svg:x1="27.608cm" svg:y1="19.941cm" svg:x2="27.947cm" svg:y2="19.941cm">
          <text:p/>
        </draw:line>
        <draw:line draw:style-name="gr5" draw:layer="layout" svg:x1="27.608cm" svg:y1="19.861cm" svg:x2="27.947cm" svg:y2="19.861cm">
          <text:p/>
        </draw:line>
        <draw:line draw:style-name="gr5" draw:layer="layout" svg:x1="27.608cm" svg:y1="19.878cm" svg:x2="27.947cm" svg:y2="19.878cm">
          <text:p/>
        </draw:line>
        <draw:polyline draw:style-name="gr5" draw:layer="layout" svg:width="0.402cm" svg:height="0.398cm" svg:x="27.976cm" svg:y="19.789cm" svg:viewBox="0 0 403 399" draw:points="0,399 403,399 403,0 0,0 0,399">
          <text:p/>
        </draw:polyline>
        <draw:polyline draw:style-name="gr5" draw:layer="layout" svg:width="0.339cm" svg:height="0.338cm" svg:x="28.01cm" svg:y="19.819cm" svg:viewBox="0 0 340 339" draw:points="0,339 0,0 340,0 340,339 0,339 340,339 340,0 0,0 0,339">
          <text:p/>
        </draw:polyline>
        <draw:polyline draw:style-name="gr5" draw:layer="layout" svg:width="0.339cm" svg:height="0.338cm" svg:x="28.01cm" svg:y="19.819cm" svg:viewBox="0 0 340 339" draw:points="340,339 340,0 0,0 0,339 340,339">
          <text:p/>
        </draw:polyline>
        <draw:line draw:style-name="gr5" draw:layer="layout" svg:x1="28.167cm" svg:y1="20.157cm" svg:x2="28.167cm" svg:y2="19.819cm">
          <text:p/>
        </draw:line>
        <draw:line draw:style-name="gr5" draw:layer="layout" svg:x1="28.188cm" svg:y1="20.157cm" svg:x2="28.188cm" svg:y2="19.819cm">
          <text:p/>
        </draw:line>
        <draw:line draw:style-name="gr5" draw:layer="layout" svg:x1="28.226cm" svg:y1="20.157cm" svg:x2="28.226cm" svg:y2="19.819cm">
          <text:p/>
        </draw:line>
        <draw:line draw:style-name="gr5" draw:layer="layout" svg:x1="28.247cm" svg:y1="20.157cm" svg:x2="28.247cm" svg:y2="19.819cm">
          <text:p/>
        </draw:line>
        <draw:line draw:style-name="gr5" draw:layer="layout" svg:x1="28.285cm" svg:y1="20.157cm" svg:x2="28.285cm" svg:y2="19.819cm">
          <text:p/>
        </draw:line>
        <draw:line draw:style-name="gr5" draw:layer="layout" svg:x1="28.306cm" svg:y1="20.157cm" svg:x2="28.306cm" svg:y2="19.819cm">
          <text:p/>
        </draw:line>
        <draw:line draw:style-name="gr5" draw:layer="layout" svg:x1="28.107cm" svg:y1="20.157cm" svg:x2="28.107cm" svg:y2="19.819cm">
          <text:p/>
        </draw:line>
        <draw:line draw:style-name="gr5" draw:layer="layout" svg:x1="28.129cm" svg:y1="20.157cm" svg:x2="28.129cm" svg:y2="19.819cm">
          <text:p/>
        </draw:line>
        <draw:line draw:style-name="gr5" draw:layer="layout" svg:x1="28.048cm" svg:y1="20.157cm" svg:x2="28.048cm" svg:y2="19.819cm">
          <text:p/>
        </draw:line>
        <draw:line draw:style-name="gr5" draw:layer="layout" svg:x1="28.069cm" svg:y1="20.157cm" svg:x2="28.069cm" svg:y2="19.819cm">
          <text:p/>
        </draw:line>
        <draw:polyline draw:style-name="gr5" draw:layer="layout" svg:width="0.398cm" svg:height="0.398cm" svg:x="28.378cm" svg:y="19.789cm" svg:viewBox="0 0 399 399" draw:points="0,399 399,399 399,0 0,0 0,399">
          <text:p/>
        </draw:polyline>
        <draw:polyline draw:style-name="gr5" draw:layer="layout" svg:width="0.339cm" svg:height="0.338cm" svg:x="28.408cm" svg:y="19.819cm" svg:viewBox="0 0 340 339" draw:points="0,339 340,339 340,0 0,0 0,339">
          <text:p/>
        </draw:polyline>
        <draw:line draw:style-name="gr5" draw:layer="layout" svg:x1="28.408cm" svg:y1="19.979cm" svg:x2="28.747cm" svg:y2="19.979cm">
          <text:p/>
        </draw:line>
        <draw:line draw:style-name="gr5" draw:layer="layout" svg:x1="28.408cm" svg:y1="20.001cm" svg:x2="28.747cm" svg:y2="20.001cm">
          <text:p/>
        </draw:line>
        <draw:line draw:style-name="gr5" draw:layer="layout" svg:x1="28.408cm" svg:y1="20.039cm" svg:x2="28.747cm" svg:y2="20.039cm">
          <text:p/>
        </draw:line>
        <draw:line draw:style-name="gr5" draw:layer="layout" svg:x1="28.408cm" svg:y1="20.06cm" svg:x2="28.747cm" svg:y2="20.06cm">
          <text:p/>
        </draw:line>
        <draw:line draw:style-name="gr5" draw:layer="layout" svg:x1="28.408cm" svg:y1="20.098cm" svg:x2="28.747cm" svg:y2="20.098cm">
          <text:p/>
        </draw:line>
        <draw:line draw:style-name="gr5" draw:layer="layout" svg:x1="28.408cm" svg:y1="20.119cm" svg:x2="28.747cm" svg:y2="20.119cm">
          <text:p/>
        </draw:line>
        <draw:line draw:style-name="gr5" draw:layer="layout" svg:x1="28.408cm" svg:y1="19.92cm" svg:x2="28.747cm" svg:y2="19.92cm">
          <text:p/>
        </draw:line>
        <draw:line draw:style-name="gr5" draw:layer="layout" svg:x1="28.408cm" svg:y1="19.941cm" svg:x2="28.747cm" svg:y2="19.941cm">
          <text:p/>
        </draw:line>
        <draw:line draw:style-name="gr5" draw:layer="layout" svg:x1="28.408cm" svg:y1="19.861cm" svg:x2="28.747cm" svg:y2="19.861cm">
          <text:p/>
        </draw:line>
        <draw:line draw:style-name="gr5" draw:layer="layout" svg:x1="28.408cm" svg:y1="19.878cm" svg:x2="28.747cm" svg:y2="19.878cm">
          <text:p/>
        </draw:line>
        <draw:polyline draw:style-name="gr5" draw:layer="layout" svg:width="0.398cm" svg:height="0.398cm" svg:x="29.174cm" svg:y="19.789cm" svg:viewBox="0 0 399 399" draw:points="0,399 399,399 399,0 0,0 0,399">
          <text:p/>
        </draw:polyline>
        <draw:polyline draw:style-name="gr5" draw:layer="layout" svg:width="0.339cm" svg:height="0.338cm" svg:x="29.204cm" svg:y="19.819cm" svg:viewBox="0 0 340 339" draw:points="0,339 340,339 340,0 0,0 0,339">
          <text:p/>
        </draw:polyline>
        <draw:line draw:style-name="gr5" draw:layer="layout" svg:x1="29.204cm" svg:y1="19.979cm" svg:x2="29.543cm" svg:y2="19.979cm">
          <text:p/>
        </draw:line>
        <draw:line draw:style-name="gr5" draw:layer="layout" svg:x1="29.204cm" svg:y1="20.001cm" svg:x2="29.543cm" svg:y2="20.001cm">
          <text:p/>
        </draw:line>
        <draw:line draw:style-name="gr5" draw:layer="layout" svg:x1="29.204cm" svg:y1="20.039cm" svg:x2="29.543cm" svg:y2="20.039cm">
          <text:p/>
        </draw:line>
        <draw:line draw:style-name="gr5" draw:layer="layout" svg:x1="29.204cm" svg:y1="20.06cm" svg:x2="29.543cm" svg:y2="20.06cm">
          <text:p/>
        </draw:line>
        <draw:line draw:style-name="gr5" draw:layer="layout" svg:x1="29.204cm" svg:y1="20.098cm" svg:x2="29.543cm" svg:y2="20.098cm">
          <text:p/>
        </draw:line>
        <draw:line draw:style-name="gr5" draw:layer="layout" svg:x1="29.204cm" svg:y1="20.119cm" svg:x2="29.543cm" svg:y2="20.119cm">
          <text:p/>
        </draw:line>
        <draw:line draw:style-name="gr5" draw:layer="layout" svg:x1="29.204cm" svg:y1="19.92cm" svg:x2="29.543cm" svg:y2="19.92cm">
          <text:p/>
        </draw:line>
        <draw:line draw:style-name="gr5" draw:layer="layout" svg:x1="29.204cm" svg:y1="19.941cm" svg:x2="29.543cm" svg:y2="19.941cm">
          <text:p/>
        </draw:line>
        <draw:line draw:style-name="gr5" draw:layer="layout" svg:x1="29.204cm" svg:y1="19.861cm" svg:x2="29.543cm" svg:y2="19.861cm">
          <text:p/>
        </draw:line>
        <draw:line draw:style-name="gr5" draw:layer="layout" svg:x1="29.204cm" svg:y1="19.878cm" svg:x2="29.543cm" svg:y2="19.878cm">
          <text:p/>
        </draw:line>
        <draw:polyline draw:style-name="gr5" draw:layer="layout" svg:width="0.398cm" svg:height="0.398cm" svg:x="27.18cm" svg:y="19.391cm" svg:viewBox="0 0 399 399" draw:points="0,399 399,399 399,0 0,0 0,399">
          <text:p/>
        </draw:polyline>
        <draw:polyline draw:style-name="gr5" draw:layer="layout" svg:width="0.339cm" svg:height="0.338cm" svg:x="27.21cm" svg:y="19.421cm" svg:viewBox="0 0 340 339" draw:points="0,339 340,339 340,0 0,0 0,339">
          <text:p/>
        </draw:polyline>
        <draw:line draw:style-name="gr5" draw:layer="layout" svg:x1="27.21cm" svg:y1="19.581cm" svg:x2="27.549cm" svg:y2="19.581cm">
          <text:p/>
        </draw:line>
        <draw:line draw:style-name="gr5" draw:layer="layout" svg:x1="27.21cm" svg:y1="19.598cm" svg:x2="27.549cm" svg:y2="19.598cm">
          <text:p/>
        </draw:line>
        <draw:line draw:style-name="gr5" draw:layer="layout" svg:x1="27.21cm" svg:y1="19.641cm" svg:x2="27.549cm" svg:y2="19.641cm">
          <text:p/>
        </draw:line>
        <draw:line draw:style-name="gr5" draw:layer="layout" svg:x1="27.21cm" svg:y1="19.662cm" svg:x2="27.549cm" svg:y2="19.662cm">
          <text:p/>
        </draw:line>
        <draw:line draw:style-name="gr5" draw:layer="layout" svg:x1="27.21cm" svg:y1="19.7cm" svg:x2="27.549cm" svg:y2="19.7cm">
          <text:p/>
        </draw:line>
        <draw:line draw:style-name="gr5" draw:layer="layout" svg:x1="27.21cm" svg:y1="19.721cm" svg:x2="27.549cm" svg:y2="19.721cm">
          <text:p/>
        </draw:line>
        <draw:line draw:style-name="gr5" draw:layer="layout" svg:x1="27.21cm" svg:y1="19.522cm" svg:x2="27.549cm" svg:y2="19.522cm">
          <text:p/>
        </draw:line>
        <draw:line draw:style-name="gr5" draw:layer="layout" svg:x1="27.21cm" svg:y1="19.539cm" svg:x2="27.549cm" svg:y2="19.539cm">
          <text:p/>
        </draw:line>
        <draw:line draw:style-name="gr5" draw:layer="layout" svg:x1="27.21cm" svg:y1="19.459cm" svg:x2="27.549cm" svg:y2="19.459cm">
          <text:p/>
        </draw:line>
        <draw:line draw:style-name="gr5" draw:layer="layout" svg:x1="27.21cm" svg:y1="19.48cm" svg:x2="27.549cm" svg:y2="19.48cm">
          <text:p/>
        </draw:line>
        <draw:polyline draw:style-name="gr5" draw:layer="layout" svg:width="0.398cm" svg:height="0.398cm" svg:x="26.782cm" svg:y="19.391cm" svg:viewBox="0 0 399 399" draw:points="0,399 399,399 399,0 0,0 0,399">
          <text:p/>
        </draw:polyline>
        <draw:polyline draw:style-name="gr5" draw:layer="layout" svg:width="0.339cm" svg:height="0.338cm" svg:x="26.812cm" svg:y="19.421cm" svg:viewBox="0 0 340 339" draw:points="0,339 0,0 340,0 340,339 0,339 340,339 340,0 0,0 0,339">
          <text:p/>
        </draw:polyline>
        <draw:polyline draw:style-name="gr5" draw:layer="layout" svg:width="0.339cm" svg:height="0.338cm" svg:x="26.812cm" svg:y="19.421cm" svg:viewBox="0 0 340 339" draw:points="340,339 340,0 0,0 0,339 340,339">
          <text:p/>
        </draw:polyline>
        <draw:line draw:style-name="gr5" draw:layer="layout" svg:x1="26.969cm" svg:y1="19.759cm" svg:x2="26.969cm" svg:y2="19.421cm">
          <text:p/>
        </draw:line>
        <draw:line draw:style-name="gr5" draw:layer="layout" svg:x1="26.99cm" svg:y1="19.759cm" svg:x2="26.99cm" svg:y2="19.421cm">
          <text:p/>
        </draw:line>
        <draw:line draw:style-name="gr5" draw:layer="layout" svg:x1="27.032cm" svg:y1="19.759cm" svg:x2="27.032cm" svg:y2="19.421cm">
          <text:p/>
        </draw:line>
        <draw:line draw:style-name="gr5" draw:layer="layout" svg:x1="27.049cm" svg:y1="19.759cm" svg:x2="27.049cm" svg:y2="19.421cm">
          <text:p/>
        </draw:line>
        <draw:line draw:style-name="gr5" draw:layer="layout" svg:x1="27.091cm" svg:y1="19.759cm" svg:x2="27.091cm" svg:y2="19.421cm">
          <text:p/>
        </draw:line>
        <draw:line draw:style-name="gr5" draw:layer="layout" svg:x1="27.108cm" svg:y1="19.759cm" svg:x2="27.108cm" svg:y2="19.421cm">
          <text:p/>
        </draw:line>
        <draw:line draw:style-name="gr5" draw:layer="layout" svg:x1="26.909cm" svg:y1="19.759cm" svg:x2="26.909cm" svg:y2="19.421cm">
          <text:p/>
        </draw:line>
        <draw:line draw:style-name="gr5" draw:layer="layout" svg:x1="26.931cm" svg:y1="19.759cm" svg:x2="26.931cm" svg:y2="19.421cm">
          <text:p/>
        </draw:line>
        <draw:line draw:style-name="gr5" draw:layer="layout" svg:x1="26.85cm" svg:y1="19.759cm" svg:x2="26.85cm" svg:y2="19.421cm">
          <text:p/>
        </draw:line>
        <draw:line draw:style-name="gr5" draw:layer="layout" svg:x1="26.871cm" svg:y1="19.759cm" svg:x2="26.871cm" svg:y2="19.421cm">
          <text:p/>
        </draw:line>
        <draw:polyline draw:style-name="gr5" draw:layer="layout" svg:width="0.402cm" svg:height="0.398cm" svg:x="27.976cm" svg:y="19.391cm" svg:viewBox="0 0 403 399" draw:points="0,399 403,399 403,0 0,0 0,399">
          <text:p/>
        </draw:polyline>
        <draw:polyline draw:style-name="gr5" draw:layer="layout" svg:width="0.339cm" svg:height="0.338cm" svg:x="28.01cm" svg:y="19.421cm" svg:viewBox="0 0 340 339" draw:points="0,339 340,339 340,0 0,0 0,339">
          <text:p/>
        </draw:polyline>
        <draw:line draw:style-name="gr5" draw:layer="layout" svg:x1="28.01cm" svg:y1="19.581cm" svg:x2="28.349cm" svg:y2="19.581cm">
          <text:p/>
        </draw:line>
        <draw:line draw:style-name="gr5" draw:layer="layout" svg:x1="28.01cm" svg:y1="19.598cm" svg:x2="28.349cm" svg:y2="19.598cm">
          <text:p/>
        </draw:line>
        <draw:line draw:style-name="gr5" draw:layer="layout" svg:x1="28.01cm" svg:y1="19.641cm" svg:x2="28.349cm" svg:y2="19.641cm">
          <text:p/>
        </draw:line>
        <draw:line draw:style-name="gr5" draw:layer="layout" svg:x1="28.01cm" svg:y1="19.662cm" svg:x2="28.349cm" svg:y2="19.662cm">
          <text:p/>
        </draw:line>
        <draw:line draw:style-name="gr5" draw:layer="layout" svg:x1="28.01cm" svg:y1="19.7cm" svg:x2="28.349cm" svg:y2="19.7cm">
          <text:p/>
        </draw:line>
        <draw:line draw:style-name="gr5" draw:layer="layout" svg:x1="28.01cm" svg:y1="19.721cm" svg:x2="28.349cm" svg:y2="19.721cm">
          <text:p/>
        </draw:line>
        <draw:line draw:style-name="gr5" draw:layer="layout" svg:x1="28.01cm" svg:y1="19.522cm" svg:x2="28.349cm" svg:y2="19.522cm">
          <text:p/>
        </draw:line>
        <draw:line draw:style-name="gr5" draw:layer="layout" svg:x1="28.01cm" svg:y1="19.539cm" svg:x2="28.349cm" svg:y2="19.539cm">
          <text:p/>
        </draw:line>
        <draw:line draw:style-name="gr5" draw:layer="layout" svg:x1="28.01cm" svg:y1="19.459cm" svg:x2="28.349cm" svg:y2="19.459cm">
          <text:p/>
        </draw:line>
        <draw:line draw:style-name="gr5" draw:layer="layout" svg:x1="28.01cm" svg:y1="19.48cm" svg:x2="28.349cm" svg:y2="19.48cm">
          <text:p/>
        </draw:line>
        <draw:polyline draw:style-name="gr5" draw:layer="layout" svg:width="0.398cm" svg:height="0.398cm" svg:x="27.578cm" svg:y="19.391cm" svg:viewBox="0 0 399 399" draw:points="0,399 399,399 399,0 0,0 0,399">
          <text:p/>
        </draw:polyline>
        <draw:polyline draw:style-name="gr5" draw:layer="layout" svg:width="0.339cm" svg:height="0.338cm" svg:x="27.608cm" svg:y="19.421cm" svg:viewBox="0 0 340 339" draw:points="0,339 0,0 340,0 340,339 0,339 340,339 340,0 0,0 0,339">
          <text:p/>
        </draw:polyline>
        <draw:polyline draw:style-name="gr5" draw:layer="layout" svg:width="0.339cm" svg:height="0.338cm" svg:x="27.608cm" svg:y="19.421cm" svg:viewBox="0 0 340 339" draw:points="340,339 340,0 0,0 0,339 340,339">
          <text:p/>
        </draw:polyline>
        <draw:line draw:style-name="gr5" draw:layer="layout" svg:x1="27.769cm" svg:y1="19.759cm" svg:x2="27.769cm" svg:y2="19.421cm">
          <text:p/>
        </draw:line>
        <draw:line draw:style-name="gr5" draw:layer="layout" svg:x1="27.79cm" svg:y1="19.759cm" svg:x2="27.79cm" svg:y2="19.421cm">
          <text:p/>
        </draw:line>
        <draw:line draw:style-name="gr5" draw:layer="layout" svg:x1="27.828cm" svg:y1="19.759cm" svg:x2="27.828cm" svg:y2="19.421cm">
          <text:p/>
        </draw:line>
        <draw:line draw:style-name="gr5" draw:layer="layout" svg:x1="27.849cm" svg:y1="19.759cm" svg:x2="27.849cm" svg:y2="19.421cm">
          <text:p/>
        </draw:line>
        <draw:line draw:style-name="gr5" draw:layer="layout" svg:x1="27.887cm" svg:y1="19.759cm" svg:x2="27.887cm" svg:y2="19.421cm">
          <text:p/>
        </draw:line>
        <draw:line draw:style-name="gr5" draw:layer="layout" svg:x1="27.908cm" svg:y1="19.759cm" svg:x2="27.908cm" svg:y2="19.421cm">
          <text:p/>
        </draw:line>
        <draw:line draw:style-name="gr5" draw:layer="layout" svg:x1="27.709cm" svg:y1="19.759cm" svg:x2="27.709cm" svg:y2="19.421cm">
          <text:p/>
        </draw:line>
        <draw:line draw:style-name="gr5" draw:layer="layout" svg:x1="27.731cm" svg:y1="19.759cm" svg:x2="27.731cm" svg:y2="19.421cm">
          <text:p/>
        </draw:line>
        <draw:line draw:style-name="gr5" draw:layer="layout" svg:x1="27.65cm" svg:y1="19.759cm" svg:x2="27.65cm" svg:y2="19.421cm">
          <text:p/>
        </draw:line>
        <draw:line draw:style-name="gr5" draw:layer="layout" svg:x1="27.667cm" svg:y1="19.759cm" svg:x2="27.667cm" svg:y2="19.421cm">
          <text:p/>
        </draw:line>
        <draw:polyline draw:style-name="gr5" draw:layer="layout" svg:width="0.398cm" svg:height="0.398cm" svg:x="29.174cm" svg:y="19.391cm" svg:viewBox="0 0 399 399" draw:points="0,399 399,399 399,0 0,0 0,399">
          <text:p/>
        </draw:polyline>
        <draw:polyline draw:style-name="gr5" draw:layer="layout" svg:width="0.339cm" svg:height="0.338cm" svg:x="29.204cm" svg:y="19.421cm" svg:viewBox="0 0 340 339" draw:points="0,339 0,0 340,0 340,339 0,339 340,339 340,0 0,0 0,339">
          <text:p/>
        </draw:polyline>
        <draw:polyline draw:style-name="gr5" draw:layer="layout" svg:width="0.339cm" svg:height="0.338cm" svg:x="29.204cm" svg:y="19.421cm" svg:viewBox="0 0 340 339" draw:points="340,339 340,0 0,0 0,339 340,339">
          <text:p/>
        </draw:polyline>
        <draw:line draw:style-name="gr5" draw:layer="layout" svg:x1="29.365cm" svg:y1="19.759cm" svg:x2="29.365cm" svg:y2="19.421cm">
          <text:p/>
        </draw:line>
        <draw:line draw:style-name="gr5" draw:layer="layout" svg:x1="29.386cm" svg:y1="19.759cm" svg:x2="29.386cm" svg:y2="19.421cm">
          <text:p/>
        </draw:line>
        <draw:line draw:style-name="gr5" draw:layer="layout" svg:x1="29.424cm" svg:y1="19.759cm" svg:x2="29.424cm" svg:y2="19.421cm">
          <text:p/>
        </draw:line>
        <draw:line draw:style-name="gr5" draw:layer="layout" svg:x1="29.445cm" svg:y1="19.759cm" svg:x2="29.445cm" svg:y2="19.421cm">
          <text:p/>
        </draw:line>
        <draw:line draw:style-name="gr5" draw:layer="layout" svg:x1="29.483cm" svg:y1="19.759cm" svg:x2="29.483cm" svg:y2="19.421cm">
          <text:p/>
        </draw:line>
        <draw:line draw:style-name="gr5" draw:layer="layout" svg:x1="29.504cm" svg:y1="19.759cm" svg:x2="29.504cm" svg:y2="19.421cm">
          <text:p/>
        </draw:line>
        <draw:line draw:style-name="gr5" draw:layer="layout" svg:x1="29.305cm" svg:y1="19.759cm" svg:x2="29.305cm" svg:y2="19.421cm">
          <text:p/>
        </draw:line>
        <draw:line draw:style-name="gr5" draw:layer="layout" svg:x1="29.322cm" svg:y1="19.759cm" svg:x2="29.322cm" svg:y2="19.421cm">
          <text:p/>
        </draw:line>
        <draw:line draw:style-name="gr5" draw:layer="layout" svg:x1="29.246cm" svg:y1="19.759cm" svg:x2="29.246cm" svg:y2="19.421cm">
          <text:p/>
        </draw:line>
        <draw:line draw:style-name="gr5" draw:layer="layout" svg:x1="29.263cm" svg:y1="19.759cm" svg:x2="29.263cm" svg:y2="19.421cm">
          <text:p/>
        </draw:line>
        <draw:polyline draw:style-name="gr5" draw:layer="layout" svg:width="0.398cm" svg:height="0.398cm" svg:x="28.378cm" svg:y="19.391cm" svg:viewBox="0 0 399 399" draw:points="0,399 399,399 399,0 0,0 0,399">
          <text:p/>
        </draw:polyline>
        <draw:polyline draw:style-name="gr5" draw:layer="layout" svg:width="0.339cm" svg:height="0.338cm" svg:x="28.408cm" svg:y="19.421cm" svg:viewBox="0 0 340 339" draw:points="0,339 0,0 340,0 340,339 0,339 340,339 340,0 0,0 0,339">
          <text:p/>
        </draw:polyline>
        <draw:polyline draw:style-name="gr5" draw:layer="layout" svg:width="0.339cm" svg:height="0.338cm" svg:x="28.408cm" svg:y="19.421cm" svg:viewBox="0 0 340 339" draw:points="340,339 340,0 0,0 0,339 340,339">
          <text:p/>
        </draw:polyline>
        <draw:line draw:style-name="gr5" draw:layer="layout" svg:x1="28.565cm" svg:y1="19.759cm" svg:x2="28.565cm" svg:y2="19.421cm">
          <text:p/>
        </draw:line>
        <draw:line draw:style-name="gr5" draw:layer="layout" svg:x1="28.586cm" svg:y1="19.759cm" svg:x2="28.586cm" svg:y2="19.421cm">
          <text:p/>
        </draw:line>
        <draw:line draw:style-name="gr5" draw:layer="layout" svg:x1="28.628cm" svg:y1="19.759cm" svg:x2="28.628cm" svg:y2="19.421cm">
          <text:p/>
        </draw:line>
        <draw:line draw:style-name="gr5" draw:layer="layout" svg:x1="28.645cm" svg:y1="19.759cm" svg:x2="28.645cm" svg:y2="19.421cm">
          <text:p/>
        </draw:line>
        <draw:line draw:style-name="gr5" draw:layer="layout" svg:x1="28.687cm" svg:y1="19.759cm" svg:x2="28.687cm" svg:y2="19.421cm">
          <text:p/>
        </draw:line>
        <draw:line draw:style-name="gr5" draw:layer="layout" svg:x1="28.704cm" svg:y1="19.759cm" svg:x2="28.704cm" svg:y2="19.421cm">
          <text:p/>
        </draw:line>
        <draw:line draw:style-name="gr5" draw:layer="layout" svg:x1="28.505cm" svg:y1="19.759cm" svg:x2="28.505cm" svg:y2="19.421cm">
          <text:p/>
        </draw:line>
        <draw:line draw:style-name="gr5" draw:layer="layout" svg:x1="28.527cm" svg:y1="19.759cm" svg:x2="28.527cm" svg:y2="19.421cm">
          <text:p/>
        </draw:line>
        <draw:line draw:style-name="gr5" draw:layer="layout" svg:x1="28.446cm" svg:y1="19.759cm" svg:x2="28.446cm" svg:y2="19.421cm">
          <text:p/>
        </draw:line>
        <draw:line draw:style-name="gr5" draw:layer="layout" svg:x1="28.467cm" svg:y1="19.759cm" svg:x2="28.467cm" svg:y2="19.421cm">
          <text:p/>
        </draw:line>
        <draw:polyline draw:style-name="gr5" draw:layer="layout" svg:width="0.398cm" svg:height="0.398cm" svg:x="28.776cm" svg:y="19.391cm" svg:viewBox="0 0 399 399" draw:points="0,399 399,399 399,0 0,0 0,399">
          <text:p/>
        </draw:polyline>
        <draw:polyline draw:style-name="gr5" draw:layer="layout" svg:width="0.339cm" svg:height="0.338cm" svg:x="28.806cm" svg:y="19.421cm" svg:viewBox="0 0 340 339" draw:points="0,339 340,339 340,0 0,0 0,339">
          <text:p/>
        </draw:polyline>
        <draw:line draw:style-name="gr5" draw:layer="layout" svg:x1="28.806cm" svg:y1="19.581cm" svg:x2="29.145cm" svg:y2="19.581cm">
          <text:p/>
        </draw:line>
        <draw:line draw:style-name="gr5" draw:layer="layout" svg:x1="28.806cm" svg:y1="19.598cm" svg:x2="29.145cm" svg:y2="19.598cm">
          <text:p/>
        </draw:line>
        <draw:line draw:style-name="gr5" draw:layer="layout" svg:x1="28.806cm" svg:y1="19.641cm" svg:x2="29.145cm" svg:y2="19.641cm">
          <text:p/>
        </draw:line>
        <draw:line draw:style-name="gr5" draw:layer="layout" svg:x1="28.806cm" svg:y1="19.662cm" svg:x2="29.145cm" svg:y2="19.662cm">
          <text:p/>
        </draw:line>
        <draw:line draw:style-name="gr5" draw:layer="layout" svg:x1="28.806cm" svg:y1="19.7cm" svg:x2="29.145cm" svg:y2="19.7cm">
          <text:p/>
        </draw:line>
        <draw:line draw:style-name="gr5" draw:layer="layout" svg:x1="28.806cm" svg:y1="19.721cm" svg:x2="29.145cm" svg:y2="19.721cm">
          <text:p/>
        </draw:line>
        <draw:line draw:style-name="gr5" draw:layer="layout" svg:x1="28.806cm" svg:y1="19.522cm" svg:x2="29.145cm" svg:y2="19.522cm">
          <text:p/>
        </draw:line>
        <draw:line draw:style-name="gr5" draw:layer="layout" svg:x1="28.806cm" svg:y1="19.539cm" svg:x2="29.145cm" svg:y2="19.539cm">
          <text:p/>
        </draw:line>
        <draw:line draw:style-name="gr5" draw:layer="layout" svg:x1="28.806cm" svg:y1="19.459cm" svg:x2="29.145cm" svg:y2="19.459cm">
          <text:p/>
        </draw:line>
        <draw:line draw:style-name="gr5" draw:layer="layout" svg:x1="28.806cm" svg:y1="19.48cm" svg:x2="29.145cm" svg:y2="19.48cm">
          <text:p/>
        </draw:line>
        <draw:polyline draw:style-name="gr5" draw:layer="layout" svg:width="0.398cm" svg:height="0.398cm" svg:x="26.782cm" svg:y="18.993cm" svg:viewBox="0 0 399 399" draw:points="0,399 399,399 399,0 0,0 0,399">
          <text:p/>
        </draw:polyline>
        <draw:polyline draw:style-name="gr5" draw:layer="layout" svg:width="0.339cm" svg:height="0.338cm" svg:x="26.812cm" svg:y="19.023cm" svg:viewBox="0 0 340 339" draw:points="0,339 340,339 340,0 0,0 0,339">
          <text:p/>
        </draw:polyline>
        <draw:line draw:style-name="gr5" draw:layer="layout" svg:x1="26.812cm" svg:y1="19.179cm" svg:x2="27.151cm" svg:y2="19.179cm">
          <text:p/>
        </draw:line>
        <draw:line draw:style-name="gr5" draw:layer="layout" svg:x1="26.812cm" svg:y1="19.2cm" svg:x2="27.151cm" svg:y2="19.2cm">
          <text:p/>
        </draw:line>
        <draw:line draw:style-name="gr5" draw:layer="layout" svg:x1="26.812cm" svg:y1="19.243cm" svg:x2="27.151cm" svg:y2="19.243cm">
          <text:p/>
        </draw:line>
        <draw:line draw:style-name="gr5" draw:layer="layout" svg:x1="26.812cm" svg:y1="19.26cm" svg:x2="27.151cm" svg:y2="19.26cm">
          <text:p/>
        </draw:line>
        <draw:line draw:style-name="gr5" draw:layer="layout" svg:x1="26.812cm" svg:y1="19.302cm" svg:x2="27.151cm" svg:y2="19.302cm">
          <text:p/>
        </draw:line>
        <draw:line draw:style-name="gr5" draw:layer="layout" svg:x1="26.812cm" svg:y1="19.319cm" svg:x2="27.151cm" svg:y2="19.319cm">
          <text:p/>
        </draw:line>
        <draw:line draw:style-name="gr5" draw:layer="layout" svg:x1="26.812cm" svg:y1="19.12cm" svg:x2="27.151cm" svg:y2="19.12cm">
          <text:p/>
        </draw:line>
        <draw:line draw:style-name="gr5" draw:layer="layout" svg:x1="26.812cm" svg:y1="19.141cm" svg:x2="27.151cm" svg:y2="19.141cm">
          <text:p/>
        </draw:line>
        <draw:line draw:style-name="gr5" draw:layer="layout" svg:x1="26.812cm" svg:y1="19.061cm" svg:x2="27.151cm" svg:y2="19.061cm">
          <text:p/>
        </draw:line>
        <draw:line draw:style-name="gr5" draw:layer="layout" svg:x1="26.812cm" svg:y1="19.082cm" svg:x2="27.151cm" svg:y2="19.082cm">
          <text:p/>
        </draw:line>
        <draw:line draw:style-name="gr5" draw:layer="layout" svg:x1="26.782cm" svg:y1="19.391cm" svg:x2="29.572cm" svg:y2="19.391cm">
          <text:p/>
        </draw:line>
        <draw:polyline draw:style-name="gr5" draw:layer="layout" svg:width="0.398cm" svg:height="0.398cm" svg:x="27.18cm" svg:y="18.993cm" svg:viewBox="0 0 399 399" draw:points="0,399 399,399 399,0 0,0 0,399">
          <text:p/>
        </draw:polyline>
        <draw:polyline draw:style-name="gr5" draw:layer="layout" svg:width="0.339cm" svg:height="0.338cm" svg:x="27.21cm" svg:y="19.023cm" svg:viewBox="0 0 340 339" draw:points="0,339 0,0 340,0 340,339 0,339 340,339 340,0 0,0 0,339">
          <text:p/>
        </draw:polyline>
        <draw:polyline draw:style-name="gr5" draw:layer="layout" svg:width="0.339cm" svg:height="0.338cm" svg:x="27.21cm" svg:y="19.023cm" svg:viewBox="0 0 340 339" draw:points="340,339 340,0 0,0 0,339 340,339">
          <text:p/>
        </draw:polyline>
        <draw:line draw:style-name="gr5" draw:layer="layout" svg:x1="27.371cm" svg:y1="19.361cm" svg:x2="27.371cm" svg:y2="19.023cm">
          <text:p/>
        </draw:line>
        <draw:line draw:style-name="gr5" draw:layer="layout" svg:x1="27.388cm" svg:y1="19.361cm" svg:x2="27.388cm" svg:y2="19.023cm">
          <text:p/>
        </draw:line>
        <draw:line draw:style-name="gr5" draw:layer="layout" svg:x1="27.43cm" svg:y1="19.361cm" svg:x2="27.43cm" svg:y2="19.023cm">
          <text:p/>
        </draw:line>
        <draw:line draw:style-name="gr5" draw:layer="layout" svg:x1="27.451cm" svg:y1="19.361cm" svg:x2="27.451cm" svg:y2="19.023cm">
          <text:p/>
        </draw:line>
        <draw:line draw:style-name="gr5" draw:layer="layout" svg:x1="27.489cm" svg:y1="19.361cm" svg:x2="27.489cm" svg:y2="19.023cm">
          <text:p/>
        </draw:line>
        <draw:line draw:style-name="gr5" draw:layer="layout" svg:x1="27.511cm" svg:y1="19.361cm" svg:x2="27.511cm" svg:y2="19.023cm">
          <text:p/>
        </draw:line>
        <draw:line draw:style-name="gr5" draw:layer="layout" svg:x1="27.312cm" svg:y1="19.361cm" svg:x2="27.312cm" svg:y2="19.023cm">
          <text:p/>
        </draw:line>
        <draw:line draw:style-name="gr5" draw:layer="layout" svg:x1="27.328cm" svg:y1="19.361cm" svg:x2="27.328cm" svg:y2="19.023cm">
          <text:p/>
        </draw:line>
        <draw:line draw:style-name="gr5" draw:layer="layout" svg:x1="27.248cm" svg:y1="19.361cm" svg:x2="27.248cm" svg:y2="19.023cm">
          <text:p/>
        </draw:line>
        <draw:line draw:style-name="gr5" draw:layer="layout" svg:x1="27.269cm" svg:y1="19.361cm" svg:x2="27.269cm" svg:y2="19.023cm">
          <text:p/>
        </draw:line>
        <draw:polyline draw:style-name="gr5" draw:layer="layout" svg:width="0.398cm" svg:height="0.398cm" svg:x="27.578cm" svg:y="18.993cm" svg:viewBox="0 0 399 399" draw:points="0,399 399,399 399,0 0,0 0,399">
          <text:p/>
        </draw:polyline>
        <draw:polyline draw:style-name="gr5" draw:layer="layout" svg:width="0.339cm" svg:height="0.338cm" svg:x="27.608cm" svg:y="19.023cm" svg:viewBox="0 0 340 339" draw:points="0,339 340,339 340,0 0,0 0,339">
          <text:p/>
        </draw:polyline>
        <draw:line draw:style-name="gr5" draw:layer="layout" svg:x1="27.608cm" svg:y1="19.179cm" svg:x2="27.947cm" svg:y2="19.179cm">
          <text:p/>
        </draw:line>
        <draw:line draw:style-name="gr5" draw:layer="layout" svg:x1="27.608cm" svg:y1="19.2cm" svg:x2="27.947cm" svg:y2="19.2cm">
          <text:p/>
        </draw:line>
        <draw:line draw:style-name="gr5" draw:layer="layout" svg:x1="27.608cm" svg:y1="19.243cm" svg:x2="27.947cm" svg:y2="19.243cm">
          <text:p/>
        </draw:line>
        <draw:line draw:style-name="gr5" draw:layer="layout" svg:x1="27.608cm" svg:y1="19.26cm" svg:x2="27.947cm" svg:y2="19.26cm">
          <text:p/>
        </draw:line>
        <draw:line draw:style-name="gr5" draw:layer="layout" svg:x1="27.608cm" svg:y1="19.302cm" svg:x2="27.947cm" svg:y2="19.302cm">
          <text:p/>
        </draw:line>
        <draw:line draw:style-name="gr5" draw:layer="layout" svg:x1="27.608cm" svg:y1="19.319cm" svg:x2="27.947cm" svg:y2="19.319cm">
          <text:p/>
        </draw:line>
        <draw:line draw:style-name="gr5" draw:layer="layout" svg:x1="27.608cm" svg:y1="19.12cm" svg:x2="27.947cm" svg:y2="19.12cm">
          <text:p/>
        </draw:line>
        <draw:line draw:style-name="gr5" draw:layer="layout" svg:x1="27.608cm" svg:y1="19.141cm" svg:x2="27.947cm" svg:y2="19.141cm">
          <text:p/>
        </draw:line>
        <draw:line draw:style-name="gr5" draw:layer="layout" svg:x1="27.608cm" svg:y1="19.061cm" svg:x2="27.947cm" svg:y2="19.061cm">
          <text:p/>
        </draw:line>
        <draw:line draw:style-name="gr5" draw:layer="layout" svg:x1="27.608cm" svg:y1="19.082cm" svg:x2="27.947cm" svg:y2="19.082cm">
          <text:p/>
        </draw:line>
        <draw:polyline draw:style-name="gr5" draw:layer="layout" svg:width="0.402cm" svg:height="0.398cm" svg:x="27.976cm" svg:y="18.993cm" svg:viewBox="0 0 403 399" draw:points="0,399 403,399 403,0 0,0 0,399">
          <text:p/>
        </draw:polyline>
        <draw:polyline draw:style-name="gr5" draw:layer="layout" svg:width="0.339cm" svg:height="0.338cm" svg:x="28.01cm" svg:y="19.023cm" svg:viewBox="0 0 340 339" draw:points="0,339 0,0 340,0 340,339 0,339 340,339 340,0 0,0 0,339">
          <text:p/>
        </draw:polyline>
        <draw:polyline draw:style-name="gr5" draw:layer="layout" svg:width="0.339cm" svg:height="0.338cm" svg:x="28.01cm" svg:y="19.023cm" svg:viewBox="0 0 340 339" draw:points="340,339 340,0 0,0 0,339 340,339">
          <text:p/>
        </draw:polyline>
        <draw:line draw:style-name="gr5" draw:layer="layout" svg:x1="28.167cm" svg:y1="19.361cm" svg:x2="28.167cm" svg:y2="19.023cm">
          <text:p/>
        </draw:line>
        <draw:line draw:style-name="gr5" draw:layer="layout" svg:x1="28.188cm" svg:y1="19.361cm" svg:x2="28.188cm" svg:y2="19.023cm">
          <text:p/>
        </draw:line>
        <draw:line draw:style-name="gr5" draw:layer="layout" svg:x1="28.226cm" svg:y1="19.361cm" svg:x2="28.226cm" svg:y2="19.023cm">
          <text:p/>
        </draw:line>
        <draw:line draw:style-name="gr5" draw:layer="layout" svg:x1="28.247cm" svg:y1="19.361cm" svg:x2="28.247cm" svg:y2="19.023cm">
          <text:p/>
        </draw:line>
        <draw:line draw:style-name="gr5" draw:layer="layout" svg:x1="28.285cm" svg:y1="19.361cm" svg:x2="28.285cm" svg:y2="19.023cm">
          <text:p/>
        </draw:line>
        <draw:line draw:style-name="gr5" draw:layer="layout" svg:x1="28.306cm" svg:y1="19.361cm" svg:x2="28.306cm" svg:y2="19.023cm">
          <text:p/>
        </draw:line>
        <draw:line draw:style-name="gr5" draw:layer="layout" svg:x1="28.107cm" svg:y1="19.361cm" svg:x2="28.107cm" svg:y2="19.023cm">
          <text:p/>
        </draw:line>
        <draw:line draw:style-name="gr5" draw:layer="layout" svg:x1="28.129cm" svg:y1="19.361cm" svg:x2="28.129cm" svg:y2="19.023cm">
          <text:p/>
        </draw:line>
        <draw:line draw:style-name="gr5" draw:layer="layout" svg:x1="28.048cm" svg:y1="19.361cm" svg:x2="28.048cm" svg:y2="19.023cm">
          <text:p/>
        </draw:line>
        <draw:line draw:style-name="gr5" draw:layer="layout" svg:x1="28.069cm" svg:y1="19.361cm" svg:x2="28.069cm" svg:y2="19.023cm">
          <text:p/>
        </draw:line>
        <draw:polyline draw:style-name="gr5" draw:layer="layout" svg:width="0.398cm" svg:height="0.398cm" svg:x="28.378cm" svg:y="18.993cm" svg:viewBox="0 0 399 399" draw:points="0,399 399,399 399,0 0,0 0,399">
          <text:p/>
        </draw:polyline>
        <draw:polyline draw:style-name="gr5" draw:layer="layout" svg:width="0.339cm" svg:height="0.338cm" svg:x="28.408cm" svg:y="19.023cm" svg:viewBox="0 0 340 339" draw:points="0,339 340,339 340,0 0,0 0,339">
          <text:p/>
        </draw:polyline>
        <draw:line draw:style-name="gr5" draw:layer="layout" svg:x1="28.408cm" svg:y1="19.179cm" svg:x2="28.747cm" svg:y2="19.179cm">
          <text:p/>
        </draw:line>
        <draw:line draw:style-name="gr5" draw:layer="layout" svg:x1="28.408cm" svg:y1="19.2cm" svg:x2="28.747cm" svg:y2="19.2cm">
          <text:p/>
        </draw:line>
        <draw:line draw:style-name="gr5" draw:layer="layout" svg:x1="28.408cm" svg:y1="19.243cm" svg:x2="28.747cm" svg:y2="19.243cm">
          <text:p/>
        </draw:line>
        <draw:line draw:style-name="gr5" draw:layer="layout" svg:x1="28.408cm" svg:y1="19.26cm" svg:x2="28.747cm" svg:y2="19.26cm">
          <text:p/>
        </draw:line>
        <draw:line draw:style-name="gr5" draw:layer="layout" svg:x1="28.408cm" svg:y1="19.302cm" svg:x2="28.747cm" svg:y2="19.302cm">
          <text:p/>
        </draw:line>
        <draw:line draw:style-name="gr5" draw:layer="layout" svg:x1="28.408cm" svg:y1="19.319cm" svg:x2="28.747cm" svg:y2="19.319cm">
          <text:p/>
        </draw:line>
        <draw:line draw:style-name="gr5" draw:layer="layout" svg:x1="28.408cm" svg:y1="19.12cm" svg:x2="28.747cm" svg:y2="19.12cm">
          <text:p/>
        </draw:line>
        <draw:line draw:style-name="gr5" draw:layer="layout" svg:x1="28.408cm" svg:y1="19.141cm" svg:x2="28.747cm" svg:y2="19.141cm">
          <text:p/>
        </draw:line>
        <draw:line draw:style-name="gr5" draw:layer="layout" svg:x1="28.408cm" svg:y1="19.061cm" svg:x2="28.747cm" svg:y2="19.061cm">
          <text:p/>
        </draw:line>
        <draw:line draw:style-name="gr5" draw:layer="layout" svg:x1="28.408cm" svg:y1="19.082cm" svg:x2="28.747cm" svg:y2="19.082cm">
          <text:p/>
        </draw:line>
        <draw:polyline draw:style-name="gr5" draw:layer="layout" svg:width="0.398cm" svg:height="0.402cm" svg:x="27.18cm" svg:y="18.591cm" svg:viewBox="0 0 399 403" draw:points="0,403 399,403 399,0 0,0 0,403">
          <text:p/>
        </draw:polyline>
        <draw:polyline draw:style-name="gr5" draw:layer="layout" svg:width="0.339cm" svg:height="0.338cm" svg:x="27.21cm" svg:y="18.625cm" svg:viewBox="0 0 340 339" draw:points="0,339 340,339 340,0 0,0 0,339">
          <text:p/>
        </draw:polyline>
        <draw:line draw:style-name="gr5" draw:layer="layout" svg:x1="27.21cm" svg:y1="18.781cm" svg:x2="27.549cm" svg:y2="18.781cm">
          <text:p/>
        </draw:line>
        <draw:line draw:style-name="gr5" draw:layer="layout" svg:x1="27.21cm" svg:y1="18.803cm" svg:x2="27.549cm" svg:y2="18.803cm">
          <text:p/>
        </draw:line>
        <draw:line draw:style-name="gr5" draw:layer="layout" svg:x1="27.21cm" svg:y1="18.841cm" svg:x2="27.549cm" svg:y2="18.841cm">
          <text:p/>
        </draw:line>
        <draw:line draw:style-name="gr5" draw:layer="layout" svg:x1="27.21cm" svg:y1="18.862cm" svg:x2="27.549cm" svg:y2="18.862cm">
          <text:p/>
        </draw:line>
        <draw:line draw:style-name="gr5" draw:layer="layout" svg:x1="27.21cm" svg:y1="18.904cm" svg:x2="27.549cm" svg:y2="18.904cm">
          <text:p/>
        </draw:line>
        <draw:line draw:style-name="gr5" draw:layer="layout" svg:x1="27.21cm" svg:y1="18.921cm" svg:x2="27.549cm" svg:y2="18.921cm">
          <text:p/>
        </draw:line>
        <draw:line draw:style-name="gr5" draw:layer="layout" svg:x1="27.21cm" svg:y1="18.722cm" svg:x2="27.549cm" svg:y2="18.722cm">
          <text:p/>
        </draw:line>
        <draw:line draw:style-name="gr5" draw:layer="layout" svg:x1="27.21cm" svg:y1="18.743cm" svg:x2="27.549cm" svg:y2="18.743cm">
          <text:p/>
        </draw:line>
        <draw:line draw:style-name="gr5" draw:layer="layout" svg:x1="27.21cm" svg:y1="18.663cm" svg:x2="27.549cm" svg:y2="18.663cm">
          <text:p/>
        </draw:line>
        <draw:line draw:style-name="gr5" draw:layer="layout" svg:x1="27.21cm" svg:y1="18.684cm" svg:x2="27.549cm" svg:y2="18.684cm">
          <text:p/>
        </draw:line>
        <draw:polyline draw:style-name="gr5" draw:layer="layout" svg:width="0.398cm" svg:height="0.398cm" svg:x="28.776cm" svg:y="18.993cm" svg:viewBox="0 0 399 399" draw:points="0,399 399,399 399,0 0,0 0,399">
          <text:p/>
        </draw:polyline>
        <draw:polyline draw:style-name="gr5" draw:layer="layout" svg:width="0.339cm" svg:height="0.338cm" svg:x="28.806cm" svg:y="19.023cm" svg:viewBox="0 0 340 339" draw:points="0,339 0,0 340,0 340,339 0,339 340,339 340,0 0,0 0,339">
          <text:p/>
        </draw:polyline>
        <draw:polyline draw:style-name="gr5" draw:layer="layout" svg:width="0.339cm" svg:height="0.338cm" svg:x="28.806cm" svg:y="19.023cm" svg:viewBox="0 0 340 339" draw:points="340,339 340,0 0,0 0,339 340,339">
          <text:p/>
        </draw:polyline>
        <draw:line draw:style-name="gr5" draw:layer="layout" svg:x1="28.967cm" svg:y1="19.361cm" svg:x2="28.967cm" svg:y2="19.023cm">
          <text:p/>
        </draw:line>
        <draw:line draw:style-name="gr5" draw:layer="layout" svg:x1="28.984cm" svg:y1="19.361cm" svg:x2="28.984cm" svg:y2="19.023cm">
          <text:p/>
        </draw:line>
        <draw:line draw:style-name="gr5" draw:layer="layout" svg:x1="29.026cm" svg:y1="19.361cm" svg:x2="29.026cm" svg:y2="19.023cm">
          <text:p/>
        </draw:line>
        <draw:line draw:style-name="gr5" draw:layer="layout" svg:x1="29.047cm" svg:y1="19.361cm" svg:x2="29.047cm" svg:y2="19.023cm">
          <text:p/>
        </draw:line>
        <draw:line draw:style-name="gr5" draw:layer="layout" svg:x1="29.085cm" svg:y1="19.361cm" svg:x2="29.085cm" svg:y2="19.023cm">
          <text:p/>
        </draw:line>
        <draw:line draw:style-name="gr5" draw:layer="layout" svg:x1="29.106cm" svg:y1="19.361cm" svg:x2="29.106cm" svg:y2="19.023cm">
          <text:p/>
        </draw:line>
        <draw:line draw:style-name="gr5" draw:layer="layout" svg:x1="28.908cm" svg:y1="19.361cm" svg:x2="28.908cm" svg:y2="19.023cm">
          <text:p/>
        </draw:line>
        <draw:line draw:style-name="gr5" draw:layer="layout" svg:x1="28.924cm" svg:y1="19.361cm" svg:x2="28.924cm" svg:y2="19.023cm">
          <text:p/>
        </draw:line>
        <draw:line draw:style-name="gr5" draw:layer="layout" svg:x1="28.844cm" svg:y1="19.361cm" svg:x2="28.844cm" svg:y2="19.023cm">
          <text:p/>
        </draw:line>
        <draw:line draw:style-name="gr5" draw:layer="layout" svg:x1="28.865cm" svg:y1="19.361cm" svg:x2="28.865cm" svg:y2="19.023cm">
          <text:p/>
        </draw:line>
        <draw:polyline draw:style-name="gr5" draw:layer="layout" svg:width="0.398cm" svg:height="0.398cm" svg:x="29.174cm" svg:y="18.993cm" svg:viewBox="0 0 399 399" draw:points="0,399 399,399 399,0 0,0 0,399">
          <text:p/>
        </draw:polyline>
        <draw:polyline draw:style-name="gr5" draw:layer="layout" svg:width="0.339cm" svg:height="0.338cm" svg:x="29.204cm" svg:y="19.023cm" svg:viewBox="0 0 340 339" draw:points="0,339 340,339 340,0 0,0 0,339">
          <text:p/>
        </draw:polyline>
        <draw:line draw:style-name="gr5" draw:layer="layout" svg:x1="29.204cm" svg:y1="19.179cm" svg:x2="29.543cm" svg:y2="19.179cm">
          <text:p/>
        </draw:line>
        <draw:line draw:style-name="gr5" draw:layer="layout" svg:x1="29.204cm" svg:y1="19.2cm" svg:x2="29.543cm" svg:y2="19.2cm">
          <text:p/>
        </draw:line>
        <draw:line draw:style-name="gr5" draw:layer="layout" svg:x1="29.204cm" svg:y1="19.243cm" svg:x2="29.543cm" svg:y2="19.243cm">
          <text:p/>
        </draw:line>
        <draw:line draw:style-name="gr5" draw:layer="layout" svg:x1="29.204cm" svg:y1="19.26cm" svg:x2="29.543cm" svg:y2="19.26cm">
          <text:p/>
        </draw:line>
        <draw:line draw:style-name="gr5" draw:layer="layout" svg:x1="29.204cm" svg:y1="19.302cm" svg:x2="29.543cm" svg:y2="19.302cm">
          <text:p/>
        </draw:line>
        <draw:line draw:style-name="gr5" draw:layer="layout" svg:x1="29.204cm" svg:y1="19.319cm" svg:x2="29.543cm" svg:y2="19.319cm">
          <text:p/>
        </draw:line>
        <draw:line draw:style-name="gr5" draw:layer="layout" svg:x1="29.204cm" svg:y1="19.12cm" svg:x2="29.543cm" svg:y2="19.12cm">
          <text:p/>
        </draw:line>
        <draw:line draw:style-name="gr5" draw:layer="layout" svg:x1="29.204cm" svg:y1="19.141cm" svg:x2="29.543cm" svg:y2="19.141cm">
          <text:p/>
        </draw:line>
        <draw:line draw:style-name="gr5" draw:layer="layout" svg:x1="29.204cm" svg:y1="19.061cm" svg:x2="29.543cm" svg:y2="19.061cm">
          <text:p/>
        </draw:line>
        <draw:line draw:style-name="gr5" draw:layer="layout" svg:x1="29.204cm" svg:y1="19.082cm" svg:x2="29.543cm" svg:y2="19.082cm">
          <text:p/>
        </draw:line>
        <draw:polyline draw:style-name="gr5" draw:layer="layout" svg:width="0.398cm" svg:height="0.402cm" svg:x="26.782cm" svg:y="18.591cm" svg:viewBox="0 0 399 403" draw:points="0,403 399,403 399,0 0,0 0,403">
          <text:p/>
        </draw:polyline>
        <draw:polyline draw:style-name="gr5" draw:layer="layout" svg:width="0.339cm" svg:height="0.338cm" svg:x="26.812cm" svg:y="18.625cm" svg:viewBox="0 0 340 339" draw:points="0,339 0,0 340,0 340,339 0,339 340,339 340,0 0,0 0,339">
          <text:p/>
        </draw:polyline>
        <draw:polyline draw:style-name="gr5" draw:layer="layout" svg:width="0.339cm" svg:height="0.338cm" svg:x="26.812cm" svg:y="18.625cm" svg:viewBox="0 0 340 339" draw:points="340,339 340,0 0,0 0,339 340,339">
          <text:p/>
        </draw:polyline>
        <draw:line draw:style-name="gr5" draw:layer="layout" svg:x1="26.969cm" svg:y1="18.963cm" svg:x2="26.969cm" svg:y2="18.625cm">
          <text:p/>
        </draw:line>
        <draw:line draw:style-name="gr5" draw:layer="layout" svg:x1="26.99cm" svg:y1="18.963cm" svg:x2="26.99cm" svg:y2="18.625cm">
          <text:p/>
        </draw:line>
        <draw:line draw:style-name="gr5" draw:layer="layout" svg:x1="27.032cm" svg:y1="18.963cm" svg:x2="27.032cm" svg:y2="18.625cm">
          <text:p/>
        </draw:line>
        <draw:line draw:style-name="gr5" draw:layer="layout" svg:x1="27.049cm" svg:y1="18.963cm" svg:x2="27.049cm" svg:y2="18.625cm">
          <text:p/>
        </draw:line>
        <draw:line draw:style-name="gr5" draw:layer="layout" svg:x1="27.091cm" svg:y1="18.963cm" svg:x2="27.091cm" svg:y2="18.625cm">
          <text:p/>
        </draw:line>
        <draw:line draw:style-name="gr5" draw:layer="layout" svg:x1="27.108cm" svg:y1="18.963cm" svg:x2="27.108cm" svg:y2="18.625cm">
          <text:p/>
        </draw:line>
        <draw:line draw:style-name="gr5" draw:layer="layout" svg:x1="26.909cm" svg:y1="18.963cm" svg:x2="26.909cm" svg:y2="18.625cm">
          <text:p/>
        </draw:line>
        <draw:line draw:style-name="gr5" draw:layer="layout" svg:x1="26.931cm" svg:y1="18.963cm" svg:x2="26.931cm" svg:y2="18.625cm">
          <text:p/>
        </draw:line>
        <draw:line draw:style-name="gr5" draw:layer="layout" svg:x1="26.85cm" svg:y1="18.963cm" svg:x2="26.85cm" svg:y2="18.625cm">
          <text:p/>
        </draw:line>
        <draw:line draw:style-name="gr5" draw:layer="layout" svg:x1="26.871cm" svg:y1="18.963cm" svg:x2="26.871cm" svg:y2="18.625cm">
          <text:p/>
        </draw:line>
        <draw:polyline draw:style-name="gr5" draw:layer="layout" svg:width="0.398cm" svg:height="0.402cm" svg:x="27.578cm" svg:y="18.591cm" svg:viewBox="0 0 399 403" draw:points="0,403 399,403 399,0 0,0 0,403">
          <text:p/>
        </draw:polyline>
        <draw:polyline draw:style-name="gr5" draw:layer="layout" svg:width="0.339cm" svg:height="0.338cm" svg:x="27.608cm" svg:y="18.625cm" svg:viewBox="0 0 340 339" draw:points="0,339 0,0 340,0 340,339 0,339 340,339 340,0 0,0 0,339">
          <text:p/>
        </draw:polyline>
        <draw:polyline draw:style-name="gr5" draw:layer="layout" svg:width="0.339cm" svg:height="0.338cm" svg:x="27.608cm" svg:y="18.625cm" svg:viewBox="0 0 340 339" draw:points="340,339 340,0 0,0 0,339 340,339">
          <text:p/>
        </draw:polyline>
        <draw:line draw:style-name="gr5" draw:layer="layout" svg:x1="27.769cm" svg:y1="18.963cm" svg:x2="27.769cm" svg:y2="18.625cm">
          <text:p/>
        </draw:line>
        <draw:line draw:style-name="gr5" draw:layer="layout" svg:x1="27.79cm" svg:y1="18.963cm" svg:x2="27.79cm" svg:y2="18.625cm">
          <text:p/>
        </draw:line>
        <draw:line draw:style-name="gr5" draw:layer="layout" svg:x1="27.828cm" svg:y1="18.963cm" svg:x2="27.828cm" svg:y2="18.625cm">
          <text:p/>
        </draw:line>
        <draw:line draw:style-name="gr5" draw:layer="layout" svg:x1="27.849cm" svg:y1="18.963cm" svg:x2="27.849cm" svg:y2="18.625cm">
          <text:p/>
        </draw:line>
        <draw:line draw:style-name="gr5" draw:layer="layout" svg:x1="27.887cm" svg:y1="18.963cm" svg:x2="27.887cm" svg:y2="18.625cm">
          <text:p/>
        </draw:line>
        <draw:line draw:style-name="gr5" draw:layer="layout" svg:x1="27.908cm" svg:y1="18.963cm" svg:x2="27.908cm" svg:y2="18.625cm">
          <text:p/>
        </draw:line>
        <draw:line draw:style-name="gr5" draw:layer="layout" svg:x1="27.709cm" svg:y1="18.963cm" svg:x2="27.709cm" svg:y2="18.625cm">
          <text:p/>
        </draw:line>
        <draw:line draw:style-name="gr5" draw:layer="layout" svg:x1="27.731cm" svg:y1="18.963cm" svg:x2="27.731cm" svg:y2="18.625cm">
          <text:p/>
        </draw:line>
        <draw:line draw:style-name="gr5" draw:layer="layout" svg:x1="27.65cm" svg:y1="18.963cm" svg:x2="27.65cm" svg:y2="18.625cm">
          <text:p/>
        </draw:line>
        <draw:line draw:style-name="gr5" draw:layer="layout" svg:x1="27.667cm" svg:y1="18.963cm" svg:x2="27.667cm" svg:y2="18.625cm">
          <text:p/>
        </draw:line>
        <draw:polyline draw:style-name="gr5" draw:layer="layout" svg:width="0.398cm" svg:height="0.402cm" svg:x="28.776cm" svg:y="18.591cm" svg:viewBox="0 0 399 403" draw:points="0,403 399,403 399,0 0,0 0,403">
          <text:p/>
        </draw:polyline>
        <draw:polyline draw:style-name="gr5" draw:layer="layout" svg:width="0.339cm" svg:height="0.338cm" svg:x="28.806cm" svg:y="18.625cm" svg:viewBox="0 0 340 339" draw:points="0,339 340,339 340,0 0,0 0,339">
          <text:p/>
        </draw:polyline>
        <draw:line draw:style-name="gr5" draw:layer="layout" svg:x1="28.806cm" svg:y1="18.781cm" svg:x2="29.145cm" svg:y2="18.781cm">
          <text:p/>
        </draw:line>
        <draw:line draw:style-name="gr5" draw:layer="layout" svg:x1="28.806cm" svg:y1="18.803cm" svg:x2="29.145cm" svg:y2="18.803cm">
          <text:p/>
        </draw:line>
        <draw:line draw:style-name="gr5" draw:layer="layout" svg:x1="28.806cm" svg:y1="18.841cm" svg:x2="29.145cm" svg:y2="18.841cm">
          <text:p/>
        </draw:line>
        <draw:line draw:style-name="gr5" draw:layer="layout" svg:x1="28.806cm" svg:y1="18.862cm" svg:x2="29.145cm" svg:y2="18.862cm">
          <text:p/>
        </draw:line>
        <draw:line draw:style-name="gr5" draw:layer="layout" svg:x1="28.806cm" svg:y1="18.904cm" svg:x2="29.145cm" svg:y2="18.904cm">
          <text:p/>
        </draw:line>
        <draw:line draw:style-name="gr5" draw:layer="layout" svg:x1="28.806cm" svg:y1="18.921cm" svg:x2="29.145cm" svg:y2="18.921cm">
          <text:p/>
        </draw:line>
        <draw:line draw:style-name="gr5" draw:layer="layout" svg:x1="28.806cm" svg:y1="18.722cm" svg:x2="29.145cm" svg:y2="18.722cm">
          <text:p/>
        </draw:line>
        <draw:line draw:style-name="gr5" draw:layer="layout" svg:x1="28.806cm" svg:y1="18.743cm" svg:x2="29.145cm" svg:y2="18.743cm">
          <text:p/>
        </draw:line>
        <draw:line draw:style-name="gr5" draw:layer="layout" svg:x1="28.806cm" svg:y1="18.663cm" svg:x2="29.145cm" svg:y2="18.663cm">
          <text:p/>
        </draw:line>
        <draw:line draw:style-name="gr5" draw:layer="layout" svg:x1="28.806cm" svg:y1="18.684cm" svg:x2="29.145cm" svg:y2="18.684cm">
          <text:p/>
        </draw:line>
        <draw:polyline draw:style-name="gr5" draw:layer="layout" svg:width="0.402cm" svg:height="0.402cm" svg:x="27.976cm" svg:y="18.591cm" svg:viewBox="0 0 403 403" draw:points="0,403 403,403 403,0 0,0 0,403">
          <text:p/>
        </draw:polyline>
        <draw:polyline draw:style-name="gr5" draw:layer="layout" svg:width="0.339cm" svg:height="0.338cm" svg:x="28.01cm" svg:y="18.625cm" svg:viewBox="0 0 340 339" draw:points="0,339 340,339 340,0 0,0 0,339">
          <text:p/>
        </draw:polyline>
        <draw:line draw:style-name="gr5" draw:layer="layout" svg:x1="28.01cm" svg:y1="18.781cm" svg:x2="28.349cm" svg:y2="18.781cm">
          <text:p/>
        </draw:line>
        <draw:line draw:style-name="gr5" draw:layer="layout" svg:x1="28.01cm" svg:y1="18.803cm" svg:x2="28.349cm" svg:y2="18.803cm">
          <text:p/>
        </draw:line>
        <draw:line draw:style-name="gr5" draw:layer="layout" svg:x1="28.01cm" svg:y1="18.841cm" svg:x2="28.349cm" svg:y2="18.841cm">
          <text:p/>
        </draw:line>
        <draw:line draw:style-name="gr5" draw:layer="layout" svg:x1="28.01cm" svg:y1="18.862cm" svg:x2="28.349cm" svg:y2="18.862cm">
          <text:p/>
        </draw:line>
        <draw:line draw:style-name="gr5" draw:layer="layout" svg:x1="28.01cm" svg:y1="18.904cm" svg:x2="28.349cm" svg:y2="18.904cm">
          <text:p/>
        </draw:line>
        <draw:line draw:style-name="gr5" draw:layer="layout" svg:x1="28.01cm" svg:y1="18.921cm" svg:x2="28.349cm" svg:y2="18.921cm">
          <text:p/>
        </draw:line>
        <draw:line draw:style-name="gr5" draw:layer="layout" svg:x1="28.01cm" svg:y1="18.722cm" svg:x2="28.349cm" svg:y2="18.722cm">
          <text:p/>
        </draw:line>
        <draw:line draw:style-name="gr5" draw:layer="layout" svg:x1="28.01cm" svg:y1="18.743cm" svg:x2="28.349cm" svg:y2="18.743cm">
          <text:p/>
        </draw:line>
        <draw:line draw:style-name="gr5" draw:layer="layout" svg:x1="28.01cm" svg:y1="18.663cm" svg:x2="28.349cm" svg:y2="18.663cm">
          <text:p/>
        </draw:line>
        <draw:line draw:style-name="gr5" draw:layer="layout" svg:x1="28.01cm" svg:y1="18.684cm" svg:x2="28.349cm" svg:y2="18.684cm">
          <text:p/>
        </draw:line>
        <draw:polyline draw:style-name="gr5" draw:layer="layout" svg:width="0.398cm" svg:height="0.402cm" svg:x="28.378cm" svg:y="18.591cm" svg:viewBox="0 0 399 403" draw:points="0,403 399,403 399,0 0,0 0,403">
          <text:p/>
        </draw:polyline>
        <draw:polyline draw:style-name="gr5" draw:layer="layout" svg:width="0.339cm" svg:height="0.338cm" svg:x="28.408cm" svg:y="18.625cm" svg:viewBox="0 0 340 339" draw:points="0,339 0,0 340,0 340,339 0,339 340,339 340,0 0,0 0,339">
          <text:p/>
        </draw:polyline>
        <draw:polyline draw:style-name="gr5" draw:layer="layout" svg:width="0.339cm" svg:height="0.338cm" svg:x="28.408cm" svg:y="18.625cm" svg:viewBox="0 0 340 339" draw:points="340,339 340,0 0,0 0,339 340,339">
          <text:p/>
        </draw:polyline>
        <draw:line draw:style-name="gr5" draw:layer="layout" svg:x1="28.565cm" svg:y1="18.963cm" svg:x2="28.565cm" svg:y2="18.625cm">
          <text:p/>
        </draw:line>
        <draw:line draw:style-name="gr5" draw:layer="layout" svg:x1="28.586cm" svg:y1="18.963cm" svg:x2="28.586cm" svg:y2="18.625cm">
          <text:p/>
        </draw:line>
        <draw:line draw:style-name="gr5" draw:layer="layout" svg:x1="28.628cm" svg:y1="18.963cm" svg:x2="28.628cm" svg:y2="18.625cm">
          <text:p/>
        </draw:line>
        <draw:line draw:style-name="gr5" draw:layer="layout" svg:x1="28.645cm" svg:y1="18.963cm" svg:x2="28.645cm" svg:y2="18.625cm">
          <text:p/>
        </draw:line>
        <draw:line draw:style-name="gr5" draw:layer="layout" svg:x1="28.687cm" svg:y1="18.963cm" svg:x2="28.687cm" svg:y2="18.625cm">
          <text:p/>
        </draw:line>
        <draw:line draw:style-name="gr5" draw:layer="layout" svg:x1="28.704cm" svg:y1="18.963cm" svg:x2="28.704cm" svg:y2="18.625cm">
          <text:p/>
        </draw:line>
        <draw:line draw:style-name="gr5" draw:layer="layout" svg:x1="28.505cm" svg:y1="18.963cm" svg:x2="28.505cm" svg:y2="18.625cm">
          <text:p/>
        </draw:line>
        <draw:line draw:style-name="gr5" draw:layer="layout" svg:x1="28.527cm" svg:y1="18.963cm" svg:x2="28.527cm" svg:y2="18.625cm">
          <text:p/>
        </draw:line>
        <draw:line draw:style-name="gr5" draw:layer="layout" svg:x1="28.446cm" svg:y1="18.963cm" svg:x2="28.446cm" svg:y2="18.625cm">
          <text:p/>
        </draw:line>
        <draw:line draw:style-name="gr5" draw:layer="layout" svg:x1="28.467cm" svg:y1="18.963cm" svg:x2="28.467cm" svg:y2="18.625cm">
          <text:p/>
        </draw:line>
        <draw:polyline draw:style-name="gr5" draw:layer="layout" svg:width="0.398cm" svg:height="0.402cm" svg:x="29.174cm" svg:y="18.591cm" svg:viewBox="0 0 399 403" draw:points="0,403 399,403 399,0 0,0 0,403">
          <text:p/>
        </draw:polyline>
        <draw:polyline draw:style-name="gr5" draw:layer="layout" svg:width="0.339cm" svg:height="0.338cm" svg:x="29.204cm" svg:y="18.625cm" svg:viewBox="0 0 340 339" draw:points="0,339 0,0 340,0 340,339 0,339 340,339 340,0 0,0 0,339">
          <text:p/>
        </draw:polyline>
        <draw:polyline draw:style-name="gr5" draw:layer="layout" svg:width="0.339cm" svg:height="0.338cm" svg:x="29.204cm" svg:y="18.625cm" svg:viewBox="0 0 340 339" draw:points="340,339 340,0 0,0 0,339 340,339">
          <text:p/>
        </draw:polyline>
        <draw:line draw:style-name="gr5" draw:layer="layout" svg:x1="29.365cm" svg:y1="18.963cm" svg:x2="29.365cm" svg:y2="18.625cm">
          <text:p/>
        </draw:line>
        <draw:line draw:style-name="gr5" draw:layer="layout" svg:x1="29.386cm" svg:y1="18.963cm" svg:x2="29.386cm" svg:y2="18.625cm">
          <text:p/>
        </draw:line>
        <draw:line draw:style-name="gr5" draw:layer="layout" svg:x1="29.424cm" svg:y1="18.963cm" svg:x2="29.424cm" svg:y2="18.625cm">
          <text:p/>
        </draw:line>
        <draw:line draw:style-name="gr5" draw:layer="layout" svg:x1="29.445cm" svg:y1="18.963cm" svg:x2="29.445cm" svg:y2="18.625cm">
          <text:p/>
        </draw:line>
        <draw:line draw:style-name="gr5" draw:layer="layout" svg:x1="29.483cm" svg:y1="18.963cm" svg:x2="29.483cm" svg:y2="18.625cm">
          <text:p/>
        </draw:line>
        <draw:line draw:style-name="gr5" draw:layer="layout" svg:x1="29.504cm" svg:y1="18.963cm" svg:x2="29.504cm" svg:y2="18.625cm">
          <text:p/>
        </draw:line>
        <draw:line draw:style-name="gr5" draw:layer="layout" svg:x1="29.305cm" svg:y1="18.963cm" svg:x2="29.305cm" svg:y2="18.625cm">
          <text:p/>
        </draw:line>
        <draw:line draw:style-name="gr5" draw:layer="layout" svg:x1="29.322cm" svg:y1="18.963cm" svg:x2="29.322cm" svg:y2="18.625cm">
          <text:p/>
        </draw:line>
        <draw:line draw:style-name="gr5" draw:layer="layout" svg:x1="29.246cm" svg:y1="18.963cm" svg:x2="29.246cm" svg:y2="18.625cm">
          <text:p/>
        </draw:line>
        <draw:line draw:style-name="gr5" draw:layer="layout" svg:x1="29.263cm" svg:y1="18.963cm" svg:x2="29.263cm" svg:y2="18.625cm">
          <text:p/>
        </draw:line>
        <draw:line draw:style-name="gr5" draw:layer="layout" svg:x1="26.782cm" svg:y1="18.591cm" svg:x2="29.572cm" svg:y2="18.591cm">
          <text:p/>
        </draw:line>
        <draw:polyline draw:style-name="gr6" draw:layer="layout" svg:width="0.051cm" svg:height="0.5cm" svg:x="7.44cm" svg:y="32.861cm" svg:viewBox="0 0 52 501" draw:points="52,0 52,501 0,501">
          <text:p/>
        </draw:polyline>
        <draw:polyline draw:style-name="gr6" draw:layer="layout" svg:width="0.051cm" svg:height="0.5cm" svg:x="11.678cm" svg:y="32.861cm" svg:viewBox="0 0 52 501" draw:points="0,501 52,501 52,0">
          <text:p/>
        </draw:polyline>
        <draw:polyline draw:style-name="gr6" draw:layer="layout" svg:width="0.051cm" svg:height="0.284cm" svg:x="35.016cm" svg:y="33.56cm" svg:viewBox="0 0 52 285" draw:points="0,0 0,285 52,285">
          <text:p/>
        </draw:polyline>
        <draw:polyline draw:style-name="gr6" draw:layer="layout" svg:width="0.05cm" svg:height="0.5cm" svg:x="30.178cm" svg:y="32.861cm" svg:viewBox="0 0 51 501" draw:points="0,0 0,501 51,501">
          <text:p/>
        </draw:polyline>
        <draw:polyline draw:style-name="gr6" draw:layer="layout" svg:width="0.127cm" svg:height="0.5cm" svg:x="22.473cm" svg:y="32.861cm" svg:viewBox="0 0 128 501" draw:points="128,0 128,501 0,501">
          <text:p/>
        </draw:polyline>
        <draw:line draw:style-name="gr6" draw:layer="layout" svg:x1="25.716cm" svg:y1="36.252cm" svg:x2="25.716cm" svg:y2="36.354cm">
          <text:p/>
        </draw:line>
        <draw:frame draw:style-name="gr9" draw:layer="layout" svg:width="1.844cm" svg:height="0.458cm" svg:x="25.991cm" svg:y="36.018cm">
          <draw:text-box>
            <text:p text:style-name="P1"><text:span text:style-name="T1">AUDIÊNCIA</text:span></text:p>
          </draw:text-box>
        </draw:frame>
        <draw:frame draw:style-name="gr10" draw:layer="layout" svg:width="0.569cm" svg:height="0.458cm" svg:x="33.979cm" svg:y="36.043cm">
          <draw:text-box>
            <text:p text:style-name="P1"><text:span text:style-name="T2">WC</text:span></text:p>
          </draw:text-box>
        </draw:frame>
        <draw:frame draw:style-name="gr10" draw:layer="layout" svg:width="0.569cm" svg:height="0.458cm" svg:x="8.223cm" svg:y="36.06cm">
          <draw:text-box>
            <text:p text:style-name="P1"><text:span text:style-name="T2">WC</text:span></text:p>
          </draw:text-box>
        </draw:frame>
        <draw:frame draw:style-name="gr11" draw:layer="layout" svg:width="1.369cm" svg:height="0.458cm" svg:x="31.325cm" svg:y="36.047cm">
          <draw:text-box>
            <text:p text:style-name="P1"><text:span text:style-name="T2">ESPERA</text:span></text:p>
          </draw:text-box>
        </draw:frame>
        <draw:polyline draw:style-name="gr6" draw:layer="layout" svg:width="0.199cm" svg:height="0.5cm" svg:x="16.216cm" svg:y="32.861cm" svg:viewBox="0 0 200 501" draw:points="0,0 0,501 200,501 200,0">
          <text:p/>
        </draw:polyline>
        <draw:frame draw:style-name="gr12" draw:layer="layout" svg:width="2.161cm" svg:height="0.458cm" svg:x="18.646cm" svg:y="36.018cm">
          <draw:text-box>
            <text:p text:style-name="P1"><text:span text:style-name="T2">SECRETARIA</text:span></text:p>
          </draw:text-box>
        </draw:frame>
        <draw:polyline draw:style-name="gr5" draw:layer="layout" svg:width="0.097cm" svg:height="0.398cm" svg:x="35.99cm" svg:y="26.638cm" svg:viewBox="0 0 98 399" draw:points="98,399 0,399 0,370 98,370 98,399 98,0 0,0 0,399 98,399">
          <text:p/>
        </draw:polyline>
        <draw:polyline draw:style-name="gr5" draw:layer="layout" svg:width="0.097cm" svg:height="0.03cm" svg:x="35.99cm" svg:y="26.638cm" svg:viewBox="0 0 98 31" draw:points="98,31 98,0 0,0 0,31 98,31">
          <text:p/>
        </draw:polyline>
        <draw:polyline draw:style-name="gr8" draw:layer="layout" svg:width="0.199cm" svg:height="0.5cm" svg:x="16.216cm" svg:y="32.861cm" svg:viewBox="0 0 200 501" draw:points="200,501 200,0 0,0 0,501 200,501">
          <text:p/>
        </draw:polyline>
        <draw:line draw:style-name="gr8" draw:layer="layout" svg:x1="21.034cm" svg:y1="36.337cm" svg:x2="21.034cm" svg:y2="33.746cm">
          <text:p/>
        </draw:line>
        <draw:line draw:style-name="gr8" draw:layer="layout" svg:x1="20.809cm" svg:y1="36.354cm" svg:x2="21.258cm" svg:y2="36.354cm">
          <text:p/>
        </draw:line>
        <draw:line draw:style-name="gr8" draw:layer="layout" svg:x1="20.873cm" svg:y1="36.193cm" svg:x2="21.191cm" svg:y2="36.512cm">
          <text:p/>
        </draw:line>
        <draw:line draw:style-name="gr8" draw:layer="layout" svg:x1="21.034cm" svg:y1="36.13cm" svg:x2="21.034cm" svg:y2="36.578cm">
          <text:p/>
        </draw:line>
        <draw:path draw:style-name="gr13" draw:layer="layout" svg:width="0.067cm" svg:height="0.076cm" svg:x="21.034cm" svg:y="36.354cm" svg:viewBox="0 0 68 77" svg:d="m0 77 30-8-30-69zm30 69-30-69 51 52zm-51-52 51 52 17-22z">
          <text:p/>
        </draw:path>
        <draw:path draw:style-name="gr13" draw:layer="layout" svg:width="0.071cm" svg:height="0.085cm" svg:x="21.034cm" svg:y="36.299cm" svg:viewBox="0 0 72 86" svg:d="m68 86 4-31h-72zm72 0h-72l68-30zm-68 30 68-30-18-25z">
          <text:p/>
        </draw:path>
        <draw:path draw:style-name="gr13" draw:layer="layout" svg:width="0.08cm" svg:height="0.076cm" svg:x="21.004cm" svg:y="36.278cm" svg:viewBox="0 0 81 77" svg:d="m81 21-21-13-30 69zm30-69-30 69v-77zm0 77v-77l-30 8z">
          <text:p/>
        </draw:path>
        <draw:path draw:style-name="gr13" draw:layer="layout" svg:width="0.077cm" svg:height="0.068cm" svg:x="20.957cm" svg:y="36.286cm" svg:viewBox="0 0 78 69" svg:d="m48 0-26 13 56 56zm-56-56 56 56-73-30zm73 30-73-30-5 30z">
          <text:p/>
        </draw:path>
        <draw:path draw:style-name="gr13" draw:layer="layout" svg:width="0.077cm" svg:height="0.068cm" svg:x="20.957cm" svg:y="36.354cm" svg:viewBox="0 0 78 69" svg:d="m0 0 5 31 73-31zm-73 31 73-31-56 52zm56-52-56 52 26 17z">
          <text:p/>
        </draw:path>
        <draw:polygon draw:style-name="gr13" draw:layer="layout" svg:width="0.03cm" svg:height="0.076cm" svg:x="21.004cm" svg:y="36.354cm" svg:viewBox="0 0 31 77" draw:points="0,69 31,77 31,0">
          <text:p/>
        </draw:polygon>
        <draw:line draw:style-name="gr8" draw:layer="layout" svg:x1="21.258cm" svg:y1="33.729cm" svg:x2="20.809cm" svg:y2="33.729cm">
          <text:p/>
        </draw:line>
        <draw:line draw:style-name="gr8" draw:layer="layout" svg:x1="21.191cm" svg:y1="33.891cm" svg:x2="20.873cm" svg:y2="33.573cm">
          <text:p/>
        </draw:line>
        <draw:line draw:style-name="gr8" draw:layer="layout" svg:x1="21.034cm" svg:y1="33.954cm" svg:x2="21.034cm" svg:y2="33.505cm">
          <text:p/>
        </draw:line>
        <draw:path draw:style-name="gr13" draw:layer="layout" svg:width="0.072cm" svg:height="0.072cm" svg:x="20.962cm" svg:y="33.657cm" svg:viewBox="0 0 73 73" svg:d="m73 0-31 5 31 68zm-31-68 31 68-57-52zm57 52-57-52-16 22z">
          <text:p/>
        </draw:path>
        <draw:path draw:style-name="gr13" draw:layer="layout" svg:width="0.077cm" svg:height="0.084cm" svg:x="20.957cm" svg:y="33.7cm" svg:viewBox="0 0 78 85" svg:d="m5 0-5 29h78zm-78 0h78l-73 30zm73-30-73 30 17 26z">
          <text:p/>
        </draw:path>
        <draw:path draw:style-name="gr13" draw:layer="layout" svg:width="0.085cm" svg:height="0.076cm" svg:x="20.978cm" svg:y="33.729cm" svg:viewBox="0 0 86 77" svg:d="m0 56 27 17 30-73zm-30 73 30-73v77zm0-77v77l29-4z">
          <text:p/>
        </draw:path>
        <draw:path draw:style-name="gr13" draw:layer="layout" svg:width="0.071cm" svg:height="0.072cm" svg:x="21.034cm" svg:y="33.729cm" svg:viewBox="0 0 72 73" svg:d="m29 73 21-18-50-55zm50 55-50-55 68 30zm-68-30 68 30 4-30z">
          <text:p/>
        </draw:path>
        <draw:path draw:style-name="gr13" draw:layer="layout" svg:width="0.071cm" svg:height="0.067cm" svg:x="21.034cm" svg:y="33.662cm" svg:viewBox="0 0 72 68" svg:d="m72 68-4-30-68 30zm68-30-68 30 50-52zm-50 52 50-52-21-16z">
          <text:p/>
        </draw:path>
        <draw:polygon draw:style-name="gr14" draw:layer="layout" svg:width="0.029cm" svg:height="0.072cm" svg:x="21.034cm" svg:y="33.657cm" svg:viewBox="0 0 30 73" draw:points="30,5 0,0 0,73">
          <text:p/>
        </draw:polygon>
        <draw:polygon draw:style-name="gr15" draw:layer="layout" svg:width="0.029cm" svg:height="0.072cm" svg:x="21.034cm" svg:y="33.657cm" svg:viewBox="0 0 30 73" draw:points="30,5 0,0 0,73">
          <text:p/>
        </draw:polygon>
        <draw:frame draw:style-name="gr16" draw:layer="layout" svg:width="3.135cm" svg:height="0.458cm" svg:x="12.728cm" svg:y="36.009cm">
          <draw:text-box>
            <text:p text:style-name="P1"><text:span text:style-name="T2">ASSISTENTES JUIZ</text:span></text:p>
          </draw:text-box>
        </draw:frame>
        <draw:frame draw:style-name="gr17" draw:layer="layout" svg:width="0.159cm" svg:height="0.378cm" draw:transform="rotate (1.5707963267946) translate (20.714cm 35.04cm)">
          <draw:text-box>
            <text:p text:style-name="P1"><text:span text:style-name="T3">2</text:span></text:p>
          </draw:text-box>
        </draw:frame>
        <draw:frame draw:style-name="gr17" draw:layer="layout" svg:width="0.078cm" svg:height="0.378cm" draw:transform="rotate (1.5707963267946) translate (20.714cm 34.882cm)">
          <draw:text-box>
            <text:p text:style-name="P1"><text:span text:style-name="T3">.</text:span></text:p>
          </draw:text-box>
        </draw:frame>
        <draw:frame draw:style-name="gr17" draw:layer="layout" svg:width="0.159cm" svg:height="0.378cm" draw:transform="rotate (1.5707963267946) translate (20.714cm 34.803cm)">
          <draw:text-box>
            <text:p text:style-name="P1"><text:span text:style-name="T3">6</text:span></text:p>
          </draw:text-box>
        </draw:frame>
        <draw:line draw:style-name="gr8" draw:layer="layout" svg:x1="17.596cm" svg:y1="36.337cm" svg:x2="17.596cm" svg:y2="32.878cm">
          <text:p/>
        </draw:line>
        <draw:line draw:style-name="gr8" draw:layer="layout" svg:x1="17.372cm" svg:y1="36.354cm" svg:x2="17.82cm" svg:y2="36.354cm">
          <text:p/>
        </draw:line>
        <draw:line draw:style-name="gr8" draw:layer="layout" svg:x1="17.435cm" svg:y1="36.193cm" svg:x2="17.754cm" svg:y2="36.512cm">
          <text:p/>
        </draw:line>
        <draw:line draw:style-name="gr8" draw:layer="layout" svg:x1="17.596cm" svg:y1="36.13cm" svg:x2="17.596cm" svg:y2="36.578cm">
          <text:p/>
        </draw:line>
        <draw:path draw:style-name="gr13" draw:layer="layout" svg:width="0.068cm" svg:height="0.076cm" svg:x="17.596cm" svg:y="36.354cm" svg:viewBox="0 0 69 77" svg:d="m0 77 31-8-31-69zm31 69-31-69 52 52zm-52-52 52 52 17-22z">
          <text:p/>
        </draw:path>
        <draw:path draw:style-name="gr13" draw:layer="layout" svg:width="0.076cm" svg:height="0.085cm" svg:x="17.596cm" svg:y="36.299cm" svg:viewBox="0 0 77 86" svg:d="m69 86 8-31h-77zm77 0h-77l69-30zm-69 30 69-30-17-25z">
          <text:p/>
        </draw:path>
        <draw:path draw:style-name="gr13" draw:layer="layout" svg:width="0.081cm" svg:height="0.076cm" svg:x="17.566cm" svg:y="36.278cm" svg:viewBox="0 0 82 77" svg:d="m82 21-21-13-31 69zm31-69-31 69v-77zm0 77v-77l-30 8z">
          <text:p/>
        </draw:path>
        <draw:path draw:style-name="gr13" draw:layer="layout" svg:width="0.076cm" svg:height="0.068cm" svg:x="17.52cm" svg:y="36.286cm" svg:viewBox="0 0 77 69" svg:d="m47 0-26 13 56 56zm-56-56 56 56-69-30zm69 30-69-30-8 30z">
          <text:p/>
        </draw:path>
        <draw:path draw:style-name="gr13" draw:layer="layout" svg:width="0.076cm" svg:height="0.068cm" svg:x="17.52cm" svg:y="36.354cm" svg:viewBox="0 0 77 69" svg:d="m0 0 8 31 69-31zm-69 31 69-31-56 52zm56-52-56 52 26 17z">
          <text:p/>
        </draw:path>
        <draw:polygon draw:style-name="gr13" draw:layer="layout" svg:width="0.03cm" svg:height="0.076cm" svg:x="17.566cm" svg:y="36.354cm" svg:viewBox="0 0 31 77" draw:points="0,69 31,77 31,0">
          <text:p/>
        </draw:polygon>
        <draw:line draw:style-name="gr8" draw:layer="layout" svg:x1="17.82cm" svg:y1="32.861cm" svg:x2="17.372cm" svg:y2="32.861cm">
          <text:p/>
        </draw:line>
        <draw:line draw:style-name="gr8" draw:layer="layout" svg:x1="17.754cm" svg:y1="33.023cm" svg:x2="17.435cm" svg:y2="32.705cm">
          <text:p/>
        </draw:line>
        <draw:line draw:style-name="gr8" draw:layer="layout" svg:x1="17.596cm" svg:y1="33.086cm" svg:x2="17.596cm" svg:y2="32.637cm">
          <text:p/>
        </draw:line>
        <draw:path draw:style-name="gr13" draw:layer="layout" svg:width="0.068cm" svg:height="0.072cm" svg:x="17.528cm" svg:y="32.789cm" svg:viewBox="0 0 69 73" svg:d="m69 0-30 5 30 68zm-30-68 30 68-56-50zm56 50-56-50-13 21z">
          <text:p/>
        </draw:path>
        <draw:path draw:style-name="gr13" draw:layer="layout" svg:width="0.076cm" svg:height="0.084cm" svg:x="17.52cm" svg:y="32.832cm" svg:viewBox="0 0 77 85" svg:d="m8 0-8 30h77zm-77 0h77l-69 30zm69-30-69 30 13 25z">
          <text:p/>
        </draw:path>
        <draw:path draw:style-name="gr13" draw:layer="layout" svg:width="0.085cm" svg:height="0.077cm" svg:x="17.541cm" svg:y="32.861cm" svg:viewBox="0 0 86 78" svg:d="m0 56 26 17 30-73zm-30 73 30-73v78zm0-78v78l30-5z">
          <text:p/>
        </draw:path>
        <draw:path draw:style-name="gr13" draw:layer="layout" svg:width="0.076cm" svg:height="0.072cm" svg:x="17.596cm" svg:y="32.861cm" svg:viewBox="0 0 77 73" svg:d="m30 73 22-17-52-56zm52 56-52-56 69 31zm-69-31 69 31 8-31z">
          <text:p/>
        </draw:path>
        <draw:path draw:style-name="gr13" draw:layer="layout" svg:width="0.076cm" svg:height="0.067cm" svg:x="17.596cm" svg:y="32.794cm" svg:viewBox="0 0 77 68" svg:d="m77 68-8-29-69 29zm69-29-69 29 52-51zm-52 51 52-51-22-17z">
          <text:p/>
        </draw:path>
        <draw:polygon draw:style-name="gr13" draw:layer="layout" svg:width="0.03cm" svg:height="0.072cm" svg:x="17.596cm" svg:y="32.789cm" svg:viewBox="0 0 31 73" draw:points="31,5 0,0 0,73">
          <text:p/>
        </draw:polygon>
        <draw:frame draw:style-name="gr17" draw:layer="layout" svg:width="0.159cm" svg:height="0.378cm" draw:transform="rotate (1.5707963267946) translate (20.714cm 34.644cm)">
          <draw:text-box>
            <text:p text:style-name="P1"><text:span text:style-name="T3">3</text:span></text:p>
          </draw:text-box>
        </draw:frame>
        <draw:frame draw:style-name="gr17" draw:layer="layout" svg:width="0.159cm" svg:height="0.378cm" draw:transform="rotate (1.5707963267946) translate (17.277cm 34.604cm)">
          <draw:text-box>
            <text:p text:style-name="P1"><text:span text:style-name="T3">3</text:span></text:p>
          </draw:text-box>
        </draw:frame>
        <draw:frame draw:style-name="gr17" draw:layer="layout" svg:width="0.078cm" svg:height="0.378cm" draw:transform="rotate (1.5707963267946) translate (17.277cm 34.446cm)">
          <draw:text-box>
            <text:p text:style-name="P1"><text:span text:style-name="T3">.</text:span></text:p>
          </draw:text-box>
        </draw:frame>
        <draw:frame draw:style-name="gr17" draw:layer="layout" svg:width="0.159cm" svg:height="0.378cm" draw:transform="rotate (1.5707963267946) translate (17.277cm 34.367cm)">
          <draw:text-box>
            <text:p text:style-name="P1"><text:span text:style-name="T3">5</text:span></text:p>
          </draw:text-box>
        </draw:frame>
        <draw:line draw:style-name="gr8" draw:layer="layout" svg:x1="17.596cm" svg:y1="32.878cm" svg:x2="17.596cm" svg:y2="32.891cm">
          <text:p/>
        </draw:line>
        <draw:line draw:style-name="gr8" draw:layer="layout" svg:x1="17.596cm" svg:y1="32.696cm" svg:x2="17.596cm" svg:y2="32.684cm">
          <text:p/>
        </draw:line>
        <draw:frame draw:style-name="gr17" draw:layer="layout" svg:width="0.159cm" svg:height="0.378cm" draw:transform="rotate (1.5707963267946) translate (17.277cm 34.208cm)">
          <draw:text-box>
            <text:p text:style-name="P1"><text:span text:style-name="T3">0</text:span></text:p>
          </draw:text-box>
        </draw:frame>
        <draw:frame draw:style-name="gr17" draw:layer="layout" svg:width="0.078cm" svg:height="0.378cm" draw:transform="rotate (1.5707963267946) translate (17.793cm 33.03cm)">
          <draw:text-box>
            <text:p text:style-name="P1"><text:span text:style-name="T3">.</text:span></text:p>
          </draw:text-box>
        </draw:frame>
        <draw:frame draw:style-name="gr17" draw:layer="layout" svg:width="0.159cm" svg:height="0.378cm" draw:transform="rotate (1.5707963267946) translate (17.793cm 32.95cm)">
          <draw:text-box>
            <text:p text:style-name="P1"><text:span text:style-name="T3">1</text:span></text:p>
          </draw:text-box>
        </draw:frame>
        <draw:line draw:style-name="gr8" draw:layer="layout" svg:x1="17.596cm" svg:y1="32.861cm" svg:x2="17.596cm" svg:y2="32.713cm">
          <text:p/>
        </draw:line>
        <draw:line draw:style-name="gr8" draw:layer="layout" svg:x1="17.82cm" svg:y1="32.861cm" svg:x2="17.372cm" svg:y2="32.861cm">
          <text:p/>
        </draw:line>
        <draw:line draw:style-name="gr8" draw:layer="layout" svg:x1="17.754cm" svg:y1="33.023cm" svg:x2="17.435cm" svg:y2="32.705cm">
          <text:p/>
        </draw:line>
        <draw:line draw:style-name="gr8" draw:layer="layout" svg:x1="17.596cm" svg:y1="33.086cm" svg:x2="17.596cm" svg:y2="32.637cm">
          <text:p/>
        </draw:line>
        <draw:path draw:style-name="gr13" draw:layer="layout" svg:width="0.068cm" svg:height="0.072cm" svg:x="17.528cm" svg:y="32.789cm" svg:viewBox="0 0 69 73" svg:d="m69 0-30 5 30 68zm-30-68 30 68-56-50zm56 50-56-50-13 21z">
          <text:p/>
        </draw:path>
        <draw:path draw:style-name="gr13" draw:layer="layout" svg:width="0.076cm" svg:height="0.084cm" svg:x="17.52cm" svg:y="32.832cm" svg:viewBox="0 0 77 85" svg:d="m8 0-8 30h77zm-77 0h77l-69 30zm69-30-69 30 13 25z">
          <text:p/>
        </draw:path>
        <draw:path draw:style-name="gr13" draw:layer="layout" svg:width="0.085cm" svg:height="0.077cm" svg:x="17.541cm" svg:y="32.861cm" svg:viewBox="0 0 86 78" svg:d="m0 56 26 17 30-73zm-30 73 30-73v78zm0-78v78l30-5z">
          <text:p/>
        </draw:path>
        <draw:path draw:style-name="gr13" draw:layer="layout" svg:width="0.076cm" svg:height="0.072cm" svg:x="17.596cm" svg:y="32.861cm" svg:viewBox="0 0 77 73" svg:d="m30 73 22-17-52-56zm52 56-52-56 69 31zm-69-31 69 31 8-31z">
          <text:p/>
        </draw:path>
        <draw:path draw:style-name="gr13" draw:layer="layout" svg:width="0.076cm" svg:height="0.067cm" svg:x="17.596cm" svg:y="32.794cm" svg:viewBox="0 0 77 68" svg:d="m77 68-8-29-69 29zm69-29-69 29 52-51zm-52 51 52-51-22-17z">
          <text:p/>
        </draw:path>
        <draw:polygon draw:style-name="gr13" draw:layer="layout" svg:width="0.03cm" svg:height="0.072cm" svg:x="17.596cm" svg:y="32.789cm" svg:viewBox="0 0 31 73" draw:points="31,5 0,0 0,73">
          <text:p/>
        </draw:polygon>
        <draw:line draw:style-name="gr8" draw:layer="layout" svg:x1="17.372cm" svg:y1="32.713cm" svg:x2="17.82cm" svg:y2="32.713cm">
          <text:p/>
        </draw:line>
        <draw:line draw:style-name="gr8" draw:layer="layout" svg:x1="17.435cm" svg:y1="32.552cm" svg:x2="17.754cm" svg:y2="32.871cm">
          <text:p/>
        </draw:line>
        <draw:line draw:style-name="gr8" draw:layer="layout" svg:x1="17.596cm" svg:y1="32.489cm" svg:x2="17.596cm" svg:y2="32.938cm">
          <text:p/>
        </draw:line>
        <draw:path draw:style-name="gr13" draw:layer="layout" svg:width="0.068cm" svg:height="0.076cm" svg:x="17.596cm" svg:y="32.713cm" svg:viewBox="0 0 69 77" svg:d="m0 77 31-8-31-69zm31 69-31-69 52 52zm-52-52 52 52 17-22z">
          <text:p/>
        </draw:path>
        <draw:path draw:style-name="gr13" draw:layer="layout" svg:width="0.076cm" svg:height="0.085cm" svg:x="17.596cm" svg:y="32.658cm" svg:viewBox="0 0 77 86" svg:d="m69 86 8-30h-77zm77 0h-77l69-29zm-69 29 69-29-17-27z">
          <text:p/>
        </draw:path>
        <draw:path draw:style-name="gr13" draw:layer="layout" svg:width="0.081cm" svg:height="0.076cm" svg:x="17.566cm" svg:y="32.637cm" svg:viewBox="0 0 82 77" svg:d="m82 21-21-12-31 68zm31-68-31 68v-77zm0 77v-77l-30 9z">
          <text:p/>
        </draw:path>
        <draw:path draw:style-name="gr13" draw:layer="layout" svg:width="0.076cm" svg:height="0.067cm" svg:x="17.52cm" svg:y="32.646cm" svg:viewBox="0 0 77 68" svg:d="m47 0-26 12 56 56zm-56-56 56 56-69-30zm69 30-69-30-8 30z">
          <text:p/>
        </draw:path>
        <draw:path draw:style-name="gr13" draw:layer="layout" svg:width="0.076cm" svg:height="0.068cm" svg:x="17.52cm" svg:y="32.713cm" svg:viewBox="0 0 77 69" svg:d="m0 0 8 30 69-30zm-69 30 69-30-56 52zm56-52-56 52 26 17z">
          <text:p/>
        </draw:path>
        <draw:polygon draw:style-name="gr13" draw:layer="layout" svg:width="0.03cm" svg:height="0.076cm" svg:x="17.566cm" svg:y="32.713cm" svg:viewBox="0 0 31 77" draw:points="0,69 31,77 31,0">
          <text:p/>
        </draw:polygon>
        <draw:line draw:style-name="gr8" draw:layer="layout" svg:x1="17.596cm" svg:y1="32.696cm" svg:x2="17.596cm" svg:y2="32.379cm">
          <text:p/>
        </draw:line>
        <draw:frame draw:style-name="gr17" draw:layer="layout" svg:width="0.159cm" svg:height="0.378cm" draw:transform="rotate (1.5707963267946) translate (17.793cm 32.792cm)">
          <draw:text-box>
            <text:p text:style-name="P1"><text:span text:style-name="T3">5</text:span></text:p>
          </draw:text-box>
        </draw:frame>
        <draw:frame draw:style-name="gr17" draw:layer="layout" svg:width="0.078cm" svg:height="0.378cm" draw:transform="rotate (1.5707963267946) translate (17.103cm 32.373cm)">
          <draw:text-box>
            <text:p text:style-name="P1"><text:span text:style-name="T3">.</text:span></text:p>
          </draw:text-box>
        </draw:frame>
        <draw:frame draw:style-name="gr17" draw:layer="layout" svg:width="0.159cm" svg:height="0.378cm" draw:transform="rotate (1.5707963267946) translate (17.103cm 32.294cm)">
          <draw:text-box>
            <text:p text:style-name="P1"><text:span text:style-name="T3">3</text:span></text:p>
          </draw:text-box>
        </draw:frame>
        <draw:line draw:style-name="gr8" draw:layer="layout" svg:x1="17.372cm" svg:y1="32.713cm" svg:x2="17.82cm" svg:y2="32.713cm">
          <text:p/>
        </draw:line>
        <draw:line draw:style-name="gr8" draw:layer="layout" svg:x1="17.435cm" svg:y1="32.552cm" svg:x2="17.754cm" svg:y2="32.871cm">
          <text:p/>
        </draw:line>
        <draw:line draw:style-name="gr8" draw:layer="layout" svg:x1="17.596cm" svg:y1="32.489cm" svg:x2="17.596cm" svg:y2="32.938cm">
          <text:p/>
        </draw:line>
        <draw:path draw:style-name="gr13" draw:layer="layout" svg:width="0.068cm" svg:height="0.076cm" svg:x="17.596cm" svg:y="32.713cm" svg:viewBox="0 0 69 77" svg:d="m0 77 31-8-31-69zm31 69-31-69 52 52zm-52-52 52 52 17-22z">
          <text:p/>
        </draw:path>
        <draw:path draw:style-name="gr13" draw:layer="layout" svg:width="0.076cm" svg:height="0.085cm" svg:x="17.596cm" svg:y="32.658cm" svg:viewBox="0 0 77 86" svg:d="m69 86 8-30h-77zm77 0h-77l69-29zm-69 29 69-29-17-27z">
          <text:p/>
        </draw:path>
        <draw:path draw:style-name="gr13" draw:layer="layout" svg:width="0.081cm" svg:height="0.076cm" svg:x="17.566cm" svg:y="32.637cm" svg:viewBox="0 0 82 77" svg:d="m82 21-21-12-31 68zm31-68-31 68v-77zm0 77v-77l-30 9z">
          <text:p/>
        </draw:path>
        <draw:path draw:style-name="gr13" draw:layer="layout" svg:width="0.076cm" svg:height="0.067cm" svg:x="17.52cm" svg:y="32.646cm" svg:viewBox="0 0 77 68" svg:d="m47 0-26 12 56 56zm-56-56 56 56-69-30zm69 30-69-30-8 30z">
          <text:p/>
        </draw:path>
        <draw:path draw:style-name="gr13" draw:layer="layout" svg:width="0.076cm" svg:height="0.068cm" svg:x="17.52cm" svg:y="32.713cm" svg:viewBox="0 0 77 69" svg:d="m0 0 8 30 69-30zm-69 30 69-30-56 52zm56-52-56 52 26 17z">
          <text:p/>
        </draw:path>
        <draw:polygon draw:style-name="gr13" draw:layer="layout" svg:width="0.03cm" svg:height="0.076cm" svg:x="17.566cm" svg:y="32.713cm" svg:viewBox="0 0 31 77" draw:points="0,69 31,77 31,0">
          <text:p/>
        </draw:polygon>
        <draw:line draw:style-name="gr8" draw:layer="layout" svg:x1="17.82cm" svg:y1="32.362cm" svg:x2="17.372cm" svg:y2="32.362cm">
          <text:p/>
        </draw:line>
        <draw:line draw:style-name="gr8" draw:layer="layout" svg:x1="17.754cm" svg:y1="32.524cm" svg:x2="17.435cm" svg:y2="32.205cm">
          <text:p/>
        </draw:line>
        <draw:line draw:style-name="gr8" draw:layer="layout" svg:x1="17.596cm" svg:y1="32.586cm" svg:x2="17.596cm" svg:y2="32.138cm">
          <text:p/>
        </draw:line>
        <draw:path draw:style-name="gr13" draw:layer="layout" svg:width="0.068cm" svg:height="0.072cm" svg:x="17.528cm" svg:y="32.29cm" svg:viewBox="0 0 69 73" svg:d="m69 0-30 4 30 69zm-30-69 30 69-56-51zm56 51-56-51-13 26z">
          <text:p/>
        </draw:path>
        <draw:path draw:style-name="gr13" draw:layer="layout" svg:width="0.076cm" svg:height="0.08cm" svg:x="17.52cm" svg:y="32.337cm" svg:viewBox="0 0 77 81" svg:d="m8 0-8 25h77zm-77 0h77l-69 30zm69-30-69 30 13 26z">
          <text:p/>
        </draw:path>
        <draw:path draw:style-name="gr13" draw:layer="layout" svg:width="0.085cm" svg:height="0.076cm" svg:x="17.541cm" svg:y="32.362cm" svg:viewBox="0 0 86 77" svg:d="m0 56 26 17 30-73zm-30 73 30-73v77zm0-77v77l30-4z">
          <text:p/>
        </draw:path>
        <draw:path draw:style-name="gr13" draw:layer="layout" svg:width="0.076cm" svg:height="0.072cm" svg:x="17.596cm" svg:y="32.362cm" svg:viewBox="0 0 77 73" svg:d="m30 73 22-17-52-56zm52 56-52-56 69 31zm-69-31 69 31 8-31z">
          <text:p/>
        </draw:path>
        <draw:path draw:style-name="gr13" draw:layer="layout" svg:width="0.076cm" svg:height="0.068cm" svg:x="17.596cm" svg:y="32.294cm" svg:viewBox="0 0 77 69" svg:d="m77 69-8-26-69 26zm69-26-69 26 52-52zm-52 52 52-52-22-17z">
          <text:p/>
        </draw:path>
        <draw:polygon draw:style-name="gr13" draw:layer="layout" svg:width="0.03cm" svg:height="0.072cm" svg:x="17.596cm" svg:y="32.29cm" svg:viewBox="0 0 31 73" draw:points="31,4 0,0 0,73">
          <text:p/>
        </draw:polygon>
        <draw:line draw:style-name="gr8" draw:layer="layout" svg:x1="11.204cm" svg:y1="36.337cm" svg:x2="11.204cm" svg:y2="33.746cm">
          <text:p/>
        </draw:line>
        <draw:line draw:style-name="gr8" draw:layer="layout" svg:x1="10.979cm" svg:y1="36.354cm" svg:x2="11.428cm" svg:y2="36.354cm">
          <text:p/>
        </draw:line>
        <draw:line draw:style-name="gr8" draw:layer="layout" svg:x1="11.043cm" svg:y1="36.193cm" svg:x2="11.361cm" svg:y2="36.512cm">
          <text:p/>
        </draw:line>
        <draw:line draw:style-name="gr8" draw:layer="layout" svg:x1="11.204cm" svg:y1="36.13cm" svg:x2="11.204cm" svg:y2="36.578cm">
          <text:p/>
        </draw:line>
        <draw:path draw:style-name="gr13" draw:layer="layout" svg:width="0.067cm" svg:height="0.076cm" svg:x="11.204cm" svg:y="36.354cm" svg:viewBox="0 0 68 77" svg:d="m0 77 25-8-25-69zm25 69-25-69 51 52zm-51-52 51 52 17-22z">
          <text:p/>
        </draw:path>
        <draw:path draw:style-name="gr13" draw:layer="layout" svg:width="0.072cm" svg:height="0.085cm" svg:x="11.204cm" svg:y="36.299cm" svg:viewBox="0 0 73 86" svg:d="m68 86 5-31h-73zm73 0h-73l68-30zm-68 30 68-30-16-25z">
          <text:p/>
        </draw:path>
        <draw:path draw:style-name="gr13" draw:layer="layout" svg:width="0.081cm" svg:height="0.076cm" svg:x="11.174cm" svg:y="36.278cm" svg:viewBox="0 0 82 77" svg:d="m82 21-26-13-25 69zm25-69-25 69v-77zm0 77v-77l-31 8z">
          <text:p/>
        </draw:path>
        <draw:path draw:style-name="gr13" draw:layer="layout" svg:width="0.076cm" svg:height="0.068cm" svg:x="11.128cm" svg:y="36.286cm" svg:viewBox="0 0 77 69" svg:d="m47 0-26 13 56 56zm-56-56 56 56-73-30zm73 30-73-30-4 30z">
          <text:p/>
        </draw:path>
        <draw:path draw:style-name="gr13" draw:layer="layout" svg:width="0.076cm" svg:height="0.068cm" svg:x="11.128cm" svg:y="36.354cm" svg:viewBox="0 0 77 69" svg:d="m0 0 4 31 73-31zm-73 31 73-31-56 52zm56-52-56 52 26 17z">
          <text:p/>
        </draw:path>
        <draw:polygon draw:style-name="gr13" draw:layer="layout" svg:width="0.03cm" svg:height="0.076cm" svg:x="11.174cm" svg:y="36.354cm" svg:viewBox="0 0 31 77" draw:points="0,69 31,77 31,0">
          <text:p/>
        </draw:polygon>
        <draw:line draw:style-name="gr8" draw:layer="layout" svg:x1="11.428cm" svg:y1="33.729cm" svg:x2="10.979cm" svg:y2="33.729cm">
          <text:p/>
        </draw:line>
        <draw:line draw:style-name="gr8" draw:layer="layout" svg:x1="11.361cm" svg:y1="33.891cm" svg:x2="11.043cm" svg:y2="33.573cm">
          <text:p/>
        </draw:line>
        <draw:line draw:style-name="gr8" draw:layer="layout" svg:x1="11.204cm" svg:y1="33.954cm" svg:x2="11.204cm" svg:y2="33.505cm">
          <text:p/>
        </draw:line>
        <draw:path draw:style-name="gr13" draw:layer="layout" svg:width="0.072cm" svg:height="0.072cm" svg:x="11.132cm" svg:y="33.657cm" svg:viewBox="0 0 73 73" svg:d="m73 0-30 5 30 68zm-30-68 30 68-55-52zm55 52-55-52-18 22z">
          <text:p/>
        </draw:path>
        <draw:path draw:style-name="gr13" draw:layer="layout" svg:width="0.076cm" svg:height="0.084cm" svg:x="11.128cm" svg:y="33.7cm" svg:viewBox="0 0 77 85" svg:d="m4 0-4 29h77zm-77 0h77l-73 30zm73-30-73 30 17 26z">
          <text:p/>
        </draw:path>
        <draw:path draw:style-name="gr13" draw:layer="layout" svg:width="0.08cm" svg:height="0.076cm" svg:x="11.149cm" svg:y="33.729cm" svg:viewBox="0 0 81 77" svg:d="m0 56 25 17 31-73zm-31 73 31-73v77zm0-77v77l25-4z">
          <text:p/>
        </draw:path>
        <draw:path draw:style-name="gr13" draw:layer="layout" svg:width="0.072cm" svg:height="0.072cm" svg:x="11.204cm" svg:y="33.729cm" svg:viewBox="0 0 73 73" svg:d="m26 73 26-18-52-55zm52 55-52-55 68 30zm-68-30 68 30 5-30z">
          <text:p/>
        </draw:path>
        <draw:path draw:style-name="gr13" draw:layer="layout" svg:width="0.072cm" svg:height="0.067cm" svg:x="11.204cm" svg:y="33.662cm" svg:viewBox="0 0 73 68" svg:d="m73 68-5-30-68 30zm68-30-68 30 52-52zm-52 52 52-52-26-16z">
          <text:p/>
        </draw:path>
        <draw:polygon draw:style-name="gr13" draw:layer="layout" svg:width="0.025cm" svg:height="0.072cm" svg:x="11.204cm" svg:y="33.657cm" svg:viewBox="0 0 26 73" draw:points="26,5 0,0 0,73">
          <text:p/>
        </draw:polygon>
        <draw:frame draw:style-name="gr17" draw:layer="layout" svg:width="0.159cm" svg:height="0.378cm" draw:transform="rotate (1.5707963267946) translate (17.103cm 32.136cm)">
          <draw:text-box>
            <text:p text:style-name="P1"><text:span text:style-name="T3">5</text:span></text:p>
          </draw:text-box>
        </draw:frame>
        <draw:frame draw:style-name="gr17" draw:layer="layout" svg:width="0.159cm" svg:height="0.378cm" draw:transform="rotate (1.5707963267946) translate (10.885cm 35.04cm)">
          <draw:text-box>
            <text:p text:style-name="P1"><text:span text:style-name="T3">2</text:span></text:p>
          </draw:text-box>
        </draw:frame>
        <draw:frame draw:style-name="gr17" draw:layer="layout" svg:width="0.078cm" svg:height="0.378cm" draw:transform="rotate (1.5707963267946) translate (10.885cm 34.882cm)">
          <draw:text-box>
            <text:p text:style-name="P1"><text:span text:style-name="T3">.</text:span></text:p>
          </draw:text-box>
        </draw:frame>
        <draw:frame draw:style-name="gr17" draw:layer="layout" svg:width="0.159cm" svg:height="0.378cm" draw:transform="rotate (1.5707963267946) translate (10.885cm 34.803cm)">
          <draw:text-box>
            <text:p text:style-name="P1"><text:span text:style-name="T3">6</text:span></text:p>
          </draw:text-box>
        </draw:frame>
        <draw:line draw:style-name="gr8" draw:layer="layout" svg:x1="11.204cm" svg:y1="33.717cm" svg:x2="11.204cm" svg:y2="32.878cm">
          <text:p/>
        </draw:line>
        <draw:line draw:style-name="gr8" draw:layer="layout" svg:x1="10.979cm" svg:y1="33.729cm" svg:x2="11.428cm" svg:y2="33.729cm">
          <text:p/>
        </draw:line>
        <draw:line draw:style-name="gr8" draw:layer="layout" svg:x1="11.043cm" svg:y1="33.573cm" svg:x2="11.361cm" svg:y2="33.891cm">
          <text:p/>
        </draw:line>
        <draw:line draw:style-name="gr8" draw:layer="layout" svg:x1="11.204cm" svg:y1="33.505cm" svg:x2="11.204cm" svg:y2="33.954cm">
          <text:p/>
        </draw:line>
        <draw:path draw:style-name="gr13" draw:layer="layout" svg:width="0.067cm" svg:height="0.076cm" svg:x="11.204cm" svg:y="33.729cm" svg:viewBox="0 0 68 77" svg:d="m0 77 25-4-25-73zm25 73-25-73 51 56zm-51-56 51 56 17-25z">
          <text:p/>
        </draw:path>
        <draw:path draw:style-name="gr13" draw:layer="layout" svg:width="0.072cm" svg:height="0.081cm" svg:x="11.204cm" svg:y="33.678cm" svg:viewBox="0 0 73 82" svg:d="m68 82 5-30h-73zm73 0h-73l68-29zm-68 29 68-29-16-23z">
          <text:p/>
        </draw:path>
        <draw:path draw:style-name="gr13" draw:layer="layout" svg:width="0.081cm" svg:height="0.072cm" svg:x="11.174cm" svg:y="33.657cm" svg:viewBox="0 0 82 73" svg:d="m82 21-26-16-25 68zm25-68-25 68v-73zm0 73v-73l-31 5z">
          <text:p/>
        </draw:path>
        <draw:path draw:style-name="gr13" draw:layer="layout" svg:width="0.076cm" svg:height="0.067cm" svg:x="11.128cm" svg:y="33.662cm" svg:viewBox="0 0 77 68" svg:d="m47 0-26 16 56 52zm-56-52 56 52-73-30zm73 30-73-30-4 30z">
          <text:p/>
        </draw:path>
        <draw:path draw:style-name="gr13" draw:layer="layout" svg:width="0.076cm" svg:height="0.072cm" svg:x="11.128cm" svg:y="33.729cm" svg:viewBox="0 0 77 73" svg:d="m0 0 4 30 73-30zm-73 30 73-30-56 55zm56-55-56 55 26 18z">
          <text:p/>
        </draw:path>
        <draw:polygon draw:style-name="gr13" draw:layer="layout" svg:width="0.03cm" svg:height="0.076cm" svg:x="11.174cm" svg:y="33.729cm" svg:viewBox="0 0 31 77" draw:points="0,73 31,77 31,0">
          <text:p/>
        </draw:polygon>
        <draw:line draw:style-name="gr8" draw:layer="layout" svg:x1="11.428cm" svg:y1="32.861cm" svg:x2="10.979cm" svg:y2="32.861cm">
          <text:p/>
        </draw:line>
        <draw:line draw:style-name="gr8" draw:layer="layout" svg:x1="11.361cm" svg:y1="33.023cm" svg:x2="11.043cm" svg:y2="32.705cm">
          <text:p/>
        </draw:line>
        <draw:line draw:style-name="gr8" draw:layer="layout" svg:x1="11.204cm" svg:y1="33.086cm" svg:x2="11.204cm" svg:y2="32.637cm">
          <text:p/>
        </draw:line>
        <draw:path draw:style-name="gr13" draw:layer="layout" svg:width="0.072cm" svg:height="0.072cm" svg:x="11.132cm" svg:y="32.789cm" svg:viewBox="0 0 73 73" svg:d="m73 0-30 5 30 68zm-30-68 30 68-55-50zm55 50-55-50-18 21z">
          <text:p/>
        </draw:path>
        <draw:path draw:style-name="gr13" draw:layer="layout" svg:width="0.076cm" svg:height="0.084cm" svg:x="11.128cm" svg:y="32.832cm" svg:viewBox="0 0 77 85" svg:d="m4 0-4 30h77zm-77 0h77l-73 30zm73-30-73 30 17 25z">
          <text:p/>
        </draw:path>
        <draw:path draw:style-name="gr13" draw:layer="layout" svg:width="0.08cm" svg:height="0.077cm" svg:x="11.149cm" svg:y="32.861cm" svg:viewBox="0 0 81 78" svg:d="m0 56 25 17 31-73zm-31 73 31-73v78zm0-78v78l25-5z">
          <text:p/>
        </draw:path>
        <draw:path draw:style-name="gr13" draw:layer="layout" svg:width="0.072cm" svg:height="0.072cm" svg:x="11.204cm" svg:y="32.861cm" svg:viewBox="0 0 73 73" svg:d="m26 73 26-17-52-56zm52 56-52-56 68 31zm-68-31 68 31 5-31z">
          <text:p/>
        </draw:path>
        <draw:path draw:style-name="gr13" draw:layer="layout" svg:width="0.072cm" svg:height="0.067cm" svg:x="11.204cm" svg:y="32.794cm" svg:viewBox="0 0 73 68" svg:d="m73 68-5-29-68 29zm68-29-68 29 52-51zm-52 51 52-51-26-17z">
          <text:p/>
        </draw:path>
        <draw:polygon draw:style-name="gr13" draw:layer="layout" svg:width="0.025cm" svg:height="0.072cm" svg:x="11.204cm" svg:y="32.789cm" svg:viewBox="0 0 26 73" draw:points="26,5 0,0 0,73">
          <text:p/>
        </draw:polygon>
        <draw:frame draw:style-name="gr17" draw:layer="layout" svg:width="0.159cm" svg:height="0.378cm" draw:transform="rotate (1.5707963267946) translate (10.885cm 34.644cm)">
          <draw:text-box>
            <text:p text:style-name="P1"><text:span text:style-name="T3">3</text:span></text:p>
          </draw:text-box>
        </draw:frame>
        <draw:frame draw:style-name="gr17" draw:layer="layout" svg:width="0.078cm" svg:height="0.378cm" draw:transform="rotate (1.5707963267946) translate (10.885cm 33.22cm)">
          <draw:text-box>
            <text:p text:style-name="P1"><text:span text:style-name="T3">.</text:span></text:p>
          </draw:text-box>
        </draw:frame>
        <draw:frame draw:style-name="gr17" draw:layer="layout" svg:width="0.159cm" svg:height="0.378cm" draw:transform="rotate (1.5707963267946) translate (10.885cm 33.141cm)">
          <draw:text-box>
            <text:p text:style-name="P1"><text:span text:style-name="T3">8</text:span></text:p>
          </draw:text-box>
        </draw:frame>
        <draw:line draw:style-name="gr8" draw:layer="layout" svg:x1="9.485cm" svg:y1="36.337cm" svg:x2="9.485cm" svg:y2="33.945cm">
          <text:p/>
        </draw:line>
        <draw:line draw:style-name="gr8" draw:layer="layout" svg:x1="9.261cm" svg:y1="36.354cm" svg:x2="9.709cm" svg:y2="36.354cm">
          <text:p/>
        </draw:line>
        <draw:line draw:style-name="gr8" draw:layer="layout" svg:x1="9.328cm" svg:y1="36.193cm" svg:x2="9.647cm" svg:y2="36.512cm">
          <text:p/>
        </draw:line>
        <draw:line draw:style-name="gr8" draw:layer="layout" svg:x1="9.485cm" svg:y1="36.13cm" svg:x2="9.485cm" svg:y2="36.578cm">
          <text:p/>
        </draw:line>
        <draw:path draw:style-name="gr13" draw:layer="layout" svg:width="0.072cm" svg:height="0.076cm" svg:x="9.485cm" svg:y="36.354cm" svg:viewBox="0 0 73 77" svg:d="m0 77 31-8-31-69zm31 69-31-69 56 52zm-56-52 56 52 17-22z">
          <text:p/>
        </draw:path>
        <draw:path draw:style-name="gr13" draw:layer="layout" svg:width="0.076cm" svg:height="0.085cm" svg:x="9.485cm" svg:y="36.299cm" svg:viewBox="0 0 77 86" svg:d="m73 86 4-31h-77zm77 0h-77l73-30zm-73 30 73-30-17-25z">
          <text:p/>
        </draw:path>
        <draw:path draw:style-name="gr13" draw:layer="layout" svg:width="0.085cm" svg:height="0.076cm" svg:x="9.455cm" svg:y="36.278cm" svg:viewBox="0 0 86 77" svg:d="m86 21-25-13-31 69zm31-69-31 69v-77zm0 77v-77l-30 8z">
          <text:p/>
        </draw:path>
        <draw:path draw:style-name="gr13" draw:layer="layout" svg:width="0.072cm" svg:height="0.068cm" svg:x="9.413cm" svg:y="36.286cm" svg:viewBox="0 0 73 69" svg:d="m43 0-22 13 52 56zm-52-56 52 56-69-30zm69 30-69-30-4 30z">
          <text:p/>
        </draw:path>
        <draw:path draw:style-name="gr13" draw:layer="layout" svg:width="0.072cm" svg:height="0.068cm" svg:x="9.413cm" svg:y="36.354cm" svg:viewBox="0 0 73 69" svg:d="m0 0 4 31 69-31zm-69 31 69-31-52 52zm52-52-52 52 22 17z">
          <text:p/>
        </draw:path>
        <draw:polygon draw:style-name="gr13" draw:layer="layout" svg:width="0.03cm" svg:height="0.076cm" svg:x="9.455cm" svg:y="36.354cm" svg:viewBox="0 0 31 77" draw:points="0,69 31,77 31,0">
          <text:p/>
        </draw:polygon>
        <draw:line draw:style-name="gr8" draw:layer="layout" svg:x1="9.709cm" svg:y1="33.928cm" svg:x2="9.261cm" svg:y2="33.928cm">
          <text:p/>
        </draw:line>
        <draw:line draw:style-name="gr8" draw:layer="layout" svg:x1="9.647cm" svg:y1="34.09cm" svg:x2="9.328cm" svg:y2="33.772cm">
          <text:p/>
        </draw:line>
        <draw:line draw:style-name="gr8" draw:layer="layout" svg:x1="9.485cm" svg:y1="34.153cm" svg:x2="9.485cm" svg:y2="33.704cm">
          <text:p/>
        </draw:line>
        <draw:path draw:style-name="gr13" draw:layer="layout" svg:width="0.068cm" svg:height="0.072cm" svg:x="9.417cm" svg:y="33.856cm" svg:viewBox="0 0 69 73" svg:d="m69 0-30 5 30 68zm-30-68 30 68-52-51zm52 51-52-51-17 26z">
          <text:p/>
        </draw:path>
        <draw:path draw:style-name="gr13" draw:layer="layout" svg:width="0.072cm" svg:height="0.08cm" svg:x="9.413cm" svg:y="33.903cm" svg:viewBox="0 0 73 81" svg:d="m4 0-4 26h73zm-73 0h73l-69 30zm69-30-69 30 17 25z">
          <text:p/>
        </draw:path>
        <draw:path draw:style-name="gr13" draw:layer="layout" svg:width="0.081cm" svg:height="0.076cm" svg:x="9.434cm" svg:y="33.928cm" svg:viewBox="0 0 82 77" svg:d="m0 56 22 17 30-73zm-30 73 30-73v77zm0-77v77l30-4z">
          <text:p/>
        </draw:path>
        <draw:path draw:style-name="gr13" draw:layer="layout" svg:width="0.076cm" svg:height="0.072cm" svg:x="9.485cm" svg:y="33.928cm" svg:viewBox="0 0 77 73" svg:d="m31 73 25-17-56-56zm56 56-56-56 73 31zm-73-31 73 31 4-31z">
          <text:p/>
        </draw:path>
        <draw:path draw:style-name="gr13" draw:layer="layout" svg:width="0.076cm" svg:height="0.067cm" svg:x="9.485cm" svg:y="33.861cm" svg:viewBox="0 0 77 68" svg:d="m77 68-4-25-73 25zm73-25-73 25 56-52zm-56 52 56-52-25-16z">
          <text:p/>
        </draw:path>
        <draw:polygon draw:style-name="gr13" draw:layer="layout" svg:width="0.03cm" svg:height="0.072cm" svg:x="9.485cm" svg:y="33.856cm" svg:viewBox="0 0 31 73" draw:points="31,5 0,0 0,73">
          <text:p/>
        </draw:polygon>
        <draw:frame draw:style-name="gr17" draw:layer="layout" svg:width="0.159cm" svg:height="0.378cm" draw:transform="rotate (1.5707963267946) translate (10.885cm 32.982cm)">
          <draw:text-box>
            <text:p text:style-name="P1"><text:span text:style-name="T3">7</text:span></text:p>
          </draw:text-box>
        </draw:frame>
        <draw:frame draw:style-name="gr17" draw:layer="layout" svg:width="0.159cm" svg:height="0.378cm" draw:transform="rotate (1.5707963267946) translate (9.166cm 35.138cm)">
          <draw:text-box>
            <text:p text:style-name="P1"><text:span text:style-name="T3">2</text:span></text:p>
          </draw:text-box>
        </draw:frame>
        <draw:frame draw:style-name="gr17" draw:layer="layout" svg:width="0.078cm" svg:height="0.378cm" draw:transform="rotate (1.5707963267946) translate (9.166cm 34.979cm)">
          <draw:text-box>
            <text:p text:style-name="P1"><text:span text:style-name="T3">.</text:span></text:p>
          </draw:text-box>
        </draw:frame>
        <draw:frame draw:style-name="gr17" draw:layer="layout" svg:width="0.159cm" svg:height="0.378cm" draw:transform="rotate (1.5707963267946) translate (9.166cm 34.9cm)">
          <draw:text-box>
            <text:p text:style-name="P1"><text:span text:style-name="T3">4</text:span></text:p>
          </draw:text-box>
        </draw:frame>
        <draw:line draw:style-name="gr8" draw:layer="layout" svg:x1="9.485cm" svg:y1="33.916cm" svg:x2="9.485cm" svg:y2="32.878cm">
          <text:p/>
        </draw:line>
        <draw:line draw:style-name="gr8" draw:layer="layout" svg:x1="9.261cm" svg:y1="33.928cm" svg:x2="9.709cm" svg:y2="33.928cm">
          <text:p/>
        </draw:line>
        <draw:line draw:style-name="gr8" draw:layer="layout" svg:x1="9.328cm" svg:y1="33.772cm" svg:x2="9.647cm" svg:y2="34.09cm">
          <text:p/>
        </draw:line>
        <draw:line draw:style-name="gr8" draw:layer="layout" svg:x1="9.485cm" svg:y1="33.704cm" svg:x2="9.485cm" svg:y2="34.153cm">
          <text:p/>
        </draw:line>
        <draw:path draw:style-name="gr13" draw:layer="layout" svg:width="0.072cm" svg:height="0.076cm" svg:x="9.485cm" svg:y="33.928cm" svg:viewBox="0 0 73 77" svg:d="m0 77 31-4-31-73zm31 73-31-73 56 56zm-56-56 56 56 17-26z">
          <text:p/>
        </draw:path>
        <draw:path draw:style-name="gr13" draw:layer="layout" svg:width="0.076cm" svg:height="0.081cm" svg:x="9.485cm" svg:y="33.877cm" svg:viewBox="0 0 77 82" svg:d="m73 82 4-30h-77zm77 0h-77l73-26zm-73 26 73-26-17-26z">
          <text:p/>
        </draw:path>
        <draw:path draw:style-name="gr13" draw:layer="layout" svg:width="0.085cm" svg:height="0.072cm" svg:x="9.455cm" svg:y="33.856cm" svg:viewBox="0 0 86 73" svg:d="m86 22-25-17-31 68zm31-68-31 68v-73zm0 73v-73l-30 5z">
          <text:p/>
        </draw:path>
        <draw:path draw:style-name="gr13" draw:layer="layout" svg:width="0.072cm" svg:height="0.067cm" svg:x="9.413cm" svg:y="33.861cm" svg:viewBox="0 0 73 68" svg:d="m43 0-22 16 52 52zm-52-52 52 52-69-25zm69 25-69-25-4 25z">
          <text:p/>
        </draw:path>
        <draw:path draw:style-name="gr13" draw:layer="layout" svg:width="0.072cm" svg:height="0.072cm" svg:x="9.413cm" svg:y="33.928cm" svg:viewBox="0 0 73 73" svg:d="m0 0 4 31 69-31zm-69 31 69-31-52 56zm52-56-52 56 22 17z">
          <text:p/>
        </draw:path>
        <draw:polygon draw:style-name="gr13" draw:layer="layout" svg:width="0.03cm" svg:height="0.076cm" svg:x="9.455cm" svg:y="33.928cm" svg:viewBox="0 0 31 77" draw:points="0,73 31,77 31,0">
          <text:p/>
        </draw:polygon>
        <draw:line draw:style-name="gr8" draw:layer="layout" svg:x1="9.709cm" svg:y1="32.861cm" svg:x2="9.261cm" svg:y2="32.861cm">
          <text:p/>
        </draw:line>
        <draw:line draw:style-name="gr8" draw:layer="layout" svg:x1="9.647cm" svg:y1="33.023cm" svg:x2="9.328cm" svg:y2="32.705cm">
          <text:p/>
        </draw:line>
        <draw:line draw:style-name="gr8" draw:layer="layout" svg:x1="9.485cm" svg:y1="33.086cm" svg:x2="9.485cm" svg:y2="32.637cm">
          <text:p/>
        </draw:line>
        <draw:path draw:style-name="gr13" draw:layer="layout" svg:width="0.068cm" svg:height="0.072cm" svg:x="9.417cm" svg:y="32.789cm" svg:viewBox="0 0 69 73" svg:d="m69 0-30 5 30 68zm-30-68 30 68-52-50zm52 50-52-50-17 21z">
          <text:p/>
        </draw:path>
        <draw:path draw:style-name="gr13" draw:layer="layout" svg:width="0.072cm" svg:height="0.084cm" svg:x="9.413cm" svg:y="32.832cm" svg:viewBox="0 0 73 85" svg:d="m4 0-4 30h73zm-73 0h73l-69 30zm69-30-69 30 17 25z">
          <text:p/>
        </draw:path>
        <draw:path draw:style-name="gr13" draw:layer="layout" svg:width="0.081cm" svg:height="0.077cm" svg:x="9.434cm" svg:y="32.861cm" svg:viewBox="0 0 82 78" svg:d="m0 56 22 17 30-73zm-30 73 30-73v78zm0-78v78l30-5z">
          <text:p/>
        </draw:path>
        <draw:path draw:style-name="gr13" draw:layer="layout" svg:width="0.076cm" svg:height="0.072cm" svg:x="9.485cm" svg:y="32.861cm" svg:viewBox="0 0 77 73" svg:d="m31 73 25-17-56-56zm56 56-56-56 73 31zm-73-31 73 31 4-31z">
          <text:p/>
        </draw:path>
        <draw:path draw:style-name="gr13" draw:layer="layout" svg:width="0.076cm" svg:height="0.067cm" svg:x="9.485cm" svg:y="32.794cm" svg:viewBox="0 0 77 68" svg:d="m77 68-4-29-73 29zm73-29-73 29 56-51zm-56 51 56-51-25-17z">
          <text:p/>
        </draw:path>
        <draw:polygon draw:style-name="gr13" draw:layer="layout" svg:width="0.03cm" svg:height="0.072cm" svg:x="9.485cm" svg:y="32.789cm" svg:viewBox="0 0 31 73" draw:points="31,5 0,0 0,73">
          <text:p/>
        </draw:polygon>
        <draw:frame draw:style-name="gr17" draw:layer="layout" svg:width="0.159cm" svg:height="0.378cm" draw:transform="rotate (1.5707963267946) translate (9.166cm 34.742cm)">
          <draw:text-box>
            <text:p text:style-name="P1"><text:span text:style-name="T3">3</text:span></text:p>
          </draw:text-box>
        </draw:frame>
        <draw:frame draw:style-name="gr17" draw:layer="layout" svg:width="0.159cm" svg:height="0.378cm" draw:transform="rotate (1.5707963267946) translate (9.166cm 33.402cm)">
          <draw:text-box>
            <text:p text:style-name="P1"><text:span text:style-name="T3">1</text:span></text:p>
          </draw:text-box>
        </draw:frame>
        <draw:frame draw:style-name="gr17" draw:layer="layout" svg:width="0.078cm" svg:height="0.378cm" draw:transform="rotate (1.5707963267946) translate (9.166cm 33.244cm)">
          <draw:text-box>
            <text:p text:style-name="P1"><text:span text:style-name="T3">.</text:span></text:p>
          </draw:text-box>
        </draw:frame>
        <draw:frame draw:style-name="gr17" draw:layer="layout" svg:width="0.159cm" svg:height="0.378cm" draw:transform="rotate (1.5707963267946) translate (9.166cm 33.164cm)">
          <draw:text-box>
            <text:p text:style-name="P1"><text:span text:style-name="T3">0</text:span></text:p>
          </draw:text-box>
        </draw:frame>
        <draw:line draw:style-name="gr8" draw:layer="layout" svg:x1="9.485cm" svg:y1="32.878cm" svg:x2="9.485cm" svg:y2="32.891cm">
          <text:p/>
        </draw:line>
        <draw:line draw:style-name="gr8" draw:layer="layout" svg:x1="9.485cm" svg:y1="32.696cm" svg:x2="9.485cm" svg:y2="32.684cm">
          <text:p/>
        </draw:line>
        <draw:frame draw:style-name="gr17" draw:layer="layout" svg:width="0.159cm" svg:height="0.378cm" draw:transform="rotate (1.5707963267946) translate (9.166cm 33.006cm)">
          <draw:text-box>
            <text:p text:style-name="P1"><text:span text:style-name="T3">7</text:span></text:p>
          </draw:text-box>
        </draw:frame>
        <draw:frame draw:style-name="gr17" draw:layer="layout" svg:width="0.078cm" svg:height="0.378cm" draw:transform="rotate (1.5707963267946) translate (9.657cm 33.059cm)">
          <draw:text-box>
            <text:p text:style-name="P1"><text:span text:style-name="T3">.</text:span></text:p>
          </draw:text-box>
        </draw:frame>
        <draw:frame draw:style-name="gr17" draw:layer="layout" svg:width="0.159cm" svg:height="0.378cm" draw:transform="rotate (1.5707963267946) translate (9.657cm 32.98cm)">
          <draw:text-box>
            <text:p text:style-name="P1"><text:span text:style-name="T3">1</text:span></text:p>
          </draw:text-box>
        </draw:frame>
        <draw:line draw:style-name="gr8" draw:layer="layout" svg:x1="9.485cm" svg:y1="32.861cm" svg:x2="9.485cm" svg:y2="32.713cm">
          <text:p/>
        </draw:line>
        <draw:line draw:style-name="gr8" draw:layer="layout" svg:x1="9.709cm" svg:y1="32.861cm" svg:x2="9.261cm" svg:y2="32.861cm">
          <text:p/>
        </draw:line>
        <draw:line draw:style-name="gr8" draw:layer="layout" svg:x1="9.647cm" svg:y1="33.023cm" svg:x2="9.328cm" svg:y2="32.705cm">
          <text:p/>
        </draw:line>
        <draw:line draw:style-name="gr8" draw:layer="layout" svg:x1="9.485cm" svg:y1="33.086cm" svg:x2="9.485cm" svg:y2="32.637cm">
          <text:p/>
        </draw:line>
        <draw:path draw:style-name="gr13" draw:layer="layout" svg:width="0.068cm" svg:height="0.072cm" svg:x="9.417cm" svg:y="32.789cm" svg:viewBox="0 0 69 73" svg:d="m69 0-30 5 30 68zm-30-68 30 68-52-50zm52 50-52-50-17 21z">
          <text:p/>
        </draw:path>
        <draw:path draw:style-name="gr13" draw:layer="layout" svg:width="0.072cm" svg:height="0.084cm" svg:x="9.413cm" svg:y="32.832cm" svg:viewBox="0 0 73 85" svg:d="m4 0-4 30h73zm-73 0h73l-69 30zm69-30-69 30 17 25z">
          <text:p/>
        </draw:path>
        <draw:path draw:style-name="gr13" draw:layer="layout" svg:width="0.081cm" svg:height="0.077cm" svg:x="9.434cm" svg:y="32.861cm" svg:viewBox="0 0 82 78" svg:d="m0 56 22 17 30-73zm-30 73 30-73v78zm0-78v78l30-5z">
          <text:p/>
        </draw:path>
        <draw:path draw:style-name="gr13" draw:layer="layout" svg:width="0.076cm" svg:height="0.072cm" svg:x="9.485cm" svg:y="32.861cm" svg:viewBox="0 0 77 73" svg:d="m31 73 25-17-56-56zm56 56-56-56 73 31zm-73-31 73 31 4-31z">
          <text:p/>
        </draw:path>
        <draw:path draw:style-name="gr13" draw:layer="layout" svg:width="0.076cm" svg:height="0.067cm" svg:x="9.485cm" svg:y="32.794cm" svg:viewBox="0 0 77 68" svg:d="m77 68-4-29-73 29zm73-29-73 29 56-51zm-56 51 56-51-25-17z">
          <text:p/>
        </draw:path>
        <draw:polygon draw:style-name="gr13" draw:layer="layout" svg:width="0.03cm" svg:height="0.072cm" svg:x="9.485cm" svg:y="32.789cm" svg:viewBox="0 0 31 73" draw:points="31,5 0,0 0,73">
          <text:p/>
        </draw:polygon>
        <draw:line draw:style-name="gr8" draw:layer="layout" svg:x1="9.261cm" svg:y1="32.713cm" svg:x2="9.709cm" svg:y2="32.713cm">
          <text:p/>
        </draw:line>
        <draw:line draw:style-name="gr8" draw:layer="layout" svg:x1="9.328cm" svg:y1="32.552cm" svg:x2="9.647cm" svg:y2="32.871cm">
          <text:p/>
        </draw:line>
        <draw:line draw:style-name="gr8" draw:layer="layout" svg:x1="9.485cm" svg:y1="32.489cm" svg:x2="9.485cm" svg:y2="32.938cm">
          <text:p/>
        </draw:line>
        <draw:path draw:style-name="gr13" draw:layer="layout" svg:width="0.072cm" svg:height="0.076cm" svg:x="9.485cm" svg:y="32.713cm" svg:viewBox="0 0 73 77" svg:d="m0 77 31-8-31-69zm31 69-31-69 56 52zm-56-52 56 52 17-22z">
          <text:p/>
        </draw:path>
        <draw:path draw:style-name="gr13" draw:layer="layout" svg:width="0.076cm" svg:height="0.085cm" svg:x="9.485cm" svg:y="32.658cm" svg:viewBox="0 0 77 86" svg:d="m73 86 4-30h-77zm77 0h-77l73-29zm-73 29 73-29-17-27z">
          <text:p/>
        </draw:path>
        <draw:path draw:style-name="gr13" draw:layer="layout" svg:width="0.085cm" svg:height="0.076cm" svg:x="9.455cm" svg:y="32.637cm" svg:viewBox="0 0 86 77" svg:d="m86 21-25-12-31 68zm31-68-31 68v-77zm0 77v-77l-30 9z">
          <text:p/>
        </draw:path>
        <draw:path draw:style-name="gr13" draw:layer="layout" svg:width="0.072cm" svg:height="0.067cm" svg:x="9.413cm" svg:y="32.646cm" svg:viewBox="0 0 73 68" svg:d="m43 0-22 12 52 56zm-52-56 52 56-69-30zm69 30-69-30-4 30z">
          <text:p/>
        </draw:path>
        <draw:path draw:style-name="gr13" draw:layer="layout" svg:width="0.072cm" svg:height="0.068cm" svg:x="9.413cm" svg:y="32.713cm" svg:viewBox="0 0 73 69" svg:d="m0 0 4 30 69-30zm-69 30 69-30-52 52zm52-52-52 52 22 17z">
          <text:p/>
        </draw:path>
        <draw:polygon draw:style-name="gr13" draw:layer="layout" svg:width="0.03cm" svg:height="0.076cm" svg:x="9.455cm" svg:y="32.713cm" svg:viewBox="0 0 31 77" draw:points="0,69 31,77 31,0">
          <text:p/>
        </draw:polygon>
        <draw:line draw:style-name="gr8" draw:layer="layout" svg:x1="9.485cm" svg:y1="32.696cm" svg:x2="9.485cm" svg:y2="32.379cm">
          <text:p/>
        </draw:line>
        <draw:frame draw:style-name="gr17" draw:layer="layout" svg:width="0.159cm" svg:height="0.378cm" draw:transform="rotate (1.5707963267946) translate (9.657cm 32.822cm)">
          <draw:text-box>
            <text:p text:style-name="P1"><text:span text:style-name="T3">5</text:span></text:p>
          </draw:text-box>
        </draw:frame>
        <draw:frame draw:style-name="gr17" draw:layer="layout" svg:width="0.078cm" svg:height="0.378cm" draw:transform="rotate (1.5707963267946) translate (9.014cm 32.467cm)">
          <draw:text-box>
            <text:p text:style-name="P1"><text:span text:style-name="T3">.</text:span></text:p>
          </draw:text-box>
        </draw:frame>
        <draw:frame draw:style-name="gr17" draw:layer="layout" svg:width="0.159cm" svg:height="0.378cm" draw:transform="rotate (1.5707963267946) translate (9.014cm 32.387cm)">
          <draw:text-box>
            <text:p text:style-name="P1"><text:span text:style-name="T3">3</text:span></text:p>
          </draw:text-box>
        </draw:frame>
        <draw:line draw:style-name="gr8" draw:layer="layout" svg:x1="9.261cm" svg:y1="32.713cm" svg:x2="9.709cm" svg:y2="32.713cm">
          <text:p/>
        </draw:line>
        <draw:line draw:style-name="gr8" draw:layer="layout" svg:x1="9.328cm" svg:y1="32.552cm" svg:x2="9.647cm" svg:y2="32.871cm">
          <text:p/>
        </draw:line>
        <draw:line draw:style-name="gr8" draw:layer="layout" svg:x1="9.485cm" svg:y1="32.489cm" svg:x2="9.485cm" svg:y2="32.938cm">
          <text:p/>
        </draw:line>
        <draw:path draw:style-name="gr13" draw:layer="layout" svg:width="0.072cm" svg:height="0.076cm" svg:x="9.485cm" svg:y="32.713cm" svg:viewBox="0 0 73 77" svg:d="m0 77 31-8-31-69zm31 69-31-69 56 52zm-56-52 56 52 17-22z">
          <text:p/>
        </draw:path>
        <draw:path draw:style-name="gr13" draw:layer="layout" svg:width="0.076cm" svg:height="0.085cm" svg:x="9.485cm" svg:y="32.658cm" svg:viewBox="0 0 77 86" svg:d="m73 86 4-30h-77zm77 0h-77l73-29zm-73 29 73-29-17-27z">
          <text:p/>
        </draw:path>
        <draw:path draw:style-name="gr13" draw:layer="layout" svg:width="0.085cm" svg:height="0.076cm" svg:x="9.455cm" svg:y="32.637cm" svg:viewBox="0 0 86 77" svg:d="m86 21-25-12-31 68zm31-68-31 68v-77zm0 77v-77l-30 9z">
          <text:p/>
        </draw:path>
        <draw:path draw:style-name="gr13" draw:layer="layout" svg:width="0.072cm" svg:height="0.067cm" svg:x="9.413cm" svg:y="32.646cm" svg:viewBox="0 0 73 68" svg:d="m43 0-22 12 52 56zm-52-56 52 56-69-30zm69 30-69-30-4 30z">
          <text:p/>
        </draw:path>
        <draw:path draw:style-name="gr13" draw:layer="layout" svg:width="0.072cm" svg:height="0.068cm" svg:x="9.413cm" svg:y="32.713cm" svg:viewBox="0 0 73 69" svg:d="m0 0 4 30 69-30zm-69 30 69-30-52 52zm52-52-52 52 22 17z">
          <text:p/>
        </draw:path>
        <draw:polygon draw:style-name="gr13" draw:layer="layout" svg:width="0.03cm" svg:height="0.076cm" svg:x="9.455cm" svg:y="32.713cm" svg:viewBox="0 0 31 77" draw:points="0,69 31,77 31,0">
          <text:p/>
        </draw:polygon>
        <draw:line draw:style-name="gr8" draw:layer="layout" svg:x1="9.709cm" svg:y1="32.362cm" svg:x2="9.261cm" svg:y2="32.362cm">
          <text:p/>
        </draw:line>
        <draw:line draw:style-name="gr8" draw:layer="layout" svg:x1="9.647cm" svg:y1="32.524cm" svg:x2="9.328cm" svg:y2="32.205cm">
          <text:p/>
        </draw:line>
        <draw:line draw:style-name="gr8" draw:layer="layout" svg:x1="9.485cm" svg:y1="32.586cm" svg:x2="9.485cm" svg:y2="32.138cm">
          <text:p/>
        </draw:line>
        <draw:path draw:style-name="gr13" draw:layer="layout" svg:width="0.068cm" svg:height="0.072cm" svg:x="9.417cm" svg:y="32.29cm" svg:viewBox="0 0 69 73" svg:d="m69 0-30 4 30 69zm-30-69 30 69-52-51zm52 51-52-51-17 26z">
          <text:p/>
        </draw:path>
        <draw:path draw:style-name="gr13" draw:layer="layout" svg:width="0.072cm" svg:height="0.08cm" svg:x="9.413cm" svg:y="32.337cm" svg:viewBox="0 0 73 81" svg:d="m4 0-4 25h73zm-73 0h73l-69 30zm69-30-69 30 17 26z">
          <text:p/>
        </draw:path>
        <draw:path draw:style-name="gr13" draw:layer="layout" svg:width="0.081cm" svg:height="0.076cm" svg:x="9.434cm" svg:y="32.362cm" svg:viewBox="0 0 82 77" svg:d="m0 56 22 17 30-73zm-30 73 30-73v77zm0-77v77l30-4z">
          <text:p/>
        </draw:path>
        <draw:path draw:style-name="gr13" draw:layer="layout" svg:width="0.076cm" svg:height="0.072cm" svg:x="9.485cm" svg:y="32.362cm" svg:viewBox="0 0 77 73" svg:d="m31 73 25-17-56-56zm56 56-56-56 73 31zm-73-31 73 31 4-31z">
          <text:p/>
        </draw:path>
        <draw:path draw:style-name="gr13" draw:layer="layout" svg:width="0.076cm" svg:height="0.068cm" svg:x="9.485cm" svg:y="32.294cm" svg:viewBox="0 0 77 69" svg:d="m77 69-4-26-73 26zm73-26-73 26 56-52zm-56 52 56-52-25-17z">
          <text:p/>
        </draw:path>
        <draw:polygon draw:style-name="gr13" draw:layer="layout" svg:width="0.03cm" svg:height="0.072cm" svg:x="9.485cm" svg:y="32.29cm" svg:viewBox="0 0 31 73" draw:points="31,4 0,0 0,73">
          <text:p/>
        </draw:polygon>
        <draw:line draw:style-name="gr8" draw:layer="layout" svg:x1="7.847cm" svg:y1="36.337cm" svg:x2="7.847cm" svg:y2="34.572cm">
          <text:p/>
        </draw:line>
        <draw:frame draw:style-name="gr17" draw:layer="layout" svg:width="0.159cm" svg:height="0.378cm" draw:transform="rotate (1.5707963267946) translate (9.014cm 32.229cm)">
          <draw:text-box>
            <text:p text:style-name="P1"><text:span text:style-name="T3">5</text:span></text:p>
          </draw:text-box>
        </draw:frame>
        <draw:frame draw:style-name="gr17" draw:layer="layout" svg:width="0.159cm" svg:height="0.378cm" draw:transform="rotate (1.5707963267946) translate (7.498cm 35.32cm)">
          <draw:text-box>
            <text:p text:style-name="P1"><text:span text:style-name="T3">1</text:span></text:p>
          </draw:text-box>
        </draw:frame>
        <draw:frame draw:style-name="gr17" draw:layer="layout" svg:width="0.078cm" svg:height="0.378cm" draw:transform="rotate (1.5707963267946) translate (7.498cm 35.161cm)">
          <draw:text-box>
            <text:p text:style-name="P1"><text:span text:style-name="T3">.</text:span></text:p>
          </draw:text-box>
        </draw:frame>
        <draw:frame draw:style-name="gr17" draw:layer="layout" svg:width="0.159cm" svg:height="0.378cm" draw:transform="rotate (1.5707963267946) translate (7.498cm 35.082cm)">
          <draw:text-box>
            <text:p text:style-name="P1"><text:span text:style-name="T3">8</text:span></text:p>
          </draw:text-box>
        </draw:frame>
        <draw:line draw:style-name="gr8" draw:layer="layout" svg:x1="7.622cm" svg:y1="36.354cm" svg:x2="8.071cm" svg:y2="36.354cm">
          <text:p/>
        </draw:line>
        <draw:line draw:style-name="gr8" draw:layer="layout" svg:x1="7.686cm" svg:y1="36.193cm" svg:x2="8.004cm" svg:y2="36.512cm">
          <text:p/>
        </draw:line>
        <draw:line draw:style-name="gr8" draw:layer="layout" svg:x1="7.847cm" svg:y1="36.13cm" svg:x2="7.847cm" svg:y2="36.578cm">
          <text:p/>
        </draw:line>
        <draw:path draw:style-name="gr13" draw:layer="layout" svg:width="0.067cm" svg:height="0.076cm" svg:x="7.847cm" svg:y="36.354cm" svg:viewBox="0 0 68 77" svg:d="m0 77 25-8-25-69zm25 69-25-69 50 52zm-50-52 50 52 18-22z">
          <text:p/>
        </draw:path>
        <draw:path draw:style-name="gr13" draw:layer="layout" svg:width="0.072cm" svg:height="0.085cm" svg:x="7.847cm" svg:y="36.299cm" svg:viewBox="0 0 73 86" svg:d="m68 86 5-31h-73zm73 0h-73l68-30zm-68 30 68-30-17-25z">
          <text:p/>
        </draw:path>
        <draw:path draw:style-name="gr13" draw:layer="layout" svg:width="0.08cm" svg:height="0.076cm" svg:x="7.817cm" svg:y="36.278cm" svg:viewBox="0 0 81 77" svg:d="m81 21-25-13-25 69zm25-69-25 69v-77zm0 77v-77l-31 8z">
          <text:p/>
        </draw:path>
        <draw:path draw:style-name="gr13" draw:layer="layout" svg:width="0.077cm" svg:height="0.068cm" svg:x="7.77cm" svg:y="36.286cm" svg:viewBox="0 0 78 69" svg:d="m47 0-25 13 56 56zm-56-56 56 56-73-30zm73 30-73-30-5 30z">
          <text:p/>
        </draw:path>
        <draw:path draw:style-name="gr13" draw:layer="layout" svg:width="0.077cm" svg:height="0.068cm" svg:x="7.77cm" svg:y="36.354cm" svg:viewBox="0 0 78 69" svg:d="m0 0 5 31 73-31zm-73 31 73-31-56 52zm56-52-56 52 25 17z">
          <text:p/>
        </draw:path>
        <draw:polygon draw:style-name="gr13" draw:layer="layout" svg:width="0.03cm" svg:height="0.076cm" svg:x="7.817cm" svg:y="36.354cm" svg:viewBox="0 0 31 77" draw:points="0,69 31,77 31,0">
          <text:p/>
        </draw:polygon>
        <draw:line draw:style-name="gr8" draw:layer="layout" svg:x1="8.071cm" svg:y1="34.559cm" svg:x2="7.622cm" svg:y2="34.559cm">
          <text:p/>
        </draw:line>
        <draw:line draw:style-name="gr8" draw:layer="layout" svg:x1="8.004cm" svg:y1="34.717cm" svg:x2="7.686cm" svg:y2="34.398cm">
          <text:p/>
        </draw:line>
        <draw:line draw:style-name="gr8" draw:layer="layout" svg:x1="7.847cm" svg:y1="34.783cm" svg:x2="7.847cm" svg:y2="34.335cm">
          <text:p/>
        </draw:line>
        <draw:path draw:style-name="gr13" draw:layer="layout" svg:width="0.072cm" svg:height="0.076cm" svg:x="7.775cm" svg:y="34.483cm" svg:viewBox="0 0 73 77" svg:d="m73 0-30 4 30 73zm-30-73 30 73-56-55zm56 55-56-55-17 25z">
          <text:p/>
        </draw:path>
        <draw:path draw:style-name="gr13" draw:layer="layout" svg:width="0.077cm" svg:height="0.081cm" svg:x="7.77cm" svg:y="34.529cm" svg:viewBox="0 0 78 82" svg:d="m5 0-5 30h78zm-78 0h78l-73 31zm73-31-73 31 17 21z">
          <text:p/>
        </draw:path>
        <draw:path draw:style-name="gr13" draw:layer="layout" svg:width="0.08cm" svg:height="0.072cm" svg:x="7.792cm" svg:y="34.559cm" svg:viewBox="0 0 81 73" svg:d="m0 52 25 17 31-69zm-31 69 31-69v73zm0-73v73l25-4z">
          <text:p/>
        </draw:path>
        <draw:path draw:style-name="gr13" draw:layer="layout" svg:width="0.072cm" svg:height="0.068cm" svg:x="7.847cm" svg:y="34.559cm" svg:viewBox="0 0 73 69" svg:d="m25 69 26-17-51-52zm51 52-51-52 68 31zm-68-31 68 31 5-31z">
          <text:p/>
        </draw:path>
        <draw:path draw:style-name="gr13" draw:layer="layout" svg:width="0.072cm" svg:height="0.072cm" svg:x="7.847cm" svg:y="34.487cm" svg:viewBox="0 0 73 73" svg:d="m73 73-5-30-68 30zm68-30-68 30 51-56zm-51 56 51-56-26-17z">
          <text:p/>
        </draw:path>
        <draw:polygon draw:style-name="gr13" draw:layer="layout" svg:width="0.025cm" svg:height="0.076cm" svg:x="7.847cm" svg:y="34.483cm" svg:viewBox="0 0 26 77" draw:points="26,4 0,0 0,77">
          <text:p/>
        </draw:polygon>
        <draw:line draw:style-name="gr8" draw:layer="layout" svg:x1="7.847cm" svg:y1="34.542cm" svg:x2="7.847cm" svg:y2="33.975cm">
          <text:p/>
        </draw:line>
        <draw:line draw:style-name="gr8" draw:layer="layout" svg:x1="7.622cm" svg:y1="34.559cm" svg:x2="8.071cm" svg:y2="34.559cm">
          <text:p/>
        </draw:line>
        <draw:line draw:style-name="gr8" draw:layer="layout" svg:x1="7.686cm" svg:y1="34.398cm" svg:x2="8.004cm" svg:y2="34.717cm">
          <text:p/>
        </draw:line>
        <draw:line draw:style-name="gr8" draw:layer="layout" svg:x1="7.847cm" svg:y1="34.335cm" svg:x2="7.847cm" svg:y2="34.783cm">
          <text:p/>
        </draw:line>
        <draw:path draw:style-name="gr13" draw:layer="layout" svg:width="0.067cm" svg:height="0.072cm" svg:x="7.847cm" svg:y="34.559cm" svg:viewBox="0 0 68 73" svg:d="m0 73 25-4-25-69zm25 69-25-69 50 52zm-50-52 50 52 18-21z">
          <text:p/>
        </draw:path>
        <draw:path draw:style-name="gr13" draw:layer="layout" svg:width="0.072cm" svg:height="0.085cm" svg:x="7.847cm" svg:y="34.504cm" svg:viewBox="0 0 73 86" svg:d="m68 86 5-30h-73zm73 0h-73l68-30zm-68 30 68-30-17-26z">
          <text:p/>
        </draw:path>
        <draw:path draw:style-name="gr13" draw:layer="layout" svg:width="0.08cm" svg:height="0.076cm" svg:x="7.817cm" svg:y="34.483cm" svg:viewBox="0 0 81 77" svg:d="m81 22-25-18-25 73zm25-73-25 73v-77zm0 77v-77l-31 4z">
          <text:p/>
        </draw:path>
        <draw:path draw:style-name="gr13" draw:layer="layout" svg:width="0.077cm" svg:height="0.072cm" svg:x="7.77cm" svg:y="34.487cm" svg:viewBox="0 0 78 73" svg:d="m47 0-25 17 56 56zm-56-56 56 56-73-30zm73 30-73-30-5 30z">
          <text:p/>
        </draw:path>
        <draw:path draw:style-name="gr13" draw:layer="layout" svg:width="0.077cm" svg:height="0.068cm" svg:x="7.77cm" svg:y="34.559cm" svg:viewBox="0 0 78 69" svg:d="m0 0 5 31 73-31zm-73 31 73-31-56 52zm56-52-56 52 25 17z">
          <text:p/>
        </draw:path>
        <draw:polygon draw:style-name="gr13" draw:layer="layout" svg:width="0.03cm" svg:height="0.072cm" svg:x="7.817cm" svg:y="34.559cm" svg:viewBox="0 0 31 73" draw:points="0,69 31,73 31,0">
          <text:p/>
        </draw:polygon>
        <draw:line draw:style-name="gr8" draw:layer="layout" svg:x1="8.071cm" svg:y1="33.958cm" svg:x2="7.622cm" svg:y2="33.958cm">
          <text:p/>
        </draw:line>
        <draw:line draw:style-name="gr8" draw:layer="layout" svg:x1="8.004cm" svg:y1="34.12cm" svg:x2="7.686cm" svg:y2="33.801cm">
          <text:p/>
        </draw:line>
        <draw:line draw:style-name="gr8" draw:layer="layout" svg:x1="7.847cm" svg:y1="34.182cm" svg:x2="7.847cm" svg:y2="33.734cm">
          <text:p/>
        </draw:line>
        <draw:path draw:style-name="gr13" draw:layer="layout" svg:width="0.072cm" svg:height="0.072cm" svg:x="7.775cm" svg:y="33.886cm" svg:viewBox="0 0 73 73" svg:d="m73 0-30 4 30 69zm-30-69 30 69-56-52zm56 52-56-52-17 25z">
          <text:p/>
        </draw:path>
        <draw:path draw:style-name="gr13" draw:layer="layout" svg:width="0.077cm" svg:height="0.081cm" svg:x="7.77cm" svg:y="33.932cm" svg:viewBox="0 0 78 82" svg:d="m5 0-5 26h78zm-78 0h78l-73 30zm73-30-73 30 17 26z">
          <text:p/>
        </draw:path>
        <draw:path draw:style-name="gr13" draw:layer="layout" svg:width="0.08cm" svg:height="0.076cm" svg:x="7.792cm" svg:y="33.958cm" svg:viewBox="0 0 81 77" svg:d="m0 56 25 17 31-73zm-31 73 31-73v77zm0-77v77l25-4z">
          <text:p/>
        </draw:path>
        <draw:path draw:style-name="gr13" draw:layer="layout" svg:width="0.072cm" svg:height="0.072cm" svg:x="7.847cm" svg:y="33.958cm" svg:viewBox="0 0 73 73" svg:d="m25 73 26-17-51-56zm51 56-51-56 68 30zm-68-30 68 30 5-30z">
          <text:p/>
        </draw:path>
        <draw:path draw:style-name="gr13" draw:layer="layout" svg:width="0.072cm" svg:height="0.068cm" svg:x="7.847cm" svg:y="33.89cm" svg:viewBox="0 0 73 69" svg:d="m73 69-5-26-68 26zm68-26-68 26 51-51zm-51 51 51-51-26-18z">
          <text:p/>
        </draw:path>
        <draw:polygon draw:style-name="gr13" draw:layer="layout" svg:width="0.025cm" svg:height="0.072cm" svg:x="7.847cm" svg:y="33.886cm" svg:viewBox="0 0 26 73" draw:points="26,4 0,0 0,73">
          <text:p/>
        </draw:polygon>
        <draw:frame draw:style-name="gr17" draw:layer="layout" svg:width="0.159cm" svg:height="0.378cm" draw:transform="rotate (1.5707963267946) translate (7.498cm 34.924cm)">
          <draw:text-box>
            <text:p text:style-name="P1"><text:span text:style-name="T3">0</text:span></text:p>
          </draw:text-box>
        </draw:frame>
        <draw:frame draw:style-name="gr17" draw:layer="layout" svg:width="0.078cm" svg:height="0.378cm" draw:transform="rotate (1.5707963267946) translate (7.528cm 34.185cm)">
          <draw:text-box>
            <text:p text:style-name="P1"><text:span text:style-name="T3">.</text:span></text:p>
          </draw:text-box>
        </draw:frame>
        <draw:frame draw:style-name="gr17" draw:layer="layout" svg:width="0.159cm" svg:height="0.378cm" draw:transform="rotate (1.5707963267946) translate (7.528cm 34.106cm)">
          <draw:text-box>
            <text:p text:style-name="P1"><text:span text:style-name="T3">6</text:span></text:p>
          </draw:text-box>
        </draw:frame>
        <draw:line draw:style-name="gr8" draw:layer="layout" svg:x1="7.847cm" svg:y1="33.975cm" svg:x2="7.847cm" svg:y2="33.988cm">
          <text:p/>
        </draw:line>
        <draw:line draw:style-name="gr8" draw:layer="layout" svg:x1="7.847cm" svg:y1="33.916cm" svg:x2="7.847cm" svg:y2="33.899cm">
          <text:p/>
        </draw:line>
        <draw:frame draw:style-name="gr17" draw:layer="layout" svg:width="0.159cm" svg:height="0.378cm" draw:transform="rotate (1.5707963267946) translate (7.528cm 33.948cm)">
          <draw:text-box>
            <text:p text:style-name="P1"><text:span text:style-name="T3">0</text:span></text:p>
          </draw:text-box>
        </draw:frame>
        <draw:frame draw:style-name="gr17" draw:layer="layout" svg:width="0.078cm" svg:height="0.378cm" draw:transform="rotate (1.5707963267946) translate (8.116cm 34.033cm)">
          <draw:text-box>
            <text:p text:style-name="P1"><text:span text:style-name="T3">.</text:span></text:p>
          </draw:text-box>
        </draw:frame>
        <draw:frame draw:style-name="gr17" draw:layer="layout" svg:width="0.159cm" svg:height="0.378cm" draw:transform="rotate (1.5707963267946) translate (8.116cm 33.954cm)">
          <draw:text-box>
            <text:p text:style-name="P1"><text:span text:style-name="T3">0</text:span></text:p>
          </draw:text-box>
        </draw:frame>
        <draw:line draw:style-name="gr8" draw:layer="layout" svg:x1="7.847cm" svg:y1="33.958cm" svg:x2="7.847cm" svg:y2="33.928cm">
          <text:p/>
        </draw:line>
        <draw:line draw:style-name="gr8" draw:layer="layout" svg:x1="8.071cm" svg:y1="33.958cm" svg:x2="7.622cm" svg:y2="33.958cm">
          <text:p/>
        </draw:line>
        <draw:line draw:style-name="gr8" draw:layer="layout" svg:x1="8.004cm" svg:y1="34.12cm" svg:x2="7.686cm" svg:y2="33.801cm">
          <text:p/>
        </draw:line>
        <draw:line draw:style-name="gr8" draw:layer="layout" svg:x1="7.847cm" svg:y1="34.182cm" svg:x2="7.847cm" svg:y2="33.734cm">
          <text:p/>
        </draw:line>
        <draw:path draw:style-name="gr13" draw:layer="layout" svg:width="0.072cm" svg:height="0.072cm" svg:x="7.775cm" svg:y="33.886cm" svg:viewBox="0 0 73 73" svg:d="m73 0-30 4 30 69zm-30-69 30 69-56-52zm56 52-56-52-17 25z">
          <text:p/>
        </draw:path>
        <draw:path draw:style-name="gr13" draw:layer="layout" svg:width="0.077cm" svg:height="0.081cm" svg:x="7.77cm" svg:y="33.932cm" svg:viewBox="0 0 78 82" svg:d="m5 0-5 26h78zm-78 0h78l-73 30zm73-30-73 30 17 26z">
          <text:p/>
        </draw:path>
        <draw:path draw:style-name="gr13" draw:layer="layout" svg:width="0.08cm" svg:height="0.076cm" svg:x="7.792cm" svg:y="33.958cm" svg:viewBox="0 0 81 77" svg:d="m0 56 25 17 31-73zm-31 73 31-73v77zm0-77v77l25-4z">
          <text:p/>
        </draw:path>
        <draw:path draw:style-name="gr13" draw:layer="layout" svg:width="0.072cm" svg:height="0.072cm" svg:x="7.847cm" svg:y="33.958cm" svg:viewBox="0 0 73 73" svg:d="m25 73 26-17-51-56zm51 56-51-56 68 30zm-68-30 68 30 5-30z">
          <text:p/>
        </draw:path>
        <draw:path draw:style-name="gr13" draw:layer="layout" svg:width="0.072cm" svg:height="0.068cm" svg:x="7.847cm" svg:y="33.89cm" svg:viewBox="0 0 73 69" svg:d="m73 69-5-26-68 26zm68-26-68 26 51-51zm-51 51 51-51-26-18z">
          <text:p/>
        </draw:path>
        <draw:polygon draw:style-name="gr13" draw:layer="layout" svg:width="0.025cm" svg:height="0.072cm" svg:x="7.847cm" svg:y="33.886cm" svg:viewBox="0 0 26 73" draw:points="26,4 0,0 0,73">
          <text:p/>
        </draw:polygon>
        <draw:line draw:style-name="gr8" draw:layer="layout" svg:x1="7.622cm" svg:y1="33.928cm" svg:x2="8.071cm" svg:y2="33.928cm">
          <text:p/>
        </draw:line>
        <draw:line draw:style-name="gr8" draw:layer="layout" svg:x1="7.686cm" svg:y1="33.772cm" svg:x2="8.004cm" svg:y2="34.09cm">
          <text:p/>
        </draw:line>
        <draw:line draw:style-name="gr8" draw:layer="layout" svg:x1="7.847cm" svg:y1="33.704cm" svg:x2="7.847cm" svg:y2="34.153cm">
          <text:p/>
        </draw:line>
        <draw:path draw:style-name="gr13" draw:layer="layout" svg:width="0.067cm" svg:height="0.076cm" svg:x="7.847cm" svg:y="33.928cm" svg:viewBox="0 0 68 77" svg:d="m0 77 25-4-25-73zm25 73-25-73 50 56zm-50-56 50 56 18-26z">
          <text:p/>
        </draw:path>
        <draw:path draw:style-name="gr13" draw:layer="layout" svg:width="0.072cm" svg:height="0.081cm" svg:x="7.847cm" svg:y="33.877cm" svg:viewBox="0 0 73 82" svg:d="m68 82 5-30h-73zm73 0h-73l68-26zm-68 26 68-26-17-26z">
          <text:p/>
        </draw:path>
        <draw:path draw:style-name="gr13" draw:layer="layout" svg:width="0.08cm" svg:height="0.072cm" svg:x="7.817cm" svg:y="33.856cm" svg:viewBox="0 0 81 73" svg:d="m81 22-25-17-25 68zm25-68-25 68v-73zm0 73v-73l-31 5z">
          <text:p/>
        </draw:path>
        <draw:path draw:style-name="gr13" draw:layer="layout" svg:width="0.077cm" svg:height="0.067cm" svg:x="7.77cm" svg:y="33.861cm" svg:viewBox="0 0 78 68" svg:d="m47 0-25 16 56 52zm-56-52 56 52-73-25zm73 25-73-25-5 25z">
          <text:p/>
        </draw:path>
        <draw:path draw:style-name="gr13" draw:layer="layout" svg:width="0.077cm" svg:height="0.072cm" svg:x="7.77cm" svg:y="33.928cm" svg:viewBox="0 0 78 73" svg:d="m0 0 5 31 73-31zm-73 31 73-31-56 56zm56-56-56 56 25 17z">
          <text:p/>
        </draw:path>
        <draw:polygon draw:style-name="gr13" draw:layer="layout" svg:width="0.03cm" svg:height="0.076cm" svg:x="7.817cm" svg:y="33.928cm" svg:viewBox="0 0 31 77" draw:points="0,73 31,77 31,0">
          <text:p/>
        </draw:polygon>
        <draw:line draw:style-name="gr8" draw:layer="layout" svg:x1="7.847cm" svg:y1="33.916cm" svg:x2="7.847cm" svg:y2="32.878cm">
          <text:p/>
        </draw:line>
        <draw:line draw:style-name="gr8" draw:layer="layout" svg:x1="7.622cm" svg:y1="33.928cm" svg:x2="8.071cm" svg:y2="33.928cm">
          <text:p/>
        </draw:line>
        <draw:line draw:style-name="gr8" draw:layer="layout" svg:x1="7.686cm" svg:y1="33.772cm" svg:x2="8.004cm" svg:y2="34.09cm">
          <text:p/>
        </draw:line>
        <draw:line draw:style-name="gr8" draw:layer="layout" svg:x1="7.847cm" svg:y1="33.704cm" svg:x2="7.847cm" svg:y2="34.153cm">
          <text:p/>
        </draw:line>
        <draw:path draw:style-name="gr13" draw:layer="layout" svg:width="0.067cm" svg:height="0.076cm" svg:x="7.847cm" svg:y="33.928cm" svg:viewBox="0 0 68 77" svg:d="m0 77 25-4-25-73zm25 73-25-73 50 56zm-50-56 50 56 18-26z">
          <text:p/>
        </draw:path>
        <draw:path draw:style-name="gr13" draw:layer="layout" svg:width="0.072cm" svg:height="0.081cm" svg:x="7.847cm" svg:y="33.877cm" svg:viewBox="0 0 73 82" svg:d="m68 82 5-30h-73zm73 0h-73l68-26zm-68 26 68-26-17-26z">
          <text:p/>
        </draw:path>
        <draw:path draw:style-name="gr13" draw:layer="layout" svg:width="0.08cm" svg:height="0.072cm" svg:x="7.817cm" svg:y="33.856cm" svg:viewBox="0 0 81 73" svg:d="m81 22-25-17-25 68zm25-68-25 68v-73zm0 73v-73l-31 5z">
          <text:p/>
        </draw:path>
        <draw:path draw:style-name="gr13" draw:layer="layout" svg:width="0.077cm" svg:height="0.067cm" svg:x="7.77cm" svg:y="33.861cm" svg:viewBox="0 0 78 68" svg:d="m47 0-25 16 56 52zm-56-52 56 52-73-25zm73 25-73-25-5 25z">
          <text:p/>
        </draw:path>
        <draw:path draw:style-name="gr13" draw:layer="layout" svg:width="0.077cm" svg:height="0.072cm" svg:x="7.77cm" svg:y="33.928cm" svg:viewBox="0 0 78 73" svg:d="m0 0 5 31 73-31zm-73 31 73-31-56 56zm56-56-56 56 25 17z">
          <text:p/>
        </draw:path>
        <draw:polygon draw:style-name="gr13" draw:layer="layout" svg:width="0.03cm" svg:height="0.076cm" svg:x="7.817cm" svg:y="33.928cm" svg:viewBox="0 0 31 77" draw:points="0,73 31,77 31,0">
          <text:p/>
        </draw:polygon>
        <draw:line draw:style-name="gr8" draw:layer="layout" svg:x1="8.071cm" svg:y1="32.861cm" svg:x2="7.622cm" svg:y2="32.861cm">
          <text:p/>
        </draw:line>
        <draw:line draw:style-name="gr8" draw:layer="layout" svg:x1="8.004cm" svg:y1="33.023cm" svg:x2="7.686cm" svg:y2="32.705cm">
          <text:p/>
        </draw:line>
        <draw:line draw:style-name="gr8" draw:layer="layout" svg:x1="7.847cm" svg:y1="33.086cm" svg:x2="7.847cm" svg:y2="32.637cm">
          <text:p/>
        </draw:line>
        <draw:path draw:style-name="gr13" draw:layer="layout" svg:width="0.072cm" svg:height="0.072cm" svg:x="7.775cm" svg:y="32.789cm" svg:viewBox="0 0 73 73" svg:d="m73 0-30 5 30 68zm-30-68 30 68-56-50zm56 50-56-50-17 21z">
          <text:p/>
        </draw:path>
        <draw:path draw:style-name="gr13" draw:layer="layout" svg:width="0.077cm" svg:height="0.084cm" svg:x="7.77cm" svg:y="32.832cm" svg:viewBox="0 0 78 85" svg:d="m5 0-5 30h78zm-78 0h78l-73 30zm73-30-73 30 17 25z">
          <text:p/>
        </draw:path>
        <draw:path draw:style-name="gr13" draw:layer="layout" svg:width="0.08cm" svg:height="0.077cm" svg:x="7.792cm" svg:y="32.861cm" svg:viewBox="0 0 81 78" svg:d="m0 56 25 17 31-73zm-31 73 31-73v78zm0-78v78l25-5z">
          <text:p/>
        </draw:path>
        <draw:path draw:style-name="gr13" draw:layer="layout" svg:width="0.072cm" svg:height="0.072cm" svg:x="7.847cm" svg:y="32.861cm" svg:viewBox="0 0 73 73" svg:d="m25 73 26-17-51-56zm51 56-51-56 68 31zm-68-31 68 31 5-31z">
          <text:p/>
        </draw:path>
        <draw:path draw:style-name="gr13" draw:layer="layout" svg:width="0.072cm" svg:height="0.067cm" svg:x="7.847cm" svg:y="32.794cm" svg:viewBox="0 0 73 68" svg:d="m73 68-5-29-68 29zm68-29-68 29 51-51zm-51 51 51-51-26-17z">
          <text:p/>
        </draw:path>
        <draw:polygon draw:style-name="gr13" draw:layer="layout" svg:width="0.025cm" svg:height="0.072cm" svg:x="7.847cm" svg:y="32.789cm" svg:viewBox="0 0 26 73" draw:points="26,5 0,0 0,73">
          <text:p/>
        </draw:polygon>
        <draw:frame draw:style-name="gr17" draw:layer="layout" svg:width="0.159cm" svg:height="0.378cm" draw:transform="rotate (1.5707963267946) translate (8.116cm 33.795cm)">
          <draw:text-box>
            <text:p text:style-name="P1"><text:span text:style-name="T3">3</text:span></text:p>
          </draw:text-box>
        </draw:frame>
        <draw:frame draw:style-name="gr17" draw:layer="layout" svg:width="0.159cm" svg:height="0.378cm" draw:transform="rotate (1.5707963267946) translate (7.528cm 33.402cm)">
          <draw:text-box>
            <text:p text:style-name="P1"><text:span text:style-name="T3">1</text:span></text:p>
          </draw:text-box>
        </draw:frame>
        <draw:frame draw:style-name="gr17" draw:layer="layout" svg:width="0.078cm" svg:height="0.378cm" draw:transform="rotate (1.5707963267946) translate (7.528cm 33.244cm)">
          <draw:text-box>
            <text:p text:style-name="P1"><text:span text:style-name="T3">.</text:span></text:p>
          </draw:text-box>
        </draw:frame>
        <draw:frame draw:style-name="gr17" draw:layer="layout" svg:width="0.159cm" svg:height="0.378cm" draw:transform="rotate (1.5707963267946) translate (7.528cm 33.164cm)">
          <draw:text-box>
            <text:p text:style-name="P1"><text:span text:style-name="T3">0</text:span></text:p>
          </draw:text-box>
        </draw:frame>
        <draw:line draw:style-name="gr8" draw:layer="layout" svg:x1="27.98cm" svg:y1="36.337cm" svg:x2="27.98cm" svg:y2="33.746cm">
          <text:p/>
        </draw:line>
        <draw:line draw:style-name="gr8" draw:layer="layout" svg:x1="27.756cm" svg:y1="36.354cm" svg:x2="28.205cm" svg:y2="36.354cm">
          <text:p/>
        </draw:line>
        <draw:line draw:style-name="gr8" draw:layer="layout" svg:x1="27.82cm" svg:y1="36.193cm" svg:x2="28.138cm" svg:y2="36.512cm">
          <text:p/>
        </draw:line>
        <draw:line draw:style-name="gr8" draw:layer="layout" svg:x1="27.98cm" svg:y1="36.13cm" svg:x2="27.98cm" svg:y2="36.578cm">
          <text:p/>
        </draw:line>
        <draw:path draw:style-name="gr13" draw:layer="layout" svg:width="0.068cm" svg:height="0.076cm" svg:x="27.98cm" svg:y="36.354cm" svg:viewBox="0 0 69 77" svg:d="m0 77 31-8-31-69zm31 69-31-69 52 52zm-52-52 52 52 17-22z">
          <text:p/>
        </draw:path>
        <draw:path draw:style-name="gr13" draw:layer="layout" svg:width="0.077cm" svg:height="0.085cm" svg:x="27.98cm" svg:y="36.299cm" svg:viewBox="0 0 78 86" svg:d="m69 86 9-31h-78zm78 0h-78l69-30zm-69 30 69-30-18-25z">
          <text:p/>
        </draw:path>
        <draw:path draw:style-name="gr13" draw:layer="layout" svg:width="0.08cm" svg:height="0.076cm" svg:x="27.951cm" svg:y="36.278cm" svg:viewBox="0 0 81 77" svg:d="m81 21-21-13-31 69zm31-69-31 69v-77zm0 77v-77l-29 8z">
          <text:p/>
        </draw:path>
        <draw:path draw:style-name="gr13" draw:layer="layout" svg:width="0.076cm" svg:height="0.068cm" svg:x="27.904cm" svg:y="36.286cm" svg:viewBox="0 0 77 69" svg:d="m47 0-26 13 56 56zm-56-56 56 56-68-30zm68 30-68-30-9 30z">
          <text:p/>
        </draw:path>
        <draw:path draw:style-name="gr13" draw:layer="layout" svg:width="0.076cm" svg:height="0.068cm" svg:x="27.904cm" svg:y="36.354cm" svg:viewBox="0 0 77 69" svg:d="m0 0 9 31 68-31zm-68 31 68-31-56 52zm56-52-56 52 26 17z">
          <text:p/>
        </draw:path>
        <draw:polygon draw:style-name="gr13" draw:layer="layout" svg:width="0.029cm" svg:height="0.076cm" svg:x="27.951cm" svg:y="36.354cm" svg:viewBox="0 0 30 77" draw:points="0,69 30,77 30,0">
          <text:p/>
        </draw:polygon>
        <draw:line draw:style-name="gr8" draw:layer="layout" svg:x1="28.205cm" svg:y1="33.729cm" svg:x2="27.756cm" svg:y2="33.729cm">
          <text:p/>
        </draw:line>
        <draw:line draw:style-name="gr8" draw:layer="layout" svg:x1="28.138cm" svg:y1="33.891cm" svg:x2="27.82cm" svg:y2="33.573cm">
          <text:p/>
        </draw:line>
        <draw:line draw:style-name="gr8" draw:layer="layout" svg:x1="27.98cm" svg:y1="33.954cm" svg:x2="27.98cm" svg:y2="33.505cm">
          <text:p/>
        </draw:line>
        <draw:path draw:style-name="gr13" draw:layer="layout" svg:width="0.067cm" svg:height="0.072cm" svg:x="27.913cm" svg:y="33.657cm" svg:viewBox="0 0 68 73" svg:d="m68 0-29 5 29 68zm-29-68 29 68-56-52zm56 52-56-52-12 22z">
          <text:p/>
        </draw:path>
        <draw:path draw:style-name="gr13" draw:layer="layout" svg:width="0.076cm" svg:height="0.084cm" svg:x="27.904cm" svg:y="33.7cm" svg:viewBox="0 0 77 85" svg:d="m9 0-9 29h77zm-77 0h77l-68 30zm68-30-68 30 12 26z">
          <text:p/>
        </draw:path>
        <draw:path draw:style-name="gr13" draw:layer="layout" svg:width="0.085cm" svg:height="0.076cm" svg:x="27.925cm" svg:y="33.729cm" svg:viewBox="0 0 86 77" svg:d="m0 56 26 17 30-73zm-30 73 30-73v77zm0-77v77l30-4z">
          <text:p/>
        </draw:path>
        <draw:path draw:style-name="gr13" draw:layer="layout" svg:width="0.077cm" svg:height="0.072cm" svg:x="27.98cm" svg:y="33.729cm" svg:viewBox="0 0 78 73" svg:d="m30 73 21-18-51-55zm51 55-51-55 69 30zm-69-30 69 30 9-30z">
          <text:p/>
        </draw:path>
        <draw:path draw:style-name="gr13" draw:layer="layout" svg:width="0.077cm" svg:height="0.067cm" svg:x="27.98cm" svg:y="33.662cm" svg:viewBox="0 0 78 68" svg:d="m78 68-9-30-69 30zm69-30-69 30 51-52zm-51 52 51-52-21-16z">
          <text:p/>
        </draw:path>
        <draw:polygon draw:style-name="gr13" draw:layer="layout" svg:width="0.03cm" svg:height="0.072cm" svg:x="27.98cm" svg:y="33.657cm" svg:viewBox="0 0 31 73" draw:points="31,5 0,0 0,73">
          <text:p/>
        </draw:polygon>
        <draw:frame draw:style-name="gr17" draw:layer="layout" svg:width="0.159cm" svg:height="0.378cm" draw:transform="rotate (1.5707963267946) translate (7.528cm 33.006cm)">
          <draw:text-box>
            <text:p text:style-name="P1"><text:span text:style-name="T3">7</text:span></text:p>
          </draw:text-box>
        </draw:frame>
        <draw:frame draw:style-name="gr17" draw:layer="layout" svg:width="0.159cm" svg:height="0.378cm" draw:transform="rotate (1.5707963267946) translate (27.661cm 35.04cm)">
          <draw:text-box>
            <text:p text:style-name="P1"><text:span text:style-name="T3">2</text:span></text:p>
          </draw:text-box>
        </draw:frame>
        <draw:frame draw:style-name="gr17" draw:layer="layout" svg:width="0.078cm" svg:height="0.378cm" draw:transform="rotate (1.5707963267946) translate (27.661cm 34.882cm)">
          <draw:text-box>
            <text:p text:style-name="P1"><text:span text:style-name="T3">.</text:span></text:p>
          </draw:text-box>
        </draw:frame>
        <draw:frame draw:style-name="gr17" draw:layer="layout" svg:width="0.159cm" svg:height="0.378cm" draw:transform="rotate (1.5707963267946) translate (27.661cm 34.803cm)">
          <draw:text-box>
            <text:p text:style-name="P1"><text:span text:style-name="T3">6</text:span></text:p>
          </draw:text-box>
        </draw:frame>
        <draw:line draw:style-name="gr8" draw:layer="layout" svg:x1="27.98cm" svg:y1="33.717cm" svg:x2="27.98cm" svg:y2="32.878cm">
          <text:p/>
        </draw:line>
        <draw:line draw:style-name="gr8" draw:layer="layout" svg:x1="27.756cm" svg:y1="33.729cm" svg:x2="28.205cm" svg:y2="33.729cm">
          <text:p/>
        </draw:line>
        <draw:line draw:style-name="gr8" draw:layer="layout" svg:x1="27.82cm" svg:y1="33.573cm" svg:x2="28.138cm" svg:y2="33.891cm">
          <text:p/>
        </draw:line>
        <draw:line draw:style-name="gr8" draw:layer="layout" svg:x1="27.98cm" svg:y1="33.505cm" svg:x2="27.98cm" svg:y2="33.954cm">
          <text:p/>
        </draw:line>
        <draw:path draw:style-name="gr13" draw:layer="layout" svg:width="0.068cm" svg:height="0.076cm" svg:x="27.98cm" svg:y="33.729cm" svg:viewBox="0 0 69 77" svg:d="m0 77 31-4-31-73zm31 73-31-73 52 56zm-52-56 52 56 17-25z">
          <text:p/>
        </draw:path>
        <draw:path draw:style-name="gr13" draw:layer="layout" svg:width="0.077cm" svg:height="0.081cm" svg:x="27.98cm" svg:y="33.678cm" svg:viewBox="0 0 78 82" svg:d="m69 82 9-30h-78zm78 0h-78l69-29zm-69 29 69-29-18-23z">
          <text:p/>
        </draw:path>
        <draw:path draw:style-name="gr13" draw:layer="layout" svg:width="0.08cm" svg:height="0.072cm" svg:x="27.951cm" svg:y="33.657cm" svg:viewBox="0 0 81 73" svg:d="m81 21-21-16-31 68zm31-68-31 68v-73zm0 73v-73l-29 5z">
          <text:p/>
        </draw:path>
        <draw:path draw:style-name="gr13" draw:layer="layout" svg:width="0.076cm" svg:height="0.067cm" svg:x="27.904cm" svg:y="33.662cm" svg:viewBox="0 0 77 68" svg:d="m47 0-26 16 56 52zm-56-52 56 52-68-30zm68 30-68-30-9 30z">
          <text:p/>
        </draw:path>
        <draw:path draw:style-name="gr13" draw:layer="layout" svg:width="0.076cm" svg:height="0.072cm" svg:x="27.904cm" svg:y="33.729cm" svg:viewBox="0 0 77 73" svg:d="m0 0 9 30 68-30zm-68 30 68-30-56 55zm56-55-56 55 26 18z">
          <text:p/>
        </draw:path>
        <draw:polygon draw:style-name="gr13" draw:layer="layout" svg:width="0.029cm" svg:height="0.076cm" svg:x="27.951cm" svg:y="33.729cm" svg:viewBox="0 0 30 77" draw:points="0,73 30,77 30,0">
          <text:p/>
        </draw:polygon>
        <draw:line draw:style-name="gr8" draw:layer="layout" svg:x1="28.205cm" svg:y1="32.861cm" svg:x2="27.756cm" svg:y2="32.861cm">
          <text:p/>
        </draw:line>
        <draw:line draw:style-name="gr8" draw:layer="layout" svg:x1="28.138cm" svg:y1="33.023cm" svg:x2="27.82cm" svg:y2="32.705cm">
          <text:p/>
        </draw:line>
        <draw:line draw:style-name="gr8" draw:layer="layout" svg:x1="27.98cm" svg:y1="33.086cm" svg:x2="27.98cm" svg:y2="32.637cm">
          <text:p/>
        </draw:line>
        <draw:path draw:style-name="gr13" draw:layer="layout" svg:width="0.067cm" svg:height="0.072cm" svg:x="27.913cm" svg:y="32.789cm" svg:viewBox="0 0 68 73" svg:d="m68 0-29 5 29 68zm-29-68 29 68-56-50zm56 50-56-50-12 21z">
          <text:p/>
        </draw:path>
        <draw:path draw:style-name="gr13" draw:layer="layout" svg:width="0.076cm" svg:height="0.084cm" svg:x="27.904cm" svg:y="32.832cm" svg:viewBox="0 0 77 85" svg:d="m9 0-9 30h77zm-77 0h77l-68 30zm68-30-68 30 12 25z">
          <text:p/>
        </draw:path>
        <draw:path draw:style-name="gr13" draw:layer="layout" svg:width="0.085cm" svg:height="0.077cm" svg:x="27.925cm" svg:y="32.861cm" svg:viewBox="0 0 86 78" svg:d="m0 56 26 17 30-73zm-30 73 30-73v78zm0-78v78l30-5z">
          <text:p/>
        </draw:path>
        <draw:path draw:style-name="gr13" draw:layer="layout" svg:width="0.077cm" svg:height="0.072cm" svg:x="27.98cm" svg:y="32.861cm" svg:viewBox="0 0 78 73" svg:d="m30 73 21-17-51-56zm51 56-51-56 69 31zm-69-31 69 31 9-31z">
          <text:p/>
        </draw:path>
        <draw:path draw:style-name="gr13" draw:layer="layout" svg:width="0.077cm" svg:height="0.067cm" svg:x="27.98cm" svg:y="32.794cm" svg:viewBox="0 0 78 68" svg:d="m78 68-9-29-69 29zm69-29-69 29 51-51zm-51 51 51-51-21-17z">
          <text:p/>
        </draw:path>
        <draw:polygon draw:style-name="gr13" draw:layer="layout" svg:width="0.03cm" svg:height="0.072cm" svg:x="27.98cm" svg:y="32.789cm" svg:viewBox="0 0 31 73" draw:points="31,5 0,0 0,73">
          <text:p/>
        </draw:polygon>
        <draw:frame draw:style-name="gr17" draw:layer="layout" svg:width="0.159cm" svg:height="0.378cm" draw:transform="rotate (1.5707963267946) translate (27.661cm 34.644cm)">
          <draw:text-box>
            <text:p text:style-name="P1"><text:span text:style-name="T3">3</text:span></text:p>
          </draw:text-box>
        </draw:frame>
        <draw:frame draw:style-name="gr17" draw:layer="layout" svg:width="0.078cm" svg:height="0.378cm" draw:transform="rotate (1.5707963267946) translate (27.661cm 33.22cm)">
          <draw:text-box>
            <text:p text:style-name="P1"><text:span text:style-name="T3">.</text:span></text:p>
          </draw:text-box>
        </draw:frame>
        <draw:frame draw:style-name="gr17" draw:layer="layout" svg:width="0.159cm" svg:height="0.378cm" draw:transform="rotate (1.5707963267946) translate (27.661cm 33.141cm)">
          <draw:text-box>
            <text:p text:style-name="P1"><text:span text:style-name="T3">8</text:span></text:p>
          </draw:text-box>
        </draw:frame>
        <draw:line draw:style-name="gr8" draw:layer="layout" svg:x1="27.98cm" svg:y1="32.878cm" svg:x2="27.98cm" svg:y2="32.891cm">
          <text:p/>
        </draw:line>
        <draw:line draw:style-name="gr8" draw:layer="layout" svg:x1="27.98cm" svg:y1="32.696cm" svg:x2="27.98cm" svg:y2="32.684cm">
          <text:p/>
        </draw:line>
        <draw:frame draw:style-name="gr17" draw:layer="layout" svg:width="0.159cm" svg:height="0.378cm" draw:transform="rotate (1.5707963267946) translate (27.661cm 32.982cm)">
          <draw:text-box>
            <text:p text:style-name="P1"><text:span text:style-name="T3">7</text:span></text:p>
          </draw:text-box>
        </draw:frame>
        <draw:frame draw:style-name="gr17" draw:layer="layout" svg:width="0.078cm" svg:height="0.378cm" draw:transform="rotate (1.5707963267946) translate (28.169cm 33.025cm)">
          <draw:text-box>
            <text:p text:style-name="P1"><text:span text:style-name="T3">.</text:span></text:p>
          </draw:text-box>
        </draw:frame>
        <draw:frame draw:style-name="gr17" draw:layer="layout" svg:width="0.159cm" svg:height="0.378cm" draw:transform="rotate (1.5707963267946) translate (28.169cm 32.946cm)">
          <draw:text-box>
            <text:p text:style-name="P1"><text:span text:style-name="T3">1</text:span></text:p>
          </draw:text-box>
        </draw:frame>
        <draw:line draw:style-name="gr8" draw:layer="layout" svg:x1="27.98cm" svg:y1="32.861cm" svg:x2="27.98cm" svg:y2="32.713cm">
          <text:p/>
        </draw:line>
        <draw:line draw:style-name="gr8" draw:layer="layout" svg:x1="28.205cm" svg:y1="32.861cm" svg:x2="27.756cm" svg:y2="32.861cm">
          <text:p/>
        </draw:line>
        <draw:line draw:style-name="gr8" draw:layer="layout" svg:x1="28.138cm" svg:y1="33.023cm" svg:x2="27.82cm" svg:y2="32.705cm">
          <text:p/>
        </draw:line>
        <draw:line draw:style-name="gr8" draw:layer="layout" svg:x1="27.98cm" svg:y1="33.086cm" svg:x2="27.98cm" svg:y2="32.637cm">
          <text:p/>
        </draw:line>
        <draw:path draw:style-name="gr13" draw:layer="layout" svg:width="0.067cm" svg:height="0.072cm" svg:x="27.913cm" svg:y="32.789cm" svg:viewBox="0 0 68 73" svg:d="m68 0-29 5 29 68zm-29-68 29 68-56-50zm56 50-56-50-12 21z">
          <text:p/>
        </draw:path>
        <draw:path draw:style-name="gr13" draw:layer="layout" svg:width="0.076cm" svg:height="0.084cm" svg:x="27.904cm" svg:y="32.832cm" svg:viewBox="0 0 77 85" svg:d="m9 0-9 30h77zm-77 0h77l-68 30zm68-30-68 30 12 25z">
          <text:p/>
        </draw:path>
        <draw:path draw:style-name="gr13" draw:layer="layout" svg:width="0.085cm" svg:height="0.077cm" svg:x="27.925cm" svg:y="32.861cm" svg:viewBox="0 0 86 78" svg:d="m0 56 26 17 30-73zm-30 73 30-73v78zm0-78v78l30-5z">
          <text:p/>
        </draw:path>
        <draw:path draw:style-name="gr13" draw:layer="layout" svg:width="0.077cm" svg:height="0.072cm" svg:x="27.98cm" svg:y="32.861cm" svg:viewBox="0 0 78 73" svg:d="m30 73 21-17-51-56zm51 56-51-56 69 31zm-69-31 69 31 9-31z">
          <text:p/>
        </draw:path>
        <draw:path draw:style-name="gr13" draw:layer="layout" svg:width="0.077cm" svg:height="0.067cm" svg:x="27.98cm" svg:y="32.794cm" svg:viewBox="0 0 78 68" svg:d="m78 68-9-29-69 29zm69-29-69 29 51-51zm-51 51 51-51-21-17z">
          <text:p/>
        </draw:path>
        <draw:polygon draw:style-name="gr13" draw:layer="layout" svg:width="0.03cm" svg:height="0.072cm" svg:x="27.98cm" svg:y="32.789cm" svg:viewBox="0 0 31 73" draw:points="31,5 0,0 0,73">
          <text:p/>
        </draw:polygon>
        <draw:line draw:style-name="gr8" draw:layer="layout" svg:x1="27.756cm" svg:y1="32.713cm" svg:x2="28.205cm" svg:y2="32.713cm">
          <text:p/>
        </draw:line>
        <draw:line draw:style-name="gr8" draw:layer="layout" svg:x1="27.82cm" svg:y1="32.552cm" svg:x2="28.138cm" svg:y2="32.871cm">
          <text:p/>
        </draw:line>
        <draw:line draw:style-name="gr8" draw:layer="layout" svg:x1="27.98cm" svg:y1="32.489cm" svg:x2="27.98cm" svg:y2="32.938cm">
          <text:p/>
        </draw:line>
        <draw:path draw:style-name="gr13" draw:layer="layout" svg:width="0.068cm" svg:height="0.076cm" svg:x="27.98cm" svg:y="32.713cm" svg:viewBox="0 0 69 77" svg:d="m0 77 31-8-31-69zm31 69-31-69 52 52zm-52-52 52 52 17-22z">
          <text:p/>
        </draw:path>
        <draw:path draw:style-name="gr13" draw:layer="layout" svg:width="0.077cm" svg:height="0.085cm" svg:x="27.98cm" svg:y="32.658cm" svg:viewBox="0 0 78 86" svg:d="m69 86 9-30h-78zm78 0h-78l69-29zm-69 29 69-29-18-27z">
          <text:p/>
        </draw:path>
        <draw:path draw:style-name="gr13" draw:layer="layout" svg:width="0.08cm" svg:height="0.076cm" svg:x="27.951cm" svg:y="32.637cm" svg:viewBox="0 0 81 77" svg:d="m81 21-21-12-31 68zm31-68-31 68v-77zm0 77v-77l-29 9z">
          <text:p/>
        </draw:path>
        <draw:path draw:style-name="gr13" draw:layer="layout" svg:width="0.076cm" svg:height="0.067cm" svg:x="27.904cm" svg:y="32.646cm" svg:viewBox="0 0 77 68" svg:d="m47 0-26 12 56 56zm-56-56 56 56-68-30zm68 30-68-30-9 30z">
          <text:p/>
        </draw:path>
        <draw:path draw:style-name="gr13" draw:layer="layout" svg:width="0.076cm" svg:height="0.068cm" svg:x="27.904cm" svg:y="32.713cm" svg:viewBox="0 0 77 69" svg:d="m0 0 9 30 68-30zm-68 30 68-30-56 52zm56-52-56 52 26 17z">
          <text:p/>
        </draw:path>
        <draw:polygon draw:style-name="gr13" draw:layer="layout" svg:width="0.029cm" svg:height="0.076cm" svg:x="27.951cm" svg:y="32.713cm" svg:viewBox="0 0 30 77" draw:points="0,69 30,77 30,0">
          <text:p/>
        </draw:polygon>
        <draw:line draw:style-name="gr8" draw:layer="layout" svg:x1="27.98cm" svg:y1="32.696cm" svg:x2="27.98cm" svg:y2="32.379cm">
          <text:p/>
        </draw:line>
        <draw:frame draw:style-name="gr17" draw:layer="layout" svg:width="0.159cm" svg:height="0.378cm" draw:transform="rotate (1.5707963267946) translate (28.169cm 32.788cm)">
          <draw:text-box>
            <text:p text:style-name="P1"><text:span text:style-name="T3">5</text:span></text:p>
          </draw:text-box>
        </draw:frame>
        <draw:frame draw:style-name="gr17" draw:layer="layout" svg:width="0.078cm" svg:height="0.378cm" draw:transform="rotate (1.5707963267946) translate (27.496cm 32.386cm)">
          <draw:text-box>
            <text:p text:style-name="P1"><text:span text:style-name="T3">.</text:span></text:p>
          </draw:text-box>
        </draw:frame>
        <draw:frame draw:style-name="gr17" draw:layer="layout" svg:width="0.159cm" svg:height="0.378cm" draw:transform="rotate (1.5707963267946) translate (27.496cm 32.307cm)">
          <draw:text-box>
            <text:p text:style-name="P1"><text:span text:style-name="T3">3</text:span></text:p>
          </draw:text-box>
        </draw:frame>
        <draw:line draw:style-name="gr8" draw:layer="layout" svg:x1="27.756cm" svg:y1="32.713cm" svg:x2="28.205cm" svg:y2="32.713cm">
          <text:p/>
        </draw:line>
        <draw:line draw:style-name="gr8" draw:layer="layout" svg:x1="27.82cm" svg:y1="32.552cm" svg:x2="28.138cm" svg:y2="32.871cm">
          <text:p/>
        </draw:line>
        <draw:line draw:style-name="gr8" draw:layer="layout" svg:x1="27.98cm" svg:y1="32.489cm" svg:x2="27.98cm" svg:y2="32.938cm">
          <text:p/>
        </draw:line>
        <draw:path draw:style-name="gr13" draw:layer="layout" svg:width="0.068cm" svg:height="0.076cm" svg:x="27.98cm" svg:y="32.713cm" svg:viewBox="0 0 69 77" svg:d="m0 77 31-8-31-69zm31 69-31-69 52 52zm-52-52 52 52 17-22z">
          <text:p/>
        </draw:path>
        <draw:path draw:style-name="gr14" draw:layer="layout" svg:width="0.077cm" svg:height="0.085cm" svg:x="27.98cm" svg:y="32.658cm" svg:viewBox="0 0 78 86" svg:d="m69 86 9-30h-78zm78 0h-78l69-29zm-69 29 69-29-18-27z">
          <text:p/>
        </draw:path>
        <draw:path draw:style-name="gr15" draw:layer="layout" svg:width="0.077cm" svg:height="0.085cm" svg:x="27.98cm" svg:y="32.658cm" svg:viewBox="0 0 78 86" svg:d="m69 86 9-30h-78zm78 0h-78l69-29zm-69 29 69-29-18-27z">
          <text:p/>
        </draw:path>
        <draw:path draw:style-name="gr13" draw:layer="layout" svg:width="0.08cm" svg:height="0.076cm" svg:x="27.951cm" svg:y="32.637cm" svg:viewBox="0 0 81 77" svg:d="m81 21-21-12-31 68zm31-68-31 68v-77zm0 77v-77l-29 9z">
          <text:p/>
        </draw:path>
        <draw:path draw:style-name="gr13" draw:layer="layout" svg:width="0.076cm" svg:height="0.067cm" svg:x="27.904cm" svg:y="32.646cm" svg:viewBox="0 0 77 68" svg:d="m47 0-26 12 56 56zm-56-56 56 56-68-30zm68 30-68-30-9 30z">
          <text:p/>
        </draw:path>
        <draw:path draw:style-name="gr13" draw:layer="layout" svg:width="0.076cm" svg:height="0.068cm" svg:x="27.904cm" svg:y="32.713cm" svg:viewBox="0 0 77 69" svg:d="m0 0 9 30 68-30zm-68 30 68-30-56 52zm56-52-56 52 26 17z">
          <text:p/>
        </draw:path>
        <draw:polygon draw:style-name="gr13" draw:layer="layout" svg:width="0.029cm" svg:height="0.076cm" svg:x="27.951cm" svg:y="32.713cm" svg:viewBox="0 0 30 77" draw:points="0,69 30,77 30,0">
          <text:p/>
        </draw:polygon>
        <draw:line draw:style-name="gr8" draw:layer="layout" svg:x1="28.205cm" svg:y1="32.362cm" svg:x2="27.756cm" svg:y2="32.362cm">
          <text:p/>
        </draw:line>
        <draw:line draw:style-name="gr8" draw:layer="layout" svg:x1="28.138cm" svg:y1="32.524cm" svg:x2="27.82cm" svg:y2="32.205cm">
          <text:p/>
        </draw:line>
        <draw:line draw:style-name="gr8" draw:layer="layout" svg:x1="27.98cm" svg:y1="32.586cm" svg:x2="27.98cm" svg:y2="32.138cm">
          <text:p/>
        </draw:line>
        <draw:path draw:style-name="gr13" draw:layer="layout" svg:width="0.067cm" svg:height="0.072cm" svg:x="27.913cm" svg:y="32.29cm" svg:viewBox="0 0 68 73" svg:d="m68 0-29 4 29 69zm-29-69 29 69-56-51zm56 51-56-51-12 26z">
          <text:p/>
        </draw:path>
        <draw:path draw:style-name="gr13" draw:layer="layout" svg:width="0.076cm" svg:height="0.08cm" svg:x="27.904cm" svg:y="32.337cm" svg:viewBox="0 0 77 81" svg:d="m9 0-9 25h77zm-77 0h77l-68 30zm68-30-68 30 12 26z">
          <text:p/>
        </draw:path>
        <draw:path draw:style-name="gr13" draw:layer="layout" svg:width="0.085cm" svg:height="0.076cm" svg:x="27.925cm" svg:y="32.362cm" svg:viewBox="0 0 86 77" svg:d="m0 56 26 17 30-73zm-30 73 30-73v77zm0-77v77l30-4z">
          <text:p/>
        </draw:path>
        <draw:path draw:style-name="gr13" draw:layer="layout" svg:width="0.077cm" svg:height="0.072cm" svg:x="27.98cm" svg:y="32.362cm" svg:viewBox="0 0 78 73" svg:d="m30 73 21-17-51-56zm51 56-51-56 69 31zm-69-31 69 31 9-31z">
          <text:p/>
        </draw:path>
        <draw:path draw:style-name="gr13" draw:layer="layout" svg:width="0.077cm" svg:height="0.068cm" svg:x="27.98cm" svg:y="32.294cm" svg:viewBox="0 0 78 69" svg:d="m78 69-9-26-69 26zm69-26-69 26 51-52zm-51 52 51-52-21-17z">
          <text:p/>
        </draw:path>
        <draw:polygon draw:style-name="gr13" draw:layer="layout" svg:width="0.03cm" svg:height="0.072cm" svg:x="27.98cm" svg:y="32.29cm" svg:viewBox="0 0 31 73" draw:points="31,4 0,0 0,73">
          <text:p/>
        </draw:polygon>
        <draw:line draw:style-name="gr8" draw:layer="layout" svg:x1="24.987cm" svg:y1="36.24cm" svg:x2="24.987cm" svg:y2="33.746cm">
          <text:p/>
        </draw:line>
        <draw:line draw:style-name="gr8" draw:layer="layout" svg:x1="24.763cm" svg:y1="36.252cm" svg:x2="25.212cm" svg:y2="36.252cm">
          <text:p/>
        </draw:line>
        <draw:line draw:style-name="gr8" draw:layer="layout" svg:x1="24.827cm" svg:y1="36.096cm" svg:x2="25.145cm" svg:y2="36.414cm">
          <text:p/>
        </draw:line>
        <draw:line draw:style-name="gr8" draw:layer="layout" svg:x1="24.987cm" svg:y1="36.028cm" svg:x2="24.987cm" svg:y2="36.477cm">
          <text:p/>
        </draw:line>
        <draw:path draw:style-name="gr13" draw:layer="layout" svg:width="0.068cm" svg:height="0.077cm" svg:x="24.987cm" svg:y="36.252cm" svg:viewBox="0 0 69 78" svg:d="m0 78 31-6-31-72zm31 72-31-72 52 55zm-52-55 52 55 17-25z">
          <text:p/>
        </draw:path>
        <draw:path draw:style-name="gr13" draw:layer="layout" svg:width="0.077cm" svg:height="0.08cm" svg:x="24.987cm" svg:y="36.202cm" svg:viewBox="0 0 78 81" svg:d="m69 81 9-30h-78zm78 0h-78l69-26zm-69 26 69-26-17-25z">
          <text:p/>
        </draw:path>
        <draw:path draw:style-name="gr13" draw:layer="layout" svg:width="0.08cm" svg:height="0.072cm" svg:x="24.958cm" svg:y="36.18cm" svg:viewBox="0 0 81 73" svg:d="m81 22-21-17-30 68zm30-68-30 68v-73zm0 73v-73l-30 5z">
          <text:p/>
        </draw:path>
        <draw:path draw:style-name="gr13" draw:layer="layout" svg:width="0.076cm" svg:height="0.067cm" svg:x="24.911cm" svg:y="36.185cm" svg:viewBox="0 0 77 68" svg:d="m48 0-26 17 55 51zm-55-51 55 51-68-26zm68 26-68-26-9 26z">
          <text:p/>
        </draw:path>
        <draw:path draw:style-name="gr13" draw:layer="layout" svg:width="0.076cm" svg:height="0.072cm" svg:x="24.911cm" svg:y="36.252cm" svg:viewBox="0 0 77 73" svg:d="m0 0 9 31 68-31zm-68 31 68-31-55 56zm55-56-55 56 26 17z">
          <text:p/>
        </draw:path>
        <draw:polygon draw:style-name="gr13" draw:layer="layout" svg:width="0.029cm" svg:height="0.077cm" svg:x="24.958cm" svg:y="36.252cm" svg:viewBox="0 0 30 78" draw:points="0,72 30,78 30,0">
          <text:p/>
        </draw:polygon>
        <draw:line draw:style-name="gr8" draw:layer="layout" svg:x1="25.212cm" svg:y1="33.729cm" svg:x2="24.763cm" svg:y2="33.729cm">
          <text:p/>
        </draw:line>
        <draw:line draw:style-name="gr8" draw:layer="layout" svg:x1="25.145cm" svg:y1="33.891cm" svg:x2="24.827cm" svg:y2="33.573cm">
          <text:p/>
        </draw:line>
        <draw:line draw:style-name="gr8" draw:layer="layout" svg:x1="24.987cm" svg:y1="33.954cm" svg:x2="24.987cm" svg:y2="33.505cm">
          <text:p/>
        </draw:line>
        <draw:path draw:style-name="gr13" draw:layer="layout" svg:width="0.067cm" svg:height="0.072cm" svg:x="24.92cm" svg:y="33.657cm" svg:viewBox="0 0 68 73" svg:d="m68 0-29 5 29 68zm-29-68 29 68-55-52zm55 52-55-52-13 22z">
          <text:p/>
        </draw:path>
        <draw:path draw:style-name="gr13" draw:layer="layout" svg:width="0.076cm" svg:height="0.084cm" svg:x="24.911cm" svg:y="33.7cm" svg:viewBox="0 0 77 85" svg:d="m9 0-9 29h77zm-77 0h77l-68 30zm68-30-68 30 13 26z">
          <text:p/>
        </draw:path>
        <draw:path draw:style-name="gr13" draw:layer="layout" svg:width="0.085cm" svg:height="0.076cm" svg:x="24.932cm" svg:y="33.729cm" svg:viewBox="0 0 86 77" svg:d="m0 56 27 17 29-73zm-29 73 29-73v77zm0-77v77l30-4z">
          <text:p/>
        </draw:path>
        <draw:path draw:style-name="gr13" draw:layer="layout" svg:width="0.077cm" svg:height="0.072cm" svg:x="24.987cm" svg:y="33.729cm" svg:viewBox="0 0 78 73" svg:d="m31 73 21-18-52-55zm52 55-52-55 69 30zm-69-30 69 30 9-30z">
          <text:p/>
        </draw:path>
        <draw:path draw:style-name="gr13" draw:layer="layout" svg:width="0.077cm" svg:height="0.067cm" svg:x="24.987cm" svg:y="33.662cm" svg:viewBox="0 0 78 68" svg:d="m78 68-9-30-69 30zm69-30-69 30 52-52zm-52 52 52-52-21-16z">
          <text:p/>
        </draw:path>
        <draw:polygon draw:style-name="gr13" draw:layer="layout" svg:width="0.03cm" svg:height="0.072cm" svg:x="24.987cm" svg:y="33.657cm" svg:viewBox="0 0 31 73" draw:points="31,5 0,0 0,73">
          <text:p/>
        </draw:polygon>
        <draw:frame draw:style-name="gr17" draw:layer="layout" svg:width="0.159cm" svg:height="0.378cm" draw:transform="rotate (1.5707963267946) translate (27.496cm 32.148cm)">
          <draw:text-box>
            <text:p text:style-name="P1"><text:span text:style-name="T3">5</text:span></text:p>
          </draw:text-box>
        </draw:frame>
        <draw:frame draw:style-name="gr17" draw:layer="layout" svg:width="0.159cm" svg:height="0.378cm" draw:transform="rotate (1.5707963267946) translate (24.668cm 34.99cm)">
          <draw:text-box>
            <text:p text:style-name="P1"><text:span text:style-name="T3">2</text:span></text:p>
          </draw:text-box>
        </draw:frame>
        <draw:frame draw:style-name="gr17" draw:layer="layout" svg:width="0.078cm" svg:height="0.378cm" draw:transform="rotate (1.5707963267946) translate (24.668cm 34.831cm)">
          <draw:text-box>
            <text:p text:style-name="P1"><text:span text:style-name="T3">.</text:span></text:p>
          </draw:text-box>
        </draw:frame>
        <draw:frame draw:style-name="gr17" draw:layer="layout" svg:width="0.159cm" svg:height="0.378cm" draw:transform="rotate (1.5707963267946) translate (24.668cm 34.752cm)">
          <draw:text-box>
            <text:p text:style-name="P1"><text:span text:style-name="T3">5</text:span></text:p>
          </draw:text-box>
        </draw:frame>
        <draw:line draw:style-name="gr8" draw:layer="layout" svg:x1="24.987cm" svg:y1="33.717cm" svg:x2="24.987cm" svg:y2="32.878cm">
          <text:p/>
        </draw:line>
        <draw:line draw:style-name="gr8" draw:layer="layout" svg:x1="24.763cm" svg:y1="33.729cm" svg:x2="25.212cm" svg:y2="33.729cm">
          <text:p/>
        </draw:line>
        <draw:line draw:style-name="gr8" draw:layer="layout" svg:x1="24.827cm" svg:y1="33.573cm" svg:x2="25.145cm" svg:y2="33.891cm">
          <text:p/>
        </draw:line>
        <draw:line draw:style-name="gr8" draw:layer="layout" svg:x1="24.987cm" svg:y1="33.505cm" svg:x2="24.987cm" svg:y2="33.954cm">
          <text:p/>
        </draw:line>
        <draw:path draw:style-name="gr13" draw:layer="layout" svg:width="0.068cm" svg:height="0.076cm" svg:x="24.987cm" svg:y="33.729cm" svg:viewBox="0 0 69 77" svg:d="m0 77 31-4-31-73zm31 73-31-73 52 56zm-52-56 52 56 17-25z">
          <text:p/>
        </draw:path>
        <draw:path draw:style-name="gr13" draw:layer="layout" svg:width="0.077cm" svg:height="0.081cm" svg:x="24.987cm" svg:y="33.678cm" svg:viewBox="0 0 78 82" svg:d="m69 82 9-30h-78zm78 0h-78l69-29zm-69 29 69-29-17-23z">
          <text:p/>
        </draw:path>
        <draw:path draw:style-name="gr13" draw:layer="layout" svg:width="0.08cm" svg:height="0.072cm" svg:x="24.958cm" svg:y="33.657cm" svg:viewBox="0 0 81 73" svg:d="m81 21-21-16-30 68zm30-68-30 68v-73zm0 73v-73l-30 5z">
          <text:p/>
        </draw:path>
        <draw:path draw:style-name="gr13" draw:layer="layout" svg:width="0.076cm" svg:height="0.067cm" svg:x="24.911cm" svg:y="33.662cm" svg:viewBox="0 0 77 68" svg:d="m48 0-26 16 55 52zm-55-52 55 52-68-30zm68 30-68-30-9 30z">
          <text:p/>
        </draw:path>
        <draw:path draw:style-name="gr13" draw:layer="layout" svg:width="0.076cm" svg:height="0.072cm" svg:x="24.911cm" svg:y="33.729cm" svg:viewBox="0 0 77 73" svg:d="m0 0 9 30 68-30zm-68 30 68-30-55 55zm55-55-55 55 26 18z">
          <text:p/>
        </draw:path>
        <draw:polygon draw:style-name="gr13" draw:layer="layout" svg:width="0.029cm" svg:height="0.076cm" svg:x="24.958cm" svg:y="33.729cm" svg:viewBox="0 0 30 77" draw:points="0,73 30,77 30,0">
          <text:p/>
        </draw:polygon>
        <draw:line draw:style-name="gr8" draw:layer="layout" svg:x1="25.212cm" svg:y1="32.861cm" svg:x2="24.763cm" svg:y2="32.861cm">
          <text:p/>
        </draw:line>
        <draw:line draw:style-name="gr8" draw:layer="layout" svg:x1="25.145cm" svg:y1="33.023cm" svg:x2="24.827cm" svg:y2="32.705cm">
          <text:p/>
        </draw:line>
        <draw:line draw:style-name="gr8" draw:layer="layout" svg:x1="24.987cm" svg:y1="33.086cm" svg:x2="24.987cm" svg:y2="32.637cm">
          <text:p/>
        </draw:line>
        <draw:path draw:style-name="gr13" draw:layer="layout" svg:width="0.067cm" svg:height="0.072cm" svg:x="24.92cm" svg:y="32.789cm" svg:viewBox="0 0 68 73" svg:d="m68 0-29 5 29 68zm-29-68 29 68-55-50zm55 50-55-50-13 21z">
          <text:p/>
        </draw:path>
        <draw:path draw:style-name="gr13" draw:layer="layout" svg:width="0.076cm" svg:height="0.084cm" svg:x="24.911cm" svg:y="32.832cm" svg:viewBox="0 0 77 85" svg:d="m9 0-9 30h77zm-77 0h77l-68 30zm68-30-68 30 13 25z">
          <text:p/>
        </draw:path>
        <draw:path draw:style-name="gr13" draw:layer="layout" svg:width="0.085cm" svg:height="0.077cm" svg:x="24.932cm" svg:y="32.861cm" svg:viewBox="0 0 86 78" svg:d="m0 56 27 17 29-73zm-29 73 29-73v78zm0-78v78l30-5z">
          <text:p/>
        </draw:path>
        <draw:path draw:style-name="gr13" draw:layer="layout" svg:width="0.077cm" svg:height="0.072cm" svg:x="24.987cm" svg:y="32.861cm" svg:viewBox="0 0 78 73" svg:d="m31 73 21-17-52-56zm52 56-52-56 69 31zm-69-31 69 31 9-31z">
          <text:p/>
        </draw:path>
        <draw:path draw:style-name="gr13" draw:layer="layout" svg:width="0.077cm" svg:height="0.067cm" svg:x="24.987cm" svg:y="32.794cm" svg:viewBox="0 0 78 68" svg:d="m78 68-9-29-69 29zm69-29-69 29 52-51zm-52 51 52-51-21-17z">
          <text:p/>
        </draw:path>
        <draw:polygon draw:style-name="gr13" draw:layer="layout" svg:width="0.03cm" svg:height="0.072cm" svg:x="24.987cm" svg:y="32.789cm" svg:viewBox="0 0 31 73" draw:points="31,5 0,0 0,73">
          <text:p/>
        </draw:polygon>
        <draw:frame draw:style-name="gr17" draw:layer="layout" svg:width="0.159cm" svg:height="0.378cm" draw:transform="rotate (1.5707963267946) translate (24.668cm 34.593cm)">
          <draw:text-box>
            <text:p text:style-name="P1"><text:span text:style-name="T3">3</text:span></text:p>
          </draw:text-box>
        </draw:frame>
        <draw:frame draw:style-name="gr17" draw:layer="layout" svg:width="0.078cm" svg:height="0.378cm" draw:transform="rotate (1.5707963267946) translate (24.668cm 33.22cm)">
          <draw:text-box>
            <text:p text:style-name="P1"><text:span text:style-name="T3">.</text:span></text:p>
          </draw:text-box>
        </draw:frame>
        <draw:frame draw:style-name="gr17" draw:layer="layout" svg:width="0.159cm" svg:height="0.378cm" draw:transform="rotate (1.5707963267946) translate (24.668cm 33.141cm)">
          <draw:text-box>
            <text:p text:style-name="P1"><text:span text:style-name="T3">8</text:span></text:p>
          </draw:text-box>
        </draw:frame>
        <draw:line draw:style-name="gr8" draw:layer="layout" svg:x1="30.859cm" svg:y1="36.337cm" svg:x2="30.859cm" svg:y2="33.746cm">
          <text:p/>
        </draw:line>
        <draw:line draw:style-name="gr8" draw:layer="layout" svg:x1="30.635cm" svg:y1="36.354cm" svg:x2="31.083cm" svg:y2="36.354cm">
          <text:p/>
        </draw:line>
        <draw:line draw:style-name="gr8" draw:layer="layout" svg:x1="30.702cm" svg:y1="36.193cm" svg:x2="31.021cm" svg:y2="36.512cm">
          <text:p/>
        </draw:line>
        <draw:line draw:style-name="gr8" draw:layer="layout" svg:x1="30.859cm" svg:y1="36.13cm" svg:x2="30.859cm" svg:y2="36.578cm">
          <text:p/>
        </draw:line>
        <draw:path draw:style-name="gr13" draw:layer="layout" svg:width="0.072cm" svg:height="0.076cm" svg:x="30.859cm" svg:y="36.354cm" svg:viewBox="0 0 73 77" svg:d="m0 77 31-8-31-69zm31 69-31-69 56 52zm-56-52 56 52 17-22z">
          <text:p/>
        </draw:path>
        <draw:path draw:style-name="gr13" draw:layer="layout" svg:width="0.076cm" svg:height="0.085cm" svg:x="30.859cm" svg:y="36.299cm" svg:viewBox="0 0 77 86" svg:d="m72 86 5-31h-77zm77 0h-77l72-30zm-72 30 72-30-17-25z">
          <text:p/>
        </draw:path>
        <draw:path draw:style-name="gr13" draw:layer="layout" svg:width="0.08cm" svg:height="0.076cm" svg:x="30.834cm" svg:y="36.278cm" svg:viewBox="0 0 81 77" svg:d="m81 21-25-13-31 69zm31-69-31 69v-77zm0 77v-77l-25 8z">
          <text:p/>
        </draw:path>
        <draw:path draw:style-name="gr13" draw:layer="layout" svg:width="0.072cm" svg:height="0.068cm" svg:x="30.787cm" svg:y="36.286cm" svg:viewBox="0 0 73 69" svg:d="m48 0-27 13 52 56zm-52-56 52 56-69-30zm69 30-69-30-4 30z">
          <text:p/>
        </draw:path>
        <draw:path draw:style-name="gr13" draw:layer="layout" svg:width="0.072cm" svg:height="0.068cm" svg:x="30.787cm" svg:y="36.354cm" svg:viewBox="0 0 73 69" svg:d="m0 0 4 31 69-31zm-69 31 69-31-52 52zm52-52-52 52 27 17z">
          <text:p/>
        </draw:path>
        <draw:polygon draw:style-name="gr13" draw:layer="layout" svg:width="0.025cm" svg:height="0.076cm" svg:x="30.834cm" svg:y="36.354cm" svg:viewBox="0 0 26 77" draw:points="0,69 26,77 26,0">
          <text:p/>
        </draw:polygon>
        <draw:line draw:style-name="gr8" draw:layer="layout" svg:x1="31.083cm" svg:y1="33.729cm" svg:x2="30.635cm" svg:y2="33.729cm">
          <text:p/>
        </draw:line>
        <draw:line draw:style-name="gr8" draw:layer="layout" svg:x1="31.021cm" svg:y1="33.891cm" svg:x2="30.702cm" svg:y2="33.573cm">
          <text:p/>
        </draw:line>
        <draw:line draw:style-name="gr8" draw:layer="layout" svg:x1="30.859cm" svg:y1="33.954cm" svg:x2="30.859cm" svg:y2="33.505cm">
          <text:p/>
        </draw:line>
        <draw:path draw:style-name="gr13" draw:layer="layout" svg:width="0.068cm" svg:height="0.072cm" svg:x="30.791cm" svg:y="33.657cm" svg:viewBox="0 0 69 73" svg:d="m69 0-25 5 25 68zm-25-68 25 68-52-52zm52 52-52-52-17 22z">
          <text:p/>
        </draw:path>
        <draw:path draw:style-name="gr13" draw:layer="layout" svg:width="0.072cm" svg:height="0.084cm" svg:x="30.787cm" svg:y="33.7cm" svg:viewBox="0 0 73 85" svg:d="m4 0-4 29h73zm-73 0h73l-69 30zm69-30-69 30 17 26z">
          <text:p/>
        </draw:path>
        <draw:path draw:style-name="gr13" draw:layer="layout" svg:width="0.081cm" svg:height="0.076cm" svg:x="30.808cm" svg:y="33.729cm" svg:viewBox="0 0 82 77" svg:d="m0 56 26 17 25-73zm-25 73 25-73v77zm0-77v77l31-4z">
          <text:p/>
        </draw:path>
        <draw:path draw:style-name="gr13" draw:layer="layout" svg:width="0.076cm" svg:height="0.072cm" svg:x="30.859cm" svg:y="33.729cm" svg:viewBox="0 0 77 73" svg:d="m30 73 25-18-55-55zm55 55-55-55 72 30zm-72-30 72 30 5-30z">
          <text:p/>
        </draw:path>
        <draw:path draw:style-name="gr13" draw:layer="layout" svg:width="0.076cm" svg:height="0.067cm" svg:x="30.859cm" svg:y="33.662cm" svg:viewBox="0 0 77 68" svg:d="m77 68-5-30-72 30zm72-30-72 30 55-52zm-55 52 55-52-25-16z">
          <text:p/>
        </draw:path>
        <draw:polygon draw:style-name="gr13" draw:layer="layout" svg:width="0.03cm" svg:height="0.072cm" svg:x="30.859cm" svg:y="33.657cm" svg:viewBox="0 0 31 73" draw:points="31,5 0,0 0,73">
          <text:p/>
        </draw:polygon>
        <draw:frame draw:style-name="gr17" draw:layer="layout" svg:width="0.159cm" svg:height="0.378cm" draw:transform="rotate (1.5707963267946) translate (24.668cm 32.982cm)">
          <draw:text-box>
            <text:p text:style-name="P1"><text:span text:style-name="T3">7</text:span></text:p>
          </draw:text-box>
        </draw:frame>
        <draw:frame draw:style-name="gr17" draw:layer="layout" svg:width="0.159cm" svg:height="0.378cm" draw:transform="rotate (1.5707963267946) translate (30.54cm 35.04cm)">
          <draw:text-box>
            <text:p text:style-name="P1"><text:span text:style-name="T3">2</text:span></text:p>
          </draw:text-box>
        </draw:frame>
        <draw:frame draw:style-name="gr17" draw:layer="layout" svg:width="0.078cm" svg:height="0.378cm" draw:transform="rotate (1.5707963267946) translate (30.54cm 34.882cm)">
          <draw:text-box>
            <text:p text:style-name="P1"><text:span text:style-name="T3">.</text:span></text:p>
          </draw:text-box>
        </draw:frame>
        <draw:frame draw:style-name="gr17" draw:layer="layout" svg:width="0.159cm" svg:height="0.378cm" draw:transform="rotate (1.5707963267946) translate (30.54cm 34.803cm)">
          <draw:text-box>
            <text:p text:style-name="P1"><text:span text:style-name="T3">6</text:span></text:p>
          </draw:text-box>
        </draw:frame>
        <draw:line draw:style-name="gr8" draw:layer="layout" svg:x1="30.859cm" svg:y1="33.746cm" svg:x2="30.859cm" svg:y2="33.759cm">
          <text:p/>
        </draw:line>
        <draw:line draw:style-name="gr8" draw:layer="layout" svg:x1="30.859cm" svg:y1="33.547cm" svg:x2="30.859cm" svg:y2="33.53cm">
          <text:p/>
        </draw:line>
        <draw:frame draw:style-name="gr17" draw:layer="layout" svg:width="0.159cm" svg:height="0.378cm" draw:transform="rotate (1.5707963267946) translate (30.54cm 34.644cm)">
          <draw:text-box>
            <text:p text:style-name="P1"><text:span text:style-name="T3">3</text:span></text:p>
          </draw:text-box>
        </draw:frame>
        <draw:frame draw:style-name="gr17" draw:layer="layout" svg:width="0.078cm" svg:height="0.378cm" draw:transform="rotate (1.5707963267946) translate (30.574cm 33.914cm)">
          <draw:text-box>
            <text:p text:style-name="P1"><text:span text:style-name="T3">.</text:span></text:p>
          </draw:text-box>
        </draw:frame>
        <draw:frame draw:style-name="gr17" draw:layer="layout" svg:width="0.159cm" svg:height="0.378cm" draw:transform="rotate (1.5707963267946) translate (30.574cm 33.835cm)">
          <draw:text-box>
            <text:p text:style-name="P1"><text:span text:style-name="T3">1</text:span></text:p>
          </draw:text-box>
        </draw:frame>
        <draw:line draw:style-name="gr8" draw:layer="layout" svg:x1="30.859cm" svg:y1="33.729cm" svg:x2="30.859cm" svg:y2="33.56cm">
          <text:p/>
        </draw:line>
        <draw:line draw:style-name="gr8" draw:layer="layout" svg:x1="31.083cm" svg:y1="33.729cm" svg:x2="30.635cm" svg:y2="33.729cm">
          <text:p/>
        </draw:line>
        <draw:line draw:style-name="gr8" draw:layer="layout" svg:x1="31.021cm" svg:y1="33.891cm" svg:x2="30.702cm" svg:y2="33.573cm">
          <text:p/>
        </draw:line>
        <draw:line draw:style-name="gr8" draw:layer="layout" svg:x1="30.859cm" svg:y1="33.954cm" svg:x2="30.859cm" svg:y2="33.505cm">
          <text:p/>
        </draw:line>
        <draw:path draw:style-name="gr13" draw:layer="layout" svg:width="0.068cm" svg:height="0.072cm" svg:x="30.791cm" svg:y="33.657cm" svg:viewBox="0 0 69 73" svg:d="m69 0-25 5 25 68zm-25-68 25 68-52-52zm52 52-52-52-17 22z">
          <text:p/>
        </draw:path>
        <draw:path draw:style-name="gr13" draw:layer="layout" svg:width="0.072cm" svg:height="0.084cm" svg:x="30.787cm" svg:y="33.7cm" svg:viewBox="0 0 73 85" svg:d="m4 0-4 29h73zm-73 0h73l-69 30zm69-30-69 30 17 26z">
          <text:p/>
        </draw:path>
        <draw:path draw:style-name="gr13" draw:layer="layout" svg:width="0.081cm" svg:height="0.076cm" svg:x="30.808cm" svg:y="33.729cm" svg:viewBox="0 0 82 77" svg:d="m0 56 26 17 25-73zm-25 73 25-73v77zm0-77v77l31-4z">
          <text:p/>
        </draw:path>
        <draw:path draw:style-name="gr13" draw:layer="layout" svg:width="0.076cm" svg:height="0.072cm" svg:x="30.859cm" svg:y="33.729cm" svg:viewBox="0 0 77 73" svg:d="m30 73 25-18-55-55zm55 55-55-55 72 30zm-72-30 72 30 5-30z">
          <text:p/>
        </draw:path>
        <draw:path draw:style-name="gr13" draw:layer="layout" svg:width="0.076cm" svg:height="0.067cm" svg:x="30.859cm" svg:y="33.662cm" svg:viewBox="0 0 77 68" svg:d="m77 68-5-30-72 30zm72-30-72 30 55-52zm-55 52 55-52-25-16z">
          <text:p/>
        </draw:path>
        <draw:polygon draw:style-name="gr13" draw:layer="layout" svg:width="0.03cm" svg:height="0.072cm" svg:x="30.859cm" svg:y="33.657cm" svg:viewBox="0 0 31 73" draw:points="31,5 0,0 0,73">
          <text:p/>
        </draw:polygon>
        <draw:line draw:style-name="gr8" draw:layer="layout" svg:x1="30.635cm" svg:y1="33.56cm" svg:x2="31.083cm" svg:y2="33.56cm">
          <text:p/>
        </draw:line>
        <draw:line draw:style-name="gr8" draw:layer="layout" svg:x1="30.702cm" svg:y1="33.403cm" svg:x2="31.021cm" svg:y2="33.722cm">
          <text:p/>
        </draw:line>
        <draw:line draw:style-name="gr8" draw:layer="layout" svg:x1="30.859cm" svg:y1="33.336cm" svg:x2="30.859cm" svg:y2="33.784cm">
          <text:p/>
        </draw:line>
        <draw:path draw:style-name="gr13" draw:layer="layout" svg:width="0.072cm" svg:height="0.076cm" svg:x="30.859cm" svg:y="33.56cm" svg:viewBox="0 0 73 77" svg:d="m0 77 31-8-31-69zm31 69-31-69 56 56zm-56-56 56 56 17-26z">
          <text:p/>
        </draw:path>
        <draw:path draw:style-name="gr13" draw:layer="layout" svg:width="0.076cm" svg:height="0.081cm" svg:x="30.859cm" svg:y="33.509cm" svg:viewBox="0 0 77 82" svg:d="m72 82 5-30h-77zm77 0h-77l72-30zm-72 30 72-30-17-22z">
          <text:p/>
        </draw:path>
        <draw:path draw:style-name="gr13" draw:layer="layout" svg:width="0.08cm" svg:height="0.076cm" svg:x="30.834cm" svg:y="33.484cm" svg:viewBox="0 0 81 77" svg:d="m81 25-25-17-31 69zm31-69-31 69v-77zm0 77v-77l-25 8z">
          <text:p/>
        </draw:path>
        <draw:path draw:style-name="gr13" draw:layer="layout" svg:width="0.072cm" svg:height="0.068cm" svg:x="30.787cm" svg:y="33.492cm" svg:viewBox="0 0 73 69" svg:d="m48 0-27 18 52 51zm-52-51 52 51-69-30zm69 30-69-30-4 30z">
          <text:p/>
        </draw:path>
        <draw:path draw:style-name="gr13" draw:layer="layout" svg:width="0.072cm" svg:height="0.068cm" svg:x="30.787cm" svg:y="33.56cm" svg:viewBox="0 0 73 69" svg:d="m0 0 4 31 69-31zm-69 31 69-31-52 56zm52-56-52 56 27 13z">
          <text:p/>
        </draw:path>
        <draw:polygon draw:style-name="gr13" draw:layer="layout" svg:width="0.025cm" svg:height="0.076cm" svg:x="30.834cm" svg:y="33.56cm" svg:viewBox="0 0 26 77" draw:points="0,69 26,77 26,0">
          <text:p/>
        </draw:polygon>
        <draw:line draw:style-name="gr8" draw:layer="layout" svg:x1="30.859cm" svg:y1="33.577cm" svg:x2="30.859cm" svg:y2="33.59cm">
          <text:p/>
        </draw:line>
        <draw:line draw:style-name="gr8" draw:layer="layout" svg:x1="30.859cm" svg:y1="33.395cm" svg:x2="30.859cm" svg:y2="33.382cm">
          <text:p/>
        </draw:line>
        <draw:frame draw:style-name="gr17" draw:layer="layout" svg:width="0.159cm" svg:height="0.378cm" draw:transform="rotate (1.5707963267946) translate (30.574cm 33.677cm)">
          <draw:text-box>
            <text:p text:style-name="P1"><text:span text:style-name="T3">7</text:span></text:p>
          </draw:text-box>
        </draw:frame>
        <draw:frame draw:style-name="gr17" draw:layer="layout" svg:width="0.078cm" svg:height="0.378cm" draw:transform="rotate (1.5707963267946) translate (31.15cm 33.525cm)">
          <draw:text-box>
            <text:p text:style-name="P1"><text:span text:style-name="T3">.</text:span></text:p>
          </draw:text-box>
        </draw:frame>
        <draw:frame draw:style-name="gr17" draw:layer="layout" svg:width="0.159cm" svg:height="0.378cm" draw:transform="rotate (1.5707963267946) translate (31.15cm 33.446cm)">
          <draw:text-box>
            <text:p text:style-name="P1"><text:span text:style-name="T3">1</text:span></text:p>
          </draw:text-box>
        </draw:frame>
        <draw:line draw:style-name="gr8" draw:layer="layout" svg:x1="30.859cm" svg:y1="33.56cm" svg:x2="30.859cm" svg:y2="33.412cm">
          <text:p/>
        </draw:line>
        <draw:line draw:style-name="gr8" draw:layer="layout" svg:x1="31.083cm" svg:y1="33.56cm" svg:x2="30.635cm" svg:y2="33.56cm">
          <text:p/>
        </draw:line>
        <draw:line draw:style-name="gr8" draw:layer="layout" svg:x1="31.021cm" svg:y1="33.722cm" svg:x2="30.702cm" svg:y2="33.403cm">
          <text:p/>
        </draw:line>
        <draw:line draw:style-name="gr8" draw:layer="layout" svg:x1="30.859cm" svg:y1="33.784cm" svg:x2="30.859cm" svg:y2="33.336cm">
          <text:p/>
        </draw:line>
        <draw:path draw:style-name="gr13" draw:layer="layout" svg:width="0.068cm" svg:height="0.076cm" svg:x="30.791cm" svg:y="33.484cm" svg:viewBox="0 0 69 77" svg:d="m69 0-25 8 25 69zm-25-69 25 69-52-52zm52 52-52-52-17 22z">
          <text:p/>
        </draw:path>
        <draw:path draw:style-name="gr13" draw:layer="layout" svg:width="0.072cm" svg:height="0.085cm" svg:x="30.787cm" svg:y="33.53cm" svg:viewBox="0 0 73 86" svg:d="m4 0-4 30h73zm-73 0h73l-69 30zm69-30-69 30 17 26z">
          <text:p/>
        </draw:path>
        <draw:path draw:style-name="gr13" draw:layer="layout" svg:width="0.081cm" svg:height="0.076cm" svg:x="30.808cm" svg:y="33.56cm" svg:viewBox="0 0 82 77" svg:d="m0 56 26 13 25-69zm-25 69 25-69v77zm0-77v77l31-8z">
          <text:p/>
        </draw:path>
        <draw:path draw:style-name="gr13" draw:layer="layout" svg:width="0.076cm" svg:height="0.068cm" svg:x="30.859cm" svg:y="33.56cm" svg:viewBox="0 0 77 69" svg:d="m30 69 25-13-55-56zm55 56-55-56 72 31zm-72-31 72 31 5-31z">
          <text:p/>
        </draw:path>
        <draw:path draw:style-name="gr13" draw:layer="layout" svg:width="0.076cm" svg:height="0.068cm" svg:x="30.859cm" svg:y="33.492cm" svg:viewBox="0 0 77 69" svg:d="m77 69-5-30-72 30zm72-30-72 30 55-51zm-55 51 55-51-25-18z">
          <text:p/>
        </draw:path>
        <draw:polygon draw:style-name="gr13" draw:layer="layout" svg:width="0.03cm" svg:height="0.076cm" svg:x="30.859cm" svg:y="33.484cm" svg:viewBox="0 0 31 77" draw:points="31,8 0,0 0,77">
          <text:p/>
        </draw:polygon>
        <draw:line draw:style-name="gr8" draw:layer="layout" svg:x1="30.635cm" svg:y1="33.412cm" svg:x2="31.083cm" svg:y2="33.412cm">
          <text:p/>
        </draw:line>
        <draw:line draw:style-name="gr8" draw:layer="layout" svg:x1="30.702cm" svg:y1="33.251cm" svg:x2="31.021cm" svg:y2="33.569cm">
          <text:p/>
        </draw:line>
        <draw:line draw:style-name="gr8" draw:layer="layout" svg:x1="30.859cm" svg:y1="33.187cm" svg:x2="30.859cm" svg:y2="33.636cm">
          <text:p/>
        </draw:line>
        <draw:path draw:style-name="gr13" draw:layer="layout" svg:width="0.072cm" svg:height="0.072cm" svg:x="30.859cm" svg:y="33.412cm" svg:viewBox="0 0 73 73" svg:d="m0 73 31-4-31-69zm31 69-31-69 56 52zm-56-52 56 52 17-22z">
          <text:p/>
        </draw:path>
        <draw:path draw:style-name="gr13" draw:layer="layout" svg:width="0.076cm" svg:height="0.084cm" svg:x="30.859cm" svg:y="33.357cm" svg:viewBox="0 0 77 85" svg:d="m72 85 5-30h-77zm77 0h-77l72-30zm-72 30 72-30-17-25z">
          <text:p/>
        </draw:path>
        <draw:path draw:style-name="gr13" draw:layer="layout" svg:width="0.08cm" svg:height="0.076cm" svg:x="30.834cm" svg:y="33.336cm" svg:viewBox="0 0 81 77" svg:d="m81 21-25-17-31 73zm31-73-31 73v-77zm0 77v-77l-25 4z">
          <text:p/>
        </draw:path>
        <draw:path draw:style-name="gr13" draw:layer="layout" svg:width="0.072cm" svg:height="0.072cm" svg:x="30.787cm" svg:y="33.34cm" svg:viewBox="0 0 73 73" svg:d="m48 0-27 17 52 56zm-52-56 52 56-69-30zm69 30-69-30-4 30z">
          <text:p/>
        </draw:path>
        <draw:path draw:style-name="gr13" draw:layer="layout" svg:width="0.072cm" svg:height="0.068cm" svg:x="30.787cm" svg:y="33.412cm" svg:viewBox="0 0 73 69" svg:d="m0 0 4 30 69-30zm-69 30 69-30-52 52zm52-52-52 52 27 17z">
          <text:p/>
        </draw:path>
        <draw:polygon draw:style-name="gr13" draw:layer="layout" svg:width="0.025cm" svg:height="0.072cm" svg:x="30.834cm" svg:y="33.412cm" svg:viewBox="0 0 26 73" draw:points="0,69 26,73 26,0">
          <text:p/>
        </draw:polygon>
        <draw:line draw:style-name="gr8" draw:layer="layout" svg:x1="30.859cm" svg:y1="33.424cm" svg:x2="30.859cm" svg:y2="33.441cm">
          <text:p/>
        </draw:line>
        <draw:line draw:style-name="gr8" draw:layer="layout" svg:x1="30.859cm" svg:y1="33.344cm" svg:x2="30.859cm" svg:y2="33.331cm">
          <text:p/>
        </draw:line>
        <draw:frame draw:style-name="gr17" draw:layer="layout" svg:width="0.159cm" svg:height="0.378cm" draw:transform="rotate (1.5707963267946) translate (31.15cm 33.287cm)">
          <draw:text-box>
            <text:p text:style-name="P1"><text:span text:style-name="T3">5</text:span></text:p>
          </draw:text-box>
        </draw:frame>
        <draw:frame draw:style-name="gr17" draw:layer="layout" svg:width="0.078cm" svg:height="0.378cm" draw:transform="rotate (1.5707963267946) translate (30.481cm 33.021cm)">
          <draw:text-box>
            <text:p text:style-name="P1"><text:span text:style-name="T3">.</text:span></text:p>
          </draw:text-box>
        </draw:frame>
        <draw:frame draw:style-name="gr17" draw:layer="layout" svg:width="0.159cm" svg:height="0.378cm" draw:transform="rotate (1.5707963267946) translate (30.481cm 32.942cm)">
          <draw:text-box>
            <text:p text:style-name="P1"><text:span text:style-name="T3">0</text:span></text:p>
          </draw:text-box>
        </draw:frame>
        <draw:line draw:style-name="gr8" draw:layer="layout" svg:x1="30.859cm" svg:y1="33.412cm" svg:x2="30.859cm" svg:y2="33.361cm">
          <text:p/>
        </draw:line>
        <draw:line draw:style-name="gr8" draw:layer="layout" svg:x1="31.083cm" svg:y1="33.412cm" svg:x2="30.635cm" svg:y2="33.412cm">
          <text:p/>
        </draw:line>
        <draw:line draw:style-name="gr8" draw:layer="layout" svg:x1="31.021cm" svg:y1="33.569cm" svg:x2="30.702cm" svg:y2="33.251cm">
          <text:p/>
        </draw:line>
        <draw:line draw:style-name="gr8" draw:layer="layout" svg:x1="30.859cm" svg:y1="33.636cm" svg:x2="30.859cm" svg:y2="33.187cm">
          <text:p/>
        </draw:line>
        <draw:path draw:style-name="gr13" draw:layer="layout" svg:width="0.068cm" svg:height="0.076cm" svg:x="30.791cm" svg:y="33.336cm" svg:viewBox="0 0 69 77" svg:d="m69 0-25 4 25 73zm-25-73 25 73-52-56zm52 56-52-56-17 26z">
          <text:p/>
        </draw:path>
        <draw:path draw:style-name="gr13" draw:layer="layout" svg:width="0.072cm" svg:height="0.081cm" svg:x="30.787cm" svg:y="33.382cm" svg:viewBox="0 0 73 82" svg:d="m4 0-4 30h73zm-73 0h73l-69 30zm69-30-69 30 17 22z">
          <text:p/>
        </draw:path>
        <draw:path draw:style-name="gr13" draw:layer="layout" svg:width="0.081cm" svg:height="0.072cm" svg:x="30.808cm" svg:y="33.412cm" svg:viewBox="0 0 82 73" svg:d="m0 52 26 17 25-69zm-25 69 25-69v73zm0-73v73l31-4z">
          <text:p/>
        </draw:path>
        <draw:path draw:style-name="gr13" draw:layer="layout" svg:width="0.076cm" svg:height="0.068cm" svg:x="30.859cm" svg:y="33.412cm" svg:viewBox="0 0 77 69" svg:d="m30 69 25-17-55-52zm55 52-55-52 72 30zm-72-30 72 30 5-30z">
          <text:p/>
        </draw:path>
        <draw:path draw:style-name="gr13" draw:layer="layout" svg:width="0.076cm" svg:height="0.072cm" svg:x="30.859cm" svg:y="33.34cm" svg:viewBox="0 0 77 73" svg:d="m77 73-5-30-72 30zm72-30-72 30 55-56zm-55 56 55-56-25-17z">
          <text:p/>
        </draw:path>
        <draw:polygon draw:style-name="gr13" draw:layer="layout" svg:width="0.03cm" svg:height="0.076cm" svg:x="30.859cm" svg:y="33.336cm" svg:viewBox="0 0 31 77" draw:points="31,4 0,0 0,77">
          <text:p/>
        </draw:polygon>
        <draw:line draw:style-name="gr8" draw:layer="layout" svg:x1="30.635cm" svg:y1="33.361cm" svg:x2="31.083cm" svg:y2="33.361cm">
          <text:p/>
        </draw:line>
        <draw:line draw:style-name="gr8" draw:layer="layout" svg:x1="30.702cm" svg:y1="33.204cm" svg:x2="31.021cm" svg:y2="33.523cm">
          <text:p/>
        </draw:line>
        <draw:line draw:style-name="gr8" draw:layer="layout" svg:x1="30.859cm" svg:y1="33.137cm" svg:x2="30.859cm" svg:y2="33.585cm">
          <text:p/>
        </draw:line>
        <draw:path draw:style-name="gr13" draw:layer="layout" svg:width="0.072cm" svg:height="0.076cm" svg:x="30.859cm" svg:y="33.361cm" svg:viewBox="0 0 73 77" svg:d="m0 77 31-8-31-69zm31 69-31-69 56 56zm-56-56 56 56 17-25z">
          <text:p/>
        </draw:path>
        <draw:path draw:style-name="gr13" draw:layer="layout" svg:width="0.076cm" svg:height="0.081cm" svg:x="30.859cm" svg:y="33.31cm" svg:viewBox="0 0 77 82" svg:d="m72 82 5-30h-77zm77 0h-77l72-31zm-72 31 72-31-17-21z">
          <text:p/>
        </draw:path>
        <draw:path draw:style-name="gr13" draw:layer="layout" svg:width="0.08cm" svg:height="0.076cm" svg:x="30.834cm" svg:y="33.285cm" svg:viewBox="0 0 81 77" svg:d="m81 26-25-17-31 68zm31-68-31 68v-77zm0 77v-77l-25 9z">
          <text:p/>
        </draw:path>
        <draw:path draw:style-name="gr13" draw:layer="layout" svg:width="0.072cm" svg:height="0.068cm" svg:x="30.787cm" svg:y="33.293cm" svg:viewBox="0 0 73 69" svg:d="m48 0-27 18 52 51zm-52-51 52 51-69-30zm69 30-69-30-4 30z">
          <text:p/>
        </draw:path>
        <draw:path draw:style-name="gr13" draw:layer="layout" svg:width="0.072cm" svg:height="0.068cm" svg:x="30.787cm" svg:y="33.361cm" svg:viewBox="0 0 73 69" svg:d="m0 0 4 31 69-31zm-69 31 69-31-52 56zm52-56-52 56 27 13z">
          <text:p/>
        </draw:path>
        <draw:polygon draw:style-name="gr13" draw:layer="layout" svg:width="0.025cm" svg:height="0.076cm" svg:x="30.834cm" svg:y="33.361cm" svg:viewBox="0 0 26 77" draw:points="0,69 26,77 26,0">
          <text:p/>
        </draw:polygon>
        <draw:line draw:style-name="gr8" draw:layer="layout" svg:x1="34.623cm" svg:y1="36.337cm" svg:x2="34.623cm" svg:y2="34.572cm">
          <text:p/>
        </draw:line>
        <draw:line draw:style-name="gr8" draw:layer="layout" svg:x1="34.398cm" svg:y1="36.354cm" svg:x2="34.847cm" svg:y2="36.354cm">
          <text:p/>
        </draw:line>
        <draw:line draw:style-name="gr8" draw:layer="layout" svg:x1="34.462cm" svg:y1="36.193cm" svg:x2="34.78cm" svg:y2="36.512cm">
          <text:p/>
        </draw:line>
        <draw:line draw:style-name="gr8" draw:layer="layout" svg:x1="34.623cm" svg:y1="36.13cm" svg:x2="34.623cm" svg:y2="36.578cm">
          <text:p/>
        </draw:line>
        <draw:path draw:style-name="gr13" draw:layer="layout" svg:width="0.067cm" svg:height="0.076cm" svg:x="34.623cm" svg:y="36.354cm" svg:viewBox="0 0 68 77" svg:d="m0 77 30-8-30-69zm30 69-30-69 51 52zm-51-52 51 52 17-22z">
          <text:p/>
        </draw:path>
        <draw:path draw:style-name="gr13" draw:layer="layout" svg:width="0.076cm" svg:height="0.085cm" svg:x="34.623cm" svg:y="36.299cm" svg:viewBox="0 0 77 86" svg:d="m68 86 9-31h-77zm77 0h-77l68-30zm-68 30 68-30-17-25z">
          <text:p/>
        </draw:path>
        <draw:path draw:style-name="gr13" draw:layer="layout" svg:width="0.08cm" svg:height="0.076cm" svg:x="34.593cm" svg:y="36.278cm" svg:viewBox="0 0 81 77" svg:d="m81 21-21-13-30 69zm30-69-30 69v-77zm0 77v-77l-30 8z">
          <text:p/>
        </draw:path>
        <draw:path draw:style-name="gr13" draw:layer="layout" svg:width="0.077cm" svg:height="0.068cm" svg:x="34.546cm" svg:y="36.286cm" svg:viewBox="0 0 78 69" svg:d="m48 0-27 13 57 56zm-57-56 57 56-69-30zm69 30-69-30-9 30z">
          <text:p/>
        </draw:path>
        <draw:path draw:style-name="gr13" draw:layer="layout" svg:width="0.077cm" svg:height="0.068cm" svg:x="34.546cm" svg:y="36.354cm" svg:viewBox="0 0 78 69" svg:d="m0 0 9 31 69-31zm-69 31 69-31-57 52zm57-52-57 52 27 17z">
          <text:p/>
        </draw:path>
        <draw:polygon draw:style-name="gr13" draw:layer="layout" svg:width="0.03cm" svg:height="0.076cm" svg:x="34.593cm" svg:y="36.354cm" svg:viewBox="0 0 31 77" draw:points="0,69 31,77 31,0">
          <text:p/>
        </draw:polygon>
        <draw:line draw:style-name="gr8" draw:layer="layout" svg:x1="34.847cm" svg:y1="34.559cm" svg:x2="34.398cm" svg:y2="34.559cm">
          <text:p/>
        </draw:line>
        <draw:line draw:style-name="gr8" draw:layer="layout" svg:x1="34.78cm" svg:y1="34.717cm" svg:x2="34.462cm" svg:y2="34.398cm">
          <text:p/>
        </draw:line>
        <draw:line draw:style-name="gr8" draw:layer="layout" svg:x1="34.623cm" svg:y1="34.783cm" svg:x2="34.623cm" svg:y2="34.335cm">
          <text:p/>
        </draw:line>
        <draw:path draw:style-name="gr13" draw:layer="layout" svg:width="0.068cm" svg:height="0.076cm" svg:x="34.555cm" svg:y="34.483cm" svg:viewBox="0 0 69 77" svg:d="m69 0-30 4 30 73zm-30-73 30 73-57-55zm57 55-57-55-12 25z">
          <text:p/>
        </draw:path>
        <draw:path draw:style-name="gr13" draw:layer="layout" svg:width="0.077cm" svg:height="0.081cm" svg:x="34.546cm" svg:y="34.529cm" svg:viewBox="0 0 78 82" svg:d="m9 0-9 30h78zm-78 0h78l-69 31zm69-31-69 31 12 21z">
          <text:p/>
        </draw:path>
        <draw:path draw:style-name="gr13" draw:layer="layout" svg:width="0.085cm" svg:height="0.072cm" svg:x="34.567cm" svg:y="34.559cm" svg:viewBox="0 0 86 73" svg:d="m0 52 26 17 31-69zm-31 69 31-69v73zm0-73v73l29-4z">
          <text:p/>
        </draw:path>
        <draw:path draw:style-name="gr13" draw:layer="layout" svg:width="0.076cm" svg:height="0.068cm" svg:x="34.623cm" svg:y="34.559cm" svg:viewBox="0 0 77 69" svg:d="m29 69 22-17-51-52zm51 52-51-52 68 31zm-68-31 68 31 9-31z">
          <text:p/>
        </draw:path>
        <draw:path draw:style-name="gr13" draw:layer="layout" svg:width="0.076cm" svg:height="0.072cm" svg:x="34.623cm" svg:y="34.487cm" svg:viewBox="0 0 77 73" svg:d="m77 73-9-30-68 30zm68-30-68 30 51-56zm-51 56 51-56-22-17z">
          <text:p/>
        </draw:path>
        <draw:polygon draw:style-name="gr13" draw:layer="layout" svg:width="0.029cm" svg:height="0.076cm" svg:x="34.623cm" svg:y="34.483cm" svg:viewBox="0 0 30 77" draw:points="30,4 0,0 0,77">
          <text:p/>
        </draw:polygon>
        <draw:frame draw:style-name="gr17" draw:layer="layout" svg:width="0.159cm" svg:height="0.378cm" draw:transform="rotate (1.5707963267946) translate (30.481cm 32.783cm)">
          <draw:text-box>
            <text:p text:style-name="P1"><text:span text:style-name="T3">5</text:span></text:p>
          </draw:text-box>
        </draw:frame>
        <draw:frame draw:style-name="gr17" draw:layer="layout" svg:width="0.159cm" svg:height="0.378cm" draw:transform="rotate (1.5707963267946) translate (34.303cm 35.464cm)">
          <draw:text-box>
            <text:p text:style-name="P1"><text:span text:style-name="T3">1</text:span></text:p>
          </draw:text-box>
        </draw:frame>
        <draw:frame draw:style-name="gr17" draw:layer="layout" svg:width="0.078cm" svg:height="0.378cm" draw:transform="rotate (1.5707963267946) translate (34.303cm 35.305cm)">
          <draw:text-box>
            <text:p text:style-name="P1"><text:span text:style-name="T3">.</text:span></text:p>
          </draw:text-box>
        </draw:frame>
        <draw:frame draw:style-name="gr17" draw:layer="layout" svg:width="0.159cm" svg:height="0.378cm" draw:transform="rotate (1.5707963267946) translate (34.303cm 35.226cm)">
          <draw:text-box>
            <text:p text:style-name="P1"><text:span text:style-name="T3">8</text:span></text:p>
          </draw:text-box>
        </draw:frame>
        <draw:line draw:style-name="gr8" draw:layer="layout" svg:x1="34.623cm" svg:y1="34.542cm" svg:x2="34.623cm" svg:y2="33.975cm">
          <text:p/>
        </draw:line>
        <draw:line draw:style-name="gr8" draw:layer="layout" svg:x1="34.398cm" svg:y1="34.559cm" svg:x2="34.847cm" svg:y2="34.559cm">
          <text:p/>
        </draw:line>
        <draw:line draw:style-name="gr8" draw:layer="layout" svg:x1="34.462cm" svg:y1="34.398cm" svg:x2="34.78cm" svg:y2="34.717cm">
          <text:p/>
        </draw:line>
        <draw:line draw:style-name="gr8" draw:layer="layout" svg:x1="34.623cm" svg:y1="34.335cm" svg:x2="34.623cm" svg:y2="34.783cm">
          <text:p/>
        </draw:line>
        <draw:path draw:style-name="gr13" draw:layer="layout" svg:width="0.067cm" svg:height="0.072cm" svg:x="34.623cm" svg:y="34.559cm" svg:viewBox="0 0 68 73" svg:d="m0 73 30-4-30-69zm30 69-30-69 51 52zm-51-52 51 52 17-21z">
          <text:p/>
        </draw:path>
        <draw:path draw:style-name="gr13" draw:layer="layout" svg:width="0.076cm" svg:height="0.085cm" svg:x="34.623cm" svg:y="34.504cm" svg:viewBox="0 0 77 86" svg:d="m68 86 9-30h-77zm77 0h-77l68-30zm-68 30 68-30-17-26z">
          <text:p/>
        </draw:path>
        <draw:path draw:style-name="gr14" draw:layer="layout" svg:width="0.08cm" svg:height="0.076cm" svg:x="34.593cm" svg:y="34.483cm" svg:viewBox="0 0 81 77" svg:d="m81 22-21-18-30 73zm30-73-30 73v-77zm0 77v-77l-30 4z">
          <text:p/>
        </draw:path>
        <draw:path draw:style-name="gr15" draw:layer="layout" svg:width="0.08cm" svg:height="0.076cm" svg:x="34.593cm" svg:y="34.483cm" svg:viewBox="0 0 81 77" svg:d="m81 22-21-18-30 73zm30-73-30 73v-77zm0 77v-77l-30 4z">
          <text:p/>
        </draw:path>
        <draw:path draw:style-name="gr13" draw:layer="layout" svg:width="0.077cm" svg:height="0.072cm" svg:x="34.546cm" svg:y="34.487cm" svg:viewBox="0 0 78 73" svg:d="m48 0-27 17 57 56zm-57-56 57 56-69-30zm69 30-69-30-9 30z">
          <text:p/>
        </draw:path>
        <draw:path draw:style-name="gr13" draw:layer="layout" svg:width="0.077cm" svg:height="0.068cm" svg:x="34.546cm" svg:y="34.559cm" svg:viewBox="0 0 78 69" svg:d="m0 0 9 31 69-31zm-69 31 69-31-57 52zm57-52-57 52 27 17z">
          <text:p/>
        </draw:path>
        <draw:polygon draw:style-name="gr13" draw:layer="layout" svg:width="0.03cm" svg:height="0.072cm" svg:x="34.593cm" svg:y="34.559cm" svg:viewBox="0 0 31 73" draw:points="0,69 31,73 31,0">
          <text:p/>
        </draw:polygon>
        <draw:line draw:style-name="gr8" draw:layer="layout" svg:x1="34.847cm" svg:y1="33.958cm" svg:x2="34.398cm" svg:y2="33.958cm">
          <text:p/>
        </draw:line>
        <draw:line draw:style-name="gr8" draw:layer="layout" svg:x1="34.78cm" svg:y1="34.12cm" svg:x2="34.462cm" svg:y2="33.801cm">
          <text:p/>
        </draw:line>
        <draw:line draw:style-name="gr8" draw:layer="layout" svg:x1="34.623cm" svg:y1="34.182cm" svg:x2="34.623cm" svg:y2="33.734cm">
          <text:p/>
        </draw:line>
        <draw:path draw:style-name="gr13" draw:layer="layout" svg:width="0.068cm" svg:height="0.072cm" svg:x="34.555cm" svg:y="33.886cm" svg:viewBox="0 0 69 73" svg:d="m69 0-30 4 30 69zm-30-69 30 69-57-52zm57 52-57-52-12 25z">
          <text:p/>
        </draw:path>
        <draw:path draw:style-name="gr13" draw:layer="layout" svg:width="0.077cm" svg:height="0.081cm" svg:x="34.546cm" svg:y="33.932cm" svg:viewBox="0 0 78 82" svg:d="m9 0-9 26h78zm-78 0h78l-69 30zm69-30-69 30 12 26z">
          <text:p/>
        </draw:path>
        <draw:path draw:style-name="gr13" draw:layer="layout" svg:width="0.085cm" svg:height="0.076cm" svg:x="34.567cm" svg:y="33.958cm" svg:viewBox="0 0 86 77" svg:d="m0 56 26 17 31-73zm-31 73 31-73v77zm0-77v77l29-4z">
          <text:p/>
        </draw:path>
        <draw:path draw:style-name="gr13" draw:layer="layout" svg:width="0.076cm" svg:height="0.072cm" svg:x="34.623cm" svg:y="33.958cm" svg:viewBox="0 0 77 73" svg:d="m29 73 22-17-51-56zm51 56-51-56 68 30zm-68-30 68 30 9-30z">
          <text:p/>
        </draw:path>
        <draw:path draw:style-name="gr13" draw:layer="layout" svg:width="0.076cm" svg:height="0.068cm" svg:x="34.623cm" svg:y="33.89cm" svg:viewBox="0 0 77 69" svg:d="m77 69-9-26-68 26zm68-26-68 26 51-51zm-51 51 51-51-22-18z">
          <text:p/>
        </draw:path>
        <draw:polygon draw:style-name="gr13" draw:layer="layout" svg:width="0.029cm" svg:height="0.072cm" svg:x="34.623cm" svg:y="33.886cm" svg:viewBox="0 0 30 73" draw:points="30,4 0,0 0,73">
          <text:p/>
        </draw:polygon>
        <draw:frame draw:style-name="gr17" draw:layer="layout" svg:width="0.159cm" svg:height="0.378cm" draw:transform="rotate (1.5707963267946) translate (34.303cm 35.068cm)">
          <draw:text-box>
            <text:p text:style-name="P1"><text:span text:style-name="T3">0</text:span></text:p>
          </draw:text-box>
        </draw:frame>
        <draw:frame draw:style-name="gr17" draw:layer="layout" svg:width="0.078cm" svg:height="0.378cm" draw:transform="rotate (1.5707963267946) translate (34.303cm 34.185cm)">
          <draw:text-box>
            <text:p text:style-name="P1"><text:span text:style-name="T3">.</text:span></text:p>
          </draw:text-box>
        </draw:frame>
        <draw:frame draw:style-name="gr17" draw:layer="layout" svg:width="0.159cm" svg:height="0.378cm" draw:transform="rotate (1.5707963267946) translate (34.303cm 34.106cm)">
          <draw:text-box>
            <text:p text:style-name="P1"><text:span text:style-name="T3">6</text:span></text:p>
          </draw:text-box>
        </draw:frame>
        <draw:line draw:style-name="gr8" draw:layer="layout" svg:x1="34.623cm" svg:y1="33.975cm" svg:x2="34.623cm" svg:y2="33.988cm">
          <text:p/>
        </draw:line>
        <draw:line draw:style-name="gr8" draw:layer="layout" svg:x1="34.623cm" svg:y1="33.844cm" svg:x2="34.623cm" svg:y2="33.831cm">
          <text:p/>
        </draw:line>
        <draw:frame draw:style-name="gr17" draw:layer="layout" svg:width="0.159cm" svg:height="0.378cm" draw:transform="rotate (1.5707963267946) translate (34.303cm 33.948cm)">
          <draw:text-box>
            <text:p text:style-name="P1"><text:span text:style-name="T3">0</text:span></text:p>
          </draw:text-box>
        </draw:frame>
        <draw:frame draw:style-name="gr17" draw:layer="layout" svg:width="0.078cm" svg:height="0.378cm" draw:transform="rotate (1.5707963267946) translate (34.138cm 33.91cm)">
          <draw:text-box>
            <text:p text:style-name="P1"><text:span text:style-name="T3">.</text:span></text:p>
          </draw:text-box>
        </draw:frame>
        <draw:frame draw:style-name="gr17" draw:layer="layout" svg:width="0.159cm" svg:height="0.378cm" draw:transform="rotate (1.5707963267946) translate (34.138cm 33.831cm)">
          <draw:text-box>
            <text:p text:style-name="P1"><text:span text:style-name="T3">1</text:span></text:p>
          </draw:text-box>
        </draw:frame>
        <draw:line draw:style-name="gr8" draw:layer="layout" svg:x1="34.623cm" svg:y1="33.958cm" svg:x2="34.623cm" svg:y2="33.861cm">
          <text:p/>
        </draw:line>
        <draw:line draw:style-name="gr8" draw:layer="layout" svg:x1="34.847cm" svg:y1="33.958cm" svg:x2="34.398cm" svg:y2="33.958cm">
          <text:p/>
        </draw:line>
        <draw:line draw:style-name="gr8" draw:layer="layout" svg:x1="34.78cm" svg:y1="34.12cm" svg:x2="34.462cm" svg:y2="33.801cm">
          <text:p/>
        </draw:line>
        <draw:line draw:style-name="gr8" draw:layer="layout" svg:x1="34.623cm" svg:y1="34.182cm" svg:x2="34.623cm" svg:y2="33.734cm">
          <text:p/>
        </draw:line>
        <draw:path draw:style-name="gr13" draw:layer="layout" svg:width="0.068cm" svg:height="0.072cm" svg:x="34.555cm" svg:y="33.886cm" svg:viewBox="0 0 69 73" svg:d="m69 0-30 4 30 69zm-30-69 30 69-57-52zm57 52-57-52-12 25z">
          <text:p/>
        </draw:path>
        <draw:path draw:style-name="gr13" draw:layer="layout" svg:width="0.077cm" svg:height="0.081cm" svg:x="34.546cm" svg:y="33.932cm" svg:viewBox="0 0 78 82" svg:d="m9 0-9 26h78zm-78 0h78l-69 30zm69-30-69 30 12 26z">
          <text:p/>
        </draw:path>
        <draw:path draw:style-name="gr13" draw:layer="layout" svg:width="0.085cm" svg:height="0.076cm" svg:x="34.567cm" svg:y="33.958cm" svg:viewBox="0 0 86 77" svg:d="m0 56 26 17 31-73zm-31 73 31-73v77zm0-77v77l29-4z">
          <text:p/>
        </draw:path>
        <draw:path draw:style-name="gr13" draw:layer="layout" svg:width="0.076cm" svg:height="0.072cm" svg:x="34.623cm" svg:y="33.958cm" svg:viewBox="0 0 77 73" svg:d="m29 73 22-17-51-56zm51 56-51-56 68 30zm-68-30 68 30 9-30z">
          <text:p/>
        </draw:path>
        <draw:path draw:style-name="gr13" draw:layer="layout" svg:width="0.076cm" svg:height="0.068cm" svg:x="34.623cm" svg:y="33.89cm" svg:viewBox="0 0 77 69" svg:d="m77 69-9-26-68 26zm68-26-68 26 51-51zm-51 51 51-51-22-18z">
          <text:p/>
        </draw:path>
        <draw:polygon draw:style-name="gr13" draw:layer="layout" svg:width="0.029cm" svg:height="0.072cm" svg:x="34.623cm" svg:y="33.886cm" svg:viewBox="0 0 30 73" draw:points="30,4 0,0 0,73">
          <text:p/>
        </draw:polygon>
        <draw:line draw:style-name="gr8" draw:layer="layout" svg:x1="34.398cm" svg:y1="33.861cm" svg:x2="34.847cm" svg:y2="33.861cm">
          <text:p/>
        </draw:line>
        <draw:line draw:style-name="gr8" draw:layer="layout" svg:x1="34.462cm" svg:y1="33.7cm" svg:x2="34.78cm" svg:y2="34.018cm">
          <text:p/>
        </draw:line>
        <draw:line draw:style-name="gr8" draw:layer="layout" svg:x1="34.623cm" svg:y1="33.636cm" svg:x2="34.623cm" svg:y2="34.085cm">
          <text:p/>
        </draw:line>
        <draw:path draw:style-name="gr13" draw:layer="layout" svg:width="0.067cm" svg:height="0.076cm" svg:x="34.623cm" svg:y="33.861cm" svg:viewBox="0 0 68 77" svg:d="m0 77 30-9-30-68zm30 68-30-68 51 51zm-51-51 51 51 17-22z">
          <text:p/>
        </draw:path>
        <draw:path draw:style-name="gr13" draw:layer="layout" svg:width="0.076cm" svg:height="0.085cm" svg:x="34.623cm" svg:y="33.805cm" svg:viewBox="0 0 77 86" svg:d="m68 86 9-29h-77zm77 0h-77l68-31zm-68 31 68-31-17-26z">
          <text:p/>
        </draw:path>
        <draw:path draw:style-name="gr13" draw:layer="layout" svg:width="0.08cm" svg:height="0.077cm" svg:x="34.593cm" svg:y="33.784cm" svg:viewBox="0 0 81 78" svg:d="m81 21-21-12-30 69zm30-69-30 69v-78zm0 78v-78l-30 9z">
          <text:p/>
        </draw:path>
        <draw:path draw:style-name="gr14" draw:layer="layout" svg:width="0.077cm" svg:height="0.068cm" svg:x="34.546cm" svg:y="33.793cm" svg:viewBox="0 0 78 69" svg:d="m48 0-27 12 57 57zm-57-57 57 57-69-31zm69 31-69-31-9 31z">
          <text:p/>
        </draw:path>
        <draw:path draw:style-name="gr15" draw:layer="layout" svg:width="0.077cm" svg:height="0.068cm" svg:x="34.546cm" svg:y="33.793cm" svg:viewBox="0 0 78 69" svg:d="m48 0-27 12 57 57zm-57-57 57 57-69-31zm69 31-69-31-9 31z">
          <text:p/>
        </draw:path>
        <draw:path draw:style-name="gr13" draw:layer="layout" svg:width="0.077cm" svg:height="0.067cm" svg:x="34.546cm" svg:y="33.861cm" svg:viewBox="0 0 78 68" svg:d="m0 0 9 29 69-29zm-69 29 69-29-57 51zm57-51-57 51 27 17z">
          <text:p/>
        </draw:path>
        <draw:polygon draw:style-name="gr13" draw:layer="layout" svg:width="0.03cm" svg:height="0.076cm" svg:x="34.593cm" svg:y="33.861cm" svg:viewBox="0 0 31 77" draw:points="0,68 31,77 31,0">
          <text:p/>
        </draw:polygon>
        <draw:line draw:style-name="gr6" draw:layer="layout" svg:x1="35.067cm" svg:y1="34.559cm" svg:x2="35.215cm" svg:y2="34.559cm">
          <text:p/>
        </draw:line>
        <draw:line draw:style-name="gr6" draw:layer="layout" svg:x1="35.067cm" svg:y1="33.958cm" svg:x2="35.215cm" svg:y2="33.958cm">
          <text:p/>
        </draw:line>
        <draw:line draw:style-name="gr5" draw:layer="layout" svg:x1="35.067cm" svg:y1="34.559cm" svg:x2="35.067cm" svg:y2="33.958cm">
          <text:p/>
        </draw:line>
        <draw:line draw:style-name="gr8" draw:layer="layout" svg:x1="35.126cm" svg:y1="34.559cm" svg:x2="35.126cm" svg:y2="33.958cm">
          <text:p/>
        </draw:line>
        <draw:line draw:style-name="gr5" draw:layer="layout" svg:x1="35.215cm" svg:y1="34.559cm" svg:x2="35.215cm" svg:y2="33.958cm">
          <text:p/>
        </draw:line>
        <draw:line draw:style-name="gr8" draw:layer="layout" svg:x1="35.156cm" svg:y1="34.559cm" svg:x2="35.156cm" svg:y2="33.958cm">
          <text:p/>
        </draw:line>
        <draw:line draw:style-name="gr8" draw:layer="layout" svg:x1="33.861cm" svg:y1="33.844cm" svg:x2="33.861cm" svg:y2="33.577cm">
          <text:p/>
        </draw:line>
        <draw:frame draw:style-name="gr17" draw:layer="layout" svg:width="0.159cm" svg:height="0.378cm" draw:transform="rotate (1.5707963267946) translate (34.138cm 33.672cm)">
          <draw:text-box>
            <text:p text:style-name="P1"><text:span text:style-name="T3">0</text:span></text:p>
          </draw:text-box>
        </draw:frame>
        <draw:frame draw:style-name="gr17" draw:layer="layout" svg:width="0.078cm" svg:height="0.378cm" draw:transform="rotate (1.5707963267946) translate (33.414cm 33.635cm)">
          <draw:text-box>
            <text:p text:style-name="P1"><text:span text:style-name="T3">.</text:span></text:p>
          </draw:text-box>
        </draw:frame>
        <draw:frame draw:style-name="gr17" draw:layer="layout" svg:width="0.159cm" svg:height="0.378cm" draw:transform="rotate (1.5707963267946) translate (33.414cm 33.556cm)">
          <draw:text-box>
            <text:p text:style-name="P1"><text:span text:style-name="T3">3</text:span></text:p>
          </draw:text-box>
        </draw:frame>
        <draw:line draw:style-name="gr8" draw:layer="layout" svg:x1="33.636cm" svg:y1="33.861cm" svg:x2="34.085cm" svg:y2="33.861cm">
          <text:p/>
        </draw:line>
        <draw:line draw:style-name="gr8" draw:layer="layout" svg:x1="33.7cm" svg:y1="33.7cm" svg:x2="34.018cm" svg:y2="34.018cm">
          <text:p/>
        </draw:line>
        <draw:line draw:style-name="gr8" draw:layer="layout" svg:x1="33.861cm" svg:y1="33.636cm" svg:x2="33.861cm" svg:y2="34.085cm">
          <text:p/>
        </draw:line>
        <draw:path draw:style-name="gr13" draw:layer="layout" svg:width="0.067cm" svg:height="0.076cm" svg:x="33.861cm" svg:y="33.861cm" svg:viewBox="0 0 68 77" svg:d="m0 77 29-9-29-68zm29 68-29-68 51 51zm-51-51 51 51 17-22z">
          <text:p/>
        </draw:path>
        <draw:path draw:style-name="gr13" draw:layer="layout" svg:width="0.071cm" svg:height="0.085cm" svg:x="33.861cm" svg:y="33.805cm" svg:viewBox="0 0 72 86" svg:d="m68 86 4-29h-72zm72 0h-72l68-31zm-68 31 68-31-17-26z">
          <text:p/>
        </draw:path>
        <draw:path draw:style-name="gr13" draw:layer="layout" svg:width="0.08cm" svg:height="0.077cm" svg:x="33.831cm" svg:y="33.784cm" svg:viewBox="0 0 81 78" svg:d="m81 21-21-12-29 69zm29-69-29 69v-78zm0 78v-78l-31 9z">
          <text:p/>
        </draw:path>
        <draw:path draw:style-name="gr13" draw:layer="layout" svg:width="0.077cm" svg:height="0.068cm" svg:x="33.784cm" svg:y="33.793cm" svg:viewBox="0 0 78 69" svg:d="m48 0-27 12 57 57zm-57-57 57 57-73-31zm73 31-73-31-5 31z">
          <text:p/>
        </draw:path>
        <draw:path draw:style-name="gr13" draw:layer="layout" svg:width="0.077cm" svg:height="0.067cm" svg:x="33.784cm" svg:y="33.861cm" svg:viewBox="0 0 78 68" svg:d="m0 0 5 29 73-29zm-73 29 73-29-57 51zm57-51-57 51 27 17z">
          <text:p/>
        </draw:path>
        <draw:polygon draw:style-name="gr13" draw:layer="layout" svg:width="0.03cm" svg:height="0.076cm" svg:x="33.831cm" svg:y="33.861cm" svg:viewBox="0 0 31 77" draw:points="0,68 31,77 31,0">
          <text:p/>
        </draw:polygon>
        <draw:line draw:style-name="gr8" draw:layer="layout" svg:x1="34.085cm" svg:y1="33.56cm" svg:x2="33.636cm" svg:y2="33.56cm">
          <text:p/>
        </draw:line>
        <draw:line draw:style-name="gr8" draw:layer="layout" svg:x1="34.018cm" svg:y1="33.722cm" svg:x2="33.7cm" svg:y2="33.403cm">
          <text:p/>
        </draw:line>
        <draw:line draw:style-name="gr8" draw:layer="layout" svg:x1="33.861cm" svg:y1="33.784cm" svg:x2="33.861cm" svg:y2="33.336cm">
          <text:p/>
        </draw:line>
        <draw:path draw:style-name="gr13" draw:layer="layout" svg:width="0.072cm" svg:height="0.076cm" svg:x="33.789cm" svg:y="33.484cm" svg:viewBox="0 0 73 77" svg:d="m73 0-30 8 30 69zm-30-69 30 69-56-52zm56 52-56-52-17 22z">
          <text:p/>
        </draw:path>
        <draw:path draw:style-name="gr13" draw:layer="layout" svg:width="0.077cm" svg:height="0.085cm" svg:x="33.784cm" svg:y="33.53cm" svg:viewBox="0 0 78 86" svg:d="m5 0-5 30h78zm-78 0h78l-73 30zm73-30-73 30 16 26z">
          <text:p/>
        </draw:path>
        <draw:path draw:style-name="gr13" draw:layer="layout" svg:width="0.085cm" svg:height="0.076cm" svg:x="33.805cm" svg:y="33.56cm" svg:viewBox="0 0 86 77" svg:d="m0 56 26 13 31-69zm-31 69 31-69v77zm0-77v77l29-8z">
          <text:p/>
        </draw:path>
        <draw:path draw:style-name="gr13" draw:layer="layout" svg:width="0.071cm" svg:height="0.068cm" svg:x="33.861cm" svg:y="33.56cm" svg:viewBox="0 0 72 69" svg:d="m30 69 21-13-51-56zm51 56-51-56 68 31zm-68-31 68 31 4-31z">
          <text:p/>
        </draw:path>
        <draw:path draw:style-name="gr13" draw:layer="layout" svg:width="0.071cm" svg:height="0.068cm" svg:x="33.861cm" svg:y="33.492cm" svg:viewBox="0 0 72 69" svg:d="m72 69-4-30-68 30zm68-30-68 30 51-51zm-51 51 51-51-21-18z">
          <text:p/>
        </draw:path>
        <draw:polygon draw:style-name="gr13" draw:layer="layout" svg:width="0.029cm" svg:height="0.076cm" svg:x="33.861cm" svg:y="33.484cm" svg:viewBox="0 0 30 77" draw:points="30,8 0,0 0,77">
          <text:p/>
        </draw:polygon>
        <draw:frame draw:style-name="gr17" draw:layer="layout" svg:width="0.159cm" svg:height="0.378cm" draw:transform="rotate (1.5707963267946) translate (33.414cm 33.397cm)">
          <draw:text-box>
            <text:p text:style-name="P1"><text:span text:style-name="T3">0</text:span></text:p>
          </draw:text-box>
        </draw:frame>
        <draw:frame draw:style-name="gr18" draw:layer="layout" svg:width="0.925cm" svg:height="0.458cm" svg:x="10.374cm" svg:y="35.992cm">
          <draw:text-box>
            <text:p text:style-name="P1"><text:span text:style-name="T2">CIRC.</text:span></text:p>
          </draw:text-box>
        </draw:frame>
        <draw:frame draw:style-name="gr19" draw:layer="layout" svg:width="6.792cm" svg:height="0.941cm" svg:x="7.131cm" svg:y="37.188cm">
          <draw:text-box>
            <text:p text:style-name="P1"><text:span text:style-name="T4">CORTE AA - EDF. 02</text:span></text:p>
          </draw:text-box>
        </draw:frame>
        <draw:frame draw:style-name="gr20" draw:layer="layout" svg:width="2.864cm" svg:height="0.568cm" svg:x="7.127cm" svg:y="37.973cm">
          <draw:text-box>
            <text:p text:style-name="P1"><text:span text:style-name="T5">ESCALA 1/100</text:span></text:p>
          </draw:text-box>
        </draw:frame>
        <draw:frame draw:style-name="gr21" draw:layer="layout" svg:width="8.981cm" svg:height="0.941cm" svg:x="7.186cm" svg:y="21.728cm">
          <draw:text-box>
            <text:p text:style-name="P1"><text:span text:style-name="T4">FACHADA LESTE - EDF. 02</text:span></text:p>
          </draw:text-box>
        </draw:frame>
        <draw:line draw:style-name="gr8" draw:layer="layout" svg:x1="6.729cm" svg:y1="36.337cm" svg:x2="6.729cm" svg:y2="32.379cm">
          <text:p/>
        </draw:line>
        <draw:line draw:style-name="gr8" draw:layer="layout" svg:x1="6.505cm" svg:y1="36.354cm" svg:x2="6.953cm" svg:y2="36.354cm">
          <text:p/>
        </draw:line>
        <draw:line draw:style-name="gr8" draw:layer="layout" svg:x1="6.568cm" svg:y1="36.193cm" svg:x2="6.887cm" svg:y2="36.512cm">
          <text:p/>
        </draw:line>
        <draw:line draw:style-name="gr8" draw:layer="layout" svg:x1="6.729cm" svg:y1="36.13cm" svg:x2="6.729cm" svg:y2="36.578cm">
          <text:p/>
        </draw:line>
        <draw:path draw:style-name="gr13" draw:layer="layout" svg:width="0.068cm" svg:height="0.076cm" svg:x="6.729cm" svg:y="36.354cm" svg:viewBox="0 0 69 77" svg:d="m0 77 30-8-30-69zm30 69-30-69 52 52zm-52-52 52 52 17-22z">
          <text:p/>
        </draw:path>
        <draw:path draw:style-name="gr13" draw:layer="layout" svg:width="0.072cm" svg:height="0.085cm" svg:x="6.729cm" svg:y="36.299cm" svg:viewBox="0 0 73 86" svg:d="m69 86 4-31h-73zm73 0h-73l69-30zm-69 30 69-30-17-25z">
          <text:p/>
        </draw:path>
        <draw:path draw:style-name="gr13" draw:layer="layout" svg:width="0.081cm" svg:height="0.076cm" svg:x="6.699cm" svg:y="36.278cm" svg:viewBox="0 0 82 77" svg:d="m82 21-21-13-30 69zm30-69-30 69v-77zm0 77v-77l-31 8z">
          <text:p/>
        </draw:path>
        <draw:path draw:style-name="gr13" draw:layer="layout" svg:width="0.076cm" svg:height="0.068cm" svg:x="6.653cm" svg:y="36.286cm" svg:viewBox="0 0 77 69" svg:d="m47 0-26 13 56 56zm-56-56 56 56-73-30zm73 30-73-30-4 30z">
          <text:p/>
        </draw:path>
        <draw:path draw:style-name="gr13" draw:layer="layout" svg:width="0.076cm" svg:height="0.068cm" svg:x="6.653cm" svg:y="36.354cm" svg:viewBox="0 0 77 69" svg:d="m0 0 4 31 73-31zm-73 31 73-31-56 52zm56-52-56 52 26 17z">
          <text:p/>
        </draw:path>
        <draw:polygon draw:style-name="gr13" draw:layer="layout" svg:width="0.03cm" svg:height="0.076cm" svg:x="6.699cm" svg:y="36.354cm" svg:viewBox="0 0 31 77" draw:points="0,69 31,77 31,0">
          <text:p/>
        </draw:polygon>
        <draw:line draw:style-name="gr8" draw:layer="layout" svg:x1="6.953cm" svg:y1="32.362cm" svg:x2="6.505cm" svg:y2="32.362cm">
          <text:p/>
        </draw:line>
        <draw:line draw:style-name="gr8" draw:layer="layout" svg:x1="6.887cm" svg:y1="32.524cm" svg:x2="6.568cm" svg:y2="32.205cm">
          <text:p/>
        </draw:line>
        <draw:line draw:style-name="gr8" draw:layer="layout" svg:x1="6.729cm" svg:y1="32.586cm" svg:x2="6.729cm" svg:y2="32.138cm">
          <text:p/>
        </draw:line>
        <draw:path draw:style-name="gr13" draw:layer="layout" svg:width="0.072cm" svg:height="0.072cm" svg:x="6.657cm" svg:y="32.29cm" svg:viewBox="0 0 73 73" svg:d="m73 0-30 4 30 69zm-30-69 30 69-55-51zm55 51-55-51-18 26z">
          <text:p/>
        </draw:path>
        <draw:path draw:style-name="gr13" draw:layer="layout" svg:width="0.076cm" svg:height="0.08cm" svg:x="6.653cm" svg:y="32.337cm" svg:viewBox="0 0 77 81" svg:d="m4 0-4 25h77zm-77 0h77l-73 30zm73-30-73 30 17 26z">
          <text:p/>
        </draw:path>
        <draw:path draw:style-name="gr13" draw:layer="layout" svg:width="0.085cm" svg:height="0.076cm" svg:x="6.674cm" svg:y="32.362cm" svg:viewBox="0 0 86 77" svg:d="m0 56 25 17 31-73zm-31 73 31-73v77zm0-77v77l30-4z">
          <text:p/>
        </draw:path>
        <draw:path draw:style-name="gr13" draw:layer="layout" svg:width="0.072cm" svg:height="0.072cm" svg:x="6.729cm" svg:y="32.362cm" svg:viewBox="0 0 73 73" svg:d="m31 73 21-17-52-56zm52 56-52-56 69 31zm-69-31 69 31 4-31z">
          <text:p/>
        </draw:path>
        <draw:path draw:style-name="gr13" draw:layer="layout" svg:width="0.072cm" svg:height="0.068cm" svg:x="6.729cm" svg:y="32.294cm" svg:viewBox="0 0 73 69" svg:d="m73 69-4-26-69 26zm69-26-69 26 52-52zm-52 52 52-52-21-17z">
          <text:p/>
        </draw:path>
        <draw:polygon draw:style-name="gr13" draw:layer="layout" svg:width="0.03cm" svg:height="0.072cm" svg:x="6.729cm" svg:y="32.29cm" svg:viewBox="0 0 31 73" draw:points="31,4 0,0 0,73">
          <text:p/>
        </draw:polygon>
        <draw:frame draw:style-name="gr20" draw:layer="layout" svg:width="2.864cm" svg:height="0.568cm" svg:x="7.203cm" svg:y="22.513cm">
          <draw:text-box>
            <text:p text:style-name="P1"><text:span text:style-name="T5">ESCALA 1/100</text:span></text:p>
          </draw:text-box>
        </draw:frame>
        <draw:frame draw:style-name="gr17" draw:layer="layout" svg:width="0.159cm" svg:height="0.378cm" draw:transform="rotate (1.5707963267946) translate (6.41cm 34.355cm)">
          <draw:text-box>
            <text:p text:style-name="P1"><text:span text:style-name="T3">4</text:span></text:p>
          </draw:text-box>
        </draw:frame>
        <draw:frame draw:style-name="gr17" draw:layer="layout" svg:width="0.078cm" svg:height="0.378cm" draw:transform="rotate (1.5707963267946) translate (6.41cm 34.196cm)">
          <draw:text-box>
            <text:p text:style-name="P1"><text:span text:style-name="T3">.</text:span></text:p>
          </draw:text-box>
        </draw:frame>
        <draw:frame draw:style-name="gr17" draw:layer="layout" svg:width="0.159cm" svg:height="0.378cm" draw:transform="rotate (1.5707963267946) translate (6.41cm 34.117cm)">
          <draw:text-box>
            <text:p text:style-name="P1"><text:span text:style-name="T3">0</text:span></text:p>
          </draw:text-box>
        </draw:frame>
        <draw:line draw:style-name="gr8" draw:layer="layout" svg:x1="36.646cm" svg:y1="36.337cm" svg:x2="36.646cm" svg:y2="33.776cm">
          <text:p/>
        </draw:line>
        <draw:line draw:style-name="gr8" draw:layer="layout" svg:x1="36.422cm" svg:y1="36.354cm" svg:x2="36.87cm" svg:y2="36.354cm">
          <text:p/>
        </draw:line>
        <draw:line draw:style-name="gr8" draw:layer="layout" svg:x1="36.489cm" svg:y1="36.193cm" svg:x2="36.808cm" svg:y2="36.512cm">
          <text:p/>
        </draw:line>
        <draw:line draw:style-name="gr8" draw:layer="layout" svg:x1="36.646cm" svg:y1="36.13cm" svg:x2="36.646cm" svg:y2="36.578cm">
          <text:p/>
        </draw:line>
        <draw:path draw:style-name="gr13" draw:layer="layout" svg:width="0.072cm" svg:height="0.076cm" svg:x="36.646cm" svg:y="36.354cm" svg:viewBox="0 0 73 77" svg:d="m0 77 30-8-30-69zm30 69-30-69 55 52zm-55-52 55 52 18-22z">
          <text:p/>
        </draw:path>
        <draw:path draw:style-name="gr13" draw:layer="layout" svg:width="0.076cm" svg:height="0.085cm" svg:x="36.646cm" svg:y="36.299cm" svg:viewBox="0 0 77 86" svg:d="m73 86 4-31h-77zm77 0h-77l73-30zm-73 30 73-30-18-25z">
          <text:p/>
        </draw:path>
        <draw:path draw:style-name="gr13" draw:layer="layout" svg:width="0.08cm" svg:height="0.076cm" svg:x="36.621cm" svg:y="36.278cm" svg:viewBox="0 0 81 77" svg:d="m81 21-25-13-30 69zm30-69-30 69v-77zm0 77v-77l-26 8z">
          <text:p/>
        </draw:path>
        <draw:path draw:style-name="gr13" draw:layer="layout" svg:width="0.072cm" svg:height="0.068cm" svg:x="36.574cm" svg:y="36.286cm" svg:viewBox="0 0 73 69" svg:d="m47 0-26 13 52 56zm-52-56 52 56-69-30zm69 30-69-30-4 30z">
          <text:p/>
        </draw:path>
        <draw:path draw:style-name="gr13" draw:layer="layout" svg:width="0.072cm" svg:height="0.068cm" svg:x="36.574cm" svg:y="36.354cm" svg:viewBox="0 0 73 69" svg:d="m0 0 4 31 69-31zm-69 31 69-31-52 52zm52-52-52 52 26 17z">
          <text:p/>
        </draw:path>
        <draw:polygon draw:style-name="gr13" draw:layer="layout" svg:width="0.025cm" svg:height="0.076cm" svg:x="36.621cm" svg:y="36.354cm" svg:viewBox="0 0 26 77" draw:points="0,69 26,77 26,0">
          <text:p/>
        </draw:polygon>
        <draw:line draw:style-name="gr8" draw:layer="layout" svg:x1="36.87cm" svg:y1="33.759cm" svg:x2="36.422cm" svg:y2="33.759cm">
          <text:p/>
        </draw:line>
        <draw:line draw:style-name="gr8" draw:layer="layout" svg:x1="36.808cm" svg:y1="33.921cm" svg:x2="36.489cm" svg:y2="33.602cm">
          <text:p/>
        </draw:line>
        <draw:line draw:style-name="gr8" draw:layer="layout" svg:x1="36.646cm" svg:y1="33.983cm" svg:x2="36.646cm" svg:y2="33.535cm">
          <text:p/>
        </draw:line>
        <draw:path draw:style-name="gr13" draw:layer="layout" svg:width="0.068cm" svg:height="0.072cm" svg:x="36.578cm" svg:y="33.687cm" svg:viewBox="0 0 69 73" svg:d="m69 0-25 4 25 69zm-25-69 25 69-51-52zm51 52-51-52-18 27z">
          <text:p/>
        </draw:path>
        <draw:path draw:style-name="gr13" draw:layer="layout" svg:width="0.072cm" svg:height="0.08cm" svg:x="36.574cm" svg:y="33.734cm" svg:viewBox="0 0 73 81" svg:d="m4 0-4 25h73zm-73 0h73l-69 31zm69-31-69 31 17 25z">
          <text:p/>
        </draw:path>
        <draw:path draw:style-name="gr13" draw:layer="layout" svg:width="0.081cm" svg:height="0.076cm" svg:x="36.595cm" svg:y="33.759cm" svg:viewBox="0 0 82 77" svg:d="m0 55 26 18 26-73zm-26 73 26-73v77zm0-77v77l30-4z">
          <text:p/>
        </draw:path>
        <draw:path draw:style-name="gr13" draw:layer="layout" svg:width="0.076cm" svg:height="0.072cm" svg:x="36.646cm" svg:y="33.759cm" svg:viewBox="0 0 77 73" svg:d="m30 73 25-17-55-56zm55 56-55-56 73 30zm-73-30 73 30 4-30z">
          <text:p/>
        </draw:path>
        <draw:path draw:style-name="gr13" draw:layer="layout" svg:width="0.076cm" svg:height="0.068cm" svg:x="36.646cm" svg:y="33.691cm" svg:viewBox="0 0 77 69" svg:d="m77 69-4-25-73 25zm73-25-73 25 55-51zm-55 51 55-51-25-18z">
          <text:p/>
        </draw:path>
        <draw:polygon draw:style-name="gr13" draw:layer="layout" svg:width="0.03cm" svg:height="0.072cm" svg:x="36.646cm" svg:y="33.687cm" svg:viewBox="0 0 31 73" draw:points="31,4 0,0 0,73">
          <text:p/>
        </draw:polygon>
        <draw:frame draw:style-name="gr17" draw:layer="layout" svg:width="0.159cm" svg:height="0.378cm" draw:transform="rotate (1.5707963267946) translate (6.41cm 33.958cm)">
          <draw:text-box>
            <text:p text:style-name="P1"><text:span text:style-name="T3">0</text:span></text:p>
          </draw:text-box>
        </draw:frame>
        <draw:frame draw:style-name="gr17" draw:layer="layout" svg:width="0.159cm" svg:height="0.378cm" draw:transform="rotate (1.5707963267946) translate (36.327cm 35.057cm)">
          <draw:text-box>
            <text:p text:style-name="P1"><text:span text:style-name="T3">2</text:span></text:p>
          </draw:text-box>
        </draw:frame>
        <draw:frame draw:style-name="gr17" draw:layer="layout" svg:width="0.078cm" svg:height="0.378cm" draw:transform="rotate (1.5707963267946) translate (36.327cm 34.899cm)">
          <draw:text-box>
            <text:p text:style-name="P1"><text:span text:style-name="T3">.</text:span></text:p>
          </draw:text-box>
        </draw:frame>
        <draw:frame draw:style-name="gr17" draw:layer="layout" svg:width="0.159cm" svg:height="0.378cm" draw:transform="rotate (1.5707963267946) translate (36.327cm 34.82cm)">
          <draw:text-box>
            <text:p text:style-name="P1"><text:span text:style-name="T3">6</text:span></text:p>
          </draw:text-box>
        </draw:frame>
        <draw:line draw:style-name="gr8" draw:layer="layout" svg:x1="36.646cm" svg:y1="33.746cm" svg:x2="36.646cm" svg:y2="33.378cm">
          <text:p/>
        </draw:line>
        <draw:frame draw:style-name="gr17" draw:layer="layout" svg:width="0.159cm" svg:height="0.378cm" draw:transform="rotate (1.5707963267946) translate (36.327cm 34.661cm)">
          <draw:text-box>
            <text:p text:style-name="P1"><text:span text:style-name="T3">0</text:span></text:p>
          </draw:text-box>
        </draw:frame>
        <draw:frame draw:style-name="gr17" draw:layer="layout" svg:width="0.078cm" svg:height="0.378cm" draw:transform="rotate (1.5707963267946) translate (36.255cm 33.491cm)">
          <draw:text-box>
            <text:p text:style-name="P1"><text:span text:style-name="T3">.</text:span></text:p>
          </draw:text-box>
        </draw:frame>
        <draw:frame draw:style-name="gr17" draw:layer="layout" svg:width="0.159cm" svg:height="0.378cm" draw:transform="rotate (1.5707963267946) translate (36.255cm 33.412cm)">
          <draw:text-box>
            <text:p text:style-name="P1"><text:span text:style-name="T3">4</text:span></text:p>
          </draw:text-box>
        </draw:frame>
        <draw:line draw:style-name="gr8" draw:layer="layout" svg:x1="36.422cm" svg:y1="33.759cm" svg:x2="36.87cm" svg:y2="33.759cm">
          <text:p/>
        </draw:line>
        <draw:line draw:style-name="gr8" draw:layer="layout" svg:x1="36.489cm" svg:y1="33.602cm" svg:x2="36.808cm" svg:y2="33.921cm">
          <text:p/>
        </draw:line>
        <draw:line draw:style-name="gr8" draw:layer="layout" svg:x1="36.646cm" svg:y1="33.535cm" svg:x2="36.646cm" svg:y2="33.983cm">
          <text:p/>
        </draw:line>
        <draw:path draw:style-name="gr13" draw:layer="layout" svg:width="0.072cm" svg:height="0.076cm" svg:x="36.646cm" svg:y="33.759cm" svg:viewBox="0 0 73 77" svg:d="m0 77 30-4-30-73zm30 73-30-73 55 55zm-55-55 55 55 18-25z">
          <text:p/>
        </draw:path>
        <draw:path draw:style-name="gr13" draw:layer="layout" svg:width="0.076cm" svg:height="0.081cm" svg:x="36.646cm" svg:y="33.708cm" svg:viewBox="0 0 77 82" svg:d="m73 82 4-31h-77zm77 0h-77l73-25zm-73 25 73-25-18-26z">
          <text:p/>
        </draw:path>
        <draw:path draw:style-name="gr13" draw:layer="layout" svg:width="0.08cm" svg:height="0.072cm" svg:x="36.621cm" svg:y="33.687cm" svg:viewBox="0 0 81 73" svg:d="m81 21-25-17-30 69zm30-69-30 69v-73zm0 73v-73l-26 4z">
          <text:p/>
        </draw:path>
        <draw:path draw:style-name="gr13" draw:layer="layout" svg:width="0.072cm" svg:height="0.068cm" svg:x="36.574cm" svg:y="33.691cm" svg:viewBox="0 0 73 69" svg:d="m47 0-26 18 52 51zm-52-51 52 51-69-25zm69 25-69-25-4 25z">
          <text:p/>
        </draw:path>
        <draw:path draw:style-name="gr13" draw:layer="layout" svg:width="0.072cm" svg:height="0.072cm" svg:x="36.574cm" svg:y="33.759cm" svg:viewBox="0 0 73 73" svg:d="m0 0 4 30 69-30zm-69 30 69-30-52 56zm52-56-52 56 26 17z">
          <text:p/>
        </draw:path>
        <draw:polygon draw:style-name="gr13" draw:layer="layout" svg:width="0.025cm" svg:height="0.076cm" svg:x="36.621cm" svg:y="33.759cm" svg:viewBox="0 0 26 77" draw:points="0,73 26,77 26,0">
          <text:p/>
        </draw:polygon>
        <draw:line draw:style-name="gr8" draw:layer="layout" svg:x1="36.87cm" svg:y1="33.361cm" svg:x2="36.422cm" svg:y2="33.361cm">
          <text:p/>
        </draw:line>
        <draw:line draw:style-name="gr8" draw:layer="layout" svg:x1="36.808cm" svg:y1="33.523cm" svg:x2="36.489cm" svg:y2="33.204cm">
          <text:p/>
        </draw:line>
        <draw:line draw:style-name="gr8" draw:layer="layout" svg:x1="36.646cm" svg:y1="33.585cm" svg:x2="36.646cm" svg:y2="33.137cm">
          <text:p/>
        </draw:line>
        <draw:path draw:style-name="gr13" draw:layer="layout" svg:width="0.068cm" svg:height="0.076cm" svg:x="36.578cm" svg:y="33.285cm" svg:viewBox="0 0 69 77" svg:d="m69 0-25 9 25 68zm-25-68 25 68-51-51zm51 51-51-51-18 21z">
          <text:p/>
        </draw:path>
        <draw:path draw:style-name="gr13" draw:layer="layout" svg:width="0.072cm" svg:height="0.085cm" svg:x="36.574cm" svg:y="33.331cm" svg:viewBox="0 0 73 86" svg:d="m4 0-4 31h73zm-73 0h73l-69 30zm69-30-69 30 17 25z">
          <text:p/>
        </draw:path>
        <draw:path draw:style-name="gr13" draw:layer="layout" svg:width="0.081cm" svg:height="0.076cm" svg:x="36.595cm" svg:y="33.361cm" svg:viewBox="0 0 82 77" svg:d="m0 56 26 13 26-69zm-26 69 26-69v77zm0-77v77l30-8z">
          <text:p/>
        </draw:path>
        <draw:path draw:style-name="gr13" draw:layer="layout" svg:width="0.076cm" svg:height="0.068cm" svg:x="36.646cm" svg:y="33.361cm" svg:viewBox="0 0 77 69" svg:d="m30 69 25-13-55-56zm55 56-55-56 73 31zm-73-31 73 31 4-31z">
          <text:p/>
        </draw:path>
        <draw:path draw:style-name="gr13" draw:layer="layout" svg:width="0.076cm" svg:height="0.068cm" svg:x="36.646cm" svg:y="33.293cm" svg:viewBox="0 0 77 69" svg:d="m77 69-4-30-73 30zm73-30-73 30 55-51zm-55 51 55-51-25-18z">
          <text:p/>
        </draw:path>
        <draw:polygon draw:style-name="gr13" draw:layer="layout" svg:width="0.03cm" svg:height="0.076cm" svg:x="36.646cm" svg:y="33.285cm" svg:viewBox="0 0 31 77" draw:points="31,9 0,0 0,77">
          <text:p/>
        </draw:polygon>
        <draw:line draw:style-name="gr8" draw:layer="layout" svg:x1="36.646cm" svg:y1="33.344cm" svg:x2="36.646cm" svg:y2="32.379cm">
          <text:p/>
        </draw:line>
        <draw:line draw:style-name="gr8" draw:layer="layout" svg:x1="36.422cm" svg:y1="33.361cm" svg:x2="36.87cm" svg:y2="33.361cm">
          <text:p/>
        </draw:line>
        <draw:line draw:style-name="gr8" draw:layer="layout" svg:x1="36.489cm" svg:y1="33.204cm" svg:x2="36.808cm" svg:y2="33.523cm">
          <text:p/>
        </draw:line>
        <draw:line draw:style-name="gr8" draw:layer="layout" svg:x1="36.646cm" svg:y1="33.137cm" svg:x2="36.646cm" svg:y2="33.585cm">
          <text:p/>
        </draw:line>
        <draw:path draw:style-name="gr13" draw:layer="layout" svg:width="0.072cm" svg:height="0.076cm" svg:x="36.646cm" svg:y="33.361cm" svg:viewBox="0 0 73 77" svg:d="m0 77 30-8-30-69zm30 69-30-69 55 56zm-55-56 55 56 18-25z">
          <text:p/>
        </draw:path>
        <draw:path draw:style-name="gr13" draw:layer="layout" svg:width="0.076cm" svg:height="0.081cm" svg:x="36.646cm" svg:y="33.31cm" svg:viewBox="0 0 77 82" svg:d="m73 82 4-30h-77zm77 0h-77l73-31zm-73 31 73-31-18-21z">
          <text:p/>
        </draw:path>
        <draw:path draw:style-name="gr13" draw:layer="layout" svg:width="0.08cm" svg:height="0.076cm" svg:x="36.621cm" svg:y="33.285cm" svg:viewBox="0 0 81 77" svg:d="m81 26-25-17-30 68zm30-68-30 68v-77zm0 77v-77l-26 9z">
          <text:p/>
        </draw:path>
        <draw:path draw:style-name="gr13" draw:layer="layout" svg:width="0.072cm" svg:height="0.068cm" svg:x="36.574cm" svg:y="33.293cm" svg:viewBox="0 0 73 69" svg:d="m47 0-26 18 52 51zm-52-51 52 51-69-30zm69 30-69-30-4 30z">
          <text:p/>
        </draw:path>
        <draw:path draw:style-name="gr13" draw:layer="layout" svg:width="0.072cm" svg:height="0.068cm" svg:x="36.574cm" svg:y="33.361cm" svg:viewBox="0 0 73 69" svg:d="m0 0 4 31 69-31zm-69 31 69-31-52 56zm52-56-52 56 26 13z">
          <text:p/>
        </draw:path>
        <draw:polygon draw:style-name="gr13" draw:layer="layout" svg:width="0.025cm" svg:height="0.076cm" svg:x="36.621cm" svg:y="33.361cm" svg:viewBox="0 0 26 77" draw:points="0,69 26,77 26,0">
          <text:p/>
        </draw:polygon>
        <draw:line draw:style-name="gr8" draw:layer="layout" svg:x1="36.87cm" svg:y1="32.362cm" svg:x2="36.422cm" svg:y2="32.362cm">
          <text:p/>
        </draw:line>
        <draw:line draw:style-name="gr8" draw:layer="layout" svg:x1="36.808cm" svg:y1="32.524cm" svg:x2="36.489cm" svg:y2="32.205cm">
          <text:p/>
        </draw:line>
        <draw:line draw:style-name="gr8" draw:layer="layout" svg:x1="36.646cm" svg:y1="32.586cm" svg:x2="36.646cm" svg:y2="32.138cm">
          <text:p/>
        </draw:line>
        <draw:path draw:style-name="gr13" draw:layer="layout" svg:width="0.068cm" svg:height="0.072cm" svg:x="36.578cm" svg:y="32.29cm" svg:viewBox="0 0 69 73" svg:d="m69 0-25 4 25 69zm-25-69 25 69-51-51zm51 51-51-51-18 26z">
          <text:p/>
        </draw:path>
        <draw:path draw:style-name="gr13" draw:layer="layout" svg:width="0.072cm" svg:height="0.08cm" svg:x="36.574cm" svg:y="32.337cm" svg:viewBox="0 0 73 81" svg:d="m4 0-4 25h73zm-73 0h73l-69 30zm69-30-69 30 17 26z">
          <text:p/>
        </draw:path>
        <draw:path draw:style-name="gr13" draw:layer="layout" svg:width="0.081cm" svg:height="0.076cm" svg:x="36.595cm" svg:y="32.362cm" svg:viewBox="0 0 82 77" svg:d="m0 56 26 17 26-73zm-26 73 26-73v77zm0-77v77l30-4z">
          <text:p/>
        </draw:path>
        <draw:path draw:style-name="gr13" draw:layer="layout" svg:width="0.076cm" svg:height="0.072cm" svg:x="36.646cm" svg:y="32.362cm" svg:viewBox="0 0 77 73" svg:d="m30 73 25-17-55-56zm55 56-55-56 73 31zm-73-31 73 31 4-31z">
          <text:p/>
        </draw:path>
        <draw:path draw:style-name="gr13" draw:layer="layout" svg:width="0.076cm" svg:height="0.068cm" svg:x="36.646cm" svg:y="32.294cm" svg:viewBox="0 0 77 69" svg:d="m77 69-4-26-73 26zm73-26-73 26 55-52zm-55 52 55-52-25-17z">
          <text:p/>
        </draw:path>
        <draw:polygon draw:style-name="gr13" draw:layer="layout" svg:width="0.03cm" svg:height="0.072cm" svg:x="36.646cm" svg:y="32.29cm" svg:viewBox="0 0 31 73" draw:points="31,4 0,0 0,73">
          <text:p/>
        </draw:polygon>
        <draw:frame draw:style-name="gr17" draw:layer="layout" svg:width="0.159cm" svg:height="0.378cm" draw:transform="rotate (1.5707963267946) translate (36.255cm 33.253cm)">
          <draw:text-box>
            <text:p text:style-name="P1"><text:span text:style-name="T3">0</text:span></text:p>
          </draw:text-box>
        </draw:frame>
        <draw:frame draw:style-name="gr17" draw:layer="layout" svg:width="0.159cm" svg:height="0.378cm" draw:transform="rotate (1.5707963267946) translate (36.327cm 32.873cm)">
          <draw:text-box>
            <text:p text:style-name="P1"><text:span text:style-name="T3">1</text:span></text:p>
          </draw:text-box>
        </draw:frame>
        <draw:frame draw:style-name="gr17" draw:layer="layout" svg:width="0.078cm" svg:height="0.378cm" draw:transform="rotate (1.5707963267946) translate (36.327cm 32.714cm)">
          <draw:text-box>
            <text:p text:style-name="P1"><text:span text:style-name="T3">.</text:span></text:p>
          </draw:text-box>
        </draw:frame>
        <draw:frame draw:style-name="gr17" draw:layer="layout" svg:width="0.159cm" svg:height="0.378cm" draw:transform="rotate (1.5707963267946) translate (36.327cm 32.635cm)">
          <draw:text-box>
            <text:p text:style-name="P1"><text:span text:style-name="T3">0</text:span></text:p>
          </draw:text-box>
        </draw:frame>
        <draw:line draw:style-name="gr6" draw:layer="layout" svg:x1="42.454cm" svg:y1="32.464cm" svg:x2="42.454cm" svg:y2="32.815cm">
          <text:p/>
        </draw:line>
        <draw:line draw:style-name="gr6" draw:layer="layout" svg:x1="42.306cm" svg:y1="32.464cm" svg:x2="42.306cm" svg:y2="33.149cm">
          <text:p/>
        </draw:line>
        <draw:line draw:style-name="gr8" draw:layer="layout" svg:x1="48.288cm" svg:y1="36.456cm" svg:x2="48.288cm" svg:y2="33.831cm">
          <text:p/>
        </draw:line>
        <draw:line draw:style-name="gr8" draw:layer="layout" svg:x1="48.241cm" svg:y1="36.456cm" svg:x2="48.241cm" svg:y2="33.831cm">
          <text:p/>
        </draw:line>
        <draw:line draw:style-name="gr5" draw:layer="layout" svg:x1="48.313cm" svg:y1="36.456cm" svg:x2="48.313cm" svg:y2="33.831cm">
          <text:p/>
        </draw:line>
        <draw:line draw:style-name="gr5" draw:layer="layout" svg:x1="48.313cm" svg:y1="33.814cm" svg:x2="48.313cm" svg:y2="32.963cm">
          <text:p/>
        </draw:line>
        <draw:line draw:style-name="gr5" draw:layer="layout" svg:x1="48.241cm" svg:y1="33.814cm" svg:x2="48.241cm" svg:y2="32.963cm">
          <text:p/>
        </draw:line>
        <draw:line draw:style-name="gr5" draw:layer="layout" svg:x1="47.043cm" svg:y1="33.814cm" svg:x2="47.043cm" svg:y2="33.463cm">
          <text:p/>
        </draw:line>
        <draw:line draw:style-name="gr5" draw:layer="layout" svg:x1="46.544cm" svg:y1="33.814cm" svg:x2="46.544cm" svg:y2="32.963cm">
          <text:p/>
        </draw:line>
        <draw:line draw:style-name="gr5" draw:layer="layout" svg:x1="51.755cm" svg:y1="36.456cm" svg:x2="51.755cm" svg:y2="33.831cm">
          <text:p/>
        </draw:line>
        <draw:line draw:style-name="gr5" draw:layer="layout" svg:x1="51.755cm" svg:y1="33.814cm" svg:x2="51.755cm" svg:y2="33.463cm">
          <text:p/>
        </draw:line>
        <draw:line draw:style-name="gr8" draw:layer="layout" svg:x1="51.784cm" svg:y1="36.456cm" svg:x2="51.784cm" svg:y2="35.355cm">
          <text:p/>
        </draw:line>
        <draw:line draw:style-name="gr5" draw:layer="layout" svg:x1="52.614cm" svg:y1="36.456cm" svg:x2="52.614cm" svg:y2="35.355cm">
          <text:p/>
        </draw:line>
        <draw:line draw:style-name="gr8" draw:layer="layout" svg:x1="52.585cm" svg:y1="36.456cm" svg:x2="52.585cm" svg:y2="35.355cm">
          <text:p/>
        </draw:line>
        <draw:line draw:style-name="gr5" draw:layer="layout" svg:x1="54.714cm" svg:y1="35.554cm" svg:x2="54.714cm" svg:y2="35.355cm">
          <text:p/>
        </draw:line>
        <draw:line draw:style-name="gr5" draw:layer="layout" svg:x1="54.672cm" svg:y1="35.596cm" svg:x2="54.672cm" svg:y2="35.397cm">
          <text:p/>
        </draw:line>
        <draw:line draw:style-name="gr5" draw:layer="layout" svg:x1="52.652cm" svg:y1="36.456cm" svg:x2="52.652cm" svg:y2="35.397cm">
          <text:p/>
        </draw:line>
        <draw:line draw:style-name="gr8" draw:layer="layout" svg:x1="47.043cm" svg:y1="33.831cm" svg:x2="47.043cm" svg:y2="36.456cm">
          <text:p/>
        </draw:line>
        <draw:line draw:style-name="gr5" draw:layer="layout" svg:x1="46.544cm" svg:y1="33.831cm" svg:x2="46.544cm" svg:y2="36.456cm">
          <text:p/>
        </draw:line>
        <draw:line draw:style-name="gr8" draw:layer="layout" svg:x1="46.992cm" svg:y1="33.831cm" svg:x2="46.992cm" svg:y2="36.456cm">
          <text:p/>
        </draw:line>
        <draw:line draw:style-name="gr6" draw:layer="layout" svg:x1="44.152cm" svg:y1="32.963cm" svg:x2="44.152cm" svg:y2="32.997cm">
          <text:p/>
        </draw:line>
        <draw:line draw:style-name="gr6" draw:layer="layout" svg:x1="44.3cm" svg:y1="32.963cm" svg:x2="44.3cm" svg:y2="33.149cm">
          <text:p/>
        </draw:line>
        <draw:line draw:style-name="gr6" draw:layer="layout" svg:x1="39.3cm" svg:y1="33.361cm" svg:x2="39.314cm" svg:y2="36.457cm">
          <text:p/>
        </draw:line>
        <draw:line draw:style-name="gr6" draw:layer="layout" svg:x1="42.306cm" svg:y1="32.464cm" svg:x2="42.306cm" svg:y2="34.059cm">
          <text:p/>
        </draw:line>
        <draw:line draw:style-name="gr6" draw:layer="layout" svg:x1="42.306cm" svg:y1="34.656cm" svg:x2="42.306cm" svg:y2="36.553cm">
          <text:p/>
        </draw:line>
        <draw:line draw:style-name="gr6" draw:layer="layout" svg:x1="40.689cm" svg:y1="36.252cm" svg:x2="40.689cm" svg:y2="36.553cm">
          <text:p/>
        </draw:line>
        <draw:line draw:style-name="gr6" draw:layer="layout" svg:x1="40.541cm" svg:y1="36.252cm" svg:x2="40.541cm" svg:y2="36.456cm">
          <text:p/>
        </draw:line>
        <draw:polyline draw:style-name="gr6" draw:layer="layout" svg:width="0cm" svg:height="0cm" svg:x="40.812cm" svg:y="36.553cm" svg:viewBox="0 0 0 0" draw:points="0,0">
          <text:p/>
        </draw:polyline>
        <draw:polyline draw:style-name="gr6" draw:layer="layout" svg:width="0cm" svg:height="0cm" svg:x="40.727cm" svg:y="36.553cm" svg:viewBox="0 0 0 0" draw:points="0,0">
          <text:p/>
        </draw:polyline>
        <draw:line draw:style-name="gr6" draw:layer="layout" svg:x1="42.454cm" svg:y1="32.464cm" svg:x2="42.454cm" svg:y2="32.815cm">
          <text:p/>
        </draw:line>
        <draw:line draw:style-name="gr6" draw:layer="layout" svg:x1="42.454cm" svg:y1="33.463cm" svg:x2="42.454cm" svg:y2="34.059cm">
          <text:p/>
        </draw:line>
        <draw:line draw:style-name="gr6" draw:layer="layout" svg:x1="42.454cm" svg:y1="34.656cm" svg:x2="42.454cm" svg:y2="36.456cm">
          <text:p/>
        </draw:line>
        <draw:line draw:style-name="gr6" draw:layer="layout" svg:x1="44.152cm" svg:y1="32.963cm" svg:x2="44.152cm" svg:y2="36.456cm">
          <text:p/>
        </draw:line>
        <draw:line draw:style-name="gr6" draw:layer="layout" svg:x1="56.119cm" svg:y1="32.464cm" svg:x2="56.119cm" svg:y2="32.815cm">
          <text:p/>
        </draw:line>
        <draw:line draw:style-name="gr6" draw:layer="layout" svg:x1="56.119cm" svg:y1="33.463cm" svg:x2="56.119cm" svg:y2="33.861cm">
          <text:p/>
        </draw:line>
        <draw:line draw:style-name="gr6" draw:layer="layout" svg:x1="56.119cm" svg:y1="35.456cm" svg:x2="56.119cm" svg:y2="36.456cm">
          <text:p/>
        </draw:line>
        <draw:line draw:style-name="gr6" draw:layer="layout" svg:x1="56.268cm" svg:y1="32.464cm" svg:x2="56.268cm" svg:y2="33.509cm">
          <text:p/>
        </draw:line>
        <draw:line draw:style-name="gr6" draw:layer="layout" svg:x1="56.268cm" svg:y1="33.662cm" svg:x2="56.268cm" svg:y2="33.861cm">
          <text:p/>
        </draw:line>
        <draw:line draw:style-name="gr6" draw:layer="layout" svg:x1="56.268cm" svg:y1="35.456cm" svg:x2="56.268cm" svg:y2="36.553cm">
          <text:p/>
        </draw:line>
        <draw:line draw:style-name="gr6" draw:layer="layout" svg:x1="44.3cm" svg:y1="32.963cm" svg:x2="44.3cm" svg:y2="36.456cm">
          <text:p/>
        </draw:line>
        <draw:line draw:style-name="gr6" draw:layer="layout" svg:x1="39.178cm" svg:y1="33.361cm" svg:x2="39.178cm" svg:y2="36.832cm">
          <text:p/>
        </draw:line>
        <draw:line draw:style-name="gr6" draw:layer="layout" svg:x1="42.454cm" svg:y1="36.456cm" svg:x2="44.152cm" svg:y2="36.456cm">
          <text:p/>
        </draw:line>
        <draw:line draw:style-name="gr6" draw:layer="layout" svg:x1="44.3cm" svg:y1="36.456cm" svg:x2="56.119cm" svg:y2="36.456cm">
          <text:p/>
        </draw:line>
        <draw:line draw:style-name="gr8" draw:layer="layout" svg:x1="51.784cm" svg:y1="36.413cm" svg:x2="52.585cm" svg:y2="36.413cm">
          <text:p/>
        </draw:line>
        <draw:line draw:style-name="gr5" draw:layer="layout" svg:x1="56.069cm" svg:y1="35.554cm" svg:x2="54.714cm" svg:y2="35.554cm">
          <text:p/>
        </draw:line>
        <draw:line draw:style-name="gr5" draw:layer="layout" svg:x1="56.069cm" svg:y1="35.596cm" svg:x2="54.672cm" svg:y2="35.596cm">
          <text:p/>
        </draw:line>
        <draw:line draw:style-name="gr5" draw:layer="layout" svg:x1="54.714cm" svg:y1="35.355cm" svg:x2="52.614cm" svg:y2="35.355cm">
          <text:p/>
        </draw:line>
        <draw:line draw:style-name="gr5" draw:layer="layout" svg:x1="54.672cm" svg:y1="35.397cm" svg:x2="52.652cm" svg:y2="35.397cm">
          <text:p/>
        </draw:line>
        <draw:line draw:style-name="gr5" draw:layer="layout" svg:x1="47.043cm" svg:y1="36.354cm" svg:x2="48.241cm" svg:y2="36.354cm">
          <text:p/>
        </draw:line>
        <draw:line draw:style-name="gr6" draw:layer="layout" svg:x1="56.268cm" svg:y1="36.553cm" svg:x2="56.555cm" svg:y2="36.553cm">
          <text:p/>
        </draw:line>
        <draw:line draw:style-name="gr6" draw:layer="layout" svg:x1="39.313cm" svg:y1="36.456cm" svg:x2="40.541cm" svg:y2="36.456cm">
          <text:p/>
        </draw:line>
        <draw:polyline draw:style-name="gr6" draw:layer="layout" svg:width="1.616cm" svg:height="0cm" svg:x="40.689cm" svg:y="36.553cm" svg:viewBox="0 0 1617 0" draw:points="0,0 38,0 1617,0">
          <text:p/>
        </draw:polyline>
        <draw:line draw:style-name="gr6" draw:layer="layout" svg:x1="42.505cm" svg:y1="32.963cm" svg:x2="44.152cm" svg:y2="32.963cm">
          <text:p/>
        </draw:line>
        <draw:line draw:style-name="gr6" draw:layer="layout" svg:x1="44.3cm" svg:y1="32.963cm" svg:x2="46.87cm" svg:y2="32.963cm">
          <text:p/>
        </draw:line>
        <draw:line draw:style-name="gr6" draw:layer="layout" svg:x1="47.069cm" svg:y1="32.963cm" svg:x2="51.556cm" svg:y2="32.963cm">
          <text:p/>
        </draw:line>
        <draw:line draw:style-name="gr6" draw:layer="layout" svg:x1="51.755cm" svg:y1="32.963cm" svg:x2="56.069cm" svg:y2="32.963cm">
          <text:p/>
        </draw:line>
        <draw:line draw:style-name="gr6" draw:layer="layout" svg:x1="42.454cm" svg:y1="32.815cm" svg:x2="56.119cm" svg:y2="32.815cm">
          <text:p/>
        </draw:line>
        <draw:line draw:style-name="gr6" draw:layer="layout" svg:x1="42.306cm" svg:y1="32.464cm" svg:x2="42.454cm" svg:y2="32.464cm">
          <text:p/>
        </draw:line>
        <draw:line draw:style-name="gr6" draw:layer="layout" svg:x1="56.119cm" svg:y1="32.464cm" svg:x2="56.268cm" svg:y2="32.464cm">
          <text:p/>
        </draw:line>
        <draw:line draw:style-name="gr5" draw:layer="layout" svg:x1="42.454cm" svg:y1="32.464cm" svg:x2="56.119cm" svg:y2="32.464cm">
          <text:p/>
        </draw:line>
        <draw:line draw:style-name="gr5" draw:layer="layout" svg:x1="44.3cm" svg:y1="33.831cm" svg:x2="56.119cm" svg:y2="33.831cm">
          <text:p/>
        </draw:line>
        <draw:line draw:style-name="gr5" draw:layer="layout" svg:x1="44.3cm" svg:y1="33.814cm" svg:x2="56.119cm" svg:y2="33.814cm">
          <text:p/>
        </draw:line>
        <draw:line draw:style-name="gr8" draw:layer="layout" svg:x1="46.926cm" svg:y1="33.464cm" svg:x2="46.87cm" svg:y2="33.403cm">
          <text:p/>
        </draw:line>
        <draw:line draw:style-name="gr8" draw:layer="layout" svg:x1="46.998cm" svg:y1="33.464cm" svg:x2="46.87cm" svg:y2="33.331cm">
          <text:p/>
        </draw:line>
        <draw:line draw:style-name="gr8" draw:layer="layout" svg:x1="47.07cm" svg:y1="33.464cm" svg:x2="46.87cm" svg:y2="33.264cm">
          <text:p/>
        </draw:line>
        <draw:line draw:style-name="gr8" draw:layer="layout" svg:x1="47.07cm" svg:y1="33.392cm" svg:x2="46.87cm" svg:y2="33.192cm">
          <text:p/>
        </draw:line>
        <draw:line draw:style-name="gr8" draw:layer="layout" svg:x1="47.07cm" svg:y1="33.32cm" svg:x2="46.87cm" svg:y2="33.12cm">
          <text:p/>
        </draw:line>
        <draw:line draw:style-name="gr8" draw:layer="layout" svg:x1="47.07cm" svg:y1="33.252cm" svg:x2="46.87cm" svg:y2="33.052cm">
          <text:p/>
        </draw:line>
        <draw:line draw:style-name="gr8" draw:layer="layout" svg:x1="47.07cm" svg:y1="33.18cm" svg:x2="46.87cm" svg:y2="32.98cm">
          <text:p/>
        </draw:line>
        <draw:line draw:style-name="gr8" draw:layer="layout" svg:x1="47.07cm" svg:y1="33.108cm" svg:x2="46.92cm" svg:y2="32.963cm">
          <text:p/>
        </draw:line>
        <draw:line draw:style-name="gr8" draw:layer="layout" svg:x1="47.07cm" svg:y1="33.04cm" svg:x2="46.992cm" svg:y2="32.963cm">
          <text:p/>
        </draw:line>
        <draw:line draw:style-name="gr8" draw:layer="layout" svg:x1="47.07cm" svg:y1="32.968cm" svg:x2="47.064cm" svg:y2="32.963cm">
          <text:p/>
        </draw:line>
        <draw:polyline draw:style-name="gr8" draw:layer="layout" svg:width="0.199cm" svg:height="0.5cm" svg:x="46.87cm" svg:y="32.963cm" svg:viewBox="0 0 200 501" draw:points="0,0 0,501 200,501 200,0">
          <text:p/>
        </draw:polyline>
        <draw:polyline draw:style-name="gr6" draw:layer="layout" svg:width="0.199cm" svg:height="0.5cm" svg:x="46.87cm" svg:y="32.963cm" svg:viewBox="0 0 200 501" draw:points="0,0 0,501 200,501 200,0">
          <text:p/>
        </draw:polyline>
        <draw:polyline draw:style-name="gr8" draw:layer="layout" svg:width="0.199cm" svg:height="0.5cm" svg:x="46.87cm" svg:y="32.963cm" svg:viewBox="0 0 200 501" draw:points="200,501 200,0 0,0 0,501 200,501">
          <text:p/>
        </draw:polyline>
        <draw:line draw:style-name="gr8" draw:layer="layout" svg:x1="51.616cm" svg:y1="33.464cm" svg:x2="51.556cm" svg:y2="33.403cm">
          <text:p/>
        </draw:line>
        <draw:line draw:style-name="gr8" draw:layer="layout" svg:x1="51.684cm" svg:y1="33.464cm" svg:x2="51.556cm" svg:y2="33.331cm">
          <text:p/>
        </draw:line>
        <draw:line draw:style-name="gr8" draw:layer="layout" svg:x1="51.756cm" svg:y1="33.464cm" svg:x2="51.556cm" svg:y2="33.264cm">
          <text:p/>
        </draw:line>
        <draw:line draw:style-name="gr8" draw:layer="layout" svg:x1="51.756cm" svg:y1="33.392cm" svg:x2="51.556cm" svg:y2="33.192cm">
          <text:p/>
        </draw:line>
        <draw:line draw:style-name="gr8" draw:layer="layout" svg:x1="51.756cm" svg:y1="33.32cm" svg:x2="51.556cm" svg:y2="33.12cm">
          <text:p/>
        </draw:line>
        <draw:line draw:style-name="gr8" draw:layer="layout" svg:x1="51.756cm" svg:y1="33.252cm" svg:x2="51.556cm" svg:y2="33.052cm">
          <text:p/>
        </draw:line>
        <draw:line draw:style-name="gr8" draw:layer="layout" svg:x1="51.756cm" svg:y1="33.18cm" svg:x2="51.556cm" svg:y2="32.98cm">
          <text:p/>
        </draw:line>
        <draw:line draw:style-name="gr8" draw:layer="layout" svg:x1="51.756cm" svg:y1="33.108cm" svg:x2="51.611cm" svg:y2="32.963cm">
          <text:p/>
        </draw:line>
        <draw:line draw:style-name="gr8" draw:layer="layout" svg:x1="51.756cm" svg:y1="33.04cm" svg:x2="51.679cm" svg:y2="32.963cm">
          <text:p/>
        </draw:line>
        <draw:line draw:style-name="gr8" draw:layer="layout" svg:x1="51.756cm" svg:y1="32.968cm" svg:x2="51.751cm" svg:y2="32.963cm">
          <text:p/>
        </draw:line>
        <draw:polyline draw:style-name="gr8" draw:layer="layout" svg:width="0.199cm" svg:height="0.5cm" svg:x="51.556cm" svg:y="32.963cm" svg:viewBox="0 0 200 501" draw:points="0,0 0,501 200,501 200,0">
          <text:p/>
        </draw:polyline>
        <draw:polyline draw:style-name="gr6" draw:layer="layout" svg:width="0.199cm" svg:height="0.5cm" svg:x="51.556cm" svg:y="32.963cm" svg:viewBox="0 0 200 501" draw:points="0,0 0,501 200,501 200,0">
          <text:p/>
        </draw:polyline>
        <draw:polyline draw:style-name="gr8" draw:layer="layout" svg:width="0.199cm" svg:height="0.5cm" svg:x="51.556cm" svg:y="32.963cm" svg:viewBox="0 0 200 501" draw:points="200,501 200,0 0,0 0,501 200,501">
          <text:p/>
        </draw:polyline>
        <draw:line draw:style-name="gr8" draw:layer="layout" svg:x1="56.129cm" svg:y1="33.464cm" svg:x2="56.069cm" svg:y2="33.403cm">
          <text:p/>
        </draw:line>
        <draw:line draw:style-name="gr8" draw:layer="layout" svg:x1="56.197cm" svg:y1="33.464cm" svg:x2="56.069cm" svg:y2="33.331cm">
          <text:p/>
        </draw:line>
        <draw:line draw:style-name="gr8" draw:layer="layout" svg:x1="56.269cm" svg:y1="33.464cm" svg:x2="56.069cm" svg:y2="33.264cm">
          <text:p/>
        </draw:line>
        <draw:line draw:style-name="gr8" draw:layer="layout" svg:x1="56.269cm" svg:y1="33.392cm" svg:x2="56.069cm" svg:y2="33.192cm">
          <text:p/>
        </draw:line>
        <draw:line draw:style-name="gr8" draw:layer="layout" svg:x1="56.269cm" svg:y1="33.32cm" svg:x2="56.069cm" svg:y2="33.12cm">
          <text:p/>
        </draw:line>
        <draw:line draw:style-name="gr8" draw:layer="layout" svg:x1="56.269cm" svg:y1="33.252cm" svg:x2="56.069cm" svg:y2="33.052cm">
          <text:p/>
        </draw:line>
        <draw:line draw:style-name="gr8" draw:layer="layout" svg:x1="56.269cm" svg:y1="33.18cm" svg:x2="56.069cm" svg:y2="32.98cm">
          <text:p/>
        </draw:line>
        <draw:line draw:style-name="gr8" draw:layer="layout" svg:x1="56.269cm" svg:y1="33.108cm" svg:x2="56.124cm" svg:y2="32.963cm">
          <text:p/>
        </draw:line>
        <draw:line draw:style-name="gr8" draw:layer="layout" svg:x1="56.269cm" svg:y1="33.04cm" svg:x2="56.191cm" svg:y2="32.963cm">
          <text:p/>
        </draw:line>
        <draw:line draw:style-name="gr8" draw:layer="layout" svg:x1="56.27cm" svg:y1="32.968cm" svg:x2="56.263cm" svg:y2="32.963cm">
          <text:p/>
        </draw:line>
        <draw:polyline draw:style-name="gr8" draw:layer="layout" svg:width="0.199cm" svg:height="0.5cm" svg:x="56.069cm" svg:y="32.963cm" svg:viewBox="0 0 200 501" draw:points="0,0 0,501 200,501 200,0">
          <text:p/>
        </draw:polyline>
        <draw:polyline draw:style-name="gr8" draw:layer="layout" svg:width="0.199cm" svg:height="0.5cm" svg:x="56.069cm" svg:y="32.963cm" svg:viewBox="0 0 200 501" draw:points="200,501 200,0 0,0 0,501 200,501">
          <text:p/>
        </draw:polyline>
        <draw:line draw:style-name="gr8" draw:layer="layout" svg:x1="42.366cm" svg:y1="33.464cm" svg:x2="42.306cm" svg:y2="33.403cm">
          <text:p/>
        </draw:line>
        <draw:line draw:style-name="gr8" draw:layer="layout" svg:x1="42.434cm" svg:y1="33.464cm" svg:x2="42.306cm" svg:y2="33.331cm">
          <text:p/>
        </draw:line>
        <draw:line draw:style-name="gr8" draw:layer="layout" svg:x1="42.506cm" svg:y1="33.464cm" svg:x2="42.306cm" svg:y2="33.264cm">
          <text:p/>
        </draw:line>
        <draw:line draw:style-name="gr8" draw:layer="layout" svg:x1="42.506cm" svg:y1="33.392cm" svg:x2="42.306cm" svg:y2="33.192cm">
          <text:p/>
        </draw:line>
        <draw:line draw:style-name="gr8" draw:layer="layout" svg:x1="42.506cm" svg:y1="33.32cm" svg:x2="42.306cm" svg:y2="33.12cm">
          <text:p/>
        </draw:line>
        <draw:line draw:style-name="gr8" draw:layer="layout" svg:x1="42.506cm" svg:y1="33.252cm" svg:x2="42.306cm" svg:y2="33.052cm">
          <text:p/>
        </draw:line>
        <draw:line draw:style-name="gr8" draw:layer="layout" svg:x1="42.506cm" svg:y1="33.18cm" svg:x2="42.306cm" svg:y2="32.98cm">
          <text:p/>
        </draw:line>
        <draw:line draw:style-name="gr8" draw:layer="layout" svg:x1="42.506cm" svg:y1="33.108cm" svg:x2="42.357cm" svg:y2="32.963cm">
          <text:p/>
        </draw:line>
        <draw:line draw:style-name="gr8" draw:layer="layout" svg:x1="42.506cm" svg:y1="33.04cm" svg:x2="42.429cm" svg:y2="32.963cm">
          <text:p/>
        </draw:line>
        <draw:line draw:style-name="gr8" draw:layer="layout" svg:x1="42.506cm" svg:y1="32.968cm" svg:x2="42.501cm" svg:y2="32.963cm">
          <text:p/>
        </draw:line>
        <draw:polyline draw:style-name="gr8" draw:layer="layout" svg:width="0.199cm" svg:height="0.5cm" svg:x="42.306cm" svg:y="32.963cm" svg:viewBox="0 0 200 501" draw:points="0,0 0,501 200,501 200,0">
          <text:p/>
        </draw:polyline>
        <draw:line draw:style-name="gr6" draw:layer="layout" svg:x1="42.306cm" svg:y1="32.963cm" svg:x2="42.306cm" svg:y2="33.463cm">
          <text:p/>
        </draw:line>
        <draw:polyline draw:style-name="gr6" draw:layer="layout" svg:width="0.051cm" svg:height="0.5cm" svg:x="42.454cm" svg:y="32.963cm" svg:viewBox="0 0 52 501" draw:points="0,501 52,501 52,0">
          <text:p/>
        </draw:polyline>
        <draw:polyline draw:style-name="gr8" draw:layer="layout" svg:width="0.199cm" svg:height="0.5cm" svg:x="42.306cm" svg:y="32.963cm" svg:viewBox="0 0 200 501" draw:points="200,501 200,0 0,0 0,501 200,501">
          <text:p/>
        </draw:polyline>
        <draw:polyline draw:style-name="gr6" draw:layer="layout" svg:width="0.051cm" svg:height="0.5cm" svg:x="42.454cm" svg:y="32.963cm" svg:viewBox="0 0 52 501" draw:points="0,501 52,501 52,0">
          <text:p/>
        </draw:polyline>
        <draw:polyline draw:style-name="gr6" draw:layer="layout" svg:width="0.199cm" svg:height="0.5cm" svg:x="51.556cm" svg:y="32.963cm" svg:viewBox="0 0 200 501" draw:points="0,0 0,501 200,501 200,0">
          <text:p/>
        </draw:polyline>
        <draw:line draw:style-name="gr5" draw:layer="layout" svg:x1="7.491cm" svg:y1="33.361cm" svg:x2="10.183cm" svg:y2="33.361cm">
          <text:p/>
        </draw:line>
        <draw:line draw:style-name="gr5" draw:layer="layout" svg:x1="10.332cm" svg:y1="33.361cm" svg:x2="11.53cm" svg:y2="33.361cm">
          <text:p/>
        </draw:line>
        <draw:line draw:style-name="gr5" draw:layer="layout" svg:x1="11.729cm" svg:y1="33.361cm" svg:x2="22.401cm" svg:y2="33.361cm">
          <text:p/>
        </draw:line>
        <draw:line draw:style-name="gr5" draw:layer="layout" svg:x1="23.59cm" svg:y1="33.361cm" svg:x2="30.178cm" svg:y2="33.361cm">
          <text:p/>
        </draw:line>
        <draw:polyline draw:style-name="gr8" draw:layer="layout" svg:width="0.796cm" svg:height="2.091cm" svg:x="22.536cm" svg:y="34.161cm" svg:viewBox="0 0 797 2092" draw:points="0,2092 0,0 797,0 797,2092">
          <text:p/>
        </draw:polyline>
        <draw:polyline draw:style-name="gr8" draw:layer="layout" svg:width="0.876cm" svg:height="2.133cm" svg:x="22.494cm" svg:y="34.119cm" svg:viewBox="0 0 877 2134" draw:points="0,2134 0,0 877,0 877,2134">
          <text:p/>
        </draw:polyline>
        <draw:line draw:style-name="gr8" draw:layer="layout" svg:x1="22.536cm" svg:y1="34.161cm" svg:x2="22.745cm" svg:y2="34.433cm">
          <text:p/>
        </draw:line>
        <draw:line draw:style-name="gr8" draw:layer="layout" svg:x1="22.837cm" svg:y1="34.555cm" svg:x2="23.033cm" svg:y2="34.81cm">
          <text:p/>
        </draw:line>
        <draw:polyline draw:style-name="gr8" draw:layer="layout" svg:width="0.207cm" svg:height="0.542cm" svg:x="23.125cm" svg:y="34.936cm" svg:viewBox="0 0 208 543" draw:points="0,0 208,272 0,543">
          <text:p/>
        </draw:polyline>
        <draw:line draw:style-name="gr8" draw:layer="layout" svg:x1="23.033cm" svg:y1="35.605cm" svg:x2="22.837cm" svg:y2="35.855cm">
          <text:p/>
        </draw:line>
        <draw:line draw:style-name="gr8" draw:layer="layout" svg:x1="22.745cm" svg:y1="35.981cm" svg:x2="22.536cm" svg:y2="36.253cm">
          <text:p/>
        </draw:line>
        <draw:line draw:style-name="gr5" draw:layer="layout" svg:x1="56.268cm" svg:y1="33.861cm" svg:x2="57.068cm" svg:y2="33.861cm">
          <text:p/>
        </draw:line>
        <draw:line draw:style-name="gr7" draw:layer="layout" svg:x1="56.268cm" svg:y1="33.831cm" svg:x2="57.068cm" svg:y2="33.831cm">
          <text:p/>
        </draw:line>
        <draw:line draw:style-name="gr7" draw:layer="layout" svg:x1="56.268cm" svg:y1="33.814cm" svg:x2="57.068cm" svg:y2="33.814cm">
          <text:p/>
        </draw:line>
        <draw:line draw:style-name="gr5" draw:layer="layout" svg:x1="56.268cm" svg:y1="33.463cm" svg:x2="57.068cm" svg:y2="33.463cm">
          <text:p/>
        </draw:line>
        <draw:line draw:style-name="gr6" draw:layer="layout" svg:x1="56.268cm" svg:y1="33.662cm" svg:x2="57.068cm" svg:y2="33.662cm">
          <text:p/>
        </draw:line>
        <draw:polyline draw:style-name="gr6" draw:layer="layout" svg:width="0.999cm" svg:height="0.398cm" svg:x="56.268cm" svg:y="33.463cm" svg:viewBox="0 0 1000 399" draw:points="0,46 801,46 801,0 1000,0 1000,399 801,399 801,199">
          <text:p/>
        </draw:polyline>
        <draw:line draw:style-name="gr8" draw:layer="layout" svg:x1="36.08cm" svg:y1="33.76cm" svg:x2="36.011cm" svg:y2="33.695cm">
          <text:p/>
        </draw:line>
        <draw:line draw:style-name="gr8" draw:layer="layout" svg:x1="36.148cm" svg:y1="33.76cm" svg:x2="36.011cm" svg:y2="33.623cm">
          <text:p/>
        </draw:line>
        <draw:line draw:style-name="gr8" draw:layer="layout" svg:x1="36.215cm" svg:y1="33.756cm" svg:x2="36.011cm" svg:y2="33.556cm">
          <text:p/>
        </draw:line>
        <draw:line draw:style-name="gr8" draw:layer="layout" svg:x1="36.215cm" svg:y1="33.684cm" svg:x2="36.011cm" svg:y2="33.484cm">
          <text:p/>
        </draw:line>
        <draw:line draw:style-name="gr8" draw:layer="layout" svg:x1="36.215cm" svg:y1="33.616cm" svg:x2="36.011cm" svg:y2="33.412cm">
          <text:p/>
        </draw:line>
        <draw:line draw:style-name="gr8" draw:layer="layout" svg:x1="36.215cm" svg:y1="33.544cm" svg:x2="36.032cm" svg:y2="33.361cm">
          <text:p/>
        </draw:line>
        <draw:line draw:style-name="gr8" draw:layer="layout" svg:x1="36.215cm" svg:y1="33.472cm" svg:x2="36.1cm" svg:y2="33.361cm">
          <text:p/>
        </draw:line>
        <draw:line draw:style-name="gr8" draw:layer="layout" svg:x1="36.215cm" svg:y1="33.404cm" svg:x2="36.172cm" svg:y2="33.361cm">
          <text:p/>
        </draw:line>
        <draw:polyline draw:style-name="gr8" draw:layer="layout" svg:width="0.203cm" svg:height="0.398cm" svg:x="36.011cm" svg:y="33.361cm" svg:viewBox="0 0 204 399" draw:points="204,399 204,0 0,0 0,399 204,399">
          <text:p/>
        </draw:polyline>
        <draw:line draw:style-name="gr8" draw:layer="layout" svg:x1="57.132cm" svg:y1="33.862cm" svg:x2="57.068cm" svg:y2="33.797cm">
          <text:p/>
        </draw:line>
        <draw:line draw:style-name="gr8" draw:layer="layout" svg:x1="57.2cm" svg:y1="33.862cm" svg:x2="57.068cm" svg:y2="33.725cm">
          <text:p/>
        </draw:line>
        <draw:line draw:style-name="gr8" draw:layer="layout" svg:x1="57.268cm" svg:y1="33.853cm" svg:x2="57.068cm" svg:y2="33.653cm">
          <text:p/>
        </draw:line>
        <draw:line draw:style-name="gr8" draw:layer="layout" svg:x1="57.268cm" svg:y1="33.785cm" svg:x2="57.068cm" svg:y2="33.585cm">
          <text:p/>
        </draw:line>
        <draw:line draw:style-name="gr8" draw:layer="layout" svg:x1="57.268cm" svg:y1="33.713cm" svg:x2="57.068cm" svg:y2="33.513cm">
          <text:p/>
        </draw:line>
        <draw:line draw:style-name="gr8" draw:layer="layout" svg:x1="57.268cm" svg:y1="33.641cm" svg:x2="57.085cm" svg:y2="33.463cm">
          <text:p/>
        </draw:line>
        <draw:line draw:style-name="gr8" draw:layer="layout" svg:x1="57.268cm" svg:y1="33.574cm" svg:x2="57.157cm" svg:y2="33.463cm">
          <text:p/>
        </draw:line>
        <draw:line draw:style-name="gr8" draw:layer="layout" svg:x1="57.268cm" svg:y1="33.502cm" svg:x2="57.224cm" svg:y2="33.463cm">
          <text:p/>
        </draw:line>
        <draw:polyline draw:style-name="gr8" draw:layer="layout" svg:width="0.199cm" svg:height="0.398cm" svg:x="57.068cm" svg:y="33.463cm" svg:viewBox="0 0 200 399" draw:points="200,399 200,0 0,0 0,399 200,399">
          <text:p/>
        </draw:polyline>
        <draw:polyline draw:style-name="gr6" draw:layer="layout" svg:width="0.05cm" svg:height="0.5cm" svg:x="56.069cm" svg:y="32.963cm" svg:viewBox="0 0 51 501" draw:points="0,0 0,501 51,501">
          <text:p/>
        </draw:polyline>
        <draw:line draw:style-name="gr6" draw:layer="layout" svg:x1="42.306cm" svg:y1="34.059cm" svg:x2="42.454cm" svg:y2="34.059cm">
          <text:p/>
        </draw:line>
        <draw:line draw:style-name="gr6" draw:layer="layout" svg:x1="42.306cm" svg:y1="34.656cm" svg:x2="42.454cm" svg:y2="34.656cm">
          <text:p/>
        </draw:line>
        <draw:line draw:style-name="gr5" draw:layer="layout" svg:x1="42.454cm" svg:y1="34.03cm" svg:x2="44.152cm" svg:y2="34.03cm">
          <text:p/>
        </draw:line>
        <draw:line draw:style-name="gr5" draw:layer="layout" svg:x1="42.454cm" svg:y1="34.013cm" svg:x2="44.152cm" svg:y2="34.013cm">
          <text:p/>
        </draw:line>
        <draw:line draw:style-name="gr8" draw:layer="layout" svg:x1="42.365cm" svg:y1="34.059cm" svg:x2="42.365cm" svg:y2="34.656cm">
          <text:p/>
        </draw:line>
        <draw:line draw:style-name="gr8" draw:layer="layout" svg:x1="42.395cm" svg:y1="34.059cm" svg:x2="42.395cm" svg:y2="34.656cm">
          <text:p/>
        </draw:line>
        <draw:line draw:style-name="gr8" draw:layer="layout" svg:x1="42.306cm" svg:y1="34.656cm" svg:x2="42.306cm" svg:y2="34.059cm">
          <text:p/>
        </draw:line>
        <draw:line draw:style-name="gr5" draw:layer="layout" svg:x1="42.454cm" svg:y1="34.656cm" svg:x2="42.454cm" svg:y2="34.059cm">
          <text:p/>
        </draw:line>
        <draw:line draw:style-name="gr6" draw:layer="layout" svg:x1="56.268cm" svg:y1="33.861cm" svg:x2="56.119cm" svg:y2="33.861cm">
          <text:p/>
        </draw:line>
        <draw:line draw:style-name="gr6" draw:layer="layout" svg:x1="56.268cm" svg:y1="35.456cm" svg:x2="56.119cm" svg:y2="35.456cm">
          <text:p/>
        </draw:line>
        <draw:line draw:style-name="gr5" draw:layer="layout" svg:x1="56.119cm" svg:y1="35.456cm" svg:x2="56.119cm" svg:y2="33.861cm">
          <text:p/>
        </draw:line>
        <draw:line draw:style-name="gr8" draw:layer="layout" svg:x1="56.179cm" svg:y1="35.456cm" svg:x2="56.179cm" svg:y2="33.861cm">
          <text:p/>
        </draw:line>
        <draw:line draw:style-name="gr5" draw:layer="layout" svg:x1="56.268cm" svg:y1="33.861cm" svg:x2="56.268cm" svg:y2="35.456cm">
          <text:p/>
        </draw:line>
        <draw:line draw:style-name="gr8" draw:layer="layout" svg:x1="56.208cm" svg:y1="33.861cm" svg:x2="56.208cm" svg:y2="35.456cm">
          <text:p/>
        </draw:line>
        <draw:polyline draw:style-name="gr5" draw:layer="layout" svg:width="4.315cm" svg:height="0.351cm" svg:x="51.755cm" svg:y="33.463cm" svg:viewBox="0 0 4316 352" draw:points="0,0 4316,0 4316,352">
          <text:p/>
        </draw:polyline>
        <draw:line draw:style-name="gr5" draw:layer="layout" svg:x1="56.069cm" svg:y1="33.831cm" svg:x2="56.069cm" svg:y2="36.456cm">
          <text:p/>
        </draw:line>
        <draw:line draw:style-name="gr8" draw:layer="layout" svg:x1="52.614cm" svg:y1="35.355cm" svg:x2="51.755cm" svg:y2="35.355cm">
          <text:p/>
        </draw:line>
        <draw:line draw:style-name="gr8" draw:layer="layout" svg:x1="51.784cm" svg:y1="35.355cm" svg:x2="51.925cm" svg:y2="35.453cm">
          <text:p/>
        </draw:line>
        <draw:line draw:style-name="gr8" draw:layer="layout" svg:x1="52.055cm" svg:y1="35.541cm" svg:x2="52.315cm" svg:y2="35.72cm">
          <text:p/>
        </draw:line>
        <draw:polyline draw:style-name="gr8" draw:layer="layout" svg:width="0.335cm" svg:height="0.305cm" svg:x="52.25cm" svg:y="35.812cm" svg:viewBox="0 0 336 306" draw:points="196,0 336,94 0,306">
          <text:p/>
        </draw:polyline>
        <draw:line draw:style-name="gr8" draw:layer="layout" svg:x1="52.12cm" svg:y1="36.202cm" svg:x2="51.784cm" svg:y2="36.414cm">
          <text:p/>
        </draw:line>
        <draw:frame draw:style-name="gr17" draw:layer="layout" svg:width="0.159cm" svg:height="0.378cm" draw:transform="rotate (1.5707963267946) translate (36.327cm 32.477cm)">
          <draw:text-box>
            <text:p text:style-name="P1"><text:span text:style-name="T3">0</text:span></text:p>
          </draw:text-box>
        </draw:frame>
        <draw:frame draw:style-name="gr10" draw:layer="layout" svg:width="0.569cm" svg:height="0.458cm" svg:x="43.043cm" svg:y="36.115cm">
          <draw:text-box>
            <text:p text:style-name="P1"><text:span text:style-name="T2">WC</text:span></text:p>
          </draw:text-box>
        </draw:frame>
        <draw:line draw:style-name="gr8" draw:layer="layout" svg:x1="42.92cm" svg:y1="36.439cm" svg:x2="42.92cm" svg:y2="34.673cm">
          <text:p/>
        </draw:line>
        <draw:line draw:style-name="gr8" draw:layer="layout" svg:x1="42.695cm" svg:y1="36.456cm" svg:x2="43.144cm" svg:y2="36.456cm">
          <text:p/>
        </draw:line>
        <draw:line draw:style-name="gr8" draw:layer="layout" svg:x1="42.759cm" svg:y1="36.295cm" svg:x2="43.077cm" svg:y2="36.613cm">
          <text:p/>
        </draw:line>
        <draw:line draw:style-name="gr8" draw:layer="layout" svg:x1="42.92cm" svg:y1="36.227cm" svg:x2="42.92cm" svg:y2="36.68cm">
          <text:p/>
        </draw:line>
        <draw:path draw:style-name="gr13" draw:layer="layout" svg:width="0.068cm" svg:height="0.072cm" svg:x="42.92cm" svg:y="36.456cm" svg:viewBox="0 0 69 73" svg:d="m0 73 25-5-25-68zm25 68-25-68 52 51zm-52-51 52 51 17-26z">
          <text:p/>
        </draw:path>
        <draw:path draw:style-name="gr13" draw:layer="layout" svg:width="0.072cm" svg:height="0.08cm" svg:x="42.92cm" svg:y="36.401cm" svg:viewBox="0 0 73 81" svg:d="m69 81 4-26h-73zm73 0h-73l69-30zm-69 30 69-30-17-25z">
          <text:p/>
        </draw:path>
        <draw:path draw:style-name="gr13" draw:layer="layout" svg:width="0.081cm" svg:height="0.077cm" svg:x="42.89cm" svg:y="36.379cm" svg:viewBox="0 0 82 78" svg:d="m82 22-27-17-25 73zm25-73-25 73v-78zm0 78v-78l-30 5z">
          <text:p/>
        </draw:path>
        <draw:path draw:style-name="gr13" draw:layer="layout" svg:width="0.076cm" svg:height="0.072cm" svg:x="42.844cm" svg:y="36.384cm" svg:viewBox="0 0 77 73" svg:d="m47 0-25 17 55 56zm-55-56 55 56-73-30zm73 30-73-30-4 30z">
          <text:p/>
        </draw:path>
        <draw:path draw:style-name="gr13" draw:layer="layout" svg:width="0.076cm" svg:height="0.067cm" svg:x="42.844cm" svg:y="36.456cm" svg:viewBox="0 0 77 68" svg:d="m0 0 4 25 73-25zm-73 25 73-25-55 50zm55-50-55 50 25 18z">
          <text:p/>
        </draw:path>
        <draw:polygon draw:style-name="gr13" draw:layer="layout" svg:width="0.031cm" svg:height="0.072cm" svg:x="42.89cm" svg:y="36.456cm" svg:viewBox="0 0 32 73" draw:points="0,68 32,73 32,0">
          <text:p/>
        </draw:polygon>
        <draw:line draw:style-name="gr8" draw:layer="layout" svg:x1="43.144cm" svg:y1="34.656cm" svg:x2="42.695cm" svg:y2="34.656cm">
          <text:p/>
        </draw:line>
        <draw:line draw:style-name="gr8" draw:layer="layout" svg:x1="43.077cm" svg:y1="34.818cm" svg:x2="42.759cm" svg:y2="34.5cm">
          <text:p/>
        </draw:line>
        <draw:line draw:style-name="gr8" draw:layer="layout" svg:x1="42.92cm" svg:y1="34.881cm" svg:x2="42.92cm" svg:y2="34.432cm">
          <text:p/>
        </draw:line>
        <draw:path draw:style-name="gr13" draw:layer="layout" svg:width="0.072cm" svg:height="0.072cm" svg:x="42.848cm" svg:y="34.584cm" svg:viewBox="0 0 73 73" svg:d="m73 0-30 5 30 68zm-30-68 30 68-56-51zm56 51-56-51-17 25z">
          <text:p/>
        </draw:path>
        <draw:path draw:style-name="gr13" draw:layer="layout" svg:width="0.076cm" svg:height="0.08cm" svg:x="42.844cm" svg:y="34.631cm" svg:viewBox="0 0 77 81" svg:d="m4 0-4 26h77zm-77 0h77l-73 30zm73-30-73 30 18 25z">
          <text:p/>
        </draw:path>
        <draw:path draw:style-name="gr13" draw:layer="layout" svg:width="0.08cm" svg:height="0.077cm" svg:x="42.865cm" svg:y="34.656cm" svg:viewBox="0 0 81 78" svg:d="m0 55 26 17 30-72zm-30 72 30-72v78zm0-78v78l25-6z">
          <text:p/>
        </draw:path>
        <draw:path draw:style-name="gr13" draw:layer="layout" svg:width="0.072cm" svg:height="0.072cm" svg:x="42.92cm" svg:y="34.656cm" svg:viewBox="0 0 73 73" svg:d="m25 73 27-18-52-55zm52 55-52-55 69 30zm-69-30 69 30 4-30z">
          <text:p/>
        </draw:path>
        <draw:path draw:style-name="gr14" draw:layer="layout" svg:width="0.072cm" svg:height="0.067cm" svg:x="42.92cm" svg:y="34.589cm" svg:viewBox="0 0 73 68" svg:d="m73 68-4-26-69 26zm69-26-69 26 52-51zm-52 51 52-51-27-17z">
          <text:p/>
        </draw:path>
        <draw:path draw:style-name="gr15" draw:layer="layout" svg:width="0.072cm" svg:height="0.067cm" svg:x="42.92cm" svg:y="34.589cm" svg:viewBox="0 0 73 68" svg:d="m73 68-4-26-69 26zm69-26-69 26 52-51zm-52 51 52-51-27-17z">
          <text:p/>
        </draw:path>
        <draw:polygon draw:style-name="gr13" draw:layer="layout" svg:width="0.025cm" svg:height="0.072cm" svg:x="42.92cm" svg:y="34.584cm" svg:viewBox="0 0 26 73" draw:points="26,5 0,0 0,73">
          <text:p/>
        </draw:polygon>
        <draw:frame draw:style-name="gr22" draw:layer="layout" svg:width="3.16cm" svg:height="0.458cm" svg:x="44.385cm" svg:y="36.115cm">
          <draw:text-box>
            <text:p text:style-name="P1"><text:span text:style-name="T2">JUIZ SUBSTITTUTO</text:span></text:p>
          </draw:text-box>
        </draw:frame>
        <draw:frame draw:style-name="gr17" draw:layer="layout" svg:width="0.159cm" svg:height="0.378cm" draw:transform="rotate (1.5707963267946) translate (42.601cm 35.565cm)">
          <draw:text-box>
            <text:p text:style-name="P1"><text:span text:style-name="T3">1</text:span></text:p>
          </draw:text-box>
        </draw:frame>
        <draw:frame draw:style-name="gr17" draw:layer="layout" svg:width="0.078cm" svg:height="0.378cm" draw:transform="rotate (1.5707963267946) translate (42.601cm 35.407cm)">
          <draw:text-box>
            <text:p text:style-name="P1"><text:span text:style-name="T3">.</text:span></text:p>
          </draw:text-box>
        </draw:frame>
        <draw:frame draw:style-name="gr17" draw:layer="layout" svg:width="0.159cm" svg:height="0.378cm" draw:transform="rotate (1.5707963267946) translate (42.601cm 35.328cm)">
          <draw:text-box>
            <text:p text:style-name="P1"><text:span text:style-name="T3">8</text:span></text:p>
          </draw:text-box>
        </draw:frame>
        <draw:line draw:style-name="gr8" draw:layer="layout" svg:x1="42.92cm" svg:y1="34.644cm" svg:x2="42.92cm" svg:y2="34.076cm">
          <text:p/>
        </draw:line>
        <draw:line draw:style-name="gr8" draw:layer="layout" svg:x1="42.695cm" svg:y1="34.656cm" svg:x2="43.144cm" svg:y2="34.656cm">
          <text:p/>
        </draw:line>
        <draw:line draw:style-name="gr8" draw:layer="layout" svg:x1="42.759cm" svg:y1="34.5cm" svg:x2="43.077cm" svg:y2="34.818cm">
          <text:p/>
        </draw:line>
        <draw:line draw:style-name="gr8" draw:layer="layout" svg:x1="42.92cm" svg:y1="34.432cm" svg:x2="42.92cm" svg:y2="34.881cm">
          <text:p/>
        </draw:line>
        <draw:path draw:style-name="gr13" draw:layer="layout" svg:width="0.068cm" svg:height="0.077cm" svg:x="42.92cm" svg:y="34.656cm" svg:viewBox="0 0 69 78" svg:d="m0 78 25-6-25-72zm25 72-25-72 52 55zm-52-55 52 55 17-25z">
          <text:p/>
        </draw:path>
        <draw:path draw:style-name="gr13" draw:layer="layout" svg:width="0.072cm" svg:height="0.08cm" svg:x="42.92cm" svg:y="34.606cm" svg:viewBox="0 0 73 81" svg:d="m69 81 4-30h-73zm73 0h-73l69-26zm-69 26 69-26-17-25z">
          <text:p/>
        </draw:path>
        <draw:path draw:style-name="gr13" draw:layer="layout" svg:width="0.081cm" svg:height="0.072cm" svg:x="42.89cm" svg:y="34.584cm" svg:viewBox="0 0 82 73" svg:d="m82 22-27-17-25 68zm25-68-25 68v-73zm0 73v-73l-30 5z">
          <text:p/>
        </draw:path>
        <draw:path draw:style-name="gr13" draw:layer="layout" svg:width="0.076cm" svg:height="0.067cm" svg:x="42.844cm" svg:y="34.589cm" svg:viewBox="0 0 77 68" svg:d="m47 0-25 17 55 51zm-55-51 55 51-73-26zm73 26-73-26-4 26z">
          <text:p/>
        </draw:path>
        <draw:path draw:style-name="gr13" draw:layer="layout" svg:width="0.076cm" svg:height="0.072cm" svg:x="42.844cm" svg:y="34.656cm" svg:viewBox="0 0 77 73" svg:d="m0 0 4 30 73-30zm-73 30 73-30-55 55zm55-55-55 55 25 18z">
          <text:p/>
        </draw:path>
        <draw:polygon draw:style-name="gr13" draw:layer="layout" svg:width="0.031cm" svg:height="0.077cm" svg:x="42.89cm" svg:y="34.656cm" svg:viewBox="0 0 32 78" draw:points="0,72 32,78 32,0">
          <text:p/>
        </draw:polygon>
        <draw:line draw:style-name="gr8" draw:layer="layout" svg:x1="43.144cm" svg:y1="34.059cm" svg:x2="42.695cm" svg:y2="34.059cm">
          <text:p/>
        </draw:line>
        <draw:line draw:style-name="gr8" draw:layer="layout" svg:x1="43.077cm" svg:y1="34.221cm" svg:x2="42.759cm" svg:y2="33.903cm">
          <text:p/>
        </draw:line>
        <draw:line draw:style-name="gr8" draw:layer="layout" svg:x1="42.92cm" svg:y1="34.284cm" svg:x2="42.92cm" svg:y2="33.835cm">
          <text:p/>
        </draw:line>
        <draw:path draw:style-name="gr13" draw:layer="layout" svg:width="0.072cm" svg:height="0.076cm" svg:x="42.848cm" svg:y="33.983cm" svg:viewBox="0 0 73 77" svg:d="m73 0-30 9 30 68zm-30-68 30 68-56-51zm56 51-56-51-17 21z">
          <text:p/>
        </draw:path>
        <draw:path draw:style-name="gr13" draw:layer="layout" svg:width="0.076cm" svg:height="0.085cm" svg:x="42.844cm" svg:y="34.03cm" svg:viewBox="0 0 77 86" svg:d="m4 0-4 29h77zm-77 0h77l-73 30zm73-30-73 30 18 27z">
          <text:p/>
        </draw:path>
        <draw:path draw:style-name="gr13" draw:layer="layout" svg:width="0.08cm" svg:height="0.077cm" svg:x="42.865cm" svg:y="34.059cm" svg:viewBox="0 0 81 78" svg:d="m0 56 26 13 30-69zm-30 69 30-69v78zm0-78v78l25-9z">
          <text:p/>
        </draw:path>
        <draw:path draw:style-name="gr13" draw:layer="layout" svg:width="0.072cm" svg:height="0.068cm" svg:x="42.92cm" svg:y="34.059cm" svg:viewBox="0 0 73 69" svg:d="m25 69 27-12-52-57zm52 57-52-57 69 30zm-69-30 69 30 4-30z">
          <text:p/>
        </draw:path>
        <draw:path draw:style-name="gr13" draw:layer="layout" svg:width="0.072cm" svg:height="0.067cm" svg:x="42.92cm" svg:y="33.992cm" svg:viewBox="0 0 73 68" svg:d="m73 68-4-30-69 30zm69-30-69 30 52-51zm-52 51 52-51-27-17z">
          <text:p/>
        </draw:path>
        <draw:polygon draw:style-name="gr13" draw:layer="layout" svg:width="0.025cm" svg:height="0.076cm" svg:x="42.92cm" svg:y="33.983cm" svg:viewBox="0 0 26 77" draw:points="26,9 0,0 0,77">
          <text:p/>
        </draw:polygon>
        <draw:frame draw:style-name="gr17" draw:layer="layout" svg:width="0.159cm" svg:height="0.378cm" draw:transform="rotate (1.5707963267946) translate (42.601cm 35.169cm)">
          <draw:text-box>
            <text:p text:style-name="P1"><text:span text:style-name="T3">0</text:span></text:p>
          </draw:text-box>
        </draw:frame>
        <draw:frame draw:style-name="gr17" draw:layer="layout" svg:width="0.078cm" svg:height="0.378cm" draw:transform="rotate (1.5707963267946) translate (42.601cm 34.287cm)">
          <draw:text-box>
            <text:p text:style-name="P1"><text:span text:style-name="T3">.</text:span></text:p>
          </draw:text-box>
        </draw:frame>
        <draw:frame draw:style-name="gr17" draw:layer="layout" svg:width="0.159cm" svg:height="0.378cm" draw:transform="rotate (1.5707963267946) translate (42.601cm 34.208cm)">
          <draw:text-box>
            <text:p text:style-name="P1"><text:span text:style-name="T3">6</text:span></text:p>
          </draw:text-box>
        </draw:frame>
        <draw:line draw:style-name="gr8" draw:layer="layout" svg:x1="42.92cm" svg:y1="34.076cm" svg:x2="42.92cm" svg:y2="34.089cm">
          <text:p/>
        </draw:line>
        <draw:line draw:style-name="gr8" draw:layer="layout" svg:x1="42.92cm" svg:y1="34.013cm" svg:x2="42.92cm" svg:y2="34cm">
          <text:p/>
        </draw:line>
        <draw:frame draw:style-name="gr17" draw:layer="layout" svg:width="0.159cm" svg:height="0.378cm" draw:transform="rotate (1.5707963267946) translate (42.601cm 34.049cm)">
          <draw:text-box>
            <text:p text:style-name="P1"><text:span text:style-name="T3">0</text:span></text:p>
          </draw:text-box>
        </draw:frame>
        <draw:frame draw:style-name="gr17" draw:layer="layout" svg:width="0.078cm" svg:height="0.378cm" draw:transform="rotate (1.5707963267946) translate (42.965cm 33.669cm)">
          <draw:text-box>
            <text:p text:style-name="P1"><text:span text:style-name="T3">.</text:span></text:p>
          </draw:text-box>
        </draw:frame>
        <draw:frame draw:style-name="gr17" draw:layer="layout" svg:width="0.159cm" svg:height="0.378cm" draw:transform="rotate (1.5707963267946) translate (42.965cm 33.59cm)">
          <draw:text-box>
            <text:p text:style-name="P1"><text:span text:style-name="T3">0</text:span></text:p>
          </draw:text-box>
        </draw:frame>
        <draw:line draw:style-name="gr8" draw:layer="layout" svg:x1="42.92cm" svg:y1="34.059cm" svg:x2="42.92cm" svg:y2="34.03cm">
          <text:p/>
        </draw:line>
        <draw:line draw:style-name="gr8" draw:layer="layout" svg:x1="43.144cm" svg:y1="34.059cm" svg:x2="42.695cm" svg:y2="34.059cm">
          <text:p/>
        </draw:line>
        <draw:line draw:style-name="gr8" draw:layer="layout" svg:x1="43.077cm" svg:y1="34.221cm" svg:x2="42.759cm" svg:y2="33.903cm">
          <text:p/>
        </draw:line>
        <draw:line draw:style-name="gr8" draw:layer="layout" svg:x1="42.92cm" svg:y1="34.284cm" svg:x2="42.92cm" svg:y2="33.835cm">
          <text:p/>
        </draw:line>
        <draw:path draw:style-name="gr13" draw:layer="layout" svg:width="0.072cm" svg:height="0.076cm" svg:x="42.848cm" svg:y="33.983cm" svg:viewBox="0 0 73 77" svg:d="m73 0-30 9 30 68zm-30-68 30 68-56-51zm56 51-56-51-17 21z">
          <text:p/>
        </draw:path>
        <draw:path draw:style-name="gr13" draw:layer="layout" svg:width="0.076cm" svg:height="0.085cm" svg:x="42.844cm" svg:y="34.03cm" svg:viewBox="0 0 77 86" svg:d="m4 0-4 29h77zm-77 0h77l-73 30zm73-30-73 30 18 27z">
          <text:p/>
        </draw:path>
        <draw:path draw:style-name="gr13" draw:layer="layout" svg:width="0.08cm" svg:height="0.077cm" svg:x="42.865cm" svg:y="34.059cm" svg:viewBox="0 0 81 78" svg:d="m0 56 26 13 30-69zm-30 69 30-69v78zm0-78v78l25-9z">
          <text:p/>
        </draw:path>
        <draw:path draw:style-name="gr13" draw:layer="layout" svg:width="0.072cm" svg:height="0.068cm" svg:x="42.92cm" svg:y="34.059cm" svg:viewBox="0 0 73 69" svg:d="m25 69 27-12-52-57zm52 57-52-57 69 30zm-69-30 69 30 4-30z">
          <text:p/>
        </draw:path>
        <draw:path draw:style-name="gr13" draw:layer="layout" svg:width="0.072cm" svg:height="0.067cm" svg:x="42.92cm" svg:y="33.992cm" svg:viewBox="0 0 73 68" svg:d="m73 68-4-30-69 30zm69-30-69 30 52-51zm-52 51 52-51-27-17z">
          <text:p/>
        </draw:path>
        <draw:polygon draw:style-name="gr13" draw:layer="layout" svg:width="0.025cm" svg:height="0.076cm" svg:x="42.92cm" svg:y="33.983cm" svg:viewBox="0 0 26 77" draw:points="26,9 0,0 0,77">
          <text:p/>
        </draw:polygon>
        <draw:line draw:style-name="gr8" draw:layer="layout" svg:x1="42.695cm" svg:y1="34.03cm" svg:x2="43.144cm" svg:y2="34.03cm">
          <text:p/>
        </draw:line>
        <draw:line draw:style-name="gr8" draw:layer="layout" svg:x1="42.759cm" svg:y1="33.869cm" svg:x2="43.077cm" svg:y2="34.187cm">
          <text:p/>
        </draw:line>
        <draw:line draw:style-name="gr8" draw:layer="layout" svg:x1="42.92cm" svg:y1="33.805cm" svg:x2="42.92cm" svg:y2="34.254cm">
          <text:p/>
        </draw:line>
        <draw:path draw:style-name="gr13" draw:layer="layout" svg:width="0.068cm" svg:height="0.076cm" svg:x="42.92cm" svg:y="34.03cm" svg:viewBox="0 0 69 77" svg:d="m0 77 25-8-25-69zm25 69-25-69 52 52zm-52-52 52 52 17-22z">
          <text:p/>
        </draw:path>
        <draw:path draw:style-name="gr13" draw:layer="layout" svg:width="0.072cm" svg:height="0.084cm" svg:x="42.92cm" svg:y="33.975cm" svg:viewBox="0 0 73 85" svg:d="m69 85 4-29h-73zm73 0h-73l69-31zm-69 31 69-31-17-25z">
          <text:p/>
        </draw:path>
        <draw:path draw:style-name="gr14" draw:layer="layout" svg:width="0.081cm" svg:height="0.076cm" svg:x="42.89cm" svg:y="33.954cm" svg:viewBox="0 0 82 77" svg:d="m82 22-27-14-25 69zm25-69-25 69v-77zm0 77v-77l-30 8z">
          <text:p/>
        </draw:path>
        <draw:path draw:style-name="gr15" draw:layer="layout" svg:width="0.081cm" svg:height="0.076cm" svg:x="42.89cm" svg:y="33.954cm" svg:viewBox="0 0 82 77" svg:d="m82 22-27-14-25 69zm25-69-25 69v-77zm0 77v-77l-30 8z">
          <text:p/>
        </draw:path>
        <draw:path draw:style-name="gr13" draw:layer="layout" svg:width="0.076cm" svg:height="0.068cm" svg:x="42.844cm" svg:y="33.962cm" svg:viewBox="0 0 77 69" svg:d="m47 0-25 14 55 55zm-55-55 55 55-73-30zm73 30-73-30-4 30z">
          <text:p/>
        </draw:path>
        <draw:path draw:style-name="gr13" draw:layer="layout" svg:width="0.076cm" svg:height="0.068cm" svg:x="42.844cm" svg:y="34.03cm" svg:viewBox="0 0 77 69" svg:d="m0 0 4 30 73-30zm-73 30 73-30-55 52zm55-52-55 52 25 17z">
          <text:p/>
        </draw:path>
        <draw:polygon draw:style-name="gr13" draw:layer="layout" svg:width="0.031cm" svg:height="0.076cm" svg:x="42.89cm" svg:y="34.03cm" svg:viewBox="0 0 32 77" draw:points="0,69 32,77 32,0">
          <text:p/>
        </draw:polygon>
        <draw:line draw:style-name="gr8" draw:layer="layout" svg:x1="42.92cm" svg:y1="34.013cm" svg:x2="42.92cm" svg:y2="32.976cm">
          <text:p/>
        </draw:line>
        <draw:line draw:style-name="gr8" draw:layer="layout" svg:x1="42.695cm" svg:y1="34.03cm" svg:x2="43.144cm" svg:y2="34.03cm">
          <text:p/>
        </draw:line>
        <draw:line draw:style-name="gr8" draw:layer="layout" svg:x1="42.759cm" svg:y1="33.869cm" svg:x2="43.077cm" svg:y2="34.187cm">
          <text:p/>
        </draw:line>
        <draw:line draw:style-name="gr8" draw:layer="layout" svg:x1="42.92cm" svg:y1="33.805cm" svg:x2="42.92cm" svg:y2="34.254cm">
          <text:p/>
        </draw:line>
        <draw:path draw:style-name="gr13" draw:layer="layout" svg:width="0.068cm" svg:height="0.076cm" svg:x="42.92cm" svg:y="34.03cm" svg:viewBox="0 0 69 77" svg:d="m0 77 25-8-25-69zm25 69-25-69 52 52zm-52-52 52 52 17-22z">
          <text:p/>
        </draw:path>
        <draw:path draw:style-name="gr13" draw:layer="layout" svg:width="0.072cm" svg:height="0.084cm" svg:x="42.92cm" svg:y="33.975cm" svg:viewBox="0 0 73 85" svg:d="m69 85 4-29h-73zm73 0h-73l69-31zm-69 31 69-31-17-25z">
          <text:p/>
        </draw:path>
        <draw:path draw:style-name="gr13" draw:layer="layout" svg:width="0.081cm" svg:height="0.076cm" svg:x="42.89cm" svg:y="33.954cm" svg:viewBox="0 0 82 77" svg:d="m82 22-27-14-25 69zm25-69-25 69v-77zm0 77v-77l-30 8z">
          <text:p/>
        </draw:path>
        <draw:path draw:style-name="gr13" draw:layer="layout" svg:width="0.076cm" svg:height="0.068cm" svg:x="42.844cm" svg:y="33.962cm" svg:viewBox="0 0 77 69" svg:d="m47 0-25 14 55 55zm-55-55 55 55-73-30zm73 30-73-30-4 30z">
          <text:p/>
        </draw:path>
        <draw:path draw:style-name="gr13" draw:layer="layout" svg:width="0.076cm" svg:height="0.068cm" svg:x="42.844cm" svg:y="34.03cm" svg:viewBox="0 0 77 69" svg:d="m0 0 4 30 73-30zm-73 30 73-30-55 52zm55-52-55 52 25 17z">
          <text:p/>
        </draw:path>
        <draw:polygon draw:style-name="gr13" draw:layer="layout" svg:width="0.031cm" svg:height="0.076cm" svg:x="42.89cm" svg:y="34.03cm" svg:viewBox="0 0 32 77" draw:points="0,69 32,77 32,0">
          <text:p/>
        </draw:polygon>
        <draw:line draw:style-name="gr8" draw:layer="layout" svg:x1="43.144cm" svg:y1="32.963cm" svg:x2="42.695cm" svg:y2="32.963cm">
          <text:p/>
        </draw:line>
        <draw:line draw:style-name="gr8" draw:layer="layout" svg:x1="43.077cm" svg:y1="33.121cm" svg:x2="42.759cm" svg:y2="32.802cm">
          <text:p/>
        </draw:line>
        <draw:line draw:style-name="gr8" draw:layer="layout" svg:x1="42.92cm" svg:y1="33.187cm" svg:x2="42.92cm" svg:y2="32.739cm">
          <text:p/>
        </draw:line>
        <draw:path draw:style-name="gr13" draw:layer="layout" svg:width="0.072cm" svg:height="0.076cm" svg:x="42.848cm" svg:y="32.887cm" svg:viewBox="0 0 73 77" svg:d="m73 0-30 8 30 69zm-30-69 30 69-56-55zm56 55-56-55-17 25z">
          <text:p/>
        </draw:path>
        <draw:path draw:style-name="gr13" draw:layer="layout" svg:width="0.076cm" svg:height="0.081cm" svg:x="42.844cm" svg:y="32.933cm" svg:viewBox="0 0 77 82" svg:d="m4 0-4 31h77zm-77 0h77l-73 30zm73-30-73 30 18 21z">
          <text:p/>
        </draw:path>
        <draw:path draw:style-name="gr13" draw:layer="layout" svg:width="0.08cm" svg:height="0.076cm" svg:x="42.865cm" svg:y="32.963cm" svg:viewBox="0 0 81 77" svg:d="m0 52 26 17 30-69zm-30 69 30-69v77zm0-77v77l25-8z">
          <text:p/>
        </draw:path>
        <draw:path draw:style-name="gr13" draw:layer="layout" svg:width="0.072cm" svg:height="0.069cm" svg:x="42.92cm" svg:y="32.963cm" svg:viewBox="0 0 73 70" svg:d="m25 70 27-18-52-52zm52 52-52-52 69 31zm-69-31 69 31 4-31z">
          <text:p/>
        </draw:path>
        <draw:path draw:style-name="gr13" draw:layer="layout" svg:width="0.072cm" svg:height="0.068cm" svg:x="42.92cm" svg:y="32.895cm" svg:viewBox="0 0 73 69" svg:d="m73 69-4-30-69 30zm69-30-69 30 52-55zm-52 55 52-55-27-14z">
          <text:p/>
        </draw:path>
        <draw:polygon draw:style-name="gr13" draw:layer="layout" svg:width="0.025cm" svg:height="0.076cm" svg:x="42.92cm" svg:y="32.887cm" svg:viewBox="0 0 26 77" draw:points="26,8 0,0 0,77">
          <text:p/>
        </draw:polygon>
        <draw:frame draw:style-name="gr17" draw:layer="layout" svg:width="0.159cm" svg:height="0.378cm" draw:transform="rotate (1.5707963267946) translate (42.965cm 33.431cm)">
          <draw:text-box>
            <text:p text:style-name="P1"><text:span text:style-name="T3">3</text:span></text:p>
          </draw:text-box>
        </draw:frame>
        <draw:frame draw:style-name="gr17" draw:layer="layout" svg:width="0.159cm" svg:height="0.378cm" draw:transform="rotate (1.5707963267946) translate (42.601cm 33.499cm)">
          <draw:text-box>
            <text:p text:style-name="P1"><text:span text:style-name="T3">1</text:span></text:p>
          </draw:text-box>
        </draw:frame>
        <draw:frame draw:style-name="gr17" draw:layer="layout" svg:width="0.078cm" svg:height="0.378cm" draw:transform="rotate (1.5707963267946) translate (42.601cm 33.341cm)">
          <draw:text-box>
            <text:p text:style-name="P1"><text:span text:style-name="T3">.</text:span></text:p>
          </draw:text-box>
        </draw:frame>
        <draw:frame draw:style-name="gr17" draw:layer="layout" svg:width="0.159cm" svg:height="0.378cm" draw:transform="rotate (1.5707963267946) translate (42.601cm 33.262cm)">
          <draw:text-box>
            <text:p text:style-name="P1"><text:span text:style-name="T3">0</text:span></text:p>
          </draw:text-box>
        </draw:frame>
        <draw:line draw:style-name="gr8" draw:layer="layout" svg:x1="43.707cm" svg:y1="36.439cm" svg:x2="43.707cm" svg:y2="34.047cm">
          <text:p/>
        </draw:line>
        <draw:line draw:style-name="gr8" draw:layer="layout" svg:x1="43.483cm" svg:y1="36.456cm" svg:x2="43.932cm" svg:y2="36.456cm">
          <text:p/>
        </draw:line>
        <draw:line draw:style-name="gr8" draw:layer="layout" svg:x1="43.546cm" svg:y1="36.295cm" svg:x2="43.865cm" svg:y2="36.613cm">
          <text:p/>
        </draw:line>
        <draw:line draw:style-name="gr8" draw:layer="layout" svg:x1="43.707cm" svg:y1="36.227cm" svg:x2="43.707cm" svg:y2="36.68cm">
          <text:p/>
        </draw:line>
        <draw:path draw:style-name="gr13" draw:layer="layout" svg:width="0.068cm" svg:height="0.072cm" svg:x="43.707cm" svg:y="36.456cm" svg:viewBox="0 0 69 73" svg:d="m0 73 30-5-30-68zm30 68-30-68 52 51zm-52-51 52 51 17-26z">
          <text:p/>
        </draw:path>
        <draw:path draw:style-name="gr13" draw:layer="layout" svg:width="0.076cm" svg:height="0.08cm" svg:x="43.707cm" svg:y="36.401cm" svg:viewBox="0 0 77 81" svg:d="m68 81 9-26h-77zm77 0h-77l68-30zm-68 30 68-30-17-25z">
          <text:p/>
        </draw:path>
        <draw:path draw:style-name="gr13" draw:layer="layout" svg:width="0.08cm" svg:height="0.077cm" svg:x="43.678cm" svg:y="36.379cm" svg:viewBox="0 0 81 78" svg:d="m81 22-21-17-30 73zm30-73-30 73v-78zm0 78v-78l-30 5z">
          <text:p/>
        </draw:path>
        <draw:path draw:style-name="gr13" draw:layer="layout" svg:width="0.076cm" svg:height="0.072cm" svg:x="43.631cm" svg:y="36.384cm" svg:viewBox="0 0 77 73" svg:d="m47 0-26 17 56 56zm-56-56 56 56-68-30zm68 30-68-30-9 30z">
          <text:p/>
        </draw:path>
        <draw:path draw:style-name="gr13" draw:layer="layout" svg:width="0.076cm" svg:height="0.067cm" svg:x="43.631cm" svg:y="36.456cm" svg:viewBox="0 0 77 68" svg:d="m0 0 9 25 68-25zm-68 25 68-25-56 50zm56-50-56 50 26 18z">
          <text:p/>
        </draw:path>
        <draw:polygon draw:style-name="gr13" draw:layer="layout" svg:width="0.029cm" svg:height="0.072cm" svg:x="43.678cm" svg:y="36.456cm" svg:viewBox="0 0 30 73" draw:points="0,68 30,73 30,0">
          <text:p/>
        </draw:polygon>
        <draw:line draw:style-name="gr8" draw:layer="layout" svg:x1="43.932cm" svg:y1="34.03cm" svg:x2="43.483cm" svg:y2="34.03cm">
          <text:p/>
        </draw:line>
        <draw:line draw:style-name="gr8" draw:layer="layout" svg:x1="43.865cm" svg:y1="34.187cm" svg:x2="43.546cm" svg:y2="33.869cm">
          <text:p/>
        </draw:line>
        <draw:line draw:style-name="gr8" draw:layer="layout" svg:x1="43.707cm" svg:y1="34.254cm" svg:x2="43.707cm" svg:y2="33.805cm">
          <text:p/>
        </draw:line>
        <draw:path draw:style-name="gr13" draw:layer="layout" svg:width="0.067cm" svg:height="0.076cm" svg:x="43.64cm" svg:y="33.954cm" svg:viewBox="0 0 68 77" svg:d="m68 0-30 8 30 69zm-30-69 30 69-56-55zm56 55-56-55-12 25z">
          <text:p/>
        </draw:path>
        <draw:path draw:style-name="gr13" draw:layer="layout" svg:width="0.076cm" svg:height="0.081cm" svg:x="43.631cm" svg:y="34cm" svg:viewBox="0 0 77 82" svg:d="m9 0-9 30h77zm-77 0h77l-68 29zm68-29-68 29 12 23z">
          <text:p/>
        </draw:path>
        <draw:path draw:style-name="gr13" draw:layer="layout" svg:width="0.085cm" svg:height="0.076cm" svg:x="43.652cm" svg:y="34.03cm" svg:viewBox="0 0 86 77" svg:d="m0 52 26 17 30-69zm-30 69 30-69v77zm0-77v77l30-8z">
          <text:p/>
        </draw:path>
        <draw:path draw:style-name="gr13" draw:layer="layout" svg:width="0.076cm" svg:height="0.068cm" svg:x="43.707cm" svg:y="34.03cm" svg:viewBox="0 0 77 69" svg:d="m30 69 21-17-51-52zm51 52-51-52 68 30zm-68-30 68 30 9-30z">
          <text:p/>
        </draw:path>
        <draw:path draw:style-name="gr13" draw:layer="layout" svg:width="0.076cm" svg:height="0.068cm" svg:x="43.707cm" svg:y="33.962cm" svg:viewBox="0 0 77 69" svg:d="m77 69-9-30-68 30zm68-30-68 30 51-55zm-51 55 51-55-21-14z">
          <text:p/>
        </draw:path>
        <draw:polygon draw:style-name="gr13" draw:layer="layout" svg:width="0.03cm" svg:height="0.076cm" svg:x="43.707cm" svg:y="33.954cm" svg:viewBox="0 0 31 77" draw:points="31,8 0,0 0,77">
          <text:p/>
        </draw:polygon>
        <draw:frame draw:style-name="gr17" draw:layer="layout" svg:width="0.159cm" svg:height="0.378cm" draw:transform="rotate (1.5707963267946) translate (42.601cm 33.103cm)">
          <draw:text-box>
            <text:p text:style-name="P1"><text:span text:style-name="T3">7</text:span></text:p>
          </draw:text-box>
        </draw:frame>
        <draw:frame draw:style-name="gr17" draw:layer="layout" svg:width="0.159cm" svg:height="0.378cm" draw:transform="rotate (1.5707963267946) translate (43.388cm 35.239cm)">
          <draw:text-box>
            <text:p text:style-name="P1"><text:span text:style-name="T3">2</text:span></text:p>
          </draw:text-box>
        </draw:frame>
        <draw:frame draw:style-name="gr17" draw:layer="layout" svg:width="0.078cm" svg:height="0.378cm" draw:transform="rotate (1.5707963267946) translate (43.388cm 35.081cm)">
          <draw:text-box>
            <text:p text:style-name="P1"><text:span text:style-name="T3">.</text:span></text:p>
          </draw:text-box>
        </draw:frame>
        <draw:frame draw:style-name="gr17" draw:layer="layout" svg:width="0.159cm" svg:height="0.378cm" draw:transform="rotate (1.5707963267946) translate (43.388cm 35.002cm)">
          <draw:text-box>
            <text:p text:style-name="P1"><text:span text:style-name="T3">4</text:span></text:p>
          </draw:text-box>
        </draw:frame>
        <draw:line draw:style-name="gr8" draw:layer="layout" svg:x1="43.707cm" svg:y1="34.013cm" svg:x2="43.707cm" svg:y2="32.976cm">
          <text:p/>
        </draw:line>
        <draw:line draw:style-name="gr8" draw:layer="layout" svg:x1="43.483cm" svg:y1="34.03cm" svg:x2="43.932cm" svg:y2="34.03cm">
          <text:p/>
        </draw:line>
        <draw:line draw:style-name="gr8" draw:layer="layout" svg:x1="43.546cm" svg:y1="33.869cm" svg:x2="43.865cm" svg:y2="34.187cm">
          <text:p/>
        </draw:line>
        <draw:line draw:style-name="gr8" draw:layer="layout" svg:x1="43.707cm" svg:y1="33.805cm" svg:x2="43.707cm" svg:y2="34.254cm">
          <text:p/>
        </draw:line>
        <draw:path draw:style-name="gr13" draw:layer="layout" svg:width="0.068cm" svg:height="0.076cm" svg:x="43.707cm" svg:y="34.03cm" svg:viewBox="0 0 69 77" svg:d="m0 77 30-8-30-69zm30 69-30-69 52 52zm-52-52 52 52 17-22z">
          <text:p/>
        </draw:path>
        <draw:path draw:style-name="gr13" draw:layer="layout" svg:width="0.076cm" svg:height="0.084cm" svg:x="43.707cm" svg:y="33.975cm" svg:viewBox="0 0 77 85" svg:d="m68 85 9-29h-77zm77 0h-77l68-31zm-68 31 68-31-17-25z">
          <text:p/>
        </draw:path>
        <draw:path draw:style-name="gr13" draw:layer="layout" svg:width="0.08cm" svg:height="0.076cm" svg:x="43.678cm" svg:y="33.954cm" svg:viewBox="0 0 81 77" svg:d="m81 22-21-14-30 69zm30-69-30 69v-77zm0 77v-77l-30 8z">
          <text:p/>
        </draw:path>
        <draw:path draw:style-name="gr13" draw:layer="layout" svg:width="0.076cm" svg:height="0.068cm" svg:x="43.631cm" svg:y="33.962cm" svg:viewBox="0 0 77 69" svg:d="m47 0-26 14 56 55zm-56-55 56 55-68-30zm68 30-68-30-9 30z">
          <text:p/>
        </draw:path>
        <draw:path draw:style-name="gr13" draw:layer="layout" svg:width="0.076cm" svg:height="0.068cm" svg:x="43.631cm" svg:y="34.03cm" svg:viewBox="0 0 77 69" svg:d="m0 0 9 30 68-30zm-68 30 68-30-56 52zm56-52-56 52 26 17z">
          <text:p/>
        </draw:path>
        <draw:polygon draw:style-name="gr13" draw:layer="layout" svg:width="0.029cm" svg:height="0.076cm" svg:x="43.678cm" svg:y="34.03cm" svg:viewBox="0 0 30 77" draw:points="0,69 30,77 30,0">
          <text:p/>
        </draw:polygon>
        <draw:line draw:style-name="gr8" draw:layer="layout" svg:x1="43.932cm" svg:y1="32.963cm" svg:x2="43.483cm" svg:y2="32.963cm">
          <text:p/>
        </draw:line>
        <draw:line draw:style-name="gr8" draw:layer="layout" svg:x1="43.865cm" svg:y1="33.121cm" svg:x2="43.546cm" svg:y2="32.802cm">
          <text:p/>
        </draw:line>
        <draw:line draw:style-name="gr8" draw:layer="layout" svg:x1="43.707cm" svg:y1="33.187cm" svg:x2="43.707cm" svg:y2="32.739cm">
          <text:p/>
        </draw:line>
        <draw:path draw:style-name="gr13" draw:layer="layout" svg:width="0.067cm" svg:height="0.076cm" svg:x="43.64cm" svg:y="32.887cm" svg:viewBox="0 0 68 77" svg:d="m68 0-30 8 30 69zm-30-69 30 69-56-55zm56 55-56-55-12 25z">
          <text:p/>
        </draw:path>
        <draw:path draw:style-name="gr13" draw:layer="layout" svg:width="0.076cm" svg:height="0.081cm" svg:x="43.631cm" svg:y="32.933cm" svg:viewBox="0 0 77 82" svg:d="m9 0-9 31h77zm-77 0h77l-68 30zm68-30-68 30 12 21z">
          <text:p/>
        </draw:path>
        <draw:path draw:style-name="gr13" draw:layer="layout" svg:width="0.085cm" svg:height="0.076cm" svg:x="43.652cm" svg:y="32.963cm" svg:viewBox="0 0 86 77" svg:d="m0 52 26 17 30-69zm-30 69 30-69v77zm0-77v77l30-8z">
          <text:p/>
        </draw:path>
        <draw:path draw:style-name="gr13" draw:layer="layout" svg:width="0.076cm" svg:height="0.069cm" svg:x="43.707cm" svg:y="32.963cm" svg:viewBox="0 0 77 70" svg:d="m30 70 21-18-51-52zm51 52-51-52 68 31zm-68-31 68 31 9-31z">
          <text:p/>
        </draw:path>
        <draw:path draw:style-name="gr13" draw:layer="layout" svg:width="0.076cm" svg:height="0.068cm" svg:x="43.707cm" svg:y="32.895cm" svg:viewBox="0 0 77 69" svg:d="m77 69-9-30-68 30zm68-30-68 30 51-55zm-51 55 51-55-21-14z">
          <text:p/>
        </draw:path>
        <draw:polygon draw:style-name="gr13" draw:layer="layout" svg:width="0.03cm" svg:height="0.076cm" svg:x="43.707cm" svg:y="32.887cm" svg:viewBox="0 0 31 77" draw:points="31,8 0,0 0,77">
          <text:p/>
        </draw:polygon>
        <draw:frame draw:style-name="gr17" draw:layer="layout" svg:width="0.159cm" svg:height="0.378cm" draw:transform="rotate (1.5707963267946) translate (43.388cm 34.843cm)">
          <draw:text-box>
            <text:p text:style-name="P1"><text:span text:style-name="T3">3</text:span></text:p>
          </draw:text-box>
        </draw:frame>
        <draw:frame draw:style-name="gr17" draw:layer="layout" svg:width="0.159cm" svg:height="0.378cm" draw:transform="rotate (1.5707963267946) translate (43.388cm 33.499cm)">
          <draw:text-box>
            <text:p text:style-name="P1"><text:span text:style-name="T3">1</text:span></text:p>
          </draw:text-box>
        </draw:frame>
        <draw:frame draw:style-name="gr17" draw:layer="layout" svg:width="0.078cm" svg:height="0.378cm" draw:transform="rotate (1.5707963267946) translate (43.388cm 33.341cm)">
          <draw:text-box>
            <text:p text:style-name="P1"><text:span text:style-name="T3">.</text:span></text:p>
          </draw:text-box>
        </draw:frame>
        <draw:frame draw:style-name="gr17" draw:layer="layout" svg:width="0.159cm" svg:height="0.378cm" draw:transform="rotate (1.5707963267946) translate (43.388cm 33.262cm)">
          <draw:text-box>
            <text:p text:style-name="P1"><text:span text:style-name="T3">0</text:span></text:p>
          </draw:text-box>
        </draw:frame>
        <draw:line draw:style-name="gr8" draw:layer="layout" svg:x1="50.519cm" svg:y1="36.439cm" svg:x2="50.519cm" svg:y2="32.976cm">
          <text:p/>
        </draw:line>
        <draw:line draw:style-name="gr8" draw:layer="layout" svg:x1="50.294cm" svg:y1="36.456cm" svg:x2="50.743cm" svg:y2="36.456cm">
          <text:p/>
        </draw:line>
        <draw:line draw:style-name="gr8" draw:layer="layout" svg:x1="50.362cm" svg:y1="36.295cm" svg:x2="50.681cm" svg:y2="36.613cm">
          <text:p/>
        </draw:line>
        <draw:line draw:style-name="gr8" draw:layer="layout" svg:x1="50.519cm" svg:y1="36.227cm" svg:x2="50.519cm" svg:y2="36.68cm">
          <text:p/>
        </draw:line>
        <draw:path draw:style-name="gr13" draw:layer="layout" svg:width="0.072cm" svg:height="0.072cm" svg:x="50.519cm" svg:y="36.456cm" svg:viewBox="0 0 73 73" svg:d="m0 73 29-5-29-68zm29 68-29-68 56 51zm-56-51 56 51 17-26z">
          <text:p/>
        </draw:path>
        <draw:path draw:style-name="gr13" draw:layer="layout" svg:width="0.076cm" svg:height="0.08cm" svg:x="50.519cm" svg:y="36.401cm" svg:viewBox="0 0 77 81" svg:d="m73 81 4-26h-77zm77 0h-77l73-30zm-73 30 73-30-17-25z">
          <text:p/>
        </draw:path>
        <draw:path draw:style-name="gr13" draw:layer="layout" svg:width="0.081cm" svg:height="0.077cm" svg:x="50.493cm" svg:y="36.379cm" svg:viewBox="0 0 82 78" svg:d="m82 22-27-17-29 73zm29-73-29 73v-78zm0 78v-78l-26 5z">
          <text:p/>
        </draw:path>
        <draw:path draw:style-name="gr13" draw:layer="layout" svg:width="0.072cm" svg:height="0.072cm" svg:x="50.447cm" svg:y="36.384cm" svg:viewBox="0 0 73 73" svg:d="m47 0-26 17 52 56zm-52-56 52 56-69-30zm69 30-69-30-4 30z">
          <text:p/>
        </draw:path>
        <draw:path draw:style-name="gr13" draw:layer="layout" svg:width="0.072cm" svg:height="0.067cm" svg:x="50.447cm" svg:y="36.456cm" svg:viewBox="0 0 73 68" svg:d="m0 0 4 25 69-25zm-69 25 69-25-52 50zm52-50-52 50 26 18z">
          <text:p/>
        </draw:path>
        <draw:polygon draw:style-name="gr13" draw:layer="layout" svg:width="0.026cm" svg:height="0.072cm" svg:x="50.493cm" svg:y="36.456cm" svg:viewBox="0 0 27 73" draw:points="0,68 27,73 27,0">
          <text:p/>
        </draw:polygon>
        <draw:line draw:style-name="gr8" draw:layer="layout" svg:x1="50.743cm" svg:y1="32.963cm" svg:x2="50.294cm" svg:y2="32.963cm">
          <text:p/>
        </draw:line>
        <draw:line draw:style-name="gr8" draw:layer="layout" svg:x1="50.681cm" svg:y1="33.121cm" svg:x2="50.362cm" svg:y2="32.802cm">
          <text:p/>
        </draw:line>
        <draw:line draw:style-name="gr8" draw:layer="layout" svg:x1="50.519cm" svg:y1="33.187cm" svg:x2="50.519cm" svg:y2="32.739cm">
          <text:p/>
        </draw:line>
        <draw:path draw:style-name="gr13" draw:layer="layout" svg:width="0.068cm" svg:height="0.076cm" svg:x="50.451cm" svg:y="32.887cm" svg:viewBox="0 0 69 77" svg:d="m69 0-27 8 27 69zm-27-69 27 69-52-55zm52 55-52-55-17 25z">
          <text:p/>
        </draw:path>
        <draw:path draw:style-name="gr13" draw:layer="layout" svg:width="0.072cm" svg:height="0.081cm" svg:x="50.447cm" svg:y="32.933cm" svg:viewBox="0 0 73 82" svg:d="m4 0-4 31h73zm-73 0h73l-69 30zm69-30-69 30 17 21z">
          <text:p/>
        </draw:path>
        <draw:path draw:style-name="gr13" draw:layer="layout" svg:width="0.08cm" svg:height="0.076cm" svg:x="50.468cm" svg:y="32.963cm" svg:viewBox="0 0 81 77" svg:d="m0 52 26 17 26-69zm-26 69 26-69v77zm0-77v77l29-8z">
          <text:p/>
        </draw:path>
        <draw:path draw:style-name="gr13" draw:layer="layout" svg:width="0.076cm" svg:height="0.069cm" svg:x="50.519cm" svg:y="32.963cm" svg:viewBox="0 0 77 70" svg:d="m30 70 26-18-56-52zm56 52-56-52 73 31zm-73-31 73 31 4-31z">
          <text:p/>
        </draw:path>
        <draw:path draw:style-name="gr13" draw:layer="layout" svg:width="0.076cm" svg:height="0.068cm" svg:x="50.519cm" svg:y="32.895cm" svg:viewBox="0 0 77 69" svg:d="m77 69-4-30-73 30zm73-30-73 30 56-55zm-56 55 56-55-26-14z">
          <text:p/>
        </draw:path>
        <draw:polygon draw:style-name="gr13" draw:layer="layout" svg:width="0.029cm" svg:height="0.076cm" svg:x="50.519cm" svg:y="32.887cm" svg:viewBox="0 0 30 77" draw:points="30,8 0,0 0,77">
          <text:p/>
        </draw:polygon>
        <draw:frame draw:style-name="gr17" draw:layer="layout" svg:width="0.159cm" svg:height="0.378cm" draw:transform="rotate (1.5707963267946) translate (43.388cm 33.103cm)">
          <draw:text-box>
            <text:p text:style-name="P1"><text:span text:style-name="T3">7</text:span></text:p>
          </draw:text-box>
        </draw:frame>
        <draw:frame draw:style-name="gr17" draw:layer="layout" svg:width="0.159cm" svg:height="0.378cm" draw:transform="rotate (1.5707963267946) translate (50.2cm 34.706cm)">
          <draw:text-box>
            <text:p text:style-name="P1"><text:span text:style-name="T3">3</text:span></text:p>
          </draw:text-box>
        </draw:frame>
        <draw:frame draw:style-name="gr17" draw:layer="layout" svg:width="0.078cm" svg:height="0.378cm" draw:transform="rotate (1.5707963267946) translate (50.2cm 34.547cm)">
          <draw:text-box>
            <text:p text:style-name="P1"><text:span text:style-name="T3">.</text:span></text:p>
          </draw:text-box>
        </draw:frame>
        <draw:frame draw:style-name="gr17" draw:layer="layout" svg:width="0.159cm" svg:height="0.378cm" draw:transform="rotate (1.5707963267946) translate (50.2cm 34.468cm)">
          <draw:text-box>
            <text:p text:style-name="P1"><text:span text:style-name="T3">5</text:span></text:p>
          </draw:text-box>
        </draw:frame>
        <draw:line draw:style-name="gr8" draw:layer="layout" svg:x1="45.426cm" svg:y1="36.439cm" svg:x2="45.426cm" svg:y2="33.844cm">
          <text:p/>
        </draw:line>
        <draw:line draw:style-name="gr8" draw:layer="layout" svg:x1="45.202cm" svg:y1="36.456cm" svg:x2="45.65cm" svg:y2="36.456cm">
          <text:p/>
        </draw:line>
        <draw:line draw:style-name="gr8" draw:layer="layout" svg:x1="45.265cm" svg:y1="36.295cm" svg:x2="45.584cm" svg:y2="36.613cm">
          <text:p/>
        </draw:line>
        <draw:line draw:style-name="gr8" draw:layer="layout" svg:x1="45.426cm" svg:y1="36.227cm" svg:x2="45.426cm" svg:y2="36.68cm">
          <text:p/>
        </draw:line>
        <draw:path draw:style-name="gr13" draw:layer="layout" svg:width="0.068cm" svg:height="0.072cm" svg:x="45.426cm" svg:y="36.456cm" svg:viewBox="0 0 69 73" svg:d="m0 73 30-5-30-68zm30 68-30-68 51 51zm-51-51 51 51 18-26z">
          <text:p/>
        </draw:path>
        <draw:path draw:style-name="gr13" draw:layer="layout" svg:width="0.076cm" svg:height="0.08cm" svg:x="45.426cm" svg:y="36.401cm" svg:viewBox="0 0 77 81" svg:d="m69 81 8-26h-77zm77 0h-77l69-30zm-69 30 69-30-17-25z">
          <text:p/>
        </draw:path>
        <draw:path draw:style-name="gr13" draw:layer="layout" svg:width="0.081cm" svg:height="0.077cm" svg:x="45.396cm" svg:y="36.379cm" svg:viewBox="0 0 82 78" svg:d="m82 22-21-17-31 73zm31-73-31 73v-78zm0 78v-78l-30 5z">
          <text:p/>
        </draw:path>
        <draw:path draw:style-name="gr13" draw:layer="layout" svg:width="0.076cm" svg:height="0.072cm" svg:x="45.35cm" svg:y="36.384cm" svg:viewBox="0 0 77 73" svg:d="m47 0-26 17 56 56zm-56-56 56 56-69-30zm69 30-69-30-8 30z">
          <text:p/>
        </draw:path>
        <draw:path draw:style-name="gr13" draw:layer="layout" svg:width="0.076cm" svg:height="0.067cm" svg:x="45.35cm" svg:y="36.456cm" svg:viewBox="0 0 77 68" svg:d="m0 0 8 25 69-25zm-69 25 69-25-56 50zm56-50-56 50 26 18z">
          <text:p/>
        </draw:path>
        <draw:polygon draw:style-name="gr13" draw:layer="layout" svg:width="0.03cm" svg:height="0.072cm" svg:x="45.396cm" svg:y="36.456cm" svg:viewBox="0 0 31 73" draw:points="0,68 31,73 31,0">
          <text:p/>
        </draw:polygon>
        <draw:line draw:style-name="gr8" draw:layer="layout" svg:x1="45.65cm" svg:y1="33.831cm" svg:x2="45.202cm" svg:y2="33.831cm">
          <text:p/>
        </draw:line>
        <draw:line draw:style-name="gr8" draw:layer="layout" svg:x1="45.584cm" svg:y1="33.989cm" svg:x2="45.265cm" svg:y2="33.67cm">
          <text:p/>
        </draw:line>
        <draw:line draw:style-name="gr8" draw:layer="layout" svg:x1="45.426cm" svg:y1="34.055cm" svg:x2="45.426cm" svg:y2="33.607cm">
          <text:p/>
        </draw:line>
        <draw:path draw:style-name="gr13" draw:layer="layout" svg:width="0.069cm" svg:height="0.076cm" svg:x="45.358cm" svg:y="33.755cm" svg:viewBox="0 0 70 77" svg:d="m70 0-31 8 31 69zm-31-69 31 69-56-56zm56 56-56-56-14 25z">
          <text:p/>
        </draw:path>
        <draw:path draw:style-name="gr13" draw:layer="layout" svg:width="0.076cm" svg:height="0.081cm" svg:x="45.35cm" svg:y="33.801cm" svg:viewBox="0 0 77 82" svg:d="m8 0-8 30h77zm-77 0h77l-69 31zm69-31-69 31 13 21z">
          <text:p/>
        </draw:path>
        <draw:path draw:style-name="gr13" draw:layer="layout" svg:width="0.085cm" svg:height="0.076cm" svg:x="45.371cm" svg:y="33.831cm" svg:viewBox="0 0 86 77" svg:d="m0 51 25 18 30-69zm-30 69 30-69v77zm0-77v77l31-8z">
          <text:p/>
        </draw:path>
        <draw:path draw:style-name="gr13" draw:layer="layout" svg:width="0.076cm" svg:height="0.068cm" svg:x="45.426cm" svg:y="33.831cm" svg:viewBox="0 0 77 69" svg:d="m31 69 21-17-52-52zm52 52-52-52 69 31zm-69-31 69 31 8-31z">
          <text:p/>
        </draw:path>
        <draw:path draw:style-name="gr13" draw:layer="layout" svg:width="0.076cm" svg:height="0.068cm" svg:x="45.426cm" svg:y="33.763cm" svg:viewBox="0 0 77 69" svg:d="m77 69-8-30-69 30zm69-30-69 30 52-55zm-52 55 52-55-21-14z">
          <text:p/>
        </draw:path>
        <draw:polygon draw:style-name="gr13" draw:layer="layout" svg:width="0.03cm" svg:height="0.076cm" svg:x="45.426cm" svg:y="33.755cm" svg:viewBox="0 0 31 77" draw:points="31,8 0,0 0,77">
          <text:p/>
        </draw:polygon>
        <draw:frame draw:style-name="gr17" draw:layer="layout" svg:width="0.159cm" svg:height="0.378cm" draw:transform="rotate (1.5707963267946) translate (50.2cm 34.31cm)">
          <draw:text-box>
            <text:p text:style-name="P1"><text:span text:style-name="T3">0</text:span></text:p>
          </draw:text-box>
        </draw:frame>
        <draw:frame draw:style-name="gr17" draw:layer="layout" svg:width="0.159cm" svg:height="0.378cm" draw:transform="rotate (1.5707963267946) translate (45.107cm 35.138cm)">
          <draw:text-box>
            <text:p text:style-name="P1"><text:span text:style-name="T3">2</text:span></text:p>
          </draw:text-box>
        </draw:frame>
        <draw:frame draw:style-name="gr17" draw:layer="layout" svg:width="0.078cm" svg:height="0.378cm" draw:transform="rotate (1.5707963267946) translate (45.107cm 34.979cm)">
          <draw:text-box>
            <text:p text:style-name="P1"><text:span text:style-name="T3">.</text:span></text:p>
          </draw:text-box>
        </draw:frame>
        <draw:frame draw:style-name="gr17" draw:layer="layout" svg:width="0.159cm" svg:height="0.378cm" draw:transform="rotate (1.5707963267946) translate (45.107cm 34.9cm)">
          <draw:text-box>
            <text:p text:style-name="P1"><text:span text:style-name="T3">6</text:span></text:p>
          </draw:text-box>
        </draw:frame>
        <draw:line draw:style-name="gr8" draw:layer="layout" svg:x1="45.426cm" svg:y1="33.814cm" svg:x2="45.426cm" svg:y2="32.976cm">
          <text:p/>
        </draw:line>
        <draw:line draw:style-name="gr8" draw:layer="layout" svg:x1="45.202cm" svg:y1="33.831cm" svg:x2="45.65cm" svg:y2="33.831cm">
          <text:p/>
        </draw:line>
        <draw:line draw:style-name="gr8" draw:layer="layout" svg:x1="45.265cm" svg:y1="33.67cm" svg:x2="45.584cm" svg:y2="33.989cm">
          <text:p/>
        </draw:line>
        <draw:line draw:style-name="gr8" draw:layer="layout" svg:x1="45.426cm" svg:y1="33.607cm" svg:x2="45.426cm" svg:y2="34.055cm">
          <text:p/>
        </draw:line>
        <draw:path draw:style-name="gr13" draw:layer="layout" svg:width="0.068cm" svg:height="0.076cm" svg:x="45.426cm" svg:y="33.831cm" svg:viewBox="0 0 69 77" svg:d="m0 77 30-8-30-69zm30 69-30-69 51 51zm-51-51 51 51 18-21z">
          <text:p/>
        </draw:path>
        <draw:path draw:style-name="gr13" draw:layer="layout" svg:width="0.076cm" svg:height="0.085cm" svg:x="45.426cm" svg:y="33.776cm" svg:viewBox="0 0 77 86" svg:d="m69 86 8-31h-77zm77 0h-77l69-30zm-69 30 69-30-17-25z">
          <text:p/>
        </draw:path>
        <draw:path draw:style-name="gr13" draw:layer="layout" svg:width="0.081cm" svg:height="0.076cm" svg:x="45.396cm" svg:y="33.755cm" svg:viewBox="0 0 82 77" svg:d="m82 21-21-13-31 69zm31-69-31 69v-77zm0 77v-77l-30 8z">
          <text:p/>
        </draw:path>
        <draw:path draw:style-name="gr13" draw:layer="layout" svg:width="0.076cm" svg:height="0.068cm" svg:x="45.35cm" svg:y="33.763cm" svg:viewBox="0 0 77 69" svg:d="m47 0-26 14 56 55zm-56-55 56 55-69-30zm69 30-69-30-8 30z">
          <text:p/>
        </draw:path>
        <draw:path draw:style-name="gr13" draw:layer="layout" svg:width="0.076cm" svg:height="0.068cm" svg:x="45.35cm" svg:y="33.831cm" svg:viewBox="0 0 77 69" svg:d="m0 0 8 31 69-31zm-69 31 69-31-56 52zm56-52-56 52 26 17z">
          <text:p/>
        </draw:path>
        <draw:polygon draw:style-name="gr13" draw:layer="layout" svg:width="0.03cm" svg:height="0.076cm" svg:x="45.396cm" svg:y="33.831cm" svg:viewBox="0 0 31 77" draw:points="0,69 31,77 31,0">
          <text:p/>
        </draw:polygon>
        <draw:line draw:style-name="gr8" draw:layer="layout" svg:x1="45.65cm" svg:y1="32.963cm" svg:x2="45.202cm" svg:y2="32.963cm">
          <text:p/>
        </draw:line>
        <draw:line draw:style-name="gr8" draw:layer="layout" svg:x1="45.584cm" svg:y1="33.121cm" svg:x2="45.265cm" svg:y2="32.802cm">
          <text:p/>
        </draw:line>
        <draw:line draw:style-name="gr8" draw:layer="layout" svg:x1="45.426cm" svg:y1="33.187cm" svg:x2="45.426cm" svg:y2="32.739cm">
          <text:p/>
        </draw:line>
        <draw:path draw:style-name="gr13" draw:layer="layout" svg:width="0.069cm" svg:height="0.076cm" svg:x="45.358cm" svg:y="32.887cm" svg:viewBox="0 0 70 77" svg:d="m70 0-31 8 31 69zm-31-69 31 69-56-55zm56 55-56-55-14 25z">
          <text:p/>
        </draw:path>
        <draw:path draw:style-name="gr13" draw:layer="layout" svg:width="0.076cm" svg:height="0.081cm" svg:x="45.35cm" svg:y="32.933cm" svg:viewBox="0 0 77 82" svg:d="m8 0-8 31h77zm-77 0h77l-69 30zm69-30-69 30 13 21z">
          <text:p/>
        </draw:path>
        <draw:path draw:style-name="gr13" draw:layer="layout" svg:width="0.085cm" svg:height="0.076cm" svg:x="45.371cm" svg:y="32.963cm" svg:viewBox="0 0 86 77" svg:d="m0 52 25 17 30-69zm-30 69 30-69v77zm0-77v77l31-8z">
          <text:p/>
        </draw:path>
        <draw:path draw:style-name="gr13" draw:layer="layout" svg:width="0.076cm" svg:height="0.069cm" svg:x="45.426cm" svg:y="32.963cm" svg:viewBox="0 0 77 70" svg:d="m31 70 21-18-52-52zm52 52-52-52 69 31zm-69-31 69 31 8-31z">
          <text:p/>
        </draw:path>
        <draw:path draw:style-name="gr13" draw:layer="layout" svg:width="0.076cm" svg:height="0.068cm" svg:x="45.426cm" svg:y="32.895cm" svg:viewBox="0 0 77 69" svg:d="m77 69-8-30-69 30zm69-30-69 30 52-55zm-52 55 52-55-21-14z">
          <text:p/>
        </draw:path>
        <draw:polygon draw:style-name="gr13" draw:layer="layout" svg:width="0.03cm" svg:height="0.076cm" svg:x="45.426cm" svg:y="32.887cm" svg:viewBox="0 0 31 77" draw:points="31,8 0,0 0,77">
          <text:p/>
        </draw:polygon>
        <draw:frame draw:style-name="gr17" draw:layer="layout" svg:width="0.159cm" svg:height="0.378cm" draw:transform="rotate (1.5707963267946) translate (45.107cm 34.742cm)">
          <draw:text-box>
            <text:p text:style-name="P1"><text:span text:style-name="T3">3</text:span></text:p>
          </draw:text-box>
        </draw:frame>
        <draw:frame draw:style-name="gr17" draw:layer="layout" svg:width="0.078cm" svg:height="0.378cm" draw:transform="rotate (1.5707963267946) translate (45.107cm 33.317cm)">
          <draw:text-box>
            <text:p text:style-name="P1"><text:span text:style-name="T3">.</text:span></text:p>
          </draw:text-box>
        </draw:frame>
        <draw:frame draw:style-name="gr17" draw:layer="layout" svg:width="0.159cm" svg:height="0.378cm" draw:transform="rotate (1.5707963267946) translate (45.107cm 33.238cm)">
          <draw:text-box>
            <text:p text:style-name="P1"><text:span text:style-name="T3">8</text:span></text:p>
          </draw:text-box>
        </draw:frame>
        <draw:frame draw:style-name="gr17" draw:layer="layout" svg:width="0.159cm" svg:height="0.378cm" draw:transform="rotate (1.5707963267946) translate (45.107cm 33.08cm)">
          <draw:text-box>
            <text:p text:style-name="P1"><text:span text:style-name="T3">7</text:span></text:p>
          </draw:text-box>
        </draw:frame>
        <draw:line draw:style-name="gr8" draw:layer="layout" svg:x1="50.519cm" svg:y1="32.976cm" svg:x2="50.519cm" svg:y2="32.993cm">
          <text:p/>
        </draw:line>
        <draw:line draw:style-name="gr8" draw:layer="layout" svg:x1="50.519cm" svg:y1="32.798cm" svg:x2="50.519cm" svg:y2="32.781cm">
          <text:p/>
        </draw:line>
        <draw:frame draw:style-name="gr12" draw:layer="layout" svg:width="2.161cm" svg:height="0.458cm" svg:x="52.889cm" svg:y="36.073cm">
          <draw:text-box>
            <text:p text:style-name="P1"><text:span text:style-name="T2">SECRETARIA</text:span></text:p>
          </draw:text-box>
        </draw:frame>
        <draw:frame draw:style-name="gr17" draw:layer="layout" svg:width="0.078cm" svg:height="0.378cm" draw:transform="rotate (1.5707963267946) translate (50.653cm 33.229cm)">
          <draw:text-box>
            <text:p text:style-name="P1"><text:span text:style-name="T3">.</text:span></text:p>
          </draw:text-box>
        </draw:frame>
        <draw:frame draw:style-name="gr17" draw:layer="layout" svg:width="0.159cm" svg:height="0.378cm" draw:transform="rotate (1.5707963267946) translate (50.653cm 33.149cm)">
          <draw:text-box>
            <text:p text:style-name="P1"><text:span text:style-name="T3">1</text:span></text:p>
          </draw:text-box>
        </draw:frame>
        <draw:line draw:style-name="gr8" draw:layer="layout" svg:x1="50.519cm" svg:y1="32.963cm" svg:x2="50.519cm" svg:y2="32.815cm">
          <text:p/>
        </draw:line>
        <draw:line draw:style-name="gr8" draw:layer="layout" svg:x1="50.743cm" svg:y1="32.963cm" svg:x2="50.294cm" svg:y2="32.963cm">
          <text:p/>
        </draw:line>
        <draw:line draw:style-name="gr8" draw:layer="layout" svg:x1="50.681cm" svg:y1="33.121cm" svg:x2="50.362cm" svg:y2="32.802cm">
          <text:p/>
        </draw:line>
        <draw:line draw:style-name="gr8" draw:layer="layout" svg:x1="50.519cm" svg:y1="33.187cm" svg:x2="50.519cm" svg:y2="32.739cm">
          <text:p/>
        </draw:line>
        <draw:path draw:style-name="gr13" draw:layer="layout" svg:width="0.068cm" svg:height="0.076cm" svg:x="50.451cm" svg:y="32.887cm" svg:viewBox="0 0 69 77" svg:d="m69 0-27 8 27 69zm-27-69 27 69-52-55zm52 55-52-55-17 25z">
          <text:p/>
        </draw:path>
        <draw:path draw:style-name="gr13" draw:layer="layout" svg:width="0.072cm" svg:height="0.081cm" svg:x="50.447cm" svg:y="32.933cm" svg:viewBox="0 0 73 82" svg:d="m4 0-4 31h73zm-73 0h73l-69 30zm69-30-69 30 17 21z">
          <text:p/>
        </draw:path>
        <draw:path draw:style-name="gr13" draw:layer="layout" svg:width="0.08cm" svg:height="0.076cm" svg:x="50.468cm" svg:y="32.963cm" svg:viewBox="0 0 81 77" svg:d="m0 52 26 17 26-69zm-26 69 26-69v77zm0-77v77l29-8z">
          <text:p/>
        </draw:path>
        <draw:path draw:style-name="gr13" draw:layer="layout" svg:width="0.076cm" svg:height="0.069cm" svg:x="50.519cm" svg:y="32.963cm" svg:viewBox="0 0 77 70" svg:d="m30 70 26-18-56-52zm56 52-56-52 73 31zm-73-31 73 31 4-31z">
          <text:p/>
        </draw:path>
        <draw:path draw:style-name="gr13" draw:layer="layout" svg:width="0.076cm" svg:height="0.068cm" svg:x="50.519cm" svg:y="32.895cm" svg:viewBox="0 0 77 69" svg:d="m77 69-4-30-73 30zm73-30-73 30 56-55zm-56 55 56-55-26-14z">
          <text:p/>
        </draw:path>
        <draw:polygon draw:style-name="gr13" draw:layer="layout" svg:width="0.029cm" svg:height="0.076cm" svg:x="50.519cm" svg:y="32.887cm" svg:viewBox="0 0 30 77" draw:points="30,8 0,0 0,77">
          <text:p/>
        </draw:polygon>
        <draw:line draw:style-name="gr8" draw:layer="layout" svg:x1="50.294cm" svg:y1="32.815cm" svg:x2="50.743cm" svg:y2="32.815cm">
          <text:p/>
        </draw:line>
        <draw:line draw:style-name="gr8" draw:layer="layout" svg:x1="50.362cm" svg:y1="32.654cm" svg:x2="50.681cm" svg:y2="32.973cm">
          <text:p/>
        </draw:line>
        <draw:line draw:style-name="gr8" draw:layer="layout" svg:x1="50.519cm" svg:y1="32.591cm" svg:x2="50.519cm" svg:y2="33.039cm">
          <text:p/>
        </draw:line>
        <draw:path draw:style-name="gr13" draw:layer="layout" svg:width="0.072cm" svg:height="0.072cm" svg:x="50.519cm" svg:y="32.815cm" svg:viewBox="0 0 73 73" svg:d="m0 73 29-4-29-69zm29 69-29-69 56 51zm-56-51 56 51 17-26z">
          <text:p/>
        </draw:path>
        <draw:path draw:style-name="gr13" draw:layer="layout" svg:width="0.076cm" svg:height="0.08cm" svg:x="50.519cm" svg:y="32.76cm" svg:viewBox="0 0 77 81" svg:d="m73 81 4-25h-77zm77 0h-77l73-31zm-73 31 73-31-17-25z">
          <text:p/>
        </draw:path>
        <draw:path draw:style-name="gr13" draw:layer="layout" svg:width="0.081cm" svg:height="0.076cm" svg:x="50.493cm" svg:y="32.739cm" svg:viewBox="0 0 82 77" svg:d="m82 22-27-18-29 73zm29-73-29 73v-77zm0 77v-77l-26 4z">
          <text:p/>
        </draw:path>
        <draw:path draw:style-name="gr13" draw:layer="layout" svg:width="0.072cm" svg:height="0.072cm" svg:x="50.447cm" svg:y="32.743cm" svg:viewBox="0 0 73 73" svg:d="m47 0-26 17 52 56zm-52-56 52 56-69-31zm69 31-69-31-4 31z">
          <text:p/>
        </draw:path>
        <draw:path draw:style-name="gr13" draw:layer="layout" svg:width="0.072cm" svg:height="0.068cm" svg:x="50.447cm" svg:y="32.815cm" svg:viewBox="0 0 73 69" svg:d="m0 0 4 26 69-26zm-69 26 69-26-52 52zm52-52-52 52 26 17z">
          <text:p/>
        </draw:path>
        <draw:polygon draw:style-name="gr13" draw:layer="layout" svg:width="0.026cm" svg:height="0.072cm" svg:x="50.493cm" svg:y="32.815cm" svg:viewBox="0 0 27 73" draw:points="0,69 27,73 27,0">
          <text:p/>
        </draw:polygon>
        <draw:line draw:style-name="gr8" draw:layer="layout" svg:x1="50.519cm" svg:y1="32.798cm" svg:x2="50.519cm" svg:y2="32.48cm">
          <text:p/>
        </draw:line>
        <draw:frame draw:style-name="gr17" draw:layer="layout" svg:width="0.159cm" svg:height="0.378cm" draw:transform="rotate (1.5707963267946) translate (50.653cm 32.991cm)">
          <draw:text-box>
            <text:p text:style-name="P1"><text:span text:style-name="T3">5</text:span></text:p>
          </draw:text-box>
        </draw:frame>
        <draw:frame draw:style-name="gr17" draw:layer="layout" svg:width="0.078cm" svg:height="0.378cm" draw:transform="rotate (1.5707963267946) translate (50.047cm 32.483cm)">
          <draw:text-box>
            <text:p text:style-name="P1"><text:span text:style-name="T3">.</text:span></text:p>
          </draw:text-box>
        </draw:frame>
        <draw:frame draw:style-name="gr17" draw:layer="layout" svg:width="0.159cm" svg:height="0.378cm" draw:transform="rotate (1.5707963267946) translate (50.047cm 32.404cm)">
          <draw:text-box>
            <text:p text:style-name="P1"><text:span text:style-name="T3">3</text:span></text:p>
          </draw:text-box>
        </draw:frame>
        <draw:line draw:style-name="gr8" draw:layer="layout" svg:x1="50.294cm" svg:y1="32.815cm" svg:x2="50.743cm" svg:y2="32.815cm">
          <text:p/>
        </draw:line>
        <draw:line draw:style-name="gr8" draw:layer="layout" svg:x1="50.362cm" svg:y1="32.654cm" svg:x2="50.681cm" svg:y2="32.973cm">
          <text:p/>
        </draw:line>
        <draw:line draw:style-name="gr8" draw:layer="layout" svg:x1="50.519cm" svg:y1="32.591cm" svg:x2="50.519cm" svg:y2="33.039cm">
          <text:p/>
        </draw:line>
        <draw:path draw:style-name="gr13" draw:layer="layout" svg:width="0.072cm" svg:height="0.072cm" svg:x="50.519cm" svg:y="32.815cm" svg:viewBox="0 0 73 73" svg:d="m0 73 29-4-29-69zm29 69-29-69 56 51zm-56-51 56 51 17-26z">
          <text:p/>
        </draw:path>
        <draw:path draw:style-name="gr13" draw:layer="layout" svg:width="0.076cm" svg:height="0.08cm" svg:x="50.519cm" svg:y="32.76cm" svg:viewBox="0 0 77 81" svg:d="m73 81 4-25h-77zm77 0h-77l73-31zm-73 31 73-31-17-25z">
          <text:p/>
        </draw:path>
        <draw:path draw:style-name="gr13" draw:layer="layout" svg:width="0.081cm" svg:height="0.076cm" svg:x="50.493cm" svg:y="32.739cm" svg:viewBox="0 0 82 77" svg:d="m82 22-27-18-29 73zm29-73-29 73v-77zm0 77v-77l-26 4z">
          <text:p/>
        </draw:path>
        <draw:path draw:style-name="gr13" draw:layer="layout" svg:width="0.072cm" svg:height="0.072cm" svg:x="50.447cm" svg:y="32.743cm" svg:viewBox="0 0 73 73" svg:d="m47 0-26 17 52 56zm-52-56 52 56-69-31zm69 31-69-31-4 31z">
          <text:p/>
        </draw:path>
        <draw:path draw:style-name="gr13" draw:layer="layout" svg:width="0.072cm" svg:height="0.068cm" svg:x="50.447cm" svg:y="32.815cm" svg:viewBox="0 0 73 69" svg:d="m0 0 4 26 69-26zm-69 26 69-26-52 52zm52-52-52 52 26 17z">
          <text:p/>
        </draw:path>
        <draw:polygon draw:style-name="gr13" draw:layer="layout" svg:width="0.026cm" svg:height="0.072cm" svg:x="50.493cm" svg:y="32.815cm" svg:viewBox="0 0 27 73" draw:points="0,69 27,73 27,0">
          <text:p/>
        </draw:polygon>
        <draw:line draw:style-name="gr8" draw:layer="layout" svg:x1="50.743cm" svg:y1="32.464cm" svg:x2="50.294cm" svg:y2="32.464cm">
          <text:p/>
        </draw:line>
        <draw:line draw:style-name="gr8" draw:layer="layout" svg:x1="50.681cm" svg:y1="32.625cm" svg:x2="50.362cm" svg:y2="32.307cm">
          <text:p/>
        </draw:line>
        <draw:line draw:style-name="gr8" draw:layer="layout" svg:x1="50.519cm" svg:y1="32.688cm" svg:x2="50.519cm" svg:y2="32.239cm">
          <text:p/>
        </draw:line>
        <draw:path draw:style-name="gr13" draw:layer="layout" svg:width="0.068cm" svg:height="0.077cm" svg:x="50.451cm" svg:y="32.387cm" svg:viewBox="0 0 69 78" svg:d="m69 0-27 9 27 69zm-27-69 27 69-52-52zm52 52-52-52-17 21z">
          <text:p/>
        </draw:path>
        <draw:path draw:style-name="gr13" draw:layer="layout" svg:width="0.072cm" svg:height="0.085cm" svg:x="50.447cm" svg:y="32.434cm" svg:viewBox="0 0 73 86" svg:d="m4 0-4 30h73zm-73 0h73l-69 29zm69-29-69 29 17 27z">
          <text:p/>
        </draw:path>
        <draw:path draw:style-name="gr13" draw:layer="layout" svg:width="0.08cm" svg:height="0.076cm" svg:x="50.468cm" svg:y="32.464cm" svg:viewBox="0 0 81 77" svg:d="m0 55 26 13 26-68zm-26 68 26-68v77zm0-77v77l29-9z">
          <text:p/>
        </draw:path>
        <draw:path draw:style-name="gr13" draw:layer="layout" svg:width="0.076cm" svg:height="0.067cm" svg:x="50.519cm" svg:y="32.464cm" svg:viewBox="0 0 77 68" svg:d="m30 68 26-12-56-56zm56 56-56-56 73 29zm-73-29 73 29 4-29z">
          <text:p/>
        </draw:path>
        <draw:path draw:style-name="gr13" draw:layer="layout" svg:width="0.076cm" svg:height="0.068cm" svg:x="50.519cm" svg:y="32.396cm" svg:viewBox="0 0 77 69" svg:d="m77 69-4-30-73 30zm73-30-73 30 56-52zm-56 52 56-52-26-17z">
          <text:p/>
        </draw:path>
        <draw:polygon draw:style-name="gr13" draw:layer="layout" svg:width="0.029cm" svg:height="0.077cm" svg:x="50.519cm" svg:y="32.387cm" svg:viewBox="0 0 30 78" draw:points="30,9 0,0 0,78">
          <text:p/>
        </draw:polygon>
        <draw:line draw:style-name="gr5" draw:layer="layout" svg:x1="42.306cm" svg:y1="33.463cm" svg:x2="39.3cm" svg:y2="33.463cm">
          <text:p/>
        </draw:line>
        <draw:line draw:style-name="gr5" draw:layer="layout" svg:x1="42.306cm" svg:y1="33.861cm" svg:x2="39.3cm" svg:y2="33.861cm">
          <text:p/>
        </draw:line>
        <draw:line draw:style-name="gr6" draw:layer="layout" svg:x1="39.3cm" svg:y1="33.361cm" svg:x2="39.178cm" svg:y2="33.361cm">
          <text:p/>
        </draw:line>
        <draw:frame draw:style-name="gr17" draw:layer="layout" svg:width="0.159cm" svg:height="0.378cm" draw:transform="rotate (1.5707963267946) translate (50.047cm 32.246cm)">
          <draw:text-box>
            <text:p text:style-name="P1"><text:span text:style-name="T3">5</text:span></text:p>
          </draw:text-box>
        </draw:frame>
        <draw:frame draw:style-name="gr23" draw:layer="layout" svg:width="0.709cm" svg:height="0.34cm" svg:x="40.816cm" svg:y="35.993cm">
          <draw:text-box>
            <text:p text:style-name="P1"><text:span text:style-name="T6">SOLO</text:span></text:p>
          </draw:text-box>
        </draw:frame>
        <draw:line draw:style-name="gr8" draw:layer="layout" svg:x1="55.844cm" svg:y1="36.439cm" svg:x2="55.844cm" svg:y2="35.469cm">
          <text:p/>
        </draw:line>
        <draw:line draw:style-name="gr8" draw:layer="layout" svg:x1="55.62cm" svg:y1="36.456cm" svg:x2="56.069cm" svg:y2="36.456cm">
          <text:p/>
        </draw:line>
        <draw:line draw:style-name="gr8" draw:layer="layout" svg:x1="55.688cm" svg:y1="36.295cm" svg:x2="56.006cm" svg:y2="36.613cm">
          <text:p/>
        </draw:line>
        <draw:line draw:style-name="gr8" draw:layer="layout" svg:x1="55.844cm" svg:y1="36.227cm" svg:x2="55.844cm" svg:y2="36.68cm">
          <text:p/>
        </draw:line>
        <draw:path draw:style-name="gr13" draw:layer="layout" svg:width="0.072cm" svg:height="0.072cm" svg:x="55.844cm" svg:y="36.456cm" svg:viewBox="0 0 73 73" svg:d="m0 73 30-5-30-68zm30 68-30-68 56 51zm-56-51 56 51 17-26z">
          <text:p/>
        </draw:path>
        <draw:path draw:style-name="gr13" draw:layer="layout" svg:width="0.076cm" svg:height="0.08cm" svg:x="55.844cm" svg:y="36.401cm" svg:viewBox="0 0 77 81" svg:d="m73 81 4-26h-77zm77 0h-77l73-30zm-73 30 73-30-17-25z">
          <text:p/>
        </draw:path>
        <draw:path draw:style-name="gr13" draw:layer="layout" svg:width="0.08cm" svg:height="0.077cm" svg:x="55.819cm" svg:y="36.379cm" svg:viewBox="0 0 81 78" svg:d="m81 22-25-17-30 73zm30-73-30 73v-78zm0 78v-78l-26 5z">
          <text:p/>
        </draw:path>
        <draw:path draw:style-name="gr13" draw:layer="layout" svg:width="0.072cm" svg:height="0.072cm" svg:x="55.772cm" svg:y="36.384cm" svg:viewBox="0 0 73 73" svg:d="m48 0-27 17 52 56zm-52-56 52 56-69-30zm69 30-69-30-4 30z">
          <text:p/>
        </draw:path>
        <draw:path draw:style-name="gr13" draw:layer="layout" svg:width="0.072cm" svg:height="0.067cm" svg:x="55.772cm" svg:y="36.456cm" svg:viewBox="0 0 73 68" svg:d="m0 0 4 25 69-25zm-69 25 69-25-52 50zm52-50-52 50 27 18z">
          <text:p/>
        </draw:path>
        <draw:polygon draw:style-name="gr13" draw:layer="layout" svg:width="0.025cm" svg:height="0.072cm" svg:x="55.819cm" svg:y="36.456cm" svg:viewBox="0 0 26 73" draw:points="0,68 26,73 26,0">
          <text:p/>
        </draw:polygon>
        <draw:line draw:style-name="gr8" draw:layer="layout" svg:x1="56.069cm" svg:y1="35.456cm" svg:x2="55.62cm" svg:y2="35.456cm">
          <text:p/>
        </draw:line>
        <draw:line draw:style-name="gr8" draw:layer="layout" svg:x1="56.006cm" svg:y1="35.614cm" svg:x2="55.688cm" svg:y2="35.296cm">
          <text:p/>
        </draw:line>
        <draw:line draw:style-name="gr8" draw:layer="layout" svg:x1="55.844cm" svg:y1="35.681cm" svg:x2="55.844cm" svg:y2="35.232cm">
          <text:p/>
        </draw:line>
        <draw:path draw:style-name="gr13" draw:layer="layout" svg:width="0.068cm" svg:height="0.076cm" svg:x="55.776cm" svg:y="35.38cm" svg:viewBox="0 0 69 77" svg:d="m69 0-25 9 25 68zm-25-68 25 68-52-56zm52 56-52-56-17 27z">
          <text:p/>
        </draw:path>
        <draw:path draw:style-name="gr13" draw:layer="layout" svg:width="0.072cm" svg:height="0.08cm" svg:x="55.772cm" svg:y="35.427cm" svg:viewBox="0 0 73 81" svg:d="m4 0-4 30h73zm-73 0h73l-69 30zm69-30-69 30 17 21z">
          <text:p/>
        </draw:path>
        <draw:path draw:style-name="gr13" draw:layer="layout" svg:width="0.081cm" svg:height="0.077cm" svg:x="55.793cm" svg:y="35.456cm" svg:viewBox="0 0 82 78" svg:d="m0 52 26 17 26-69zm-26 69 26-69v78zm0-78v78l30-9z">
          <text:p/>
        </draw:path>
        <draw:path draw:style-name="gr13" draw:layer="layout" svg:width="0.076cm" svg:height="0.068cm" svg:x="55.844cm" svg:y="35.456cm" svg:viewBox="0 0 77 69" svg:d="m31 69 25-18-56-51zm56 51-56-51 73 30zm-73-30 73 30 4-30z">
          <text:p/>
        </draw:path>
        <draw:path draw:style-name="gr13" draw:layer="layout" svg:width="0.076cm" svg:height="0.067cm" svg:x="55.844cm" svg:y="35.389cm" svg:viewBox="0 0 77 68" svg:d="m77 68-4-30-73 30zm73-30-73 30 56-56zm-56 56 56-56-25-12z">
          <text:p/>
        </draw:path>
        <draw:polygon draw:style-name="gr13" draw:layer="layout" svg:width="0.03cm" svg:height="0.076cm" svg:x="55.844cm" svg:y="35.38cm" svg:viewBox="0 0 31 77" draw:points="31,9 0,0 0,77">
          <text:p/>
        </draw:polygon>
        <draw:frame draw:style-name="gr24" draw:layer="layout" svg:width="1.183cm" svg:height="0.34cm" svg:x="40.807cm" svg:y="36.293cm">
          <draw:text-box>
            <text:p text:style-name="P1"><text:span text:style-name="T6">NATURAL</text:span></text:p>
          </draw:text-box>
        </draw:frame>
        <draw:frame draw:style-name="gr17" draw:layer="layout" svg:width="0.159cm" svg:height="0.378cm" draw:transform="rotate (1.5707963267946) translate (55.525cm 35.963cm)">
          <draw:text-box>
            <text:p text:style-name="P1"><text:span text:style-name="T3">1</text:span></text:p>
          </draw:text-box>
        </draw:frame>
        <draw:frame draw:style-name="gr17" draw:layer="layout" svg:width="0.078cm" svg:height="0.378cm" draw:transform="rotate (1.5707963267946) translate (55.525cm 35.805cm)">
          <draw:text-box>
            <text:p text:style-name="P1"><text:span text:style-name="T3">.</text:span></text:p>
          </draw:text-box>
        </draw:frame>
        <draw:frame draw:style-name="gr17" draw:layer="layout" svg:width="0.159cm" svg:height="0.378cm" draw:transform="rotate (1.5707963267946) translate (55.525cm 35.726cm)">
          <draw:text-box>
            <text:p text:style-name="P1"><text:span text:style-name="T3">0</text:span></text:p>
          </draw:text-box>
        </draw:frame>
        <draw:line draw:style-name="gr8" draw:layer="layout" svg:x1="55.844cm" svg:y1="35.44cm" svg:x2="55.844cm" svg:y2="33.873cm">
          <text:p/>
        </draw:line>
        <draw:line draw:style-name="gr8" draw:layer="layout" svg:x1="55.62cm" svg:y1="35.456cm" svg:x2="56.069cm" svg:y2="35.456cm">
          <text:p/>
        </draw:line>
        <draw:line draw:style-name="gr8" draw:layer="layout" svg:x1="55.688cm" svg:y1="35.296cm" svg:x2="56.006cm" svg:y2="35.614cm">
          <text:p/>
        </draw:line>
        <draw:line draw:style-name="gr8" draw:layer="layout" svg:x1="55.844cm" svg:y1="35.232cm" svg:x2="55.844cm" svg:y2="35.681cm">
          <text:p/>
        </draw:line>
        <draw:path draw:style-name="gr13" draw:layer="layout" svg:width="0.072cm" svg:height="0.077cm" svg:x="55.844cm" svg:y="35.456cm" svg:viewBox="0 0 73 78" svg:d="m0 78 30-9-30-69zm30 69-30-69 56 52zm-56-52 56 52 17-22z">
          <text:p/>
        </draw:path>
        <draw:path draw:style-name="gr13" draw:layer="layout" svg:width="0.076cm" svg:height="0.085cm" svg:x="55.844cm" svg:y="35.401cm" svg:viewBox="0 0 77 86" svg:d="m73 86 4-30h-77zm77 0h-77l73-30zm-73 30 73-30-17-26z">
          <text:p/>
        </draw:path>
        <draw:path draw:style-name="gr13" draw:layer="layout" svg:width="0.08cm" svg:height="0.076cm" svg:x="55.819cm" svg:y="35.38cm" svg:viewBox="0 0 81 77" svg:d="m81 21-25-12-30 68zm30-68-30 68v-77zm0 77v-77l-26 9z">
          <text:p/>
        </draw:path>
        <draw:path draw:style-name="gr13" draw:layer="layout" svg:width="0.072cm" svg:height="0.067cm" svg:x="55.772cm" svg:y="35.389cm" svg:viewBox="0 0 73 68" svg:d="m48 0-27 12 52 56zm-52-56 52 56-69-30zm69 30-69-30-4 30z">
          <text:p/>
        </draw:path>
        <draw:path draw:style-name="gr13" draw:layer="layout" svg:width="0.072cm" svg:height="0.068cm" svg:x="55.772cm" svg:y="35.456cm" svg:viewBox="0 0 73 69" svg:d="m0 0 4 30 69-30zm-69 30 69-30-52 51zm52-51-52 51 27 18z">
          <text:p/>
        </draw:path>
        <draw:polygon draw:style-name="gr13" draw:layer="layout" svg:width="0.025cm" svg:height="0.077cm" svg:x="55.819cm" svg:y="35.456cm" svg:viewBox="0 0 26 78" draw:points="0,69 26,78 26,0">
          <text:p/>
        </draw:polygon>
        <draw:line draw:style-name="gr8" draw:layer="layout" svg:x1="56.069cm" svg:y1="33.861cm" svg:x2="55.62cm" svg:y2="33.861cm">
          <text:p/>
        </draw:line>
        <draw:line draw:style-name="gr8" draw:layer="layout" svg:x1="56.006cm" svg:y1="34.018cm" svg:x2="55.688cm" svg:y2="33.7cm">
          <text:p/>
        </draw:line>
        <draw:line draw:style-name="gr8" draw:layer="layout" svg:x1="55.844cm" svg:y1="34.085cm" svg:x2="55.844cm" svg:y2="33.636cm">
          <text:p/>
        </draw:line>
        <draw:path draw:style-name="gr13" draw:layer="layout" svg:width="0.068cm" svg:height="0.077cm" svg:x="55.776cm" svg:y="33.784cm" svg:viewBox="0 0 69 78" svg:d="m69 0-25 9 25 69zm-25-69 25 69-52-57zm52 57-52-57-17 27z">
          <text:p/>
        </draw:path>
        <draw:path draw:style-name="gr13" draw:layer="layout" svg:width="0.072cm" svg:height="0.08cm" svg:x="55.772cm" svg:y="33.831cm" svg:viewBox="0 0 73 81" svg:d="m4 0-4 31h73zm-73 0h73l-69 29zm69-29-69 29 17 21z">
          <text:p/>
        </draw:path>
        <draw:path draw:style-name="gr13" draw:layer="layout" svg:width="0.081cm" svg:height="0.076cm" svg:x="55.793cm" svg:y="33.861cm" svg:viewBox="0 0 82 77" svg:d="m0 51 26 17 26-68zm-26 68 26-68v77zm0-77v77l30-9z">
          <text:p/>
        </draw:path>
        <draw:path draw:style-name="gr13" draw:layer="layout" svg:width="0.076cm" svg:height="0.067cm" svg:x="55.844cm" svg:y="33.861cm" svg:viewBox="0 0 77 68" svg:d="m31 68 25-17-56-51zm56 51-56-51 73 29zm-73-29 73 29 4-29z">
          <text:p/>
        </draw:path>
        <draw:path draw:style-name="gr13" draw:layer="layout" svg:width="0.076cm" svg:height="0.068cm" svg:x="55.844cm" svg:y="33.793cm" svg:viewBox="0 0 77 69" svg:d="m77 69-4-31-73 31zm73-31-73 31 56-57zm-56 57 56-57-25-12z">
          <text:p/>
        </draw:path>
        <draw:polygon draw:style-name="gr13" draw:layer="layout" svg:width="0.03cm" svg:height="0.077cm" svg:x="55.844cm" svg:y="33.784cm" svg:viewBox="0 0 31 78" draw:points="31,9 0,0 0,78">
          <text:p/>
        </draw:polygon>
        <draw:frame draw:style-name="gr17" draw:layer="layout" svg:width="0.159cm" svg:height="0.378cm" draw:transform="rotate (1.5707963267946) translate (55.525cm 35.567cm)">
          <draw:text-box>
            <text:p text:style-name="P1"><text:span text:style-name="T3">0</text:span></text:p>
          </draw:text-box>
        </draw:frame>
        <draw:frame draw:style-name="gr17" draw:layer="layout" svg:width="0.159cm" svg:height="0.378cm" draw:transform="rotate (1.5707963267946) translate (55.525cm 34.668cm)">
          <draw:text-box>
            <text:p text:style-name="P1"><text:span text:style-name="T3">1</text:span></text:p>
          </draw:text-box>
        </draw:frame>
        <draw:frame draw:style-name="gr17" draw:layer="layout" svg:width="0.078cm" svg:height="0.378cm" draw:transform="rotate (1.5707963267946) translate (55.525cm 34.509cm)">
          <draw:text-box>
            <text:p text:style-name="P1"><text:span text:style-name="T3">.</text:span></text:p>
          </draw:text-box>
        </draw:frame>
        <draw:frame draw:style-name="gr17" draw:layer="layout" svg:width="0.159cm" svg:height="0.378cm" draw:transform="rotate (1.5707963267946) translate (55.525cm 34.43cm)">
          <draw:text-box>
            <text:p text:style-name="P1"><text:span text:style-name="T3">6</text:span></text:p>
          </draw:text-box>
        </draw:frame>
        <draw:line draw:style-name="gr8" draw:layer="layout" svg:x1="55.844cm" svg:y1="33.873cm" svg:x2="55.844cm" svg:y2="33.89cm">
          <text:p/>
        </draw:line>
        <draw:line draw:style-name="gr8" draw:layer="layout" svg:x1="55.844cm" svg:y1="33.814cm" svg:x2="55.844cm" svg:y2="33.801cm">
          <text:p/>
        </draw:line>
        <draw:frame draw:style-name="gr17" draw:layer="layout" svg:width="0.159cm" svg:height="0.378cm" draw:transform="rotate (1.5707963267946) translate (55.525cm 34.272cm)">
          <draw:text-box>
            <text:p text:style-name="P1"><text:span text:style-name="T3">0</text:span></text:p>
          </draw:text-box>
        </draw:frame>
        <draw:frame draw:style-name="gr17" draw:layer="layout" svg:width="0.078cm" svg:height="0.378cm" draw:transform="rotate (1.5707963267946) translate (55.411cm 34.075cm)">
          <draw:text-box>
            <text:p text:style-name="P1"><text:span text:style-name="T3">.</text:span></text:p>
          </draw:text-box>
        </draw:frame>
        <draw:frame draw:style-name="gr17" draw:layer="layout" svg:width="0.159cm" svg:height="0.378cm" draw:transform="rotate (1.5707963267946) translate (55.411cm 33.996cm)">
          <draw:text-box>
            <text:p text:style-name="P1"><text:span text:style-name="T3">0</text:span></text:p>
          </draw:text-box>
        </draw:frame>
        <draw:line draw:style-name="gr8" draw:layer="layout" svg:x1="55.844cm" svg:y1="33.861cm" svg:x2="55.844cm" svg:y2="33.831cm">
          <text:p/>
        </draw:line>
        <draw:line draw:style-name="gr8" draw:layer="layout" svg:x1="56.069cm" svg:y1="33.861cm" svg:x2="55.62cm" svg:y2="33.861cm">
          <text:p/>
        </draw:line>
        <draw:line draw:style-name="gr8" draw:layer="layout" svg:x1="56.006cm" svg:y1="34.018cm" svg:x2="55.688cm" svg:y2="33.7cm">
          <text:p/>
        </draw:line>
        <draw:line draw:style-name="gr8" draw:layer="layout" svg:x1="55.844cm" svg:y1="34.085cm" svg:x2="55.844cm" svg:y2="33.636cm">
          <text:p/>
        </draw:line>
        <draw:path draw:style-name="gr13" draw:layer="layout" svg:width="0.068cm" svg:height="0.077cm" svg:x="55.776cm" svg:y="33.784cm" svg:viewBox="0 0 69 78" svg:d="m69 0-25 9 25 69zm-25-69 25 69-52-57zm52 57-52-57-17 27z">
          <text:p/>
        </draw:path>
        <draw:path draw:style-name="gr13" draw:layer="layout" svg:width="0.072cm" svg:height="0.08cm" svg:x="55.772cm" svg:y="33.831cm" svg:viewBox="0 0 73 81" svg:d="m4 0-4 31h73zm-73 0h73l-69 29zm69-29-69 29 17 21z">
          <text:p/>
        </draw:path>
        <draw:path draw:style-name="gr13" draw:layer="layout" svg:width="0.081cm" svg:height="0.076cm" svg:x="55.793cm" svg:y="33.861cm" svg:viewBox="0 0 82 77" svg:d="m0 51 26 17 26-68zm-26 68 26-68v77zm0-77v77l30-9z">
          <text:p/>
        </draw:path>
        <draw:path draw:style-name="gr14" draw:layer="layout" svg:width="0.076cm" svg:height="0.067cm" svg:x="55.844cm" svg:y="33.861cm" svg:viewBox="0 0 77 68" svg:d="m31 68 25-17-56-51zm56 51-56-51 73 29zm-73-29 73 29 4-29z">
          <text:p/>
        </draw:path>
        <draw:path draw:style-name="gr15" draw:layer="layout" svg:width="0.076cm" svg:height="0.067cm" svg:x="55.844cm" svg:y="33.861cm" svg:viewBox="0 0 77 68" svg:d="m31 68 25-17-56-51zm56 51-56-51 73 29zm-73-29 73 29 4-29z">
          <text:p/>
        </draw:path>
        <draw:path draw:style-name="gr13" draw:layer="layout" svg:width="0.076cm" svg:height="0.068cm" svg:x="55.844cm" svg:y="33.793cm" svg:viewBox="0 0 77 69" svg:d="m77 69-4-31-73 31zm73-31-73 31 56-57zm-56 57 56-57-25-12z">
          <text:p/>
        </draw:path>
        <draw:polygon draw:style-name="gr13" draw:layer="layout" svg:width="0.03cm" svg:height="0.077cm" svg:x="55.844cm" svg:y="33.784cm" svg:viewBox="0 0 31 78" draw:points="31,9 0,0 0,78">
          <text:p/>
        </draw:polygon>
        <draw:line draw:style-name="gr8" draw:layer="layout" svg:x1="55.62cm" svg:y1="33.831cm" svg:x2="56.069cm" svg:y2="33.831cm">
          <text:p/>
        </draw:line>
        <draw:line draw:style-name="gr8" draw:layer="layout" svg:x1="55.688cm" svg:y1="33.67cm" svg:x2="56.006cm" svg:y2="33.989cm">
          <text:p/>
        </draw:line>
        <draw:line draw:style-name="gr8" draw:layer="layout" svg:x1="55.844cm" svg:y1="33.607cm" svg:x2="55.844cm" svg:y2="34.055cm">
          <text:p/>
        </draw:line>
        <draw:path draw:style-name="gr13" draw:layer="layout" svg:width="0.072cm" svg:height="0.076cm" svg:x="55.844cm" svg:y="33.831cm" svg:viewBox="0 0 73 77" svg:d="m0 77 30-8-30-69zm30 69-30-69 56 51zm-56-51 56 51 17-21z">
          <text:p/>
        </draw:path>
        <draw:path draw:style-name="gr13" draw:layer="layout" svg:width="0.076cm" svg:height="0.085cm" svg:x="55.844cm" svg:y="33.776cm" svg:viewBox="0 0 77 86" svg:d="m73 86 4-31h-77zm77 0h-77l73-30zm-73 30 73-30-17-25z">
          <text:p/>
        </draw:path>
        <draw:path draw:style-name="gr13" draw:layer="layout" svg:width="0.08cm" svg:height="0.076cm" svg:x="55.819cm" svg:y="33.755cm" svg:viewBox="0 0 81 77" svg:d="m81 21-25-13-30 69zm30-69-30 69v-77zm0 77v-77l-26 8z">
          <text:p/>
        </draw:path>
        <draw:path draw:style-name="gr13" draw:layer="layout" svg:width="0.072cm" svg:height="0.068cm" svg:x="55.772cm" svg:y="33.763cm" svg:viewBox="0 0 73 69" svg:d="m48 0-27 14 52 55zm-52-55 52 55-69-30zm69 30-69-30-4 30z">
          <text:p/>
        </draw:path>
        <draw:path draw:style-name="gr13" draw:layer="layout" svg:width="0.072cm" svg:height="0.068cm" svg:x="55.772cm" svg:y="33.831cm" svg:viewBox="0 0 73 69" svg:d="m0 0 4 31 69-31zm-69 31 69-31-52 52zm52-52-52 52 27 17z">
          <text:p/>
        </draw:path>
        <draw:polygon draw:style-name="gr13" draw:layer="layout" svg:width="0.025cm" svg:height="0.076cm" svg:x="55.819cm" svg:y="33.831cm" svg:viewBox="0 0 26 77" draw:points="0,69 26,77 26,0">
          <text:p/>
        </draw:polygon>
        <draw:line draw:style-name="gr8" draw:layer="layout" svg:x1="55.844cm" svg:y1="33.814cm" svg:x2="55.844cm" svg:y2="32.976cm">
          <text:p/>
        </draw:line>
        <draw:line draw:style-name="gr8" draw:layer="layout" svg:x1="55.62cm" svg:y1="33.831cm" svg:x2="56.069cm" svg:y2="33.831cm">
          <text:p/>
        </draw:line>
        <draw:line draw:style-name="gr8" draw:layer="layout" svg:x1="55.688cm" svg:y1="33.67cm" svg:x2="56.006cm" svg:y2="33.989cm">
          <text:p/>
        </draw:line>
        <draw:line draw:style-name="gr8" draw:layer="layout" svg:x1="55.844cm" svg:y1="33.607cm" svg:x2="55.844cm" svg:y2="34.055cm">
          <text:p/>
        </draw:line>
        <draw:path draw:style-name="gr13" draw:layer="layout" svg:width="0.072cm" svg:height="0.076cm" svg:x="55.844cm" svg:y="33.831cm" svg:viewBox="0 0 73 77" svg:d="m0 77 30-8-30-69zm30 69-30-69 56 51zm-56-51 56 51 17-21z">
          <text:p/>
        </draw:path>
        <draw:path draw:style-name="gr13" draw:layer="layout" svg:width="0.076cm" svg:height="0.085cm" svg:x="55.844cm" svg:y="33.776cm" svg:viewBox="0 0 77 86" svg:d="m73 86 4-31h-77zm77 0h-77l73-30zm-73 30 73-30-17-25z">
          <text:p/>
        </draw:path>
        <draw:path draw:style-name="gr13" draw:layer="layout" svg:width="0.08cm" svg:height="0.076cm" svg:x="55.819cm" svg:y="33.755cm" svg:viewBox="0 0 81 77" svg:d="m81 21-25-13-30 69zm30-69-30 69v-77zm0 77v-77l-26 8z">
          <text:p/>
        </draw:path>
        <draw:path draw:style-name="gr13" draw:layer="layout" svg:width="0.072cm" svg:height="0.068cm" svg:x="55.772cm" svg:y="33.763cm" svg:viewBox="0 0 73 69" svg:d="m48 0-27 14 52 55zm-52-55 52 55-69-30zm69 30-69-30-4 30z">
          <text:p/>
        </draw:path>
        <draw:path draw:style-name="gr13" draw:layer="layout" svg:width="0.072cm" svg:height="0.068cm" svg:x="55.772cm" svg:y="33.831cm" svg:viewBox="0 0 73 69" svg:d="m0 0 4 31 69-31zm-69 31 69-31-52 52zm52-52-52 52 27 17z">
          <text:p/>
        </draw:path>
        <draw:polygon draw:style-name="gr13" draw:layer="layout" svg:width="0.025cm" svg:height="0.076cm" svg:x="55.819cm" svg:y="33.831cm" svg:viewBox="0 0 26 77" draw:points="0,69 26,77 26,0">
          <text:p/>
        </draw:polygon>
        <draw:line draw:style-name="gr8" draw:layer="layout" svg:x1="56.069cm" svg:y1="32.963cm" svg:x2="55.62cm" svg:y2="32.963cm">
          <text:p/>
        </draw:line>
        <draw:line draw:style-name="gr8" draw:layer="layout" svg:x1="56.006cm" svg:y1="33.121cm" svg:x2="55.688cm" svg:y2="32.802cm">
          <text:p/>
        </draw:line>
        <draw:line draw:style-name="gr8" draw:layer="layout" svg:x1="55.844cm" svg:y1="33.187cm" svg:x2="55.844cm" svg:y2="32.739cm">
          <text:p/>
        </draw:line>
        <draw:path draw:style-name="gr13" draw:layer="layout" svg:width="0.068cm" svg:height="0.076cm" svg:x="55.776cm" svg:y="32.887cm" svg:viewBox="0 0 69 77" svg:d="m69 0-25 8 25 69zm-25-69 25 69-52-55zm52 55-52-55-17 25z">
          <text:p/>
        </draw:path>
        <draw:path draw:style-name="gr13" draw:layer="layout" svg:width="0.072cm" svg:height="0.081cm" svg:x="55.772cm" svg:y="32.933cm" svg:viewBox="0 0 73 82" svg:d="m4 0-4 31h73zm-73 0h73l-69 30zm69-30-69 30 17 21z">
          <text:p/>
        </draw:path>
        <draw:path draw:style-name="gr13" draw:layer="layout" svg:width="0.081cm" svg:height="0.076cm" svg:x="55.793cm" svg:y="32.963cm" svg:viewBox="0 0 82 77" svg:d="m0 52 26 17 26-69zm-26 69 26-69v77zm0-77v77l30-8z">
          <text:p/>
        </draw:path>
        <draw:path draw:style-name="gr13" draw:layer="layout" svg:width="0.076cm" svg:height="0.069cm" svg:x="55.844cm" svg:y="32.963cm" svg:viewBox="0 0 77 70" svg:d="m31 70 25-18-56-52zm56 52-56-52 73 31zm-73-31 73 31 4-31z">
          <text:p/>
        </draw:path>
        <draw:path draw:style-name="gr13" draw:layer="layout" svg:width="0.076cm" svg:height="0.068cm" svg:x="55.844cm" svg:y="32.895cm" svg:viewBox="0 0 77 69" svg:d="m77 69-4-30-73 30zm73-30-73 30 56-55zm-56 55 56-55-25-14z">
          <text:p/>
        </draw:path>
        <draw:polygon draw:style-name="gr13" draw:layer="layout" svg:width="0.03cm" svg:height="0.076cm" svg:x="55.844cm" svg:y="32.887cm" svg:viewBox="0 0 31 77" draw:points="31,8 0,0 0,77">
          <text:p/>
        </draw:polygon>
        <draw:frame draw:style-name="gr17" draw:layer="layout" svg:width="0.159cm" svg:height="0.378cm" draw:transform="rotate (1.5707963267946) translate (55.411cm 33.838cm)">
          <draw:text-box>
            <text:p text:style-name="P1"><text:span text:style-name="T3">3</text:span></text:p>
          </draw:text-box>
        </draw:frame>
        <draw:frame draw:style-name="gr17" draw:layer="layout" svg:width="0.078cm" svg:height="0.378cm" draw:transform="rotate (1.5707963267946) translate (55.529cm 33.317cm)">
          <draw:text-box>
            <text:p text:style-name="P1"><text:span text:style-name="T3">.</text:span></text:p>
          </draw:text-box>
        </draw:frame>
        <draw:frame draw:style-name="gr17" draw:layer="layout" svg:width="0.159cm" svg:height="0.378cm" draw:transform="rotate (1.5707963267946) translate (55.529cm 33.238cm)">
          <draw:text-box>
            <text:p text:style-name="P1"><text:span text:style-name="T3">8</text:span></text:p>
          </draw:text-box>
        </draw:frame>
        <draw:line draw:style-name="gr8" draw:layer="layout" svg:x1="49.761cm" svg:y1="36.439cm" svg:x2="49.761cm" svg:y2="33.844cm">
          <text:p/>
        </draw:line>
        <draw:line draw:style-name="gr8" draw:layer="layout" svg:x1="49.537cm" svg:y1="36.456cm" svg:x2="49.985cm" svg:y2="36.456cm">
          <text:p/>
        </draw:line>
        <draw:line draw:style-name="gr8" draw:layer="layout" svg:x1="49.604cm" svg:y1="36.295cm" svg:x2="49.919cm" svg:y2="36.613cm">
          <text:p/>
        </draw:line>
        <draw:line draw:style-name="gr8" draw:layer="layout" svg:x1="49.761cm" svg:y1="36.227cm" svg:x2="49.761cm" svg:y2="36.68cm">
          <text:p/>
        </draw:line>
        <draw:path draw:style-name="gr13" draw:layer="layout" svg:width="0.068cm" svg:height="0.072cm" svg:x="49.761cm" svg:y="36.456cm" svg:viewBox="0 0 69 73" svg:d="m0 73 31-5-31-68zm31 68-31-68 56 51zm-56-51 56 51 13-26z">
          <text:p/>
        </draw:path>
        <draw:path draw:style-name="gr13" draw:layer="layout" svg:width="0.076cm" svg:height="0.08cm" svg:x="49.761cm" svg:y="36.401cm" svg:viewBox="0 0 77 81" svg:d="m69 81 8-26h-77zm77 0h-77l69-30zm-69 30 69-30-13-25z">
          <text:p/>
        </draw:path>
        <draw:path draw:style-name="gr13" draw:layer="layout" svg:width="0.085cm" svg:height="0.077cm" svg:x="49.731cm" svg:y="36.379cm" svg:viewBox="0 0 86 78" svg:d="m86 22-26-17-30 73zm30-73-30 73v-78zm0 78v-78l-30 5z">
          <text:p/>
        </draw:path>
        <draw:path draw:style-name="gr13" draw:layer="layout" svg:width="0.076cm" svg:height="0.072cm" svg:x="49.685cm" svg:y="36.384cm" svg:viewBox="0 0 77 73" svg:d="m47 0-21 17 51 56zm-51-56 51 56-69-30zm69 30-69-30-8 30z">
          <text:p/>
        </draw:path>
        <draw:path draw:style-name="gr13" draw:layer="layout" svg:width="0.076cm" svg:height="0.067cm" svg:x="49.685cm" svg:y="36.456cm" svg:viewBox="0 0 77 68" svg:d="m0 0 8 25 69-25zm-69 25 69-25-51 50zm51-50-51 50 21 18z">
          <text:p/>
        </draw:path>
        <draw:polygon draw:style-name="gr13" draw:layer="layout" svg:width="0.03cm" svg:height="0.072cm" svg:x="49.731cm" svg:y="36.456cm" svg:viewBox="0 0 31 73" draw:points="0,68 31,73 31,0">
          <text:p/>
        </draw:polygon>
        <draw:line draw:style-name="gr8" draw:layer="layout" svg:x1="49.985cm" svg:y1="33.831cm" svg:x2="49.537cm" svg:y2="33.831cm">
          <text:p/>
        </draw:line>
        <draw:line draw:style-name="gr8" draw:layer="layout" svg:x1="49.919cm" svg:y1="33.989cm" svg:x2="49.604cm" svg:y2="33.67cm">
          <text:p/>
        </draw:line>
        <draw:line draw:style-name="gr8" draw:layer="layout" svg:x1="49.761cm" svg:y1="34.055cm" svg:x2="49.761cm" svg:y2="33.607cm">
          <text:p/>
        </draw:line>
        <draw:path draw:style-name="gr13" draw:layer="layout" svg:width="0.068cm" svg:height="0.076cm" svg:x="49.693cm" svg:y="33.755cm" svg:viewBox="0 0 69 77" svg:d="m69 0-30 8 30 69zm-30-69 30 69-52-56zm52 56-52-56-17 25z">
          <text:p/>
        </draw:path>
        <draw:path draw:style-name="gr13" draw:layer="layout" svg:width="0.076cm" svg:height="0.081cm" svg:x="49.685cm" svg:y="33.801cm" svg:viewBox="0 0 77 82" svg:d="m8 0-8 30h77zm-77 0h77l-69 31zm69-31-69 31 18 21z">
          <text:p/>
        </draw:path>
        <draw:path draw:style-name="gr13" draw:layer="layout" svg:width="0.081cm" svg:height="0.076cm" svg:x="49.71cm" svg:y="33.831cm" svg:viewBox="0 0 82 77" svg:d="m0 51 21 18 31-69zm-31 69 31-69v77zm0-77v77l30-8z">
          <text:p/>
        </draw:path>
        <draw:path draw:style-name="gr13" draw:layer="layout" svg:width="0.076cm" svg:height="0.068cm" svg:x="49.761cm" svg:y="33.831cm" svg:viewBox="0 0 77 69" svg:d="m31 69 25-17-56-52zm56 52-56-52 69 31zm-69-31 69 31 8-31z">
          <text:p/>
        </draw:path>
        <draw:path draw:style-name="gr13" draw:layer="layout" svg:width="0.076cm" svg:height="0.068cm" svg:x="49.761cm" svg:y="33.763cm" svg:viewBox="0 0 77 69" svg:d="m77 69-8-30-69 30zm69-30-69 30 56-55zm-56 55 56-55-25-14z">
          <text:p/>
        </draw:path>
        <draw:polygon draw:style-name="gr13" draw:layer="layout" svg:width="0.03cm" svg:height="0.076cm" svg:x="49.761cm" svg:y="33.755cm" svg:viewBox="0 0 31 77" draw:points="31,8 0,0 0,77">
          <text:p/>
        </draw:polygon>
        <draw:frame draw:style-name="gr17" draw:layer="layout" svg:width="0.159cm" svg:height="0.378cm" draw:transform="rotate (1.5707963267946) translate (55.529cm 33.08cm)">
          <draw:text-box>
            <text:p text:style-name="P1"><text:span text:style-name="T3">7</text:span></text:p>
          </draw:text-box>
        </draw:frame>
        <draw:frame draw:style-name="gr17" draw:layer="layout" svg:width="0.159cm" svg:height="0.378cm" draw:transform="rotate (1.5707963267946) translate (49.442cm 35.138cm)">
          <draw:text-box>
            <text:p text:style-name="P1"><text:span text:style-name="T3">2</text:span></text:p>
          </draw:text-box>
        </draw:frame>
        <draw:frame draw:style-name="gr17" draw:layer="layout" svg:width="0.078cm" svg:height="0.378cm" draw:transform="rotate (1.5707963267946) translate (49.442cm 34.979cm)">
          <draw:text-box>
            <text:p text:style-name="P1"><text:span text:style-name="T3">.</text:span></text:p>
          </draw:text-box>
        </draw:frame>
        <draw:frame draw:style-name="gr17" draw:layer="layout" svg:width="0.159cm" svg:height="0.378cm" draw:transform="rotate (1.5707963267946) translate (49.442cm 34.9cm)">
          <draw:text-box>
            <text:p text:style-name="P1"><text:span text:style-name="T3">6</text:span></text:p>
          </draw:text-box>
        </draw:frame>
        <draw:line draw:style-name="gr8" draw:layer="layout" svg:x1="49.761cm" svg:y1="33.814cm" svg:x2="49.761cm" svg:y2="32.976cm">
          <text:p/>
        </draw:line>
        <draw:line draw:style-name="gr8" draw:layer="layout" svg:x1="49.537cm" svg:y1="33.831cm" svg:x2="49.985cm" svg:y2="33.831cm">
          <text:p/>
        </draw:line>
        <draw:line draw:style-name="gr8" draw:layer="layout" svg:x1="49.604cm" svg:y1="33.67cm" svg:x2="49.919cm" svg:y2="33.989cm">
          <text:p/>
        </draw:line>
        <draw:line draw:style-name="gr8" draw:layer="layout" svg:x1="49.761cm" svg:y1="33.607cm" svg:x2="49.761cm" svg:y2="34.055cm">
          <text:p/>
        </draw:line>
        <draw:path draw:style-name="gr13" draw:layer="layout" svg:width="0.068cm" svg:height="0.076cm" svg:x="49.761cm" svg:y="33.831cm" svg:viewBox="0 0 69 77" svg:d="m0 77 31-8-31-69zm31 69-31-69 56 51zm-56-51 56 51 13-21z">
          <text:p/>
        </draw:path>
        <draw:path draw:style-name="gr13" draw:layer="layout" svg:width="0.076cm" svg:height="0.085cm" svg:x="49.761cm" svg:y="33.776cm" svg:viewBox="0 0 77 86" svg:d="m69 86 8-31h-77zm77 0h-77l69-30zm-69 30 69-30-13-25z">
          <text:p/>
        </draw:path>
        <draw:path draw:style-name="gr13" draw:layer="layout" svg:width="0.085cm" svg:height="0.076cm" svg:x="49.731cm" svg:y="33.755cm" svg:viewBox="0 0 86 77" svg:d="m86 21-26-13-30 69zm30-69-30 69v-77zm0 77v-77l-30 8z">
          <text:p/>
        </draw:path>
        <draw:path draw:style-name="gr13" draw:layer="layout" svg:width="0.076cm" svg:height="0.068cm" svg:x="49.685cm" svg:y="33.763cm" svg:viewBox="0 0 77 69" svg:d="m47 0-21 14 51 55zm-51-55 51 55-69-30zm69 30-69-30-8 30z">
          <text:p/>
        </draw:path>
        <draw:path draw:style-name="gr13" draw:layer="layout" svg:width="0.076cm" svg:height="0.068cm" svg:x="49.685cm" svg:y="33.831cm" svg:viewBox="0 0 77 69" svg:d="m0 0 8 31 69-31zm-69 31 69-31-51 52zm51-52-51 52 21 17z">
          <text:p/>
        </draw:path>
        <draw:polygon draw:style-name="gr13" draw:layer="layout" svg:width="0.03cm" svg:height="0.076cm" svg:x="49.731cm" svg:y="33.831cm" svg:viewBox="0 0 31 77" draw:points="0,69 31,77 31,0">
          <text:p/>
        </draw:polygon>
        <draw:line draw:style-name="gr8" draw:layer="layout" svg:x1="49.985cm" svg:y1="32.963cm" svg:x2="49.537cm" svg:y2="32.963cm">
          <text:p/>
        </draw:line>
        <draw:line draw:style-name="gr8" draw:layer="layout" svg:x1="49.919cm" svg:y1="33.121cm" svg:x2="49.604cm" svg:y2="32.802cm">
          <text:p/>
        </draw:line>
        <draw:line draw:style-name="gr8" draw:layer="layout" svg:x1="49.761cm" svg:y1="33.187cm" svg:x2="49.761cm" svg:y2="32.739cm">
          <text:p/>
        </draw:line>
        <draw:path draw:style-name="gr13" draw:layer="layout" svg:width="0.068cm" svg:height="0.076cm" svg:x="49.693cm" svg:y="32.887cm" svg:viewBox="0 0 69 77" svg:d="m69 0-30 8 30 69zm-30-69 30 69-52-55zm52 55-52-55-17 25z">
          <text:p/>
        </draw:path>
        <draw:path draw:style-name="gr13" draw:layer="layout" svg:width="0.076cm" svg:height="0.081cm" svg:x="49.685cm" svg:y="32.933cm" svg:viewBox="0 0 77 82" svg:d="m8 0-8 31h77zm-77 0h77l-69 30zm69-30-69 30 18 21z">
          <text:p/>
        </draw:path>
        <draw:path draw:style-name="gr13" draw:layer="layout" svg:width="0.081cm" svg:height="0.076cm" svg:x="49.71cm" svg:y="32.963cm" svg:viewBox="0 0 82 77" svg:d="m0 52 21 17 31-69zm-31 69 31-69v77zm0-77v77l30-8z">
          <text:p/>
        </draw:path>
        <draw:path draw:style-name="gr13" draw:layer="layout" svg:width="0.076cm" svg:height="0.069cm" svg:x="49.761cm" svg:y="32.963cm" svg:viewBox="0 0 77 70" svg:d="m31 70 25-18-56-52zm56 52-56-52 69 31zm-69-31 69 31 8-31z">
          <text:p/>
        </draw:path>
        <draw:path draw:style-name="gr13" draw:layer="layout" svg:width="0.076cm" svg:height="0.068cm" svg:x="49.761cm" svg:y="32.895cm" svg:viewBox="0 0 77 69" svg:d="m77 69-8-30-69 30zm69-30-69 30 56-55zm-56 55 56-55-25-14z">
          <text:p/>
        </draw:path>
        <draw:polygon draw:style-name="gr13" draw:layer="layout" svg:width="0.03cm" svg:height="0.076cm" svg:x="49.761cm" svg:y="32.887cm" svg:viewBox="0 0 31 77" draw:points="31,8 0,0 0,77">
          <text:p/>
        </draw:polygon>
        <draw:frame draw:style-name="gr17" draw:layer="layout" svg:width="0.159cm" svg:height="0.378cm" draw:transform="rotate (1.5707963267946) translate (49.442cm 34.742cm)">
          <draw:text-box>
            <text:p text:style-name="P1"><text:span text:style-name="T3">3</text:span></text:p>
          </draw:text-box>
        </draw:frame>
        <draw:frame draw:style-name="gr17" draw:layer="layout" svg:width="0.078cm" svg:height="0.378cm" draw:transform="rotate (1.5707963267946) translate (49.442cm 33.317cm)">
          <draw:text-box>
            <text:p text:style-name="P1"><text:span text:style-name="T3">.</text:span></text:p>
          </draw:text-box>
        </draw:frame>
        <draw:frame draw:style-name="gr17" draw:layer="layout" svg:width="0.159cm" svg:height="0.378cm" draw:transform="rotate (1.5707963267946) translate (49.442cm 33.238cm)">
          <draw:text-box>
            <text:p text:style-name="P1"><text:span text:style-name="T3">8</text:span></text:p>
          </draw:text-box>
        </draw:frame>
        <draw:line draw:style-name="gr8" draw:layer="layout" svg:x1="57.796cm" svg:y1="36.439cm" svg:x2="57.796cm" svg:y2="33.873cm">
          <text:p/>
        </draw:line>
        <draw:line draw:style-name="gr8" draw:layer="layout" svg:x1="57.571cm" svg:y1="36.456cm" svg:x2="58.02cm" svg:y2="36.456cm">
          <text:p/>
        </draw:line>
        <draw:line draw:style-name="gr8" draw:layer="layout" svg:x1="57.639cm" svg:y1="36.295cm" svg:x2="57.958cm" svg:y2="36.613cm">
          <text:p/>
        </draw:line>
        <draw:line draw:style-name="gr8" draw:layer="layout" svg:x1="57.796cm" svg:y1="36.227cm" svg:x2="57.796cm" svg:y2="36.68cm">
          <text:p/>
        </draw:line>
        <draw:path draw:style-name="gr13" draw:layer="layout" svg:width="0.068cm" svg:height="0.072cm" svg:x="57.796cm" svg:y="36.456cm" svg:viewBox="0 0 69 73" svg:d="m0 73 30-5-30-68zm30 68-30-68 56 51zm-56-51 56 51 13-26z">
          <text:p/>
        </draw:path>
        <draw:path draw:style-name="gr13" draw:layer="layout" svg:width="0.076cm" svg:height="0.08cm" svg:x="57.796cm" svg:y="36.401cm" svg:viewBox="0 0 77 81" svg:d="m69 81 8-26h-77zm77 0h-77l69-30zm-69 30 69-30-13-25z">
          <text:p/>
        </draw:path>
        <draw:path draw:style-name="gr13" draw:layer="layout" svg:width="0.085cm" svg:height="0.077cm" svg:x="57.766cm" svg:y="36.379cm" svg:viewBox="0 0 86 78" svg:d="m86 22-26-17-29 73zm29-73-29 73v-78zm0 78v-78l-31 5z">
          <text:p/>
        </draw:path>
        <draw:path draw:style-name="gr13" draw:layer="layout" svg:width="0.076cm" svg:height="0.072cm" svg:x="57.72cm" svg:y="36.384cm" svg:viewBox="0 0 77 73" svg:d="m47 0-22 17 52 56zm-52-56 52 56-69-30zm69 30-69-30-8 30z">
          <text:p/>
        </draw:path>
        <draw:path draw:style-name="gr13" draw:layer="layout" svg:width="0.076cm" svg:height="0.067cm" svg:x="57.72cm" svg:y="36.456cm" svg:viewBox="0 0 77 68" svg:d="m0 0 8 25 69-25zm-69 25 69-25-52 50zm52-50-52 50 22 18z">
          <text:p/>
        </draw:path>
        <draw:polygon draw:style-name="gr13" draw:layer="layout" svg:width="0.03cm" svg:height="0.072cm" svg:x="57.766cm" svg:y="36.456cm" svg:viewBox="0 0 31 73" draw:points="0,68 31,73 31,0">
          <text:p/>
        </draw:polygon>
        <draw:line draw:style-name="gr8" draw:layer="layout" svg:x1="58.02cm" svg:y1="33.861cm" svg:x2="57.571cm" svg:y2="33.861cm">
          <text:p/>
        </draw:line>
        <draw:line draw:style-name="gr8" draw:layer="layout" svg:x1="57.958cm" svg:y1="34.018cm" svg:x2="57.639cm" svg:y2="33.7cm">
          <text:p/>
        </draw:line>
        <draw:line draw:style-name="gr8" draw:layer="layout" svg:x1="57.796cm" svg:y1="34.085cm" svg:x2="57.796cm" svg:y2="33.636cm">
          <text:p/>
        </draw:line>
        <draw:path draw:style-name="gr13" draw:layer="layout" svg:width="0.068cm" svg:height="0.077cm" svg:x="57.728cm" svg:y="33.784cm" svg:viewBox="0 0 69 78" svg:d="m69 0-30 9 30 69zm-30-69 30 69-52-57zm52 57-52-57-17 27z">
          <text:p/>
        </draw:path>
        <draw:path draw:style-name="gr13" draw:layer="layout" svg:width="0.076cm" svg:height="0.08cm" svg:x="57.72cm" svg:y="33.831cm" svg:viewBox="0 0 77 81" svg:d="m8 0-8 31h77zm-77 0h77l-69 29zm69-29-69 29 17 21z">
          <text:p/>
        </draw:path>
        <draw:path draw:style-name="gr13" draw:layer="layout" svg:width="0.08cm" svg:height="0.076cm" svg:x="57.745cm" svg:y="33.861cm" svg:viewBox="0 0 81 77" svg:d="m0 51 22 17 30-68zm-30 68 30-68v77zm0-77v77l29-9z">
          <text:p/>
        </draw:path>
        <draw:path draw:style-name="gr13" draw:layer="layout" svg:width="0.076cm" svg:height="0.067cm" svg:x="57.796cm" svg:y="33.861cm" svg:viewBox="0 0 77 68" svg:d="m29 68 27-17-56-51zm56 51-56-51 69 29zm-69-29 69 29 8-29z">
          <text:p/>
        </draw:path>
        <draw:path draw:style-name="gr13" draw:layer="layout" svg:width="0.076cm" svg:height="0.068cm" svg:x="57.796cm" svg:y="33.793cm" svg:viewBox="0 0 77 69" svg:d="m77 69-8-31-69 31zm69-31-69 31 56-57zm-56 57 56-57-27-12z">
          <text:p/>
        </draw:path>
        <draw:polygon draw:style-name="gr13" draw:layer="layout" svg:width="0.029cm" svg:height="0.077cm" svg:x="57.796cm" svg:y="33.784cm" svg:viewBox="0 0 30 78" draw:points="30,9 0,0 0,78">
          <text:p/>
        </draw:polygon>
        <draw:frame draw:style-name="gr17" draw:layer="layout" svg:width="0.159cm" svg:height="0.378cm" draw:transform="rotate (1.5707963267946) translate (49.442cm 33.08cm)">
          <draw:text-box>
            <text:p text:style-name="P1"><text:span text:style-name="T3">7</text:span></text:p>
          </draw:text-box>
        </draw:frame>
        <draw:frame draw:style-name="gr17" draw:layer="layout" svg:width="0.159cm" svg:height="0.378cm" draw:transform="rotate (1.5707963267946) translate (57.477cm 35.155cm)">
          <draw:text-box>
            <text:p text:style-name="P1"><text:span text:style-name="T3">2</text:span></text:p>
          </draw:text-box>
        </draw:frame>
        <draw:frame draw:style-name="gr17" draw:layer="layout" svg:width="0.078cm" svg:height="0.378cm" draw:transform="rotate (1.5707963267946) translate (57.477cm 34.996cm)">
          <draw:text-box>
            <text:p text:style-name="P1"><text:span text:style-name="T3">.</text:span></text:p>
          </draw:text-box>
        </draw:frame>
        <draw:frame draw:style-name="gr17" draw:layer="layout" svg:width="0.159cm" svg:height="0.378cm" draw:transform="rotate (1.5707963267946) translate (57.477cm 34.917cm)">
          <draw:text-box>
            <text:p text:style-name="P1"><text:span text:style-name="T3">6</text:span></text:p>
          </draw:text-box>
        </draw:frame>
        <draw:line draw:style-name="gr8" draw:layer="layout" svg:x1="57.796cm" svg:y1="33.844cm" svg:x2="57.796cm" svg:y2="33.475cm">
          <text:p/>
        </draw:line>
        <draw:frame draw:style-name="gr17" draw:layer="layout" svg:width="0.159cm" svg:height="0.378cm" draw:transform="rotate (1.5707963267946) translate (57.477cm 34.759cm)">
          <draw:text-box>
            <text:p text:style-name="P1"><text:span text:style-name="T3">0</text:span></text:p>
          </draw:text-box>
        </draw:frame>
        <draw:frame draw:style-name="gr17" draw:layer="layout" svg:width="0.078cm" svg:height="0.378cm" draw:transform="rotate (1.5707963267946) translate (57.362cm 33.588cm)">
          <draw:text-box>
            <text:p text:style-name="P1"><text:span text:style-name="T3">.</text:span></text:p>
          </draw:text-box>
        </draw:frame>
        <draw:frame draw:style-name="gr17" draw:layer="layout" svg:width="0.159cm" svg:height="0.378cm" draw:transform="rotate (1.5707963267946) translate (57.362cm 33.509cm)">
          <draw:text-box>
            <text:p text:style-name="P1"><text:span text:style-name="T3">4</text:span></text:p>
          </draw:text-box>
        </draw:frame>
        <draw:line draw:style-name="gr8" draw:layer="layout" svg:x1="57.571cm" svg:y1="33.861cm" svg:x2="58.02cm" svg:y2="33.861cm">
          <text:p/>
        </draw:line>
        <draw:line draw:style-name="gr8" draw:layer="layout" svg:x1="57.639cm" svg:y1="33.7cm" svg:x2="57.958cm" svg:y2="34.018cm">
          <text:p/>
        </draw:line>
        <draw:line draw:style-name="gr8" draw:layer="layout" svg:x1="57.796cm" svg:y1="33.636cm" svg:x2="57.796cm" svg:y2="34.085cm">
          <text:p/>
        </draw:line>
        <draw:path draw:style-name="gr13" draw:layer="layout" svg:width="0.068cm" svg:height="0.076cm" svg:x="57.796cm" svg:y="33.861cm" svg:viewBox="0 0 69 77" svg:d="m0 77 30-9-30-68zm30 68-30-68 56 51zm-56-51 56 51 13-22z">
          <text:p/>
        </draw:path>
        <draw:path draw:style-name="gr13" draw:layer="layout" svg:width="0.076cm" svg:height="0.085cm" svg:x="57.796cm" svg:y="33.805cm" svg:viewBox="0 0 77 86" svg:d="m69 86 8-29h-77zm77 0h-77l69-31zm-69 31 69-31-13-26z">
          <text:p/>
        </draw:path>
        <draw:path draw:style-name="gr13" draw:layer="layout" svg:width="0.085cm" svg:height="0.077cm" svg:x="57.766cm" svg:y="33.784cm" svg:viewBox="0 0 86 78" svg:d="m86 21-26-12-29 69zm29-69-29 69v-78zm0 78v-78l-31 9z">
          <text:p/>
        </draw:path>
        <draw:path draw:style-name="gr13" draw:layer="layout" svg:width="0.076cm" svg:height="0.068cm" svg:x="57.72cm" svg:y="33.793cm" svg:viewBox="0 0 77 69" svg:d="m47 0-22 12 52 57zm-52-57 52 57-69-31zm69 31-69-31-8 31z">
          <text:p/>
        </draw:path>
        <draw:path draw:style-name="gr13" draw:layer="layout" svg:width="0.076cm" svg:height="0.067cm" svg:x="57.72cm" svg:y="33.861cm" svg:viewBox="0 0 77 68" svg:d="m0 0 8 29 69-29zm-69 29 69-29-52 51zm52-51-52 51 22 17z">
          <text:p/>
        </draw:path>
        <draw:polygon draw:style-name="gr13" draw:layer="layout" svg:width="0.03cm" svg:height="0.076cm" svg:x="57.766cm" svg:y="33.861cm" svg:viewBox="0 0 31 77" draw:points="0,68 31,77 31,0">
          <text:p/>
        </draw:polygon>
        <draw:line draw:style-name="gr8" draw:layer="layout" svg:x1="58.02cm" svg:y1="33.463cm" svg:x2="57.571cm" svg:y2="33.463cm">
          <text:p/>
        </draw:line>
        <draw:line draw:style-name="gr8" draw:layer="layout" svg:x1="57.958cm" svg:y1="33.62cm" svg:x2="57.639cm" svg:y2="33.302cm">
          <text:p/>
        </draw:line>
        <draw:line draw:style-name="gr8" draw:layer="layout" svg:x1="57.796cm" svg:y1="33.687cm" svg:x2="57.796cm" svg:y2="33.238cm">
          <text:p/>
        </draw:line>
        <draw:path draw:style-name="gr13" draw:layer="layout" svg:width="0.068cm" svg:height="0.077cm" svg:x="57.728cm" svg:y="33.386cm" svg:viewBox="0 0 69 78" svg:d="m69 0-30 5 30 73zm-30-73 30 73-52-56zm52 56-52-56-17 25z">
          <text:p/>
        </draw:path>
        <draw:path draw:style-name="gr13" draw:layer="layout" svg:width="0.076cm" svg:height="0.08cm" svg:x="57.72cm" svg:y="33.433cm" svg:viewBox="0 0 77 81" svg:d="m8 0-8 31h77zm-77 0h77l-69 25zm69-25-69 25 17 25z">
          <text:p/>
        </draw:path>
        <draw:path draw:style-name="gr13" draw:layer="layout" svg:width="0.08cm" svg:height="0.072cm" svg:x="57.745cm" svg:y="33.463cm" svg:viewBox="0 0 81 73" svg:d="m0 51 22 17 30-68zm-30 68 30-68v73zm0-73v73l29-5z">
          <text:p/>
        </draw:path>
        <draw:path draw:style-name="gr13" draw:layer="layout" svg:width="0.076cm" svg:height="0.067cm" svg:x="57.796cm" svg:y="33.463cm" svg:viewBox="0 0 77 68" svg:d="m29 68 27-17-56-51zm56 51-56-51 69 25zm-69-25 69 25 8-25z">
          <text:p/>
        </draw:path>
        <draw:path draw:style-name="gr13" draw:layer="layout" svg:width="0.076cm" svg:height="0.072cm" svg:x="57.796cm" svg:y="33.391cm" svg:viewBox="0 0 77 73" svg:d="m77 73-8-31-69 31zm69-31-69 31 56-56zm-56 56 56-56-27-17z">
          <text:p/>
        </draw:path>
        <draw:polygon draw:style-name="gr13" draw:layer="layout" svg:width="0.029cm" svg:height="0.077cm" svg:x="57.796cm" svg:y="33.386cm" svg:viewBox="0 0 30 78" draw:points="30,5 0,0 0,78">
          <text:p/>
        </draw:polygon>
        <draw:line draw:style-name="gr8" draw:layer="layout" svg:x1="57.796cm" svg:y1="33.446cm" svg:x2="57.796cm" svg:y2="32.48cm">
          <text:p/>
        </draw:line>
        <draw:line draw:style-name="gr8" draw:layer="layout" svg:x1="57.571cm" svg:y1="33.463cm" svg:x2="58.02cm" svg:y2="33.463cm">
          <text:p/>
        </draw:line>
        <draw:line draw:style-name="gr8" draw:layer="layout" svg:x1="57.639cm" svg:y1="33.302cm" svg:x2="57.958cm" svg:y2="33.62cm">
          <text:p/>
        </draw:line>
        <draw:line draw:style-name="gr8" draw:layer="layout" svg:x1="57.796cm" svg:y1="33.238cm" svg:x2="57.796cm" svg:y2="33.687cm">
          <text:p/>
        </draw:line>
        <draw:path draw:style-name="gr13" draw:layer="layout" svg:width="0.068cm" svg:height="0.072cm" svg:x="57.796cm" svg:y="33.463cm" svg:viewBox="0 0 69 73" svg:d="m0 73 30-5-30-68zm30 68-30-68 56 51zm-56-51 56 51 13-26z">
          <text:p/>
        </draw:path>
        <draw:path draw:style-name="gr13" draw:layer="layout" svg:width="0.076cm" svg:height="0.08cm" svg:x="57.796cm" svg:y="33.408cm" svg:viewBox="0 0 77 81" svg:d="m69 81 8-25h-77zm77 0h-77l69-31zm-69 31 69-31-13-25z">
          <text:p/>
        </draw:path>
        <draw:path draw:style-name="gr13" draw:layer="layout" svg:width="0.085cm" svg:height="0.077cm" svg:x="57.766cm" svg:y="33.386cm" svg:viewBox="0 0 86 78" svg:d="m86 22-26-17-29 73zm29-73-29 73v-78zm0 78v-78l-31 5z">
          <text:p/>
        </draw:path>
        <draw:path draw:style-name="gr13" draw:layer="layout" svg:width="0.076cm" svg:height="0.072cm" svg:x="57.72cm" svg:y="33.391cm" svg:viewBox="0 0 77 73" svg:d="m47 0-22 17 52 56zm-52-56 52 56-69-31zm69 31-69-31-8 31z">
          <text:p/>
        </draw:path>
        <draw:path draw:style-name="gr13" draw:layer="layout" svg:width="0.076cm" svg:height="0.067cm" svg:x="57.72cm" svg:y="33.463cm" svg:viewBox="0 0 77 68" svg:d="m0 0 8 25 69-25zm-69 25 69-25-52 51zm52-51-52 51 22 17z">
          <text:p/>
        </draw:path>
        <draw:polygon draw:style-name="gr13" draw:layer="layout" svg:width="0.03cm" svg:height="0.072cm" svg:x="57.766cm" svg:y="33.463cm" svg:viewBox="0 0 31 73" draw:points="0,68 31,73 31,0">
          <text:p/>
        </draw:polygon>
        <draw:line draw:style-name="gr8" draw:layer="layout" svg:x1="58.02cm" svg:y1="32.464cm" svg:x2="57.571cm" svg:y2="32.464cm">
          <text:p/>
        </draw:line>
        <draw:line draw:style-name="gr8" draw:layer="layout" svg:x1="57.958cm" svg:y1="32.625cm" svg:x2="57.639cm" svg:y2="32.307cm">
          <text:p/>
        </draw:line>
        <draw:line draw:style-name="gr8" draw:layer="layout" svg:x1="57.796cm" svg:y1="32.688cm" svg:x2="57.796cm" svg:y2="32.239cm">
          <text:p/>
        </draw:line>
        <draw:path draw:style-name="gr13" draw:layer="layout" svg:width="0.068cm" svg:height="0.077cm" svg:x="57.728cm" svg:y="32.387cm" svg:viewBox="0 0 69 78" svg:d="m69 0-30 9 30 69zm-30-69 30 69-52-52zm52 52-52-52-17 21z">
          <text:p/>
        </draw:path>
        <draw:path draw:style-name="gr13" draw:layer="layout" svg:width="0.076cm" svg:height="0.085cm" svg:x="57.72cm" svg:y="32.434cm" svg:viewBox="0 0 77 86" svg:d="m8 0-8 30h77zm-77 0h77l-69 29zm69-29-69 29 17 27z">
          <text:p/>
        </draw:path>
        <draw:path draw:style-name="gr13" draw:layer="layout" svg:width="0.08cm" svg:height="0.076cm" svg:x="57.745cm" svg:y="32.464cm" svg:viewBox="0 0 81 77" svg:d="m0 55 22 13 30-68zm-30 68 30-68v77zm0-77v77l29-9z">
          <text:p/>
        </draw:path>
        <draw:path draw:style-name="gr13" draw:layer="layout" svg:width="0.076cm" svg:height="0.067cm" svg:x="57.796cm" svg:y="32.464cm" svg:viewBox="0 0 77 68" svg:d="m29 68 27-12-56-56zm56 56-56-56 69 29zm-69-29 69 29 8-29z">
          <text:p/>
        </draw:path>
        <draw:path draw:style-name="gr13" draw:layer="layout" svg:width="0.076cm" svg:height="0.068cm" svg:x="57.796cm" svg:y="32.396cm" svg:viewBox="0 0 77 69" svg:d="m77 69-8-30-69 30zm69-30-69 30 56-52zm-56 52 56-52-27-17z">
          <text:p/>
        </draw:path>
        <draw:polygon draw:style-name="gr13" draw:layer="layout" svg:width="0.029cm" svg:height="0.077cm" svg:x="57.796cm" svg:y="32.387cm" svg:viewBox="0 0 30 78" draw:points="30,9 0,0 0,78">
          <text:p/>
        </draw:polygon>
        <draw:frame draw:style-name="gr17" draw:layer="layout" svg:width="0.159cm" svg:height="0.378cm" draw:transform="rotate (1.5707963267946) translate (57.362cm 33.351cm)">
          <draw:text-box>
            <text:p text:style-name="P1"><text:span text:style-name="T3">0</text:span></text:p>
          </draw:text-box>
        </draw:frame>
        <draw:frame draw:style-name="gr17" draw:layer="layout" svg:width="0.159cm" svg:height="0.378cm" draw:transform="rotate (1.5707963267946) translate (57.477cm 32.97cm)">
          <draw:text-box>
            <text:p text:style-name="P1"><text:span text:style-name="T3">1</text:span></text:p>
          </draw:text-box>
        </draw:frame>
        <draw:frame draw:style-name="gr17" draw:layer="layout" svg:width="0.078cm" svg:height="0.378cm" draw:transform="rotate (1.5707963267946) translate (57.477cm 32.812cm)">
          <draw:text-box>
            <text:p text:style-name="P1"><text:span text:style-name="T3">.</text:span></text:p>
          </draw:text-box>
        </draw:frame>
        <draw:frame draw:style-name="gr17" draw:layer="layout" svg:width="0.159cm" svg:height="0.378cm" draw:transform="rotate (1.5707963267946) translate (57.477cm 32.733cm)">
          <draw:text-box>
            <text:p text:style-name="P1"><text:span text:style-name="T3">0</text:span></text:p>
          </draw:text-box>
        </draw:frame>
        <draw:line draw:style-name="gr8" draw:layer="layout" svg:x1="58.287cm" svg:y1="36.439cm" svg:x2="58.287cm" svg:y2="32.48cm">
          <text:p/>
        </draw:line>
        <draw:line draw:style-name="gr8" draw:layer="layout" svg:x1="58.062cm" svg:y1="36.456cm" svg:x2="58.511cm" svg:y2="36.456cm">
          <text:p/>
        </draw:line>
        <draw:line draw:style-name="gr8" draw:layer="layout" svg:x1="58.13cm" svg:y1="36.295cm" svg:x2="58.449cm" svg:y2="36.613cm">
          <text:p/>
        </draw:line>
        <draw:line draw:style-name="gr8" draw:layer="layout" svg:x1="58.287cm" svg:y1="36.227cm" svg:x2="58.287cm" svg:y2="36.68cm">
          <text:p/>
        </draw:line>
        <draw:path draw:style-name="gr13" draw:layer="layout" svg:width="0.072cm" svg:height="0.072cm" svg:x="58.287cm" svg:y="36.456cm" svg:viewBox="0 0 73 73" svg:d="m0 73 30-5-30-68zm30 68-30-68 56 51zm-56-51 56 51 17-26z">
          <text:p/>
        </draw:path>
        <draw:path draw:style-name="gr13" draw:layer="layout" svg:width="0.076cm" svg:height="0.08cm" svg:x="58.287cm" svg:y="36.401cm" svg:viewBox="0 0 77 81" svg:d="m73 81 4-26h-77zm77 0h-77l73-30zm-73 30 73-30-17-25z">
          <text:p/>
        </draw:path>
        <draw:path draw:style-name="gr13" draw:layer="layout" svg:width="0.081cm" svg:height="0.077cm" svg:x="58.261cm" svg:y="36.379cm" svg:viewBox="0 0 82 78" svg:d="m82 22-27-17-29 73zm29-73-29 73v-78zm0 78v-78l-26 5z">
          <text:p/>
        </draw:path>
        <draw:path draw:style-name="gr13" draw:layer="layout" svg:width="0.072cm" svg:height="0.072cm" svg:x="58.215cm" svg:y="36.384cm" svg:viewBox="0 0 73 73" svg:d="m47 0-25 17 51 56zm-51-56 51 56-69-30zm69 30-69-30-4 30z">
          <text:p/>
        </draw:path>
        <draw:path draw:style-name="gr13" draw:layer="layout" svg:width="0.072cm" svg:height="0.067cm" svg:x="58.215cm" svg:y="36.456cm" svg:viewBox="0 0 73 68" svg:d="m0 0 4 25 69-25zm-69 25 69-25-51 50zm51-50-51 50 25 18z">
          <text:p/>
        </draw:path>
        <draw:polygon draw:style-name="gr13" draw:layer="layout" svg:width="0.026cm" svg:height="0.072cm" svg:x="58.261cm" svg:y="36.456cm" svg:viewBox="0 0 27 73" draw:points="0,68 27,73 27,0">
          <text:p/>
        </draw:polygon>
        <draw:line draw:style-name="gr8" draw:layer="layout" svg:x1="58.511cm" svg:y1="32.464cm" svg:x2="58.062cm" svg:y2="32.464cm">
          <text:p/>
        </draw:line>
        <draw:line draw:style-name="gr8" draw:layer="layout" svg:x1="58.449cm" svg:y1="32.625cm" svg:x2="58.13cm" svg:y2="32.307cm">
          <text:p/>
        </draw:line>
        <draw:line draw:style-name="gr8" draw:layer="layout" svg:x1="58.287cm" svg:y1="32.688cm" svg:x2="58.287cm" svg:y2="32.239cm">
          <text:p/>
        </draw:line>
        <draw:path draw:style-name="gr13" draw:layer="layout" svg:width="0.068cm" svg:height="0.077cm" svg:x="58.219cm" svg:y="32.387cm" svg:viewBox="0 0 69 78" svg:d="m69 0-26 9 26 69zm-26-69 26 69-51-52zm51 52-51-52-18 21z">
          <text:p/>
        </draw:path>
        <draw:path draw:style-name="gr13" draw:layer="layout" svg:width="0.072cm" svg:height="0.085cm" svg:x="58.215cm" svg:y="32.434cm" svg:viewBox="0 0 73 86" svg:d="m4 0-4 30h73zm-73 0h73l-69 29zm69-29-69 29 18 27z">
          <text:p/>
        </draw:path>
        <draw:path draw:style-name="gr13" draw:layer="layout" svg:width="0.08cm" svg:height="0.076cm" svg:x="58.236cm" svg:y="32.464cm" svg:viewBox="0 0 81 77" svg:d="m0 55 26 13 26-68zm-26 68 26-68v77zm0-77v77l29-9z">
          <text:p/>
        </draw:path>
        <draw:path draw:style-name="gr13" draw:layer="layout" svg:width="0.076cm" svg:height="0.067cm" svg:x="58.287cm" svg:y="32.464cm" svg:viewBox="0 0 77 68" svg:d="m30 68 26-12-56-56zm56 56-56-56 73 29zm-73-29 73 29 4-29z">
          <text:p/>
        </draw:path>
        <draw:path draw:style-name="gr13" draw:layer="layout" svg:width="0.076cm" svg:height="0.068cm" svg:x="58.287cm" svg:y="32.396cm" svg:viewBox="0 0 77 69" svg:d="m77 69-4-30-73 30zm73-30-73 30 56-52zm-56 52 56-52-26-17z">
          <text:p/>
        </draw:path>
        <draw:polygon draw:style-name="gr13" draw:layer="layout" svg:width="0.029cm" svg:height="0.077cm" svg:x="58.287cm" svg:y="32.387cm" svg:viewBox="0 0 30 78" draw:points="30,9 0,0 0,78">
          <text:p/>
        </draw:polygon>
        <draw:frame draw:style-name="gr17" draw:layer="layout" svg:width="0.159cm" svg:height="0.378cm" draw:transform="rotate (1.5707963267946) translate (57.477cm 32.574cm)">
          <draw:text-box>
            <text:p text:style-name="P1"><text:span text:style-name="T3">0</text:span></text:p>
          </draw:text-box>
        </draw:frame>
        <draw:frame draw:style-name="gr17" draw:layer="layout" svg:width="0.159cm" svg:height="0.378cm" draw:transform="rotate (1.5707963267946) translate (57.968cm 34.456cm)">
          <draw:text-box>
            <text:p text:style-name="P1"><text:span text:style-name="T3">4</text:span></text:p>
          </draw:text-box>
        </draw:frame>
        <draw:frame draw:style-name="gr17" draw:layer="layout" svg:width="0.078cm" svg:height="0.378cm" draw:transform="rotate (1.5707963267946) translate (57.968cm 34.298cm)">
          <draw:text-box>
            <text:p text:style-name="P1"><text:span text:style-name="T3">.</text:span></text:p>
          </draw:text-box>
        </draw:frame>
        <draw:frame draw:style-name="gr17" draw:layer="layout" svg:width="0.159cm" svg:height="0.378cm" draw:transform="rotate (1.5707963267946) translate (57.968cm 34.219cm)">
          <draw:text-box>
            <text:p text:style-name="P1"><text:span text:style-name="T3">0</text:span></text:p>
          </draw:text-box>
        </draw:frame>
        <draw:frame draw:style-name="gr17" draw:layer="layout" svg:width="0.159cm" svg:height="0.378cm" draw:transform="rotate (1.5707963267946) translate (57.968cm 34.06cm)">
          <draw:text-box>
            <text:p text:style-name="P1"><text:span text:style-name="T3">0</text:span></text:p>
          </draw:text-box>
        </draw:frame>
        <draw:frame draw:style-name="gr25" draw:layer="layout" svg:width="6.792cm" svg:height="0.941cm" svg:x="39.338cm" svg:y="37.116cm">
          <draw:text-box>
            <text:p text:style-name="P1"><text:span text:style-name="T4">CORTE BB - EDF. 02</text:span></text:p>
          </draw:text-box>
        </draw:frame>
        <draw:line draw:style-name="gr6" draw:layer="layout" svg:x1="5.078cm" svg:y1="28.133cm" svg:x2="20.856cm" svg:y2="28.133cm">
          <text:p/>
        </draw:line>
        <draw:polyline draw:style-name="gr6" draw:layer="layout" svg:width="14.959cm" svg:height="0cm" svg:x="21.004cm" svg:y="28.133cm" svg:viewBox="0 0 14960 0" draw:points="0,0 14960,0 10871,0">
          <text:p/>
        </draw:polyline>
        <draw:line draw:style-name="gr6" draw:layer="layout" svg:x1="36.113cm" svg:y1="28.133cm" svg:x2="37.387cm" svg:y2="28.133cm">
          <text:p/>
        </draw:line>
        <draw:polyline draw:style-name="gr5" draw:layer="layout" svg:width="23.19cm" svg:height="4.09cm" svg:x="13.024cm" svg:y="24.043cm" svg:viewBox="0 0 23191 4091" draw:points="23191,4091 23191,0 0,0 0,1000">
          <text:p/>
        </draw:polyline>
        <draw:line draw:style-name="gr5" draw:layer="layout" svg:x1="33.319cm" svg:y1="28.031cm" svg:x2="31.875cm" svg:y2="28.031cm">
          <text:p/>
        </draw:line>
        <draw:polyline draw:style-name="gr5" draw:layer="layout" svg:width="2.794cm" svg:height="2.591cm" svg:x="10.183cm" svg:y="25.44cm" svg:viewBox="0 0 2795 2592" draw:points="2795,2592 0,2592 0,0">
          <text:p/>
        </draw:polyline>
        <draw:line draw:style-name="gr5" draw:layer="layout" svg:x1="35.964cm" svg:y1="24.043cm" svg:x2="13.176cm" svg:y2="24.043cm">
          <text:p/>
        </draw:line>
        <draw:line draw:style-name="gr5" draw:layer="layout" svg:x1="8.19cm" svg:y1="25.44cm" svg:x2="8.19cm" svg:y2="28.133cm">
          <text:p/>
        </draw:line>
        <draw:line draw:style-name="gr5" draw:layer="layout" svg:x1="12.977cm" svg:y1="25.44cm" svg:x2="12.977cm" svg:y2="28.031cm">
          <text:p/>
        </draw:line>
        <draw:polyline draw:style-name="gr5" draw:layer="layout" svg:width="1.444cm" svg:height="2.392cm" svg:x="31.875cm" svg:y="25.639cm" svg:viewBox="0 0 1445 2393" draw:points="1445,2393 1445,0 0,0 0,2194">
          <text:p/>
        </draw:polyline>
        <draw:polyline draw:style-name="gr6" draw:layer="layout" svg:width="5.985cm" svg:height="0.398cm" svg:x="7.191cm" svg:y="25.042cm" svg:viewBox="0 0 5986 399" draw:points="5834,0 0,0 0,399 5986,399 5986,0 0,0">
          <text:p/>
        </draw:polyline>
        <draw:polyline draw:style-name="gr5" draw:layer="layout" svg:width="2.29cm" svg:height="1.596cm" svg:x="28.086cm" svg:y="25.44cm" svg:viewBox="0 0 2291 1597" draw:points="2291,0 2291,1597 0,1597 0,0 2291,0">
          <text:p/>
        </draw:polyline>
        <draw:polyline draw:style-name="gr8" draw:layer="layout" svg:width="1.071cm" svg:height="1.435cm" svg:x="28.162cm" svg:y="25.521cm" svg:viewBox="0 0 1072 1436" draw:points="1072,1436 0,1436 0,0 1072,0">
          <text:p/>
        </draw:polyline>
        <draw:polyline draw:style-name="gr8" draw:layer="layout" svg:width="2.231cm" svg:height="1.537cm" svg:x="28.116cm" svg:y="25.47cm" svg:viewBox="0 0 2232 1538" draw:points="2232,0 2232,1538 0,1538 0,0 2232,0">
          <text:p/>
        </draw:polyline>
        <draw:polyline draw:style-name="gr8" draw:layer="layout" svg:width="1.02cm" svg:height="1.435cm" svg:x="29.28cm" svg:y="25.521cm" svg:viewBox="0 0 1021 1436" draw:points="0,1436 0,0 1021,0 1021,1436 0,1436">
          <text:p/>
        </draw:polyline>
        <draw:line draw:style-name="gr8" draw:layer="layout" svg:x1="29.233cm" svg:y1="25.47cm" svg:x2="29.233cm" svg:y2="27.007cm">
          <text:p/>
        </draw:line>
        <draw:polyline draw:style-name="gr5" draw:layer="layout" svg:width="2.295cm" svg:height="1.596cm" svg:x="22.35cm" svg:y="25.44cm" svg:viewBox="0 0 2296 1597" draw:points="2296,0 2296,1597 0,1597 0,0 2296,0">
          <text:p/>
        </draw:polyline>
        <draw:polyline draw:style-name="gr8" draw:layer="layout" svg:width="2.235cm" svg:height="1.537cm" svg:x="22.38cm" svg:y="25.47cm" svg:viewBox="0 0 2236 1538" draw:points="2236,0 2236,1538 0,1538 0,0 2236,0">
          <text:p/>
        </draw:polyline>
        <draw:line draw:style-name="gr8" draw:layer="layout" svg:x1="23.548cm" svg:y1="25.521cm" svg:x2="23.548cm" svg:y2="26.956cm">
          <text:p/>
        </draw:line>
        <draw:polyline draw:style-name="gr8" draw:layer="layout" svg:width="1.066cm" svg:height="1.435cm" svg:x="22.431cm" svg:y="25.521cm" svg:viewBox="0 0 1067 1436" draw:points="1067,1436 0,1436 0,0 1067,0">
          <text:p/>
        </draw:polyline>
        <draw:polyline draw:style-name="gr8" draw:layer="layout" svg:width="1.016cm" svg:height="1.435cm" svg:x="23.548cm" svg:y="25.521cm" svg:viewBox="0 0 1017 1436" draw:points="0,0 1017,0 1017,1436 0,1436">
          <text:p/>
        </draw:polyline>
        <draw:line draw:style-name="gr8" draw:layer="layout" svg:x1="23.497cm" svg:y1="25.47cm" svg:x2="23.497cm" svg:y2="27.007cm">
          <text:p/>
        </draw:line>
        <draw:line draw:style-name="gr5" draw:layer="layout" svg:x1="10.183cm" svg:y1="28.031cm" svg:x2="10.183cm" svg:y2="25.44cm">
          <text:p/>
        </draw:line>
        <draw:line draw:style-name="gr5" draw:layer="layout" svg:x1="12.977cm" svg:y1="28.031cm" svg:x2="12.977cm" svg:y2="25.44cm">
          <text:p/>
        </draw:line>
        <draw:polyline draw:style-name="gr5" draw:layer="layout" svg:width="1.444cm" svg:height="2.392cm" svg:x="31.875cm" svg:y="25.639cm" svg:viewBox="0 0 1445 2393" draw:points="1445,2393 1445,0 0,0 0,2393 1445,2393 0,2393 0,0 1445,0 1445,2393">
          <text:p/>
        </draw:polyline>
        <draw:polyline draw:style-name="gr8" draw:layer="layout" svg:width="1.384cm" svg:height="2.362cm" svg:x="31.905cm" svg:y="25.669cm" svg:viewBox="0 0 1385 2363" draw:points="1385,2363 0,2363 0,0 1385,0 1385,2363">
          <text:p/>
        </draw:polyline>
        <draw:polyline draw:style-name="gr8" draw:layer="layout" svg:width="0.618cm" svg:height="2.265cm" svg:x="32.624cm" svg:y="25.72cm" svg:viewBox="0 0 619 2266" draw:points="619,0 619,2266 0,2266">
          <text:p/>
        </draw:polyline>
        <draw:polyline draw:style-name="gr8" draw:layer="layout" svg:width="0.618cm" svg:height="2.265cm" svg:x="31.956cm" svg:y="25.72cm" svg:viewBox="0 0 619 2266" draw:points="619,2266 0,2266 0,0 619,0">
          <text:p/>
        </draw:polyline>
        <draw:frame draw:style-name="gr20" draw:layer="layout" svg:width="2.864cm" svg:height="0.568cm" svg:x="39.33cm" svg:y="37.901cm">
          <draw:text-box>
            <text:p text:style-name="P1"><text:span text:style-name="T5">ESCALA 1/100</text:span></text:p>
          </draw:text-box>
        </draw:frame>
        <draw:frame draw:style-name="gr26" draw:layer="layout" svg:width="9.138cm" svg:height="0.941cm" svg:x="7.186cm" svg:y="28.815cm">
          <draw:text-box>
            <text:p text:style-name="P1"><text:span text:style-name="T4">FACHADA OESTE - EDF. 02</text:span></text:p>
          </draw:text-box>
        </draw:frame>
        <draw:line draw:style-name="gr6" draw:layer="layout" svg:x1="13.176cm" svg:y1="25.44cm" svg:x2="13.176cm" svg:y2="25.042cm">
          <text:p/>
        </draw:line>
        <draw:polyline draw:style-name="gr5" draw:layer="layout" svg:width="0.398cm" svg:height="0.398cm" svg:x="12.177cm" svg:y="26.837cm" svg:viewBox="0 0 399 399" draw:points="0,399 399,399 399,0 0,0 0,399">
          <text:p/>
        </draw:polyline>
        <draw:polyline draw:style-name="gr5" draw:layer="layout" svg:width="0.339cm" svg:height="0.339cm" svg:x="12.207cm" svg:y="26.867cm" svg:viewBox="0 0 340 340" draw:points="0,340 0,0 340,0 340,340 0,340 340,340 340,0 0,0 0,340">
          <text:p/>
        </draw:polyline>
        <draw:polyline draw:style-name="gr5" draw:layer="layout" svg:width="0.339cm" svg:height="0.339cm" svg:x="12.207cm" svg:y="26.867cm" svg:viewBox="0 0 340 340" draw:points="340,340 340,0 0,0 0,340 340,340">
          <text:p/>
        </draw:polyline>
        <draw:line draw:style-name="gr5" draw:layer="layout" svg:x1="12.368cm" svg:y1="27.206cm" svg:x2="12.368cm" svg:y2="26.867cm">
          <text:p/>
        </draw:line>
        <draw:line draw:style-name="gr5" draw:layer="layout" svg:x1="12.389cm" svg:y1="27.206cm" svg:x2="12.389cm" svg:y2="26.867cm">
          <text:p/>
        </draw:line>
        <draw:line draw:style-name="gr5" draw:layer="layout" svg:x1="12.427cm" svg:y1="27.206cm" svg:x2="12.427cm" svg:y2="26.867cm">
          <text:p/>
        </draw:line>
        <draw:line draw:style-name="gr5" draw:layer="layout" svg:x1="12.448cm" svg:y1="27.206cm" svg:x2="12.448cm" svg:y2="26.867cm">
          <text:p/>
        </draw:line>
        <draw:line draw:style-name="gr5" draw:layer="layout" svg:x1="12.486cm" svg:y1="27.206cm" svg:x2="12.486cm" svg:y2="26.867cm">
          <text:p/>
        </draw:line>
        <draw:line draw:style-name="gr5" draw:layer="layout" svg:x1="12.508cm" svg:y1="27.206cm" svg:x2="12.508cm" svg:y2="26.867cm">
          <text:p/>
        </draw:line>
        <draw:line draw:style-name="gr5" draw:layer="layout" svg:x1="12.309cm" svg:y1="27.206cm" svg:x2="12.309cm" svg:y2="26.867cm">
          <text:p/>
        </draw:line>
        <draw:line draw:style-name="gr5" draw:layer="layout" svg:x1="12.326cm" svg:y1="27.206cm" svg:x2="12.326cm" svg:y2="26.867cm">
          <text:p/>
        </draw:line>
        <draw:line draw:style-name="gr5" draw:layer="layout" svg:x1="12.249cm" svg:y1="27.206cm" svg:x2="12.249cm" svg:y2="26.867cm">
          <text:p/>
        </draw:line>
        <draw:line draw:style-name="gr5" draw:layer="layout" svg:x1="12.266cm" svg:y1="27.206cm" svg:x2="12.266cm" svg:y2="26.867cm">
          <text:p/>
        </draw:line>
        <draw:polyline draw:style-name="gr5" draw:layer="layout" svg:width="2.794cm" svg:height="0.398cm" svg:x="10.183cm" svg:y="27.633cm" svg:viewBox="0 0 2795 399" draw:points="0,399 0,0 398,0 398,399 0,399 2795,399">
          <text:p/>
        </draw:polyline>
        <draw:polyline draw:style-name="gr5" draw:layer="layout" svg:width="0.339cm" svg:height="0.339cm" svg:x="10.213cm" svg:y="27.663cm" svg:viewBox="0 0 340 340" draw:points="0,340 340,340 340,0 0,0 0,340">
          <text:p/>
        </draw:polyline>
        <draw:line draw:style-name="gr5" draw:layer="layout" svg:x1="10.213cm" svg:y1="27.824cm" svg:x2="10.552cm" svg:y2="27.824cm">
          <text:p/>
        </draw:line>
        <draw:line draw:style-name="gr5" draw:layer="layout" svg:x1="10.213cm" svg:y1="27.845cm" svg:x2="10.552cm" svg:y2="27.845cm">
          <text:p/>
        </draw:line>
        <draw:line draw:style-name="gr5" draw:layer="layout" svg:x1="10.213cm" svg:y1="27.883cm" svg:x2="10.552cm" svg:y2="27.883cm">
          <text:p/>
        </draw:line>
        <draw:line draw:style-name="gr5" draw:layer="layout" svg:x1="10.213cm" svg:y1="27.904cm" svg:x2="10.552cm" svg:y2="27.904cm">
          <text:p/>
        </draw:line>
        <draw:line draw:style-name="gr5" draw:layer="layout" svg:x1="10.213cm" svg:y1="27.942cm" svg:x2="10.552cm" svg:y2="27.942cm">
          <text:p/>
        </draw:line>
        <draw:line draw:style-name="gr5" draw:layer="layout" svg:x1="10.213cm" svg:y1="27.963cm" svg:x2="10.552cm" svg:y2="27.963cm">
          <text:p/>
        </draw:line>
        <draw:line draw:style-name="gr5" draw:layer="layout" svg:x1="10.213cm" svg:y1="27.765cm" svg:x2="10.552cm" svg:y2="27.765cm">
          <text:p/>
        </draw:line>
        <draw:line draw:style-name="gr5" draw:layer="layout" svg:x1="10.213cm" svg:y1="27.786cm" svg:x2="10.552cm" svg:y2="27.786cm">
          <text:p/>
        </draw:line>
        <draw:line draw:style-name="gr5" draw:layer="layout" svg:x1="10.213cm" svg:y1="27.705cm" svg:x2="10.552cm" svg:y2="27.705cm">
          <text:p/>
        </draw:line>
        <draw:line draw:style-name="gr5" draw:layer="layout" svg:x1="10.213cm" svg:y1="27.722cm" svg:x2="10.552cm" svg:y2="27.722cm">
          <text:p/>
        </draw:line>
        <draw:polyline draw:style-name="gr5" draw:layer="layout" svg:width="0.403cm" svg:height="0.398cm" svg:x="10.979cm" svg:y="27.633cm" svg:viewBox="0 0 404 399" draw:points="0,399 404,399 404,0 0,0 0,399">
          <text:p/>
        </draw:polyline>
        <draw:polyline draw:style-name="gr5" draw:layer="layout" svg:width="0.343cm" svg:height="0.339cm" svg:x="11.009cm" svg:y="27.663cm" svg:viewBox="0 0 344 340" draw:points="0,340 344,340 344,0 0,0 0,340">
          <text:p/>
        </draw:polyline>
        <draw:line draw:style-name="gr5" draw:layer="layout" svg:x1="11.009cm" svg:y1="27.824cm" svg:x2="11.352cm" svg:y2="27.824cm">
          <text:p/>
        </draw:line>
        <draw:line draw:style-name="gr5" draw:layer="layout" svg:x1="11.009cm" svg:y1="27.845cm" svg:x2="11.352cm" svg:y2="27.845cm">
          <text:p/>
        </draw:line>
        <draw:line draw:style-name="gr5" draw:layer="layout" svg:x1="11.009cm" svg:y1="27.883cm" svg:x2="11.352cm" svg:y2="27.883cm">
          <text:p/>
        </draw:line>
        <draw:line draw:style-name="gr5" draw:layer="layout" svg:x1="11.009cm" svg:y1="27.904cm" svg:x2="11.352cm" svg:y2="27.904cm">
          <text:p/>
        </draw:line>
        <draw:line draw:style-name="gr5" draw:layer="layout" svg:x1="11.009cm" svg:y1="27.942cm" svg:x2="11.352cm" svg:y2="27.942cm">
          <text:p/>
        </draw:line>
        <draw:line draw:style-name="gr5" draw:layer="layout" svg:x1="11.009cm" svg:y1="27.963cm" svg:x2="11.352cm" svg:y2="27.963cm">
          <text:p/>
        </draw:line>
        <draw:line draw:style-name="gr5" draw:layer="layout" svg:x1="11.009cm" svg:y1="27.765cm" svg:x2="11.352cm" svg:y2="27.765cm">
          <text:p/>
        </draw:line>
        <draw:line draw:style-name="gr5" draw:layer="layout" svg:x1="11.009cm" svg:y1="27.786cm" svg:x2="11.352cm" svg:y2="27.786cm">
          <text:p/>
        </draw:line>
        <draw:line draw:style-name="gr5" draw:layer="layout" svg:x1="11.009cm" svg:y1="27.705cm" svg:x2="11.352cm" svg:y2="27.705cm">
          <text:p/>
        </draw:line>
        <draw:line draw:style-name="gr5" draw:layer="layout" svg:x1="11.009cm" svg:y1="27.722cm" svg:x2="11.352cm" svg:y2="27.722cm">
          <text:p/>
        </draw:line>
        <draw:polyline draw:style-name="gr5" draw:layer="layout" svg:width="0.398cm" svg:height="0.398cm" svg:x="10.581cm" svg:y="27.633cm" svg:viewBox="0 0 399 399" draw:points="0,399 399,399 399,0 0,0 0,399">
          <text:p/>
        </draw:polyline>
        <draw:polyline draw:style-name="gr5" draw:layer="layout" svg:width="0.339cm" svg:height="0.339cm" svg:x="10.611cm" svg:y="27.663cm" svg:viewBox="0 0 340 340" draw:points="0,340 0,0 340,0 340,340 0,340 340,340 340,0 0,0 0,340">
          <text:p/>
        </draw:polyline>
        <draw:polyline draw:style-name="gr5" draw:layer="layout" svg:width="0.339cm" svg:height="0.339cm" svg:x="10.611cm" svg:y="27.663cm" svg:viewBox="0 0 340 340" draw:points="340,340 340,0 0,0 0,340 340,340">
          <text:p/>
        </draw:polyline>
        <draw:line draw:style-name="gr5" draw:layer="layout" svg:x1="10.772cm" svg:y1="28.002cm" svg:x2="10.772cm" svg:y2="27.663cm">
          <text:p/>
        </draw:line>
        <draw:line draw:style-name="gr5" draw:layer="layout" svg:x1="10.793cm" svg:y1="28.002cm" svg:x2="10.793cm" svg:y2="27.663cm">
          <text:p/>
        </draw:line>
        <draw:line draw:style-name="gr5" draw:layer="layout" svg:x1="10.831cm" svg:y1="28.002cm" svg:x2="10.831cm" svg:y2="27.663cm">
          <text:p/>
        </draw:line>
        <draw:line draw:style-name="gr5" draw:layer="layout" svg:x1="10.852cm" svg:y1="28.002cm" svg:x2="10.852cm" svg:y2="27.663cm">
          <text:p/>
        </draw:line>
        <draw:line draw:style-name="gr5" draw:layer="layout" svg:x1="10.89cm" svg:y1="28.002cm" svg:x2="10.89cm" svg:y2="27.663cm">
          <text:p/>
        </draw:line>
        <draw:line draw:style-name="gr5" draw:layer="layout" svg:x1="10.912cm" svg:y1="28.002cm" svg:x2="10.912cm" svg:y2="27.663cm">
          <text:p/>
        </draw:line>
        <draw:line draw:style-name="gr5" draw:layer="layout" svg:x1="10.713cm" svg:y1="28.002cm" svg:x2="10.713cm" svg:y2="27.663cm">
          <text:p/>
        </draw:line>
        <draw:line draw:style-name="gr5" draw:layer="layout" svg:x1="10.734cm" svg:y1="28.002cm" svg:x2="10.734cm" svg:y2="27.663cm">
          <text:p/>
        </draw:line>
        <draw:line draw:style-name="gr5" draw:layer="layout" svg:x1="10.653cm" svg:y1="28.002cm" svg:x2="10.653cm" svg:y2="27.663cm">
          <text:p/>
        </draw:line>
        <draw:line draw:style-name="gr5" draw:layer="layout" svg:x1="10.67cm" svg:y1="28.002cm" svg:x2="10.67cm" svg:y2="27.663cm">
          <text:p/>
        </draw:line>
        <draw:polyline draw:style-name="gr5" draw:layer="layout" svg:width="0.397cm" svg:height="0.398cm" svg:x="11.382cm" svg:y="27.633cm" svg:viewBox="0 0 398 399" draw:points="0,399 398,399 398,0 0,0 0,399">
          <text:p/>
        </draw:polyline>
        <draw:polyline draw:style-name="gr5" draw:layer="layout" svg:width="0.339cm" svg:height="0.339cm" svg:x="11.411cm" svg:y="27.663cm" svg:viewBox="0 0 340 340" draw:points="0,340 0,0 340,0 340,340 0,340 340,340 340,0 0,0 0,340">
          <text:p/>
        </draw:polyline>
        <draw:polyline draw:style-name="gr5" draw:layer="layout" svg:width="0.339cm" svg:height="0.339cm" svg:x="11.411cm" svg:y="27.663cm" svg:viewBox="0 0 340 340" draw:points="340,340 340,0 0,0 0,340 340,340">
          <text:p/>
        </draw:polyline>
        <draw:line draw:style-name="gr5" draw:layer="layout" svg:x1="11.568cm" svg:y1="28.002cm" svg:x2="11.568cm" svg:y2="27.663cm">
          <text:p/>
        </draw:line>
        <draw:line draw:style-name="gr5" draw:layer="layout" svg:x1="11.589cm" svg:y1="28.002cm" svg:x2="11.589cm" svg:y2="27.663cm">
          <text:p/>
        </draw:line>
        <draw:line draw:style-name="gr5" draw:layer="layout" svg:x1="11.631cm" svg:y1="28.002cm" svg:x2="11.631cm" svg:y2="27.663cm">
          <text:p/>
        </draw:line>
        <draw:line draw:style-name="gr5" draw:layer="layout" svg:x1="11.648cm" svg:y1="28.002cm" svg:x2="11.648cm" svg:y2="27.663cm">
          <text:p/>
        </draw:line>
        <draw:line draw:style-name="gr5" draw:layer="layout" svg:x1="11.691cm" svg:y1="28.002cm" svg:x2="11.691cm" svg:y2="27.663cm">
          <text:p/>
        </draw:line>
        <draw:line draw:style-name="gr5" draw:layer="layout" svg:x1="11.707cm" svg:y1="28.002cm" svg:x2="11.707cm" svg:y2="27.663cm">
          <text:p/>
        </draw:line>
        <draw:line draw:style-name="gr5" draw:layer="layout" svg:x1="11.509cm" svg:y1="28.002cm" svg:x2="11.509cm" svg:y2="27.663cm">
          <text:p/>
        </draw:line>
        <draw:line draw:style-name="gr5" draw:layer="layout" svg:x1="11.53cm" svg:y1="28.002cm" svg:x2="11.53cm" svg:y2="27.663cm">
          <text:p/>
        </draw:line>
        <draw:line draw:style-name="gr5" draw:layer="layout" svg:x1="11.449cm" svg:y1="28.002cm" svg:x2="11.449cm" svg:y2="27.663cm">
          <text:p/>
        </draw:line>
        <draw:line draw:style-name="gr5" draw:layer="layout" svg:x1="11.47cm" svg:y1="28.002cm" svg:x2="11.47cm" svg:y2="27.663cm">
          <text:p/>
        </draw:line>
        <draw:polyline draw:style-name="gr5" draw:layer="layout" svg:width="0.398cm" svg:height="0.398cm" svg:x="11.779cm" svg:y="27.633cm" svg:viewBox="0 0 399 399" draw:points="0,399 399,399 399,0 0,0 0,399">
          <text:p/>
        </draw:polyline>
        <draw:polyline draw:style-name="gr5" draw:layer="layout" svg:width="0.339cm" svg:height="0.339cm" svg:x="11.809cm" svg:y="27.663cm" svg:viewBox="0 0 340 340" draw:points="0,340 340,340 340,0 0,0 0,340">
          <text:p/>
        </draw:polyline>
        <draw:line draw:style-name="gr5" draw:layer="layout" svg:x1="11.809cm" svg:y1="27.824cm" svg:x2="12.148cm" svg:y2="27.824cm">
          <text:p/>
        </draw:line>
        <draw:line draw:style-name="gr5" draw:layer="layout" svg:x1="11.809cm" svg:y1="27.845cm" svg:x2="12.148cm" svg:y2="27.845cm">
          <text:p/>
        </draw:line>
        <draw:line draw:style-name="gr5" draw:layer="layout" svg:x1="11.809cm" svg:y1="27.883cm" svg:x2="12.148cm" svg:y2="27.883cm">
          <text:p/>
        </draw:line>
        <draw:line draw:style-name="gr5" draw:layer="layout" svg:x1="11.809cm" svg:y1="27.904cm" svg:x2="12.148cm" svg:y2="27.904cm">
          <text:p/>
        </draw:line>
        <draw:line draw:style-name="gr5" draw:layer="layout" svg:x1="11.809cm" svg:y1="27.942cm" svg:x2="12.148cm" svg:y2="27.942cm">
          <text:p/>
        </draw:line>
        <draw:line draw:style-name="gr5" draw:layer="layout" svg:x1="11.809cm" svg:y1="27.963cm" svg:x2="12.148cm" svg:y2="27.963cm">
          <text:p/>
        </draw:line>
        <draw:line draw:style-name="gr5" draw:layer="layout" svg:x1="11.809cm" svg:y1="27.765cm" svg:x2="12.148cm" svg:y2="27.765cm">
          <text:p/>
        </draw:line>
        <draw:line draw:style-name="gr5" draw:layer="layout" svg:x1="11.809cm" svg:y1="27.786cm" svg:x2="12.148cm" svg:y2="27.786cm">
          <text:p/>
        </draw:line>
        <draw:line draw:style-name="gr5" draw:layer="layout" svg:x1="11.809cm" svg:y1="27.705cm" svg:x2="12.148cm" svg:y2="27.705cm">
          <text:p/>
        </draw:line>
        <draw:line draw:style-name="gr5" draw:layer="layout" svg:x1="11.809cm" svg:y1="27.722cm" svg:x2="12.148cm" svg:y2="27.722cm">
          <text:p/>
        </draw:line>
        <draw:polyline draw:style-name="gr5" draw:layer="layout" svg:width="0.402cm" svg:height="0.398cm" svg:x="12.575cm" svg:y="27.633cm" svg:viewBox="0 0 403 399" draw:points="0,399 403,399 403,0 0,0 0,399">
          <text:p/>
        </draw:polyline>
        <draw:polyline draw:style-name="gr5" draw:layer="layout" svg:width="0.339cm" svg:height="0.339cm" svg:x="12.605cm" svg:y="27.663cm" svg:viewBox="0 0 340 340" draw:points="0,340 340,340 340,0 0,0 0,340">
          <text:p/>
        </draw:polyline>
        <draw:line draw:style-name="gr5" draw:layer="layout" svg:x1="12.605cm" svg:y1="27.824cm" svg:x2="12.944cm" svg:y2="27.824cm">
          <text:p/>
        </draw:line>
        <draw:line draw:style-name="gr5" draw:layer="layout" svg:x1="12.605cm" svg:y1="27.845cm" svg:x2="12.944cm" svg:y2="27.845cm">
          <text:p/>
        </draw:line>
        <draw:line draw:style-name="gr5" draw:layer="layout" svg:x1="12.605cm" svg:y1="27.883cm" svg:x2="12.944cm" svg:y2="27.883cm">
          <text:p/>
        </draw:line>
        <draw:line draw:style-name="gr5" draw:layer="layout" svg:x1="12.605cm" svg:y1="27.904cm" svg:x2="12.944cm" svg:y2="27.904cm">
          <text:p/>
        </draw:line>
        <draw:line draw:style-name="gr5" draw:layer="layout" svg:x1="12.605cm" svg:y1="27.942cm" svg:x2="12.944cm" svg:y2="27.942cm">
          <text:p/>
        </draw:line>
        <draw:line draw:style-name="gr5" draw:layer="layout" svg:x1="12.605cm" svg:y1="27.963cm" svg:x2="12.944cm" svg:y2="27.963cm">
          <text:p/>
        </draw:line>
        <draw:line draw:style-name="gr5" draw:layer="layout" svg:x1="12.605cm" svg:y1="27.765cm" svg:x2="12.944cm" svg:y2="27.765cm">
          <text:p/>
        </draw:line>
        <draw:line draw:style-name="gr5" draw:layer="layout" svg:x1="12.605cm" svg:y1="27.786cm" svg:x2="12.944cm" svg:y2="27.786cm">
          <text:p/>
        </draw:line>
        <draw:line draw:style-name="gr5" draw:layer="layout" svg:x1="12.605cm" svg:y1="27.705cm" svg:x2="12.944cm" svg:y2="27.705cm">
          <text:p/>
        </draw:line>
        <draw:line draw:style-name="gr5" draw:layer="layout" svg:x1="12.605cm" svg:y1="27.722cm" svg:x2="12.944cm" svg:y2="27.722cm">
          <text:p/>
        </draw:line>
        <draw:polyline draw:style-name="gr5" draw:layer="layout" svg:width="0.398cm" svg:height="0.398cm" svg:x="12.177cm" svg:y="27.633cm" svg:viewBox="0 0 399 399" draw:points="0,399 399,399 399,0 0,0 0,399">
          <text:p/>
        </draw:polyline>
        <draw:polyline draw:style-name="gr5" draw:layer="layout" svg:width="0.339cm" svg:height="0.339cm" svg:x="12.207cm" svg:y="27.663cm" svg:viewBox="0 0 340 340" draw:points="0,340 0,0 340,0 340,340 0,340 340,340 340,0 0,0 0,340">
          <text:p/>
        </draw:polyline>
        <draw:polyline draw:style-name="gr5" draw:layer="layout" svg:width="0.339cm" svg:height="0.339cm" svg:x="12.207cm" svg:y="27.663cm" svg:viewBox="0 0 340 340" draw:points="340,340 340,0 0,0 0,340 340,340">
          <text:p/>
        </draw:polyline>
        <draw:line draw:style-name="gr5" draw:layer="layout" svg:x1="12.368cm" svg:y1="28.002cm" svg:x2="12.368cm" svg:y2="27.663cm">
          <text:p/>
        </draw:line>
        <draw:line draw:style-name="gr5" draw:layer="layout" svg:x1="12.389cm" svg:y1="28.002cm" svg:x2="12.389cm" svg:y2="27.663cm">
          <text:p/>
        </draw:line>
        <draw:line draw:style-name="gr5" draw:layer="layout" svg:x1="12.427cm" svg:y1="28.002cm" svg:x2="12.427cm" svg:y2="27.663cm">
          <text:p/>
        </draw:line>
        <draw:line draw:style-name="gr5" draw:layer="layout" svg:x1="12.448cm" svg:y1="28.002cm" svg:x2="12.448cm" svg:y2="27.663cm">
          <text:p/>
        </draw:line>
        <draw:line draw:style-name="gr5" draw:layer="layout" svg:x1="12.486cm" svg:y1="28.002cm" svg:x2="12.486cm" svg:y2="27.663cm">
          <text:p/>
        </draw:line>
        <draw:line draw:style-name="gr5" draw:layer="layout" svg:x1="12.508cm" svg:y1="28.002cm" svg:x2="12.508cm" svg:y2="27.663cm">
          <text:p/>
        </draw:line>
        <draw:line draw:style-name="gr5" draw:layer="layout" svg:x1="12.309cm" svg:y1="28.002cm" svg:x2="12.309cm" svg:y2="27.663cm">
          <text:p/>
        </draw:line>
        <draw:line draw:style-name="gr5" draw:layer="layout" svg:x1="12.326cm" svg:y1="28.002cm" svg:x2="12.326cm" svg:y2="27.663cm">
          <text:p/>
        </draw:line>
        <draw:line draw:style-name="gr5" draw:layer="layout" svg:x1="12.249cm" svg:y1="28.002cm" svg:x2="12.249cm" svg:y2="27.663cm">
          <text:p/>
        </draw:line>
        <draw:line draw:style-name="gr5" draw:layer="layout" svg:x1="12.266cm" svg:y1="28.002cm" svg:x2="12.266cm" svg:y2="27.663cm">
          <text:p/>
        </draw:line>
        <draw:polyline draw:style-name="gr5" draw:layer="layout" svg:width="0.403cm" svg:height="0.398cm" svg:x="10.979cm" svg:y="27.235cm" svg:viewBox="0 0 404 399" draw:points="0,399 404,399 404,0 0,0 0,399">
          <text:p/>
        </draw:polyline>
        <draw:polyline draw:style-name="gr5" draw:layer="layout" svg:width="0.343cm" svg:height="0.339cm" svg:x="11.009cm" svg:y="27.265cm" svg:viewBox="0 0 344 340" draw:points="0,340 0,0 344,0 344,340 0,340 344,340 344,0 0,0 0,340">
          <text:p/>
        </draw:polyline>
        <draw:polyline draw:style-name="gr5" draw:layer="layout" svg:width="0.343cm" svg:height="0.339cm" svg:x="11.009cm" svg:y="27.265cm" svg:viewBox="0 0 344 340" draw:points="344,340 344,0 0,0 0,340 344,340">
          <text:p/>
        </draw:polyline>
        <draw:line draw:style-name="gr5" draw:layer="layout" svg:x1="11.17cm" svg:y1="27.604cm" svg:x2="11.17cm" svg:y2="27.265cm">
          <text:p/>
        </draw:line>
        <draw:line draw:style-name="gr5" draw:layer="layout" svg:x1="11.191cm" svg:y1="27.604cm" svg:x2="11.191cm" svg:y2="27.265cm">
          <text:p/>
        </draw:line>
        <draw:line draw:style-name="gr5" draw:layer="layout" svg:x1="11.229cm" svg:y1="27.604cm" svg:x2="11.229cm" svg:y2="27.265cm">
          <text:p/>
        </draw:line>
        <draw:line draw:style-name="gr5" draw:layer="layout" svg:x1="11.25cm" svg:y1="27.604cm" svg:x2="11.25cm" svg:y2="27.265cm">
          <text:p/>
        </draw:line>
        <draw:line draw:style-name="gr5" draw:layer="layout" svg:x1="11.288cm" svg:y1="27.604cm" svg:x2="11.288cm" svg:y2="27.265cm">
          <text:p/>
        </draw:line>
        <draw:line draw:style-name="gr5" draw:layer="layout" svg:x1="11.31cm" svg:y1="27.604cm" svg:x2="11.31cm" svg:y2="27.265cm">
          <text:p/>
        </draw:line>
        <draw:line draw:style-name="gr5" draw:layer="layout" svg:x1="11.111cm" svg:y1="27.604cm" svg:x2="11.111cm" svg:y2="27.265cm">
          <text:p/>
        </draw:line>
        <draw:line draw:style-name="gr5" draw:layer="layout" svg:x1="11.132cm" svg:y1="27.604cm" svg:x2="11.132cm" svg:y2="27.265cm">
          <text:p/>
        </draw:line>
        <draw:line draw:style-name="gr5" draw:layer="layout" svg:x1="11.051cm" svg:y1="27.604cm" svg:x2="11.051cm" svg:y2="27.265cm">
          <text:p/>
        </draw:line>
        <draw:line draw:style-name="gr5" draw:layer="layout" svg:x1="11.072cm" svg:y1="27.604cm" svg:x2="11.072cm" svg:y2="27.265cm">
          <text:p/>
        </draw:line>
        <draw:polyline draw:style-name="gr5" draw:layer="layout" svg:width="0.398cm" svg:height="0.398cm" svg:x="10.183cm" svg:y="27.235cm" svg:viewBox="0 0 399 399" draw:points="0,399 399,399 399,0 0,0 0,399">
          <text:p/>
        </draw:polyline>
        <draw:polyline draw:style-name="gr5" draw:layer="layout" svg:width="0.339cm" svg:height="0.339cm" svg:x="10.213cm" svg:y="27.265cm" svg:viewBox="0 0 340 340" draw:points="0,340 0,0 340,0 340,340 0,340 340,340 340,0 0,0 0,340">
          <text:p/>
        </draw:polyline>
        <draw:polyline draw:style-name="gr5" draw:layer="layout" svg:width="0.339cm" svg:height="0.339cm" svg:x="10.213cm" svg:y="27.265cm" svg:viewBox="0 0 340 340" draw:points="340,340 340,0 0,0 0,340 340,340">
          <text:p/>
        </draw:polyline>
        <draw:line draw:style-name="gr5" draw:layer="layout" svg:x1="10.374cm" svg:y1="27.604cm" svg:x2="10.374cm" svg:y2="27.265cm">
          <text:p/>
        </draw:line>
        <draw:line draw:style-name="gr5" draw:layer="layout" svg:x1="10.391cm" svg:y1="27.604cm" svg:x2="10.391cm" svg:y2="27.265cm">
          <text:p/>
        </draw:line>
        <draw:line draw:style-name="gr5" draw:layer="layout" svg:x1="10.433cm" svg:y1="27.604cm" svg:x2="10.433cm" svg:y2="27.265cm">
          <text:p/>
        </draw:line>
        <draw:line draw:style-name="gr5" draw:layer="layout" svg:x1="10.454cm" svg:y1="27.604cm" svg:x2="10.454cm" svg:y2="27.265cm">
          <text:p/>
        </draw:line>
        <draw:line draw:style-name="gr5" draw:layer="layout" svg:x1="10.493cm" svg:y1="27.604cm" svg:x2="10.493cm" svg:y2="27.265cm">
          <text:p/>
        </draw:line>
        <draw:line draw:style-name="gr5" draw:layer="layout" svg:x1="10.514cm" svg:y1="27.604cm" svg:x2="10.514cm" svg:y2="27.265cm">
          <text:p/>
        </draw:line>
        <draw:line draw:style-name="gr5" draw:layer="layout" svg:x1="10.315cm" svg:y1="27.604cm" svg:x2="10.315cm" svg:y2="27.265cm">
          <text:p/>
        </draw:line>
        <draw:line draw:style-name="gr5" draw:layer="layout" svg:x1="10.332cm" svg:y1="27.604cm" svg:x2="10.332cm" svg:y2="27.265cm">
          <text:p/>
        </draw:line>
        <draw:line draw:style-name="gr5" draw:layer="layout" svg:x1="10.251cm" svg:y1="27.604cm" svg:x2="10.251cm" svg:y2="27.265cm">
          <text:p/>
        </draw:line>
        <draw:line draw:style-name="gr5" draw:layer="layout" svg:x1="10.272cm" svg:y1="27.604cm" svg:x2="10.272cm" svg:y2="27.265cm">
          <text:p/>
        </draw:line>
        <draw:polyline draw:style-name="gr5" draw:layer="layout" svg:width="0.398cm" svg:height="0.398cm" svg:x="10.581cm" svg:y="27.235cm" svg:viewBox="0 0 399 399" draw:points="0,399 399,399 399,0 0,0 0,399">
          <text:p/>
        </draw:polyline>
        <draw:polyline draw:style-name="gr5" draw:layer="layout" svg:width="0.339cm" svg:height="0.339cm" svg:x="10.611cm" svg:y="27.265cm" svg:viewBox="0 0 340 340" draw:points="0,340 340,340 340,0 0,0 0,340">
          <text:p/>
        </draw:polyline>
        <draw:line draw:style-name="gr5" draw:layer="layout" svg:x1="10.611cm" svg:y1="27.426cm" svg:x2="10.95cm" svg:y2="27.426cm">
          <text:p/>
        </draw:line>
        <draw:line draw:style-name="gr5" draw:layer="layout" svg:x1="10.611cm" svg:y1="27.443cm" svg:x2="10.95cm" svg:y2="27.443cm">
          <text:p/>
        </draw:line>
        <draw:line draw:style-name="gr5" draw:layer="layout" svg:x1="10.611cm" svg:y1="27.485cm" svg:x2="10.95cm" svg:y2="27.485cm">
          <text:p/>
        </draw:line>
        <draw:line draw:style-name="gr5" draw:layer="layout" svg:x1="10.611cm" svg:y1="27.506cm" svg:x2="10.95cm" svg:y2="27.506cm">
          <text:p/>
        </draw:line>
        <draw:line draw:style-name="gr5" draw:layer="layout" svg:x1="10.611cm" svg:y1="27.544cm" svg:x2="10.95cm" svg:y2="27.544cm">
          <text:p/>
        </draw:line>
        <draw:line draw:style-name="gr5" draw:layer="layout" svg:x1="10.611cm" svg:y1="27.566cm" svg:x2="10.95cm" svg:y2="27.566cm">
          <text:p/>
        </draw:line>
        <draw:line draw:style-name="gr5" draw:layer="layout" svg:x1="10.611cm" svg:y1="27.367cm" svg:x2="10.95cm" svg:y2="27.367cm">
          <text:p/>
        </draw:line>
        <draw:line draw:style-name="gr5" draw:layer="layout" svg:x1="10.611cm" svg:y1="27.384cm" svg:x2="10.95cm" svg:y2="27.384cm">
          <text:p/>
        </draw:line>
        <draw:line draw:style-name="gr5" draw:layer="layout" svg:x1="10.611cm" svg:y1="27.303cm" svg:x2="10.95cm" svg:y2="27.303cm">
          <text:p/>
        </draw:line>
        <draw:line draw:style-name="gr5" draw:layer="layout" svg:x1="10.611cm" svg:y1="27.324cm" svg:x2="10.95cm" svg:y2="27.324cm">
          <text:p/>
        </draw:line>
        <draw:polyline draw:style-name="gr5" draw:layer="layout" svg:width="0.397cm" svg:height="0.398cm" svg:x="11.382cm" svg:y="27.235cm" svg:viewBox="0 0 398 399" draw:points="0,399 398,399 398,0 0,0 0,399">
          <text:p/>
        </draw:polyline>
        <draw:polyline draw:style-name="gr5" draw:layer="layout" svg:width="0.339cm" svg:height="0.339cm" svg:x="11.411cm" svg:y="27.265cm" svg:viewBox="0 0 340 340" draw:points="0,340 340,340 340,0 0,0 0,340">
          <text:p/>
        </draw:polyline>
        <draw:line draw:style-name="gr5" draw:layer="layout" svg:x1="11.411cm" svg:y1="27.426cm" svg:x2="11.75cm" svg:y2="27.426cm">
          <text:p/>
        </draw:line>
        <draw:line draw:style-name="gr5" draw:layer="layout" svg:x1="11.411cm" svg:y1="27.443cm" svg:x2="11.75cm" svg:y2="27.443cm">
          <text:p/>
        </draw:line>
        <draw:line draw:style-name="gr5" draw:layer="layout" svg:x1="11.411cm" svg:y1="27.485cm" svg:x2="11.75cm" svg:y2="27.485cm">
          <text:p/>
        </draw:line>
        <draw:line draw:style-name="gr5" draw:layer="layout" svg:x1="11.411cm" svg:y1="27.506cm" svg:x2="11.75cm" svg:y2="27.506cm">
          <text:p/>
        </draw:line>
        <draw:line draw:style-name="gr5" draw:layer="layout" svg:x1="11.411cm" svg:y1="27.544cm" svg:x2="11.75cm" svg:y2="27.544cm">
          <text:p/>
        </draw:line>
        <draw:line draw:style-name="gr5" draw:layer="layout" svg:x1="11.411cm" svg:y1="27.566cm" svg:x2="11.75cm" svg:y2="27.566cm">
          <text:p/>
        </draw:line>
        <draw:line draw:style-name="gr5" draw:layer="layout" svg:x1="11.411cm" svg:y1="27.367cm" svg:x2="11.75cm" svg:y2="27.367cm">
          <text:p/>
        </draw:line>
        <draw:line draw:style-name="gr5" draw:layer="layout" svg:x1="11.411cm" svg:y1="27.384cm" svg:x2="11.75cm" svg:y2="27.384cm">
          <text:p/>
        </draw:line>
        <draw:line draw:style-name="gr5" draw:layer="layout" svg:x1="11.411cm" svg:y1="27.303cm" svg:x2="11.75cm" svg:y2="27.303cm">
          <text:p/>
        </draw:line>
        <draw:line draw:style-name="gr5" draw:layer="layout" svg:x1="11.411cm" svg:y1="27.324cm" svg:x2="11.75cm" svg:y2="27.324cm">
          <text:p/>
        </draw:line>
        <draw:polyline draw:style-name="gr5" draw:layer="layout" svg:width="0.398cm" svg:height="0.398cm" svg:x="11.779cm" svg:y="27.235cm" svg:viewBox="0 0 399 399" draw:points="0,399 399,399 399,0 0,0 0,399">
          <text:p/>
        </draw:polyline>
        <draw:polyline draw:style-name="gr5" draw:layer="layout" svg:width="0.339cm" svg:height="0.339cm" svg:x="11.809cm" svg:y="27.265cm" svg:viewBox="0 0 340 340" draw:points="0,340 0,0 340,0 340,340 0,340 340,340 340,0 0,0 0,340">
          <text:p/>
        </draw:polyline>
        <draw:polyline draw:style-name="gr5" draw:layer="layout" svg:width="0.339cm" svg:height="0.339cm" svg:x="11.809cm" svg:y="27.265cm" svg:viewBox="0 0 340 340" draw:points="340,340 340,0 0,0 0,340 340,340">
          <text:p/>
        </draw:polyline>
        <draw:line draw:style-name="gr5" draw:layer="layout" svg:x1="11.97cm" svg:y1="27.604cm" svg:x2="11.97cm" svg:y2="27.265cm">
          <text:p/>
        </draw:line>
        <draw:line draw:style-name="gr5" draw:layer="layout" svg:x1="11.987cm" svg:y1="27.604cm" svg:x2="11.987cm" svg:y2="27.265cm">
          <text:p/>
        </draw:line>
        <draw:line draw:style-name="gr5" draw:layer="layout" svg:x1="12.029cm" svg:y1="27.604cm" svg:x2="12.029cm" svg:y2="27.265cm">
          <text:p/>
        </draw:line>
        <draw:line draw:style-name="gr5" draw:layer="layout" svg:x1="12.046cm" svg:y1="27.604cm" svg:x2="12.046cm" svg:y2="27.265cm">
          <text:p/>
        </draw:line>
        <draw:line draw:style-name="gr5" draw:layer="layout" svg:x1="12.088cm" svg:y1="27.604cm" svg:x2="12.088cm" svg:y2="27.265cm">
          <text:p/>
        </draw:line>
        <draw:line draw:style-name="gr5" draw:layer="layout" svg:x1="12.11cm" svg:y1="27.604cm" svg:x2="12.11cm" svg:y2="27.265cm">
          <text:p/>
        </draw:line>
        <draw:line draw:style-name="gr5" draw:layer="layout" svg:x1="11.906cm" svg:y1="27.604cm" svg:x2="11.906cm" svg:y2="27.265cm">
          <text:p/>
        </draw:line>
        <draw:line draw:style-name="gr5" draw:layer="layout" svg:x1="11.928cm" svg:y1="27.604cm" svg:x2="11.928cm" svg:y2="27.265cm">
          <text:p/>
        </draw:line>
        <draw:line draw:style-name="gr5" draw:layer="layout" svg:x1="11.847cm" svg:y1="27.604cm" svg:x2="11.847cm" svg:y2="27.265cm">
          <text:p/>
        </draw:line>
        <draw:line draw:style-name="gr5" draw:layer="layout" svg:x1="11.868cm" svg:y1="27.604cm" svg:x2="11.868cm" svg:y2="27.265cm">
          <text:p/>
        </draw:line>
        <draw:polyline draw:style-name="gr5" draw:layer="layout" svg:width="0.398cm" svg:height="0.398cm" svg:x="12.177cm" svg:y="27.235cm" svg:viewBox="0 0 399 399" draw:points="0,399 399,399 399,0 0,0 0,399">
          <text:p/>
        </draw:polyline>
        <draw:polyline draw:style-name="gr5" draw:layer="layout" svg:width="0.339cm" svg:height="0.339cm" svg:x="12.207cm" svg:y="27.265cm" svg:viewBox="0 0 340 340" draw:points="0,340 340,340 340,0 0,0 0,340">
          <text:p/>
        </draw:polyline>
        <draw:line draw:style-name="gr5" draw:layer="layout" svg:x1="12.207cm" svg:y1="27.426cm" svg:x2="12.546cm" svg:y2="27.426cm">
          <text:p/>
        </draw:line>
        <draw:line draw:style-name="gr5" draw:layer="layout" svg:x1="12.207cm" svg:y1="27.443cm" svg:x2="12.546cm" svg:y2="27.443cm">
          <text:p/>
        </draw:line>
        <draw:line draw:style-name="gr5" draw:layer="layout" svg:x1="12.207cm" svg:y1="27.485cm" svg:x2="12.546cm" svg:y2="27.485cm">
          <text:p/>
        </draw:line>
        <draw:line draw:style-name="gr5" draw:layer="layout" svg:x1="12.207cm" svg:y1="27.506cm" svg:x2="12.546cm" svg:y2="27.506cm">
          <text:p/>
        </draw:line>
        <draw:line draw:style-name="gr5" draw:layer="layout" svg:x1="12.207cm" svg:y1="27.544cm" svg:x2="12.546cm" svg:y2="27.544cm">
          <text:p/>
        </draw:line>
        <draw:line draw:style-name="gr5" draw:layer="layout" svg:x1="12.207cm" svg:y1="27.566cm" svg:x2="12.546cm" svg:y2="27.566cm">
          <text:p/>
        </draw:line>
        <draw:line draw:style-name="gr5" draw:layer="layout" svg:x1="12.207cm" svg:y1="27.367cm" svg:x2="12.546cm" svg:y2="27.367cm">
          <text:p/>
        </draw:line>
        <draw:line draw:style-name="gr5" draw:layer="layout" svg:x1="12.207cm" svg:y1="27.384cm" svg:x2="12.546cm" svg:y2="27.384cm">
          <text:p/>
        </draw:line>
        <draw:line draw:style-name="gr5" draw:layer="layout" svg:x1="12.207cm" svg:y1="27.303cm" svg:x2="12.546cm" svg:y2="27.303cm">
          <text:p/>
        </draw:line>
        <draw:line draw:style-name="gr5" draw:layer="layout" svg:x1="12.207cm" svg:y1="27.324cm" svg:x2="12.546cm" svg:y2="27.324cm">
          <text:p/>
        </draw:line>
        <draw:polyline draw:style-name="gr5" draw:layer="layout" svg:width="0.402cm" svg:height="0.398cm" svg:x="12.575cm" svg:y="27.235cm" svg:viewBox="0 0 403 399" draw:points="0,399 403,399 403,0 0,0 0,399">
          <text:p/>
        </draw:polyline>
        <draw:polyline draw:style-name="gr5" draw:layer="layout" svg:width="0.339cm" svg:height="0.339cm" svg:x="12.605cm" svg:y="27.265cm" svg:viewBox="0 0 340 340" draw:points="0,340 0,0 340,0 340,340 0,340 340,340 340,0 0,0 0,340">
          <text:p/>
        </draw:polyline>
        <draw:polyline draw:style-name="gr5" draw:layer="layout" svg:width="0.339cm" svg:height="0.339cm" svg:x="12.605cm" svg:y="27.265cm" svg:viewBox="0 0 340 340" draw:points="340,340 340,0 0,0 0,340 340,340">
          <text:p/>
        </draw:polyline>
        <draw:line draw:style-name="gr5" draw:layer="layout" svg:x1="12.766cm" svg:y1="27.604cm" svg:x2="12.766cm" svg:y2="27.265cm">
          <text:p/>
        </draw:line>
        <draw:line draw:style-name="gr5" draw:layer="layout" svg:x1="12.787cm" svg:y1="27.604cm" svg:x2="12.787cm" svg:y2="27.265cm">
          <text:p/>
        </draw:line>
        <draw:line draw:style-name="gr5" draw:layer="layout" svg:x1="12.825cm" svg:y1="27.604cm" svg:x2="12.825cm" svg:y2="27.265cm">
          <text:p/>
        </draw:line>
        <draw:line draw:style-name="gr5" draw:layer="layout" svg:x1="12.846cm" svg:y1="27.604cm" svg:x2="12.846cm" svg:y2="27.265cm">
          <text:p/>
        </draw:line>
        <draw:line draw:style-name="gr5" draw:layer="layout" svg:x1="12.884cm" svg:y1="27.604cm" svg:x2="12.884cm" svg:y2="27.265cm">
          <text:p/>
        </draw:line>
        <draw:line draw:style-name="gr5" draw:layer="layout" svg:x1="12.906cm" svg:y1="27.604cm" svg:x2="12.906cm" svg:y2="27.265cm">
          <text:p/>
        </draw:line>
        <draw:line draw:style-name="gr5" draw:layer="layout" svg:x1="12.707cm" svg:y1="27.604cm" svg:x2="12.707cm" svg:y2="27.265cm">
          <text:p/>
        </draw:line>
        <draw:line draw:style-name="gr5" draw:layer="layout" svg:x1="12.728cm" svg:y1="27.604cm" svg:x2="12.728cm" svg:y2="27.265cm">
          <text:p/>
        </draw:line>
        <draw:line draw:style-name="gr5" draw:layer="layout" svg:x1="12.647cm" svg:y1="27.604cm" svg:x2="12.647cm" svg:y2="27.265cm">
          <text:p/>
        </draw:line>
        <draw:line draw:style-name="gr5" draw:layer="layout" svg:x1="12.668cm" svg:y1="27.604cm" svg:x2="12.668cm" svg:y2="27.265cm">
          <text:p/>
        </draw:line>
        <draw:polyline draw:style-name="gr5" draw:layer="layout" svg:width="2.794cm" svg:height="0.398cm" svg:x="10.183cm" svg:y="26.837cm" svg:viewBox="0 0 2795 399" draw:points="0,399 0,0 398,0 398,399 0,399 2795,399">
          <text:p/>
        </draw:polyline>
        <draw:polyline draw:style-name="gr5" draw:layer="layout" svg:width="0.339cm" svg:height="0.339cm" svg:x="10.213cm" svg:y="26.867cm" svg:viewBox="0 0 340 340" draw:points="0,340 340,340 340,0 0,0 0,340">
          <text:p/>
        </draw:polyline>
        <draw:line draw:style-name="gr5" draw:layer="layout" svg:x1="10.213cm" svg:y1="27.024cm" svg:x2="10.552cm" svg:y2="27.024cm">
          <text:p/>
        </draw:line>
        <draw:line draw:style-name="gr5" draw:layer="layout" svg:x1="10.213cm" svg:y1="27.045cm" svg:x2="10.552cm" svg:y2="27.045cm">
          <text:p/>
        </draw:line>
        <draw:line draw:style-name="gr5" draw:layer="layout" svg:x1="10.213cm" svg:y1="27.087cm" svg:x2="10.552cm" svg:y2="27.087cm">
          <text:p/>
        </draw:line>
        <draw:line draw:style-name="gr5" draw:layer="layout" svg:x1="10.213cm" svg:y1="27.104cm" svg:x2="10.552cm" svg:y2="27.104cm">
          <text:p/>
        </draw:line>
        <draw:line draw:style-name="gr5" draw:layer="layout" svg:x1="10.213cm" svg:y1="27.146cm" svg:x2="10.552cm" svg:y2="27.146cm">
          <text:p/>
        </draw:line>
        <draw:line draw:style-name="gr5" draw:layer="layout" svg:x1="10.213cm" svg:y1="27.163cm" svg:x2="10.552cm" svg:y2="27.163cm">
          <text:p/>
        </draw:line>
        <draw:line draw:style-name="gr5" draw:layer="layout" svg:x1="10.213cm" svg:y1="26.964cm" svg:x2="10.552cm" svg:y2="26.964cm">
          <text:p/>
        </draw:line>
        <draw:line draw:style-name="gr5" draw:layer="layout" svg:x1="10.213cm" svg:y1="26.986cm" svg:x2="10.552cm" svg:y2="26.986cm">
          <text:p/>
        </draw:line>
        <draw:line draw:style-name="gr5" draw:layer="layout" svg:x1="10.213cm" svg:y1="26.905cm" svg:x2="10.552cm" svg:y2="26.905cm">
          <text:p/>
        </draw:line>
        <draw:line draw:style-name="gr5" draw:layer="layout" svg:x1="10.213cm" svg:y1="26.926cm" svg:x2="10.552cm" svg:y2="26.926cm">
          <text:p/>
        </draw:line>
        <draw:polyline draw:style-name="gr5" draw:layer="layout" svg:width="0.398cm" svg:height="0.398cm" svg:x="10.581cm" svg:y="26.837cm" svg:viewBox="0 0 399 399" draw:points="0,399 399,399 399,0 0,0 0,399">
          <text:p/>
        </draw:polyline>
        <draw:polyline draw:style-name="gr5" draw:layer="layout" svg:width="0.339cm" svg:height="0.339cm" svg:x="10.611cm" svg:y="26.867cm" svg:viewBox="0 0 340 340" draw:points="0,340 0,0 340,0 340,340 0,340 340,340 340,0 0,0 0,340">
          <text:p/>
        </draw:polyline>
        <draw:polyline draw:style-name="gr5" draw:layer="layout" svg:width="0.339cm" svg:height="0.339cm" svg:x="10.611cm" svg:y="26.867cm" svg:viewBox="0 0 340 340" draw:points="340,340 340,0 0,0 0,340 340,340">
          <text:p/>
        </draw:polyline>
        <draw:line draw:style-name="gr5" draw:layer="layout" svg:x1="10.772cm" svg:y1="27.206cm" svg:x2="10.772cm" svg:y2="26.867cm">
          <text:p/>
        </draw:line>
        <draw:line draw:style-name="gr5" draw:layer="layout" svg:x1="10.793cm" svg:y1="27.206cm" svg:x2="10.793cm" svg:y2="26.867cm">
          <text:p/>
        </draw:line>
        <draw:line draw:style-name="gr5" draw:layer="layout" svg:x1="10.831cm" svg:y1="27.206cm" svg:x2="10.831cm" svg:y2="26.867cm">
          <text:p/>
        </draw:line>
        <draw:line draw:style-name="gr5" draw:layer="layout" svg:x1="10.852cm" svg:y1="27.206cm" svg:x2="10.852cm" svg:y2="26.867cm">
          <text:p/>
        </draw:line>
        <draw:line draw:style-name="gr5" draw:layer="layout" svg:x1="10.89cm" svg:y1="27.206cm" svg:x2="10.89cm" svg:y2="26.867cm">
          <text:p/>
        </draw:line>
        <draw:line draw:style-name="gr5" draw:layer="layout" svg:x1="10.912cm" svg:y1="27.206cm" svg:x2="10.912cm" svg:y2="26.867cm">
          <text:p/>
        </draw:line>
        <draw:line draw:style-name="gr5" draw:layer="layout" svg:x1="10.713cm" svg:y1="27.206cm" svg:x2="10.713cm" svg:y2="26.867cm">
          <text:p/>
        </draw:line>
        <draw:line draw:style-name="gr5" draw:layer="layout" svg:x1="10.734cm" svg:y1="27.206cm" svg:x2="10.734cm" svg:y2="26.867cm">
          <text:p/>
        </draw:line>
        <draw:line draw:style-name="gr5" draw:layer="layout" svg:x1="10.653cm" svg:y1="27.206cm" svg:x2="10.653cm" svg:y2="26.867cm">
          <text:p/>
        </draw:line>
        <draw:line draw:style-name="gr5" draw:layer="layout" svg:x1="10.67cm" svg:y1="27.206cm" svg:x2="10.67cm" svg:y2="26.867cm">
          <text:p/>
        </draw:line>
        <draw:polyline draw:style-name="gr5" draw:layer="layout" svg:width="0.403cm" svg:height="0.398cm" svg:x="10.979cm" svg:y="26.837cm" svg:viewBox="0 0 404 399" draw:points="0,399 404,399 404,0 0,0 0,399">
          <text:p/>
        </draw:polyline>
        <draw:polyline draw:style-name="gr5" draw:layer="layout" svg:width="0.343cm" svg:height="0.339cm" svg:x="11.009cm" svg:y="26.867cm" svg:viewBox="0 0 344 340" draw:points="0,340 344,340 344,0 0,0 0,340">
          <text:p/>
        </draw:polyline>
        <draw:line draw:style-name="gr5" draw:layer="layout" svg:x1="11.009cm" svg:y1="27.024cm" svg:x2="11.352cm" svg:y2="27.024cm">
          <text:p/>
        </draw:line>
        <draw:line draw:style-name="gr5" draw:layer="layout" svg:x1="11.009cm" svg:y1="27.045cm" svg:x2="11.352cm" svg:y2="27.045cm">
          <text:p/>
        </draw:line>
        <draw:line draw:style-name="gr5" draw:layer="layout" svg:x1="11.009cm" svg:y1="27.087cm" svg:x2="11.352cm" svg:y2="27.087cm">
          <text:p/>
        </draw:line>
        <draw:line draw:style-name="gr5" draw:layer="layout" svg:x1="11.009cm" svg:y1="27.104cm" svg:x2="11.352cm" svg:y2="27.104cm">
          <text:p/>
        </draw:line>
        <draw:line draw:style-name="gr5" draw:layer="layout" svg:x1="11.009cm" svg:y1="27.146cm" svg:x2="11.352cm" svg:y2="27.146cm">
          <text:p/>
        </draw:line>
        <draw:line draw:style-name="gr5" draw:layer="layout" svg:x1="11.009cm" svg:y1="27.163cm" svg:x2="11.352cm" svg:y2="27.163cm">
          <text:p/>
        </draw:line>
        <draw:line draw:style-name="gr5" draw:layer="layout" svg:x1="11.009cm" svg:y1="26.964cm" svg:x2="11.352cm" svg:y2="26.964cm">
          <text:p/>
        </draw:line>
        <draw:line draw:style-name="gr5" draw:layer="layout" svg:x1="11.009cm" svg:y1="26.986cm" svg:x2="11.352cm" svg:y2="26.986cm">
          <text:p/>
        </draw:line>
        <draw:line draw:style-name="gr5" draw:layer="layout" svg:x1="11.009cm" svg:y1="26.905cm" svg:x2="11.352cm" svg:y2="26.905cm">
          <text:p/>
        </draw:line>
        <draw:line draw:style-name="gr5" draw:layer="layout" svg:x1="11.009cm" svg:y1="26.926cm" svg:x2="11.352cm" svg:y2="26.926cm">
          <text:p/>
        </draw:line>
        <draw:polyline draw:style-name="gr5" draw:layer="layout" svg:width="0.397cm" svg:height="0.398cm" svg:x="11.382cm" svg:y="26.837cm" svg:viewBox="0 0 398 399" draw:points="0,399 398,399 398,0 0,0 0,399">
          <text:p/>
        </draw:polyline>
        <draw:polyline draw:style-name="gr5" draw:layer="layout" svg:width="0.339cm" svg:height="0.339cm" svg:x="11.411cm" svg:y="26.867cm" svg:viewBox="0 0 340 340" draw:points="0,340 0,0 340,0 340,340 0,340 340,340 340,0 0,0 0,340">
          <text:p/>
        </draw:polyline>
        <draw:polyline draw:style-name="gr5" draw:layer="layout" svg:width="0.339cm" svg:height="0.339cm" svg:x="11.411cm" svg:y="26.867cm" svg:viewBox="0 0 340 340" draw:points="340,340 340,0 0,0 0,340 340,340">
          <text:p/>
        </draw:polyline>
        <draw:line draw:style-name="gr5" draw:layer="layout" svg:x1="11.568cm" svg:y1="27.206cm" svg:x2="11.568cm" svg:y2="26.867cm">
          <text:p/>
        </draw:line>
        <draw:line draw:style-name="gr5" draw:layer="layout" svg:x1="11.589cm" svg:y1="27.206cm" svg:x2="11.589cm" svg:y2="26.867cm">
          <text:p/>
        </draw:line>
        <draw:line draw:style-name="gr5" draw:layer="layout" svg:x1="11.631cm" svg:y1="27.206cm" svg:x2="11.631cm" svg:y2="26.867cm">
          <text:p/>
        </draw:line>
        <draw:line draw:style-name="gr5" draw:layer="layout" svg:x1="11.648cm" svg:y1="27.206cm" svg:x2="11.648cm" svg:y2="26.867cm">
          <text:p/>
        </draw:line>
        <draw:line draw:style-name="gr5" draw:layer="layout" svg:x1="11.691cm" svg:y1="27.206cm" svg:x2="11.691cm" svg:y2="26.867cm">
          <text:p/>
        </draw:line>
        <draw:line draw:style-name="gr5" draw:layer="layout" svg:x1="11.707cm" svg:y1="27.206cm" svg:x2="11.707cm" svg:y2="26.867cm">
          <text:p/>
        </draw:line>
        <draw:line draw:style-name="gr5" draw:layer="layout" svg:x1="11.509cm" svg:y1="27.206cm" svg:x2="11.509cm" svg:y2="26.867cm">
          <text:p/>
        </draw:line>
        <draw:line draw:style-name="gr5" draw:layer="layout" svg:x1="11.53cm" svg:y1="27.206cm" svg:x2="11.53cm" svg:y2="26.867cm">
          <text:p/>
        </draw:line>
        <draw:line draw:style-name="gr5" draw:layer="layout" svg:x1="11.449cm" svg:y1="27.206cm" svg:x2="11.449cm" svg:y2="26.867cm">
          <text:p/>
        </draw:line>
        <draw:line draw:style-name="gr5" draw:layer="layout" svg:x1="11.47cm" svg:y1="27.206cm" svg:x2="11.47cm" svg:y2="26.867cm">
          <text:p/>
        </draw:line>
        <draw:polyline draw:style-name="gr5" draw:layer="layout" svg:width="0.398cm" svg:height="0.398cm" svg:x="11.779cm" svg:y="26.837cm" svg:viewBox="0 0 399 399" draw:points="0,399 399,399 399,0 0,0 0,399">
          <text:p/>
        </draw:polyline>
        <draw:polyline draw:style-name="gr5" draw:layer="layout" svg:width="0.339cm" svg:height="0.339cm" svg:x="11.809cm" svg:y="26.867cm" svg:viewBox="0 0 340 340" draw:points="0,340 340,340 340,0 0,0 0,340">
          <text:p/>
        </draw:polyline>
        <draw:line draw:style-name="gr5" draw:layer="layout" svg:x1="11.809cm" svg:y1="27.024cm" svg:x2="12.148cm" svg:y2="27.024cm">
          <text:p/>
        </draw:line>
        <draw:line draw:style-name="gr5" draw:layer="layout" svg:x1="11.809cm" svg:y1="27.045cm" svg:x2="12.148cm" svg:y2="27.045cm">
          <text:p/>
        </draw:line>
        <draw:line draw:style-name="gr5" draw:layer="layout" svg:x1="11.809cm" svg:y1="27.087cm" svg:x2="12.148cm" svg:y2="27.087cm">
          <text:p/>
        </draw:line>
        <draw:line draw:style-name="gr5" draw:layer="layout" svg:x1="11.809cm" svg:y1="27.104cm" svg:x2="12.148cm" svg:y2="27.104cm">
          <text:p/>
        </draw:line>
        <draw:line draw:style-name="gr5" draw:layer="layout" svg:x1="11.809cm" svg:y1="27.146cm" svg:x2="12.148cm" svg:y2="27.146cm">
          <text:p/>
        </draw:line>
        <draw:line draw:style-name="gr5" draw:layer="layout" svg:x1="11.809cm" svg:y1="27.163cm" svg:x2="12.148cm" svg:y2="27.163cm">
          <text:p/>
        </draw:line>
        <draw:line draw:style-name="gr5" draw:layer="layout" svg:x1="11.809cm" svg:y1="26.964cm" svg:x2="12.148cm" svg:y2="26.964cm">
          <text:p/>
        </draw:line>
        <draw:line draw:style-name="gr5" draw:layer="layout" svg:x1="11.809cm" svg:y1="26.986cm" svg:x2="12.148cm" svg:y2="26.986cm">
          <text:p/>
        </draw:line>
        <draw:line draw:style-name="gr5" draw:layer="layout" svg:x1="11.809cm" svg:y1="26.905cm" svg:x2="12.148cm" svg:y2="26.905cm">
          <text:p/>
        </draw:line>
        <draw:line draw:style-name="gr5" draw:layer="layout" svg:x1="11.809cm" svg:y1="26.926cm" svg:x2="12.148cm" svg:y2="26.926cm">
          <text:p/>
        </draw:line>
        <draw:polyline draw:style-name="gr5" draw:layer="layout" svg:width="0.402cm" svg:height="0.398cm" svg:x="12.575cm" svg:y="26.837cm" svg:viewBox="0 0 403 399" draw:points="0,399 403,399 403,0 0,0 0,399">
          <text:p/>
        </draw:polyline>
        <draw:polyline draw:style-name="gr5" draw:layer="layout" svg:width="0.339cm" svg:height="0.339cm" svg:x="12.605cm" svg:y="26.867cm" svg:viewBox="0 0 340 340" draw:points="0,340 340,340 340,0 0,0 0,340">
          <text:p/>
        </draw:polyline>
        <draw:line draw:style-name="gr5" draw:layer="layout" svg:x1="12.605cm" svg:y1="27.024cm" svg:x2="12.944cm" svg:y2="27.024cm">
          <text:p/>
        </draw:line>
        <draw:line draw:style-name="gr5" draw:layer="layout" svg:x1="12.605cm" svg:y1="27.045cm" svg:x2="12.944cm" svg:y2="27.045cm">
          <text:p/>
        </draw:line>
        <draw:line draw:style-name="gr5" draw:layer="layout" svg:x1="12.605cm" svg:y1="27.087cm" svg:x2="12.944cm" svg:y2="27.087cm">
          <text:p/>
        </draw:line>
        <draw:line draw:style-name="gr5" draw:layer="layout" svg:x1="12.605cm" svg:y1="27.104cm" svg:x2="12.944cm" svg:y2="27.104cm">
          <text:p/>
        </draw:line>
        <draw:line draw:style-name="gr5" draw:layer="layout" svg:x1="12.605cm" svg:y1="27.146cm" svg:x2="12.944cm" svg:y2="27.146cm">
          <text:p/>
        </draw:line>
        <draw:line draw:style-name="gr5" draw:layer="layout" svg:x1="12.605cm" svg:y1="27.163cm" svg:x2="12.944cm" svg:y2="27.163cm">
          <text:p/>
        </draw:line>
        <draw:line draw:style-name="gr5" draw:layer="layout" svg:x1="12.605cm" svg:y1="26.964cm" svg:x2="12.944cm" svg:y2="26.964cm">
          <text:p/>
        </draw:line>
        <draw:line draw:style-name="gr5" draw:layer="layout" svg:x1="12.605cm" svg:y1="26.986cm" svg:x2="12.944cm" svg:y2="26.986cm">
          <text:p/>
        </draw:line>
        <draw:line draw:style-name="gr5" draw:layer="layout" svg:x1="12.605cm" svg:y1="26.905cm" svg:x2="12.944cm" svg:y2="26.905cm">
          <text:p/>
        </draw:line>
        <draw:line draw:style-name="gr5" draw:layer="layout" svg:x1="12.605cm" svg:y1="26.926cm" svg:x2="12.944cm" svg:y2="26.926cm">
          <text:p/>
        </draw:line>
        <draw:polyline draw:style-name="gr5" draw:layer="layout" svg:width="0.398cm" svg:height="0.402cm" svg:x="10.581cm" svg:y="26.435cm" svg:viewBox="0 0 399 403" draw:points="0,403 399,403 399,0 0,0 0,403">
          <text:p/>
        </draw:polyline>
        <draw:polyline draw:style-name="gr5" draw:layer="layout" svg:width="0.339cm" svg:height="0.339cm" svg:x="10.611cm" svg:y="26.469cm" svg:viewBox="0 0 340 340" draw:points="0,340 340,340 340,0 0,0 0,340">
          <text:p/>
        </draw:polyline>
        <draw:line draw:style-name="gr5" draw:layer="layout" svg:x1="10.611cm" svg:y1="26.626cm" svg:x2="10.95cm" svg:y2="26.626cm">
          <text:p/>
        </draw:line>
        <draw:line draw:style-name="gr5" draw:layer="layout" svg:x1="10.611cm" svg:y1="26.647cm" svg:x2="10.95cm" svg:y2="26.647cm">
          <text:p/>
        </draw:line>
        <draw:line draw:style-name="gr5" draw:layer="layout" svg:x1="10.611cm" svg:y1="26.685cm" svg:x2="10.95cm" svg:y2="26.685cm">
          <text:p/>
        </draw:line>
        <draw:line draw:style-name="gr5" draw:layer="layout" svg:x1="10.611cm" svg:y1="26.706cm" svg:x2="10.95cm" svg:y2="26.706cm">
          <text:p/>
        </draw:line>
        <draw:line draw:style-name="gr5" draw:layer="layout" svg:x1="10.611cm" svg:y1="26.744cm" svg:x2="10.95cm" svg:y2="26.744cm">
          <text:p/>
        </draw:line>
        <draw:line draw:style-name="gr5" draw:layer="layout" svg:x1="10.611cm" svg:y1="26.765cm" svg:x2="10.95cm" svg:y2="26.765cm">
          <text:p/>
        </draw:line>
        <draw:line draw:style-name="gr5" draw:layer="layout" svg:x1="10.611cm" svg:y1="26.566cm" svg:x2="10.95cm" svg:y2="26.566cm">
          <text:p/>
        </draw:line>
        <draw:line draw:style-name="gr5" draw:layer="layout" svg:x1="10.611cm" svg:y1="26.588cm" svg:x2="10.95cm" svg:y2="26.588cm">
          <text:p/>
        </draw:line>
        <draw:line draw:style-name="gr5" draw:layer="layout" svg:x1="10.611cm" svg:y1="26.507cm" svg:x2="10.95cm" svg:y2="26.507cm">
          <text:p/>
        </draw:line>
        <draw:line draw:style-name="gr5" draw:layer="layout" svg:x1="10.611cm" svg:y1="26.528cm" svg:x2="10.95cm" svg:y2="26.528cm">
          <text:p/>
        </draw:line>
        <draw:polyline draw:style-name="gr5" draw:layer="layout" svg:width="0.398cm" svg:height="0.402cm" svg:x="10.183cm" svg:y="26.435cm" svg:viewBox="0 0 399 403" draw:points="0,403 399,403 399,0 0,0 0,403">
          <text:p/>
        </draw:polyline>
        <draw:polyline draw:style-name="gr5" draw:layer="layout" svg:width="0.339cm" svg:height="0.339cm" svg:x="10.213cm" svg:y="26.469cm" svg:viewBox="0 0 340 340" draw:points="0,340 0,0 340,0 340,340 0,340 340,340 340,0 0,0 0,340">
          <text:p/>
        </draw:polyline>
        <draw:polyline draw:style-name="gr5" draw:layer="layout" svg:width="0.339cm" svg:height="0.339cm" svg:x="10.213cm" svg:y="26.469cm" svg:viewBox="0 0 340 340" draw:points="340,340 340,0 0,0 0,340 340,340">
          <text:p/>
        </draw:polyline>
        <draw:line draw:style-name="gr5" draw:layer="layout" svg:x1="10.374cm" svg:y1="26.808cm" svg:x2="10.374cm" svg:y2="26.469cm">
          <text:p/>
        </draw:line>
        <draw:line draw:style-name="gr5" draw:layer="layout" svg:x1="10.391cm" svg:y1="26.808cm" svg:x2="10.391cm" svg:y2="26.469cm">
          <text:p/>
        </draw:line>
        <draw:line draw:style-name="gr5" draw:layer="layout" svg:x1="10.433cm" svg:y1="26.808cm" svg:x2="10.433cm" svg:y2="26.469cm">
          <text:p/>
        </draw:line>
        <draw:line draw:style-name="gr5" draw:layer="layout" svg:x1="10.454cm" svg:y1="26.808cm" svg:x2="10.454cm" svg:y2="26.469cm">
          <text:p/>
        </draw:line>
        <draw:line draw:style-name="gr5" draw:layer="layout" svg:x1="10.493cm" svg:y1="26.808cm" svg:x2="10.493cm" svg:y2="26.469cm">
          <text:p/>
        </draw:line>
        <draw:line draw:style-name="gr5" draw:layer="layout" svg:x1="10.514cm" svg:y1="26.808cm" svg:x2="10.514cm" svg:y2="26.469cm">
          <text:p/>
        </draw:line>
        <draw:line draw:style-name="gr5" draw:layer="layout" svg:x1="10.315cm" svg:y1="26.808cm" svg:x2="10.315cm" svg:y2="26.469cm">
          <text:p/>
        </draw:line>
        <draw:line draw:style-name="gr5" draw:layer="layout" svg:x1="10.332cm" svg:y1="26.808cm" svg:x2="10.332cm" svg:y2="26.469cm">
          <text:p/>
        </draw:line>
        <draw:line draw:style-name="gr5" draw:layer="layout" svg:x1="10.251cm" svg:y1="26.808cm" svg:x2="10.251cm" svg:y2="26.469cm">
          <text:p/>
        </draw:line>
        <draw:line draw:style-name="gr5" draw:layer="layout" svg:x1="10.272cm" svg:y1="26.808cm" svg:x2="10.272cm" svg:y2="26.469cm">
          <text:p/>
        </draw:line>
        <draw:polyline draw:style-name="gr5" draw:layer="layout" svg:width="0.397cm" svg:height="0.402cm" svg:x="11.382cm" svg:y="26.435cm" svg:viewBox="0 0 398 403" draw:points="0,403 398,403 398,0 0,0 0,403">
          <text:p/>
        </draw:polyline>
        <draw:polyline draw:style-name="gr5" draw:layer="layout" svg:width="0.339cm" svg:height="0.339cm" svg:x="11.411cm" svg:y="26.469cm" svg:viewBox="0 0 340 340" draw:points="0,340 340,340 340,0 0,0 0,340">
          <text:p/>
        </draw:polyline>
        <draw:line draw:style-name="gr5" draw:layer="layout" svg:x1="11.411cm" svg:y1="26.626cm" svg:x2="11.75cm" svg:y2="26.626cm">
          <text:p/>
        </draw:line>
        <draw:line draw:style-name="gr5" draw:layer="layout" svg:x1="11.411cm" svg:y1="26.647cm" svg:x2="11.75cm" svg:y2="26.647cm">
          <text:p/>
        </draw:line>
        <draw:line draw:style-name="gr5" draw:layer="layout" svg:x1="11.411cm" svg:y1="26.685cm" svg:x2="11.75cm" svg:y2="26.685cm">
          <text:p/>
        </draw:line>
        <draw:line draw:style-name="gr5" draw:layer="layout" svg:x1="11.411cm" svg:y1="26.706cm" svg:x2="11.75cm" svg:y2="26.706cm">
          <text:p/>
        </draw:line>
        <draw:line draw:style-name="gr5" draw:layer="layout" svg:x1="11.411cm" svg:y1="26.744cm" svg:x2="11.75cm" svg:y2="26.744cm">
          <text:p/>
        </draw:line>
        <draw:line draw:style-name="gr5" draw:layer="layout" svg:x1="11.411cm" svg:y1="26.765cm" svg:x2="11.75cm" svg:y2="26.765cm">
          <text:p/>
        </draw:line>
        <draw:line draw:style-name="gr5" draw:layer="layout" svg:x1="11.411cm" svg:y1="26.566cm" svg:x2="11.75cm" svg:y2="26.566cm">
          <text:p/>
        </draw:line>
        <draw:line draw:style-name="gr5" draw:layer="layout" svg:x1="11.411cm" svg:y1="26.588cm" svg:x2="11.75cm" svg:y2="26.588cm">
          <text:p/>
        </draw:line>
        <draw:line draw:style-name="gr5" draw:layer="layout" svg:x1="11.411cm" svg:y1="26.507cm" svg:x2="11.75cm" svg:y2="26.507cm">
          <text:p/>
        </draw:line>
        <draw:line draw:style-name="gr5" draw:layer="layout" svg:x1="11.411cm" svg:y1="26.528cm" svg:x2="11.75cm" svg:y2="26.528cm">
          <text:p/>
        </draw:line>
        <draw:polyline draw:style-name="gr5" draw:layer="layout" svg:width="0.403cm" svg:height="0.402cm" svg:x="10.979cm" svg:y="26.435cm" svg:viewBox="0 0 404 403" draw:points="0,403 404,403 404,0 0,0 0,403">
          <text:p/>
        </draw:polyline>
        <draw:polyline draw:style-name="gr5" draw:layer="layout" svg:width="0.343cm" svg:height="0.339cm" svg:x="11.009cm" svg:y="26.469cm" svg:viewBox="0 0 344 340" draw:points="0,340 0,0 344,0 344,340 0,340 344,340 344,0 0,0 0,340">
          <text:p/>
        </draw:polyline>
        <draw:polyline draw:style-name="gr5" draw:layer="layout" svg:width="0.343cm" svg:height="0.339cm" svg:x="11.009cm" svg:y="26.469cm" svg:viewBox="0 0 344 340" draw:points="344,340 344,0 0,0 0,340 344,340">
          <text:p/>
        </draw:polyline>
        <draw:line draw:style-name="gr5" draw:layer="layout" svg:x1="11.17cm" svg:y1="26.808cm" svg:x2="11.17cm" svg:y2="26.469cm">
          <text:p/>
        </draw:line>
        <draw:line draw:style-name="gr5" draw:layer="layout" svg:x1="11.191cm" svg:y1="26.808cm" svg:x2="11.191cm" svg:y2="26.469cm">
          <text:p/>
        </draw:line>
        <draw:line draw:style-name="gr5" draw:layer="layout" svg:x1="11.229cm" svg:y1="26.808cm" svg:x2="11.229cm" svg:y2="26.469cm">
          <text:p/>
        </draw:line>
        <draw:line draw:style-name="gr5" draw:layer="layout" svg:x1="11.25cm" svg:y1="26.808cm" svg:x2="11.25cm" svg:y2="26.469cm">
          <text:p/>
        </draw:line>
        <draw:line draw:style-name="gr5" draw:layer="layout" svg:x1="11.288cm" svg:y1="26.808cm" svg:x2="11.288cm" svg:y2="26.469cm">
          <text:p/>
        </draw:line>
        <draw:line draw:style-name="gr5" draw:layer="layout" svg:x1="11.31cm" svg:y1="26.808cm" svg:x2="11.31cm" svg:y2="26.469cm">
          <text:p/>
        </draw:line>
        <draw:line draw:style-name="gr5" draw:layer="layout" svg:x1="11.111cm" svg:y1="26.808cm" svg:x2="11.111cm" svg:y2="26.469cm">
          <text:p/>
        </draw:line>
        <draw:line draw:style-name="gr5" draw:layer="layout" svg:x1="11.132cm" svg:y1="26.808cm" svg:x2="11.132cm" svg:y2="26.469cm">
          <text:p/>
        </draw:line>
        <draw:line draw:style-name="gr5" draw:layer="layout" svg:x1="11.051cm" svg:y1="26.808cm" svg:x2="11.051cm" svg:y2="26.469cm">
          <text:p/>
        </draw:line>
        <draw:line draw:style-name="gr5" draw:layer="layout" svg:x1="11.072cm" svg:y1="26.808cm" svg:x2="11.072cm" svg:y2="26.469cm">
          <text:p/>
        </draw:line>
        <draw:polyline draw:style-name="gr5" draw:layer="layout" svg:width="0.402cm" svg:height="0.402cm" svg:x="12.575cm" svg:y="26.435cm" svg:viewBox="0 0 403 403" draw:points="0,403 403,403 403,0 0,0 0,403">
          <text:p/>
        </draw:polyline>
        <draw:polyline draw:style-name="gr5" draw:layer="layout" svg:width="0.339cm" svg:height="0.339cm" svg:x="12.605cm" svg:y="26.469cm" svg:viewBox="0 0 340 340" draw:points="0,340 0,0 340,0 340,340 0,340 340,340 340,0 0,0 0,340">
          <text:p/>
        </draw:polyline>
        <draw:polyline draw:style-name="gr5" draw:layer="layout" svg:width="0.339cm" svg:height="0.339cm" svg:x="12.605cm" svg:y="26.469cm" svg:viewBox="0 0 340 340" draw:points="340,340 340,0 0,0 0,340 340,340">
          <text:p/>
        </draw:polyline>
        <draw:line draw:style-name="gr5" draw:layer="layout" svg:x1="12.766cm" svg:y1="26.808cm" svg:x2="12.766cm" svg:y2="26.469cm">
          <text:p/>
        </draw:line>
        <draw:line draw:style-name="gr5" draw:layer="layout" svg:x1="12.787cm" svg:y1="26.808cm" svg:x2="12.787cm" svg:y2="26.469cm">
          <text:p/>
        </draw:line>
        <draw:line draw:style-name="gr5" draw:layer="layout" svg:x1="12.825cm" svg:y1="26.808cm" svg:x2="12.825cm" svg:y2="26.469cm">
          <text:p/>
        </draw:line>
        <draw:line draw:style-name="gr5" draw:layer="layout" svg:x1="12.846cm" svg:y1="26.808cm" svg:x2="12.846cm" svg:y2="26.469cm">
          <text:p/>
        </draw:line>
        <draw:line draw:style-name="gr5" draw:layer="layout" svg:x1="12.884cm" svg:y1="26.808cm" svg:x2="12.884cm" svg:y2="26.469cm">
          <text:p/>
        </draw:line>
        <draw:line draw:style-name="gr5" draw:layer="layout" svg:x1="12.906cm" svg:y1="26.808cm" svg:x2="12.906cm" svg:y2="26.469cm">
          <text:p/>
        </draw:line>
        <draw:line draw:style-name="gr5" draw:layer="layout" svg:x1="12.707cm" svg:y1="26.808cm" svg:x2="12.707cm" svg:y2="26.469cm">
          <text:p/>
        </draw:line>
        <draw:line draw:style-name="gr5" draw:layer="layout" svg:x1="12.728cm" svg:y1="26.808cm" svg:x2="12.728cm" svg:y2="26.469cm">
          <text:p/>
        </draw:line>
        <draw:line draw:style-name="gr5" draw:layer="layout" svg:x1="12.647cm" svg:y1="26.808cm" svg:x2="12.647cm" svg:y2="26.469cm">
          <text:p/>
        </draw:line>
        <draw:line draw:style-name="gr5" draw:layer="layout" svg:x1="12.668cm" svg:y1="26.808cm" svg:x2="12.668cm" svg:y2="26.469cm">
          <text:p/>
        </draw:line>
        <draw:polyline draw:style-name="gr5" draw:layer="layout" svg:width="0.398cm" svg:height="0.402cm" svg:x="11.779cm" svg:y="26.435cm" svg:viewBox="0 0 399 403" draw:points="0,403 399,403 399,0 0,0 0,403">
          <text:p/>
        </draw:polyline>
        <draw:polyline draw:style-name="gr5" draw:layer="layout" svg:width="0.339cm" svg:height="0.339cm" svg:x="11.809cm" svg:y="26.469cm" svg:viewBox="0 0 340 340" draw:points="0,340 0,0 340,0 340,340 0,340 340,340 340,0 0,0 0,340">
          <text:p/>
        </draw:polyline>
        <draw:polyline draw:style-name="gr5" draw:layer="layout" svg:width="0.339cm" svg:height="0.339cm" svg:x="11.809cm" svg:y="26.469cm" svg:viewBox="0 0 340 340" draw:points="340,340 340,0 0,0 0,340 340,340">
          <text:p/>
        </draw:polyline>
        <draw:line draw:style-name="gr5" draw:layer="layout" svg:x1="11.97cm" svg:y1="26.808cm" svg:x2="11.97cm" svg:y2="26.469cm">
          <text:p/>
        </draw:line>
        <draw:line draw:style-name="gr5" draw:layer="layout" svg:x1="11.987cm" svg:y1="26.808cm" svg:x2="11.987cm" svg:y2="26.469cm">
          <text:p/>
        </draw:line>
        <draw:line draw:style-name="gr5" draw:layer="layout" svg:x1="12.029cm" svg:y1="26.808cm" svg:x2="12.029cm" svg:y2="26.469cm">
          <text:p/>
        </draw:line>
        <draw:line draw:style-name="gr5" draw:layer="layout" svg:x1="12.046cm" svg:y1="26.808cm" svg:x2="12.046cm" svg:y2="26.469cm">
          <text:p/>
        </draw:line>
        <draw:line draw:style-name="gr5" draw:layer="layout" svg:x1="12.088cm" svg:y1="26.808cm" svg:x2="12.088cm" svg:y2="26.469cm">
          <text:p/>
        </draw:line>
        <draw:line draw:style-name="gr5" draw:layer="layout" svg:x1="12.11cm" svg:y1="26.808cm" svg:x2="12.11cm" svg:y2="26.469cm">
          <text:p/>
        </draw:line>
        <draw:line draw:style-name="gr5" draw:layer="layout" svg:x1="11.906cm" svg:y1="26.808cm" svg:x2="11.906cm" svg:y2="26.469cm">
          <text:p/>
        </draw:line>
        <draw:line draw:style-name="gr5" draw:layer="layout" svg:x1="11.928cm" svg:y1="26.808cm" svg:x2="11.928cm" svg:y2="26.469cm">
          <text:p/>
        </draw:line>
        <draw:line draw:style-name="gr5" draw:layer="layout" svg:x1="11.847cm" svg:y1="26.808cm" svg:x2="11.847cm" svg:y2="26.469cm">
          <text:p/>
        </draw:line>
        <draw:line draw:style-name="gr5" draw:layer="layout" svg:x1="11.868cm" svg:y1="26.808cm" svg:x2="11.868cm" svg:y2="26.469cm">
          <text:p/>
        </draw:line>
        <draw:polyline draw:style-name="gr5" draw:layer="layout" svg:width="0.398cm" svg:height="0.402cm" svg:x="12.177cm" svg:y="26.435cm" svg:viewBox="0 0 399 403" draw:points="0,403 399,403 399,0 0,0 0,403">
          <text:p/>
        </draw:polyline>
        <draw:polyline draw:style-name="gr5" draw:layer="layout" svg:width="0.339cm" svg:height="0.339cm" svg:x="12.207cm" svg:y="26.469cm" svg:viewBox="0 0 340 340" draw:points="0,340 340,340 340,0 0,0 0,340">
          <text:p/>
        </draw:polyline>
        <draw:line draw:style-name="gr5" draw:layer="layout" svg:x1="12.207cm" svg:y1="26.626cm" svg:x2="12.546cm" svg:y2="26.626cm">
          <text:p/>
        </draw:line>
        <draw:line draw:style-name="gr5" draw:layer="layout" svg:x1="12.207cm" svg:y1="26.647cm" svg:x2="12.546cm" svg:y2="26.647cm">
          <text:p/>
        </draw:line>
        <draw:line draw:style-name="gr5" draw:layer="layout" svg:x1="12.207cm" svg:y1="26.685cm" svg:x2="12.546cm" svg:y2="26.685cm">
          <text:p/>
        </draw:line>
        <draw:line draw:style-name="gr5" draw:layer="layout" svg:x1="12.207cm" svg:y1="26.706cm" svg:x2="12.546cm" svg:y2="26.706cm">
          <text:p/>
        </draw:line>
        <draw:line draw:style-name="gr5" draw:layer="layout" svg:x1="12.207cm" svg:y1="26.744cm" svg:x2="12.546cm" svg:y2="26.744cm">
          <text:p/>
        </draw:line>
        <draw:line draw:style-name="gr5" draw:layer="layout" svg:x1="12.207cm" svg:y1="26.765cm" svg:x2="12.546cm" svg:y2="26.765cm">
          <text:p/>
        </draw:line>
        <draw:line draw:style-name="gr5" draw:layer="layout" svg:x1="12.207cm" svg:y1="26.566cm" svg:x2="12.546cm" svg:y2="26.566cm">
          <text:p/>
        </draw:line>
        <draw:line draw:style-name="gr5" draw:layer="layout" svg:x1="12.207cm" svg:y1="26.588cm" svg:x2="12.546cm" svg:y2="26.588cm">
          <text:p/>
        </draw:line>
        <draw:line draw:style-name="gr5" draw:layer="layout" svg:x1="12.207cm" svg:y1="26.507cm" svg:x2="12.546cm" svg:y2="26.507cm">
          <text:p/>
        </draw:line>
        <draw:line draw:style-name="gr5" draw:layer="layout" svg:x1="12.207cm" svg:y1="26.528cm" svg:x2="12.546cm" svg:y2="26.528cm">
          <text:p/>
        </draw:line>
        <draw:polyline draw:style-name="gr5" draw:layer="layout" svg:width="0.398cm" svg:height="0.398cm" svg:x="10.183cm" svg:y="26.037cm" svg:viewBox="0 0 399 399" draw:points="0,399 399,399 399,0 0,0 0,399">
          <text:p/>
        </draw:polyline>
        <draw:polyline draw:style-name="gr5" draw:layer="layout" svg:width="0.339cm" svg:height="0.339cm" svg:x="10.213cm" svg:y="26.067cm" svg:viewBox="0 0 340 340" draw:points="0,340 340,340 340,0 0,0 0,340">
          <text:p/>
        </draw:polyline>
        <draw:line draw:style-name="gr5" draw:layer="layout" svg:x1="10.213cm" svg:y1="26.228cm" svg:x2="10.552cm" svg:y2="26.228cm">
          <text:p/>
        </draw:line>
        <draw:line draw:style-name="gr5" draw:layer="layout" svg:x1="10.213cm" svg:y1="26.249cm" svg:x2="10.552cm" svg:y2="26.249cm">
          <text:p/>
        </draw:line>
        <draw:line draw:style-name="gr5" draw:layer="layout" svg:x1="10.213cm" svg:y1="26.287cm" svg:x2="10.552cm" svg:y2="26.287cm">
          <text:p/>
        </draw:line>
        <draw:line draw:style-name="gr5" draw:layer="layout" svg:x1="10.213cm" svg:y1="26.308cm" svg:x2="10.552cm" svg:y2="26.308cm">
          <text:p/>
        </draw:line>
        <draw:line draw:style-name="gr5" draw:layer="layout" svg:x1="10.213cm" svg:y1="26.346cm" svg:x2="10.552cm" svg:y2="26.346cm">
          <text:p/>
        </draw:line>
        <draw:line draw:style-name="gr5" draw:layer="layout" svg:x1="10.213cm" svg:y1="26.368cm" svg:x2="10.552cm" svg:y2="26.368cm">
          <text:p/>
        </draw:line>
        <draw:line draw:style-name="gr5" draw:layer="layout" svg:x1="10.213cm" svg:y1="26.169cm" svg:x2="10.552cm" svg:y2="26.169cm">
          <text:p/>
        </draw:line>
        <draw:line draw:style-name="gr5" draw:layer="layout" svg:x1="10.213cm" svg:y1="26.19cm" svg:x2="10.552cm" svg:y2="26.19cm">
          <text:p/>
        </draw:line>
        <draw:line draw:style-name="gr5" draw:layer="layout" svg:x1="10.213cm" svg:y1="26.109cm" svg:x2="10.552cm" svg:y2="26.109cm">
          <text:p/>
        </draw:line>
        <draw:line draw:style-name="gr5" draw:layer="layout" svg:x1="10.213cm" svg:y1="26.126cm" svg:x2="10.552cm" svg:y2="26.126cm">
          <text:p/>
        </draw:line>
        <draw:line draw:style-name="gr5" draw:layer="layout" svg:x1="10.183cm" svg:y1="26.435cm" svg:x2="12.977cm" svg:y2="26.435cm">
          <text:p/>
        </draw:line>
        <draw:polyline draw:style-name="gr5" draw:layer="layout" svg:width="0.398cm" svg:height="0.398cm" svg:x="10.581cm" svg:y="26.037cm" svg:viewBox="0 0 399 399" draw:points="0,399 399,399 399,0 0,0 0,399">
          <text:p/>
        </draw:polyline>
        <draw:polyline draw:style-name="gr5" draw:layer="layout" svg:width="0.339cm" svg:height="0.339cm" svg:x="10.611cm" svg:y="26.067cm" svg:viewBox="0 0 340 340" draw:points="0,340 0,0 340,0 340,340 0,340 340,340 340,0 0,0 0,340">
          <text:p/>
        </draw:polyline>
        <draw:polyline draw:style-name="gr5" draw:layer="layout" svg:width="0.339cm" svg:height="0.339cm" svg:x="10.611cm" svg:y="26.067cm" svg:viewBox="0 0 340 340" draw:points="340,340 340,0 0,0 0,340 340,340">
          <text:p/>
        </draw:polyline>
        <draw:line draw:style-name="gr5" draw:layer="layout" svg:x1="10.772cm" svg:y1="26.406cm" svg:x2="10.772cm" svg:y2="26.067cm">
          <text:p/>
        </draw:line>
        <draw:line draw:style-name="gr5" draw:layer="layout" svg:x1="10.793cm" svg:y1="26.406cm" svg:x2="10.793cm" svg:y2="26.067cm">
          <text:p/>
        </draw:line>
        <draw:line draw:style-name="gr5" draw:layer="layout" svg:x1="10.831cm" svg:y1="26.406cm" svg:x2="10.831cm" svg:y2="26.067cm">
          <text:p/>
        </draw:line>
        <draw:line draw:style-name="gr5" draw:layer="layout" svg:x1="10.852cm" svg:y1="26.406cm" svg:x2="10.852cm" svg:y2="26.067cm">
          <text:p/>
        </draw:line>
        <draw:line draw:style-name="gr5" draw:layer="layout" svg:x1="10.89cm" svg:y1="26.406cm" svg:x2="10.89cm" svg:y2="26.067cm">
          <text:p/>
        </draw:line>
        <draw:line draw:style-name="gr5" draw:layer="layout" svg:x1="10.912cm" svg:y1="26.406cm" svg:x2="10.912cm" svg:y2="26.067cm">
          <text:p/>
        </draw:line>
        <draw:line draw:style-name="gr5" draw:layer="layout" svg:x1="10.713cm" svg:y1="26.406cm" svg:x2="10.713cm" svg:y2="26.067cm">
          <text:p/>
        </draw:line>
        <draw:line draw:style-name="gr5" draw:layer="layout" svg:x1="10.734cm" svg:y1="26.406cm" svg:x2="10.734cm" svg:y2="26.067cm">
          <text:p/>
        </draw:line>
        <draw:line draw:style-name="gr5" draw:layer="layout" svg:x1="10.653cm" svg:y1="26.406cm" svg:x2="10.653cm" svg:y2="26.067cm">
          <text:p/>
        </draw:line>
        <draw:line draw:style-name="gr5" draw:layer="layout" svg:x1="10.67cm" svg:y1="26.406cm" svg:x2="10.67cm" svg:y2="26.067cm">
          <text:p/>
        </draw:line>
        <draw:polyline draw:style-name="gr5" draw:layer="layout" svg:width="0.403cm" svg:height="0.398cm" svg:x="10.979cm" svg:y="26.037cm" svg:viewBox="0 0 404 399" draw:points="0,399 404,399 404,0 0,0 0,399">
          <text:p/>
        </draw:polyline>
        <draw:polyline draw:style-name="gr5" draw:layer="layout" svg:width="0.343cm" svg:height="0.339cm" svg:x="11.009cm" svg:y="26.067cm" svg:viewBox="0 0 344 340" draw:points="0,340 344,340 344,0 0,0 0,340">
          <text:p/>
        </draw:polyline>
        <draw:line draw:style-name="gr5" draw:layer="layout" svg:x1="11.009cm" svg:y1="26.228cm" svg:x2="11.352cm" svg:y2="26.228cm">
          <text:p/>
        </draw:line>
        <draw:line draw:style-name="gr5" draw:layer="layout" svg:x1="11.009cm" svg:y1="26.249cm" svg:x2="11.352cm" svg:y2="26.249cm">
          <text:p/>
        </draw:line>
        <draw:line draw:style-name="gr5" draw:layer="layout" svg:x1="11.009cm" svg:y1="26.287cm" svg:x2="11.352cm" svg:y2="26.287cm">
          <text:p/>
        </draw:line>
        <draw:line draw:style-name="gr5" draw:layer="layout" svg:x1="11.009cm" svg:y1="26.308cm" svg:x2="11.352cm" svg:y2="26.308cm">
          <text:p/>
        </draw:line>
        <draw:line draw:style-name="gr5" draw:layer="layout" svg:x1="11.009cm" svg:y1="26.346cm" svg:x2="11.352cm" svg:y2="26.346cm">
          <text:p/>
        </draw:line>
        <draw:line draw:style-name="gr5" draw:layer="layout" svg:x1="11.009cm" svg:y1="26.368cm" svg:x2="11.352cm" svg:y2="26.368cm">
          <text:p/>
        </draw:line>
        <draw:line draw:style-name="gr5" draw:layer="layout" svg:x1="11.009cm" svg:y1="26.169cm" svg:x2="11.352cm" svg:y2="26.169cm">
          <text:p/>
        </draw:line>
        <draw:line draw:style-name="gr5" draw:layer="layout" svg:x1="11.009cm" svg:y1="26.19cm" svg:x2="11.352cm" svg:y2="26.19cm">
          <text:p/>
        </draw:line>
        <draw:line draw:style-name="gr5" draw:layer="layout" svg:x1="11.009cm" svg:y1="26.109cm" svg:x2="11.352cm" svg:y2="26.109cm">
          <text:p/>
        </draw:line>
        <draw:line draw:style-name="gr5" draw:layer="layout" svg:x1="11.009cm" svg:y1="26.126cm" svg:x2="11.352cm" svg:y2="26.126cm">
          <text:p/>
        </draw:line>
        <draw:polyline draw:style-name="gr5" draw:layer="layout" svg:width="0.397cm" svg:height="0.398cm" svg:x="11.382cm" svg:y="26.037cm" svg:viewBox="0 0 398 399" draw:points="0,399 398,399 398,0 0,0 0,399">
          <text:p/>
        </draw:polyline>
        <draw:polyline draw:style-name="gr5" draw:layer="layout" svg:width="0.339cm" svg:height="0.339cm" svg:x="11.411cm" svg:y="26.067cm" svg:viewBox="0 0 340 340" draw:points="0,340 0,0 340,0 340,340 0,340 340,340 340,0 0,0 0,340">
          <text:p/>
        </draw:polyline>
        <draw:polyline draw:style-name="gr5" draw:layer="layout" svg:width="0.339cm" svg:height="0.339cm" svg:x="11.411cm" svg:y="26.067cm" svg:viewBox="0 0 340 340" draw:points="340,340 340,0 0,0 0,340 340,340">
          <text:p/>
        </draw:polyline>
        <draw:line draw:style-name="gr5" draw:layer="layout" svg:x1="11.568cm" svg:y1="26.406cm" svg:x2="11.568cm" svg:y2="26.067cm">
          <text:p/>
        </draw:line>
        <draw:line draw:style-name="gr5" draw:layer="layout" svg:x1="11.589cm" svg:y1="26.406cm" svg:x2="11.589cm" svg:y2="26.067cm">
          <text:p/>
        </draw:line>
        <draw:line draw:style-name="gr5" draw:layer="layout" svg:x1="11.631cm" svg:y1="26.406cm" svg:x2="11.631cm" svg:y2="26.067cm">
          <text:p/>
        </draw:line>
        <draw:line draw:style-name="gr5" draw:layer="layout" svg:x1="11.648cm" svg:y1="26.406cm" svg:x2="11.648cm" svg:y2="26.067cm">
          <text:p/>
        </draw:line>
        <draw:line draw:style-name="gr5" draw:layer="layout" svg:x1="11.691cm" svg:y1="26.406cm" svg:x2="11.691cm" svg:y2="26.067cm">
          <text:p/>
        </draw:line>
        <draw:line draw:style-name="gr5" draw:layer="layout" svg:x1="11.707cm" svg:y1="26.406cm" svg:x2="11.707cm" svg:y2="26.067cm">
          <text:p/>
        </draw:line>
        <draw:line draw:style-name="gr5" draw:layer="layout" svg:x1="11.509cm" svg:y1="26.406cm" svg:x2="11.509cm" svg:y2="26.067cm">
          <text:p/>
        </draw:line>
        <draw:line draw:style-name="gr5" draw:layer="layout" svg:x1="11.53cm" svg:y1="26.406cm" svg:x2="11.53cm" svg:y2="26.067cm">
          <text:p/>
        </draw:line>
        <draw:line draw:style-name="gr5" draw:layer="layout" svg:x1="11.449cm" svg:y1="26.406cm" svg:x2="11.449cm" svg:y2="26.067cm">
          <text:p/>
        </draw:line>
        <draw:line draw:style-name="gr5" draw:layer="layout" svg:x1="11.47cm" svg:y1="26.406cm" svg:x2="11.47cm" svg:y2="26.067cm">
          <text:p/>
        </draw:line>
        <draw:polyline draw:style-name="gr5" draw:layer="layout" svg:width="0.398cm" svg:height="0.398cm" svg:x="11.779cm" svg:y="26.037cm" svg:viewBox="0 0 399 399" draw:points="0,399 399,399 399,0 0,0 0,399">
          <text:p/>
        </draw:polyline>
        <draw:polyline draw:style-name="gr5" draw:layer="layout" svg:width="0.339cm" svg:height="0.339cm" svg:x="11.809cm" svg:y="26.067cm" svg:viewBox="0 0 340 340" draw:points="0,340 340,340 340,0 0,0 0,340">
          <text:p/>
        </draw:polyline>
        <draw:line draw:style-name="gr5" draw:layer="layout" svg:x1="11.809cm" svg:y1="26.228cm" svg:x2="12.148cm" svg:y2="26.228cm">
          <text:p/>
        </draw:line>
        <draw:line draw:style-name="gr5" draw:layer="layout" svg:x1="11.809cm" svg:y1="26.249cm" svg:x2="12.148cm" svg:y2="26.249cm">
          <text:p/>
        </draw:line>
        <draw:line draw:style-name="gr5" draw:layer="layout" svg:x1="11.809cm" svg:y1="26.287cm" svg:x2="12.148cm" svg:y2="26.287cm">
          <text:p/>
        </draw:line>
        <draw:line draw:style-name="gr5" draw:layer="layout" svg:x1="11.809cm" svg:y1="26.308cm" svg:x2="12.148cm" svg:y2="26.308cm">
          <text:p/>
        </draw:line>
        <draw:line draw:style-name="gr5" draw:layer="layout" svg:x1="11.809cm" svg:y1="26.346cm" svg:x2="12.148cm" svg:y2="26.346cm">
          <text:p/>
        </draw:line>
        <draw:line draw:style-name="gr5" draw:layer="layout" svg:x1="11.809cm" svg:y1="26.368cm" svg:x2="12.148cm" svg:y2="26.368cm">
          <text:p/>
        </draw:line>
        <draw:line draw:style-name="gr5" draw:layer="layout" svg:x1="11.809cm" svg:y1="26.169cm" svg:x2="12.148cm" svg:y2="26.169cm">
          <text:p/>
        </draw:line>
        <draw:line draw:style-name="gr5" draw:layer="layout" svg:x1="11.809cm" svg:y1="26.19cm" svg:x2="12.148cm" svg:y2="26.19cm">
          <text:p/>
        </draw:line>
        <draw:line draw:style-name="gr5" draw:layer="layout" svg:x1="11.809cm" svg:y1="26.109cm" svg:x2="12.148cm" svg:y2="26.109cm">
          <text:p/>
        </draw:line>
        <draw:line draw:style-name="gr5" draw:layer="layout" svg:x1="11.809cm" svg:y1="26.126cm" svg:x2="12.148cm" svg:y2="26.126cm">
          <text:p/>
        </draw:line>
        <draw:polyline draw:style-name="gr5" draw:layer="layout" svg:width="0.398cm" svg:height="0.398cm" svg:x="10.581cm" svg:y="25.639cm" svg:viewBox="0 0 399 399" draw:points="0,399 399,399 399,0 0,0 0,399">
          <text:p/>
        </draw:polyline>
        <draw:polyline draw:style-name="gr5" draw:layer="layout" svg:width="0.339cm" svg:height="0.339cm" svg:x="10.611cm" svg:y="25.669cm" svg:viewBox="0 0 340 340" draw:points="0,340 340,340 340,0 0,0 0,340">
          <text:p/>
        </draw:polyline>
        <draw:line draw:style-name="gr5" draw:layer="layout" svg:x1="10.611cm" svg:y1="25.83cm" svg:x2="10.95cm" svg:y2="25.83cm">
          <text:p/>
        </draw:line>
        <draw:line draw:style-name="gr5" draw:layer="layout" svg:x1="10.611cm" svg:y1="25.847cm" svg:x2="10.95cm" svg:y2="25.847cm">
          <text:p/>
        </draw:line>
        <draw:line draw:style-name="gr5" draw:layer="layout" svg:x1="10.611cm" svg:y1="25.889cm" svg:x2="10.95cm" svg:y2="25.889cm">
          <text:p/>
        </draw:line>
        <draw:line draw:style-name="gr5" draw:layer="layout" svg:x1="10.611cm" svg:y1="25.91cm" svg:x2="10.95cm" svg:y2="25.91cm">
          <text:p/>
        </draw:line>
        <draw:line draw:style-name="gr5" draw:layer="layout" svg:x1="10.611cm" svg:y1="25.948cm" svg:x2="10.95cm" svg:y2="25.948cm">
          <text:p/>
        </draw:line>
        <draw:line draw:style-name="gr5" draw:layer="layout" svg:x1="10.611cm" svg:y1="25.97cm" svg:x2="10.95cm" svg:y2="25.97cm">
          <text:p/>
        </draw:line>
        <draw:line draw:style-name="gr5" draw:layer="layout" svg:x1="10.611cm" svg:y1="25.771cm" svg:x2="10.95cm" svg:y2="25.771cm">
          <text:p/>
        </draw:line>
        <draw:line draw:style-name="gr5" draw:layer="layout" svg:x1="10.611cm" svg:y1="25.788cm" svg:x2="10.95cm" svg:y2="25.788cm">
          <text:p/>
        </draw:line>
        <draw:line draw:style-name="gr5" draw:layer="layout" svg:x1="10.611cm" svg:y1="25.707cm" svg:x2="10.95cm" svg:y2="25.707cm">
          <text:p/>
        </draw:line>
        <draw:line draw:style-name="gr5" draw:layer="layout" svg:x1="10.611cm" svg:y1="25.728cm" svg:x2="10.95cm" svg:y2="25.728cm">
          <text:p/>
        </draw:line>
        <draw:polyline draw:style-name="gr5" draw:layer="layout" svg:width="0.398cm" svg:height="0.398cm" svg:x="12.177cm" svg:y="26.037cm" svg:viewBox="0 0 399 399" draw:points="0,399 399,399 399,0 0,0 0,399">
          <text:p/>
        </draw:polyline>
        <draw:polyline draw:style-name="gr5" draw:layer="layout" svg:width="0.339cm" svg:height="0.339cm" svg:x="12.207cm" svg:y="26.067cm" svg:viewBox="0 0 340 340" draw:points="0,340 0,0 340,0 340,340 0,340 340,340 340,0 0,0 0,340">
          <text:p/>
        </draw:polyline>
        <draw:polyline draw:style-name="gr5" draw:layer="layout" svg:width="0.339cm" svg:height="0.339cm" svg:x="12.207cm" svg:y="26.067cm" svg:viewBox="0 0 340 340" draw:points="340,340 340,0 0,0 0,340 340,340">
          <text:p/>
        </draw:polyline>
        <draw:line draw:style-name="gr5" draw:layer="layout" svg:x1="12.368cm" svg:y1="26.406cm" svg:x2="12.368cm" svg:y2="26.067cm">
          <text:p/>
        </draw:line>
        <draw:line draw:style-name="gr5" draw:layer="layout" svg:x1="12.389cm" svg:y1="26.406cm" svg:x2="12.389cm" svg:y2="26.067cm">
          <text:p/>
        </draw:line>
        <draw:line draw:style-name="gr5" draw:layer="layout" svg:x1="12.427cm" svg:y1="26.406cm" svg:x2="12.427cm" svg:y2="26.067cm">
          <text:p/>
        </draw:line>
        <draw:line draw:style-name="gr5" draw:layer="layout" svg:x1="12.448cm" svg:y1="26.406cm" svg:x2="12.448cm" svg:y2="26.067cm">
          <text:p/>
        </draw:line>
        <draw:line draw:style-name="gr5" draw:layer="layout" svg:x1="12.486cm" svg:y1="26.406cm" svg:x2="12.486cm" svg:y2="26.067cm">
          <text:p/>
        </draw:line>
        <draw:line draw:style-name="gr5" draw:layer="layout" svg:x1="12.508cm" svg:y1="26.406cm" svg:x2="12.508cm" svg:y2="26.067cm">
          <text:p/>
        </draw:line>
        <draw:line draw:style-name="gr5" draw:layer="layout" svg:x1="12.309cm" svg:y1="26.406cm" svg:x2="12.309cm" svg:y2="26.067cm">
          <text:p/>
        </draw:line>
        <draw:line draw:style-name="gr5" draw:layer="layout" svg:x1="12.326cm" svg:y1="26.406cm" svg:x2="12.326cm" svg:y2="26.067cm">
          <text:p/>
        </draw:line>
        <draw:line draw:style-name="gr5" draw:layer="layout" svg:x1="12.249cm" svg:y1="26.406cm" svg:x2="12.249cm" svg:y2="26.067cm">
          <text:p/>
        </draw:line>
        <draw:line draw:style-name="gr5" draw:layer="layout" svg:x1="12.266cm" svg:y1="26.406cm" svg:x2="12.266cm" svg:y2="26.067cm">
          <text:p/>
        </draw:line>
        <draw:polyline draw:style-name="gr5" draw:layer="layout" svg:width="0.402cm" svg:height="0.398cm" svg:x="12.575cm" svg:y="26.037cm" svg:viewBox="0 0 403 399" draw:points="0,399 403,399 403,0 0,0 0,399">
          <text:p/>
        </draw:polyline>
        <draw:polyline draw:style-name="gr5" draw:layer="layout" svg:width="0.339cm" svg:height="0.339cm" svg:x="12.605cm" svg:y="26.067cm" svg:viewBox="0 0 340 340" draw:points="0,340 340,340 340,0 0,0 0,340">
          <text:p/>
        </draw:polyline>
        <draw:line draw:style-name="gr5" draw:layer="layout" svg:x1="12.605cm" svg:y1="26.228cm" svg:x2="12.944cm" svg:y2="26.228cm">
          <text:p/>
        </draw:line>
        <draw:line draw:style-name="gr5" draw:layer="layout" svg:x1="12.605cm" svg:y1="26.249cm" svg:x2="12.944cm" svg:y2="26.249cm">
          <text:p/>
        </draw:line>
        <draw:line draw:style-name="gr5" draw:layer="layout" svg:x1="12.605cm" svg:y1="26.287cm" svg:x2="12.944cm" svg:y2="26.287cm">
          <text:p/>
        </draw:line>
        <draw:line draw:style-name="gr5" draw:layer="layout" svg:x1="12.605cm" svg:y1="26.308cm" svg:x2="12.944cm" svg:y2="26.308cm">
          <text:p/>
        </draw:line>
        <draw:line draw:style-name="gr5" draw:layer="layout" svg:x1="12.605cm" svg:y1="26.346cm" svg:x2="12.944cm" svg:y2="26.346cm">
          <text:p/>
        </draw:line>
        <draw:line draw:style-name="gr5" draw:layer="layout" svg:x1="12.605cm" svg:y1="26.368cm" svg:x2="12.944cm" svg:y2="26.368cm">
          <text:p/>
        </draw:line>
        <draw:line draw:style-name="gr5" draw:layer="layout" svg:x1="12.605cm" svg:y1="26.169cm" svg:x2="12.944cm" svg:y2="26.169cm">
          <text:p/>
        </draw:line>
        <draw:line draw:style-name="gr5" draw:layer="layout" svg:x1="12.605cm" svg:y1="26.19cm" svg:x2="12.944cm" svg:y2="26.19cm">
          <text:p/>
        </draw:line>
        <draw:line draw:style-name="gr5" draw:layer="layout" svg:x1="12.605cm" svg:y1="26.109cm" svg:x2="12.944cm" svg:y2="26.109cm">
          <text:p/>
        </draw:line>
        <draw:line draw:style-name="gr5" draw:layer="layout" svg:x1="12.605cm" svg:y1="26.126cm" svg:x2="12.944cm" svg:y2="26.126cm">
          <text:p/>
        </draw:line>
        <draw:polyline draw:style-name="gr5" draw:layer="layout" svg:width="0.398cm" svg:height="0.398cm" svg:x="10.183cm" svg:y="25.639cm" svg:viewBox="0 0 399 399" draw:points="0,399 399,399 399,0 0,0 0,399">
          <text:p/>
        </draw:polyline>
        <draw:polyline draw:style-name="gr5" draw:layer="layout" svg:width="0.339cm" svg:height="0.339cm" svg:x="10.213cm" svg:y="25.669cm" svg:viewBox="0 0 340 340" draw:points="0,340 0,0 340,0 340,340 0,340 340,340 340,0 0,0 0,340">
          <text:p/>
        </draw:polyline>
        <draw:polyline draw:style-name="gr5" draw:layer="layout" svg:width="0.339cm" svg:height="0.339cm" svg:x="10.213cm" svg:y="25.669cm" svg:viewBox="0 0 340 340" draw:points="340,340 340,0 0,0 0,340 340,340">
          <text:p/>
        </draw:polyline>
        <draw:line draw:style-name="gr5" draw:layer="layout" svg:x1="10.374cm" svg:y1="26.008cm" svg:x2="10.374cm" svg:y2="25.669cm">
          <text:p/>
        </draw:line>
        <draw:line draw:style-name="gr5" draw:layer="layout" svg:x1="10.391cm" svg:y1="26.008cm" svg:x2="10.391cm" svg:y2="25.669cm">
          <text:p/>
        </draw:line>
        <draw:line draw:style-name="gr5" draw:layer="layout" svg:x1="10.433cm" svg:y1="26.008cm" svg:x2="10.433cm" svg:y2="25.669cm">
          <text:p/>
        </draw:line>
        <draw:line draw:style-name="gr5" draw:layer="layout" svg:x1="10.454cm" svg:y1="26.008cm" svg:x2="10.454cm" svg:y2="25.669cm">
          <text:p/>
        </draw:line>
        <draw:line draw:style-name="gr5" draw:layer="layout" svg:x1="10.493cm" svg:y1="26.008cm" svg:x2="10.493cm" svg:y2="25.669cm">
          <text:p/>
        </draw:line>
        <draw:line draw:style-name="gr5" draw:layer="layout" svg:x1="10.514cm" svg:y1="26.008cm" svg:x2="10.514cm" svg:y2="25.669cm">
          <text:p/>
        </draw:line>
        <draw:line draw:style-name="gr5" draw:layer="layout" svg:x1="10.315cm" svg:y1="26.008cm" svg:x2="10.315cm" svg:y2="25.669cm">
          <text:p/>
        </draw:line>
        <draw:line draw:style-name="gr5" draw:layer="layout" svg:x1="10.332cm" svg:y1="26.008cm" svg:x2="10.332cm" svg:y2="25.669cm">
          <text:p/>
        </draw:line>
        <draw:line draw:style-name="gr5" draw:layer="layout" svg:x1="10.251cm" svg:y1="26.008cm" svg:x2="10.251cm" svg:y2="25.669cm">
          <text:p/>
        </draw:line>
        <draw:line draw:style-name="gr5" draw:layer="layout" svg:x1="10.272cm" svg:y1="26.008cm" svg:x2="10.272cm" svg:y2="25.669cm">
          <text:p/>
        </draw:line>
        <draw:polyline draw:style-name="gr5" draw:layer="layout" svg:width="0.403cm" svg:height="0.398cm" svg:x="10.979cm" svg:y="25.639cm" svg:viewBox="0 0 404 399" draw:points="0,399 404,399 404,0 0,0 0,399">
          <text:p/>
        </draw:polyline>
        <draw:polyline draw:style-name="gr5" draw:layer="layout" svg:width="0.343cm" svg:height="0.339cm" svg:x="11.009cm" svg:y="25.669cm" svg:viewBox="0 0 344 340" draw:points="0,340 0,0 344,0 344,340 0,340 344,340 344,0 0,0 0,340">
          <text:p/>
        </draw:polyline>
        <draw:polyline draw:style-name="gr5" draw:layer="layout" svg:width="0.343cm" svg:height="0.339cm" svg:x="11.009cm" svg:y="25.669cm" svg:viewBox="0 0 344 340" draw:points="344,340 344,0 0,0 0,340 344,340">
          <text:p/>
        </draw:polyline>
        <draw:line draw:style-name="gr5" draw:layer="layout" svg:x1="11.17cm" svg:y1="26.008cm" svg:x2="11.17cm" svg:y2="25.669cm">
          <text:p/>
        </draw:line>
        <draw:line draw:style-name="gr5" draw:layer="layout" svg:x1="11.191cm" svg:y1="26.008cm" svg:x2="11.191cm" svg:y2="25.669cm">
          <text:p/>
        </draw:line>
        <draw:line draw:style-name="gr5" draw:layer="layout" svg:x1="11.229cm" svg:y1="26.008cm" svg:x2="11.229cm" svg:y2="25.669cm">
          <text:p/>
        </draw:line>
        <draw:line draw:style-name="gr5" draw:layer="layout" svg:x1="11.25cm" svg:y1="26.008cm" svg:x2="11.25cm" svg:y2="25.669cm">
          <text:p/>
        </draw:line>
        <draw:line draw:style-name="gr5" draw:layer="layout" svg:x1="11.288cm" svg:y1="26.008cm" svg:x2="11.288cm" svg:y2="25.669cm">
          <text:p/>
        </draw:line>
        <draw:line draw:style-name="gr5" draw:layer="layout" svg:x1="11.31cm" svg:y1="26.008cm" svg:x2="11.31cm" svg:y2="25.669cm">
          <text:p/>
        </draw:line>
        <draw:line draw:style-name="gr5" draw:layer="layout" svg:x1="11.111cm" svg:y1="26.008cm" svg:x2="11.111cm" svg:y2="25.669cm">
          <text:p/>
        </draw:line>
        <draw:line draw:style-name="gr5" draw:layer="layout" svg:x1="11.132cm" svg:y1="26.008cm" svg:x2="11.132cm" svg:y2="25.669cm">
          <text:p/>
        </draw:line>
        <draw:line draw:style-name="gr5" draw:layer="layout" svg:x1="11.051cm" svg:y1="26.008cm" svg:x2="11.051cm" svg:y2="25.669cm">
          <text:p/>
        </draw:line>
        <draw:line draw:style-name="gr5" draw:layer="layout" svg:x1="11.072cm" svg:y1="26.008cm" svg:x2="11.072cm" svg:y2="25.669cm">
          <text:p/>
        </draw:line>
        <draw:polyline draw:style-name="gr5" draw:layer="layout" svg:width="0.398cm" svg:height="0.398cm" svg:x="12.177cm" svg:y="25.639cm" svg:viewBox="0 0 399 399" draw:points="0,399 399,399 399,0 0,0 0,399">
          <text:p/>
        </draw:polyline>
        <draw:polyline draw:style-name="gr5" draw:layer="layout" svg:width="0.339cm" svg:height="0.339cm" svg:x="12.207cm" svg:y="25.669cm" svg:viewBox="0 0 340 340" draw:points="0,340 340,340 340,0 0,0 0,340">
          <text:p/>
        </draw:polyline>
        <draw:line draw:style-name="gr5" draw:layer="layout" svg:x1="12.207cm" svg:y1="25.83cm" svg:x2="12.546cm" svg:y2="25.83cm">
          <text:p/>
        </draw:line>
        <draw:line draw:style-name="gr5" draw:layer="layout" svg:x1="12.207cm" svg:y1="25.847cm" svg:x2="12.546cm" svg:y2="25.847cm">
          <text:p/>
        </draw:line>
        <draw:line draw:style-name="gr5" draw:layer="layout" svg:x1="12.207cm" svg:y1="25.889cm" svg:x2="12.546cm" svg:y2="25.889cm">
          <text:p/>
        </draw:line>
        <draw:line draw:style-name="gr5" draw:layer="layout" svg:x1="12.207cm" svg:y1="25.91cm" svg:x2="12.546cm" svg:y2="25.91cm">
          <text:p/>
        </draw:line>
        <draw:line draw:style-name="gr5" draw:layer="layout" svg:x1="12.207cm" svg:y1="25.948cm" svg:x2="12.546cm" svg:y2="25.948cm">
          <text:p/>
        </draw:line>
        <draw:line draw:style-name="gr5" draw:layer="layout" svg:x1="12.207cm" svg:y1="25.97cm" svg:x2="12.546cm" svg:y2="25.97cm">
          <text:p/>
        </draw:line>
        <draw:line draw:style-name="gr5" draw:layer="layout" svg:x1="12.207cm" svg:y1="25.771cm" svg:x2="12.546cm" svg:y2="25.771cm">
          <text:p/>
        </draw:line>
        <draw:line draw:style-name="gr5" draw:layer="layout" svg:x1="12.207cm" svg:y1="25.788cm" svg:x2="12.546cm" svg:y2="25.788cm">
          <text:p/>
        </draw:line>
        <draw:line draw:style-name="gr5" draw:layer="layout" svg:x1="12.207cm" svg:y1="25.707cm" svg:x2="12.546cm" svg:y2="25.707cm">
          <text:p/>
        </draw:line>
        <draw:line draw:style-name="gr5" draw:layer="layout" svg:x1="12.207cm" svg:y1="25.728cm" svg:x2="12.546cm" svg:y2="25.728cm">
          <text:p/>
        </draw:line>
        <draw:polyline draw:style-name="gr5" draw:layer="layout" svg:width="0.397cm" svg:height="0.398cm" svg:x="11.382cm" svg:y="25.639cm" svg:viewBox="0 0 398 399" draw:points="0,399 398,399 398,0 0,0 0,399">
          <text:p/>
        </draw:polyline>
        <draw:polyline draw:style-name="gr5" draw:layer="layout" svg:width="0.339cm" svg:height="0.339cm" svg:x="11.411cm" svg:y="25.669cm" svg:viewBox="0 0 340 340" draw:points="0,340 340,340 340,0 0,0 0,340">
          <text:p/>
        </draw:polyline>
        <draw:line draw:style-name="gr5" draw:layer="layout" svg:x1="11.411cm" svg:y1="25.83cm" svg:x2="11.75cm" svg:y2="25.83cm">
          <text:p/>
        </draw:line>
        <draw:line draw:style-name="gr5" draw:layer="layout" svg:x1="11.411cm" svg:y1="25.847cm" svg:x2="11.75cm" svg:y2="25.847cm">
          <text:p/>
        </draw:line>
        <draw:line draw:style-name="gr5" draw:layer="layout" svg:x1="11.411cm" svg:y1="25.889cm" svg:x2="11.75cm" svg:y2="25.889cm">
          <text:p/>
        </draw:line>
        <draw:line draw:style-name="gr5" draw:layer="layout" svg:x1="11.411cm" svg:y1="25.91cm" svg:x2="11.75cm" svg:y2="25.91cm">
          <text:p/>
        </draw:line>
        <draw:line draw:style-name="gr5" draw:layer="layout" svg:x1="11.411cm" svg:y1="25.948cm" svg:x2="11.75cm" svg:y2="25.948cm">
          <text:p/>
        </draw:line>
        <draw:line draw:style-name="gr5" draw:layer="layout" svg:x1="11.411cm" svg:y1="25.97cm" svg:x2="11.75cm" svg:y2="25.97cm">
          <text:p/>
        </draw:line>
        <draw:line draw:style-name="gr5" draw:layer="layout" svg:x1="11.411cm" svg:y1="25.771cm" svg:x2="11.75cm" svg:y2="25.771cm">
          <text:p/>
        </draw:line>
        <draw:line draw:style-name="gr5" draw:layer="layout" svg:x1="11.411cm" svg:y1="25.788cm" svg:x2="11.75cm" svg:y2="25.788cm">
          <text:p/>
        </draw:line>
        <draw:line draw:style-name="gr5" draw:layer="layout" svg:x1="11.411cm" svg:y1="25.707cm" svg:x2="11.75cm" svg:y2="25.707cm">
          <text:p/>
        </draw:line>
        <draw:line draw:style-name="gr5" draw:layer="layout" svg:x1="11.411cm" svg:y1="25.728cm" svg:x2="11.75cm" svg:y2="25.728cm">
          <text:p/>
        </draw:line>
        <draw:polyline draw:style-name="gr5" draw:layer="layout" svg:width="0.398cm" svg:height="0.398cm" svg:x="11.779cm" svg:y="25.639cm" svg:viewBox="0 0 399 399" draw:points="0,399 399,399 399,0 0,0 0,399">
          <text:p/>
        </draw:polyline>
        <draw:polyline draw:style-name="gr5" draw:layer="layout" svg:width="0.339cm" svg:height="0.339cm" svg:x="11.809cm" svg:y="25.669cm" svg:viewBox="0 0 340 340" draw:points="0,340 0,0 340,0 340,340 0,340 340,340 340,0 0,0 0,340">
          <text:p/>
        </draw:polyline>
        <draw:polyline draw:style-name="gr5" draw:layer="layout" svg:width="0.339cm" svg:height="0.339cm" svg:x="11.809cm" svg:y="25.669cm" svg:viewBox="0 0 340 340" draw:points="340,340 340,0 0,0 0,340 340,340">
          <text:p/>
        </draw:polyline>
        <draw:line draw:style-name="gr5" draw:layer="layout" svg:x1="11.97cm" svg:y1="26.008cm" svg:x2="11.97cm" svg:y2="25.669cm">
          <text:p/>
        </draw:line>
        <draw:line draw:style-name="gr5" draw:layer="layout" svg:x1="11.987cm" svg:y1="26.008cm" svg:x2="11.987cm" svg:y2="25.669cm">
          <text:p/>
        </draw:line>
        <draw:line draw:style-name="gr5" draw:layer="layout" svg:x1="12.029cm" svg:y1="26.008cm" svg:x2="12.029cm" svg:y2="25.669cm">
          <text:p/>
        </draw:line>
        <draw:line draw:style-name="gr5" draw:layer="layout" svg:x1="12.046cm" svg:y1="26.008cm" svg:x2="12.046cm" svg:y2="25.669cm">
          <text:p/>
        </draw:line>
        <draw:line draw:style-name="gr5" draw:layer="layout" svg:x1="12.088cm" svg:y1="26.008cm" svg:x2="12.088cm" svg:y2="25.669cm">
          <text:p/>
        </draw:line>
        <draw:line draw:style-name="gr5" draw:layer="layout" svg:x1="12.11cm" svg:y1="26.008cm" svg:x2="12.11cm" svg:y2="25.669cm">
          <text:p/>
        </draw:line>
        <draw:line draw:style-name="gr5" draw:layer="layout" svg:x1="11.906cm" svg:y1="26.008cm" svg:x2="11.906cm" svg:y2="25.669cm">
          <text:p/>
        </draw:line>
        <draw:line draw:style-name="gr5" draw:layer="layout" svg:x1="11.928cm" svg:y1="26.008cm" svg:x2="11.928cm" svg:y2="25.669cm">
          <text:p/>
        </draw:line>
        <draw:line draw:style-name="gr5" draw:layer="layout" svg:x1="11.847cm" svg:y1="26.008cm" svg:x2="11.847cm" svg:y2="25.669cm">
          <text:p/>
        </draw:line>
        <draw:line draw:style-name="gr5" draw:layer="layout" svg:x1="11.868cm" svg:y1="26.008cm" svg:x2="11.868cm" svg:y2="25.669cm">
          <text:p/>
        </draw:line>
        <draw:polyline draw:style-name="gr5" draw:layer="layout" svg:width="0.402cm" svg:height="0.398cm" svg:x="12.575cm" svg:y="25.639cm" svg:viewBox="0 0 403 399" draw:points="0,399 403,399 403,0 0,0 0,399">
          <text:p/>
        </draw:polyline>
        <draw:polyline draw:style-name="gr5" draw:layer="layout" svg:width="0.339cm" svg:height="0.339cm" svg:x="12.605cm" svg:y="25.669cm" svg:viewBox="0 0 340 340" draw:points="0,340 0,0 340,0 340,340 0,340 340,340 340,0 0,0 0,340">
          <text:p/>
        </draw:polyline>
        <draw:polyline draw:style-name="gr5" draw:layer="layout" svg:width="0.339cm" svg:height="0.339cm" svg:x="12.605cm" svg:y="25.669cm" svg:viewBox="0 0 340 340" draw:points="340,340 340,0 0,0 0,340 340,340">
          <text:p/>
        </draw:polyline>
        <draw:line draw:style-name="gr5" draw:layer="layout" svg:x1="12.766cm" svg:y1="26.008cm" svg:x2="12.766cm" svg:y2="25.669cm">
          <text:p/>
        </draw:line>
        <draw:line draw:style-name="gr5" draw:layer="layout" svg:x1="12.787cm" svg:y1="26.008cm" svg:x2="12.787cm" svg:y2="25.669cm">
          <text:p/>
        </draw:line>
        <draw:line draw:style-name="gr5" draw:layer="layout" svg:x1="12.825cm" svg:y1="26.008cm" svg:x2="12.825cm" svg:y2="25.669cm">
          <text:p/>
        </draw:line>
        <draw:line draw:style-name="gr5" draw:layer="layout" svg:x1="12.846cm" svg:y1="26.008cm" svg:x2="12.846cm" svg:y2="25.669cm">
          <text:p/>
        </draw:line>
        <draw:line draw:style-name="gr5" draw:layer="layout" svg:x1="12.884cm" svg:y1="26.008cm" svg:x2="12.884cm" svg:y2="25.669cm">
          <text:p/>
        </draw:line>
        <draw:line draw:style-name="gr5" draw:layer="layout" svg:x1="12.906cm" svg:y1="26.008cm" svg:x2="12.906cm" svg:y2="25.669cm">
          <text:p/>
        </draw:line>
        <draw:line draw:style-name="gr5" draw:layer="layout" svg:x1="12.707cm" svg:y1="26.008cm" svg:x2="12.707cm" svg:y2="25.669cm">
          <text:p/>
        </draw:line>
        <draw:line draw:style-name="gr5" draw:layer="layout" svg:x1="12.728cm" svg:y1="26.008cm" svg:x2="12.728cm" svg:y2="25.669cm">
          <text:p/>
        </draw:line>
        <draw:line draw:style-name="gr5" draw:layer="layout" svg:x1="12.647cm" svg:y1="26.008cm" svg:x2="12.647cm" svg:y2="25.669cm">
          <text:p/>
        </draw:line>
        <draw:line draw:style-name="gr5" draw:layer="layout" svg:x1="12.668cm" svg:y1="26.008cm" svg:x2="12.668cm" svg:y2="25.669cm">
          <text:p/>
        </draw:line>
        <draw:line draw:style-name="gr5" draw:layer="layout" svg:x1="10.183cm" svg:y1="25.639cm" svg:x2="12.977cm" svg:y2="25.639cm">
          <text:p/>
        </draw:line>
        <draw:polyline draw:style-name="gr5" draw:layer="layout" svg:width="0.097cm" svg:height="0.398cm" svg:x="20.881cm" svg:y="27.434cm" svg:viewBox="0 0 98 399" draw:points="98,399 0,399 0,370 98,370 98,399 98,0 0,0 0,399 98,399">
          <text:p/>
        </draw:polyline>
        <draw:polyline draw:style-name="gr5" draw:layer="layout" svg:width="0.097cm" svg:height="0.03cm" svg:x="20.881cm" svg:y="27.434cm" svg:viewBox="0 0 98 31" draw:points="98,31 98,0 0,0 0,31 98,31">
          <text:p/>
        </draw:polyline>
        <draw:polyline draw:style-name="gr5" draw:layer="layout" svg:width="0.097cm" svg:height="0.398cm" svg:x="20.881cm" svg:y="27.036cm" svg:viewBox="0 0 98 399" draw:points="98,399 0,399 0,370 98,370 98,399 98,0 0,0 0,399 98,399">
          <text:p/>
        </draw:polyline>
        <draw:polyline draw:style-name="gr5" draw:layer="layout" svg:width="0.097cm" svg:height="0.03cm" svg:x="20.881cm" svg:y="27.036cm" svg:viewBox="0 0 98 31" draw:points="98,31 98,0 0,0 0,31 98,31">
          <text:p/>
        </draw:polyline>
        <draw:polyline draw:style-name="gr5" draw:layer="layout" svg:width="0.097cm" svg:height="0.398cm" svg:x="20.881cm" svg:y="26.638cm" svg:viewBox="0 0 98 399" draw:points="98,399 0,399 0,370 98,370 98,399 98,0 0,0 0,399 98,399">
          <text:p/>
        </draw:polyline>
        <draw:polyline draw:style-name="gr5" draw:layer="layout" svg:width="0.097cm" svg:height="0.03cm" svg:x="20.881cm" svg:y="26.638cm" svg:viewBox="0 0 98 31" draw:points="98,31 98,0 0,0 0,31 98,31">
          <text:p/>
        </draw:polyline>
        <draw:polyline draw:style-name="gr5" draw:layer="layout" svg:width="0.097cm" svg:height="0.402cm" svg:x="20.881cm" svg:y="26.236cm" svg:viewBox="0 0 98 403" draw:points="98,403 0,403 0,370 98,370 98,403 98,0 0,0 0,403 98,403">
          <text:p/>
        </draw:polyline>
        <draw:polyline draw:style-name="gr5" draw:layer="layout" svg:width="0.097cm" svg:height="0.03cm" svg:x="20.881cm" svg:y="26.236cm" svg:viewBox="0 0 98 31" draw:points="98,31 98,0 0,0 0,31 98,31">
          <text:p/>
        </draw:polyline>
        <draw:polyline draw:style-name="gr5" draw:layer="layout" svg:width="0.097cm" svg:height="0.398cm" svg:x="20.881cm" svg:y="25.838cm" svg:viewBox="0 0 98 399" draw:points="98,399 0,399 0,370 98,370 98,399 98,0 0,0 0,399 98,399">
          <text:p/>
        </draw:polyline>
        <draw:polyline draw:style-name="gr5" draw:layer="layout" svg:width="0.097cm" svg:height="0.031cm" svg:x="20.881cm" svg:y="25.838cm" svg:viewBox="0 0 98 32" draw:points="98,32 98,0 0,0 0,32 98,32">
          <text:p/>
        </draw:polyline>
        <draw:polyline draw:style-name="gr5" draw:layer="layout" svg:width="0.097cm" svg:height="0.398cm" svg:x="20.881cm" svg:y="25.44cm" svg:viewBox="0 0 98 399" draw:points="98,399 0,399 0,370 98,370 98,399 98,0 0,0 0,399 98,399">
          <text:p/>
        </draw:polyline>
        <draw:polyline draw:style-name="gr5" draw:layer="layout" svg:width="0.097cm" svg:height="0.03cm" svg:x="20.881cm" svg:y="25.44cm" svg:viewBox="0 0 98 31" draw:points="98,31 98,0 0,0 0,31 98,31">
          <text:p/>
        </draw:polyline>
        <draw:polyline draw:style-name="gr6" draw:layer="layout" svg:width="0.148cm" svg:height="0.398cm" svg:x="20.856cm" svg:y="25.042cm" svg:viewBox="0 0 149 399" draw:points="0,399 149,399 149,0 0,0 0,399">
          <text:p/>
        </draw:polyline>
        <draw:polyline draw:style-name="gr5" draw:layer="layout" svg:width="0.398cm" svg:height="0.397cm" svg:x="41.51cm" svg:y="35.059cm" svg:viewBox="0 0 399 398" draw:points="0,398 399,398 399,0 0,0 0,398">
          <text:p/>
        </draw:polyline>
        <draw:polyline draw:style-name="gr5" draw:layer="layout" svg:width="0.338cm" svg:height="0.339cm" svg:x="41.54cm" svg:y="35.088cm" svg:viewBox="0 0 339 340" draw:points="0,340 0,0 339,0 339,340 0,340 339,340 339,0 0,0 0,340">
          <text:p/>
        </draw:polyline>
        <draw:polyline draw:style-name="gr5" draw:layer="layout" svg:width="0.338cm" svg:height="0.339cm" svg:x="41.54cm" svg:y="35.088cm" svg:viewBox="0 0 339 340" draw:points="339,340 339,0 0,0 0,340 339,340">
          <text:p/>
        </draw:polyline>
        <draw:line draw:style-name="gr5" draw:layer="layout" svg:x1="41.696cm" svg:y1="35.427cm" svg:x2="41.696cm" svg:y2="35.088cm">
          <text:p/>
        </draw:line>
        <draw:line draw:style-name="gr5" draw:layer="layout" svg:x1="41.718cm" svg:y1="35.427cm" svg:x2="41.718cm" svg:y2="35.088cm">
          <text:p/>
        </draw:line>
        <draw:line draw:style-name="gr5" draw:layer="layout" svg:x1="41.756cm" svg:y1="35.427cm" svg:x2="41.756cm" svg:y2="35.088cm">
          <text:p/>
        </draw:line>
        <draw:line draw:style-name="gr5" draw:layer="layout" svg:x1="41.777cm" svg:y1="35.427cm" svg:x2="41.777cm" svg:y2="35.088cm">
          <text:p/>
        </draw:line>
        <draw:line draw:style-name="gr5" draw:layer="layout" svg:x1="41.819cm" svg:y1="35.427cm" svg:x2="41.819cm" svg:y2="35.088cm">
          <text:p/>
        </draw:line>
        <draw:line draw:style-name="gr5" draw:layer="layout" svg:x1="41.836cm" svg:y1="35.427cm" svg:x2="41.836cm" svg:y2="35.088cm">
          <text:p/>
        </draw:line>
        <draw:line draw:style-name="gr5" draw:layer="layout" svg:x1="41.637cm" svg:y1="35.427cm" svg:x2="41.637cm" svg:y2="35.088cm">
          <text:p/>
        </draw:line>
        <draw:line draw:style-name="gr5" draw:layer="layout" svg:x1="41.658cm" svg:y1="35.427cm" svg:x2="41.658cm" svg:y2="35.088cm">
          <text:p/>
        </draw:line>
        <draw:line draw:style-name="gr5" draw:layer="layout" svg:x1="41.578cm" svg:y1="35.427cm" svg:x2="41.578cm" svg:y2="35.088cm">
          <text:p/>
        </draw:line>
        <draw:line draw:style-name="gr5" draw:layer="layout" svg:x1="41.599cm" svg:y1="35.427cm" svg:x2="41.599cm" svg:y2="35.088cm">
          <text:p/>
        </draw:line>
        <draw:polyline draw:style-name="gr5" draw:layer="layout" svg:width="0.402cm" svg:height="0.398cm" svg:x="39.512cm" svg:y="35.854cm" svg:viewBox="0 0 403 399" draw:points="0,399 403,399 403,0 0,0 0,399">
          <text:p/>
        </draw:polyline>
        <draw:polyline draw:style-name="gr5" draw:layer="layout" svg:width="0.343cm" svg:height="0.339cm" svg:x="39.542cm" svg:y="35.884cm" svg:viewBox="0 0 344 340" draw:points="0,340 344,340 344,0 0,0 0,340">
          <text:p/>
        </draw:polyline>
        <draw:line draw:style-name="gr5" draw:layer="layout" svg:x1="39.542cm" svg:y1="36.045cm" svg:x2="39.885cm" svg:y2="36.045cm">
          <text:p/>
        </draw:line>
        <draw:line draw:style-name="gr5" draw:layer="layout" svg:x1="39.542cm" svg:y1="36.066cm" svg:x2="39.885cm" svg:y2="36.066cm">
          <text:p/>
        </draw:line>
        <draw:line draw:style-name="gr5" draw:layer="layout" svg:x1="39.542cm" svg:y1="36.104cm" svg:x2="39.885cm" svg:y2="36.104cm">
          <text:p/>
        </draw:line>
        <draw:line draw:style-name="gr5" draw:layer="layout" svg:x1="39.542cm" svg:y1="36.125cm" svg:x2="39.885cm" svg:y2="36.125cm">
          <text:p/>
        </draw:line>
        <draw:line draw:style-name="gr5" draw:layer="layout" svg:x1="39.542cm" svg:y1="36.163cm" svg:x2="39.885cm" svg:y2="36.163cm">
          <text:p/>
        </draw:line>
        <draw:line draw:style-name="gr5" draw:layer="layout" svg:x1="39.542cm" svg:y1="36.185cm" svg:x2="39.885cm" svg:y2="36.185cm">
          <text:p/>
        </draw:line>
        <draw:line draw:style-name="gr5" draw:layer="layout" svg:x1="39.542cm" svg:y1="35.986cm" svg:x2="39.885cm" svg:y2="35.986cm">
          <text:p/>
        </draw:line>
        <draw:line draw:style-name="gr5" draw:layer="layout" svg:x1="39.542cm" svg:y1="36.003cm" svg:x2="39.885cm" svg:y2="36.003cm">
          <text:p/>
        </draw:line>
        <draw:line draw:style-name="gr5" draw:layer="layout" svg:x1="39.542cm" svg:y1="35.926cm" svg:x2="39.885cm" svg:y2="35.926cm">
          <text:p/>
        </draw:line>
        <draw:line draw:style-name="gr5" draw:layer="layout" svg:x1="39.542cm" svg:y1="35.943cm" svg:x2="39.885cm" svg:y2="35.943cm">
          <text:p/>
        </draw:line>
        <draw:polyline draw:style-name="gr5" draw:layer="layout" svg:width="0.398cm" svg:height="0.398cm" svg:x="40.312cm" svg:y="35.854cm" svg:viewBox="0 0 399 399" draw:points="0,399 399,399 399,0 0,0 0,399">
          <text:p/>
        </draw:polyline>
        <draw:polyline draw:style-name="gr5" draw:layer="layout" svg:width="0.338cm" svg:height="0.339cm" svg:x="40.342cm" svg:y="35.884cm" svg:viewBox="0 0 339 340" draw:points="0,340 339,340 339,0 0,0 0,340">
          <text:p/>
        </draw:polyline>
        <draw:line draw:style-name="gr5" draw:layer="layout" svg:x1="40.342cm" svg:y1="36.045cm" svg:x2="40.68cm" svg:y2="36.045cm">
          <text:p/>
        </draw:line>
        <draw:line draw:style-name="gr5" draw:layer="layout" svg:x1="40.342cm" svg:y1="36.066cm" svg:x2="40.68cm" svg:y2="36.066cm">
          <text:p/>
        </draw:line>
        <draw:line draw:style-name="gr5" draw:layer="layout" svg:x1="40.342cm" svg:y1="36.104cm" svg:x2="40.68cm" svg:y2="36.104cm">
          <text:p/>
        </draw:line>
        <draw:line draw:style-name="gr5" draw:layer="layout" svg:x1="40.342cm" svg:y1="36.125cm" svg:x2="40.68cm" svg:y2="36.125cm">
          <text:p/>
        </draw:line>
        <draw:line draw:style-name="gr5" draw:layer="layout" svg:x1="40.342cm" svg:y1="36.163cm" svg:x2="40.68cm" svg:y2="36.163cm">
          <text:p/>
        </draw:line>
        <draw:line draw:style-name="gr5" draw:layer="layout" svg:x1="40.342cm" svg:y1="36.185cm" svg:x2="40.68cm" svg:y2="36.185cm">
          <text:p/>
        </draw:line>
        <draw:line draw:style-name="gr5" draw:layer="layout" svg:x1="40.342cm" svg:y1="35.986cm" svg:x2="40.68cm" svg:y2="35.986cm">
          <text:p/>
        </draw:line>
        <draw:line draw:style-name="gr5" draw:layer="layout" svg:x1="40.342cm" svg:y1="36.003cm" svg:x2="40.68cm" svg:y2="36.003cm">
          <text:p/>
        </draw:line>
        <draw:line draw:style-name="gr5" draw:layer="layout" svg:x1="40.342cm" svg:y1="35.926cm" svg:x2="40.68cm" svg:y2="35.926cm">
          <text:p/>
        </draw:line>
        <draw:line draw:style-name="gr5" draw:layer="layout" svg:x1="40.342cm" svg:y1="35.943cm" svg:x2="40.68cm" svg:y2="35.943cm">
          <text:p/>
        </draw:line>
        <draw:polyline draw:style-name="gr5" draw:layer="layout" svg:width="0.398cm" svg:height="0.398cm" svg:x="39.914cm" svg:y="35.854cm" svg:viewBox="0 0 399 399" draw:points="0,399 399,399 399,0 0,0 0,399">
          <text:p/>
        </draw:polyline>
        <draw:polyline draw:style-name="gr5" draw:layer="layout" svg:width="0.338cm" svg:height="0.339cm" svg:x="39.944cm" svg:y="35.884cm" svg:viewBox="0 0 339 340" draw:points="0,340 0,0 339,0 339,340 0,340 339,340 339,0 0,0 0,340">
          <text:p/>
        </draw:polyline>
        <draw:polyline draw:style-name="gr5" draw:layer="layout" svg:width="0.338cm" svg:height="0.339cm" svg:x="39.944cm" svg:y="35.884cm" svg:viewBox="0 0 339 340" draw:points="339,340 339,0 0,0 0,340 339,340">
          <text:p/>
        </draw:polyline>
        <draw:line draw:style-name="gr5" draw:layer="layout" svg:x1="40.1cm" svg:y1="36.223cm" svg:x2="40.1cm" svg:y2="35.884cm">
          <text:p/>
        </draw:line>
        <draw:line draw:style-name="gr5" draw:layer="layout" svg:x1="40.122cm" svg:y1="36.223cm" svg:x2="40.122cm" svg:y2="35.884cm">
          <text:p/>
        </draw:line>
        <draw:line draw:style-name="gr5" draw:layer="layout" svg:x1="40.16cm" svg:y1="36.223cm" svg:x2="40.16cm" svg:y2="35.884cm">
          <text:p/>
        </draw:line>
        <draw:line draw:style-name="gr5" draw:layer="layout" svg:x1="40.181cm" svg:y1="36.223cm" svg:x2="40.181cm" svg:y2="35.884cm">
          <text:p/>
        </draw:line>
        <draw:line draw:style-name="gr5" draw:layer="layout" svg:x1="40.223cm" svg:y1="36.223cm" svg:x2="40.223cm" svg:y2="35.884cm">
          <text:p/>
        </draw:line>
        <draw:line draw:style-name="gr5" draw:layer="layout" svg:x1="40.24cm" svg:y1="36.223cm" svg:x2="40.24cm" svg:y2="35.884cm">
          <text:p/>
        </draw:line>
        <draw:line draw:style-name="gr5" draw:layer="layout" svg:x1="40.041cm" svg:y1="36.223cm" svg:x2="40.041cm" svg:y2="35.884cm">
          <text:p/>
        </draw:line>
        <draw:line draw:style-name="gr5" draw:layer="layout" svg:x1="40.062cm" svg:y1="36.223cm" svg:x2="40.062cm" svg:y2="35.884cm">
          <text:p/>
        </draw:line>
        <draw:line draw:style-name="gr5" draw:layer="layout" svg:x1="39.982cm" svg:y1="36.223cm" svg:x2="39.982cm" svg:y2="35.884cm">
          <text:p/>
        </draw:line>
        <draw:line draw:style-name="gr5" draw:layer="layout" svg:x1="40.003cm" svg:y1="36.223cm" svg:x2="40.003cm" svg:y2="35.884cm">
          <text:p/>
        </draw:line>
        <draw:polyline draw:style-name="gr5" draw:layer="layout" svg:width="0.398cm" svg:height="0.398cm" svg:x="40.71cm" svg:y="35.854cm" svg:viewBox="0 0 399 399" draw:points="0,399 399,399 399,0 0,0 0,399">
          <text:p/>
        </draw:polyline>
        <draw:polyline draw:style-name="gr5" draw:layer="layout" svg:width="0.338cm" svg:height="0.339cm" svg:x="40.74cm" svg:y="35.884cm" svg:viewBox="0 0 339 340" draw:points="0,340 0,0 339,0 339,340 0,340 339,340 339,0 0,0 0,340">
          <text:p/>
        </draw:polyline>
        <draw:polyline draw:style-name="gr5" draw:layer="layout" svg:width="0.338cm" svg:height="0.339cm" svg:x="40.74cm" svg:y="35.884cm" svg:viewBox="0 0 339 340" draw:points="339,340 339,0 0,0 0,340 339,340">
          <text:p/>
        </draw:polyline>
        <draw:line draw:style-name="gr5" draw:layer="layout" svg:x1="40.901cm" svg:y1="36.223cm" svg:x2="40.901cm" svg:y2="35.884cm">
          <text:p/>
        </draw:line>
        <draw:line draw:style-name="gr5" draw:layer="layout" svg:x1="40.922cm" svg:y1="36.223cm" svg:x2="40.922cm" svg:y2="35.884cm">
          <text:p/>
        </draw:line>
        <draw:line draw:style-name="gr5" draw:layer="layout" svg:x1="40.96cm" svg:y1="36.223cm" svg:x2="40.96cm" svg:y2="35.884cm">
          <text:p/>
        </draw:line>
        <draw:line draw:style-name="gr5" draw:layer="layout" svg:x1="40.981cm" svg:y1="36.223cm" svg:x2="40.981cm" svg:y2="35.884cm">
          <text:p/>
        </draw:line>
        <draw:line draw:style-name="gr5" draw:layer="layout" svg:x1="41.019cm" svg:y1="36.223cm" svg:x2="41.019cm" svg:y2="35.884cm">
          <text:p/>
        </draw:line>
        <draw:line draw:style-name="gr5" draw:layer="layout" svg:x1="41.04cm" svg:y1="36.223cm" svg:x2="41.04cm" svg:y2="35.884cm">
          <text:p/>
        </draw:line>
        <draw:line draw:style-name="gr5" draw:layer="layout" svg:x1="40.841cm" svg:y1="36.223cm" svg:x2="40.841cm" svg:y2="35.884cm">
          <text:p/>
        </draw:line>
        <draw:line draw:style-name="gr5" draw:layer="layout" svg:x1="40.858cm" svg:y1="36.223cm" svg:x2="40.858cm" svg:y2="35.884cm">
          <text:p/>
        </draw:line>
        <draw:line draw:style-name="gr5" draw:layer="layout" svg:x1="40.782cm" svg:y1="36.223cm" svg:x2="40.782cm" svg:y2="35.884cm">
          <text:p/>
        </draw:line>
        <draw:line draw:style-name="gr5" draw:layer="layout" svg:x1="40.799cm" svg:y1="36.223cm" svg:x2="40.799cm" svg:y2="35.884cm">
          <text:p/>
        </draw:line>
        <draw:polyline draw:style-name="gr5" draw:layer="layout" svg:width="0.402cm" svg:height="0.398cm" svg:x="41.108cm" svg:y="35.854cm" svg:viewBox="0 0 403 399" draw:points="0,399 403,399 403,0 0,0 0,399">
          <text:p/>
        </draw:polyline>
        <draw:polyline draw:style-name="gr5" draw:layer="layout" svg:width="0.338cm" svg:height="0.339cm" svg:x="41.138cm" svg:y="35.884cm" svg:viewBox="0 0 339 340" draw:points="0,340 339,340 339,0 0,0 0,340">
          <text:p/>
        </draw:polyline>
        <draw:line draw:style-name="gr5" draw:layer="layout" svg:x1="41.138cm" svg:y1="36.045cm" svg:x2="41.476cm" svg:y2="36.045cm">
          <text:p/>
        </draw:line>
        <draw:line draw:style-name="gr5" draw:layer="layout" svg:x1="41.138cm" svg:y1="36.066cm" svg:x2="41.476cm" svg:y2="36.066cm">
          <text:p/>
        </draw:line>
        <draw:line draw:style-name="gr5" draw:layer="layout" svg:x1="41.138cm" svg:y1="36.104cm" svg:x2="41.476cm" svg:y2="36.104cm">
          <text:p/>
        </draw:line>
        <draw:line draw:style-name="gr5" draw:layer="layout" svg:x1="41.138cm" svg:y1="36.125cm" svg:x2="41.476cm" svg:y2="36.125cm">
          <text:p/>
        </draw:line>
        <draw:line draw:style-name="gr5" draw:layer="layout" svg:x1="41.138cm" svg:y1="36.163cm" svg:x2="41.476cm" svg:y2="36.163cm">
          <text:p/>
        </draw:line>
        <draw:line draw:style-name="gr5" draw:layer="layout" svg:x1="41.138cm" svg:y1="36.185cm" svg:x2="41.476cm" svg:y2="36.185cm">
          <text:p/>
        </draw:line>
        <draw:line draw:style-name="gr5" draw:layer="layout" svg:x1="41.138cm" svg:y1="35.986cm" svg:x2="41.476cm" svg:y2="35.986cm">
          <text:p/>
        </draw:line>
        <draw:line draw:style-name="gr5" draw:layer="layout" svg:x1="41.138cm" svg:y1="36.003cm" svg:x2="41.476cm" svg:y2="36.003cm">
          <text:p/>
        </draw:line>
        <draw:line draw:style-name="gr5" draw:layer="layout" svg:x1="41.138cm" svg:y1="35.926cm" svg:x2="41.476cm" svg:y2="35.926cm">
          <text:p/>
        </draw:line>
        <draw:line draw:style-name="gr5" draw:layer="layout" svg:x1="41.138cm" svg:y1="35.943cm" svg:x2="41.476cm" svg:y2="35.943cm">
          <text:p/>
        </draw:line>
        <draw:polyline draw:style-name="gr5" draw:layer="layout" svg:width="0.398cm" svg:height="0.398cm" svg:x="41.908cm" svg:y="35.854cm" svg:viewBox="0 0 399 399" draw:points="0,399 399,399 399,0 0,0 0,399">
          <text:p/>
        </draw:polyline>
        <draw:polyline draw:style-name="gr5" draw:layer="layout" svg:width="0.338cm" svg:height="0.339cm" svg:x="41.938cm" svg:y="35.884cm" svg:viewBox="0 0 339 340" draw:points="0,340 339,340 339,0 0,0 0,340">
          <text:p/>
        </draw:polyline>
        <draw:line draw:style-name="gr5" draw:layer="layout" svg:x1="41.938cm" svg:y1="36.045cm" svg:x2="42.276cm" svg:y2="36.045cm">
          <text:p/>
        </draw:line>
        <draw:line draw:style-name="gr5" draw:layer="layout" svg:x1="41.938cm" svg:y1="36.066cm" svg:x2="42.276cm" svg:y2="36.066cm">
          <text:p/>
        </draw:line>
        <draw:line draw:style-name="gr5" draw:layer="layout" svg:x1="41.938cm" svg:y1="36.104cm" svg:x2="42.276cm" svg:y2="36.104cm">
          <text:p/>
        </draw:line>
        <draw:line draw:style-name="gr5" draw:layer="layout" svg:x1="41.938cm" svg:y1="36.125cm" svg:x2="42.276cm" svg:y2="36.125cm">
          <text:p/>
        </draw:line>
        <draw:line draw:style-name="gr5" draw:layer="layout" svg:x1="41.938cm" svg:y1="36.163cm" svg:x2="42.276cm" svg:y2="36.163cm">
          <text:p/>
        </draw:line>
        <draw:line draw:style-name="gr5" draw:layer="layout" svg:x1="41.938cm" svg:y1="36.185cm" svg:x2="42.276cm" svg:y2="36.185cm">
          <text:p/>
        </draw:line>
        <draw:line draw:style-name="gr5" draw:layer="layout" svg:x1="41.938cm" svg:y1="35.986cm" svg:x2="42.276cm" svg:y2="35.986cm">
          <text:p/>
        </draw:line>
        <draw:line draw:style-name="gr5" draw:layer="layout" svg:x1="41.938cm" svg:y1="36.003cm" svg:x2="42.276cm" svg:y2="36.003cm">
          <text:p/>
        </draw:line>
        <draw:line draw:style-name="gr5" draw:layer="layout" svg:x1="41.938cm" svg:y1="35.926cm" svg:x2="42.276cm" svg:y2="35.926cm">
          <text:p/>
        </draw:line>
        <draw:line draw:style-name="gr5" draw:layer="layout" svg:x1="41.938cm" svg:y1="35.943cm" svg:x2="42.276cm" svg:y2="35.943cm">
          <text:p/>
        </draw:line>
        <draw:polyline draw:style-name="gr5" draw:layer="layout" svg:width="0.398cm" svg:height="0.398cm" svg:x="41.51cm" svg:y="35.854cm" svg:viewBox="0 0 399 399" draw:points="0,399 399,399 399,0 0,0 0,399">
          <text:p/>
        </draw:polyline>
        <draw:polyline draw:style-name="gr5" draw:layer="layout" svg:width="0.338cm" svg:height="0.339cm" svg:x="41.54cm" svg:y="35.884cm" svg:viewBox="0 0 339 340" draw:points="0,340 0,0 339,0 339,340 0,340 339,340 339,0 0,0 0,340">
          <text:p/>
        </draw:polyline>
        <draw:polyline draw:style-name="gr5" draw:layer="layout" svg:width="0.338cm" svg:height="0.339cm" svg:x="41.54cm" svg:y="35.884cm" svg:viewBox="0 0 339 340" draw:points="339,340 339,0 0,0 0,340 339,340">
          <text:p/>
        </draw:polyline>
        <draw:line draw:style-name="gr5" draw:layer="layout" svg:x1="41.696cm" svg:y1="36.223cm" svg:x2="41.696cm" svg:y2="35.884cm">
          <text:p/>
        </draw:line>
        <draw:line draw:style-name="gr5" draw:layer="layout" svg:x1="41.718cm" svg:y1="36.223cm" svg:x2="41.718cm" svg:y2="35.884cm">
          <text:p/>
        </draw:line>
        <draw:line draw:style-name="gr5" draw:layer="layout" svg:x1="41.756cm" svg:y1="36.223cm" svg:x2="41.756cm" svg:y2="35.884cm">
          <text:p/>
        </draw:line>
        <draw:line draw:style-name="gr5" draw:layer="layout" svg:x1="41.777cm" svg:y1="36.223cm" svg:x2="41.777cm" svg:y2="35.884cm">
          <text:p/>
        </draw:line>
        <draw:line draw:style-name="gr5" draw:layer="layout" svg:x1="41.819cm" svg:y1="36.223cm" svg:x2="41.819cm" svg:y2="35.884cm">
          <text:p/>
        </draw:line>
        <draw:line draw:style-name="gr5" draw:layer="layout" svg:x1="41.836cm" svg:y1="36.223cm" svg:x2="41.836cm" svg:y2="35.884cm">
          <text:p/>
        </draw:line>
        <draw:line draw:style-name="gr5" draw:layer="layout" svg:x1="41.637cm" svg:y1="36.223cm" svg:x2="41.637cm" svg:y2="35.884cm">
          <text:p/>
        </draw:line>
        <draw:line draw:style-name="gr5" draw:layer="layout" svg:x1="41.658cm" svg:y1="36.223cm" svg:x2="41.658cm" svg:y2="35.884cm">
          <text:p/>
        </draw:line>
        <draw:line draw:style-name="gr5" draw:layer="layout" svg:x1="41.578cm" svg:y1="36.223cm" svg:x2="41.578cm" svg:y2="35.884cm">
          <text:p/>
        </draw:line>
        <draw:line draw:style-name="gr5" draw:layer="layout" svg:x1="41.599cm" svg:y1="36.223cm" svg:x2="41.599cm" svg:y2="35.884cm">
          <text:p/>
        </draw:line>
        <draw:polyline draw:style-name="gr5" draw:layer="layout" svg:width="0.398cm" svg:height="0.398cm" svg:x="40.312cm" svg:y="35.456cm" svg:viewBox="0 0 399 399" draw:points="0,399 399,399 399,0 0,0 0,399">
          <text:p/>
        </draw:polyline>
        <draw:polyline draw:style-name="gr5" draw:layer="layout" svg:width="0.338cm" svg:height="0.339cm" svg:x="40.342cm" svg:y="35.486cm" svg:viewBox="0 0 339 340" draw:points="0,340 0,0 339,0 339,340 0,340 339,340 339,0 0,0 0,340">
          <text:p/>
        </draw:polyline>
        <draw:polyline draw:style-name="gr5" draw:layer="layout" svg:width="0.338cm" svg:height="0.339cm" svg:x="40.342cm" svg:y="35.486cm" svg:viewBox="0 0 339 340" draw:points="339,340 339,0 0,0 0,340 339,340">
          <text:p/>
        </draw:polyline>
        <draw:line draw:style-name="gr5" draw:layer="layout" svg:x1="40.503cm" svg:y1="35.825cm" svg:x2="40.503cm" svg:y2="35.486cm">
          <text:p/>
        </draw:line>
        <draw:line draw:style-name="gr5" draw:layer="layout" svg:x1="40.52cm" svg:y1="35.825cm" svg:x2="40.52cm" svg:y2="35.486cm">
          <text:p/>
        </draw:line>
        <draw:line draw:style-name="gr5" draw:layer="layout" svg:x1="40.562cm" svg:y1="35.825cm" svg:x2="40.562cm" svg:y2="35.486cm">
          <text:p/>
        </draw:line>
        <draw:line draw:style-name="gr5" draw:layer="layout" svg:x1="40.579cm" svg:y1="35.825cm" svg:x2="40.579cm" svg:y2="35.486cm">
          <text:p/>
        </draw:line>
        <draw:line draw:style-name="gr5" draw:layer="layout" svg:x1="40.621cm" svg:y1="35.825cm" svg:x2="40.621cm" svg:y2="35.486cm">
          <text:p/>
        </draw:line>
        <draw:line draw:style-name="gr5" draw:layer="layout" svg:x1="40.642cm" svg:y1="35.825cm" svg:x2="40.642cm" svg:y2="35.486cm">
          <text:p/>
        </draw:line>
        <draw:line draw:style-name="gr5" draw:layer="layout" svg:x1="40.439cm" svg:y1="35.825cm" svg:x2="40.439cm" svg:y2="35.486cm">
          <text:p/>
        </draw:line>
        <draw:line draw:style-name="gr5" draw:layer="layout" svg:x1="40.46cm" svg:y1="35.825cm" svg:x2="40.46cm" svg:y2="35.486cm">
          <text:p/>
        </draw:line>
        <draw:line draw:style-name="gr5" draw:layer="layout" svg:x1="40.38cm" svg:y1="35.825cm" svg:x2="40.38cm" svg:y2="35.486cm">
          <text:p/>
        </draw:line>
        <draw:line draw:style-name="gr5" draw:layer="layout" svg:x1="40.401cm" svg:y1="35.825cm" svg:x2="40.401cm" svg:y2="35.486cm">
          <text:p/>
        </draw:line>
        <draw:polyline draw:style-name="gr5" draw:layer="layout" svg:width="0.402cm" svg:height="0.398cm" svg:x="39.512cm" svg:y="35.456cm" svg:viewBox="0 0 403 399" draw:points="0,399 403,399 403,0 0,0 0,399">
          <text:p/>
        </draw:polyline>
        <draw:polyline draw:style-name="gr5" draw:layer="layout" svg:width="0.343cm" svg:height="0.339cm" svg:x="39.542cm" svg:y="35.486cm" svg:viewBox="0 0 344 340" draw:points="0,340 0,0 344,0 344,340 0,340 344,340 344,0 0,0 0,340">
          <text:p/>
        </draw:polyline>
        <draw:polyline draw:style-name="gr5" draw:layer="layout" svg:width="0.343cm" svg:height="0.339cm" svg:x="39.542cm" svg:y="35.486cm" svg:viewBox="0 0 344 340" draw:points="344,340 344,0 0,0 0,340 344,340">
          <text:p/>
        </draw:polyline>
        <draw:line draw:style-name="gr5" draw:layer="layout" svg:x1="39.703cm" svg:y1="35.825cm" svg:x2="39.703cm" svg:y2="35.486cm">
          <text:p/>
        </draw:line>
        <draw:line draw:style-name="gr5" draw:layer="layout" svg:x1="39.724cm" svg:y1="35.825cm" svg:x2="39.724cm" svg:y2="35.486cm">
          <text:p/>
        </draw:line>
        <draw:line draw:style-name="gr5" draw:layer="layout" svg:x1="39.762cm" svg:y1="35.825cm" svg:x2="39.762cm" svg:y2="35.486cm">
          <text:p/>
        </draw:line>
        <draw:line draw:style-name="gr5" draw:layer="layout" svg:x1="39.783cm" svg:y1="35.825cm" svg:x2="39.783cm" svg:y2="35.486cm">
          <text:p/>
        </draw:line>
        <draw:line draw:style-name="gr5" draw:layer="layout" svg:x1="39.821cm" svg:y1="35.825cm" svg:x2="39.821cm" svg:y2="35.486cm">
          <text:p/>
        </draw:line>
        <draw:line draw:style-name="gr5" draw:layer="layout" svg:x1="39.842cm" svg:y1="35.825cm" svg:x2="39.842cm" svg:y2="35.486cm">
          <text:p/>
        </draw:line>
        <draw:line draw:style-name="gr5" draw:layer="layout" svg:x1="39.643cm" svg:y1="35.825cm" svg:x2="39.643cm" svg:y2="35.486cm">
          <text:p/>
        </draw:line>
        <draw:line draw:style-name="gr5" draw:layer="layout" svg:x1="39.664cm" svg:y1="35.825cm" svg:x2="39.664cm" svg:y2="35.486cm">
          <text:p/>
        </draw:line>
        <draw:line draw:style-name="gr5" draw:layer="layout" svg:x1="39.584cm" svg:y1="35.825cm" svg:x2="39.584cm" svg:y2="35.486cm">
          <text:p/>
        </draw:line>
        <draw:line draw:style-name="gr5" draw:layer="layout" svg:x1="39.605cm" svg:y1="35.825cm" svg:x2="39.605cm" svg:y2="35.486cm">
          <text:p/>
        </draw:line>
        <draw:polyline draw:style-name="gr5" draw:layer="layout" svg:width="0.398cm" svg:height="0.398cm" svg:x="39.914cm" svg:y="35.456cm" svg:viewBox="0 0 399 399" draw:points="0,399 399,399 399,0 0,0 0,399">
          <text:p/>
        </draw:polyline>
        <draw:polyline draw:style-name="gr5" draw:layer="layout" svg:width="0.338cm" svg:height="0.339cm" svg:x="39.944cm" svg:y="35.486cm" svg:viewBox="0 0 339 340" draw:points="0,340 339,340 339,0 0,0 0,340">
          <text:p/>
        </draw:polyline>
        <draw:line draw:style-name="gr5" draw:layer="layout" svg:x1="39.944cm" svg:y1="35.647cm" svg:x2="40.282cm" svg:y2="35.647cm">
          <text:p/>
        </draw:line>
        <draw:line draw:style-name="gr5" draw:layer="layout" svg:x1="39.944cm" svg:y1="35.664cm" svg:x2="40.282cm" svg:y2="35.664cm">
          <text:p/>
        </draw:line>
        <draw:line draw:style-name="gr5" draw:layer="layout" svg:x1="39.944cm" svg:y1="35.706cm" svg:x2="40.282cm" svg:y2="35.706cm">
          <text:p/>
        </draw:line>
        <draw:line draw:style-name="gr5" draw:layer="layout" svg:x1="39.944cm" svg:y1="35.727cm" svg:x2="40.282cm" svg:y2="35.727cm">
          <text:p/>
        </draw:line>
        <draw:line draw:style-name="gr5" draw:layer="layout" svg:x1="39.944cm" svg:y1="35.766cm" svg:x2="40.282cm" svg:y2="35.766cm">
          <text:p/>
        </draw:line>
        <draw:line draw:style-name="gr5" draw:layer="layout" svg:x1="39.944cm" svg:y1="35.787cm" svg:x2="40.282cm" svg:y2="35.787cm">
          <text:p/>
        </draw:line>
        <draw:line draw:style-name="gr5" draw:layer="layout" svg:x1="39.944cm" svg:y1="35.588cm" svg:x2="40.282cm" svg:y2="35.588cm">
          <text:p/>
        </draw:line>
        <draw:line draw:style-name="gr5" draw:layer="layout" svg:x1="39.944cm" svg:y1="35.605cm" svg:x2="40.282cm" svg:y2="35.605cm">
          <text:p/>
        </draw:line>
        <draw:line draw:style-name="gr5" draw:layer="layout" svg:x1="39.944cm" svg:y1="35.524cm" svg:x2="40.282cm" svg:y2="35.524cm">
          <text:p/>
        </draw:line>
        <draw:line draw:style-name="gr5" draw:layer="layout" svg:x1="39.944cm" svg:y1="35.545cm" svg:x2="40.282cm" svg:y2="35.545cm">
          <text:p/>
        </draw:line>
        <draw:polyline draw:style-name="gr5" draw:layer="layout" svg:width="0.398cm" svg:height="0.398cm" svg:x="40.71cm" svg:y="35.456cm" svg:viewBox="0 0 399 399" draw:points="0,399 399,399 399,0 0,0 0,399">
          <text:p/>
        </draw:polyline>
        <draw:polyline draw:style-name="gr5" draw:layer="layout" svg:width="0.338cm" svg:height="0.339cm" svg:x="40.74cm" svg:y="35.486cm" svg:viewBox="0 0 339 340" draw:points="0,340 339,340 339,0 0,0 0,340">
          <text:p/>
        </draw:polyline>
        <draw:line draw:style-name="gr5" draw:layer="layout" svg:x1="40.74cm" svg:y1="35.647cm" svg:x2="41.078cm" svg:y2="35.647cm">
          <text:p/>
        </draw:line>
        <draw:line draw:style-name="gr5" draw:layer="layout" svg:x1="40.74cm" svg:y1="35.664cm" svg:x2="41.078cm" svg:y2="35.664cm">
          <text:p/>
        </draw:line>
        <draw:line draw:style-name="gr5" draw:layer="layout" svg:x1="40.74cm" svg:y1="35.706cm" svg:x2="41.078cm" svg:y2="35.706cm">
          <text:p/>
        </draw:line>
        <draw:line draw:style-name="gr5" draw:layer="layout" svg:x1="40.74cm" svg:y1="35.727cm" svg:x2="41.078cm" svg:y2="35.727cm">
          <text:p/>
        </draw:line>
        <draw:line draw:style-name="gr5" draw:layer="layout" svg:x1="40.74cm" svg:y1="35.766cm" svg:x2="41.078cm" svg:y2="35.766cm">
          <text:p/>
        </draw:line>
        <draw:line draw:style-name="gr5" draw:layer="layout" svg:x1="40.74cm" svg:y1="35.787cm" svg:x2="41.078cm" svg:y2="35.787cm">
          <text:p/>
        </draw:line>
        <draw:line draw:style-name="gr5" draw:layer="layout" svg:x1="40.74cm" svg:y1="35.588cm" svg:x2="41.078cm" svg:y2="35.588cm">
          <text:p/>
        </draw:line>
        <draw:line draw:style-name="gr5" draw:layer="layout" svg:x1="40.74cm" svg:y1="35.605cm" svg:x2="41.078cm" svg:y2="35.605cm">
          <text:p/>
        </draw:line>
        <draw:line draw:style-name="gr5" draw:layer="layout" svg:x1="40.74cm" svg:y1="35.524cm" svg:x2="41.078cm" svg:y2="35.524cm">
          <text:p/>
        </draw:line>
        <draw:line draw:style-name="gr5" draw:layer="layout" svg:x1="40.74cm" svg:y1="35.545cm" svg:x2="41.078cm" svg:y2="35.545cm">
          <text:p/>
        </draw:line>
        <draw:polyline draw:style-name="gr5" draw:layer="layout" svg:width="0.402cm" svg:height="0.398cm" svg:x="41.108cm" svg:y="35.456cm" svg:viewBox="0 0 403 399" draw:points="0,399 403,399 403,0 0,0 0,399">
          <text:p/>
        </draw:polyline>
        <draw:polyline draw:style-name="gr5" draw:layer="layout" svg:width="0.338cm" svg:height="0.339cm" svg:x="41.138cm" svg:y="35.486cm" svg:viewBox="0 0 339 340" draw:points="0,340 0,0 339,0 339,340 0,340 339,340 339,0 0,0 0,340">
          <text:p/>
        </draw:polyline>
        <draw:polyline draw:style-name="gr5" draw:layer="layout" svg:width="0.338cm" svg:height="0.339cm" svg:x="41.138cm" svg:y="35.486cm" svg:viewBox="0 0 339 340" draw:points="339,340 339,0 0,0 0,340 339,340">
          <text:p/>
        </draw:polyline>
        <draw:line draw:style-name="gr5" draw:layer="layout" svg:x1="41.298cm" svg:y1="35.825cm" svg:x2="41.298cm" svg:y2="35.486cm">
          <text:p/>
        </draw:line>
        <draw:line draw:style-name="gr5" draw:layer="layout" svg:x1="41.32cm" svg:y1="35.825cm" svg:x2="41.32cm" svg:y2="35.486cm">
          <text:p/>
        </draw:line>
        <draw:line draw:style-name="gr5" draw:layer="layout" svg:x1="41.358cm" svg:y1="35.825cm" svg:x2="41.358cm" svg:y2="35.486cm">
          <text:p/>
        </draw:line>
        <draw:line draw:style-name="gr5" draw:layer="layout" svg:x1="41.379cm" svg:y1="35.825cm" svg:x2="41.379cm" svg:y2="35.486cm">
          <text:p/>
        </draw:line>
        <draw:line draw:style-name="gr5" draw:layer="layout" svg:x1="41.417cm" svg:y1="35.825cm" svg:x2="41.417cm" svg:y2="35.486cm">
          <text:p/>
        </draw:line>
        <draw:line draw:style-name="gr5" draw:layer="layout" svg:x1="41.438cm" svg:y1="35.825cm" svg:x2="41.438cm" svg:y2="35.486cm">
          <text:p/>
        </draw:line>
        <draw:line draw:style-name="gr5" draw:layer="layout" svg:x1="41.239cm" svg:y1="35.825cm" svg:x2="41.239cm" svg:y2="35.486cm">
          <text:p/>
        </draw:line>
        <draw:line draw:style-name="gr5" draw:layer="layout" svg:x1="41.26cm" svg:y1="35.825cm" svg:x2="41.26cm" svg:y2="35.486cm">
          <text:p/>
        </draw:line>
        <draw:line draw:style-name="gr5" draw:layer="layout" svg:x1="41.18cm" svg:y1="35.825cm" svg:x2="41.18cm" svg:y2="35.486cm">
          <text:p/>
        </draw:line>
        <draw:line draw:style-name="gr5" draw:layer="layout" svg:x1="41.197cm" svg:y1="35.825cm" svg:x2="41.197cm" svg:y2="35.486cm">
          <text:p/>
        </draw:line>
        <draw:polyline draw:style-name="gr5" draw:layer="layout" svg:width="0.398cm" svg:height="0.398cm" svg:x="41.51cm" svg:y="35.456cm" svg:viewBox="0 0 399 399" draw:points="0,399 399,399 399,0 0,0 0,399">
          <text:p/>
        </draw:polyline>
        <draw:polyline draw:style-name="gr5" draw:layer="layout" svg:width="0.338cm" svg:height="0.339cm" svg:x="41.54cm" svg:y="35.486cm" svg:viewBox="0 0 339 340" draw:points="0,340 339,340 339,0 0,0 0,340">
          <text:p/>
        </draw:polyline>
        <draw:line draw:style-name="gr5" draw:layer="layout" svg:x1="41.54cm" svg:y1="35.647cm" svg:x2="41.878cm" svg:y2="35.647cm">
          <text:p/>
        </draw:line>
        <draw:line draw:style-name="gr5" draw:layer="layout" svg:x1="41.54cm" svg:y1="35.664cm" svg:x2="41.878cm" svg:y2="35.664cm">
          <text:p/>
        </draw:line>
        <draw:line draw:style-name="gr5" draw:layer="layout" svg:x1="41.54cm" svg:y1="35.706cm" svg:x2="41.878cm" svg:y2="35.706cm">
          <text:p/>
        </draw:line>
        <draw:line draw:style-name="gr5" draw:layer="layout" svg:x1="41.54cm" svg:y1="35.727cm" svg:x2="41.878cm" svg:y2="35.727cm">
          <text:p/>
        </draw:line>
        <draw:line draw:style-name="gr5" draw:layer="layout" svg:x1="41.54cm" svg:y1="35.766cm" svg:x2="41.878cm" svg:y2="35.766cm">
          <text:p/>
        </draw:line>
        <draw:line draw:style-name="gr5" draw:layer="layout" svg:x1="41.54cm" svg:y1="35.787cm" svg:x2="41.878cm" svg:y2="35.787cm">
          <text:p/>
        </draw:line>
        <draw:line draw:style-name="gr5" draw:layer="layout" svg:x1="41.54cm" svg:y1="35.588cm" svg:x2="41.878cm" svg:y2="35.588cm">
          <text:p/>
        </draw:line>
        <draw:line draw:style-name="gr5" draw:layer="layout" svg:x1="41.54cm" svg:y1="35.605cm" svg:x2="41.878cm" svg:y2="35.605cm">
          <text:p/>
        </draw:line>
        <draw:line draw:style-name="gr5" draw:layer="layout" svg:x1="41.54cm" svg:y1="35.524cm" svg:x2="41.878cm" svg:y2="35.524cm">
          <text:p/>
        </draw:line>
        <draw:line draw:style-name="gr5" draw:layer="layout" svg:x1="41.54cm" svg:y1="35.545cm" svg:x2="41.878cm" svg:y2="35.545cm">
          <text:p/>
        </draw:line>
        <draw:polyline draw:style-name="gr5" draw:layer="layout" svg:width="0.398cm" svg:height="0.398cm" svg:x="41.908cm" svg:y="35.456cm" svg:viewBox="0 0 399 399" draw:points="0,399 399,399 399,0 0,0 0,399">
          <text:p/>
        </draw:polyline>
        <draw:polyline draw:style-name="gr5" draw:layer="layout" svg:width="0.338cm" svg:height="0.339cm" svg:x="41.938cm" svg:y="35.486cm" svg:viewBox="0 0 339 340" draw:points="0,340 0,0 339,0 339,340 0,340 339,340 339,0 0,0 0,340">
          <text:p/>
        </draw:polyline>
        <draw:polyline draw:style-name="gr5" draw:layer="layout" svg:width="0.338cm" svg:height="0.339cm" svg:x="41.938cm" svg:y="35.486cm" svg:viewBox="0 0 339 340" draw:points="339,340 339,0 0,0 0,340 339,340">
          <text:p/>
        </draw:polyline>
        <draw:line draw:style-name="gr5" draw:layer="layout" svg:x1="42.099cm" svg:y1="35.825cm" svg:x2="42.099cm" svg:y2="35.486cm">
          <text:p/>
        </draw:line>
        <draw:line draw:style-name="gr5" draw:layer="layout" svg:x1="42.116cm" svg:y1="35.825cm" svg:x2="42.116cm" svg:y2="35.486cm">
          <text:p/>
        </draw:line>
        <draw:line draw:style-name="gr5" draw:layer="layout" svg:x1="42.158cm" svg:y1="35.825cm" svg:x2="42.158cm" svg:y2="35.486cm">
          <text:p/>
        </draw:line>
        <draw:line draw:style-name="gr5" draw:layer="layout" svg:x1="42.175cm" svg:y1="35.825cm" svg:x2="42.175cm" svg:y2="35.486cm">
          <text:p/>
        </draw:line>
        <draw:line draw:style-name="gr5" draw:layer="layout" svg:x1="42.217cm" svg:y1="35.825cm" svg:x2="42.217cm" svg:y2="35.486cm">
          <text:p/>
        </draw:line>
        <draw:line draw:style-name="gr5" draw:layer="layout" svg:x1="42.234cm" svg:y1="35.825cm" svg:x2="42.234cm" svg:y2="35.486cm">
          <text:p/>
        </draw:line>
        <draw:line draw:style-name="gr5" draw:layer="layout" svg:x1="42.035cm" svg:y1="35.825cm" svg:x2="42.035cm" svg:y2="35.486cm">
          <text:p/>
        </draw:line>
        <draw:line draw:style-name="gr5" draw:layer="layout" svg:x1="42.056cm" svg:y1="35.825cm" svg:x2="42.056cm" svg:y2="35.486cm">
          <text:p/>
        </draw:line>
        <draw:line draw:style-name="gr5" draw:layer="layout" svg:x1="41.976cm" svg:y1="35.825cm" svg:x2="41.976cm" svg:y2="35.486cm">
          <text:p/>
        </draw:line>
        <draw:line draw:style-name="gr5" draw:layer="layout" svg:x1="41.997cm" svg:y1="35.825cm" svg:x2="41.997cm" svg:y2="35.486cm">
          <text:p/>
        </draw:line>
        <draw:polyline draw:style-name="gr5" draw:layer="layout" svg:width="0.402cm" svg:height="0.397cm" svg:x="39.512cm" svg:y="35.059cm" svg:viewBox="0 0 403 398" draw:points="0,398 403,398 403,0 0,0 0,398">
          <text:p/>
        </draw:polyline>
        <draw:polyline draw:style-name="gr5" draw:layer="layout" svg:width="0.343cm" svg:height="0.339cm" svg:x="39.542cm" svg:y="35.088cm" svg:viewBox="0 0 344 340" draw:points="0,340 344,340 344,0 0,0 0,340">
          <text:p/>
        </draw:polyline>
        <draw:line draw:style-name="gr5" draw:layer="layout" svg:x1="39.542cm" svg:y1="35.245cm" svg:x2="39.885cm" svg:y2="35.245cm">
          <text:p/>
        </draw:line>
        <draw:line draw:style-name="gr5" draw:layer="layout" svg:x1="39.542cm" svg:y1="35.266cm" svg:x2="39.885cm" svg:y2="35.266cm">
          <text:p/>
        </draw:line>
        <draw:line draw:style-name="gr5" draw:layer="layout" svg:x1="39.542cm" svg:y1="35.308cm" svg:x2="39.885cm" svg:y2="35.308cm">
          <text:p/>
        </draw:line>
        <draw:line draw:style-name="gr5" draw:layer="layout" svg:x1="39.542cm" svg:y1="35.325cm" svg:x2="39.885cm" svg:y2="35.325cm">
          <text:p/>
        </draw:line>
        <draw:line draw:style-name="gr5" draw:layer="layout" svg:x1="39.542cm" svg:y1="35.368cm" svg:x2="39.885cm" svg:y2="35.368cm">
          <text:p/>
        </draw:line>
        <draw:line draw:style-name="gr5" draw:layer="layout" svg:x1="39.542cm" svg:y1="35.385cm" svg:x2="39.885cm" svg:y2="35.385cm">
          <text:p/>
        </draw:line>
        <draw:line draw:style-name="gr5" draw:layer="layout" svg:x1="39.542cm" svg:y1="35.186cm" svg:x2="39.885cm" svg:y2="35.186cm">
          <text:p/>
        </draw:line>
        <draw:line draw:style-name="gr5" draw:layer="layout" svg:x1="39.542cm" svg:y1="35.207cm" svg:x2="39.885cm" svg:y2="35.207cm">
          <text:p/>
        </draw:line>
        <draw:line draw:style-name="gr5" draw:layer="layout" svg:x1="39.542cm" svg:y1="35.126cm" svg:x2="39.885cm" svg:y2="35.126cm">
          <text:p/>
        </draw:line>
        <draw:line draw:style-name="gr5" draw:layer="layout" svg:x1="39.542cm" svg:y1="35.147cm" svg:x2="39.885cm" svg:y2="35.147cm">
          <text:p/>
        </draw:line>
        <draw:polyline draw:style-name="gr5" draw:layer="layout" svg:width="0.398cm" svg:height="0.397cm" svg:x="39.914cm" svg:y="35.059cm" svg:viewBox="0 0 399 398" draw:points="0,398 399,398 399,0 0,0 0,398">
          <text:p/>
        </draw:polyline>
        <draw:polyline draw:style-name="gr5" draw:layer="layout" svg:width="0.338cm" svg:height="0.339cm" svg:x="39.944cm" svg:y="35.088cm" svg:viewBox="0 0 339 340" draw:points="0,340 0,0 339,0 339,340 0,340 339,340 339,0 0,0 0,340">
          <text:p/>
        </draw:polyline>
        <draw:polyline draw:style-name="gr5" draw:layer="layout" svg:width="0.338cm" svg:height="0.339cm" svg:x="39.944cm" svg:y="35.088cm" svg:viewBox="0 0 339 340" draw:points="339,340 339,0 0,0 0,340 339,340">
          <text:p/>
        </draw:polyline>
        <draw:line draw:style-name="gr5" draw:layer="layout" svg:x1="40.1cm" svg:y1="35.427cm" svg:x2="40.1cm" svg:y2="35.088cm">
          <text:p/>
        </draw:line>
        <draw:line draw:style-name="gr5" draw:layer="layout" svg:x1="40.122cm" svg:y1="35.427cm" svg:x2="40.122cm" svg:y2="35.088cm">
          <text:p/>
        </draw:line>
        <draw:line draw:style-name="gr5" draw:layer="layout" svg:x1="40.16cm" svg:y1="35.427cm" svg:x2="40.16cm" svg:y2="35.088cm">
          <text:p/>
        </draw:line>
        <draw:line draw:style-name="gr5" draw:layer="layout" svg:x1="40.181cm" svg:y1="35.427cm" svg:x2="40.181cm" svg:y2="35.088cm">
          <text:p/>
        </draw:line>
        <draw:line draw:style-name="gr5" draw:layer="layout" svg:x1="40.223cm" svg:y1="35.427cm" svg:x2="40.223cm" svg:y2="35.088cm">
          <text:p/>
        </draw:line>
        <draw:line draw:style-name="gr5" draw:layer="layout" svg:x1="40.24cm" svg:y1="35.427cm" svg:x2="40.24cm" svg:y2="35.088cm">
          <text:p/>
        </draw:line>
        <draw:line draw:style-name="gr5" draw:layer="layout" svg:x1="40.041cm" svg:y1="35.427cm" svg:x2="40.041cm" svg:y2="35.088cm">
          <text:p/>
        </draw:line>
        <draw:line draw:style-name="gr5" draw:layer="layout" svg:x1="40.062cm" svg:y1="35.427cm" svg:x2="40.062cm" svg:y2="35.088cm">
          <text:p/>
        </draw:line>
        <draw:line draw:style-name="gr5" draw:layer="layout" svg:x1="39.982cm" svg:y1="35.427cm" svg:x2="39.982cm" svg:y2="35.088cm">
          <text:p/>
        </draw:line>
        <draw:line draw:style-name="gr5" draw:layer="layout" svg:x1="40.003cm" svg:y1="35.427cm" svg:x2="40.003cm" svg:y2="35.088cm">
          <text:p/>
        </draw:line>
        <draw:polyline draw:style-name="gr5" draw:layer="layout" svg:width="0.398cm" svg:height="0.397cm" svg:x="40.312cm" svg:y="35.059cm" svg:viewBox="0 0 399 398" draw:points="0,398 399,398 399,0 0,0 0,398">
          <text:p/>
        </draw:polyline>
        <draw:polyline draw:style-name="gr5" draw:layer="layout" svg:width="0.338cm" svg:height="0.339cm" svg:x="40.342cm" svg:y="35.088cm" svg:viewBox="0 0 339 340" draw:points="0,340 339,340 339,0 0,0 0,340">
          <text:p/>
        </draw:polyline>
        <draw:line draw:style-name="gr5" draw:layer="layout" svg:x1="40.342cm" svg:y1="35.245cm" svg:x2="40.68cm" svg:y2="35.245cm">
          <text:p/>
        </draw:line>
        <draw:line draw:style-name="gr5" draw:layer="layout" svg:x1="40.342cm" svg:y1="35.266cm" svg:x2="40.68cm" svg:y2="35.266cm">
          <text:p/>
        </draw:line>
        <draw:line draw:style-name="gr5" draw:layer="layout" svg:x1="40.342cm" svg:y1="35.308cm" svg:x2="40.68cm" svg:y2="35.308cm">
          <text:p/>
        </draw:line>
        <draw:line draw:style-name="gr5" draw:layer="layout" svg:x1="40.342cm" svg:y1="35.325cm" svg:x2="40.68cm" svg:y2="35.325cm">
          <text:p/>
        </draw:line>
        <draw:line draw:style-name="gr5" draw:layer="layout" svg:x1="40.342cm" svg:y1="35.368cm" svg:x2="40.68cm" svg:y2="35.368cm">
          <text:p/>
        </draw:line>
        <draw:line draw:style-name="gr5" draw:layer="layout" svg:x1="40.342cm" svg:y1="35.385cm" svg:x2="40.68cm" svg:y2="35.385cm">
          <text:p/>
        </draw:line>
        <draw:line draw:style-name="gr5" draw:layer="layout" svg:x1="40.342cm" svg:y1="35.186cm" svg:x2="40.68cm" svg:y2="35.186cm">
          <text:p/>
        </draw:line>
        <draw:line draw:style-name="gr5" draw:layer="layout" svg:x1="40.342cm" svg:y1="35.207cm" svg:x2="40.68cm" svg:y2="35.207cm">
          <text:p/>
        </draw:line>
        <draw:line draw:style-name="gr5" draw:layer="layout" svg:x1="40.342cm" svg:y1="35.126cm" svg:x2="40.68cm" svg:y2="35.126cm">
          <text:p/>
        </draw:line>
        <draw:line draw:style-name="gr5" draw:layer="layout" svg:x1="40.342cm" svg:y1="35.147cm" svg:x2="40.68cm" svg:y2="35.147cm">
          <text:p/>
        </draw:line>
        <draw:polyline draw:style-name="gr5" draw:layer="layout" svg:width="0.398cm" svg:height="0.397cm" svg:x="40.71cm" svg:y="35.059cm" svg:viewBox="0 0 399 398" draw:points="0,398 399,398 399,0 0,0 0,398">
          <text:p/>
        </draw:polyline>
        <draw:polyline draw:style-name="gr5" draw:layer="layout" svg:width="0.338cm" svg:height="0.339cm" svg:x="40.74cm" svg:y="35.088cm" svg:viewBox="0 0 339 340" draw:points="0,340 0,0 339,0 339,340 0,340 339,340 339,0 0,0 0,340">
          <text:p/>
        </draw:polyline>
        <draw:polyline draw:style-name="gr5" draw:layer="layout" svg:width="0.338cm" svg:height="0.339cm" svg:x="40.74cm" svg:y="35.088cm" svg:viewBox="0 0 339 340" draw:points="339,340 339,0 0,0 0,340 339,340">
          <text:p/>
        </draw:polyline>
        <draw:line draw:style-name="gr5" draw:layer="layout" svg:x1="40.901cm" svg:y1="35.427cm" svg:x2="40.901cm" svg:y2="35.088cm">
          <text:p/>
        </draw:line>
        <draw:line draw:style-name="gr5" draw:layer="layout" svg:x1="40.922cm" svg:y1="35.427cm" svg:x2="40.922cm" svg:y2="35.088cm">
          <text:p/>
        </draw:line>
        <draw:line draw:style-name="gr5" draw:layer="layout" svg:x1="40.96cm" svg:y1="35.427cm" svg:x2="40.96cm" svg:y2="35.088cm">
          <text:p/>
        </draw:line>
        <draw:line draw:style-name="gr5" draw:layer="layout" svg:x1="40.981cm" svg:y1="35.427cm" svg:x2="40.981cm" svg:y2="35.088cm">
          <text:p/>
        </draw:line>
        <draw:line draw:style-name="gr5" draw:layer="layout" svg:x1="41.019cm" svg:y1="35.427cm" svg:x2="41.019cm" svg:y2="35.088cm">
          <text:p/>
        </draw:line>
        <draw:line draw:style-name="gr5" draw:layer="layout" svg:x1="41.04cm" svg:y1="35.427cm" svg:x2="41.04cm" svg:y2="35.088cm">
          <text:p/>
        </draw:line>
        <draw:line draw:style-name="gr5" draw:layer="layout" svg:x1="40.841cm" svg:y1="35.427cm" svg:x2="40.841cm" svg:y2="35.088cm">
          <text:p/>
        </draw:line>
        <draw:line draw:style-name="gr5" draw:layer="layout" svg:x1="40.858cm" svg:y1="35.427cm" svg:x2="40.858cm" svg:y2="35.088cm">
          <text:p/>
        </draw:line>
        <draw:line draw:style-name="gr5" draw:layer="layout" svg:x1="40.782cm" svg:y1="35.427cm" svg:x2="40.782cm" svg:y2="35.088cm">
          <text:p/>
        </draw:line>
        <draw:line draw:style-name="gr5" draw:layer="layout" svg:x1="40.799cm" svg:y1="35.427cm" svg:x2="40.799cm" svg:y2="35.088cm">
          <text:p/>
        </draw:line>
        <draw:polyline draw:style-name="gr5" draw:layer="layout" svg:width="0.402cm" svg:height="0.397cm" svg:x="41.108cm" svg:y="35.059cm" svg:viewBox="0 0 403 398" draw:points="0,398 403,398 403,0 0,0 0,398">
          <text:p/>
        </draw:polyline>
        <draw:polyline draw:style-name="gr5" draw:layer="layout" svg:width="0.338cm" svg:height="0.339cm" svg:x="41.138cm" svg:y="35.088cm" svg:viewBox="0 0 339 340" draw:points="0,340 339,340 339,0 0,0 0,340">
          <text:p/>
        </draw:polyline>
        <draw:line draw:style-name="gr5" draw:layer="layout" svg:x1="41.138cm" svg:y1="35.245cm" svg:x2="41.476cm" svg:y2="35.245cm">
          <text:p/>
        </draw:line>
        <draw:line draw:style-name="gr5" draw:layer="layout" svg:x1="41.138cm" svg:y1="35.266cm" svg:x2="41.476cm" svg:y2="35.266cm">
          <text:p/>
        </draw:line>
        <draw:line draw:style-name="gr5" draw:layer="layout" svg:x1="41.138cm" svg:y1="35.308cm" svg:x2="41.476cm" svg:y2="35.308cm">
          <text:p/>
        </draw:line>
        <draw:line draw:style-name="gr5" draw:layer="layout" svg:x1="41.138cm" svg:y1="35.325cm" svg:x2="41.476cm" svg:y2="35.325cm">
          <text:p/>
        </draw:line>
        <draw:line draw:style-name="gr5" draw:layer="layout" svg:x1="41.138cm" svg:y1="35.368cm" svg:x2="41.476cm" svg:y2="35.368cm">
          <text:p/>
        </draw:line>
        <draw:line draw:style-name="gr5" draw:layer="layout" svg:x1="41.138cm" svg:y1="35.385cm" svg:x2="41.476cm" svg:y2="35.385cm">
          <text:p/>
        </draw:line>
        <draw:line draw:style-name="gr5" draw:layer="layout" svg:x1="41.138cm" svg:y1="35.186cm" svg:x2="41.476cm" svg:y2="35.186cm">
          <text:p/>
        </draw:line>
        <draw:line draw:style-name="gr5" draw:layer="layout" svg:x1="41.138cm" svg:y1="35.207cm" svg:x2="41.476cm" svg:y2="35.207cm">
          <text:p/>
        </draw:line>
        <draw:line draw:style-name="gr5" draw:layer="layout" svg:x1="41.138cm" svg:y1="35.126cm" svg:x2="41.476cm" svg:y2="35.126cm">
          <text:p/>
        </draw:line>
        <draw:line draw:style-name="gr5" draw:layer="layout" svg:x1="41.138cm" svg:y1="35.147cm" svg:x2="41.476cm" svg:y2="35.147cm">
          <text:p/>
        </draw:line>
        <draw:polyline draw:style-name="gr5" draw:layer="layout" svg:width="0.398cm" svg:height="0.397cm" svg:x="41.908cm" svg:y="35.059cm" svg:viewBox="0 0 399 398" draw:points="0,398 399,398 399,0 0,0 0,398">
          <text:p/>
        </draw:polyline>
        <draw:polyline draw:style-name="gr5" draw:layer="layout" svg:width="0.338cm" svg:height="0.339cm" svg:x="41.938cm" svg:y="35.088cm" svg:viewBox="0 0 339 340" draw:points="0,340 339,340 339,0 0,0 0,340">
          <text:p/>
        </draw:polyline>
        <draw:line draw:style-name="gr5" draw:layer="layout" svg:x1="41.938cm" svg:y1="35.245cm" svg:x2="42.276cm" svg:y2="35.245cm">
          <text:p/>
        </draw:line>
        <draw:line draw:style-name="gr5" draw:layer="layout" svg:x1="41.938cm" svg:y1="35.266cm" svg:x2="42.276cm" svg:y2="35.266cm">
          <text:p/>
        </draw:line>
        <draw:line draw:style-name="gr5" draw:layer="layout" svg:x1="41.938cm" svg:y1="35.308cm" svg:x2="42.276cm" svg:y2="35.308cm">
          <text:p/>
        </draw:line>
        <draw:line draw:style-name="gr5" draw:layer="layout" svg:x1="41.938cm" svg:y1="35.325cm" svg:x2="42.276cm" svg:y2="35.325cm">
          <text:p/>
        </draw:line>
        <draw:line draw:style-name="gr5" draw:layer="layout" svg:x1="41.938cm" svg:y1="35.368cm" svg:x2="42.276cm" svg:y2="35.368cm">
          <text:p/>
        </draw:line>
        <draw:line draw:style-name="gr5" draw:layer="layout" svg:x1="41.938cm" svg:y1="35.385cm" svg:x2="42.276cm" svg:y2="35.385cm">
          <text:p/>
        </draw:line>
        <draw:line draw:style-name="gr5" draw:layer="layout" svg:x1="41.938cm" svg:y1="35.186cm" svg:x2="42.276cm" svg:y2="35.186cm">
          <text:p/>
        </draw:line>
        <draw:line draw:style-name="gr5" draw:layer="layout" svg:x1="41.938cm" svg:y1="35.207cm" svg:x2="42.276cm" svg:y2="35.207cm">
          <text:p/>
        </draw:line>
        <draw:line draw:style-name="gr5" draw:layer="layout" svg:x1="41.938cm" svg:y1="35.126cm" svg:x2="42.276cm" svg:y2="35.126cm">
          <text:p/>
        </draw:line>
        <draw:line draw:style-name="gr5" draw:layer="layout" svg:x1="41.938cm" svg:y1="35.147cm" svg:x2="42.276cm" svg:y2="35.147cm">
          <text:p/>
        </draw:line>
        <draw:polyline draw:style-name="gr5" draw:layer="layout" svg:width="0.398cm" svg:height="0.403cm" svg:x="39.914cm" svg:y="34.656cm" svg:viewBox="0 0 399 404" draw:points="0,404 399,404 399,0 0,0 0,404">
          <text:p/>
        </draw:polyline>
        <draw:polyline draw:style-name="gr5" draw:layer="layout" svg:width="0.338cm" svg:height="0.343cm" svg:x="39.944cm" svg:y="34.686cm" svg:viewBox="0 0 339 344" draw:points="0,344 339,344 339,0 0,0 0,344">
          <text:p/>
        </draw:polyline>
        <draw:line draw:style-name="gr5" draw:layer="layout" svg:x1="39.944cm" svg:y1="34.847cm" svg:x2="40.282cm" svg:y2="34.847cm">
          <text:p/>
        </draw:line>
        <draw:line draw:style-name="gr5" draw:layer="layout" svg:x1="39.944cm" svg:y1="34.868cm" svg:x2="40.282cm" svg:y2="34.868cm">
          <text:p/>
        </draw:line>
        <draw:line draw:style-name="gr5" draw:layer="layout" svg:x1="39.944cm" svg:y1="34.906cm" svg:x2="40.282cm" svg:y2="34.906cm">
          <text:p/>
        </draw:line>
        <draw:line draw:style-name="gr5" draw:layer="layout" svg:x1="39.944cm" svg:y1="34.927cm" svg:x2="40.282cm" svg:y2="34.927cm">
          <text:p/>
        </draw:line>
        <draw:line draw:style-name="gr5" draw:layer="layout" svg:x1="39.944cm" svg:y1="34.965cm" svg:x2="40.282cm" svg:y2="34.965cm">
          <text:p/>
        </draw:line>
        <draw:line draw:style-name="gr5" draw:layer="layout" svg:x1="39.944cm" svg:y1="34.987cm" svg:x2="40.282cm" svg:y2="34.987cm">
          <text:p/>
        </draw:line>
        <draw:line draw:style-name="gr5" draw:layer="layout" svg:x1="39.944cm" svg:y1="34.788cm" svg:x2="40.282cm" svg:y2="34.788cm">
          <text:p/>
        </draw:line>
        <draw:line draw:style-name="gr5" draw:layer="layout" svg:x1="39.944cm" svg:y1="34.809cm" svg:x2="40.282cm" svg:y2="34.809cm">
          <text:p/>
        </draw:line>
        <draw:line draw:style-name="gr5" draw:layer="layout" svg:x1="39.944cm" svg:y1="34.728cm" svg:x2="40.282cm" svg:y2="34.728cm">
          <text:p/>
        </draw:line>
        <draw:line draw:style-name="gr5" draw:layer="layout" svg:x1="39.944cm" svg:y1="34.75cm" svg:x2="40.282cm" svg:y2="34.75cm">
          <text:p/>
        </draw:line>
        <draw:polyline draw:style-name="gr5" draw:layer="layout" svg:width="0.402cm" svg:height="0.403cm" svg:x="39.512cm" svg:y="34.656cm" svg:viewBox="0 0 403 404" draw:points="0,404 403,404 403,0 0,0 0,404">
          <text:p/>
        </draw:polyline>
        <draw:polyline draw:style-name="gr5" draw:layer="layout" svg:width="0.343cm" svg:height="0.343cm" svg:x="39.542cm" svg:y="34.686cm" svg:viewBox="0 0 344 344" draw:points="0,344 0,0 344,0 344,344 0,344 344,344 344,0 0,0 0,344">
          <text:p/>
        </draw:polyline>
        <draw:polyline draw:style-name="gr5" draw:layer="layout" svg:width="0.343cm" svg:height="0.343cm" svg:x="39.542cm" svg:y="34.686cm" svg:viewBox="0 0 344 344" draw:points="344,344 344,0 0,0 0,344 344,344">
          <text:p/>
        </draw:polyline>
        <draw:line draw:style-name="gr5" draw:layer="layout" svg:x1="39.703cm" svg:y1="35.029cm" svg:x2="39.703cm" svg:y2="34.686cm">
          <text:p/>
        </draw:line>
        <draw:line draw:style-name="gr5" draw:layer="layout" svg:x1="39.724cm" svg:y1="35.029cm" svg:x2="39.724cm" svg:y2="34.686cm">
          <text:p/>
        </draw:line>
        <draw:line draw:style-name="gr5" draw:layer="layout" svg:x1="39.762cm" svg:y1="35.029cm" svg:x2="39.762cm" svg:y2="34.686cm">
          <text:p/>
        </draw:line>
        <draw:line draw:style-name="gr5" draw:layer="layout" svg:x1="39.783cm" svg:y1="35.029cm" svg:x2="39.783cm" svg:y2="34.686cm">
          <text:p/>
        </draw:line>
        <draw:line draw:style-name="gr5" draw:layer="layout" svg:x1="39.821cm" svg:y1="35.029cm" svg:x2="39.821cm" svg:y2="34.686cm">
          <text:p/>
        </draw:line>
        <draw:line draw:style-name="gr5" draw:layer="layout" svg:x1="39.842cm" svg:y1="35.029cm" svg:x2="39.842cm" svg:y2="34.686cm">
          <text:p/>
        </draw:line>
        <draw:line draw:style-name="gr5" draw:layer="layout" svg:x1="39.643cm" svg:y1="35.029cm" svg:x2="39.643cm" svg:y2="34.686cm">
          <text:p/>
        </draw:line>
        <draw:line draw:style-name="gr5" draw:layer="layout" svg:x1="39.664cm" svg:y1="35.029cm" svg:x2="39.664cm" svg:y2="34.686cm">
          <text:p/>
        </draw:line>
        <draw:line draw:style-name="gr5" draw:layer="layout" svg:x1="39.584cm" svg:y1="35.029cm" svg:x2="39.584cm" svg:y2="34.686cm">
          <text:p/>
        </draw:line>
        <draw:line draw:style-name="gr5" draw:layer="layout" svg:x1="39.605cm" svg:y1="35.029cm" svg:x2="39.605cm" svg:y2="34.686cm">
          <text:p/>
        </draw:line>
        <draw:polyline draw:style-name="gr5" draw:layer="layout" svg:width="0.398cm" svg:height="0.403cm" svg:x="40.71cm" svg:y="34.656cm" svg:viewBox="0 0 399 404" draw:points="0,404 399,404 399,0 0,0 0,404">
          <text:p/>
        </draw:polyline>
        <draw:polyline draw:style-name="gr5" draw:layer="layout" svg:width="0.338cm" svg:height="0.343cm" svg:x="40.74cm" svg:y="34.686cm" svg:viewBox="0 0 339 344" draw:points="0,344 339,344 339,0 0,0 0,344">
          <text:p/>
        </draw:polyline>
        <draw:line draw:style-name="gr5" draw:layer="layout" svg:x1="40.74cm" svg:y1="34.847cm" svg:x2="41.078cm" svg:y2="34.847cm">
          <text:p/>
        </draw:line>
        <draw:line draw:style-name="gr5" draw:layer="layout" svg:x1="40.74cm" svg:y1="34.868cm" svg:x2="41.078cm" svg:y2="34.868cm">
          <text:p/>
        </draw:line>
        <draw:line draw:style-name="gr5" draw:layer="layout" svg:x1="40.74cm" svg:y1="34.906cm" svg:x2="41.078cm" svg:y2="34.906cm">
          <text:p/>
        </draw:line>
        <draw:line draw:style-name="gr5" draw:layer="layout" svg:x1="40.74cm" svg:y1="34.927cm" svg:x2="41.078cm" svg:y2="34.927cm">
          <text:p/>
        </draw:line>
        <draw:line draw:style-name="gr5" draw:layer="layout" svg:x1="40.74cm" svg:y1="34.965cm" svg:x2="41.078cm" svg:y2="34.965cm">
          <text:p/>
        </draw:line>
        <draw:line draw:style-name="gr5" draw:layer="layout" svg:x1="40.74cm" svg:y1="34.987cm" svg:x2="41.078cm" svg:y2="34.987cm">
          <text:p/>
        </draw:line>
        <draw:line draw:style-name="gr5" draw:layer="layout" svg:x1="40.74cm" svg:y1="34.788cm" svg:x2="41.078cm" svg:y2="34.788cm">
          <text:p/>
        </draw:line>
        <draw:line draw:style-name="gr5" draw:layer="layout" svg:x1="40.74cm" svg:y1="34.809cm" svg:x2="41.078cm" svg:y2="34.809cm">
          <text:p/>
        </draw:line>
        <draw:line draw:style-name="gr5" draw:layer="layout" svg:x1="40.74cm" svg:y1="34.728cm" svg:x2="41.078cm" svg:y2="34.728cm">
          <text:p/>
        </draw:line>
        <draw:line draw:style-name="gr5" draw:layer="layout" svg:x1="40.74cm" svg:y1="34.75cm" svg:x2="41.078cm" svg:y2="34.75cm">
          <text:p/>
        </draw:line>
        <draw:polyline draw:style-name="gr5" draw:layer="layout" svg:width="0.398cm" svg:height="0.403cm" svg:x="40.312cm" svg:y="34.656cm" svg:viewBox="0 0 399 404" draw:points="0,404 399,404 399,0 0,0 0,404">
          <text:p/>
        </draw:polyline>
        <draw:polyline draw:style-name="gr5" draw:layer="layout" svg:width="0.338cm" svg:height="0.343cm" svg:x="40.342cm" svg:y="34.686cm" svg:viewBox="0 0 339 344" draw:points="0,344 0,0 339,0 339,344 0,344 339,344 339,0 0,0 0,344">
          <text:p/>
        </draw:polyline>
        <draw:polyline draw:style-name="gr5" draw:layer="layout" svg:width="0.338cm" svg:height="0.343cm" svg:x="40.342cm" svg:y="34.686cm" svg:viewBox="0 0 339 344" draw:points="339,344 339,0 0,0 0,344 339,344">
          <text:p/>
        </draw:polyline>
        <draw:line draw:style-name="gr5" draw:layer="layout" svg:x1="40.503cm" svg:y1="35.029cm" svg:x2="40.503cm" svg:y2="34.686cm">
          <text:p/>
        </draw:line>
        <draw:line draw:style-name="gr5" draw:layer="layout" svg:x1="40.52cm" svg:y1="35.029cm" svg:x2="40.52cm" svg:y2="34.686cm">
          <text:p/>
        </draw:line>
        <draw:line draw:style-name="gr5" draw:layer="layout" svg:x1="40.562cm" svg:y1="35.029cm" svg:x2="40.562cm" svg:y2="34.686cm">
          <text:p/>
        </draw:line>
        <draw:line draw:style-name="gr5" draw:layer="layout" svg:x1="40.579cm" svg:y1="35.029cm" svg:x2="40.579cm" svg:y2="34.686cm">
          <text:p/>
        </draw:line>
        <draw:line draw:style-name="gr5" draw:layer="layout" svg:x1="40.621cm" svg:y1="35.029cm" svg:x2="40.621cm" svg:y2="34.686cm">
          <text:p/>
        </draw:line>
        <draw:line draw:style-name="gr5" draw:layer="layout" svg:x1="40.642cm" svg:y1="35.029cm" svg:x2="40.642cm" svg:y2="34.686cm">
          <text:p/>
        </draw:line>
        <draw:line draw:style-name="gr5" draw:layer="layout" svg:x1="40.439cm" svg:y1="35.029cm" svg:x2="40.439cm" svg:y2="34.686cm">
          <text:p/>
        </draw:line>
        <draw:line draw:style-name="gr5" draw:layer="layout" svg:x1="40.46cm" svg:y1="35.029cm" svg:x2="40.46cm" svg:y2="34.686cm">
          <text:p/>
        </draw:line>
        <draw:line draw:style-name="gr5" draw:layer="layout" svg:x1="40.38cm" svg:y1="35.029cm" svg:x2="40.38cm" svg:y2="34.686cm">
          <text:p/>
        </draw:line>
        <draw:line draw:style-name="gr5" draw:layer="layout" svg:x1="40.401cm" svg:y1="35.029cm" svg:x2="40.401cm" svg:y2="34.686cm">
          <text:p/>
        </draw:line>
        <draw:polyline draw:style-name="gr5" draw:layer="layout" svg:width="0.398cm" svg:height="0.403cm" svg:x="41.908cm" svg:y="34.656cm" svg:viewBox="0 0 399 404" draw:points="0,404 399,404 399,0 0,0 0,404">
          <text:p/>
        </draw:polyline>
        <draw:polyline draw:style-name="gr5" draw:layer="layout" svg:width="0.338cm" svg:height="0.343cm" svg:x="41.938cm" svg:y="34.686cm" svg:viewBox="0 0 339 344" draw:points="0,344 0,0 339,0 339,344 0,344 339,344 339,0 0,0 0,344">
          <text:p/>
        </draw:polyline>
        <draw:polyline draw:style-name="gr5" draw:layer="layout" svg:width="0.338cm" svg:height="0.343cm" svg:x="41.938cm" svg:y="34.686cm" svg:viewBox="0 0 339 344" draw:points="339,344 339,0 0,0 0,344 339,344">
          <text:p/>
        </draw:polyline>
        <draw:line draw:style-name="gr5" draw:layer="layout" svg:x1="42.099cm" svg:y1="35.029cm" svg:x2="42.099cm" svg:y2="34.686cm">
          <text:p/>
        </draw:line>
        <draw:line draw:style-name="gr5" draw:layer="layout" svg:x1="42.116cm" svg:y1="35.029cm" svg:x2="42.116cm" svg:y2="34.686cm">
          <text:p/>
        </draw:line>
        <draw:line draw:style-name="gr5" draw:layer="layout" svg:x1="42.158cm" svg:y1="35.029cm" svg:x2="42.158cm" svg:y2="34.686cm">
          <text:p/>
        </draw:line>
        <draw:line draw:style-name="gr5" draw:layer="layout" svg:x1="42.175cm" svg:y1="35.029cm" svg:x2="42.175cm" svg:y2="34.686cm">
          <text:p/>
        </draw:line>
        <draw:line draw:style-name="gr5" draw:layer="layout" svg:x1="42.217cm" svg:y1="35.029cm" svg:x2="42.217cm" svg:y2="34.686cm">
          <text:p/>
        </draw:line>
        <draw:line draw:style-name="gr5" draw:layer="layout" svg:x1="42.234cm" svg:y1="35.029cm" svg:x2="42.234cm" svg:y2="34.686cm">
          <text:p/>
        </draw:line>
        <draw:line draw:style-name="gr5" draw:layer="layout" svg:x1="42.035cm" svg:y1="35.029cm" svg:x2="42.035cm" svg:y2="34.686cm">
          <text:p/>
        </draw:line>
        <draw:line draw:style-name="gr5" draw:layer="layout" svg:x1="42.056cm" svg:y1="35.029cm" svg:x2="42.056cm" svg:y2="34.686cm">
          <text:p/>
        </draw:line>
        <draw:line draw:style-name="gr5" draw:layer="layout" svg:x1="41.976cm" svg:y1="35.029cm" svg:x2="41.976cm" svg:y2="34.686cm">
          <text:p/>
        </draw:line>
        <draw:line draw:style-name="gr5" draw:layer="layout" svg:x1="41.997cm" svg:y1="35.029cm" svg:x2="41.997cm" svg:y2="34.686cm">
          <text:p/>
        </draw:line>
        <draw:polyline draw:style-name="gr5" draw:layer="layout" svg:width="0.402cm" svg:height="0.403cm" svg:x="41.108cm" svg:y="34.656cm" svg:viewBox="0 0 403 404" draw:points="0,404 403,404 403,0 0,0 0,404">
          <text:p/>
        </draw:polyline>
        <draw:polyline draw:style-name="gr5" draw:layer="layout" svg:width="0.338cm" svg:height="0.343cm" svg:x="41.138cm" svg:y="34.686cm" svg:viewBox="0 0 339 344" draw:points="0,344 0,0 339,0 339,344 0,344 339,344 339,0 0,0 0,344">
          <text:p/>
        </draw:polyline>
        <draw:polyline draw:style-name="gr5" draw:layer="layout" svg:width="0.338cm" svg:height="0.343cm" svg:x="41.138cm" svg:y="34.686cm" svg:viewBox="0 0 339 344" draw:points="339,344 339,0 0,0 0,344 339,344">
          <text:p/>
        </draw:polyline>
        <draw:line draw:style-name="gr5" draw:layer="layout" svg:x1="41.298cm" svg:y1="35.029cm" svg:x2="41.298cm" svg:y2="34.686cm">
          <text:p/>
        </draw:line>
        <draw:line draw:style-name="gr5" draw:layer="layout" svg:x1="41.32cm" svg:y1="35.029cm" svg:x2="41.32cm" svg:y2="34.686cm">
          <text:p/>
        </draw:line>
        <draw:line draw:style-name="gr5" draw:layer="layout" svg:x1="41.358cm" svg:y1="35.029cm" svg:x2="41.358cm" svg:y2="34.686cm">
          <text:p/>
        </draw:line>
        <draw:line draw:style-name="gr5" draw:layer="layout" svg:x1="41.379cm" svg:y1="35.029cm" svg:x2="41.379cm" svg:y2="34.686cm">
          <text:p/>
        </draw:line>
        <draw:line draw:style-name="gr5" draw:layer="layout" svg:x1="41.417cm" svg:y1="35.029cm" svg:x2="41.417cm" svg:y2="34.686cm">
          <text:p/>
        </draw:line>
        <draw:line draw:style-name="gr5" draw:layer="layout" svg:x1="41.438cm" svg:y1="35.029cm" svg:x2="41.438cm" svg:y2="34.686cm">
          <text:p/>
        </draw:line>
        <draw:line draw:style-name="gr5" draw:layer="layout" svg:x1="41.239cm" svg:y1="35.029cm" svg:x2="41.239cm" svg:y2="34.686cm">
          <text:p/>
        </draw:line>
        <draw:line draw:style-name="gr5" draw:layer="layout" svg:x1="41.26cm" svg:y1="35.029cm" svg:x2="41.26cm" svg:y2="34.686cm">
          <text:p/>
        </draw:line>
        <draw:line draw:style-name="gr5" draw:layer="layout" svg:x1="41.18cm" svg:y1="35.029cm" svg:x2="41.18cm" svg:y2="34.686cm">
          <text:p/>
        </draw:line>
        <draw:line draw:style-name="gr5" draw:layer="layout" svg:x1="41.197cm" svg:y1="35.029cm" svg:x2="41.197cm" svg:y2="34.686cm">
          <text:p/>
        </draw:line>
        <draw:polyline draw:style-name="gr5" draw:layer="layout" svg:width="0.398cm" svg:height="0.403cm" svg:x="41.51cm" svg:y="34.656cm" svg:viewBox="0 0 399 404" draw:points="0,404 399,404 399,0 0,0 0,404">
          <text:p/>
        </draw:polyline>
        <draw:polyline draw:style-name="gr5" draw:layer="layout" svg:width="0.338cm" svg:height="0.343cm" svg:x="41.54cm" svg:y="34.686cm" svg:viewBox="0 0 339 344" draw:points="0,344 339,344 339,0 0,0 0,344">
          <text:p/>
        </draw:polyline>
        <draw:line draw:style-name="gr5" draw:layer="layout" svg:x1="41.54cm" svg:y1="34.847cm" svg:x2="41.878cm" svg:y2="34.847cm">
          <text:p/>
        </draw:line>
        <draw:line draw:style-name="gr5" draw:layer="layout" svg:x1="41.54cm" svg:y1="34.868cm" svg:x2="41.878cm" svg:y2="34.868cm">
          <text:p/>
        </draw:line>
        <draw:line draw:style-name="gr5" draw:layer="layout" svg:x1="41.54cm" svg:y1="34.906cm" svg:x2="41.878cm" svg:y2="34.906cm">
          <text:p/>
        </draw:line>
        <draw:line draw:style-name="gr5" draw:layer="layout" svg:x1="41.54cm" svg:y1="34.927cm" svg:x2="41.878cm" svg:y2="34.927cm">
          <text:p/>
        </draw:line>
        <draw:line draw:style-name="gr5" draw:layer="layout" svg:x1="41.54cm" svg:y1="34.965cm" svg:x2="41.878cm" svg:y2="34.965cm">
          <text:p/>
        </draw:line>
        <draw:line draw:style-name="gr5" draw:layer="layout" svg:x1="41.54cm" svg:y1="34.987cm" svg:x2="41.878cm" svg:y2="34.987cm">
          <text:p/>
        </draw:line>
        <draw:line draw:style-name="gr5" draw:layer="layout" svg:x1="41.54cm" svg:y1="34.788cm" svg:x2="41.878cm" svg:y2="34.788cm">
          <text:p/>
        </draw:line>
        <draw:line draw:style-name="gr5" draw:layer="layout" svg:x1="41.54cm" svg:y1="34.809cm" svg:x2="41.878cm" svg:y2="34.809cm">
          <text:p/>
        </draw:line>
        <draw:line draw:style-name="gr5" draw:layer="layout" svg:x1="41.54cm" svg:y1="34.728cm" svg:x2="41.878cm" svg:y2="34.728cm">
          <text:p/>
        </draw:line>
        <draw:line draw:style-name="gr5" draw:layer="layout" svg:x1="41.54cm" svg:y1="34.75cm" svg:x2="41.878cm" svg:y2="34.75cm">
          <text:p/>
        </draw:line>
        <draw:polyline draw:style-name="gr5" draw:layer="layout" svg:width="0.402cm" svg:height="0.398cm" svg:x="39.512cm" svg:y="34.258cm" svg:viewBox="0 0 403 399" draw:points="0,399 403,399 403,0 0,0 0,399">
          <text:p/>
        </draw:polyline>
        <draw:polyline draw:style-name="gr5" draw:layer="layout" svg:width="0.343cm" svg:height="0.339cm" svg:x="39.542cm" svg:y="34.288cm" svg:viewBox="0 0 344 340" draw:points="0,340 344,340 344,0 0,0 0,340">
          <text:p/>
        </draw:polyline>
        <draw:line draw:style-name="gr5" draw:layer="layout" svg:x1="39.542cm" svg:y1="34.449cm" svg:x2="39.885cm" svg:y2="34.449cm">
          <text:p/>
        </draw:line>
        <draw:line draw:style-name="gr5" draw:layer="layout" svg:x1="39.542cm" svg:y1="34.47cm" svg:x2="39.885cm" svg:y2="34.47cm">
          <text:p/>
        </draw:line>
        <draw:line draw:style-name="gr5" draw:layer="layout" svg:x1="39.542cm" svg:y1="34.508cm" svg:x2="39.885cm" svg:y2="34.508cm">
          <text:p/>
        </draw:line>
        <draw:line draw:style-name="gr5" draw:layer="layout" svg:x1="39.542cm" svg:y1="34.529cm" svg:x2="39.885cm" svg:y2="34.529cm">
          <text:p/>
        </draw:line>
        <draw:line draw:style-name="gr5" draw:layer="layout" svg:x1="39.542cm" svg:y1="34.567cm" svg:x2="39.885cm" svg:y2="34.567cm">
          <text:p/>
        </draw:line>
        <draw:line draw:style-name="gr5" draw:layer="layout" svg:x1="39.542cm" svg:y1="34.589cm" svg:x2="39.885cm" svg:y2="34.589cm">
          <text:p/>
        </draw:line>
        <draw:line draw:style-name="gr5" draw:layer="layout" svg:x1="39.542cm" svg:y1="34.39cm" svg:x2="39.885cm" svg:y2="34.39cm">
          <text:p/>
        </draw:line>
        <draw:line draw:style-name="gr5" draw:layer="layout" svg:x1="39.542cm" svg:y1="34.411cm" svg:x2="39.885cm" svg:y2="34.411cm">
          <text:p/>
        </draw:line>
        <draw:line draw:style-name="gr5" draw:layer="layout" svg:x1="39.542cm" svg:y1="34.33cm" svg:x2="39.885cm" svg:y2="34.33cm">
          <text:p/>
        </draw:line>
        <draw:line draw:style-name="gr5" draw:layer="layout" svg:x1="39.542cm" svg:y1="34.347cm" svg:x2="39.885cm" svg:y2="34.347cm">
          <text:p/>
        </draw:line>
        <draw:polyline draw:style-name="gr5" draw:layer="layout" svg:width="0.398cm" svg:height="0.398cm" svg:x="39.914cm" svg:y="34.258cm" svg:viewBox="0 0 399 399" draw:points="0,399 399,399 399,0 0,0 0,399">
          <text:p/>
        </draw:polyline>
        <draw:polyline draw:style-name="gr5" draw:layer="layout" svg:width="0.338cm" svg:height="0.339cm" svg:x="39.944cm" svg:y="34.288cm" svg:viewBox="0 0 339 340" draw:points="0,340 0,0 339,0 339,340 0,340 339,340 339,0 0,0 0,340">
          <text:p/>
        </draw:polyline>
        <draw:polyline draw:style-name="gr5" draw:layer="layout" svg:width="0.338cm" svg:height="0.339cm" svg:x="39.944cm" svg:y="34.288cm" svg:viewBox="0 0 339 340" draw:points="339,340 339,0 0,0 0,340 339,340">
          <text:p/>
        </draw:polyline>
        <draw:line draw:style-name="gr5" draw:layer="layout" svg:x1="40.1cm" svg:y1="34.627cm" svg:x2="40.1cm" svg:y2="34.288cm">
          <text:p/>
        </draw:line>
        <draw:line draw:style-name="gr5" draw:layer="layout" svg:x1="40.122cm" svg:y1="34.627cm" svg:x2="40.122cm" svg:y2="34.288cm">
          <text:p/>
        </draw:line>
        <draw:line draw:style-name="gr5" draw:layer="layout" svg:x1="40.16cm" svg:y1="34.627cm" svg:x2="40.16cm" svg:y2="34.288cm">
          <text:p/>
        </draw:line>
        <draw:line draw:style-name="gr5" draw:layer="layout" svg:x1="40.181cm" svg:y1="34.627cm" svg:x2="40.181cm" svg:y2="34.288cm">
          <text:p/>
        </draw:line>
        <draw:line draw:style-name="gr5" draw:layer="layout" svg:x1="40.223cm" svg:y1="34.627cm" svg:x2="40.223cm" svg:y2="34.288cm">
          <text:p/>
        </draw:line>
        <draw:line draw:style-name="gr5" draw:layer="layout" svg:x1="40.24cm" svg:y1="34.627cm" svg:x2="40.24cm" svg:y2="34.288cm">
          <text:p/>
        </draw:line>
        <draw:line draw:style-name="gr5" draw:layer="layout" svg:x1="40.041cm" svg:y1="34.627cm" svg:x2="40.041cm" svg:y2="34.288cm">
          <text:p/>
        </draw:line>
        <draw:line draw:style-name="gr5" draw:layer="layout" svg:x1="40.062cm" svg:y1="34.627cm" svg:x2="40.062cm" svg:y2="34.288cm">
          <text:p/>
        </draw:line>
        <draw:line draw:style-name="gr5" draw:layer="layout" svg:x1="39.982cm" svg:y1="34.627cm" svg:x2="39.982cm" svg:y2="34.288cm">
          <text:p/>
        </draw:line>
        <draw:line draw:style-name="gr5" draw:layer="layout" svg:x1="40.003cm" svg:y1="34.627cm" svg:x2="40.003cm" svg:y2="34.288cm">
          <text:p/>
        </draw:line>
        <draw:polyline draw:style-name="gr5" draw:layer="layout" svg:width="0.398cm" svg:height="0.398cm" svg:x="40.312cm" svg:y="34.258cm" svg:viewBox="0 0 399 399" draw:points="0,399 399,399 399,0 0,0 0,399">
          <text:p/>
        </draw:polyline>
        <draw:polyline draw:style-name="gr5" draw:layer="layout" svg:width="0.338cm" svg:height="0.339cm" svg:x="40.342cm" svg:y="34.288cm" svg:viewBox="0 0 339 340" draw:points="0,340 339,340 339,0 0,0 0,340">
          <text:p/>
        </draw:polyline>
        <draw:line draw:style-name="gr5" draw:layer="layout" svg:x1="40.342cm" svg:y1="34.449cm" svg:x2="40.68cm" svg:y2="34.449cm">
          <text:p/>
        </draw:line>
        <draw:line draw:style-name="gr5" draw:layer="layout" svg:x1="40.342cm" svg:y1="34.47cm" svg:x2="40.68cm" svg:y2="34.47cm">
          <text:p/>
        </draw:line>
        <draw:line draw:style-name="gr5" draw:layer="layout" svg:x1="40.342cm" svg:y1="34.508cm" svg:x2="40.68cm" svg:y2="34.508cm">
          <text:p/>
        </draw:line>
        <draw:line draw:style-name="gr5" draw:layer="layout" svg:x1="40.342cm" svg:y1="34.529cm" svg:x2="40.68cm" svg:y2="34.529cm">
          <text:p/>
        </draw:line>
        <draw:line draw:style-name="gr5" draw:layer="layout" svg:x1="40.342cm" svg:y1="34.567cm" svg:x2="40.68cm" svg:y2="34.567cm">
          <text:p/>
        </draw:line>
        <draw:line draw:style-name="gr5" draw:layer="layout" svg:x1="40.342cm" svg:y1="34.589cm" svg:x2="40.68cm" svg:y2="34.589cm">
          <text:p/>
        </draw:line>
        <draw:line draw:style-name="gr5" draw:layer="layout" svg:x1="40.342cm" svg:y1="34.39cm" svg:x2="40.68cm" svg:y2="34.39cm">
          <text:p/>
        </draw:line>
        <draw:line draw:style-name="gr5" draw:layer="layout" svg:x1="40.342cm" svg:y1="34.411cm" svg:x2="40.68cm" svg:y2="34.411cm">
          <text:p/>
        </draw:line>
        <draw:line draw:style-name="gr5" draw:layer="layout" svg:x1="40.342cm" svg:y1="34.33cm" svg:x2="40.68cm" svg:y2="34.33cm">
          <text:p/>
        </draw:line>
        <draw:line draw:style-name="gr5" draw:layer="layout" svg:x1="40.342cm" svg:y1="34.347cm" svg:x2="40.68cm" svg:y2="34.347cm">
          <text:p/>
        </draw:line>
        <draw:polyline draw:style-name="gr5" draw:layer="layout" svg:width="0.398cm" svg:height="0.398cm" svg:x="40.71cm" svg:y="34.258cm" svg:viewBox="0 0 399 399" draw:points="0,399 399,399 399,0 0,0 0,399">
          <text:p/>
        </draw:polyline>
        <draw:polyline draw:style-name="gr5" draw:layer="layout" svg:width="0.338cm" svg:height="0.339cm" svg:x="40.74cm" svg:y="34.288cm" svg:viewBox="0 0 339 340" draw:points="0,340 0,0 339,0 339,340 0,340 339,340 339,0 0,0 0,340">
          <text:p/>
        </draw:polyline>
        <draw:polyline draw:style-name="gr5" draw:layer="layout" svg:width="0.338cm" svg:height="0.339cm" svg:x="40.74cm" svg:y="34.288cm" svg:viewBox="0 0 339 340" draw:points="339,340 339,0 0,0 0,340 339,340">
          <text:p/>
        </draw:polyline>
        <draw:line draw:style-name="gr5" draw:layer="layout" svg:x1="40.901cm" svg:y1="34.627cm" svg:x2="40.901cm" svg:y2="34.288cm">
          <text:p/>
        </draw:line>
        <draw:line draw:style-name="gr5" draw:layer="layout" svg:x1="40.922cm" svg:y1="34.627cm" svg:x2="40.922cm" svg:y2="34.288cm">
          <text:p/>
        </draw:line>
        <draw:line draw:style-name="gr5" draw:layer="layout" svg:x1="40.96cm" svg:y1="34.627cm" svg:x2="40.96cm" svg:y2="34.288cm">
          <text:p/>
        </draw:line>
        <draw:line draw:style-name="gr5" draw:layer="layout" svg:x1="40.981cm" svg:y1="34.627cm" svg:x2="40.981cm" svg:y2="34.288cm">
          <text:p/>
        </draw:line>
        <draw:line draw:style-name="gr5" draw:layer="layout" svg:x1="41.019cm" svg:y1="34.627cm" svg:x2="41.019cm" svg:y2="34.288cm">
          <text:p/>
        </draw:line>
        <draw:line draw:style-name="gr5" draw:layer="layout" svg:x1="41.04cm" svg:y1="34.627cm" svg:x2="41.04cm" svg:y2="34.288cm">
          <text:p/>
        </draw:line>
        <draw:line draw:style-name="gr5" draw:layer="layout" svg:x1="40.841cm" svg:y1="34.627cm" svg:x2="40.841cm" svg:y2="34.288cm">
          <text:p/>
        </draw:line>
        <draw:line draw:style-name="gr5" draw:layer="layout" svg:x1="40.858cm" svg:y1="34.627cm" svg:x2="40.858cm" svg:y2="34.288cm">
          <text:p/>
        </draw:line>
        <draw:line draw:style-name="gr5" draw:layer="layout" svg:x1="40.782cm" svg:y1="34.627cm" svg:x2="40.782cm" svg:y2="34.288cm">
          <text:p/>
        </draw:line>
        <draw:line draw:style-name="gr5" draw:layer="layout" svg:x1="40.799cm" svg:y1="34.627cm" svg:x2="40.799cm" svg:y2="34.288cm">
          <text:p/>
        </draw:line>
        <draw:polyline draw:style-name="gr5" draw:layer="layout" svg:width="0.402cm" svg:height="0.398cm" svg:x="41.108cm" svg:y="34.258cm" svg:viewBox="0 0 403 399" draw:points="0,399 403,399 403,0 0,0 0,399">
          <text:p/>
        </draw:polyline>
        <draw:polyline draw:style-name="gr5" draw:layer="layout" svg:width="0.338cm" svg:height="0.339cm" svg:x="41.138cm" svg:y="34.288cm" svg:viewBox="0 0 339 340" draw:points="0,340 339,340 339,0 0,0 0,340">
          <text:p/>
        </draw:polyline>
        <draw:line draw:style-name="gr5" draw:layer="layout" svg:x1="41.138cm" svg:y1="34.449cm" svg:x2="41.476cm" svg:y2="34.449cm">
          <text:p/>
        </draw:line>
        <draw:line draw:style-name="gr5" draw:layer="layout" svg:x1="41.138cm" svg:y1="34.47cm" svg:x2="41.476cm" svg:y2="34.47cm">
          <text:p/>
        </draw:line>
        <draw:line draw:style-name="gr5" draw:layer="layout" svg:x1="41.138cm" svg:y1="34.508cm" svg:x2="41.476cm" svg:y2="34.508cm">
          <text:p/>
        </draw:line>
        <draw:line draw:style-name="gr5" draw:layer="layout" svg:x1="41.138cm" svg:y1="34.529cm" svg:x2="41.476cm" svg:y2="34.529cm">
          <text:p/>
        </draw:line>
        <draw:line draw:style-name="gr5" draw:layer="layout" svg:x1="41.138cm" svg:y1="34.567cm" svg:x2="41.476cm" svg:y2="34.567cm">
          <text:p/>
        </draw:line>
        <draw:line draw:style-name="gr5" draw:layer="layout" svg:x1="41.138cm" svg:y1="34.589cm" svg:x2="41.476cm" svg:y2="34.589cm">
          <text:p/>
        </draw:line>
        <draw:line draw:style-name="gr5" draw:layer="layout" svg:x1="41.138cm" svg:y1="34.39cm" svg:x2="41.476cm" svg:y2="34.39cm">
          <text:p/>
        </draw:line>
        <draw:line draw:style-name="gr5" draw:layer="layout" svg:x1="41.138cm" svg:y1="34.411cm" svg:x2="41.476cm" svg:y2="34.411cm">
          <text:p/>
        </draw:line>
        <draw:line draw:style-name="gr5" draw:layer="layout" svg:x1="41.138cm" svg:y1="34.33cm" svg:x2="41.476cm" svg:y2="34.33cm">
          <text:p/>
        </draw:line>
        <draw:line draw:style-name="gr5" draw:layer="layout" svg:x1="41.138cm" svg:y1="34.347cm" svg:x2="41.476cm" svg:y2="34.347cm">
          <text:p/>
        </draw:line>
        <draw:polyline draw:style-name="gr5" draw:layer="layout" svg:width="0.398cm" svg:height="0.397cm" svg:x="39.914cm" svg:y="33.861cm" svg:viewBox="0 0 399 398" draw:points="0,398 399,398 399,0 0,0 0,398">
          <text:p/>
        </draw:polyline>
        <draw:polyline draw:style-name="gr5" draw:layer="layout" svg:width="0.338cm" svg:height="0.339cm" svg:x="39.944cm" svg:y="33.89cm" svg:viewBox="0 0 339 340" draw:points="0,340 339,340 339,0 0,0 0,340">
          <text:p/>
        </draw:polyline>
        <draw:line draw:style-name="gr5" draw:layer="layout" svg:x1="39.944cm" svg:y1="34.051cm" svg:x2="40.282cm" svg:y2="34.051cm">
          <text:p/>
        </draw:line>
        <draw:line draw:style-name="gr5" draw:layer="layout" svg:x1="39.944cm" svg:y1="34.068cm" svg:x2="40.282cm" svg:y2="34.068cm">
          <text:p/>
        </draw:line>
        <draw:line draw:style-name="gr5" draw:layer="layout" svg:x1="39.944cm" svg:y1="34.11cm" svg:x2="40.282cm" svg:y2="34.11cm">
          <text:p/>
        </draw:line>
        <draw:line draw:style-name="gr5" draw:layer="layout" svg:x1="39.944cm" svg:y1="34.131cm" svg:x2="40.282cm" svg:y2="34.131cm">
          <text:p/>
        </draw:line>
        <draw:line draw:style-name="gr5" draw:layer="layout" svg:x1="39.944cm" svg:y1="34.17cm" svg:x2="40.282cm" svg:y2="34.17cm">
          <text:p/>
        </draw:line>
        <draw:line draw:style-name="gr5" draw:layer="layout" svg:x1="39.944cm" svg:y1="34.191cm" svg:x2="40.282cm" svg:y2="34.191cm">
          <text:p/>
        </draw:line>
        <draw:line draw:style-name="gr5" draw:layer="layout" svg:x1="39.944cm" svg:y1="33.992cm" svg:x2="40.282cm" svg:y2="33.992cm">
          <text:p/>
        </draw:line>
        <draw:line draw:style-name="gr5" draw:layer="layout" svg:x1="39.944cm" svg:y1="34.009cm" svg:x2="40.282cm" svg:y2="34.009cm">
          <text:p/>
        </draw:line>
        <draw:line draw:style-name="gr5" draw:layer="layout" svg:x1="39.944cm" svg:y1="33.928cm" svg:x2="40.282cm" svg:y2="33.928cm">
          <text:p/>
        </draw:line>
        <draw:line draw:style-name="gr5" draw:layer="layout" svg:x1="39.944cm" svg:y1="33.949cm" svg:x2="40.282cm" svg:y2="33.949cm">
          <text:p/>
        </draw:line>
        <draw:polyline draw:style-name="gr5" draw:layer="layout" svg:width="0.398cm" svg:height="0.398cm" svg:x="41.51cm" svg:y="34.258cm" svg:viewBox="0 0 399 399" draw:points="0,399 399,399 399,0 0,0 0,399">
          <text:p/>
        </draw:polyline>
        <draw:polyline draw:style-name="gr5" draw:layer="layout" svg:width="0.338cm" svg:height="0.339cm" svg:x="41.54cm" svg:y="34.288cm" svg:viewBox="0 0 339 340" draw:points="0,340 0,0 339,0 339,340 0,340 339,340 339,0 0,0 0,340">
          <text:p/>
        </draw:polyline>
        <draw:polyline draw:style-name="gr5" draw:layer="layout" svg:width="0.338cm" svg:height="0.339cm" svg:x="41.54cm" svg:y="34.288cm" svg:viewBox="0 0 339 340" draw:points="339,340 339,0 0,0 0,340 339,340">
          <text:p/>
        </draw:polyline>
        <draw:line draw:style-name="gr5" draw:layer="layout" svg:x1="41.696cm" svg:y1="34.627cm" svg:x2="41.696cm" svg:y2="34.288cm">
          <text:p/>
        </draw:line>
        <draw:line draw:style-name="gr5" draw:layer="layout" svg:x1="41.718cm" svg:y1="34.627cm" svg:x2="41.718cm" svg:y2="34.288cm">
          <text:p/>
        </draw:line>
        <draw:line draw:style-name="gr5" draw:layer="layout" svg:x1="41.756cm" svg:y1="34.627cm" svg:x2="41.756cm" svg:y2="34.288cm">
          <text:p/>
        </draw:line>
        <draw:line draw:style-name="gr5" draw:layer="layout" svg:x1="41.777cm" svg:y1="34.627cm" svg:x2="41.777cm" svg:y2="34.288cm">
          <text:p/>
        </draw:line>
        <draw:line draw:style-name="gr5" draw:layer="layout" svg:x1="41.819cm" svg:y1="34.627cm" svg:x2="41.819cm" svg:y2="34.288cm">
          <text:p/>
        </draw:line>
        <draw:line draw:style-name="gr5" draw:layer="layout" svg:x1="41.836cm" svg:y1="34.627cm" svg:x2="41.836cm" svg:y2="34.288cm">
          <text:p/>
        </draw:line>
        <draw:line draw:style-name="gr5" draw:layer="layout" svg:x1="41.637cm" svg:y1="34.627cm" svg:x2="41.637cm" svg:y2="34.288cm">
          <text:p/>
        </draw:line>
        <draw:line draw:style-name="gr5" draw:layer="layout" svg:x1="41.658cm" svg:y1="34.627cm" svg:x2="41.658cm" svg:y2="34.288cm">
          <text:p/>
        </draw:line>
        <draw:line draw:style-name="gr5" draw:layer="layout" svg:x1="41.578cm" svg:y1="34.627cm" svg:x2="41.578cm" svg:y2="34.288cm">
          <text:p/>
        </draw:line>
        <draw:line draw:style-name="gr5" draw:layer="layout" svg:x1="41.599cm" svg:y1="34.627cm" svg:x2="41.599cm" svg:y2="34.288cm">
          <text:p/>
        </draw:line>
        <draw:polyline draw:style-name="gr5" draw:layer="layout" svg:width="0.398cm" svg:height="0.398cm" svg:x="41.908cm" svg:y="34.258cm" svg:viewBox="0 0 399 399" draw:points="0,399 399,399 399,0 0,0 0,399">
          <text:p/>
        </draw:polyline>
        <draw:polyline draw:style-name="gr5" draw:layer="layout" svg:width="0.338cm" svg:height="0.339cm" svg:x="41.938cm" svg:y="34.288cm" svg:viewBox="0 0 339 340" draw:points="0,340 339,340 339,0 0,0 0,340">
          <text:p/>
        </draw:polyline>
        <draw:line draw:style-name="gr5" draw:layer="layout" svg:x1="41.938cm" svg:y1="34.449cm" svg:x2="42.276cm" svg:y2="34.449cm">
          <text:p/>
        </draw:line>
        <draw:line draw:style-name="gr5" draw:layer="layout" svg:x1="41.938cm" svg:y1="34.47cm" svg:x2="42.276cm" svg:y2="34.47cm">
          <text:p/>
        </draw:line>
        <draw:line draw:style-name="gr5" draw:layer="layout" svg:x1="41.938cm" svg:y1="34.508cm" svg:x2="42.276cm" svg:y2="34.508cm">
          <text:p/>
        </draw:line>
        <draw:line draw:style-name="gr5" draw:layer="layout" svg:x1="41.938cm" svg:y1="34.529cm" svg:x2="42.276cm" svg:y2="34.529cm">
          <text:p/>
        </draw:line>
        <draw:line draw:style-name="gr5" draw:layer="layout" svg:x1="41.938cm" svg:y1="34.567cm" svg:x2="42.276cm" svg:y2="34.567cm">
          <text:p/>
        </draw:line>
        <draw:line draw:style-name="gr5" draw:layer="layout" svg:x1="41.938cm" svg:y1="34.589cm" svg:x2="42.276cm" svg:y2="34.589cm">
          <text:p/>
        </draw:line>
        <draw:line draw:style-name="gr5" draw:layer="layout" svg:x1="41.938cm" svg:y1="34.39cm" svg:x2="42.276cm" svg:y2="34.39cm">
          <text:p/>
        </draw:line>
        <draw:line draw:style-name="gr5" draw:layer="layout" svg:x1="41.938cm" svg:y1="34.411cm" svg:x2="42.276cm" svg:y2="34.411cm">
          <text:p/>
        </draw:line>
        <draw:line draw:style-name="gr5" draw:layer="layout" svg:x1="41.938cm" svg:y1="34.33cm" svg:x2="42.276cm" svg:y2="34.33cm">
          <text:p/>
        </draw:line>
        <draw:line draw:style-name="gr5" draw:layer="layout" svg:x1="41.938cm" svg:y1="34.347cm" svg:x2="42.276cm" svg:y2="34.347cm">
          <text:p/>
        </draw:line>
        <draw:polyline draw:style-name="gr5" draw:layer="layout" svg:width="0.402cm" svg:height="0.397cm" svg:x="39.512cm" svg:y="33.861cm" svg:viewBox="0 0 403 398" draw:points="0,398 403,398 403,0 0,0 0,398">
          <text:p/>
        </draw:polyline>
        <draw:polyline draw:style-name="gr5" draw:layer="layout" svg:width="0.343cm" svg:height="0.339cm" svg:x="39.542cm" svg:y="33.89cm" svg:viewBox="0 0 344 340" draw:points="0,340 0,0 344,0 344,340 0,340 344,340 344,0 0,0 0,340">
          <text:p/>
        </draw:polyline>
        <draw:polyline draw:style-name="gr5" draw:layer="layout" svg:width="0.343cm" svg:height="0.339cm" svg:x="39.542cm" svg:y="33.89cm" svg:viewBox="0 0 344 340" draw:points="344,340 344,0 0,0 0,340 344,340">
          <text:p/>
        </draw:polyline>
        <draw:line draw:style-name="gr5" draw:layer="layout" svg:x1="39.703cm" svg:y1="34.229cm" svg:x2="39.703cm" svg:y2="33.89cm">
          <text:p/>
        </draw:line>
        <draw:line draw:style-name="gr5" draw:layer="layout" svg:x1="39.724cm" svg:y1="34.229cm" svg:x2="39.724cm" svg:y2="33.89cm">
          <text:p/>
        </draw:line>
        <draw:line draw:style-name="gr5" draw:layer="layout" svg:x1="39.762cm" svg:y1="34.229cm" svg:x2="39.762cm" svg:y2="33.89cm">
          <text:p/>
        </draw:line>
        <draw:line draw:style-name="gr5" draw:layer="layout" svg:x1="39.783cm" svg:y1="34.229cm" svg:x2="39.783cm" svg:y2="33.89cm">
          <text:p/>
        </draw:line>
        <draw:line draw:style-name="gr5" draw:layer="layout" svg:x1="39.821cm" svg:y1="34.229cm" svg:x2="39.821cm" svg:y2="33.89cm">
          <text:p/>
        </draw:line>
        <draw:line draw:style-name="gr5" draw:layer="layout" svg:x1="39.842cm" svg:y1="34.229cm" svg:x2="39.842cm" svg:y2="33.89cm">
          <text:p/>
        </draw:line>
        <draw:line draw:style-name="gr5" draw:layer="layout" svg:x1="39.643cm" svg:y1="34.229cm" svg:x2="39.643cm" svg:y2="33.89cm">
          <text:p/>
        </draw:line>
        <draw:line draw:style-name="gr5" draw:layer="layout" svg:x1="39.664cm" svg:y1="34.229cm" svg:x2="39.664cm" svg:y2="33.89cm">
          <text:p/>
        </draw:line>
        <draw:line draw:style-name="gr5" draw:layer="layout" svg:x1="39.584cm" svg:y1="34.229cm" svg:x2="39.584cm" svg:y2="33.89cm">
          <text:p/>
        </draw:line>
        <draw:line draw:style-name="gr5" draw:layer="layout" svg:x1="39.605cm" svg:y1="34.229cm" svg:x2="39.605cm" svg:y2="33.89cm">
          <text:p/>
        </draw:line>
        <draw:polyline draw:style-name="gr5" draw:layer="layout" svg:width="0.398cm" svg:height="0.397cm" svg:x="40.312cm" svg:y="33.861cm" svg:viewBox="0 0 399 398" draw:points="0,398 399,398 399,0 0,0 0,398">
          <text:p/>
        </draw:polyline>
        <draw:polyline draw:style-name="gr5" draw:layer="layout" svg:width="0.338cm" svg:height="0.339cm" svg:x="40.342cm" svg:y="33.89cm" svg:viewBox="0 0 339 340" draw:points="0,340 0,0 339,0 339,340 0,340 339,340 339,0 0,0 0,340">
          <text:p/>
        </draw:polyline>
        <draw:polyline draw:style-name="gr5" draw:layer="layout" svg:width="0.338cm" svg:height="0.339cm" svg:x="40.342cm" svg:y="33.89cm" svg:viewBox="0 0 339 340" draw:points="339,340 339,0 0,0 0,340 339,340">
          <text:p/>
        </draw:polyline>
        <draw:line draw:style-name="gr5" draw:layer="layout" svg:x1="40.503cm" svg:y1="34.229cm" svg:x2="40.503cm" svg:y2="33.89cm">
          <text:p/>
        </draw:line>
        <draw:line draw:style-name="gr5" draw:layer="layout" svg:x1="40.52cm" svg:y1="34.229cm" svg:x2="40.52cm" svg:y2="33.89cm">
          <text:p/>
        </draw:line>
        <draw:line draw:style-name="gr5" draw:layer="layout" svg:x1="40.562cm" svg:y1="34.229cm" svg:x2="40.562cm" svg:y2="33.89cm">
          <text:p/>
        </draw:line>
        <draw:line draw:style-name="gr5" draw:layer="layout" svg:x1="40.579cm" svg:y1="34.229cm" svg:x2="40.579cm" svg:y2="33.89cm">
          <text:p/>
        </draw:line>
        <draw:line draw:style-name="gr5" draw:layer="layout" svg:x1="40.621cm" svg:y1="34.229cm" svg:x2="40.621cm" svg:y2="33.89cm">
          <text:p/>
        </draw:line>
        <draw:line draw:style-name="gr5" draw:layer="layout" svg:x1="40.642cm" svg:y1="34.229cm" svg:x2="40.642cm" svg:y2="33.89cm">
          <text:p/>
        </draw:line>
        <draw:line draw:style-name="gr5" draw:layer="layout" svg:x1="40.439cm" svg:y1="34.229cm" svg:x2="40.439cm" svg:y2="33.89cm">
          <text:p/>
        </draw:line>
        <draw:line draw:style-name="gr5" draw:layer="layout" svg:x1="40.46cm" svg:y1="34.229cm" svg:x2="40.46cm" svg:y2="33.89cm">
          <text:p/>
        </draw:line>
        <draw:line draw:style-name="gr5" draw:layer="layout" svg:x1="40.38cm" svg:y1="34.229cm" svg:x2="40.38cm" svg:y2="33.89cm">
          <text:p/>
        </draw:line>
        <draw:line draw:style-name="gr5" draw:layer="layout" svg:x1="40.401cm" svg:y1="34.229cm" svg:x2="40.401cm" svg:y2="33.89cm">
          <text:p/>
        </draw:line>
        <draw:polyline draw:style-name="gr5" draw:layer="layout" svg:width="0.398cm" svg:height="0.397cm" svg:x="41.51cm" svg:y="33.861cm" svg:viewBox="0 0 399 398" draw:points="0,398 399,398 399,0 0,0 0,398">
          <text:p/>
        </draw:polyline>
        <draw:polyline draw:style-name="gr5" draw:layer="layout" svg:width="0.338cm" svg:height="0.339cm" svg:x="41.54cm" svg:y="33.89cm" svg:viewBox="0 0 339 340" draw:points="0,340 339,340 339,0 0,0 0,340">
          <text:p/>
        </draw:polyline>
        <draw:line draw:style-name="gr5" draw:layer="layout" svg:x1="41.54cm" svg:y1="34.051cm" svg:x2="41.878cm" svg:y2="34.051cm">
          <text:p/>
        </draw:line>
        <draw:line draw:style-name="gr5" draw:layer="layout" svg:x1="41.54cm" svg:y1="34.068cm" svg:x2="41.878cm" svg:y2="34.068cm">
          <text:p/>
        </draw:line>
        <draw:line draw:style-name="gr5" draw:layer="layout" svg:x1="41.54cm" svg:y1="34.11cm" svg:x2="41.878cm" svg:y2="34.11cm">
          <text:p/>
        </draw:line>
        <draw:line draw:style-name="gr5" draw:layer="layout" svg:x1="41.54cm" svg:y1="34.131cm" svg:x2="41.878cm" svg:y2="34.131cm">
          <text:p/>
        </draw:line>
        <draw:line draw:style-name="gr5" draw:layer="layout" svg:x1="41.54cm" svg:y1="34.17cm" svg:x2="41.878cm" svg:y2="34.17cm">
          <text:p/>
        </draw:line>
        <draw:line draw:style-name="gr5" draw:layer="layout" svg:x1="41.54cm" svg:y1="34.191cm" svg:x2="41.878cm" svg:y2="34.191cm">
          <text:p/>
        </draw:line>
        <draw:line draw:style-name="gr5" draw:layer="layout" svg:x1="41.54cm" svg:y1="33.992cm" svg:x2="41.878cm" svg:y2="33.992cm">
          <text:p/>
        </draw:line>
        <draw:line draw:style-name="gr5" draw:layer="layout" svg:x1="41.54cm" svg:y1="34.009cm" svg:x2="41.878cm" svg:y2="34.009cm">
          <text:p/>
        </draw:line>
        <draw:line draw:style-name="gr5" draw:layer="layout" svg:x1="41.54cm" svg:y1="33.928cm" svg:x2="41.878cm" svg:y2="33.928cm">
          <text:p/>
        </draw:line>
        <draw:line draw:style-name="gr5" draw:layer="layout" svg:x1="41.54cm" svg:y1="33.949cm" svg:x2="41.878cm" svg:y2="33.949cm">
          <text:p/>
        </draw:line>
        <draw:polyline draw:style-name="gr5" draw:layer="layout" svg:width="0.398cm" svg:height="0.397cm" svg:x="40.71cm" svg:y="33.861cm" svg:viewBox="0 0 399 398" draw:points="0,398 399,398 399,0 0,0 0,398">
          <text:p/>
        </draw:polyline>
        <draw:polyline draw:style-name="gr5" draw:layer="layout" svg:width="0.338cm" svg:height="0.339cm" svg:x="40.74cm" svg:y="33.89cm" svg:viewBox="0 0 339 340" draw:points="0,340 339,340 339,0 0,0 0,340">
          <text:p/>
        </draw:polyline>
        <draw:line draw:style-name="gr5" draw:layer="layout" svg:x1="40.74cm" svg:y1="34.051cm" svg:x2="41.078cm" svg:y2="34.051cm">
          <text:p/>
        </draw:line>
        <draw:line draw:style-name="gr5" draw:layer="layout" svg:x1="40.74cm" svg:y1="34.068cm" svg:x2="41.078cm" svg:y2="34.068cm">
          <text:p/>
        </draw:line>
        <draw:line draw:style-name="gr5" draw:layer="layout" svg:x1="40.74cm" svg:y1="34.11cm" svg:x2="41.078cm" svg:y2="34.11cm">
          <text:p/>
        </draw:line>
        <draw:line draw:style-name="gr5" draw:layer="layout" svg:x1="40.74cm" svg:y1="34.131cm" svg:x2="41.078cm" svg:y2="34.131cm">
          <text:p/>
        </draw:line>
        <draw:line draw:style-name="gr5" draw:layer="layout" svg:x1="40.74cm" svg:y1="34.17cm" svg:x2="41.078cm" svg:y2="34.17cm">
          <text:p/>
        </draw:line>
        <draw:line draw:style-name="gr5" draw:layer="layout" svg:x1="40.74cm" svg:y1="34.191cm" svg:x2="41.078cm" svg:y2="34.191cm">
          <text:p/>
        </draw:line>
        <draw:line draw:style-name="gr5" draw:layer="layout" svg:x1="40.74cm" svg:y1="33.992cm" svg:x2="41.078cm" svg:y2="33.992cm">
          <text:p/>
        </draw:line>
        <draw:line draw:style-name="gr5" draw:layer="layout" svg:x1="40.74cm" svg:y1="34.009cm" svg:x2="41.078cm" svg:y2="34.009cm">
          <text:p/>
        </draw:line>
        <draw:line draw:style-name="gr5" draw:layer="layout" svg:x1="40.74cm" svg:y1="33.928cm" svg:x2="41.078cm" svg:y2="33.928cm">
          <text:p/>
        </draw:line>
        <draw:line draw:style-name="gr5" draw:layer="layout" svg:x1="40.74cm" svg:y1="33.949cm" svg:x2="41.078cm" svg:y2="33.949cm">
          <text:p/>
        </draw:line>
        <draw:polyline draw:style-name="gr5" draw:layer="layout" svg:width="0.402cm" svg:height="0.397cm" svg:x="41.108cm" svg:y="33.861cm" svg:viewBox="0 0 403 398" draw:points="0,398 403,398 403,0 0,0 0,398">
          <text:p/>
        </draw:polyline>
        <draw:polyline draw:style-name="gr5" draw:layer="layout" svg:width="0.338cm" svg:height="0.339cm" svg:x="41.138cm" svg:y="33.89cm" svg:viewBox="0 0 339 340" draw:points="0,340 0,0 339,0 339,340 0,340 339,340 339,0 0,0 0,340">
          <text:p/>
        </draw:polyline>
        <draw:polyline draw:style-name="gr5" draw:layer="layout" svg:width="0.338cm" svg:height="0.339cm" svg:x="41.138cm" svg:y="33.89cm" svg:viewBox="0 0 339 340" draw:points="339,340 339,0 0,0 0,340 339,340">
          <text:p/>
        </draw:polyline>
        <draw:line draw:style-name="gr5" draw:layer="layout" svg:x1="41.298cm" svg:y1="34.229cm" svg:x2="41.298cm" svg:y2="33.89cm">
          <text:p/>
        </draw:line>
        <draw:line draw:style-name="gr5" draw:layer="layout" svg:x1="41.32cm" svg:y1="34.229cm" svg:x2="41.32cm" svg:y2="33.89cm">
          <text:p/>
        </draw:line>
        <draw:line draw:style-name="gr5" draw:layer="layout" svg:x1="41.358cm" svg:y1="34.229cm" svg:x2="41.358cm" svg:y2="33.89cm">
          <text:p/>
        </draw:line>
        <draw:line draw:style-name="gr5" draw:layer="layout" svg:x1="41.379cm" svg:y1="34.229cm" svg:x2="41.379cm" svg:y2="33.89cm">
          <text:p/>
        </draw:line>
        <draw:line draw:style-name="gr5" draw:layer="layout" svg:x1="41.417cm" svg:y1="34.229cm" svg:x2="41.417cm" svg:y2="33.89cm">
          <text:p/>
        </draw:line>
        <draw:line draw:style-name="gr5" draw:layer="layout" svg:x1="41.438cm" svg:y1="34.229cm" svg:x2="41.438cm" svg:y2="33.89cm">
          <text:p/>
        </draw:line>
        <draw:line draw:style-name="gr5" draw:layer="layout" svg:x1="41.239cm" svg:y1="34.229cm" svg:x2="41.239cm" svg:y2="33.89cm">
          <text:p/>
        </draw:line>
        <draw:line draw:style-name="gr5" draw:layer="layout" svg:x1="41.26cm" svg:y1="34.229cm" svg:x2="41.26cm" svg:y2="33.89cm">
          <text:p/>
        </draw:line>
        <draw:line draw:style-name="gr5" draw:layer="layout" svg:x1="41.18cm" svg:y1="34.229cm" svg:x2="41.18cm" svg:y2="33.89cm">
          <text:p/>
        </draw:line>
        <draw:line draw:style-name="gr5" draw:layer="layout" svg:x1="41.197cm" svg:y1="34.229cm" svg:x2="41.197cm" svg:y2="33.89cm">
          <text:p/>
        </draw:line>
        <draw:polyline draw:style-name="gr5" draw:layer="layout" svg:width="0.398cm" svg:height="0.397cm" svg:x="41.908cm" svg:y="33.861cm" svg:viewBox="0 0 399 398" draw:points="0,398 399,398 399,0 0,0 0,398">
          <text:p/>
        </draw:polyline>
        <draw:polyline draw:style-name="gr5" draw:layer="layout" svg:width="0.338cm" svg:height="0.339cm" svg:x="41.938cm" svg:y="33.89cm" svg:viewBox="0 0 339 340" draw:points="0,340 0,0 339,0 339,340 0,340 339,340 339,0 0,0 0,340">
          <text:p/>
        </draw:polyline>
        <draw:polyline draw:style-name="gr5" draw:layer="layout" svg:width="0.338cm" svg:height="0.339cm" svg:x="41.938cm" svg:y="33.89cm" svg:viewBox="0 0 339 340" draw:points="339,340 339,0 0,0 0,340 339,340">
          <text:p/>
        </draw:polyline>
        <draw:line draw:style-name="gr5" draw:layer="layout" svg:x1="42.099cm" svg:y1="34.229cm" svg:x2="42.099cm" svg:y2="33.89cm">
          <text:p/>
        </draw:line>
        <draw:line draw:style-name="gr5" draw:layer="layout" svg:x1="42.116cm" svg:y1="34.229cm" svg:x2="42.116cm" svg:y2="33.89cm">
          <text:p/>
        </draw:line>
        <draw:line draw:style-name="gr5" draw:layer="layout" svg:x1="42.158cm" svg:y1="34.229cm" svg:x2="42.158cm" svg:y2="33.89cm">
          <text:p/>
        </draw:line>
        <draw:line draw:style-name="gr5" draw:layer="layout" svg:x1="42.175cm" svg:y1="34.229cm" svg:x2="42.175cm" svg:y2="33.89cm">
          <text:p/>
        </draw:line>
        <draw:line draw:style-name="gr5" draw:layer="layout" svg:x1="42.217cm" svg:y1="34.229cm" svg:x2="42.217cm" svg:y2="33.89cm">
          <text:p/>
        </draw:line>
        <draw:line draw:style-name="gr5" draw:layer="layout" svg:x1="42.234cm" svg:y1="34.229cm" svg:x2="42.234cm" svg:y2="33.89cm">
          <text:p/>
        </draw:line>
        <draw:line draw:style-name="gr5" draw:layer="layout" svg:x1="42.035cm" svg:y1="34.229cm" svg:x2="42.035cm" svg:y2="33.89cm">
          <text:p/>
        </draw:line>
        <draw:line draw:style-name="gr5" draw:layer="layout" svg:x1="42.056cm" svg:y1="34.229cm" svg:x2="42.056cm" svg:y2="33.89cm">
          <text:p/>
        </draw:line>
        <draw:line draw:style-name="gr5" draw:layer="layout" svg:x1="41.976cm" svg:y1="34.229cm" svg:x2="41.976cm" svg:y2="33.89cm">
          <text:p/>
        </draw:line>
        <draw:line draw:style-name="gr5" draw:layer="layout" svg:x1="41.997cm" svg:y1="34.229cm" svg:x2="41.997cm" svg:y2="33.89cm">
          <text:p/>
        </draw:line>
        <draw:line draw:style-name="gr5" draw:layer="layout" svg:x1="39.512cm" svg:y1="33.861cm" svg:x2="42.306cm" svg:y2="33.861cm">
          <text:p/>
        </draw:line>
        <draw:polyline draw:style-name="gr6" draw:layer="layout" svg:width="0.152cm" svg:height="0.398cm" svg:x="31.723cm" svg:y="25.042cm" svg:viewBox="0 0 153 399" draw:points="0,399 153,399 153,0 0,0 0,399">
          <text:p/>
        </draw:polyline>
        <draw:polyline draw:style-name="gr6" draw:layer="layout" svg:width="0.097cm" svg:height="0.398cm" svg:x="21.093cm" svg:y="25.042cm" svg:viewBox="0 0 98 399" draw:points="0,399 98,399 98,0 0,0 0,399">
          <text:p/>
        </draw:polyline>
        <draw:polyline draw:style-name="gr6" draw:layer="layout" svg:width="0.102cm" svg:height="0.398cm" svg:x="21.338cm" svg:y="25.042cm" svg:viewBox="0 0 103 399" draw:points="0,399 103,399 103,0 0,0 0,399">
          <text:p/>
        </draw:polyline>
        <draw:polyline draw:style-name="gr6" draw:layer="layout" svg:width="0.102cm" svg:height="0.398cm" svg:x="21.588cm" svg:y="25.042cm" svg:viewBox="0 0 103 399" draw:points="0,399 103,399 103,0 0,0 0,399">
          <text:p/>
        </draw:polyline>
        <draw:polyline draw:style-name="gr6" draw:layer="layout" svg:width="0.101cm" svg:height="0.398cm" svg:x="21.838cm" svg:y="25.042cm" svg:viewBox="0 0 102 399" draw:points="0,399 102,399 102,0 0,0 0,399">
          <text:p/>
        </draw:polyline>
        <draw:polyline draw:style-name="gr6" draw:layer="layout" svg:width="0.101cm" svg:height="0.398cm" svg:x="22.088cm" svg:y="25.042cm" svg:viewBox="0 0 102 399" draw:points="0,399 102,399 102,0 0,0 0,399">
          <text:p/>
        </draw:polyline>
        <draw:polyline draw:style-name="gr6" draw:layer="layout" svg:width="0.102cm" svg:height="0.398cm" svg:x="22.337cm" svg:y="25.042cm" svg:viewBox="0 0 103 399" draw:points="0,399 103,399 103,0 0,0 0,399">
          <text:p/>
        </draw:polyline>
        <draw:polyline draw:style-name="gr6" draw:layer="layout" svg:width="0.102cm" svg:height="0.398cm" svg:x="22.587cm" svg:y="25.042cm" svg:viewBox="0 0 103 399" draw:points="0,399 103,399 103,0 0,0 0,399">
          <text:p/>
        </draw:polyline>
        <draw:polyline draw:style-name="gr6" draw:layer="layout" svg:width="0.097cm" svg:height="0.398cm" svg:x="22.837cm" svg:y="25.042cm" svg:viewBox="0 0 98 399" draw:points="0,399 98,399 98,0 0,0 0,399">
          <text:p/>
        </draw:polyline>
        <draw:polyline draw:style-name="gr6" draw:layer="layout" svg:width="0.097cm" svg:height="0.398cm" svg:x="23.087cm" svg:y="25.042cm" svg:viewBox="0 0 98 399" draw:points="0,399 98,399 98,0 0,0 0,399">
          <text:p/>
        </draw:polyline>
        <draw:polyline draw:style-name="gr6" draw:layer="layout" svg:width="0.098cm" svg:height="0.398cm" svg:x="23.336cm" svg:y="25.042cm" svg:viewBox="0 0 99 399" draw:points="0,399 99,399 99,0 0,0 0,399">
          <text:p/>
        </draw:polyline>
        <draw:polyline draw:style-name="gr6" draw:layer="layout" svg:width="0.098cm" svg:height="0.398cm" svg:x="23.586cm" svg:y="25.042cm" svg:viewBox="0 0 99 399" draw:points="0,399 99,399 99,0 0,0 0,399">
          <text:p/>
        </draw:polyline>
        <draw:polyline draw:style-name="gr6" draw:layer="layout" svg:width="0.101cm" svg:height="0.398cm" svg:x="23.832cm" svg:y="25.042cm" svg:viewBox="0 0 102 399" draw:points="0,399 102,399 102,0 0,0 0,399">
          <text:p/>
        </draw:polyline>
        <draw:polyline draw:style-name="gr6" draw:layer="layout" svg:width="0.101cm" svg:height="0.398cm" svg:x="24.082cm" svg:y="25.042cm" svg:viewBox="0 0 102 399" draw:points="0,399 102,399 102,0 0,0 0,399">
          <text:p/>
        </draw:polyline>
        <draw:polyline draw:style-name="gr6" draw:layer="layout" svg:width="0.102cm" svg:height="0.398cm" svg:x="24.331cm" svg:y="25.042cm" svg:viewBox="0 0 103 399" draw:points="0,399 103,399 103,0 0,0 0,399">
          <text:p/>
        </draw:polyline>
        <draw:polyline draw:style-name="gr6" draw:layer="layout" svg:width="0.102cm" svg:height="0.398cm" svg:x="24.581cm" svg:y="25.042cm" svg:viewBox="0 0 103 399" draw:points="0,399 103,399 103,0 0,0 0,399">
          <text:p/>
        </draw:polyline>
        <draw:polyline draw:style-name="gr6" draw:layer="layout" svg:width="0.101cm" svg:height="0.398cm" svg:x="24.831cm" svg:y="25.042cm" svg:viewBox="0 0 102 399" draw:points="0,399 102,399 102,0 0,0 0,399">
          <text:p/>
        </draw:polyline>
        <draw:polyline draw:style-name="gr6" draw:layer="layout" svg:width="0.097cm" svg:height="0.398cm" svg:x="25.081cm" svg:y="25.042cm" svg:viewBox="0 0 98 399" draw:points="0,399 98,399 98,0 0,0 0,399">
          <text:p/>
        </draw:polyline>
        <draw:polyline draw:style-name="gr6" draw:layer="layout" svg:width="0.098cm" svg:height="0.398cm" svg:x="25.33cm" svg:y="25.042cm" svg:viewBox="0 0 99 399" draw:points="0,399 99,399 99,0 0,0 0,399">
          <text:p/>
        </draw:polyline>
        <draw:polyline draw:style-name="gr6" draw:layer="layout" svg:width="0.097cm" svg:height="0.398cm" svg:x="25.58cm" svg:y="25.042cm" svg:viewBox="0 0 98 399" draw:points="0,399 98,399 98,0 0,0 0,399">
          <text:p/>
        </draw:polyline>
        <draw:polyline draw:style-name="gr6" draw:layer="layout" svg:width="0.097cm" svg:height="0.398cm" svg:x="25.83cm" svg:y="25.042cm" svg:viewBox="0 0 98 399" draw:points="0,399 98,399 98,0 0,0 0,399">
          <text:p/>
        </draw:polyline>
        <draw:polyline draw:style-name="gr6" draw:layer="layout" svg:width="0.097cm" svg:height="0.398cm" svg:x="26.08cm" svg:y="25.042cm" svg:viewBox="0 0 98 399" draw:points="0,399 98,399 98,0 0,0 0,399">
          <text:p/>
        </draw:polyline>
        <draw:polyline draw:style-name="gr6" draw:layer="layout" svg:width="0.102cm" svg:height="0.398cm" svg:x="26.325cm" svg:y="25.042cm" svg:viewBox="0 0 103 399" draw:points="0,399 103,399 103,0 0,0 0,399">
          <text:p/>
        </draw:polyline>
        <draw:polyline draw:style-name="gr6" draw:layer="layout" svg:width="0.102cm" svg:height="0.398cm" svg:x="26.575cm" svg:y="25.042cm" svg:viewBox="0 0 103 399" draw:points="0,399 103,399 103,0 0,0 0,399">
          <text:p/>
        </draw:polyline>
        <draw:polyline draw:style-name="gr6" draw:layer="layout" svg:width="0.101cm" svg:height="0.398cm" svg:x="26.825cm" svg:y="25.042cm" svg:viewBox="0 0 102 399" draw:points="0,399 102,399 102,0 0,0 0,399">
          <text:p/>
        </draw:polyline>
        <draw:polyline draw:style-name="gr6" draw:layer="layout" svg:width="0.102cm" svg:height="0.398cm" svg:x="27.074cm" svg:y="25.042cm" svg:viewBox="0 0 103 399" draw:points="0,399 103,399 103,0 0,0 0,399">
          <text:p/>
        </draw:polyline>
        <draw:polyline draw:style-name="gr6" draw:layer="layout" svg:width="0.102cm" svg:height="0.398cm" svg:x="27.324cm" svg:y="25.042cm" svg:viewBox="0 0 103 399" draw:points="0,399 103,399 103,0 0,0 0,399">
          <text:p/>
        </draw:polyline>
        <draw:polyline draw:style-name="gr6" draw:layer="layout" svg:width="0.097cm" svg:height="0.398cm" svg:x="27.574cm" svg:y="25.042cm" svg:viewBox="0 0 98 399" draw:points="0,399 98,399 98,0 0,0 0,399">
          <text:p/>
        </draw:polyline>
        <draw:polyline draw:style-name="gr6" draw:layer="layout" svg:width="0.097cm" svg:height="0.398cm" svg:x="27.824cm" svg:y="25.042cm" svg:viewBox="0 0 98 399" draw:points="0,399 98,399 98,0 0,0 0,399">
          <text:p/>
        </draw:polyline>
        <draw:polyline draw:style-name="gr6" draw:layer="layout" svg:width="0.097cm" svg:height="0.398cm" svg:x="28.074cm" svg:y="25.042cm" svg:viewBox="0 0 98 399" draw:points="0,399 98,399 98,0 0,0 0,399">
          <text:p/>
        </draw:polyline>
        <draw:polyline draw:style-name="gr6" draw:layer="layout" svg:width="0.099cm" svg:height="0.398cm" svg:x="28.323cm" svg:y="25.042cm" svg:viewBox="0 0 100 399" draw:points="0,399 100,399 100,0 0,0 0,399">
          <text:p/>
        </draw:polyline>
        <draw:polyline draw:style-name="gr6" draw:layer="layout" svg:width="0.101cm" svg:height="0.398cm" svg:x="28.569cm" svg:y="25.042cm" svg:viewBox="0 0 102 399" draw:points="0,399 102,399 102,0 0,0 0,399">
          <text:p/>
        </draw:polyline>
        <draw:polyline draw:style-name="gr6" draw:layer="layout" svg:width="0.101cm" svg:height="0.398cm" svg:x="28.819cm" svg:y="25.042cm" svg:viewBox="0 0 102 399" draw:points="0,399 102,399 102,0 0,0 0,399">
          <text:p/>
        </draw:polyline>
        <draw:polyline draw:style-name="gr6" draw:layer="layout" svg:width="0.102cm" svg:height="0.398cm" svg:x="29.068cm" svg:y="25.042cm" svg:viewBox="0 0 103 399" draw:points="0,399 103,399 103,0 0,0 0,399">
          <text:p/>
        </draw:polyline>
        <draw:polyline draw:style-name="gr6" draw:layer="layout" svg:width="0.102cm" svg:height="0.398cm" svg:x="29.318cm" svg:y="25.042cm" svg:viewBox="0 0 103 399" draw:points="0,399 103,399 103,0 0,0 0,399">
          <text:p/>
        </draw:polyline>
        <draw:polyline draw:style-name="gr6" draw:layer="layout" svg:width="0.102cm" svg:height="0.398cm" svg:x="29.568cm" svg:y="25.042cm" svg:viewBox="0 0 103 399" draw:points="0,399 103,399 103,0 0,0 0,399">
          <text:p/>
        </draw:polyline>
        <draw:polyline draw:style-name="gr6" draw:layer="layout" svg:width="0.097cm" svg:height="0.398cm" svg:x="29.818cm" svg:y="25.042cm" svg:viewBox="0 0 98 399" draw:points="0,399 98,399 98,0 0,0 0,399">
          <text:p/>
        </draw:polyline>
        <draw:polyline draw:style-name="gr6" draw:layer="layout" svg:width="0.098cm" svg:height="0.398cm" svg:x="30.067cm" svg:y="25.042cm" svg:viewBox="0 0 99 399" draw:points="0,399 99,399 99,0 0,0 0,399">
          <text:p/>
        </draw:polyline>
        <draw:polyline draw:style-name="gr6" draw:layer="layout" svg:width="0.098cm" svg:height="0.398cm" svg:x="30.317cm" svg:y="25.042cm" svg:viewBox="0 0 99 399" draw:points="0,399 99,399 99,0 0,0 0,399">
          <text:p/>
        </draw:polyline>
        <draw:polyline draw:style-name="gr6" draw:layer="layout" svg:width="0.097cm" svg:height="0.398cm" svg:x="30.567cm" svg:y="25.042cm" svg:viewBox="0 0 98 399" draw:points="0,399 98,399 98,0 0,0 0,399">
          <text:p/>
        </draw:polyline>
        <draw:polyline draw:style-name="gr6" draw:layer="layout" svg:width="0.097cm" svg:height="0.398cm" svg:x="30.817cm" svg:y="25.042cm" svg:viewBox="0 0 98 399" draw:points="0,399 98,399 98,0 0,0 0,399">
          <text:p/>
        </draw:polyline>
        <draw:polyline draw:style-name="gr6" draw:layer="layout" svg:width="0.102cm" svg:height="0.398cm" svg:x="31.062cm" svg:y="25.042cm" svg:viewBox="0 0 103 399" draw:points="0,399 103,399 103,0 0,0 0,399">
          <text:p/>
        </draw:polyline>
        <draw:polyline draw:style-name="gr6" draw:layer="layout" svg:width="0.101cm" svg:height="0.398cm" svg:x="31.287cm" svg:y="25.042cm" svg:viewBox="0 0 102 399" draw:points="0,399 102,399 102,0 0,0 0,399">
          <text:p/>
        </draw:polyline>
        <draw:polyline draw:style-name="gr6" draw:layer="layout" svg:width="0.102cm" svg:height="0.398cm" svg:x="31.536cm" svg:y="25.042cm" svg:viewBox="0 0 103 399" draw:points="0,399 103,399 103,0 0,0 0,399">
          <text:p/>
        </draw:polyline>
        <draw:polyline draw:style-name="gr6" draw:layer="layout" svg:width="0.148cm" svg:height="0.301cm" svg:x="20.856cm" svg:y="27.832cm" svg:viewBox="0 0 149 302" draw:points="0,302 0,0 149,0 149,302">
          <text:p/>
        </draw:polyline>
        <draw:line draw:style-name="gr8" draw:layer="layout" svg:x1="32.624cm" svg:y1="28.031cm" svg:x2="32.624cm" svg:y2="25.669cm">
          <text:p/>
        </draw:line>
        <draw:line draw:style-name="gr8" draw:layer="layout" svg:x1="32.574cm" svg:y1="27.985cm" svg:x2="32.574cm" svg:y2="25.72cm">
          <text:p/>
        </draw:line>
        <draw:line draw:style-name="gr8" draw:layer="layout" svg:x1="33.242cm" svg:y1="25.72cm" svg:x2="32.624cm" svg:y2="25.72cm">
          <text:p/>
        </draw:line>
        <draw:polyline draw:style-name="gr5" draw:layer="layout" svg:width="0.097cm" svg:height="0.398cm" svg:x="35.99cm" svg:y="27.434cm" svg:viewBox="0 0 98 399" draw:points="98,399 0,399 0,370 98,370 98,399 98,0 0,0 0,399 98,399">
          <text:p/>
        </draw:polyline>
        <draw:polyline draw:style-name="gr5" draw:layer="layout" svg:width="0.097cm" svg:height="0.03cm" svg:x="35.99cm" svg:y="27.434cm" svg:viewBox="0 0 98 31" draw:points="98,31 98,0 0,0 0,31 98,31">
          <text:p/>
        </draw:polyline>
        <draw:polyline draw:style-name="gr5" draw:layer="layout" svg:width="0.097cm" svg:height="0.398cm" svg:x="35.99cm" svg:y="27.036cm" svg:viewBox="0 0 98 399" draw:points="98,399 0,399 0,370 98,370 98,399 98,0 0,0 0,399 98,399">
          <text:p/>
        </draw:polyline>
        <draw:polyline draw:style-name="gr5" draw:layer="layout" svg:width="0.097cm" svg:height="0.03cm" svg:x="35.99cm" svg:y="27.036cm" svg:viewBox="0 0 98 31" draw:points="98,31 98,0 0,0 0,31 98,31">
          <text:p/>
        </draw:polyline>
        <draw:polyline draw:style-name="gr5" draw:layer="layout" svg:width="0.097cm" svg:height="0.398cm" svg:x="35.99cm" svg:y="25.838cm" svg:viewBox="0 0 98 399" draw:points="98,399 0,399 0,370 98,370 98,399 98,0 0,0 0,399 98,399">
          <text:p/>
        </draw:polyline>
        <draw:polyline draw:style-name="gr5" draw:layer="layout" svg:width="0.097cm" svg:height="0.031cm" svg:x="35.99cm" svg:y="25.838cm" svg:viewBox="0 0 98 32" draw:points="98,32 98,0 0,0 0,32 98,32">
          <text:p/>
        </draw:polyline>
        <draw:polyline draw:style-name="gr5" draw:layer="layout" svg:width="0.097cm" svg:height="0.402cm" svg:x="35.99cm" svg:y="26.236cm" svg:viewBox="0 0 98 403" draw:points="98,403 0,403 0,370 98,370 98,403 98,0 0,0 0,403 98,403">
          <text:p/>
        </draw:polyline>
        <draw:polyline draw:style-name="gr5" draw:layer="layout" svg:width="0.097cm" svg:height="0.03cm" svg:x="35.99cm" svg:y="26.236cm" svg:viewBox="0 0 98 31" draw:points="98,31 98,0 0,0 0,31 98,31">
          <text:p/>
        </draw:polyline>
        <draw:line draw:style-name="gr6" draw:layer="layout" svg:x1="7.64cm" svg:y1="50.341cm" svg:x2="7.631cm" svg:y2="50.355cm">
          <text:p/>
        </draw:line>
        <draw:polyline draw:style-name="gr5" draw:layer="layout" svg:width="0.097cm" svg:height="0.398cm" svg:x="35.99cm" svg:y="25.44cm" svg:viewBox="0 0 98 399" draw:points="98,399 0,399 0,370 98,370 98,399 98,0 0,0 0,399 98,399">
          <text:p/>
        </draw:polyline>
        <draw:polyline draw:style-name="gr5" draw:layer="layout" svg:width="0.097cm" svg:height="0.03cm" svg:x="35.99cm" svg:y="25.44cm" svg:viewBox="0 0 98 31" draw:points="98,31 98,0 0,0 0,31 98,31">
          <text:p/>
        </draw:polyline>
        <draw:polyline draw:style-name="gr6" draw:layer="layout" svg:width="0.149cm" svg:height="0.398cm" svg:x="35.964cm" svg:y="25.042cm" svg:viewBox="0 0 150 399" draw:points="0,399 150,399 150,0 0,0 0,399">
          <text:p/>
        </draw:polyline>
        <draw:polyline draw:style-name="gr6" draw:layer="layout" svg:width="0.149cm" svg:height="0.301cm" svg:x="35.964cm" svg:y="27.832cm" svg:viewBox="0 0 150 302" draw:points="0,302 0,0 150,0 150,302">
          <text:p/>
        </draw:polyline>
        <draw:polyline draw:style-name="gr6" draw:layer="layout" svg:width="0.102cm" svg:height="0.398cm" svg:x="32.023cm" svg:y="25.042cm" svg:viewBox="0 0 103 399" draw:points="0,399 103,399 103,0 0,0 0,399">
          <text:p/>
        </draw:polyline>
        <draw:polyline draw:style-name="gr6" draw:layer="layout" svg:width="0.102cm" svg:height="0.398cm" svg:x="32.273cm" svg:y="25.042cm" svg:viewBox="0 0 103 399" draw:points="0,399 103,399 103,0 0,0 0,399">
          <text:p/>
        </draw:polyline>
        <draw:polyline draw:style-name="gr6" draw:layer="layout" svg:width="0.101cm" svg:height="0.398cm" svg:x="32.523cm" svg:y="25.042cm" svg:viewBox="0 0 102 399" draw:points="0,399 102,399 102,0 0,0 0,399">
          <text:p/>
        </draw:polyline>
        <draw:polyline draw:style-name="gr6" draw:layer="layout" svg:width="0.097cm" svg:height="0.398cm" svg:x="32.773cm" svg:y="25.042cm" svg:viewBox="0 0 98 399" draw:points="0,399 98,399 98,0 0,0 0,399">
          <text:p/>
        </draw:polyline>
        <draw:polyline draw:style-name="gr6" draw:layer="layout" svg:width="0.098cm" svg:height="0.398cm" svg:x="33.022cm" svg:y="25.042cm" svg:viewBox="0 0 99 399" draw:points="0,399 99,399 99,0 0,0 0,399">
          <text:p/>
        </draw:polyline>
        <draw:polyline draw:style-name="gr6" draw:layer="layout" svg:width="0.097cm" svg:height="0.398cm" svg:x="33.272cm" svg:y="25.042cm" svg:viewBox="0 0 98 399" draw:points="0,399 98,399 98,0 0,0 0,399">
          <text:p/>
        </draw:polyline>
        <draw:polyline draw:style-name="gr6" draw:layer="layout" svg:width="0.097cm" svg:height="0.398cm" svg:x="33.522cm" svg:y="25.042cm" svg:viewBox="0 0 98 399" draw:points="0,399 98,399 98,0 0,0 0,399">
          <text:p/>
        </draw:polyline>
        <draw:polyline draw:style-name="gr6" draw:layer="layout" svg:width="0.102cm" svg:height="0.398cm" svg:x="33.767cm" svg:y="25.042cm" svg:viewBox="0 0 103 399" draw:points="0,399 103,399 103,0 0,0 0,399">
          <text:p/>
        </draw:polyline>
        <draw:polyline draw:style-name="gr6" draw:layer="layout" svg:width="0.102cm" svg:height="0.398cm" svg:x="34.017cm" svg:y="25.042cm" svg:viewBox="0 0 103 399" draw:points="0,399 103,399 103,0 0,0 0,399">
          <text:p/>
        </draw:polyline>
        <draw:polyline draw:style-name="gr6" draw:layer="layout" svg:width="0.102cm" svg:height="0.398cm" svg:x="34.267cm" svg:y="25.042cm" svg:viewBox="0 0 103 399" draw:points="0,399 103,399 103,0 0,0 0,399">
          <text:p/>
        </draw:polyline>
        <draw:polyline draw:style-name="gr6" draw:layer="layout" svg:width="0.101cm" svg:height="0.398cm" svg:x="34.517cm" svg:y="25.042cm" svg:viewBox="0 0 102 399" draw:points="0,399 102,399 102,0 0,0 0,399">
          <text:p/>
        </draw:polyline>
        <draw:polyline draw:style-name="gr6" draw:layer="layout" svg:width="0.102cm" svg:height="0.398cm" svg:x="34.766cm" svg:y="25.042cm" svg:viewBox="0 0 103 399" draw:points="0,399 103,399 103,0 0,0 0,399">
          <text:p/>
        </draw:polyline>
        <draw:polyline draw:style-name="gr6" draw:layer="layout" svg:width="0.099cm" svg:height="0.398cm" svg:x="35.016cm" svg:y="25.042cm" svg:viewBox="0 0 100 399" draw:points="0,399 100,399 100,0 0,0 0,399">
          <text:p/>
        </draw:polyline>
        <draw:polyline draw:style-name="gr6" draw:layer="layout" svg:width="0.097cm" svg:height="0.398cm" svg:x="35.266cm" svg:y="25.042cm" svg:viewBox="0 0 98 399" draw:points="0,399 98,399 98,0 0,0 0,399">
          <text:p/>
        </draw:polyline>
        <draw:polyline draw:style-name="gr6" draw:layer="layout" svg:width="0.097cm" svg:height="0.398cm" svg:x="35.516cm" svg:y="25.042cm" svg:viewBox="0 0 98 399" draw:points="0,399 98,399 98,0 0,0 0,399">
          <text:p/>
        </draw:polyline>
        <draw:polyline draw:style-name="gr6" draw:layer="layout" svg:width="0.097cm" svg:height="0.398cm" svg:x="35.766cm" svg:y="25.042cm" svg:viewBox="0 0 98 399" draw:points="0,399 98,399 98,0 0,0 0,399">
          <text:p/>
        </draw:polyline>
        <draw:line draw:style-name="gr6" draw:layer="layout" svg:x1="39.275cm" svg:y1="18.096cm" svg:x2="39.275cm" svg:y2="21.288cm">
          <text:p/>
        </draw:line>
        <draw:line draw:style-name="gr5" draw:layer="layout" svg:x1="42.149cm" svg:y1="17.198cm" svg:x2="42.149cm" svg:y2="21.288cm">
          <text:p/>
        </draw:line>
        <draw:polyline draw:style-name="gr6" draw:layer="layout" svg:width="1.303cm" svg:height="3.192cm" svg:x="37.853cm" svg:y="18.096cm" svg:viewBox="0 0 1304 3193" draw:points="1304,0 1304,3193 0,3193">
          <text:p/>
        </draw:polyline>
        <draw:line draw:style-name="gr6" draw:layer="layout" svg:x1="39.275cm" svg:y1="21.288cm" svg:x2="59.447cm" svg:y2="21.288cm">
          <text:p/>
        </draw:line>
        <draw:line draw:style-name="gr5" draw:layer="layout" svg:x1="42.149cm" svg:y1="17.198cm" svg:x2="56.111cm" svg:y2="17.198cm">
          <text:p/>
        </draw:line>
        <draw:line draw:style-name="gr5" draw:layer="layout" svg:x1="56.111cm" svg:y1="18.591cm" svg:x2="56.907cm" svg:y2="18.591cm">
          <text:p/>
        </draw:line>
        <draw:line draw:style-name="gr5" draw:layer="layout" svg:x1="56.111cm" svg:y1="18.193cm" svg:x2="56.907cm" svg:y2="18.193cm">
          <text:p/>
        </draw:line>
        <draw:line draw:style-name="gr5" draw:layer="layout" svg:x1="42.149cm" svg:y1="19.391cm" svg:x2="42.149cm" svg:y2="18.794cm">
          <text:p/>
        </draw:line>
        <draw:line draw:style-name="gr5" draw:layer="layout" svg:x1="56.111cm" svg:y1="17.198cm" svg:x2="56.111cm" svg:y2="21.288cm">
          <text:p/>
        </draw:line>
        <draw:line draw:style-name="gr5" draw:layer="layout" svg:x1="42.149cm" svg:y1="18.193cm" svg:x2="39.275cm" svg:y2="18.193cm">
          <text:p/>
        </draw:line>
        <draw:line draw:style-name="gr5" draw:layer="layout" svg:x1="42.149cm" svg:y1="18.591cm" svg:x2="39.275cm" svg:y2="18.591cm">
          <text:p/>
        </draw:line>
        <draw:line draw:style-name="gr6" draw:layer="layout" svg:x1="39.275cm" svg:y1="18.096cm" svg:x2="39.156cm" svg:y2="18.096cm">
          <text:p/>
        </draw:line>
        <draw:frame draw:style-name="gr27" draw:layer="layout" svg:width="2.627cm" svg:height="0.568cm" svg:x="7.203cm" svg:y="29.599cm">
          <draw:text-box>
            <text:p text:style-name="P1"><text:span text:style-name="T5">ESCALA 1/50</text:span></text:p>
          </draw:text-box>
        </draw:frame>
        <draw:frame draw:style-name="gr28" draw:layer="layout" svg:width="8.122cm" svg:height="0.941cm" svg:x="39.152cm" svg:y="21.876cm">
          <draw:text-box>
            <text:p text:style-name="P1"><text:span text:style-name="T4">FACHADA SUL - EDF. 02</text:span></text:p>
          </draw:text-box>
        </draw:frame>
        <draw:polyline draw:style-name="gr5" draw:layer="layout" svg:width="0.398cm" svg:height="0.398cm" svg:x="41.349cm" svg:y="19.789cm" svg:viewBox="0 0 399 399" draw:points="0,399 399,399 399,0 0,0 0,399">
          <text:p/>
        </draw:polyline>
        <draw:polyline draw:style-name="gr5" draw:layer="layout" svg:width="0.339cm" svg:height="0.338cm" svg:x="41.379cm" svg:y="19.819cm" svg:viewBox="0 0 340 339" draw:points="0,339 0,0 340,0 340,339 0,339 340,339 340,0 0,0 0,339">
          <text:p/>
        </draw:polyline>
        <draw:polyline draw:style-name="gr5" draw:layer="layout" svg:width="0.339cm" svg:height="0.338cm" svg:x="41.379cm" svg:y="19.819cm" svg:viewBox="0 0 340 339" draw:points="340,339 340,0 0,0 0,339 340,339">
          <text:p/>
        </draw:polyline>
        <draw:line draw:style-name="gr5" draw:layer="layout" svg:x1="41.54cm" svg:y1="20.157cm" svg:x2="41.54cm" svg:y2="19.819cm">
          <text:p/>
        </draw:line>
        <draw:line draw:style-name="gr5" draw:layer="layout" svg:x1="41.561cm" svg:y1="20.157cm" svg:x2="41.561cm" svg:y2="19.819cm">
          <text:p/>
        </draw:line>
        <draw:line draw:style-name="gr5" draw:layer="layout" svg:x1="41.599cm" svg:y1="20.157cm" svg:x2="41.599cm" svg:y2="19.819cm">
          <text:p/>
        </draw:line>
        <draw:line draw:style-name="gr5" draw:layer="layout" svg:x1="41.62cm" svg:y1="20.157cm" svg:x2="41.62cm" svg:y2="19.819cm">
          <text:p/>
        </draw:line>
        <draw:line draw:style-name="gr5" draw:layer="layout" svg:x1="41.658cm" svg:y1="20.157cm" svg:x2="41.658cm" svg:y2="19.819cm">
          <text:p/>
        </draw:line>
        <draw:line draw:style-name="gr5" draw:layer="layout" svg:x1="41.679cm" svg:y1="20.157cm" svg:x2="41.679cm" svg:y2="19.819cm">
          <text:p/>
        </draw:line>
        <draw:line draw:style-name="gr5" draw:layer="layout" svg:x1="41.481cm" svg:y1="20.157cm" svg:x2="41.481cm" svg:y2="19.819cm">
          <text:p/>
        </draw:line>
        <draw:line draw:style-name="gr5" draw:layer="layout" svg:x1="41.502cm" svg:y1="20.157cm" svg:x2="41.502cm" svg:y2="19.819cm">
          <text:p/>
        </draw:line>
        <draw:line draw:style-name="gr5" draw:layer="layout" svg:x1="41.421cm" svg:y1="20.157cm" svg:x2="41.421cm" svg:y2="19.819cm">
          <text:p/>
        </draw:line>
        <draw:line draw:style-name="gr5" draw:layer="layout" svg:x1="41.438cm" svg:y1="20.157cm" svg:x2="41.438cm" svg:y2="19.819cm">
          <text:p/>
        </draw:line>
        <draw:polyline draw:style-name="gr5" draw:layer="layout" svg:width="0.398cm" svg:height="0.398cm" svg:x="39.355cm" svg:y="20.589cm" svg:viewBox="0 0 399 399" draw:points="0,399 399,399 399,0 0,0 0,399">
          <text:p/>
        </draw:polyline>
        <draw:polyline draw:style-name="gr5" draw:layer="layout" svg:width="0.339cm" svg:height="0.338cm" svg:x="39.385cm" svg:y="20.619cm" svg:viewBox="0 0 340 339" draw:points="0,339 340,339 340,0 0,0 0,339">
          <text:p/>
        </draw:polyline>
        <draw:line draw:style-name="gr5" draw:layer="layout" svg:x1="39.385cm" svg:y1="20.775cm" svg:x2="39.724cm" svg:y2="20.775cm">
          <text:p/>
        </draw:line>
        <draw:line draw:style-name="gr5" draw:layer="layout" svg:x1="39.385cm" svg:y1="20.796cm" svg:x2="39.724cm" svg:y2="20.796cm">
          <text:p/>
        </draw:line>
        <draw:line draw:style-name="gr5" draw:layer="layout" svg:x1="39.385cm" svg:y1="20.839cm" svg:x2="39.724cm" svg:y2="20.839cm">
          <text:p/>
        </draw:line>
        <draw:line draw:style-name="gr5" draw:layer="layout" svg:x1="39.385cm" svg:y1="20.856cm" svg:x2="39.724cm" svg:y2="20.856cm">
          <text:p/>
        </draw:line>
        <draw:line draw:style-name="gr5" draw:layer="layout" svg:x1="39.385cm" svg:y1="20.898cm" svg:x2="39.724cm" svg:y2="20.898cm">
          <text:p/>
        </draw:line>
        <draw:line draw:style-name="gr5" draw:layer="layout" svg:x1="39.385cm" svg:y1="20.915cm" svg:x2="39.724cm" svg:y2="20.915cm">
          <text:p/>
        </draw:line>
        <draw:line draw:style-name="gr5" draw:layer="layout" svg:x1="39.385cm" svg:y1="20.716cm" svg:x2="39.724cm" svg:y2="20.716cm">
          <text:p/>
        </draw:line>
        <draw:line draw:style-name="gr5" draw:layer="layout" svg:x1="39.385cm" svg:y1="20.737cm" svg:x2="39.724cm" svg:y2="20.737cm">
          <text:p/>
        </draw:line>
        <draw:line draw:style-name="gr5" draw:layer="layout" svg:x1="39.385cm" svg:y1="20.657cm" svg:x2="39.724cm" svg:y2="20.657cm">
          <text:p/>
        </draw:line>
        <draw:line draw:style-name="gr5" draw:layer="layout" svg:x1="39.385cm" svg:y1="20.678cm" svg:x2="39.724cm" svg:y2="20.678cm">
          <text:p/>
        </draw:line>
        <draw:polyline draw:style-name="gr5" draw:layer="layout" svg:width="0.402cm" svg:height="0.398cm" svg:x="40.151cm" svg:y="20.589cm" svg:viewBox="0 0 403 399" draw:points="0,399 403,399 403,0 0,0 0,399">
          <text:p/>
        </draw:polyline>
        <draw:polyline draw:style-name="gr5" draw:layer="layout" svg:width="0.339cm" svg:height="0.338cm" svg:x="40.185cm" svg:y="20.619cm" svg:viewBox="0 0 340 339" draw:points="0,339 340,339 340,0 0,0 0,339">
          <text:p/>
        </draw:polyline>
        <draw:line draw:style-name="gr5" draw:layer="layout" svg:x1="40.185cm" svg:y1="20.775cm" svg:x2="40.524cm" svg:y2="20.775cm">
          <text:p/>
        </draw:line>
        <draw:line draw:style-name="gr5" draw:layer="layout" svg:x1="40.185cm" svg:y1="20.796cm" svg:x2="40.524cm" svg:y2="20.796cm">
          <text:p/>
        </draw:line>
        <draw:line draw:style-name="gr5" draw:layer="layout" svg:x1="40.185cm" svg:y1="20.839cm" svg:x2="40.524cm" svg:y2="20.839cm">
          <text:p/>
        </draw:line>
        <draw:line draw:style-name="gr5" draw:layer="layout" svg:x1="40.185cm" svg:y1="20.856cm" svg:x2="40.524cm" svg:y2="20.856cm">
          <text:p/>
        </draw:line>
        <draw:line draw:style-name="gr5" draw:layer="layout" svg:x1="40.185cm" svg:y1="20.898cm" svg:x2="40.524cm" svg:y2="20.898cm">
          <text:p/>
        </draw:line>
        <draw:line draw:style-name="gr5" draw:layer="layout" svg:x1="40.185cm" svg:y1="20.915cm" svg:x2="40.524cm" svg:y2="20.915cm">
          <text:p/>
        </draw:line>
        <draw:line draw:style-name="gr5" draw:layer="layout" svg:x1="40.185cm" svg:y1="20.716cm" svg:x2="40.524cm" svg:y2="20.716cm">
          <text:p/>
        </draw:line>
        <draw:line draw:style-name="gr5" draw:layer="layout" svg:x1="40.185cm" svg:y1="20.737cm" svg:x2="40.524cm" svg:y2="20.737cm">
          <text:p/>
        </draw:line>
        <draw:line draw:style-name="gr5" draw:layer="layout" svg:x1="40.185cm" svg:y1="20.657cm" svg:x2="40.524cm" svg:y2="20.657cm">
          <text:p/>
        </draw:line>
        <draw:line draw:style-name="gr5" draw:layer="layout" svg:x1="40.185cm" svg:y1="20.678cm" svg:x2="40.524cm" svg:y2="20.678cm">
          <text:p/>
        </draw:line>
        <draw:polyline draw:style-name="gr5" draw:layer="layout" svg:width="0.398cm" svg:height="0.398cm" svg:x="39.753cm" svg:y="20.589cm" svg:viewBox="0 0 399 399" draw:points="0,399 399,399 399,0 0,0 0,399">
          <text:p/>
        </draw:polyline>
        <draw:polyline draw:style-name="gr5" draw:layer="layout" svg:width="0.339cm" svg:height="0.338cm" svg:x="39.783cm" svg:y="20.619cm" svg:viewBox="0 0 340 339" draw:points="0,339 0,0 340,0 340,339 0,339 340,339 340,0 0,0 0,339">
          <text:p/>
        </draw:polyline>
        <draw:polyline draw:style-name="gr5" draw:layer="layout" svg:width="0.339cm" svg:height="0.338cm" svg:x="39.783cm" svg:y="20.619cm" svg:viewBox="0 0 340 339" draw:points="340,339 340,0 0,0 0,339 340,339">
          <text:p/>
        </draw:polyline>
        <draw:line draw:style-name="gr5" draw:layer="layout" svg:x1="39.944cm" svg:y1="20.957cm" svg:x2="39.944cm" svg:y2="20.619cm">
          <text:p/>
        </draw:line>
        <draw:line draw:style-name="gr5" draw:layer="layout" svg:x1="39.965cm" svg:y1="20.957cm" svg:x2="39.965cm" svg:y2="20.619cm">
          <text:p/>
        </draw:line>
        <draw:line draw:style-name="gr5" draw:layer="layout" svg:x1="40.003cm" svg:y1="20.957cm" svg:x2="40.003cm" svg:y2="20.619cm">
          <text:p/>
        </draw:line>
        <draw:line draw:style-name="gr5" draw:layer="layout" svg:x1="40.024cm" svg:y1="20.957cm" svg:x2="40.024cm" svg:y2="20.619cm">
          <text:p/>
        </draw:line>
        <draw:line draw:style-name="gr5" draw:layer="layout" svg:x1="40.062cm" svg:y1="20.957cm" svg:x2="40.062cm" svg:y2="20.619cm">
          <text:p/>
        </draw:line>
        <draw:line draw:style-name="gr5" draw:layer="layout" svg:x1="40.084cm" svg:y1="20.957cm" svg:x2="40.084cm" svg:y2="20.619cm">
          <text:p/>
        </draw:line>
        <draw:line draw:style-name="gr5" draw:layer="layout" svg:x1="39.885cm" svg:y1="20.957cm" svg:x2="39.885cm" svg:y2="20.619cm">
          <text:p/>
        </draw:line>
        <draw:line draw:style-name="gr5" draw:layer="layout" svg:x1="39.906cm" svg:y1="20.957cm" svg:x2="39.906cm" svg:y2="20.619cm">
          <text:p/>
        </draw:line>
        <draw:line draw:style-name="gr5" draw:layer="layout" svg:x1="39.825cm" svg:y1="20.957cm" svg:x2="39.825cm" svg:y2="20.619cm">
          <text:p/>
        </draw:line>
        <draw:line draw:style-name="gr5" draw:layer="layout" svg:x1="39.842cm" svg:y1="20.957cm" svg:x2="39.842cm" svg:y2="20.619cm">
          <text:p/>
        </draw:line>
        <draw:polyline draw:style-name="gr5" draw:layer="layout" svg:width="0.398cm" svg:height="0.398cm" svg:x="40.553cm" svg:y="20.589cm" svg:viewBox="0 0 399 399" draw:points="0,399 399,399 399,0 0,0 0,399">
          <text:p/>
        </draw:polyline>
        <draw:polyline draw:style-name="gr5" draw:layer="layout" svg:width="0.339cm" svg:height="0.338cm" svg:x="40.583cm" svg:y="20.619cm" svg:viewBox="0 0 340 339" draw:points="0,339 0,0 340,0 340,339 0,339 340,339 340,0 0,0 0,339">
          <text:p/>
        </draw:polyline>
        <draw:polyline draw:style-name="gr5" draw:layer="layout" svg:width="0.339cm" svg:height="0.338cm" svg:x="40.583cm" svg:y="20.619cm" svg:viewBox="0 0 340 339" draw:points="340,339 340,0 0,0 0,339 340,339">
          <text:p/>
        </draw:polyline>
        <draw:line draw:style-name="gr5" draw:layer="layout" svg:x1="40.74cm" svg:y1="20.957cm" svg:x2="40.74cm" svg:y2="20.619cm">
          <text:p/>
        </draw:line>
        <draw:line draw:style-name="gr5" draw:layer="layout" svg:x1="40.761cm" svg:y1="20.957cm" svg:x2="40.761cm" svg:y2="20.619cm">
          <text:p/>
        </draw:line>
        <draw:line draw:style-name="gr5" draw:layer="layout" svg:x1="40.803cm" svg:y1="20.957cm" svg:x2="40.803cm" svg:y2="20.619cm">
          <text:p/>
        </draw:line>
        <draw:line draw:style-name="gr5" draw:layer="layout" svg:x1="40.82cm" svg:y1="20.957cm" svg:x2="40.82cm" svg:y2="20.619cm">
          <text:p/>
        </draw:line>
        <draw:line draw:style-name="gr5" draw:layer="layout" svg:x1="40.862cm" svg:y1="20.957cm" svg:x2="40.862cm" svg:y2="20.619cm">
          <text:p/>
        </draw:line>
        <draw:line draw:style-name="gr5" draw:layer="layout" svg:x1="40.879cm" svg:y1="20.957cm" svg:x2="40.879cm" svg:y2="20.619cm">
          <text:p/>
        </draw:line>
        <draw:line draw:style-name="gr5" draw:layer="layout" svg:x1="40.68cm" svg:y1="20.957cm" svg:x2="40.68cm" svg:y2="20.619cm">
          <text:p/>
        </draw:line>
        <draw:line draw:style-name="gr5" draw:layer="layout" svg:x1="40.702cm" svg:y1="20.957cm" svg:x2="40.702cm" svg:y2="20.619cm">
          <text:p/>
        </draw:line>
        <draw:line draw:style-name="gr5" draw:layer="layout" svg:x1="40.621cm" svg:y1="20.957cm" svg:x2="40.621cm" svg:y2="20.619cm">
          <text:p/>
        </draw:line>
        <draw:line draw:style-name="gr5" draw:layer="layout" svg:x1="40.642cm" svg:y1="20.957cm" svg:x2="40.642cm" svg:y2="20.619cm">
          <text:p/>
        </draw:line>
        <draw:polyline draw:style-name="gr5" draw:layer="layout" svg:width="0.398cm" svg:height="0.398cm" svg:x="40.951cm" svg:y="20.589cm" svg:viewBox="0 0 399 399" draw:points="0,399 399,399 399,0 0,0 0,399">
          <text:p/>
        </draw:polyline>
        <draw:polyline draw:style-name="gr5" draw:layer="layout" svg:width="0.339cm" svg:height="0.338cm" svg:x="40.981cm" svg:y="20.619cm" svg:viewBox="0 0 340 339" draw:points="0,339 340,339 340,0 0,0 0,339">
          <text:p/>
        </draw:polyline>
        <draw:line draw:style-name="gr5" draw:layer="layout" svg:x1="40.981cm" svg:y1="20.775cm" svg:x2="41.32cm" svg:y2="20.775cm">
          <text:p/>
        </draw:line>
        <draw:line draw:style-name="gr5" draw:layer="layout" svg:x1="40.981cm" svg:y1="20.796cm" svg:x2="41.32cm" svg:y2="20.796cm">
          <text:p/>
        </draw:line>
        <draw:line draw:style-name="gr5" draw:layer="layout" svg:x1="40.981cm" svg:y1="20.839cm" svg:x2="41.32cm" svg:y2="20.839cm">
          <text:p/>
        </draw:line>
        <draw:line draw:style-name="gr5" draw:layer="layout" svg:x1="40.981cm" svg:y1="20.856cm" svg:x2="41.32cm" svg:y2="20.856cm">
          <text:p/>
        </draw:line>
        <draw:line draw:style-name="gr5" draw:layer="layout" svg:x1="40.981cm" svg:y1="20.898cm" svg:x2="41.32cm" svg:y2="20.898cm">
          <text:p/>
        </draw:line>
        <draw:line draw:style-name="gr5" draw:layer="layout" svg:x1="40.981cm" svg:y1="20.915cm" svg:x2="41.32cm" svg:y2="20.915cm">
          <text:p/>
        </draw:line>
        <draw:line draw:style-name="gr5" draw:layer="layout" svg:x1="40.981cm" svg:y1="20.716cm" svg:x2="41.32cm" svg:y2="20.716cm">
          <text:p/>
        </draw:line>
        <draw:line draw:style-name="gr5" draw:layer="layout" svg:x1="40.981cm" svg:y1="20.737cm" svg:x2="41.32cm" svg:y2="20.737cm">
          <text:p/>
        </draw:line>
        <draw:line draw:style-name="gr5" draw:layer="layout" svg:x1="40.981cm" svg:y1="20.657cm" svg:x2="41.32cm" svg:y2="20.657cm">
          <text:p/>
        </draw:line>
        <draw:line draw:style-name="gr5" draw:layer="layout" svg:x1="40.981cm" svg:y1="20.678cm" svg:x2="41.32cm" svg:y2="20.678cm">
          <text:p/>
        </draw:line>
        <draw:polyline draw:style-name="gr5" draw:layer="layout" svg:width="0.402cm" svg:height="0.398cm" svg:x="41.747cm" svg:y="20.589cm" svg:viewBox="0 0 403 399" draw:points="0,399 403,399 403,0 0,0 0,399">
          <text:p/>
        </draw:polyline>
        <draw:polyline draw:style-name="gr5" draw:layer="layout" svg:width="0.343cm" svg:height="0.338cm" svg:x="41.777cm" svg:y="20.619cm" svg:viewBox="0 0 344 339" draw:points="0,339 344,339 344,0 0,0 0,339">
          <text:p/>
        </draw:polyline>
        <draw:line draw:style-name="gr5" draw:layer="layout" svg:x1="41.777cm" svg:y1="20.775cm" svg:x2="42.12cm" svg:y2="20.775cm">
          <text:p/>
        </draw:line>
        <draw:line draw:style-name="gr5" draw:layer="layout" svg:x1="41.777cm" svg:y1="20.796cm" svg:x2="42.12cm" svg:y2="20.796cm">
          <text:p/>
        </draw:line>
        <draw:line draw:style-name="gr5" draw:layer="layout" svg:x1="41.777cm" svg:y1="20.839cm" svg:x2="42.12cm" svg:y2="20.839cm">
          <text:p/>
        </draw:line>
        <draw:line draw:style-name="gr5" draw:layer="layout" svg:x1="41.777cm" svg:y1="20.856cm" svg:x2="42.12cm" svg:y2="20.856cm">
          <text:p/>
        </draw:line>
        <draw:line draw:style-name="gr5" draw:layer="layout" svg:x1="41.777cm" svg:y1="20.898cm" svg:x2="42.12cm" svg:y2="20.898cm">
          <text:p/>
        </draw:line>
        <draw:line draw:style-name="gr5" draw:layer="layout" svg:x1="41.777cm" svg:y1="20.915cm" svg:x2="42.12cm" svg:y2="20.915cm">
          <text:p/>
        </draw:line>
        <draw:line draw:style-name="gr5" draw:layer="layout" svg:x1="41.777cm" svg:y1="20.716cm" svg:x2="42.12cm" svg:y2="20.716cm">
          <text:p/>
        </draw:line>
        <draw:line draw:style-name="gr5" draw:layer="layout" svg:x1="41.777cm" svg:y1="20.737cm" svg:x2="42.12cm" svg:y2="20.737cm">
          <text:p/>
        </draw:line>
        <draw:line draw:style-name="gr5" draw:layer="layout" svg:x1="41.777cm" svg:y1="20.657cm" svg:x2="42.12cm" svg:y2="20.657cm">
          <text:p/>
        </draw:line>
        <draw:line draw:style-name="gr5" draw:layer="layout" svg:x1="41.777cm" svg:y1="20.678cm" svg:x2="42.12cm" svg:y2="20.678cm">
          <text:p/>
        </draw:line>
        <draw:polyline draw:style-name="gr5" draw:layer="layout" svg:width="0.398cm" svg:height="0.398cm" svg:x="41.349cm" svg:y="20.589cm" svg:viewBox="0 0 399 399" draw:points="0,399 399,399 399,0 0,0 0,399">
          <text:p/>
        </draw:polyline>
        <draw:polyline draw:style-name="gr5" draw:layer="layout" svg:width="0.339cm" svg:height="0.338cm" svg:x="41.379cm" svg:y="20.619cm" svg:viewBox="0 0 340 339" draw:points="0,339 0,0 340,0 340,339 0,339 340,339 340,0 0,0 0,339">
          <text:p/>
        </draw:polyline>
        <draw:polyline draw:style-name="gr5" draw:layer="layout" svg:width="0.339cm" svg:height="0.338cm" svg:x="41.379cm" svg:y="20.619cm" svg:viewBox="0 0 340 339" draw:points="340,339 340,0 0,0 0,339 340,339">
          <text:p/>
        </draw:polyline>
        <draw:line draw:style-name="gr5" draw:layer="layout" svg:x1="41.54cm" svg:y1="20.957cm" svg:x2="41.54cm" svg:y2="20.619cm">
          <text:p/>
        </draw:line>
        <draw:line draw:style-name="gr5" draw:layer="layout" svg:x1="41.561cm" svg:y1="20.957cm" svg:x2="41.561cm" svg:y2="20.619cm">
          <text:p/>
        </draw:line>
        <draw:line draw:style-name="gr5" draw:layer="layout" svg:x1="41.599cm" svg:y1="20.957cm" svg:x2="41.599cm" svg:y2="20.619cm">
          <text:p/>
        </draw:line>
        <draw:line draw:style-name="gr5" draw:layer="layout" svg:x1="41.62cm" svg:y1="20.957cm" svg:x2="41.62cm" svg:y2="20.619cm">
          <text:p/>
        </draw:line>
        <draw:line draw:style-name="gr5" draw:layer="layout" svg:x1="41.658cm" svg:y1="20.957cm" svg:x2="41.658cm" svg:y2="20.619cm">
          <text:p/>
        </draw:line>
        <draw:line draw:style-name="gr5" draw:layer="layout" svg:x1="41.679cm" svg:y1="20.957cm" svg:x2="41.679cm" svg:y2="20.619cm">
          <text:p/>
        </draw:line>
        <draw:line draw:style-name="gr5" draw:layer="layout" svg:x1="41.481cm" svg:y1="20.957cm" svg:x2="41.481cm" svg:y2="20.619cm">
          <text:p/>
        </draw:line>
        <draw:line draw:style-name="gr5" draw:layer="layout" svg:x1="41.502cm" svg:y1="20.957cm" svg:x2="41.502cm" svg:y2="20.619cm">
          <text:p/>
        </draw:line>
        <draw:line draw:style-name="gr5" draw:layer="layout" svg:x1="41.421cm" svg:y1="20.957cm" svg:x2="41.421cm" svg:y2="20.619cm">
          <text:p/>
        </draw:line>
        <draw:line draw:style-name="gr5" draw:layer="layout" svg:x1="41.438cm" svg:y1="20.957cm" svg:x2="41.438cm" svg:y2="20.619cm">
          <text:p/>
        </draw:line>
        <draw:polyline draw:style-name="gr5" draw:layer="layout" svg:width="0.402cm" svg:height="0.402cm" svg:x="40.151cm" svg:y="20.187cm" svg:viewBox="0 0 403 403" draw:points="0,403 403,403 403,0 0,0 0,403">
          <text:p/>
        </draw:polyline>
        <draw:polyline draw:style-name="gr5" draw:layer="layout" svg:width="0.339cm" svg:height="0.338cm" svg:x="40.185cm" svg:y="20.221cm" svg:viewBox="0 0 340 339" draw:points="0,339 0,0 340,0 340,339 0,339 340,339 340,0 0,0 0,339">
          <text:p/>
        </draw:polyline>
        <draw:polyline draw:style-name="gr5" draw:layer="layout" svg:width="0.339cm" svg:height="0.338cm" svg:x="40.185cm" svg:y="20.221cm" svg:viewBox="0 0 340 339" draw:points="340,339 340,0 0,0 0,339 340,339">
          <text:p/>
        </draw:polyline>
        <draw:line draw:style-name="gr5" draw:layer="layout" svg:x1="40.342cm" svg:y1="20.559cm" svg:x2="40.342cm" svg:y2="20.221cm">
          <text:p/>
        </draw:line>
        <draw:line draw:style-name="gr5" draw:layer="layout" svg:x1="40.363cm" svg:y1="20.559cm" svg:x2="40.363cm" svg:y2="20.221cm">
          <text:p/>
        </draw:line>
        <draw:line draw:style-name="gr5" draw:layer="layout" svg:x1="40.401cm" svg:y1="20.559cm" svg:x2="40.401cm" svg:y2="20.221cm">
          <text:p/>
        </draw:line>
        <draw:line draw:style-name="gr5" draw:layer="layout" svg:x1="40.422cm" svg:y1="20.559cm" svg:x2="40.422cm" svg:y2="20.221cm">
          <text:p/>
        </draw:line>
        <draw:line draw:style-name="gr5" draw:layer="layout" svg:x1="40.465cm" svg:y1="20.559cm" svg:x2="40.465cm" svg:y2="20.221cm">
          <text:p/>
        </draw:line>
        <draw:line draw:style-name="gr5" draw:layer="layout" svg:x1="40.481cm" svg:y1="20.559cm" svg:x2="40.481cm" svg:y2="20.221cm">
          <text:p/>
        </draw:line>
        <draw:line draw:style-name="gr5" draw:layer="layout" svg:x1="40.282cm" svg:y1="20.559cm" svg:x2="40.282cm" svg:y2="20.221cm">
          <text:p/>
        </draw:line>
        <draw:line draw:style-name="gr5" draw:layer="layout" svg:x1="40.304cm" svg:y1="20.559cm" svg:x2="40.304cm" svg:y2="20.221cm">
          <text:p/>
        </draw:line>
        <draw:line draw:style-name="gr5" draw:layer="layout" svg:x1="40.223cm" svg:y1="20.559cm" svg:x2="40.223cm" svg:y2="20.221cm">
          <text:p/>
        </draw:line>
        <draw:line draw:style-name="gr5" draw:layer="layout" svg:x1="40.244cm" svg:y1="20.559cm" svg:x2="40.244cm" svg:y2="20.221cm">
          <text:p/>
        </draw:line>
        <draw:polyline draw:style-name="gr5" draw:layer="layout" svg:width="0.398cm" svg:height="0.402cm" svg:x="39.355cm" svg:y="20.187cm" svg:viewBox="0 0 399 403" draw:points="0,403 399,403 399,0 0,0 0,403">
          <text:p/>
        </draw:polyline>
        <draw:polyline draw:style-name="gr5" draw:layer="layout" svg:width="0.339cm" svg:height="0.338cm" svg:x="39.385cm" svg:y="20.221cm" svg:viewBox="0 0 340 339" draw:points="0,339 0,0 340,0 340,339 0,339 340,339 340,0 0,0 0,339">
          <text:p/>
        </draw:polyline>
        <draw:polyline draw:style-name="gr5" draw:layer="layout" svg:width="0.339cm" svg:height="0.338cm" svg:x="39.385cm" svg:y="20.221cm" svg:viewBox="0 0 340 339" draw:points="340,339 340,0 0,0 0,339 340,339">
          <text:p/>
        </draw:polyline>
        <draw:line draw:style-name="gr5" draw:layer="layout" svg:x1="39.546cm" svg:y1="20.559cm" svg:x2="39.546cm" svg:y2="20.221cm">
          <text:p/>
        </draw:line>
        <draw:line draw:style-name="gr5" draw:layer="layout" svg:x1="39.563cm" svg:y1="20.559cm" svg:x2="39.563cm" svg:y2="20.221cm">
          <text:p/>
        </draw:line>
        <draw:line draw:style-name="gr5" draw:layer="layout" svg:x1="39.605cm" svg:y1="20.559cm" svg:x2="39.605cm" svg:y2="20.221cm">
          <text:p/>
        </draw:line>
        <draw:line draw:style-name="gr5" draw:layer="layout" svg:x1="39.626cm" svg:y1="20.559cm" svg:x2="39.626cm" svg:y2="20.221cm">
          <text:p/>
        </draw:line>
        <draw:line draw:style-name="gr5" draw:layer="layout" svg:x1="39.664cm" svg:y1="20.559cm" svg:x2="39.664cm" svg:y2="20.221cm">
          <text:p/>
        </draw:line>
        <draw:line draw:style-name="gr5" draw:layer="layout" svg:x1="39.686cm" svg:y1="20.559cm" svg:x2="39.686cm" svg:y2="20.221cm">
          <text:p/>
        </draw:line>
        <draw:line draw:style-name="gr5" draw:layer="layout" svg:x1="39.487cm" svg:y1="20.559cm" svg:x2="39.487cm" svg:y2="20.221cm">
          <text:p/>
        </draw:line>
        <draw:line draw:style-name="gr5" draw:layer="layout" svg:x1="39.504cm" svg:y1="20.559cm" svg:x2="39.504cm" svg:y2="20.221cm">
          <text:p/>
        </draw:line>
        <draw:line draw:style-name="gr5" draw:layer="layout" svg:x1="39.427cm" svg:y1="20.559cm" svg:x2="39.427cm" svg:y2="20.221cm">
          <text:p/>
        </draw:line>
        <draw:line draw:style-name="gr5" draw:layer="layout" svg:x1="39.444cm" svg:y1="20.559cm" svg:x2="39.444cm" svg:y2="20.221cm">
          <text:p/>
        </draw:line>
        <draw:polyline draw:style-name="gr5" draw:layer="layout" svg:width="0.398cm" svg:height="0.402cm" svg:x="39.753cm" svg:y="20.187cm" svg:viewBox="0 0 399 403" draw:points="0,403 399,403 399,0 0,0 0,403">
          <text:p/>
        </draw:polyline>
        <draw:polyline draw:style-name="gr5" draw:layer="layout" svg:width="0.339cm" svg:height="0.338cm" svg:x="39.783cm" svg:y="20.221cm" svg:viewBox="0 0 340 339" draw:points="0,339 340,339 340,0 0,0 0,339">
          <text:p/>
        </draw:polyline>
        <draw:line draw:style-name="gr5" draw:layer="layout" svg:x1="39.783cm" svg:y1="20.377cm" svg:x2="40.122cm" svg:y2="20.377cm">
          <text:p/>
        </draw:line>
        <draw:line draw:style-name="gr5" draw:layer="layout" svg:x1="39.783cm" svg:y1="20.399cm" svg:x2="40.122cm" svg:y2="20.399cm">
          <text:p/>
        </draw:line>
        <draw:line draw:style-name="gr5" draw:layer="layout" svg:x1="39.783cm" svg:y1="20.437cm" svg:x2="40.122cm" svg:y2="20.437cm">
          <text:p/>
        </draw:line>
        <draw:line draw:style-name="gr5" draw:layer="layout" svg:x1="39.783cm" svg:y1="20.458cm" svg:x2="40.122cm" svg:y2="20.458cm">
          <text:p/>
        </draw:line>
        <draw:line draw:style-name="gr5" draw:layer="layout" svg:x1="39.783cm" svg:y1="20.496cm" svg:x2="40.122cm" svg:y2="20.496cm">
          <text:p/>
        </draw:line>
        <draw:line draw:style-name="gr5" draw:layer="layout" svg:x1="39.783cm" svg:y1="20.517cm" svg:x2="40.122cm" svg:y2="20.517cm">
          <text:p/>
        </draw:line>
        <draw:line draw:style-name="gr5" draw:layer="layout" svg:x1="39.783cm" svg:y1="20.318cm" svg:x2="40.122cm" svg:y2="20.318cm">
          <text:p/>
        </draw:line>
        <draw:line draw:style-name="gr5" draw:layer="layout" svg:x1="39.783cm" svg:y1="20.339cm" svg:x2="40.122cm" svg:y2="20.339cm">
          <text:p/>
        </draw:line>
        <draw:line draw:style-name="gr5" draw:layer="layout" svg:x1="39.783cm" svg:y1="20.259cm" svg:x2="40.122cm" svg:y2="20.259cm">
          <text:p/>
        </draw:line>
        <draw:line draw:style-name="gr5" draw:layer="layout" svg:x1="39.783cm" svg:y1="20.28cm" svg:x2="40.122cm" svg:y2="20.28cm">
          <text:p/>
        </draw:line>
        <draw:polyline draw:style-name="gr5" draw:layer="layout" svg:width="0.398cm" svg:height="0.402cm" svg:x="40.553cm" svg:y="20.187cm" svg:viewBox="0 0 399 403" draw:points="0,403 399,403 399,0 0,0 0,403">
          <text:p/>
        </draw:polyline>
        <draw:polyline draw:style-name="gr5" draw:layer="layout" svg:width="0.339cm" svg:height="0.338cm" svg:x="40.583cm" svg:y="20.221cm" svg:viewBox="0 0 340 339" draw:points="0,339 340,339 340,0 0,0 0,339">
          <text:p/>
        </draw:polyline>
        <draw:line draw:style-name="gr5" draw:layer="layout" svg:x1="40.583cm" svg:y1="20.377cm" svg:x2="40.922cm" svg:y2="20.377cm">
          <text:p/>
        </draw:line>
        <draw:line draw:style-name="gr5" draw:layer="layout" svg:x1="40.583cm" svg:y1="20.399cm" svg:x2="40.922cm" svg:y2="20.399cm">
          <text:p/>
        </draw:line>
        <draw:line draw:style-name="gr5" draw:layer="layout" svg:x1="40.583cm" svg:y1="20.437cm" svg:x2="40.922cm" svg:y2="20.437cm">
          <text:p/>
        </draw:line>
        <draw:line draw:style-name="gr5" draw:layer="layout" svg:x1="40.583cm" svg:y1="20.458cm" svg:x2="40.922cm" svg:y2="20.458cm">
          <text:p/>
        </draw:line>
        <draw:line draw:style-name="gr5" draw:layer="layout" svg:x1="40.583cm" svg:y1="20.496cm" svg:x2="40.922cm" svg:y2="20.496cm">
          <text:p/>
        </draw:line>
        <draw:line draw:style-name="gr5" draw:layer="layout" svg:x1="40.583cm" svg:y1="20.517cm" svg:x2="40.922cm" svg:y2="20.517cm">
          <text:p/>
        </draw:line>
        <draw:line draw:style-name="gr5" draw:layer="layout" svg:x1="40.583cm" svg:y1="20.318cm" svg:x2="40.922cm" svg:y2="20.318cm">
          <text:p/>
        </draw:line>
        <draw:line draw:style-name="gr5" draw:layer="layout" svg:x1="40.583cm" svg:y1="20.339cm" svg:x2="40.922cm" svg:y2="20.339cm">
          <text:p/>
        </draw:line>
        <draw:line draw:style-name="gr5" draw:layer="layout" svg:x1="40.583cm" svg:y1="20.259cm" svg:x2="40.922cm" svg:y2="20.259cm">
          <text:p/>
        </draw:line>
        <draw:line draw:style-name="gr5" draw:layer="layout" svg:x1="40.583cm" svg:y1="20.28cm" svg:x2="40.922cm" svg:y2="20.28cm">
          <text:p/>
        </draw:line>
        <draw:polyline draw:style-name="gr5" draw:layer="layout" svg:width="0.398cm" svg:height="0.402cm" svg:x="40.951cm" svg:y="20.187cm" svg:viewBox="0 0 399 403" draw:points="0,403 399,403 399,0 0,0 0,403">
          <text:p/>
        </draw:polyline>
        <draw:polyline draw:style-name="gr5" draw:layer="layout" svg:width="0.339cm" svg:height="0.338cm" svg:x="40.981cm" svg:y="20.221cm" svg:viewBox="0 0 340 339" draw:points="0,339 0,0 340,0 340,339 0,339 340,339 340,0 0,0 0,339">
          <text:p/>
        </draw:polyline>
        <draw:polyline draw:style-name="gr5" draw:layer="layout" svg:width="0.339cm" svg:height="0.338cm" svg:x="40.981cm" svg:y="20.221cm" svg:viewBox="0 0 340 339" draw:points="340,339 340,0 0,0 0,339 340,339">
          <text:p/>
        </draw:polyline>
        <draw:line draw:style-name="gr5" draw:layer="layout" svg:x1="41.142cm" svg:y1="20.559cm" svg:x2="41.142cm" svg:y2="20.221cm">
          <text:p/>
        </draw:line>
        <draw:line draw:style-name="gr5" draw:layer="layout" svg:x1="41.159cm" svg:y1="20.559cm" svg:x2="41.159cm" svg:y2="20.221cm">
          <text:p/>
        </draw:line>
        <draw:line draw:style-name="gr5" draw:layer="layout" svg:x1="41.201cm" svg:y1="20.559cm" svg:x2="41.201cm" svg:y2="20.221cm">
          <text:p/>
        </draw:line>
        <draw:line draw:style-name="gr5" draw:layer="layout" svg:x1="41.222cm" svg:y1="20.559cm" svg:x2="41.222cm" svg:y2="20.221cm">
          <text:p/>
        </draw:line>
        <draw:line draw:style-name="gr5" draw:layer="layout" svg:x1="41.26cm" svg:y1="20.559cm" svg:x2="41.26cm" svg:y2="20.221cm">
          <text:p/>
        </draw:line>
        <draw:line draw:style-name="gr5" draw:layer="layout" svg:x1="41.282cm" svg:y1="20.559cm" svg:x2="41.282cm" svg:y2="20.221cm">
          <text:p/>
        </draw:line>
        <draw:line draw:style-name="gr5" draw:layer="layout" svg:x1="41.083cm" svg:y1="20.559cm" svg:x2="41.083cm" svg:y2="20.221cm">
          <text:p/>
        </draw:line>
        <draw:line draw:style-name="gr5" draw:layer="layout" svg:x1="41.1cm" svg:y1="20.559cm" svg:x2="41.1cm" svg:y2="20.221cm">
          <text:p/>
        </draw:line>
        <draw:line draw:style-name="gr5" draw:layer="layout" svg:x1="41.019cm" svg:y1="20.559cm" svg:x2="41.019cm" svg:y2="20.221cm">
          <text:p/>
        </draw:line>
        <draw:line draw:style-name="gr5" draw:layer="layout" svg:x1="41.04cm" svg:y1="20.559cm" svg:x2="41.04cm" svg:y2="20.221cm">
          <text:p/>
        </draw:line>
        <draw:polyline draw:style-name="gr5" draw:layer="layout" svg:width="0.398cm" svg:height="0.402cm" svg:x="41.349cm" svg:y="20.187cm" svg:viewBox="0 0 399 403" draw:points="0,403 399,403 399,0 0,0 0,403">
          <text:p/>
        </draw:polyline>
        <draw:polyline draw:style-name="gr5" draw:layer="layout" svg:width="0.339cm" svg:height="0.338cm" svg:x="41.379cm" svg:y="20.221cm" svg:viewBox="0 0 340 339" draw:points="0,339 340,339 340,0 0,0 0,339">
          <text:p/>
        </draw:polyline>
        <draw:line draw:style-name="gr5" draw:layer="layout" svg:x1="41.379cm" svg:y1="20.377cm" svg:x2="41.718cm" svg:y2="20.377cm">
          <text:p/>
        </draw:line>
        <draw:line draw:style-name="gr5" draw:layer="layout" svg:x1="41.379cm" svg:y1="20.399cm" svg:x2="41.718cm" svg:y2="20.399cm">
          <text:p/>
        </draw:line>
        <draw:line draw:style-name="gr5" draw:layer="layout" svg:x1="41.379cm" svg:y1="20.437cm" svg:x2="41.718cm" svg:y2="20.437cm">
          <text:p/>
        </draw:line>
        <draw:line draw:style-name="gr5" draw:layer="layout" svg:x1="41.379cm" svg:y1="20.458cm" svg:x2="41.718cm" svg:y2="20.458cm">
          <text:p/>
        </draw:line>
        <draw:line draw:style-name="gr5" draw:layer="layout" svg:x1="41.379cm" svg:y1="20.496cm" svg:x2="41.718cm" svg:y2="20.496cm">
          <text:p/>
        </draw:line>
        <draw:line draw:style-name="gr5" draw:layer="layout" svg:x1="41.379cm" svg:y1="20.517cm" svg:x2="41.718cm" svg:y2="20.517cm">
          <text:p/>
        </draw:line>
        <draw:line draw:style-name="gr5" draw:layer="layout" svg:x1="41.379cm" svg:y1="20.318cm" svg:x2="41.718cm" svg:y2="20.318cm">
          <text:p/>
        </draw:line>
        <draw:line draw:style-name="gr5" draw:layer="layout" svg:x1="41.379cm" svg:y1="20.339cm" svg:x2="41.718cm" svg:y2="20.339cm">
          <text:p/>
        </draw:line>
        <draw:line draw:style-name="gr5" draw:layer="layout" svg:x1="41.379cm" svg:y1="20.259cm" svg:x2="41.718cm" svg:y2="20.259cm">
          <text:p/>
        </draw:line>
        <draw:line draw:style-name="gr5" draw:layer="layout" svg:x1="41.379cm" svg:y1="20.28cm" svg:x2="41.718cm" svg:y2="20.28cm">
          <text:p/>
        </draw:line>
        <draw:polyline draw:style-name="gr5" draw:layer="layout" svg:width="0.402cm" svg:height="0.402cm" svg:x="41.747cm" svg:y="20.187cm" svg:viewBox="0 0 403 403" draw:points="0,403 403,403 403,0 0,0 0,403">
          <text:p/>
        </draw:polyline>
        <draw:polyline draw:style-name="gr5" draw:layer="layout" svg:width="0.343cm" svg:height="0.338cm" svg:x="41.777cm" svg:y="20.221cm" svg:viewBox="0 0 344 339" draw:points="0,339 0,0 344,0 344,339 0,339 344,339 344,0 0,0 0,339">
          <text:p/>
        </draw:polyline>
        <draw:polyline draw:style-name="gr5" draw:layer="layout" svg:width="0.343cm" svg:height="0.338cm" svg:x="41.777cm" svg:y="20.221cm" svg:viewBox="0 0 344 339" draw:points="344,339 344,0 0,0 0,339 344,339">
          <text:p/>
        </draw:polyline>
        <draw:line draw:style-name="gr5" draw:layer="layout" svg:x1="41.938cm" svg:y1="20.559cm" svg:x2="41.938cm" svg:y2="20.221cm">
          <text:p/>
        </draw:line>
        <draw:line draw:style-name="gr5" draw:layer="layout" svg:x1="41.959cm" svg:y1="20.559cm" svg:x2="41.959cm" svg:y2="20.221cm">
          <text:p/>
        </draw:line>
        <draw:line draw:style-name="gr5" draw:layer="layout" svg:x1="41.997cm" svg:y1="20.559cm" svg:x2="41.997cm" svg:y2="20.221cm">
          <text:p/>
        </draw:line>
        <draw:line draw:style-name="gr5" draw:layer="layout" svg:x1="42.018cm" svg:y1="20.559cm" svg:x2="42.018cm" svg:y2="20.221cm">
          <text:p/>
        </draw:line>
        <draw:line draw:style-name="gr5" draw:layer="layout" svg:x1="42.056cm" svg:y1="20.559cm" svg:x2="42.056cm" svg:y2="20.221cm">
          <text:p/>
        </draw:line>
        <draw:line draw:style-name="gr5" draw:layer="layout" svg:x1="42.077cm" svg:y1="20.559cm" svg:x2="42.077cm" svg:y2="20.221cm">
          <text:p/>
        </draw:line>
        <draw:line draw:style-name="gr5" draw:layer="layout" svg:x1="41.878cm" svg:y1="20.559cm" svg:x2="41.878cm" svg:y2="20.221cm">
          <text:p/>
        </draw:line>
        <draw:line draw:style-name="gr5" draw:layer="layout" svg:x1="41.9cm" svg:y1="20.559cm" svg:x2="41.9cm" svg:y2="20.221cm">
          <text:p/>
        </draw:line>
        <draw:line draw:style-name="gr5" draw:layer="layout" svg:x1="41.819cm" svg:y1="20.559cm" svg:x2="41.819cm" svg:y2="20.221cm">
          <text:p/>
        </draw:line>
        <draw:line draw:style-name="gr5" draw:layer="layout" svg:x1="41.84cm" svg:y1="20.559cm" svg:x2="41.84cm" svg:y2="20.221cm">
          <text:p/>
        </draw:line>
        <draw:polyline draw:style-name="gr5" draw:layer="layout" svg:width="0.398cm" svg:height="0.398cm" svg:x="39.355cm" svg:y="19.789cm" svg:viewBox="0 0 399 399" draw:points="0,399 399,399 399,0 0,0 0,399">
          <text:p/>
        </draw:polyline>
        <draw:polyline draw:style-name="gr5" draw:layer="layout" svg:width="0.339cm" svg:height="0.338cm" svg:x="39.385cm" svg:y="19.819cm" svg:viewBox="0 0 340 339" draw:points="0,339 340,339 340,0 0,0 0,339">
          <text:p/>
        </draw:polyline>
        <draw:line draw:style-name="gr5" draw:layer="layout" svg:x1="39.385cm" svg:y1="19.979cm" svg:x2="39.724cm" svg:y2="19.979cm">
          <text:p/>
        </draw:line>
        <draw:line draw:style-name="gr5" draw:layer="layout" svg:x1="39.385cm" svg:y1="20.001cm" svg:x2="39.724cm" svg:y2="20.001cm">
          <text:p/>
        </draw:line>
        <draw:line draw:style-name="gr5" draw:layer="layout" svg:x1="39.385cm" svg:y1="20.039cm" svg:x2="39.724cm" svg:y2="20.039cm">
          <text:p/>
        </draw:line>
        <draw:line draw:style-name="gr5" draw:layer="layout" svg:x1="39.385cm" svg:y1="20.06cm" svg:x2="39.724cm" svg:y2="20.06cm">
          <text:p/>
        </draw:line>
        <draw:line draw:style-name="gr5" draw:layer="layout" svg:x1="39.385cm" svg:y1="20.098cm" svg:x2="39.724cm" svg:y2="20.098cm">
          <text:p/>
        </draw:line>
        <draw:line draw:style-name="gr5" draw:layer="layout" svg:x1="39.385cm" svg:y1="20.119cm" svg:x2="39.724cm" svg:y2="20.119cm">
          <text:p/>
        </draw:line>
        <draw:line draw:style-name="gr5" draw:layer="layout" svg:x1="39.385cm" svg:y1="19.92cm" svg:x2="39.724cm" svg:y2="19.92cm">
          <text:p/>
        </draw:line>
        <draw:line draw:style-name="gr5" draw:layer="layout" svg:x1="39.385cm" svg:y1="19.941cm" svg:x2="39.724cm" svg:y2="19.941cm">
          <text:p/>
        </draw:line>
        <draw:line draw:style-name="gr5" draw:layer="layout" svg:x1="39.385cm" svg:y1="19.861cm" svg:x2="39.724cm" svg:y2="19.861cm">
          <text:p/>
        </draw:line>
        <draw:line draw:style-name="gr5" draw:layer="layout" svg:x1="39.385cm" svg:y1="19.878cm" svg:x2="39.724cm" svg:y2="19.878cm">
          <text:p/>
        </draw:line>
        <draw:polyline draw:style-name="gr5" draw:layer="layout" svg:width="0.398cm" svg:height="0.398cm" svg:x="39.753cm" svg:y="19.789cm" svg:viewBox="0 0 399 399" draw:points="0,399 399,399 399,0 0,0 0,399">
          <text:p/>
        </draw:polyline>
        <draw:polyline draw:style-name="gr5" draw:layer="layout" svg:width="0.339cm" svg:height="0.338cm" svg:x="39.783cm" svg:y="19.819cm" svg:viewBox="0 0 340 339" draw:points="0,339 0,0 340,0 340,339 0,339 340,339 340,0 0,0 0,339">
          <text:p/>
        </draw:polyline>
        <draw:polyline draw:style-name="gr5" draw:layer="layout" svg:width="0.339cm" svg:height="0.338cm" svg:x="39.783cm" svg:y="19.819cm" svg:viewBox="0 0 340 339" draw:points="340,339 340,0 0,0 0,339 340,339">
          <text:p/>
        </draw:polyline>
        <draw:line draw:style-name="gr5" draw:layer="layout" svg:x1="39.944cm" svg:y1="20.157cm" svg:x2="39.944cm" svg:y2="19.819cm">
          <text:p/>
        </draw:line>
        <draw:line draw:style-name="gr5" draw:layer="layout" svg:x1="39.965cm" svg:y1="20.157cm" svg:x2="39.965cm" svg:y2="19.819cm">
          <text:p/>
        </draw:line>
        <draw:line draw:style-name="gr5" draw:layer="layout" svg:x1="40.003cm" svg:y1="20.157cm" svg:x2="40.003cm" svg:y2="19.819cm">
          <text:p/>
        </draw:line>
        <draw:line draw:style-name="gr5" draw:layer="layout" svg:x1="40.024cm" svg:y1="20.157cm" svg:x2="40.024cm" svg:y2="19.819cm">
          <text:p/>
        </draw:line>
        <draw:line draw:style-name="gr5" draw:layer="layout" svg:x1="40.062cm" svg:y1="20.157cm" svg:x2="40.062cm" svg:y2="19.819cm">
          <text:p/>
        </draw:line>
        <draw:line draw:style-name="gr5" draw:layer="layout" svg:x1="40.084cm" svg:y1="20.157cm" svg:x2="40.084cm" svg:y2="19.819cm">
          <text:p/>
        </draw:line>
        <draw:line draw:style-name="gr5" draw:layer="layout" svg:x1="39.885cm" svg:y1="20.157cm" svg:x2="39.885cm" svg:y2="19.819cm">
          <text:p/>
        </draw:line>
        <draw:line draw:style-name="gr5" draw:layer="layout" svg:x1="39.906cm" svg:y1="20.157cm" svg:x2="39.906cm" svg:y2="19.819cm">
          <text:p/>
        </draw:line>
        <draw:line draw:style-name="gr5" draw:layer="layout" svg:x1="39.825cm" svg:y1="20.157cm" svg:x2="39.825cm" svg:y2="19.819cm">
          <text:p/>
        </draw:line>
        <draw:line draw:style-name="gr5" draw:layer="layout" svg:x1="39.842cm" svg:y1="20.157cm" svg:x2="39.842cm" svg:y2="19.819cm">
          <text:p/>
        </draw:line>
        <draw:polyline draw:style-name="gr5" draw:layer="layout" svg:width="0.402cm" svg:height="0.398cm" svg:x="40.151cm" svg:y="19.789cm" svg:viewBox="0 0 403 399" draw:points="0,399 403,399 403,0 0,0 0,399">
          <text:p/>
        </draw:polyline>
        <draw:polyline draw:style-name="gr5" draw:layer="layout" svg:width="0.339cm" svg:height="0.338cm" svg:x="40.185cm" svg:y="19.819cm" svg:viewBox="0 0 340 339" draw:points="0,339 340,339 340,0 0,0 0,339">
          <text:p/>
        </draw:polyline>
        <draw:line draw:style-name="gr5" draw:layer="layout" svg:x1="40.185cm" svg:y1="19.979cm" svg:x2="40.524cm" svg:y2="19.979cm">
          <text:p/>
        </draw:line>
        <draw:line draw:style-name="gr5" draw:layer="layout" svg:x1="40.185cm" svg:y1="20.001cm" svg:x2="40.524cm" svg:y2="20.001cm">
          <text:p/>
        </draw:line>
        <draw:line draw:style-name="gr5" draw:layer="layout" svg:x1="40.185cm" svg:y1="20.039cm" svg:x2="40.524cm" svg:y2="20.039cm">
          <text:p/>
        </draw:line>
        <draw:line draw:style-name="gr5" draw:layer="layout" svg:x1="40.185cm" svg:y1="20.06cm" svg:x2="40.524cm" svg:y2="20.06cm">
          <text:p/>
        </draw:line>
        <draw:line draw:style-name="gr5" draw:layer="layout" svg:x1="40.185cm" svg:y1="20.098cm" svg:x2="40.524cm" svg:y2="20.098cm">
          <text:p/>
        </draw:line>
        <draw:line draw:style-name="gr5" draw:layer="layout" svg:x1="40.185cm" svg:y1="20.119cm" svg:x2="40.524cm" svg:y2="20.119cm">
          <text:p/>
        </draw:line>
        <draw:line draw:style-name="gr5" draw:layer="layout" svg:x1="40.185cm" svg:y1="19.92cm" svg:x2="40.524cm" svg:y2="19.92cm">
          <text:p/>
        </draw:line>
        <draw:line draw:style-name="gr5" draw:layer="layout" svg:x1="40.185cm" svg:y1="19.941cm" svg:x2="40.524cm" svg:y2="19.941cm">
          <text:p/>
        </draw:line>
        <draw:line draw:style-name="gr5" draw:layer="layout" svg:x1="40.185cm" svg:y1="19.861cm" svg:x2="40.524cm" svg:y2="19.861cm">
          <text:p/>
        </draw:line>
        <draw:line draw:style-name="gr5" draw:layer="layout" svg:x1="40.185cm" svg:y1="19.878cm" svg:x2="40.524cm" svg:y2="19.878cm">
          <text:p/>
        </draw:line>
        <draw:polyline draw:style-name="gr5" draw:layer="layout" svg:width="0.398cm" svg:height="0.398cm" svg:x="40.553cm" svg:y="19.789cm" svg:viewBox="0 0 399 399" draw:points="0,399 399,399 399,0 0,0 0,399">
          <text:p/>
        </draw:polyline>
        <draw:polyline draw:style-name="gr5" draw:layer="layout" svg:width="0.339cm" svg:height="0.338cm" svg:x="40.583cm" svg:y="19.819cm" svg:viewBox="0 0 340 339" draw:points="0,339 0,0 340,0 340,339 0,339 340,339 340,0 0,0 0,339">
          <text:p/>
        </draw:polyline>
        <draw:polyline draw:style-name="gr5" draw:layer="layout" svg:width="0.339cm" svg:height="0.338cm" svg:x="40.583cm" svg:y="19.819cm" svg:viewBox="0 0 340 339" draw:points="340,339 340,0 0,0 0,339 340,339">
          <text:p/>
        </draw:polyline>
        <draw:line draw:style-name="gr5" draw:layer="layout" svg:x1="40.74cm" svg:y1="20.157cm" svg:x2="40.74cm" svg:y2="19.819cm">
          <text:p/>
        </draw:line>
        <draw:line draw:style-name="gr5" draw:layer="layout" svg:x1="40.761cm" svg:y1="20.157cm" svg:x2="40.761cm" svg:y2="19.819cm">
          <text:p/>
        </draw:line>
        <draw:line draw:style-name="gr5" draw:layer="layout" svg:x1="40.803cm" svg:y1="20.157cm" svg:x2="40.803cm" svg:y2="19.819cm">
          <text:p/>
        </draw:line>
        <draw:line draw:style-name="gr5" draw:layer="layout" svg:x1="40.82cm" svg:y1="20.157cm" svg:x2="40.82cm" svg:y2="19.819cm">
          <text:p/>
        </draw:line>
        <draw:line draw:style-name="gr5" draw:layer="layout" svg:x1="40.862cm" svg:y1="20.157cm" svg:x2="40.862cm" svg:y2="19.819cm">
          <text:p/>
        </draw:line>
        <draw:line draw:style-name="gr5" draw:layer="layout" svg:x1="40.879cm" svg:y1="20.157cm" svg:x2="40.879cm" svg:y2="19.819cm">
          <text:p/>
        </draw:line>
        <draw:line draw:style-name="gr5" draw:layer="layout" svg:x1="40.68cm" svg:y1="20.157cm" svg:x2="40.68cm" svg:y2="19.819cm">
          <text:p/>
        </draw:line>
        <draw:line draw:style-name="gr5" draw:layer="layout" svg:x1="40.702cm" svg:y1="20.157cm" svg:x2="40.702cm" svg:y2="19.819cm">
          <text:p/>
        </draw:line>
        <draw:line draw:style-name="gr5" draw:layer="layout" svg:x1="40.621cm" svg:y1="20.157cm" svg:x2="40.621cm" svg:y2="19.819cm">
          <text:p/>
        </draw:line>
        <draw:line draw:style-name="gr5" draw:layer="layout" svg:x1="40.642cm" svg:y1="20.157cm" svg:x2="40.642cm" svg:y2="19.819cm">
          <text:p/>
        </draw:line>
        <draw:polyline draw:style-name="gr5" draw:layer="layout" svg:width="0.398cm" svg:height="0.398cm" svg:x="40.951cm" svg:y="19.789cm" svg:viewBox="0 0 399 399" draw:points="0,399 399,399 399,0 0,0 0,399">
          <text:p/>
        </draw:polyline>
        <draw:polyline draw:style-name="gr5" draw:layer="layout" svg:width="0.339cm" svg:height="0.338cm" svg:x="40.981cm" svg:y="19.819cm" svg:viewBox="0 0 340 339" draw:points="0,339 340,339 340,0 0,0 0,339">
          <text:p/>
        </draw:polyline>
        <draw:line draw:style-name="gr5" draw:layer="layout" svg:x1="40.981cm" svg:y1="19.979cm" svg:x2="41.32cm" svg:y2="19.979cm">
          <text:p/>
        </draw:line>
        <draw:line draw:style-name="gr5" draw:layer="layout" svg:x1="40.981cm" svg:y1="20.001cm" svg:x2="41.32cm" svg:y2="20.001cm">
          <text:p/>
        </draw:line>
        <draw:line draw:style-name="gr5" draw:layer="layout" svg:x1="40.981cm" svg:y1="20.039cm" svg:x2="41.32cm" svg:y2="20.039cm">
          <text:p/>
        </draw:line>
        <draw:line draw:style-name="gr5" draw:layer="layout" svg:x1="40.981cm" svg:y1="20.06cm" svg:x2="41.32cm" svg:y2="20.06cm">
          <text:p/>
        </draw:line>
        <draw:line draw:style-name="gr5" draw:layer="layout" svg:x1="40.981cm" svg:y1="20.098cm" svg:x2="41.32cm" svg:y2="20.098cm">
          <text:p/>
        </draw:line>
        <draw:line draw:style-name="gr5" draw:layer="layout" svg:x1="40.981cm" svg:y1="20.119cm" svg:x2="41.32cm" svg:y2="20.119cm">
          <text:p/>
        </draw:line>
        <draw:line draw:style-name="gr5" draw:layer="layout" svg:x1="40.981cm" svg:y1="19.92cm" svg:x2="41.32cm" svg:y2="19.92cm">
          <text:p/>
        </draw:line>
        <draw:line draw:style-name="gr5" draw:layer="layout" svg:x1="40.981cm" svg:y1="19.941cm" svg:x2="41.32cm" svg:y2="19.941cm">
          <text:p/>
        </draw:line>
        <draw:line draw:style-name="gr5" draw:layer="layout" svg:x1="40.981cm" svg:y1="19.861cm" svg:x2="41.32cm" svg:y2="19.861cm">
          <text:p/>
        </draw:line>
        <draw:line draw:style-name="gr5" draw:layer="layout" svg:x1="40.981cm" svg:y1="19.878cm" svg:x2="41.32cm" svg:y2="19.878cm">
          <text:p/>
        </draw:line>
        <draw:polyline draw:style-name="gr5" draw:layer="layout" svg:width="0.402cm" svg:height="0.398cm" svg:x="41.747cm" svg:y="19.789cm" svg:viewBox="0 0 403 399" draw:points="0,399 403,399 403,0 0,0 0,399">
          <text:p/>
        </draw:polyline>
        <draw:polyline draw:style-name="gr5" draw:layer="layout" svg:width="0.343cm" svg:height="0.338cm" svg:x="41.777cm" svg:y="19.819cm" svg:viewBox="0 0 344 339" draw:points="0,339 344,339 344,0 0,0 0,339">
          <text:p/>
        </draw:polyline>
        <draw:line draw:style-name="gr5" draw:layer="layout" svg:x1="41.777cm" svg:y1="19.979cm" svg:x2="42.12cm" svg:y2="19.979cm">
          <text:p/>
        </draw:line>
        <draw:line draw:style-name="gr5" draw:layer="layout" svg:x1="41.777cm" svg:y1="20.001cm" svg:x2="42.12cm" svg:y2="20.001cm">
          <text:p/>
        </draw:line>
        <draw:line draw:style-name="gr5" draw:layer="layout" svg:x1="41.777cm" svg:y1="20.039cm" svg:x2="42.12cm" svg:y2="20.039cm">
          <text:p/>
        </draw:line>
        <draw:line draw:style-name="gr5" draw:layer="layout" svg:x1="41.777cm" svg:y1="20.06cm" svg:x2="42.12cm" svg:y2="20.06cm">
          <text:p/>
        </draw:line>
        <draw:line draw:style-name="gr5" draw:layer="layout" svg:x1="41.777cm" svg:y1="20.098cm" svg:x2="42.12cm" svg:y2="20.098cm">
          <text:p/>
        </draw:line>
        <draw:line draw:style-name="gr5" draw:layer="layout" svg:x1="41.777cm" svg:y1="20.119cm" svg:x2="42.12cm" svg:y2="20.119cm">
          <text:p/>
        </draw:line>
        <draw:line draw:style-name="gr5" draw:layer="layout" svg:x1="41.777cm" svg:y1="19.92cm" svg:x2="42.12cm" svg:y2="19.92cm">
          <text:p/>
        </draw:line>
        <draw:line draw:style-name="gr5" draw:layer="layout" svg:x1="41.777cm" svg:y1="19.941cm" svg:x2="42.12cm" svg:y2="19.941cm">
          <text:p/>
        </draw:line>
        <draw:line draw:style-name="gr5" draw:layer="layout" svg:x1="41.777cm" svg:y1="19.861cm" svg:x2="42.12cm" svg:y2="19.861cm">
          <text:p/>
        </draw:line>
        <draw:line draw:style-name="gr5" draw:layer="layout" svg:x1="41.777cm" svg:y1="19.878cm" svg:x2="42.12cm" svg:y2="19.878cm">
          <text:p/>
        </draw:line>
        <draw:polyline draw:style-name="gr5" draw:layer="layout" svg:width="0.398cm" svg:height="0.398cm" svg:x="39.753cm" svg:y="19.391cm" svg:viewBox="0 0 399 399" draw:points="0,399 399,399 399,0 0,0 0,399">
          <text:p/>
        </draw:polyline>
        <draw:polyline draw:style-name="gr5" draw:layer="layout" svg:width="0.339cm" svg:height="0.338cm" svg:x="39.783cm" svg:y="19.421cm" svg:viewBox="0 0 340 339" draw:points="0,339 340,339 340,0 0,0 0,339">
          <text:p/>
        </draw:polyline>
        <draw:line draw:style-name="gr5" draw:layer="layout" svg:x1="39.783cm" svg:y1="19.581cm" svg:x2="40.122cm" svg:y2="19.581cm">
          <text:p/>
        </draw:line>
        <draw:line draw:style-name="gr5" draw:layer="layout" svg:x1="39.783cm" svg:y1="19.598cm" svg:x2="40.122cm" svg:y2="19.598cm">
          <text:p/>
        </draw:line>
        <draw:line draw:style-name="gr5" draw:layer="layout" svg:x1="39.783cm" svg:y1="19.641cm" svg:x2="40.122cm" svg:y2="19.641cm">
          <text:p/>
        </draw:line>
        <draw:line draw:style-name="gr5" draw:layer="layout" svg:x1="39.783cm" svg:y1="19.662cm" svg:x2="40.122cm" svg:y2="19.662cm">
          <text:p/>
        </draw:line>
        <draw:line draw:style-name="gr5" draw:layer="layout" svg:x1="39.783cm" svg:y1="19.7cm" svg:x2="40.122cm" svg:y2="19.7cm">
          <text:p/>
        </draw:line>
        <draw:line draw:style-name="gr5" draw:layer="layout" svg:x1="39.783cm" svg:y1="19.721cm" svg:x2="40.122cm" svg:y2="19.721cm">
          <text:p/>
        </draw:line>
        <draw:line draw:style-name="gr5" draw:layer="layout" svg:x1="39.783cm" svg:y1="19.522cm" svg:x2="40.122cm" svg:y2="19.522cm">
          <text:p/>
        </draw:line>
        <draw:line draw:style-name="gr5" draw:layer="layout" svg:x1="39.783cm" svg:y1="19.539cm" svg:x2="40.122cm" svg:y2="19.539cm">
          <text:p/>
        </draw:line>
        <draw:line draw:style-name="gr5" draw:layer="layout" svg:x1="39.783cm" svg:y1="19.459cm" svg:x2="40.122cm" svg:y2="19.459cm">
          <text:p/>
        </draw:line>
        <draw:line draw:style-name="gr5" draw:layer="layout" svg:x1="39.783cm" svg:y1="19.48cm" svg:x2="40.122cm" svg:y2="19.48cm">
          <text:p/>
        </draw:line>
        <draw:polyline draw:style-name="gr5" draw:layer="layout" svg:width="0.398cm" svg:height="0.398cm" svg:x="39.355cm" svg:y="19.391cm" svg:viewBox="0 0 399 399" draw:points="0,399 399,399 399,0 0,0 0,399">
          <text:p/>
        </draw:polyline>
        <draw:polyline draw:style-name="gr5" draw:layer="layout" svg:width="0.339cm" svg:height="0.338cm" svg:x="39.385cm" svg:y="19.421cm" svg:viewBox="0 0 340 339" draw:points="0,339 0,0 340,0 340,339 0,339 340,339 340,0 0,0 0,339">
          <text:p/>
        </draw:polyline>
        <draw:polyline draw:style-name="gr5" draw:layer="layout" svg:width="0.339cm" svg:height="0.338cm" svg:x="39.385cm" svg:y="19.421cm" svg:viewBox="0 0 340 339" draw:points="340,339 340,0 0,0 0,339 340,339">
          <text:p/>
        </draw:polyline>
        <draw:line draw:style-name="gr5" draw:layer="layout" svg:x1="39.546cm" svg:y1="19.759cm" svg:x2="39.546cm" svg:y2="19.421cm">
          <text:p/>
        </draw:line>
        <draw:line draw:style-name="gr5" draw:layer="layout" svg:x1="39.563cm" svg:y1="19.759cm" svg:x2="39.563cm" svg:y2="19.421cm">
          <text:p/>
        </draw:line>
        <draw:line draw:style-name="gr5" draw:layer="layout" svg:x1="39.605cm" svg:y1="19.759cm" svg:x2="39.605cm" svg:y2="19.421cm">
          <text:p/>
        </draw:line>
        <draw:line draw:style-name="gr5" draw:layer="layout" svg:x1="39.626cm" svg:y1="19.759cm" svg:x2="39.626cm" svg:y2="19.421cm">
          <text:p/>
        </draw:line>
        <draw:line draw:style-name="gr5" draw:layer="layout" svg:x1="39.664cm" svg:y1="19.759cm" svg:x2="39.664cm" svg:y2="19.421cm">
          <text:p/>
        </draw:line>
        <draw:line draw:style-name="gr5" draw:layer="layout" svg:x1="39.686cm" svg:y1="19.759cm" svg:x2="39.686cm" svg:y2="19.421cm">
          <text:p/>
        </draw:line>
        <draw:line draw:style-name="gr5" draw:layer="layout" svg:x1="39.487cm" svg:y1="19.759cm" svg:x2="39.487cm" svg:y2="19.421cm">
          <text:p/>
        </draw:line>
        <draw:line draw:style-name="gr5" draw:layer="layout" svg:x1="39.504cm" svg:y1="19.759cm" svg:x2="39.504cm" svg:y2="19.421cm">
          <text:p/>
        </draw:line>
        <draw:line draw:style-name="gr5" draw:layer="layout" svg:x1="39.427cm" svg:y1="19.759cm" svg:x2="39.427cm" svg:y2="19.421cm">
          <text:p/>
        </draw:line>
        <draw:line draw:style-name="gr5" draw:layer="layout" svg:x1="39.444cm" svg:y1="19.759cm" svg:x2="39.444cm" svg:y2="19.421cm">
          <text:p/>
        </draw:line>
        <draw:polyline draw:style-name="gr5" draw:layer="layout" svg:width="0.398cm" svg:height="0.398cm" svg:x="40.553cm" svg:y="19.391cm" svg:viewBox="0 0 399 399" draw:points="0,399 399,399 399,0 0,0 0,399">
          <text:p/>
        </draw:polyline>
        <draw:polyline draw:style-name="gr5" draw:layer="layout" svg:width="0.339cm" svg:height="0.338cm" svg:x="40.583cm" svg:y="19.421cm" svg:viewBox="0 0 340 339" draw:points="0,339 340,339 340,0 0,0 0,339">
          <text:p/>
        </draw:polyline>
        <draw:line draw:style-name="gr5" draw:layer="layout" svg:x1="40.583cm" svg:y1="19.581cm" svg:x2="40.922cm" svg:y2="19.581cm">
          <text:p/>
        </draw:line>
        <draw:line draw:style-name="gr5" draw:layer="layout" svg:x1="40.583cm" svg:y1="19.598cm" svg:x2="40.922cm" svg:y2="19.598cm">
          <text:p/>
        </draw:line>
        <draw:line draw:style-name="gr5" draw:layer="layout" svg:x1="40.583cm" svg:y1="19.641cm" svg:x2="40.922cm" svg:y2="19.641cm">
          <text:p/>
        </draw:line>
        <draw:line draw:style-name="gr5" draw:layer="layout" svg:x1="40.583cm" svg:y1="19.662cm" svg:x2="40.922cm" svg:y2="19.662cm">
          <text:p/>
        </draw:line>
        <draw:line draw:style-name="gr5" draw:layer="layout" svg:x1="40.583cm" svg:y1="19.7cm" svg:x2="40.922cm" svg:y2="19.7cm">
          <text:p/>
        </draw:line>
        <draw:line draw:style-name="gr5" draw:layer="layout" svg:x1="40.583cm" svg:y1="19.721cm" svg:x2="40.922cm" svg:y2="19.721cm">
          <text:p/>
        </draw:line>
        <draw:line draw:style-name="gr5" draw:layer="layout" svg:x1="40.583cm" svg:y1="19.522cm" svg:x2="40.922cm" svg:y2="19.522cm">
          <text:p/>
        </draw:line>
        <draw:line draw:style-name="gr5" draw:layer="layout" svg:x1="40.583cm" svg:y1="19.539cm" svg:x2="40.922cm" svg:y2="19.539cm">
          <text:p/>
        </draw:line>
        <draw:line draw:style-name="gr5" draw:layer="layout" svg:x1="40.583cm" svg:y1="19.459cm" svg:x2="40.922cm" svg:y2="19.459cm">
          <text:p/>
        </draw:line>
        <draw:line draw:style-name="gr5" draw:layer="layout" svg:x1="40.583cm" svg:y1="19.48cm" svg:x2="40.922cm" svg:y2="19.48cm">
          <text:p/>
        </draw:line>
        <draw:polyline draw:style-name="gr5" draw:layer="layout" svg:width="0.402cm" svg:height="0.398cm" svg:x="40.151cm" svg:y="19.391cm" svg:viewBox="0 0 403 399" draw:points="0,399 403,399 403,0 0,0 0,399">
          <text:p/>
        </draw:polyline>
        <draw:polyline draw:style-name="gr5" draw:layer="layout" svg:width="0.339cm" svg:height="0.338cm" svg:x="40.185cm" svg:y="19.421cm" svg:viewBox="0 0 340 339" draw:points="0,339 0,0 340,0 340,339 0,339 340,339 340,0 0,0 0,339">
          <text:p/>
        </draw:polyline>
        <draw:polyline draw:style-name="gr5" draw:layer="layout" svg:width="0.339cm" svg:height="0.338cm" svg:x="40.185cm" svg:y="19.421cm" svg:viewBox="0 0 340 339" draw:points="340,339 340,0 0,0 0,339 340,339">
          <text:p/>
        </draw:polyline>
        <draw:line draw:style-name="gr5" draw:layer="layout" svg:x1="40.342cm" svg:y1="19.759cm" svg:x2="40.342cm" svg:y2="19.421cm">
          <text:p/>
        </draw:line>
        <draw:line draw:style-name="gr5" draw:layer="layout" svg:x1="40.363cm" svg:y1="19.759cm" svg:x2="40.363cm" svg:y2="19.421cm">
          <text:p/>
        </draw:line>
        <draw:line draw:style-name="gr5" draw:layer="layout" svg:x1="40.401cm" svg:y1="19.759cm" svg:x2="40.401cm" svg:y2="19.421cm">
          <text:p/>
        </draw:line>
        <draw:line draw:style-name="gr5" draw:layer="layout" svg:x1="40.422cm" svg:y1="19.759cm" svg:x2="40.422cm" svg:y2="19.421cm">
          <text:p/>
        </draw:line>
        <draw:line draw:style-name="gr5" draw:layer="layout" svg:x1="40.465cm" svg:y1="19.759cm" svg:x2="40.465cm" svg:y2="19.421cm">
          <text:p/>
        </draw:line>
        <draw:line draw:style-name="gr5" draw:layer="layout" svg:x1="40.481cm" svg:y1="19.759cm" svg:x2="40.481cm" svg:y2="19.421cm">
          <text:p/>
        </draw:line>
        <draw:line draw:style-name="gr5" draw:layer="layout" svg:x1="40.282cm" svg:y1="19.759cm" svg:x2="40.282cm" svg:y2="19.421cm">
          <text:p/>
        </draw:line>
        <draw:line draw:style-name="gr5" draw:layer="layout" svg:x1="40.304cm" svg:y1="19.759cm" svg:x2="40.304cm" svg:y2="19.421cm">
          <text:p/>
        </draw:line>
        <draw:line draw:style-name="gr5" draw:layer="layout" svg:x1="40.223cm" svg:y1="19.759cm" svg:x2="40.223cm" svg:y2="19.421cm">
          <text:p/>
        </draw:line>
        <draw:line draw:style-name="gr5" draw:layer="layout" svg:x1="40.244cm" svg:y1="19.759cm" svg:x2="40.244cm" svg:y2="19.421cm">
          <text:p/>
        </draw:line>
        <draw:polyline draw:style-name="gr5" draw:layer="layout" svg:width="0.402cm" svg:height="0.398cm" svg:x="41.747cm" svg:y="19.391cm" svg:viewBox="0 0 403 399" draw:points="0,399 403,399 403,0 0,0 0,399">
          <text:p/>
        </draw:polyline>
        <draw:polyline draw:style-name="gr5" draw:layer="layout" svg:width="0.343cm" svg:height="0.338cm" svg:x="41.777cm" svg:y="19.421cm" svg:viewBox="0 0 344 339" draw:points="0,339 0,0 344,0 344,339 0,339 344,339 344,0 0,0 0,339">
          <text:p/>
        </draw:polyline>
        <draw:polyline draw:style-name="gr5" draw:layer="layout" svg:width="0.343cm" svg:height="0.338cm" svg:x="41.777cm" svg:y="19.421cm" svg:viewBox="0 0 344 339" draw:points="344,339 344,0 0,0 0,339 344,339">
          <text:p/>
        </draw:polyline>
        <draw:line draw:style-name="gr5" draw:layer="layout" svg:x1="41.938cm" svg:y1="19.759cm" svg:x2="41.938cm" svg:y2="19.421cm">
          <text:p/>
        </draw:line>
        <draw:line draw:style-name="gr5" draw:layer="layout" svg:x1="41.959cm" svg:y1="19.759cm" svg:x2="41.959cm" svg:y2="19.421cm">
          <text:p/>
        </draw:line>
        <draw:line draw:style-name="gr5" draw:layer="layout" svg:x1="41.997cm" svg:y1="19.759cm" svg:x2="41.997cm" svg:y2="19.421cm">
          <text:p/>
        </draw:line>
        <draw:line draw:style-name="gr5" draw:layer="layout" svg:x1="42.018cm" svg:y1="19.759cm" svg:x2="42.018cm" svg:y2="19.421cm">
          <text:p/>
        </draw:line>
        <draw:line draw:style-name="gr5" draw:layer="layout" svg:x1="42.056cm" svg:y1="19.759cm" svg:x2="42.056cm" svg:y2="19.421cm">
          <text:p/>
        </draw:line>
        <draw:line draw:style-name="gr5" draw:layer="layout" svg:x1="42.077cm" svg:y1="19.759cm" svg:x2="42.077cm" svg:y2="19.421cm">
          <text:p/>
        </draw:line>
        <draw:line draw:style-name="gr5" draw:layer="layout" svg:x1="41.878cm" svg:y1="19.759cm" svg:x2="41.878cm" svg:y2="19.421cm">
          <text:p/>
        </draw:line>
        <draw:line draw:style-name="gr5" draw:layer="layout" svg:x1="41.9cm" svg:y1="19.759cm" svg:x2="41.9cm" svg:y2="19.421cm">
          <text:p/>
        </draw:line>
        <draw:line draw:style-name="gr5" draw:layer="layout" svg:x1="41.819cm" svg:y1="19.759cm" svg:x2="41.819cm" svg:y2="19.421cm">
          <text:p/>
        </draw:line>
        <draw:line draw:style-name="gr5" draw:layer="layout" svg:x1="41.84cm" svg:y1="19.759cm" svg:x2="41.84cm" svg:y2="19.421cm">
          <text:p/>
        </draw:line>
        <draw:polyline draw:style-name="gr5" draw:layer="layout" svg:width="0.398cm" svg:height="0.398cm" svg:x="40.951cm" svg:y="19.391cm" svg:viewBox="0 0 399 399" draw:points="0,399 399,399 399,0 0,0 0,399">
          <text:p/>
        </draw:polyline>
        <draw:polyline draw:style-name="gr5" draw:layer="layout" svg:width="0.339cm" svg:height="0.338cm" svg:x="40.981cm" svg:y="19.421cm" svg:viewBox="0 0 340 339" draw:points="0,339 0,0 340,0 340,339 0,339 340,339 340,0 0,0 0,339">
          <text:p/>
        </draw:polyline>
        <draw:polyline draw:style-name="gr5" draw:layer="layout" svg:width="0.339cm" svg:height="0.338cm" svg:x="40.981cm" svg:y="19.421cm" svg:viewBox="0 0 340 339" draw:points="340,339 340,0 0,0 0,339 340,339">
          <text:p/>
        </draw:polyline>
        <draw:line draw:style-name="gr5" draw:layer="layout" svg:x1="41.142cm" svg:y1="19.759cm" svg:x2="41.142cm" svg:y2="19.421cm">
          <text:p/>
        </draw:line>
        <draw:line draw:style-name="gr5" draw:layer="layout" svg:x1="41.159cm" svg:y1="19.759cm" svg:x2="41.159cm" svg:y2="19.421cm">
          <text:p/>
        </draw:line>
        <draw:line draw:style-name="gr5" draw:layer="layout" svg:x1="41.201cm" svg:y1="19.759cm" svg:x2="41.201cm" svg:y2="19.421cm">
          <text:p/>
        </draw:line>
        <draw:line draw:style-name="gr5" draw:layer="layout" svg:x1="41.222cm" svg:y1="19.759cm" svg:x2="41.222cm" svg:y2="19.421cm">
          <text:p/>
        </draw:line>
        <draw:line draw:style-name="gr5" draw:layer="layout" svg:x1="41.26cm" svg:y1="19.759cm" svg:x2="41.26cm" svg:y2="19.421cm">
          <text:p/>
        </draw:line>
        <draw:line draw:style-name="gr5" draw:layer="layout" svg:x1="41.282cm" svg:y1="19.759cm" svg:x2="41.282cm" svg:y2="19.421cm">
          <text:p/>
        </draw:line>
        <draw:line draw:style-name="gr5" draw:layer="layout" svg:x1="41.083cm" svg:y1="19.759cm" svg:x2="41.083cm" svg:y2="19.421cm">
          <text:p/>
        </draw:line>
        <draw:line draw:style-name="gr5" draw:layer="layout" svg:x1="41.1cm" svg:y1="19.759cm" svg:x2="41.1cm" svg:y2="19.421cm">
          <text:p/>
        </draw:line>
        <draw:line draw:style-name="gr5" draw:layer="layout" svg:x1="41.019cm" svg:y1="19.759cm" svg:x2="41.019cm" svg:y2="19.421cm">
          <text:p/>
        </draw:line>
        <draw:line draw:style-name="gr5" draw:layer="layout" svg:x1="41.04cm" svg:y1="19.759cm" svg:x2="41.04cm" svg:y2="19.421cm">
          <text:p/>
        </draw:line>
        <draw:polyline draw:style-name="gr5" draw:layer="layout" svg:width="0.398cm" svg:height="0.398cm" svg:x="41.349cm" svg:y="19.391cm" svg:viewBox="0 0 399 399" draw:points="0,399 399,399 399,0 0,0 0,399">
          <text:p/>
        </draw:polyline>
        <draw:polyline draw:style-name="gr5" draw:layer="layout" svg:width="0.339cm" svg:height="0.338cm" svg:x="41.379cm" svg:y="19.421cm" svg:viewBox="0 0 340 339" draw:points="0,339 340,339 340,0 0,0 0,339">
          <text:p/>
        </draw:polyline>
        <draw:line draw:style-name="gr5" draw:layer="layout" svg:x1="41.379cm" svg:y1="19.581cm" svg:x2="41.718cm" svg:y2="19.581cm">
          <text:p/>
        </draw:line>
        <draw:line draw:style-name="gr5" draw:layer="layout" svg:x1="41.379cm" svg:y1="19.598cm" svg:x2="41.718cm" svg:y2="19.598cm">
          <text:p/>
        </draw:line>
        <draw:line draw:style-name="gr5" draw:layer="layout" svg:x1="41.379cm" svg:y1="19.641cm" svg:x2="41.718cm" svg:y2="19.641cm">
          <text:p/>
        </draw:line>
        <draw:line draw:style-name="gr5" draw:layer="layout" svg:x1="41.379cm" svg:y1="19.662cm" svg:x2="41.718cm" svg:y2="19.662cm">
          <text:p/>
        </draw:line>
        <draw:line draw:style-name="gr5" draw:layer="layout" svg:x1="41.379cm" svg:y1="19.7cm" svg:x2="41.718cm" svg:y2="19.7cm">
          <text:p/>
        </draw:line>
        <draw:line draw:style-name="gr5" draw:layer="layout" svg:x1="41.379cm" svg:y1="19.721cm" svg:x2="41.718cm" svg:y2="19.721cm">
          <text:p/>
        </draw:line>
        <draw:line draw:style-name="gr5" draw:layer="layout" svg:x1="41.379cm" svg:y1="19.522cm" svg:x2="41.718cm" svg:y2="19.522cm">
          <text:p/>
        </draw:line>
        <draw:line draw:style-name="gr5" draw:layer="layout" svg:x1="41.379cm" svg:y1="19.539cm" svg:x2="41.718cm" svg:y2="19.539cm">
          <text:p/>
        </draw:line>
        <draw:line draw:style-name="gr5" draw:layer="layout" svg:x1="41.379cm" svg:y1="19.459cm" svg:x2="41.718cm" svg:y2="19.459cm">
          <text:p/>
        </draw:line>
        <draw:line draw:style-name="gr5" draw:layer="layout" svg:x1="41.379cm" svg:y1="19.48cm" svg:x2="41.718cm" svg:y2="19.48cm">
          <text:p/>
        </draw:line>
        <draw:polyline draw:style-name="gr5" draw:layer="layout" svg:width="0.398cm" svg:height="0.398cm" svg:x="39.355cm" svg:y="18.993cm" svg:viewBox="0 0 399 399" draw:points="0,399 399,399 399,0 0,0 0,399">
          <text:p/>
        </draw:polyline>
        <draw:polyline draw:style-name="gr5" draw:layer="layout" svg:width="0.339cm" svg:height="0.338cm" svg:x="39.385cm" svg:y="19.023cm" svg:viewBox="0 0 340 339" draw:points="0,339 340,339 340,0 0,0 0,339">
          <text:p/>
        </draw:polyline>
        <draw:line draw:style-name="gr5" draw:layer="layout" svg:x1="39.385cm" svg:y1="19.179cm" svg:x2="39.724cm" svg:y2="19.179cm">
          <text:p/>
        </draw:line>
        <draw:line draw:style-name="gr5" draw:layer="layout" svg:x1="39.385cm" svg:y1="19.2cm" svg:x2="39.724cm" svg:y2="19.2cm">
          <text:p/>
        </draw:line>
        <draw:line draw:style-name="gr5" draw:layer="layout" svg:x1="39.385cm" svg:y1="19.243cm" svg:x2="39.724cm" svg:y2="19.243cm">
          <text:p/>
        </draw:line>
        <draw:line draw:style-name="gr5" draw:layer="layout" svg:x1="39.385cm" svg:y1="19.26cm" svg:x2="39.724cm" svg:y2="19.26cm">
          <text:p/>
        </draw:line>
        <draw:line draw:style-name="gr5" draw:layer="layout" svg:x1="39.385cm" svg:y1="19.302cm" svg:x2="39.724cm" svg:y2="19.302cm">
          <text:p/>
        </draw:line>
        <draw:line draw:style-name="gr5" draw:layer="layout" svg:x1="39.385cm" svg:y1="19.319cm" svg:x2="39.724cm" svg:y2="19.319cm">
          <text:p/>
        </draw:line>
        <draw:line draw:style-name="gr5" draw:layer="layout" svg:x1="39.385cm" svg:y1="19.12cm" svg:x2="39.724cm" svg:y2="19.12cm">
          <text:p/>
        </draw:line>
        <draw:line draw:style-name="gr5" draw:layer="layout" svg:x1="39.385cm" svg:y1="19.141cm" svg:x2="39.724cm" svg:y2="19.141cm">
          <text:p/>
        </draw:line>
        <draw:line draw:style-name="gr5" draw:layer="layout" svg:x1="39.385cm" svg:y1="19.061cm" svg:x2="39.724cm" svg:y2="19.061cm">
          <text:p/>
        </draw:line>
        <draw:line draw:style-name="gr5" draw:layer="layout" svg:x1="39.385cm" svg:y1="19.082cm" svg:x2="39.724cm" svg:y2="19.082cm">
          <text:p/>
        </draw:line>
        <draw:line draw:style-name="gr5" draw:layer="layout" svg:x1="39.355cm" svg:y1="19.391cm" svg:x2="42.149cm" svg:y2="19.391cm">
          <text:p/>
        </draw:line>
        <draw:polyline draw:style-name="gr5" draw:layer="layout" svg:width="0.398cm" svg:height="0.398cm" svg:x="39.753cm" svg:y="18.993cm" svg:viewBox="0 0 399 399" draw:points="0,399 399,399 399,0 0,0 0,399">
          <text:p/>
        </draw:polyline>
        <draw:polyline draw:style-name="gr5" draw:layer="layout" svg:width="0.339cm" svg:height="0.338cm" svg:x="39.783cm" svg:y="19.023cm" svg:viewBox="0 0 340 339" draw:points="0,339 0,0 340,0 340,339 0,339 340,339 340,0 0,0 0,339">
          <text:p/>
        </draw:polyline>
        <draw:polyline draw:style-name="gr5" draw:layer="layout" svg:width="0.339cm" svg:height="0.338cm" svg:x="39.783cm" svg:y="19.023cm" svg:viewBox="0 0 340 339" draw:points="340,339 340,0 0,0 0,339 340,339">
          <text:p/>
        </draw:polyline>
        <draw:line draw:style-name="gr5" draw:layer="layout" svg:x1="39.944cm" svg:y1="19.361cm" svg:x2="39.944cm" svg:y2="19.023cm">
          <text:p/>
        </draw:line>
        <draw:line draw:style-name="gr5" draw:layer="layout" svg:x1="39.965cm" svg:y1="19.361cm" svg:x2="39.965cm" svg:y2="19.023cm">
          <text:p/>
        </draw:line>
        <draw:line draw:style-name="gr5" draw:layer="layout" svg:x1="40.003cm" svg:y1="19.361cm" svg:x2="40.003cm" svg:y2="19.023cm">
          <text:p/>
        </draw:line>
        <draw:line draw:style-name="gr5" draw:layer="layout" svg:x1="40.024cm" svg:y1="19.361cm" svg:x2="40.024cm" svg:y2="19.023cm">
          <text:p/>
        </draw:line>
        <draw:line draw:style-name="gr5" draw:layer="layout" svg:x1="40.062cm" svg:y1="19.361cm" svg:x2="40.062cm" svg:y2="19.023cm">
          <text:p/>
        </draw:line>
        <draw:line draw:style-name="gr5" draw:layer="layout" svg:x1="40.084cm" svg:y1="19.361cm" svg:x2="40.084cm" svg:y2="19.023cm">
          <text:p/>
        </draw:line>
        <draw:line draw:style-name="gr5" draw:layer="layout" svg:x1="39.885cm" svg:y1="19.361cm" svg:x2="39.885cm" svg:y2="19.023cm">
          <text:p/>
        </draw:line>
        <draw:line draw:style-name="gr5" draw:layer="layout" svg:x1="39.906cm" svg:y1="19.361cm" svg:x2="39.906cm" svg:y2="19.023cm">
          <text:p/>
        </draw:line>
        <draw:line draw:style-name="gr5" draw:layer="layout" svg:x1="39.825cm" svg:y1="19.361cm" svg:x2="39.825cm" svg:y2="19.023cm">
          <text:p/>
        </draw:line>
        <draw:line draw:style-name="gr5" draw:layer="layout" svg:x1="39.842cm" svg:y1="19.361cm" svg:x2="39.842cm" svg:y2="19.023cm">
          <text:p/>
        </draw:line>
        <draw:polyline draw:style-name="gr5" draw:layer="layout" svg:width="0.402cm" svg:height="0.398cm" svg:x="40.151cm" svg:y="18.993cm" svg:viewBox="0 0 403 399" draw:points="0,399 403,399 403,0 0,0 0,399">
          <text:p/>
        </draw:polyline>
        <draw:polyline draw:style-name="gr5" draw:layer="layout" svg:width="0.339cm" svg:height="0.338cm" svg:x="40.185cm" svg:y="19.023cm" svg:viewBox="0 0 340 339" draw:points="0,339 340,339 340,0 0,0 0,339">
          <text:p/>
        </draw:polyline>
        <draw:line draw:style-name="gr5" draw:layer="layout" svg:x1="40.185cm" svg:y1="19.179cm" svg:x2="40.524cm" svg:y2="19.179cm">
          <text:p/>
        </draw:line>
        <draw:line draw:style-name="gr5" draw:layer="layout" svg:x1="40.185cm" svg:y1="19.2cm" svg:x2="40.524cm" svg:y2="19.2cm">
          <text:p/>
        </draw:line>
        <draw:line draw:style-name="gr5" draw:layer="layout" svg:x1="40.185cm" svg:y1="19.243cm" svg:x2="40.524cm" svg:y2="19.243cm">
          <text:p/>
        </draw:line>
        <draw:line draw:style-name="gr5" draw:layer="layout" svg:x1="40.185cm" svg:y1="19.26cm" svg:x2="40.524cm" svg:y2="19.26cm">
          <text:p/>
        </draw:line>
        <draw:line draw:style-name="gr5" draw:layer="layout" svg:x1="40.185cm" svg:y1="19.302cm" svg:x2="40.524cm" svg:y2="19.302cm">
          <text:p/>
        </draw:line>
        <draw:line draw:style-name="gr5" draw:layer="layout" svg:x1="40.185cm" svg:y1="19.319cm" svg:x2="40.524cm" svg:y2="19.319cm">
          <text:p/>
        </draw:line>
        <draw:line draw:style-name="gr5" draw:layer="layout" svg:x1="40.185cm" svg:y1="19.12cm" svg:x2="40.524cm" svg:y2="19.12cm">
          <text:p/>
        </draw:line>
        <draw:line draw:style-name="gr5" draw:layer="layout" svg:x1="40.185cm" svg:y1="19.141cm" svg:x2="40.524cm" svg:y2="19.141cm">
          <text:p/>
        </draw:line>
        <draw:line draw:style-name="gr5" draw:layer="layout" svg:x1="40.185cm" svg:y1="19.061cm" svg:x2="40.524cm" svg:y2="19.061cm">
          <text:p/>
        </draw:line>
        <draw:line draw:style-name="gr5" draw:layer="layout" svg:x1="40.185cm" svg:y1="19.082cm" svg:x2="40.524cm" svg:y2="19.082cm">
          <text:p/>
        </draw:line>
        <draw:polyline draw:style-name="gr5" draw:layer="layout" svg:width="0.398cm" svg:height="0.398cm" svg:x="40.553cm" svg:y="18.993cm" svg:viewBox="0 0 399 399" draw:points="0,399 399,399 399,0 0,0 0,399">
          <text:p/>
        </draw:polyline>
        <draw:polyline draw:style-name="gr5" draw:layer="layout" svg:width="0.339cm" svg:height="0.338cm" svg:x="40.583cm" svg:y="19.023cm" svg:viewBox="0 0 340 339" draw:points="0,339 0,0 340,0 340,339 0,339 340,339 340,0 0,0 0,339">
          <text:p/>
        </draw:polyline>
        <draw:polyline draw:style-name="gr5" draw:layer="layout" svg:width="0.339cm" svg:height="0.338cm" svg:x="40.583cm" svg:y="19.023cm" svg:viewBox="0 0 340 339" draw:points="340,339 340,0 0,0 0,339 340,339">
          <text:p/>
        </draw:polyline>
        <draw:line draw:style-name="gr5" draw:layer="layout" svg:x1="40.74cm" svg:y1="19.361cm" svg:x2="40.74cm" svg:y2="19.023cm">
          <text:p/>
        </draw:line>
        <draw:line draw:style-name="gr5" draw:layer="layout" svg:x1="40.761cm" svg:y1="19.361cm" svg:x2="40.761cm" svg:y2="19.023cm">
          <text:p/>
        </draw:line>
        <draw:line draw:style-name="gr5" draw:layer="layout" svg:x1="40.803cm" svg:y1="19.361cm" svg:x2="40.803cm" svg:y2="19.023cm">
          <text:p/>
        </draw:line>
        <draw:line draw:style-name="gr5" draw:layer="layout" svg:x1="40.82cm" svg:y1="19.361cm" svg:x2="40.82cm" svg:y2="19.023cm">
          <text:p/>
        </draw:line>
        <draw:line draw:style-name="gr5" draw:layer="layout" svg:x1="40.862cm" svg:y1="19.361cm" svg:x2="40.862cm" svg:y2="19.023cm">
          <text:p/>
        </draw:line>
        <draw:line draw:style-name="gr5" draw:layer="layout" svg:x1="40.879cm" svg:y1="19.361cm" svg:x2="40.879cm" svg:y2="19.023cm">
          <text:p/>
        </draw:line>
        <draw:line draw:style-name="gr5" draw:layer="layout" svg:x1="40.68cm" svg:y1="19.361cm" svg:x2="40.68cm" svg:y2="19.023cm">
          <text:p/>
        </draw:line>
        <draw:line draw:style-name="gr5" draw:layer="layout" svg:x1="40.702cm" svg:y1="19.361cm" svg:x2="40.702cm" svg:y2="19.023cm">
          <text:p/>
        </draw:line>
        <draw:line draw:style-name="gr5" draw:layer="layout" svg:x1="40.621cm" svg:y1="19.361cm" svg:x2="40.621cm" svg:y2="19.023cm">
          <text:p/>
        </draw:line>
        <draw:line draw:style-name="gr5" draw:layer="layout" svg:x1="40.642cm" svg:y1="19.361cm" svg:x2="40.642cm" svg:y2="19.023cm">
          <text:p/>
        </draw:line>
        <draw:polyline draw:style-name="gr5" draw:layer="layout" svg:width="0.398cm" svg:height="0.398cm" svg:x="40.951cm" svg:y="18.993cm" svg:viewBox="0 0 399 399" draw:points="0,399 399,399 399,0 0,0 0,399">
          <text:p/>
        </draw:polyline>
        <draw:polyline draw:style-name="gr5" draw:layer="layout" svg:width="0.339cm" svg:height="0.338cm" svg:x="40.981cm" svg:y="19.023cm" svg:viewBox="0 0 340 339" draw:points="0,339 340,339 340,0 0,0 0,339">
          <text:p/>
        </draw:polyline>
        <draw:line draw:style-name="gr5" draw:layer="layout" svg:x1="40.981cm" svg:y1="19.179cm" svg:x2="41.32cm" svg:y2="19.179cm">
          <text:p/>
        </draw:line>
        <draw:line draw:style-name="gr5" draw:layer="layout" svg:x1="40.981cm" svg:y1="19.2cm" svg:x2="41.32cm" svg:y2="19.2cm">
          <text:p/>
        </draw:line>
        <draw:line draw:style-name="gr5" draw:layer="layout" svg:x1="40.981cm" svg:y1="19.243cm" svg:x2="41.32cm" svg:y2="19.243cm">
          <text:p/>
        </draw:line>
        <draw:line draw:style-name="gr5" draw:layer="layout" svg:x1="40.981cm" svg:y1="19.26cm" svg:x2="41.32cm" svg:y2="19.26cm">
          <text:p/>
        </draw:line>
        <draw:line draw:style-name="gr5" draw:layer="layout" svg:x1="40.981cm" svg:y1="19.302cm" svg:x2="41.32cm" svg:y2="19.302cm">
          <text:p/>
        </draw:line>
        <draw:line draw:style-name="gr5" draw:layer="layout" svg:x1="40.981cm" svg:y1="19.319cm" svg:x2="41.32cm" svg:y2="19.319cm">
          <text:p/>
        </draw:line>
        <draw:line draw:style-name="gr5" draw:layer="layout" svg:x1="40.981cm" svg:y1="19.12cm" svg:x2="41.32cm" svg:y2="19.12cm">
          <text:p/>
        </draw:line>
        <draw:line draw:style-name="gr5" draw:layer="layout" svg:x1="40.981cm" svg:y1="19.141cm" svg:x2="41.32cm" svg:y2="19.141cm">
          <text:p/>
        </draw:line>
        <draw:line draw:style-name="gr5" draw:layer="layout" svg:x1="40.981cm" svg:y1="19.061cm" svg:x2="41.32cm" svg:y2="19.061cm">
          <text:p/>
        </draw:line>
        <draw:line draw:style-name="gr5" draw:layer="layout" svg:x1="40.981cm" svg:y1="19.082cm" svg:x2="41.32cm" svg:y2="19.082cm">
          <text:p/>
        </draw:line>
        <draw:polyline draw:style-name="gr5" draw:layer="layout" svg:width="0.398cm" svg:height="0.402cm" svg:x="39.753cm" svg:y="18.591cm" svg:viewBox="0 0 399 403" draw:points="0,403 399,403 399,0 0,0 0,403">
          <text:p/>
        </draw:polyline>
        <draw:polyline draw:style-name="gr5" draw:layer="layout" svg:width="0.339cm" svg:height="0.338cm" svg:x="39.783cm" svg:y="18.625cm" svg:viewBox="0 0 340 339" draw:points="0,339 340,339 340,0 0,0 0,339">
          <text:p/>
        </draw:polyline>
        <draw:line draw:style-name="gr5" draw:layer="layout" svg:x1="39.783cm" svg:y1="18.781cm" svg:x2="40.122cm" svg:y2="18.781cm">
          <text:p/>
        </draw:line>
        <draw:line draw:style-name="gr5" draw:layer="layout" svg:x1="39.783cm" svg:y1="18.803cm" svg:x2="40.122cm" svg:y2="18.803cm">
          <text:p/>
        </draw:line>
        <draw:line draw:style-name="gr5" draw:layer="layout" svg:x1="39.783cm" svg:y1="18.841cm" svg:x2="40.122cm" svg:y2="18.841cm">
          <text:p/>
        </draw:line>
        <draw:line draw:style-name="gr5" draw:layer="layout" svg:x1="39.783cm" svg:y1="18.862cm" svg:x2="40.122cm" svg:y2="18.862cm">
          <text:p/>
        </draw:line>
        <draw:line draw:style-name="gr5" draw:layer="layout" svg:x1="39.783cm" svg:y1="18.904cm" svg:x2="40.122cm" svg:y2="18.904cm">
          <text:p/>
        </draw:line>
        <draw:line draw:style-name="gr5" draw:layer="layout" svg:x1="39.783cm" svg:y1="18.921cm" svg:x2="40.122cm" svg:y2="18.921cm">
          <text:p/>
        </draw:line>
        <draw:line draw:style-name="gr5" draw:layer="layout" svg:x1="39.783cm" svg:y1="18.722cm" svg:x2="40.122cm" svg:y2="18.722cm">
          <text:p/>
        </draw:line>
        <draw:line draw:style-name="gr5" draw:layer="layout" svg:x1="39.783cm" svg:y1="18.743cm" svg:x2="40.122cm" svg:y2="18.743cm">
          <text:p/>
        </draw:line>
        <draw:line draw:style-name="gr5" draw:layer="layout" svg:x1="39.783cm" svg:y1="18.663cm" svg:x2="40.122cm" svg:y2="18.663cm">
          <text:p/>
        </draw:line>
        <draw:line draw:style-name="gr5" draw:layer="layout" svg:x1="39.783cm" svg:y1="18.684cm" svg:x2="40.122cm" svg:y2="18.684cm">
          <text:p/>
        </draw:line>
        <draw:polyline draw:style-name="gr5" draw:layer="layout" svg:width="0.398cm" svg:height="0.398cm" svg:x="41.349cm" svg:y="18.993cm" svg:viewBox="0 0 399 399" draw:points="0,399 399,399 399,0 0,0 0,399">
          <text:p/>
        </draw:polyline>
        <draw:polyline draw:style-name="gr5" draw:layer="layout" svg:width="0.339cm" svg:height="0.338cm" svg:x="41.379cm" svg:y="19.023cm" svg:viewBox="0 0 340 339" draw:points="0,339 0,0 340,0 340,339 0,339 340,339 340,0 0,0 0,339">
          <text:p/>
        </draw:polyline>
        <draw:polyline draw:style-name="gr5" draw:layer="layout" svg:width="0.339cm" svg:height="0.338cm" svg:x="41.379cm" svg:y="19.023cm" svg:viewBox="0 0 340 339" draw:points="340,339 340,0 0,0 0,339 340,339">
          <text:p/>
        </draw:polyline>
        <draw:line draw:style-name="gr5" draw:layer="layout" svg:x1="41.54cm" svg:y1="19.361cm" svg:x2="41.54cm" svg:y2="19.023cm">
          <text:p/>
        </draw:line>
        <draw:line draw:style-name="gr5" draw:layer="layout" svg:x1="41.561cm" svg:y1="19.361cm" svg:x2="41.561cm" svg:y2="19.023cm">
          <text:p/>
        </draw:line>
        <draw:line draw:style-name="gr5" draw:layer="layout" svg:x1="41.599cm" svg:y1="19.361cm" svg:x2="41.599cm" svg:y2="19.023cm">
          <text:p/>
        </draw:line>
        <draw:line draw:style-name="gr5" draw:layer="layout" svg:x1="41.62cm" svg:y1="19.361cm" svg:x2="41.62cm" svg:y2="19.023cm">
          <text:p/>
        </draw:line>
        <draw:line draw:style-name="gr5" draw:layer="layout" svg:x1="41.658cm" svg:y1="19.361cm" svg:x2="41.658cm" svg:y2="19.023cm">
          <text:p/>
        </draw:line>
        <draw:line draw:style-name="gr5" draw:layer="layout" svg:x1="41.679cm" svg:y1="19.361cm" svg:x2="41.679cm" svg:y2="19.023cm">
          <text:p/>
        </draw:line>
        <draw:line draw:style-name="gr5" draw:layer="layout" svg:x1="41.481cm" svg:y1="19.361cm" svg:x2="41.481cm" svg:y2="19.023cm">
          <text:p/>
        </draw:line>
        <draw:line draw:style-name="gr5" draw:layer="layout" svg:x1="41.502cm" svg:y1="19.361cm" svg:x2="41.502cm" svg:y2="19.023cm">
          <text:p/>
        </draw:line>
        <draw:line draw:style-name="gr5" draw:layer="layout" svg:x1="41.421cm" svg:y1="19.361cm" svg:x2="41.421cm" svg:y2="19.023cm">
          <text:p/>
        </draw:line>
        <draw:line draw:style-name="gr5" draw:layer="layout" svg:x1="41.438cm" svg:y1="19.361cm" svg:x2="41.438cm" svg:y2="19.023cm">
          <text:p/>
        </draw:line>
        <draw:polyline draw:style-name="gr5" draw:layer="layout" svg:width="0.402cm" svg:height="0.398cm" svg:x="41.747cm" svg:y="18.993cm" svg:viewBox="0 0 403 399" draw:points="0,399 403,399 403,0 0,0 0,399">
          <text:p/>
        </draw:polyline>
        <draw:polyline draw:style-name="gr5" draw:layer="layout" svg:width="0.343cm" svg:height="0.338cm" svg:x="41.777cm" svg:y="19.023cm" svg:viewBox="0 0 344 339" draw:points="0,339 344,339 344,0 0,0 0,339">
          <text:p/>
        </draw:polyline>
        <draw:line draw:style-name="gr5" draw:layer="layout" svg:x1="41.777cm" svg:y1="19.179cm" svg:x2="42.12cm" svg:y2="19.179cm">
          <text:p/>
        </draw:line>
        <draw:line draw:style-name="gr5" draw:layer="layout" svg:x1="41.777cm" svg:y1="19.2cm" svg:x2="42.12cm" svg:y2="19.2cm">
          <text:p/>
        </draw:line>
        <draw:line draw:style-name="gr5" draw:layer="layout" svg:x1="41.777cm" svg:y1="19.243cm" svg:x2="42.12cm" svg:y2="19.243cm">
          <text:p/>
        </draw:line>
        <draw:line draw:style-name="gr5" draw:layer="layout" svg:x1="41.777cm" svg:y1="19.26cm" svg:x2="42.12cm" svg:y2="19.26cm">
          <text:p/>
        </draw:line>
        <draw:line draw:style-name="gr5" draw:layer="layout" svg:x1="41.777cm" svg:y1="19.302cm" svg:x2="42.12cm" svg:y2="19.302cm">
          <text:p/>
        </draw:line>
        <draw:line draw:style-name="gr5" draw:layer="layout" svg:x1="41.777cm" svg:y1="19.319cm" svg:x2="42.12cm" svg:y2="19.319cm">
          <text:p/>
        </draw:line>
        <draw:line draw:style-name="gr5" draw:layer="layout" svg:x1="41.777cm" svg:y1="19.12cm" svg:x2="42.12cm" svg:y2="19.12cm">
          <text:p/>
        </draw:line>
        <draw:line draw:style-name="gr5" draw:layer="layout" svg:x1="41.777cm" svg:y1="19.141cm" svg:x2="42.12cm" svg:y2="19.141cm">
          <text:p/>
        </draw:line>
        <draw:line draw:style-name="gr5" draw:layer="layout" svg:x1="41.777cm" svg:y1="19.061cm" svg:x2="42.12cm" svg:y2="19.061cm">
          <text:p/>
        </draw:line>
        <draw:line draw:style-name="gr5" draw:layer="layout" svg:x1="41.777cm" svg:y1="19.082cm" svg:x2="42.12cm" svg:y2="19.082cm">
          <text:p/>
        </draw:line>
        <draw:polyline draw:style-name="gr5" draw:layer="layout" svg:width="0.398cm" svg:height="0.402cm" svg:x="39.355cm" svg:y="18.591cm" svg:viewBox="0 0 399 403" draw:points="0,403 399,403 399,0 0,0 0,403">
          <text:p/>
        </draw:polyline>
        <draw:polyline draw:style-name="gr5" draw:layer="layout" svg:width="0.339cm" svg:height="0.338cm" svg:x="39.385cm" svg:y="18.625cm" svg:viewBox="0 0 340 339" draw:points="0,339 0,0 340,0 340,339 0,339 340,339 340,0 0,0 0,339">
          <text:p/>
        </draw:polyline>
        <draw:polyline draw:style-name="gr5" draw:layer="layout" svg:width="0.339cm" svg:height="0.338cm" svg:x="39.385cm" svg:y="18.625cm" svg:viewBox="0 0 340 339" draw:points="340,339 340,0 0,0 0,339 340,339">
          <text:p/>
        </draw:polyline>
        <draw:line draw:style-name="gr5" draw:layer="layout" svg:x1="39.546cm" svg:y1="18.963cm" svg:x2="39.546cm" svg:y2="18.625cm">
          <text:p/>
        </draw:line>
        <draw:line draw:style-name="gr5" draw:layer="layout" svg:x1="39.563cm" svg:y1="18.963cm" svg:x2="39.563cm" svg:y2="18.625cm">
          <text:p/>
        </draw:line>
        <draw:line draw:style-name="gr5" draw:layer="layout" svg:x1="39.605cm" svg:y1="18.963cm" svg:x2="39.605cm" svg:y2="18.625cm">
          <text:p/>
        </draw:line>
        <draw:line draw:style-name="gr5" draw:layer="layout" svg:x1="39.626cm" svg:y1="18.963cm" svg:x2="39.626cm" svg:y2="18.625cm">
          <text:p/>
        </draw:line>
        <draw:line draw:style-name="gr5" draw:layer="layout" svg:x1="39.664cm" svg:y1="18.963cm" svg:x2="39.664cm" svg:y2="18.625cm">
          <text:p/>
        </draw:line>
        <draw:line draw:style-name="gr5" draw:layer="layout" svg:x1="39.686cm" svg:y1="18.963cm" svg:x2="39.686cm" svg:y2="18.625cm">
          <text:p/>
        </draw:line>
        <draw:line draw:style-name="gr5" draw:layer="layout" svg:x1="39.487cm" svg:y1="18.963cm" svg:x2="39.487cm" svg:y2="18.625cm">
          <text:p/>
        </draw:line>
        <draw:line draw:style-name="gr5" draw:layer="layout" svg:x1="39.504cm" svg:y1="18.963cm" svg:x2="39.504cm" svg:y2="18.625cm">
          <text:p/>
        </draw:line>
        <draw:line draw:style-name="gr5" draw:layer="layout" svg:x1="39.427cm" svg:y1="18.963cm" svg:x2="39.427cm" svg:y2="18.625cm">
          <text:p/>
        </draw:line>
        <draw:line draw:style-name="gr5" draw:layer="layout" svg:x1="39.444cm" svg:y1="18.963cm" svg:x2="39.444cm" svg:y2="18.625cm">
          <text:p/>
        </draw:line>
        <draw:polyline draw:style-name="gr5" draw:layer="layout" svg:width="0.402cm" svg:height="0.402cm" svg:x="40.151cm" svg:y="18.591cm" svg:viewBox="0 0 403 403" draw:points="0,403 403,403 403,0 0,0 0,403">
          <text:p/>
        </draw:polyline>
        <draw:polyline draw:style-name="gr5" draw:layer="layout" svg:width="0.339cm" svg:height="0.338cm" svg:x="40.185cm" svg:y="18.625cm" svg:viewBox="0 0 340 339" draw:points="0,339 0,0 340,0 340,339 0,339 340,339 340,0 0,0 0,339">
          <text:p/>
        </draw:polyline>
        <draw:polyline draw:style-name="gr5" draw:layer="layout" svg:width="0.339cm" svg:height="0.338cm" svg:x="40.185cm" svg:y="18.625cm" svg:viewBox="0 0 340 339" draw:points="340,339 340,0 0,0 0,339 340,339">
          <text:p/>
        </draw:polyline>
        <draw:line draw:style-name="gr5" draw:layer="layout" svg:x1="40.342cm" svg:y1="18.963cm" svg:x2="40.342cm" svg:y2="18.625cm">
          <text:p/>
        </draw:line>
        <draw:line draw:style-name="gr5" draw:layer="layout" svg:x1="40.363cm" svg:y1="18.963cm" svg:x2="40.363cm" svg:y2="18.625cm">
          <text:p/>
        </draw:line>
        <draw:line draw:style-name="gr5" draw:layer="layout" svg:x1="40.401cm" svg:y1="18.963cm" svg:x2="40.401cm" svg:y2="18.625cm">
          <text:p/>
        </draw:line>
        <draw:line draw:style-name="gr5" draw:layer="layout" svg:x1="40.422cm" svg:y1="18.963cm" svg:x2="40.422cm" svg:y2="18.625cm">
          <text:p/>
        </draw:line>
        <draw:line draw:style-name="gr5" draw:layer="layout" svg:x1="40.465cm" svg:y1="18.963cm" svg:x2="40.465cm" svg:y2="18.625cm">
          <text:p/>
        </draw:line>
        <draw:line draw:style-name="gr5" draw:layer="layout" svg:x1="40.481cm" svg:y1="18.963cm" svg:x2="40.481cm" svg:y2="18.625cm">
          <text:p/>
        </draw:line>
        <draw:line draw:style-name="gr5" draw:layer="layout" svg:x1="40.282cm" svg:y1="18.963cm" svg:x2="40.282cm" svg:y2="18.625cm">
          <text:p/>
        </draw:line>
        <draw:line draw:style-name="gr5" draw:layer="layout" svg:x1="40.304cm" svg:y1="18.963cm" svg:x2="40.304cm" svg:y2="18.625cm">
          <text:p/>
        </draw:line>
        <draw:line draw:style-name="gr5" draw:layer="layout" svg:x1="40.223cm" svg:y1="18.963cm" svg:x2="40.223cm" svg:y2="18.625cm">
          <text:p/>
        </draw:line>
        <draw:line draw:style-name="gr5" draw:layer="layout" svg:x1="40.244cm" svg:y1="18.963cm" svg:x2="40.244cm" svg:y2="18.625cm">
          <text:p/>
        </draw:line>
        <draw:polyline draw:style-name="gr5" draw:layer="layout" svg:width="0.398cm" svg:height="0.402cm" svg:x="41.349cm" svg:y="18.591cm" svg:viewBox="0 0 399 403" draw:points="0,403 399,403 399,0 0,0 0,403">
          <text:p/>
        </draw:polyline>
        <draw:polyline draw:style-name="gr5" draw:layer="layout" svg:width="0.339cm" svg:height="0.338cm" svg:x="41.379cm" svg:y="18.625cm" svg:viewBox="0 0 340 339" draw:points="0,339 340,339 340,0 0,0 0,339">
          <text:p/>
        </draw:polyline>
        <draw:line draw:style-name="gr5" draw:layer="layout" svg:x1="41.379cm" svg:y1="18.781cm" svg:x2="41.718cm" svg:y2="18.781cm">
          <text:p/>
        </draw:line>
        <draw:line draw:style-name="gr5" draw:layer="layout" svg:x1="41.379cm" svg:y1="18.803cm" svg:x2="41.718cm" svg:y2="18.803cm">
          <text:p/>
        </draw:line>
        <draw:line draw:style-name="gr5" draw:layer="layout" svg:x1="41.379cm" svg:y1="18.841cm" svg:x2="41.718cm" svg:y2="18.841cm">
          <text:p/>
        </draw:line>
        <draw:line draw:style-name="gr5" draw:layer="layout" svg:x1="41.379cm" svg:y1="18.862cm" svg:x2="41.718cm" svg:y2="18.862cm">
          <text:p/>
        </draw:line>
        <draw:line draw:style-name="gr5" draw:layer="layout" svg:x1="41.379cm" svg:y1="18.904cm" svg:x2="41.718cm" svg:y2="18.904cm">
          <text:p/>
        </draw:line>
        <draw:line draw:style-name="gr5" draw:layer="layout" svg:x1="41.379cm" svg:y1="18.921cm" svg:x2="41.718cm" svg:y2="18.921cm">
          <text:p/>
        </draw:line>
        <draw:line draw:style-name="gr5" draw:layer="layout" svg:x1="41.379cm" svg:y1="18.722cm" svg:x2="41.718cm" svg:y2="18.722cm">
          <text:p/>
        </draw:line>
        <draw:line draw:style-name="gr5" draw:layer="layout" svg:x1="41.379cm" svg:y1="18.743cm" svg:x2="41.718cm" svg:y2="18.743cm">
          <text:p/>
        </draw:line>
        <draw:line draw:style-name="gr5" draw:layer="layout" svg:x1="41.379cm" svg:y1="18.663cm" svg:x2="41.718cm" svg:y2="18.663cm">
          <text:p/>
        </draw:line>
        <draw:line draw:style-name="gr5" draw:layer="layout" svg:x1="41.379cm" svg:y1="18.684cm" svg:x2="41.718cm" svg:y2="18.684cm">
          <text:p/>
        </draw:line>
        <draw:polyline draw:style-name="gr5" draw:layer="layout" svg:width="0.398cm" svg:height="0.402cm" svg:x="40.553cm" svg:y="18.591cm" svg:viewBox="0 0 399 403" draw:points="0,403 399,403 399,0 0,0 0,403">
          <text:p/>
        </draw:polyline>
        <draw:polyline draw:style-name="gr5" draw:layer="layout" svg:width="0.339cm" svg:height="0.338cm" svg:x="40.583cm" svg:y="18.625cm" svg:viewBox="0 0 340 339" draw:points="0,339 340,339 340,0 0,0 0,339">
          <text:p/>
        </draw:polyline>
        <draw:line draw:style-name="gr5" draw:layer="layout" svg:x1="40.583cm" svg:y1="18.781cm" svg:x2="40.922cm" svg:y2="18.781cm">
          <text:p/>
        </draw:line>
        <draw:line draw:style-name="gr5" draw:layer="layout" svg:x1="40.583cm" svg:y1="18.803cm" svg:x2="40.922cm" svg:y2="18.803cm">
          <text:p/>
        </draw:line>
        <draw:line draw:style-name="gr5" draw:layer="layout" svg:x1="40.583cm" svg:y1="18.841cm" svg:x2="40.922cm" svg:y2="18.841cm">
          <text:p/>
        </draw:line>
        <draw:line draw:style-name="gr5" draw:layer="layout" svg:x1="40.583cm" svg:y1="18.862cm" svg:x2="40.922cm" svg:y2="18.862cm">
          <text:p/>
        </draw:line>
        <draw:line draw:style-name="gr5" draw:layer="layout" svg:x1="40.583cm" svg:y1="18.904cm" svg:x2="40.922cm" svg:y2="18.904cm">
          <text:p/>
        </draw:line>
        <draw:line draw:style-name="gr5" draw:layer="layout" svg:x1="40.583cm" svg:y1="18.921cm" svg:x2="40.922cm" svg:y2="18.921cm">
          <text:p/>
        </draw:line>
        <draw:line draw:style-name="gr5" draw:layer="layout" svg:x1="40.583cm" svg:y1="18.722cm" svg:x2="40.922cm" svg:y2="18.722cm">
          <text:p/>
        </draw:line>
        <draw:line draw:style-name="gr5" draw:layer="layout" svg:x1="40.583cm" svg:y1="18.743cm" svg:x2="40.922cm" svg:y2="18.743cm">
          <text:p/>
        </draw:line>
        <draw:line draw:style-name="gr5" draw:layer="layout" svg:x1="40.583cm" svg:y1="18.663cm" svg:x2="40.922cm" svg:y2="18.663cm">
          <text:p/>
        </draw:line>
        <draw:line draw:style-name="gr5" draw:layer="layout" svg:x1="40.583cm" svg:y1="18.684cm" svg:x2="40.922cm" svg:y2="18.684cm">
          <text:p/>
        </draw:line>
        <draw:polyline draw:style-name="gr5" draw:layer="layout" svg:width="0.398cm" svg:height="0.402cm" svg:x="40.951cm" svg:y="18.591cm" svg:viewBox="0 0 399 403" draw:points="0,403 399,403 399,0 0,0 0,403">
          <text:p/>
        </draw:polyline>
        <draw:polyline draw:style-name="gr5" draw:layer="layout" svg:width="0.339cm" svg:height="0.338cm" svg:x="40.981cm" svg:y="18.625cm" svg:viewBox="0 0 340 339" draw:points="0,339 0,0 340,0 340,339 0,339 340,339 340,0 0,0 0,339">
          <text:p/>
        </draw:polyline>
        <draw:polyline draw:style-name="gr5" draw:layer="layout" svg:width="0.339cm" svg:height="0.338cm" svg:x="40.981cm" svg:y="18.625cm" svg:viewBox="0 0 340 339" draw:points="340,339 340,0 0,0 0,339 340,339">
          <text:p/>
        </draw:polyline>
        <draw:line draw:style-name="gr5" draw:layer="layout" svg:x1="41.142cm" svg:y1="18.963cm" svg:x2="41.142cm" svg:y2="18.625cm">
          <text:p/>
        </draw:line>
        <draw:line draw:style-name="gr5" draw:layer="layout" svg:x1="41.159cm" svg:y1="18.963cm" svg:x2="41.159cm" svg:y2="18.625cm">
          <text:p/>
        </draw:line>
        <draw:line draw:style-name="gr5" draw:layer="layout" svg:x1="41.201cm" svg:y1="18.963cm" svg:x2="41.201cm" svg:y2="18.625cm">
          <text:p/>
        </draw:line>
        <draw:line draw:style-name="gr5" draw:layer="layout" svg:x1="41.222cm" svg:y1="18.963cm" svg:x2="41.222cm" svg:y2="18.625cm">
          <text:p/>
        </draw:line>
        <draw:line draw:style-name="gr5" draw:layer="layout" svg:x1="41.26cm" svg:y1="18.963cm" svg:x2="41.26cm" svg:y2="18.625cm">
          <text:p/>
        </draw:line>
        <draw:line draw:style-name="gr5" draw:layer="layout" svg:x1="41.282cm" svg:y1="18.963cm" svg:x2="41.282cm" svg:y2="18.625cm">
          <text:p/>
        </draw:line>
        <draw:line draw:style-name="gr5" draw:layer="layout" svg:x1="41.083cm" svg:y1="18.963cm" svg:x2="41.083cm" svg:y2="18.625cm">
          <text:p/>
        </draw:line>
        <draw:line draw:style-name="gr5" draw:layer="layout" svg:x1="41.1cm" svg:y1="18.963cm" svg:x2="41.1cm" svg:y2="18.625cm">
          <text:p/>
        </draw:line>
        <draw:line draw:style-name="gr5" draw:layer="layout" svg:x1="41.019cm" svg:y1="18.963cm" svg:x2="41.019cm" svg:y2="18.625cm">
          <text:p/>
        </draw:line>
        <draw:line draw:style-name="gr5" draw:layer="layout" svg:x1="41.04cm" svg:y1="18.963cm" svg:x2="41.04cm" svg:y2="18.625cm">
          <text:p/>
        </draw:line>
        <draw:polyline draw:style-name="gr5" draw:layer="layout" svg:width="0.402cm" svg:height="0.402cm" svg:x="41.747cm" svg:y="18.591cm" svg:viewBox="0 0 403 403" draw:points="0,403 403,403 403,0 0,0 0,403">
          <text:p/>
        </draw:polyline>
        <draw:polyline draw:style-name="gr5" draw:layer="layout" svg:width="0.343cm" svg:height="0.338cm" svg:x="41.777cm" svg:y="18.625cm" svg:viewBox="0 0 344 339" draw:points="0,339 0,0 344,0 344,339 0,339 344,339 344,0 0,0 0,339">
          <text:p/>
        </draw:polyline>
        <draw:polyline draw:style-name="gr5" draw:layer="layout" svg:width="0.343cm" svg:height="0.338cm" svg:x="41.777cm" svg:y="18.625cm" svg:viewBox="0 0 344 339" draw:points="344,339 344,0 0,0 0,339 344,339">
          <text:p/>
        </draw:polyline>
        <draw:line draw:style-name="gr5" draw:layer="layout" svg:x1="41.938cm" svg:y1="18.963cm" svg:x2="41.938cm" svg:y2="18.625cm">
          <text:p/>
        </draw:line>
        <draw:line draw:style-name="gr5" draw:layer="layout" svg:x1="41.959cm" svg:y1="18.963cm" svg:x2="41.959cm" svg:y2="18.625cm">
          <text:p/>
        </draw:line>
        <draw:line draw:style-name="gr5" draw:layer="layout" svg:x1="41.997cm" svg:y1="18.963cm" svg:x2="41.997cm" svg:y2="18.625cm">
          <text:p/>
        </draw:line>
        <draw:line draw:style-name="gr5" draw:layer="layout" svg:x1="42.018cm" svg:y1="18.963cm" svg:x2="42.018cm" svg:y2="18.625cm">
          <text:p/>
        </draw:line>
        <draw:line draw:style-name="gr5" draw:layer="layout" svg:x1="42.056cm" svg:y1="18.963cm" svg:x2="42.056cm" svg:y2="18.625cm">
          <text:p/>
        </draw:line>
        <draw:line draw:style-name="gr5" draw:layer="layout" svg:x1="42.077cm" svg:y1="18.963cm" svg:x2="42.077cm" svg:y2="18.625cm">
          <text:p/>
        </draw:line>
        <draw:line draw:style-name="gr5" draw:layer="layout" svg:x1="41.878cm" svg:y1="18.963cm" svg:x2="41.878cm" svg:y2="18.625cm">
          <text:p/>
        </draw:line>
        <draw:line draw:style-name="gr5" draw:layer="layout" svg:x1="41.9cm" svg:y1="18.963cm" svg:x2="41.9cm" svg:y2="18.625cm">
          <text:p/>
        </draw:line>
        <draw:line draw:style-name="gr5" draw:layer="layout" svg:x1="41.819cm" svg:y1="18.963cm" svg:x2="41.819cm" svg:y2="18.625cm">
          <text:p/>
        </draw:line>
        <draw:line draw:style-name="gr5" draw:layer="layout" svg:x1="41.84cm" svg:y1="18.963cm" svg:x2="41.84cm" svg:y2="18.625cm">
          <text:p/>
        </draw:line>
        <draw:line draw:style-name="gr5" draw:layer="layout" svg:x1="39.355cm" svg:y1="18.591cm" svg:x2="42.149cm" svg:y2="18.591cm">
          <text:p/>
        </draw:line>
        <draw:line draw:style-name="gr5" draw:layer="layout" svg:x1="42.348cm" svg:y1="19.391cm" svg:x2="55.912cm" svg:y2="19.391cm">
          <text:p/>
        </draw:line>
        <draw:line draw:style-name="gr5" draw:layer="layout" svg:x1="42.348cm" svg:y1="18.794cm" svg:x2="55.912cm" svg:y2="18.794cm">
          <text:p/>
        </draw:line>
        <draw:line draw:style-name="gr5" draw:layer="layout" svg:x1="42.348cm" svg:y1="18.942cm" svg:x2="55.912cm" svg:y2="18.942cm">
          <text:p/>
        </draw:line>
        <draw:line draw:style-name="gr5" draw:layer="layout" svg:x1="42.348cm" svg:y1="19.09cm" svg:x2="55.912cm" svg:y2="19.09cm">
          <text:p/>
        </draw:line>
        <draw:line draw:style-name="gr5" draw:layer="layout" svg:x1="42.348cm" svg:y1="19.243cm" svg:x2="55.912cm" svg:y2="19.243cm">
          <text:p/>
        </draw:line>
        <draw:line draw:style-name="gr5" draw:layer="layout" svg:x1="42.497cm" svg:y1="19.391cm" svg:x2="42.497cm" svg:y2="18.794cm">
          <text:p/>
        </draw:line>
        <draw:line draw:style-name="gr5" draw:layer="layout" svg:x1="42.645cm" svg:y1="19.391cm" svg:x2="42.645cm" svg:y2="18.794cm">
          <text:p/>
        </draw:line>
        <draw:line draw:style-name="gr5" draw:layer="layout" svg:x1="42.797cm" svg:y1="19.391cm" svg:x2="42.797cm" svg:y2="18.794cm">
          <text:p/>
        </draw:line>
        <draw:line draw:style-name="gr5" draw:layer="layout" svg:x1="42.945cm" svg:y1="19.391cm" svg:x2="42.945cm" svg:y2="18.794cm">
          <text:p/>
        </draw:line>
        <draw:line draw:style-name="gr5" draw:layer="layout" svg:x1="43.093cm" svg:y1="19.391cm" svg:x2="43.093cm" svg:y2="18.794cm">
          <text:p/>
        </draw:line>
        <draw:line draw:style-name="gr5" draw:layer="layout" svg:x1="43.246cm" svg:y1="19.391cm" svg:x2="43.246cm" svg:y2="18.794cm">
          <text:p/>
        </draw:line>
        <draw:line draw:style-name="gr5" draw:layer="layout" svg:x1="43.394cm" svg:y1="19.391cm" svg:x2="43.394cm" svg:y2="18.794cm">
          <text:p/>
        </draw:line>
        <draw:line draw:style-name="gr5" draw:layer="layout" svg:x1="43.542cm" svg:y1="19.391cm" svg:x2="43.542cm" svg:y2="18.794cm">
          <text:p/>
        </draw:line>
        <draw:line draw:style-name="gr5" draw:layer="layout" svg:x1="43.695cm" svg:y1="19.391cm" svg:x2="43.695cm" svg:y2="18.794cm">
          <text:p/>
        </draw:line>
        <draw:line draw:style-name="gr5" draw:layer="layout" svg:x1="43.843cm" svg:y1="19.391cm" svg:x2="43.843cm" svg:y2="18.794cm">
          <text:p/>
        </draw:line>
        <draw:line draw:style-name="gr5" draw:layer="layout" svg:x1="43.991cm" svg:y1="19.391cm" svg:x2="43.991cm" svg:y2="18.794cm">
          <text:p/>
        </draw:line>
        <draw:line draw:style-name="gr5" draw:layer="layout" svg:x1="44.143cm" svg:y1="19.391cm" svg:x2="44.143cm" svg:y2="18.794cm">
          <text:p/>
        </draw:line>
        <draw:line draw:style-name="gr5" draw:layer="layout" svg:x1="44.291cm" svg:y1="19.391cm" svg:x2="44.291cm" svg:y2="18.794cm">
          <text:p/>
        </draw:line>
        <draw:line draw:style-name="gr5" draw:layer="layout" svg:x1="44.44cm" svg:y1="19.391cm" svg:x2="44.44cm" svg:y2="18.794cm">
          <text:p/>
        </draw:line>
        <draw:line draw:style-name="gr5" draw:layer="layout" svg:x1="44.592cm" svg:y1="19.391cm" svg:x2="44.592cm" svg:y2="18.794cm">
          <text:p/>
        </draw:line>
        <draw:line draw:style-name="gr5" draw:layer="layout" svg:x1="44.74cm" svg:y1="19.391cm" svg:x2="44.74cm" svg:y2="18.794cm">
          <text:p/>
        </draw:line>
        <draw:line draw:style-name="gr5" draw:layer="layout" svg:x1="44.888cm" svg:y1="19.391cm" svg:x2="44.888cm" svg:y2="18.794cm">
          <text:p/>
        </draw:line>
        <draw:line draw:style-name="gr5" draw:layer="layout" svg:x1="45.041cm" svg:y1="19.391cm" svg:x2="45.041cm" svg:y2="18.794cm">
          <text:p/>
        </draw:line>
        <draw:line draw:style-name="gr5" draw:layer="layout" svg:x1="45.189cm" svg:y1="19.391cm" svg:x2="45.189cm" svg:y2="18.794cm">
          <text:p/>
        </draw:line>
        <draw:line draw:style-name="gr5" draw:layer="layout" svg:x1="45.341cm" svg:y1="19.391cm" svg:x2="45.341cm" svg:y2="18.794cm">
          <text:p/>
        </draw:line>
        <draw:line draw:style-name="gr5" draw:layer="layout" svg:x1="45.489cm" svg:y1="19.391cm" svg:x2="45.489cm" svg:y2="18.794cm">
          <text:p/>
        </draw:line>
        <draw:line draw:style-name="gr5" draw:layer="layout" svg:x1="45.638cm" svg:y1="19.391cm" svg:x2="45.638cm" svg:y2="18.794cm">
          <text:p/>
        </draw:line>
        <draw:line draw:style-name="gr5" draw:layer="layout" svg:x1="45.79cm" svg:y1="19.391cm" svg:x2="45.79cm" svg:y2="18.794cm">
          <text:p/>
        </draw:line>
        <draw:line draw:style-name="gr5" draw:layer="layout" svg:x1="45.938cm" svg:y1="19.391cm" svg:x2="45.938cm" svg:y2="18.794cm">
          <text:p/>
        </draw:line>
        <draw:line draw:style-name="gr5" draw:layer="layout" svg:x1="46.086cm" svg:y1="19.391cm" svg:x2="46.086cm" svg:y2="18.794cm">
          <text:p/>
        </draw:line>
        <draw:line draw:style-name="gr5" draw:layer="layout" svg:x1="46.239cm" svg:y1="19.391cm" svg:x2="46.239cm" svg:y2="18.794cm">
          <text:p/>
        </draw:line>
        <draw:line draw:style-name="gr5" draw:layer="layout" svg:x1="46.387cm" svg:y1="19.391cm" svg:x2="46.387cm" svg:y2="18.794cm">
          <text:p/>
        </draw:line>
        <draw:line draw:style-name="gr5" draw:layer="layout" svg:x1="46.535cm" svg:y1="19.391cm" svg:x2="46.535cm" svg:y2="18.794cm">
          <text:p/>
        </draw:line>
        <draw:line draw:style-name="gr5" draw:layer="layout" svg:x1="46.688cm" svg:y1="19.391cm" svg:x2="46.688cm" svg:y2="18.794cm">
          <text:p/>
        </draw:line>
        <draw:line draw:style-name="gr5" draw:layer="layout" svg:x1="46.836cm" svg:y1="19.391cm" svg:x2="46.836cm" svg:y2="18.794cm">
          <text:p/>
        </draw:line>
        <draw:line draw:style-name="gr5" draw:layer="layout" svg:x1="46.984cm" svg:y1="19.391cm" svg:x2="46.984cm" svg:y2="18.794cm">
          <text:p/>
        </draw:line>
        <draw:line draw:style-name="gr5" draw:layer="layout" svg:x1="47.136cm" svg:y1="19.391cm" svg:x2="47.136cm" svg:y2="18.794cm">
          <text:p/>
        </draw:line>
        <draw:line draw:style-name="gr5" draw:layer="layout" svg:x1="47.284cm" svg:y1="19.391cm" svg:x2="47.284cm" svg:y2="18.794cm">
          <text:p/>
        </draw:line>
        <draw:line draw:style-name="gr5" draw:layer="layout" svg:x1="47.433cm" svg:y1="19.391cm" svg:x2="47.433cm" svg:y2="18.794cm">
          <text:p/>
        </draw:line>
        <draw:line draw:style-name="gr5" draw:layer="layout" svg:x1="47.585cm" svg:y1="19.391cm" svg:x2="47.585cm" svg:y2="18.794cm">
          <text:p/>
        </draw:line>
        <draw:line draw:style-name="gr5" draw:layer="layout" svg:x1="47.733cm" svg:y1="19.391cm" svg:x2="47.733cm" svg:y2="18.794cm">
          <text:p/>
        </draw:line>
        <draw:line draw:style-name="gr5" draw:layer="layout" svg:x1="47.881cm" svg:y1="19.391cm" svg:x2="47.881cm" svg:y2="18.794cm">
          <text:p/>
        </draw:line>
        <draw:line draw:style-name="gr5" draw:layer="layout" svg:x1="48.034cm" svg:y1="19.391cm" svg:x2="48.034cm" svg:y2="18.794cm">
          <text:p/>
        </draw:line>
        <draw:line draw:style-name="gr5" draw:layer="layout" svg:x1="48.182cm" svg:y1="19.391cm" svg:x2="48.182cm" svg:y2="18.794cm">
          <text:p/>
        </draw:line>
        <draw:line draw:style-name="gr5" draw:layer="layout" svg:x1="48.33cm" svg:y1="19.391cm" svg:x2="48.33cm" svg:y2="18.794cm">
          <text:p/>
        </draw:line>
        <draw:line draw:style-name="gr5" draw:layer="layout" svg:x1="48.482cm" svg:y1="19.391cm" svg:x2="48.482cm" svg:y2="18.794cm">
          <text:p/>
        </draw:line>
        <draw:line draw:style-name="gr5" draw:layer="layout" svg:x1="48.631cm" svg:y1="19.391cm" svg:x2="48.631cm" svg:y2="18.794cm">
          <text:p/>
        </draw:line>
        <draw:line draw:style-name="gr5" draw:layer="layout" svg:x1="48.779cm" svg:y1="19.391cm" svg:x2="48.779cm" svg:y2="18.794cm">
          <text:p/>
        </draw:line>
        <draw:line draw:style-name="gr5" draw:layer="layout" svg:x1="48.931cm" svg:y1="19.391cm" svg:x2="48.931cm" svg:y2="18.794cm">
          <text:p/>
        </draw:line>
        <draw:line draw:style-name="gr5" draw:layer="layout" svg:x1="49.079cm" svg:y1="19.391cm" svg:x2="49.079cm" svg:y2="18.794cm">
          <text:p/>
        </draw:line>
        <draw:line draw:style-name="gr5" draw:layer="layout" svg:x1="49.228cm" svg:y1="19.391cm" svg:x2="49.228cm" svg:y2="18.794cm">
          <text:p/>
        </draw:line>
        <draw:line draw:style-name="gr5" draw:layer="layout" svg:x1="49.38cm" svg:y1="19.391cm" svg:x2="49.38cm" svg:y2="18.794cm">
          <text:p/>
        </draw:line>
        <draw:line draw:style-name="gr5" draw:layer="layout" svg:x1="49.528cm" svg:y1="19.391cm" svg:x2="49.528cm" svg:y2="18.794cm">
          <text:p/>
        </draw:line>
        <draw:line draw:style-name="gr5" draw:layer="layout" svg:x1="49.676cm" svg:y1="19.391cm" svg:x2="49.676cm" svg:y2="18.794cm">
          <text:p/>
        </draw:line>
        <draw:line draw:style-name="gr5" draw:layer="layout" svg:x1="49.829cm" svg:y1="19.391cm" svg:x2="49.829cm" svg:y2="18.794cm">
          <text:p/>
        </draw:line>
        <draw:line draw:style-name="gr5" draw:layer="layout" svg:x1="49.977cm" svg:y1="19.391cm" svg:x2="49.977cm" svg:y2="18.794cm">
          <text:p/>
        </draw:line>
        <draw:line draw:style-name="gr5" draw:layer="layout" svg:x1="50.125cm" svg:y1="19.391cm" svg:x2="50.125cm" svg:y2="18.794cm">
          <text:p/>
        </draw:line>
        <draw:line draw:style-name="gr5" draw:layer="layout" svg:x1="50.277cm" svg:y1="19.391cm" svg:x2="50.277cm" svg:y2="18.794cm">
          <text:p/>
        </draw:line>
        <draw:line draw:style-name="gr5" draw:layer="layout" svg:x1="50.426cm" svg:y1="19.391cm" svg:x2="50.426cm" svg:y2="18.794cm">
          <text:p/>
        </draw:line>
        <draw:line draw:style-name="gr5" draw:layer="layout" svg:x1="50.574cm" svg:y1="19.391cm" svg:x2="50.574cm" svg:y2="18.794cm">
          <text:p/>
        </draw:line>
        <draw:line draw:style-name="gr5" draw:layer="layout" svg:x1="50.726cm" svg:y1="19.391cm" svg:x2="50.726cm" svg:y2="18.794cm">
          <text:p/>
        </draw:line>
        <draw:line draw:style-name="gr5" draw:layer="layout" svg:x1="50.874cm" svg:y1="19.391cm" svg:x2="50.874cm" svg:y2="18.794cm">
          <text:p/>
        </draw:line>
        <draw:line draw:style-name="gr5" draw:layer="layout" svg:x1="51.022cm" svg:y1="19.391cm" svg:x2="51.022cm" svg:y2="18.794cm">
          <text:p/>
        </draw:line>
        <draw:line draw:style-name="gr5" draw:layer="layout" svg:x1="51.175cm" svg:y1="19.391cm" svg:x2="51.175cm" svg:y2="18.794cm">
          <text:p/>
        </draw:line>
        <draw:line draw:style-name="gr5" draw:layer="layout" svg:x1="51.323cm" svg:y1="19.391cm" svg:x2="51.323cm" svg:y2="18.794cm">
          <text:p/>
        </draw:line>
        <draw:line draw:style-name="gr5" draw:layer="layout" svg:x1="51.471cm" svg:y1="19.391cm" svg:x2="51.471cm" svg:y2="18.794cm">
          <text:p/>
        </draw:line>
        <draw:line draw:style-name="gr5" draw:layer="layout" svg:x1="51.624cm" svg:y1="19.391cm" svg:x2="51.624cm" svg:y2="18.794cm">
          <text:p/>
        </draw:line>
        <draw:line draw:style-name="gr5" draw:layer="layout" svg:x1="51.772cm" svg:y1="19.391cm" svg:x2="51.772cm" svg:y2="18.794cm">
          <text:p/>
        </draw:line>
        <draw:line draw:style-name="gr5" draw:layer="layout" svg:x1="51.92cm" svg:y1="19.391cm" svg:x2="51.92cm" svg:y2="18.794cm">
          <text:p/>
        </draw:line>
        <draw:line draw:style-name="gr5" draw:layer="layout" svg:x1="52.072cm" svg:y1="19.391cm" svg:x2="52.072cm" svg:y2="18.794cm">
          <text:p/>
        </draw:line>
        <draw:line draw:style-name="gr5" draw:layer="layout" svg:x1="52.22cm" svg:y1="19.391cm" svg:x2="52.22cm" svg:y2="18.794cm">
          <text:p/>
        </draw:line>
        <draw:line draw:style-name="gr5" draw:layer="layout" svg:x1="52.369cm" svg:y1="19.391cm" svg:x2="52.369cm" svg:y2="18.794cm">
          <text:p/>
        </draw:line>
        <draw:line draw:style-name="gr5" draw:layer="layout" svg:x1="52.521cm" svg:y1="19.391cm" svg:x2="52.521cm" svg:y2="18.794cm">
          <text:p/>
        </draw:line>
        <draw:line draw:style-name="gr5" draw:layer="layout" svg:x1="52.669cm" svg:y1="19.391cm" svg:x2="52.669cm" svg:y2="18.794cm">
          <text:p/>
        </draw:line>
        <draw:line draw:style-name="gr5" draw:layer="layout" svg:x1="52.817cm" svg:y1="19.391cm" svg:x2="52.817cm" svg:y2="18.794cm">
          <text:p/>
        </draw:line>
        <draw:line draw:style-name="gr5" draw:layer="layout" svg:x1="52.97cm" svg:y1="19.391cm" svg:x2="52.97cm" svg:y2="18.794cm">
          <text:p/>
        </draw:line>
        <draw:line draw:style-name="gr5" draw:layer="layout" svg:x1="53.118cm" svg:y1="19.391cm" svg:x2="53.118cm" svg:y2="18.794cm">
          <text:p/>
        </draw:line>
        <draw:line draw:style-name="gr5" draw:layer="layout" svg:x1="53.266cm" svg:y1="19.391cm" svg:x2="53.266cm" svg:y2="18.794cm">
          <text:p/>
        </draw:line>
        <draw:line draw:style-name="gr5" draw:layer="layout" svg:x1="53.419cm" svg:y1="19.391cm" svg:x2="53.419cm" svg:y2="18.794cm">
          <text:p/>
        </draw:line>
        <draw:line draw:style-name="gr5" draw:layer="layout" svg:x1="53.567cm" svg:y1="19.391cm" svg:x2="53.567cm" svg:y2="18.794cm">
          <text:p/>
        </draw:line>
        <draw:line draw:style-name="gr5" draw:layer="layout" svg:x1="53.715cm" svg:y1="19.391cm" svg:x2="53.715cm" svg:y2="18.794cm">
          <text:p/>
        </draw:line>
        <draw:line draw:style-name="gr5" draw:layer="layout" svg:x1="53.867cm" svg:y1="19.391cm" svg:x2="53.867cm" svg:y2="18.794cm">
          <text:p/>
        </draw:line>
        <draw:line draw:style-name="gr5" draw:layer="layout" svg:x1="54.015cm" svg:y1="19.391cm" svg:x2="54.015cm" svg:y2="18.794cm">
          <text:p/>
        </draw:line>
        <draw:line draw:style-name="gr5" draw:layer="layout" svg:x1="54.164cm" svg:y1="19.391cm" svg:x2="54.164cm" svg:y2="18.794cm">
          <text:p/>
        </draw:line>
        <draw:line draw:style-name="gr5" draw:layer="layout" svg:x1="54.316cm" svg:y1="19.391cm" svg:x2="54.316cm" svg:y2="18.794cm">
          <text:p/>
        </draw:line>
        <draw:line draw:style-name="gr5" draw:layer="layout" svg:x1="54.464cm" svg:y1="19.391cm" svg:x2="54.464cm" svg:y2="18.794cm">
          <text:p/>
        </draw:line>
        <draw:line draw:style-name="gr5" draw:layer="layout" svg:x1="54.612cm" svg:y1="19.391cm" svg:x2="54.612cm" svg:y2="18.794cm">
          <text:p/>
        </draw:line>
        <draw:line draw:style-name="gr5" draw:layer="layout" svg:x1="54.765cm" svg:y1="19.391cm" svg:x2="54.765cm" svg:y2="18.794cm">
          <text:p/>
        </draw:line>
        <draw:line draw:style-name="gr5" draw:layer="layout" svg:x1="54.913cm" svg:y1="19.391cm" svg:x2="54.913cm" svg:y2="18.794cm">
          <text:p/>
        </draw:line>
        <draw:line draw:style-name="gr5" draw:layer="layout" svg:x1="55.061cm" svg:y1="19.391cm" svg:x2="55.061cm" svg:y2="18.794cm">
          <text:p/>
        </draw:line>
        <draw:line draw:style-name="gr5" draw:layer="layout" svg:x1="55.213cm" svg:y1="19.391cm" svg:x2="55.213cm" svg:y2="18.794cm">
          <text:p/>
        </draw:line>
        <draw:line draw:style-name="gr5" draw:layer="layout" svg:x1="55.362cm" svg:y1="19.391cm" svg:x2="55.362cm" svg:y2="18.794cm">
          <text:p/>
        </draw:line>
        <draw:line draw:style-name="gr5" draw:layer="layout" svg:x1="55.51cm" svg:y1="19.391cm" svg:x2="55.51cm" svg:y2="18.794cm">
          <text:p/>
        </draw:line>
        <draw:line draw:style-name="gr5" draw:layer="layout" svg:x1="55.662cm" svg:y1="19.391cm" svg:x2="55.662cm" svg:y2="18.794cm">
          <text:p/>
        </draw:line>
        <draw:line draw:style-name="gr5" draw:layer="layout" svg:x1="55.81cm" svg:y1="19.391cm" svg:x2="55.81cm" svg:y2="18.794cm">
          <text:p/>
        </draw:line>
        <draw:polyline draw:style-name="gr5" draw:layer="layout" svg:width="13.564cm" svg:height="0.597cm" svg:x="42.348cm" svg:y="18.794cm" svg:viewBox="0 0 13565 598" draw:points="0,598 13565,598 13565,0 0,0 0,598">
          <text:p/>
        </draw:polyline>
        <draw:polyline draw:style-name="gr5" draw:layer="layout" svg:width="0.995cm" svg:height="0.398cm" svg:x="56.111cm" svg:y="18.193cm" svg:viewBox="0 0 996 399" draw:points="0,399 996,399 996,0 0,0 0,399">
          <text:p/>
        </draw:polyline>
        <draw:line draw:style-name="gr6" draw:layer="layout" svg:x1="56.987cm" svg:y1="24.941cm" svg:x2="56.987cm" svg:y2="28.133cm">
          <text:p/>
        </draw:line>
        <draw:line draw:style-name="gr5" draw:layer="layout" svg:x1="54.117cm" svg:y1="24.043cm" svg:x2="54.117cm" svg:y2="25.042cm">
          <text:p/>
        </draw:line>
        <draw:line draw:style-name="gr5" draw:layer="layout" svg:x1="54.117cm" svg:y1="25.44cm" svg:x2="54.117cm" svg:y2="28.133cm">
          <text:p/>
        </draw:line>
        <draw:polyline draw:style-name="gr6" draw:layer="layout" svg:width="1.304cm" svg:height="3.192cm" svg:x="57.106cm" svg:y="24.941cm" svg:viewBox="0 0 1305 3193" draw:points="0,0 0,3193 1305,3193">
          <text:p/>
        </draw:polyline>
        <draw:line draw:style-name="gr6" draw:layer="layout" svg:x1="56.987cm" svg:y1="28.133cm" svg:x2="38.263cm" svg:y2="28.133cm">
          <text:p/>
        </draw:line>
        <draw:line draw:style-name="gr5" draw:layer="layout" svg:x1="54.117cm" svg:y1="24.043cm" svg:x2="40.151cm" svg:y2="24.043cm">
          <text:p/>
        </draw:line>
        <draw:line draw:style-name="gr5" draw:layer="layout" svg:x1="55.112cm" svg:y1="25.44cm" svg:x2="39.355cm" svg:y2="25.44cm">
          <text:p/>
        </draw:line>
        <draw:line draw:style-name="gr5" draw:layer="layout" svg:x1="55.112cm" svg:y1="25.042cm" svg:x2="39.355cm" svg:y2="25.042cm">
          <text:p/>
        </draw:line>
        <draw:line draw:style-name="gr5" draw:layer="layout" svg:x1="54.117cm" svg:y1="26.236cm" svg:x2="54.117cm" svg:y2="25.639cm">
          <text:p/>
        </draw:line>
        <draw:line draw:style-name="gr5" draw:layer="layout" svg:x1="40.151cm" svg:y1="24.043cm" svg:x2="40.151cm" svg:y2="25.042cm">
          <text:p/>
        </draw:line>
        <draw:line draw:style-name="gr5" draw:layer="layout" svg:x1="40.151cm" svg:y1="25.44cm" svg:x2="40.151cm" svg:y2="28.133cm">
          <text:p/>
        </draw:line>
        <draw:line draw:style-name="gr5" draw:layer="layout" svg:x1="40.354cm" svg:y1="25.44cm" svg:x2="40.354cm" svg:y2="28.133cm">
          <text:p/>
        </draw:line>
        <draw:line draw:style-name="gr5" draw:layer="layout" svg:x1="44.342cm" svg:y1="25.44cm" svg:x2="44.342cm" svg:y2="28.133cm">
          <text:p/>
        </draw:line>
        <draw:line draw:style-name="gr5" draw:layer="layout" svg:x1="45.341cm" svg:y1="25.44cm" svg:x2="45.341cm" svg:y2="28.133cm">
          <text:p/>
        </draw:line>
        <draw:line draw:style-name="gr5" draw:layer="layout" svg:x1="46.933cm" svg:y1="25.44cm" svg:x2="46.933cm" svg:y2="28.133cm">
          <text:p/>
        </draw:line>
        <draw:line draw:style-name="gr5" draw:layer="layout" svg:x1="54.117cm" svg:y1="25.042cm" svg:x2="56.987cm" svg:y2="25.042cm">
          <text:p/>
        </draw:line>
        <draw:line draw:style-name="gr5" draw:layer="layout" svg:x1="54.117cm" svg:y1="25.44cm" svg:x2="56.987cm" svg:y2="25.44cm">
          <text:p/>
        </draw:line>
        <draw:line draw:style-name="gr6" draw:layer="layout" svg:x1="56.987cm" svg:y1="24.941cm" svg:x2="57.106cm" svg:y2="24.941cm">
          <text:p/>
        </draw:line>
        <draw:frame draw:style-name="gr20" draw:layer="layout" svg:width="2.864cm" svg:height="0.568cm" svg:x="39.173cm" svg:y="22.661cm">
          <draw:text-box>
            <text:p text:style-name="P1"><text:span text:style-name="T5">ESCALA 1/100</text:span></text:p>
          </draw:text-box>
        </draw:frame>
        <draw:frame draw:style-name="gr29" draw:layer="layout" svg:width="9.214cm" svg:height="0.941cm" svg:x="39.161cm" svg:y="28.599cm">
          <draw:text-box>
            <text:p text:style-name="P1"><text:span text:style-name="T4">FACHADA NORTE - EDF. 02</text:span></text:p>
          </draw:text-box>
        </draw:frame>
        <draw:polyline draw:style-name="gr5" draw:layer="layout" svg:width="0.398cm" svg:height="0.398cm" svg:x="54.515cm" svg:y="26.638cm" svg:viewBox="0 0 399 399" draw:points="399,399 0,399 0,0 399,0 399,399">
          <text:p/>
        </draw:polyline>
        <draw:polyline draw:style-name="gr5" draw:layer="layout" svg:width="0.338cm" svg:height="0.339cm" svg:x="54.545cm" svg:y="26.668cm" svg:viewBox="0 0 339 340" draw:points="339,340 339,0 0,0 0,340 339,340 0,340 0,0 339,0 339,340">
          <text:p/>
        </draw:polyline>
        <draw:polyline draw:style-name="gr5" draw:layer="layout" svg:width="0.338cm" svg:height="0.339cm" svg:x="54.545cm" svg:y="26.668cm" svg:viewBox="0 0 339 340" draw:points="0,340 0,0 339,0 339,340 0,340">
          <text:p/>
        </draw:polyline>
        <draw:line draw:style-name="gr5" draw:layer="layout" svg:x1="54.722cm" svg:y1="27.007cm" svg:x2="54.722cm" svg:y2="26.668cm">
          <text:p/>
        </draw:line>
        <draw:line draw:style-name="gr5" draw:layer="layout" svg:x1="54.705cm" svg:y1="27.007cm" svg:x2="54.705cm" svg:y2="26.668cm">
          <text:p/>
        </draw:line>
        <draw:line draw:style-name="gr5" draw:layer="layout" svg:x1="54.663cm" svg:y1="27.007cm" svg:x2="54.663cm" svg:y2="26.668cm">
          <text:p/>
        </draw:line>
        <draw:line draw:style-name="gr5" draw:layer="layout" svg:x1="54.642cm" svg:y1="27.007cm" svg:x2="54.642cm" svg:y2="26.668cm">
          <text:p/>
        </draw:line>
        <draw:line draw:style-name="gr5" draw:layer="layout" svg:x1="54.604cm" svg:y1="27.007cm" svg:x2="54.604cm" svg:y2="26.668cm">
          <text:p/>
        </draw:line>
        <draw:line draw:style-name="gr5" draw:layer="layout" svg:x1="54.583cm" svg:y1="27.007cm" svg:x2="54.583cm" svg:y2="26.668cm">
          <text:p/>
        </draw:line>
        <draw:line draw:style-name="gr5" draw:layer="layout" svg:x1="54.782cm" svg:y1="27.007cm" svg:x2="54.782cm" svg:y2="26.668cm">
          <text:p/>
        </draw:line>
        <draw:line draw:style-name="gr5" draw:layer="layout" svg:x1="54.765cm" svg:y1="27.007cm" svg:x2="54.765cm" svg:y2="26.668cm">
          <text:p/>
        </draw:line>
        <draw:line draw:style-name="gr5" draw:layer="layout" svg:x1="54.845cm" svg:y1="27.007cm" svg:x2="54.845cm" svg:y2="26.668cm">
          <text:p/>
        </draw:line>
        <draw:line draw:style-name="gr5" draw:layer="layout" svg:x1="54.824cm" svg:y1="27.007cm" svg:x2="54.824cm" svg:y2="26.668cm">
          <text:p/>
        </draw:line>
        <draw:polyline draw:style-name="gr5" draw:layer="layout" svg:width="0.398cm" svg:height="0.398cm" svg:x="56.509cm" svg:y="27.434cm" svg:viewBox="0 0 399 399" draw:points="399,399 0,399 0,0 399,0 399,399">
          <text:p/>
        </draw:polyline>
        <draw:polyline draw:style-name="gr5" draw:layer="layout" svg:width="0.339cm" svg:height="0.339cm" svg:x="56.538cm" svg:y="27.464cm" svg:viewBox="0 0 340 340" draw:points="340,340 0,340 0,0 340,0 340,340">
          <text:p/>
        </draw:polyline>
        <draw:line draw:style-name="gr5" draw:layer="layout" svg:x1="56.877cm" svg:y1="27.625cm" svg:x2="56.538cm" svg:y2="27.625cm">
          <text:p/>
        </draw:line>
        <draw:line draw:style-name="gr5" draw:layer="layout" svg:x1="56.877cm" svg:y1="27.646cm" svg:x2="56.538cm" svg:y2="27.646cm">
          <text:p/>
        </draw:line>
        <draw:line draw:style-name="gr5" draw:layer="layout" svg:x1="56.877cm" svg:y1="27.684cm" svg:x2="56.538cm" svg:y2="27.684cm">
          <text:p/>
        </draw:line>
        <draw:line draw:style-name="gr5" draw:layer="layout" svg:x1="56.877cm" svg:y1="27.705cm" svg:x2="56.538cm" svg:y2="27.705cm">
          <text:p/>
        </draw:line>
        <draw:line draw:style-name="gr5" draw:layer="layout" svg:x1="56.877cm" svg:y1="27.743cm" svg:x2="56.538cm" svg:y2="27.743cm">
          <text:p/>
        </draw:line>
        <draw:line draw:style-name="gr5" draw:layer="layout" svg:x1="56.877cm" svg:y1="27.765cm" svg:x2="56.538cm" svg:y2="27.765cm">
          <text:p/>
        </draw:line>
        <draw:line draw:style-name="gr5" draw:layer="layout" svg:x1="56.877cm" svg:y1="27.566cm" svg:x2="56.538cm" svg:y2="27.566cm">
          <text:p/>
        </draw:line>
        <draw:line draw:style-name="gr5" draw:layer="layout" svg:x1="56.877cm" svg:y1="27.582cm" svg:x2="56.538cm" svg:y2="27.582cm">
          <text:p/>
        </draw:line>
        <draw:line draw:style-name="gr5" draw:layer="layout" svg:x1="56.877cm" svg:y1="27.506cm" svg:x2="56.538cm" svg:y2="27.506cm">
          <text:p/>
        </draw:line>
        <draw:line draw:style-name="gr5" draw:layer="layout" svg:x1="56.877cm" svg:y1="27.523cm" svg:x2="56.538cm" svg:y2="27.523cm">
          <text:p/>
        </draw:line>
        <draw:polyline draw:style-name="gr5" draw:layer="layout" svg:width="0.398cm" svg:height="0.398cm" svg:x="55.713cm" svg:y="27.434cm" svg:viewBox="0 0 399 399" draw:points="399,399 0,399 0,0 399,0 399,399">
          <text:p/>
        </draw:polyline>
        <draw:polyline draw:style-name="gr5" draw:layer="layout" svg:width="0.338cm" svg:height="0.339cm" svg:x="55.743cm" svg:y="27.464cm" svg:viewBox="0 0 339 340" draw:points="339,340 0,340 0,0 339,0 339,340">
          <text:p/>
        </draw:polyline>
        <draw:line draw:style-name="gr5" draw:layer="layout" svg:x1="56.081cm" svg:y1="27.625cm" svg:x2="55.743cm" svg:y2="27.625cm">
          <text:p/>
        </draw:line>
        <draw:line draw:style-name="gr5" draw:layer="layout" svg:x1="56.081cm" svg:y1="27.646cm" svg:x2="55.743cm" svg:y2="27.646cm">
          <text:p/>
        </draw:line>
        <draw:line draw:style-name="gr5" draw:layer="layout" svg:x1="56.081cm" svg:y1="27.684cm" svg:x2="55.743cm" svg:y2="27.684cm">
          <text:p/>
        </draw:line>
        <draw:line draw:style-name="gr5" draw:layer="layout" svg:x1="56.081cm" svg:y1="27.705cm" svg:x2="55.743cm" svg:y2="27.705cm">
          <text:p/>
        </draw:line>
        <draw:line draw:style-name="gr5" draw:layer="layout" svg:x1="56.081cm" svg:y1="27.743cm" svg:x2="55.743cm" svg:y2="27.743cm">
          <text:p/>
        </draw:line>
        <draw:line draw:style-name="gr5" draw:layer="layout" svg:x1="56.081cm" svg:y1="27.765cm" svg:x2="55.743cm" svg:y2="27.765cm">
          <text:p/>
        </draw:line>
        <draw:line draw:style-name="gr5" draw:layer="layout" svg:x1="56.081cm" svg:y1="27.566cm" svg:x2="55.743cm" svg:y2="27.566cm">
          <text:p/>
        </draw:line>
        <draw:line draw:style-name="gr5" draw:layer="layout" svg:x1="56.081cm" svg:y1="27.582cm" svg:x2="55.743cm" svg:y2="27.582cm">
          <text:p/>
        </draw:line>
        <draw:line draw:style-name="gr5" draw:layer="layout" svg:x1="56.081cm" svg:y1="27.506cm" svg:x2="55.743cm" svg:y2="27.506cm">
          <text:p/>
        </draw:line>
        <draw:line draw:style-name="gr5" draw:layer="layout" svg:x1="56.081cm" svg:y1="27.523cm" svg:x2="55.743cm" svg:y2="27.523cm">
          <text:p/>
        </draw:line>
        <draw:polyline draw:style-name="gr5" draw:layer="layout" svg:width="0.398cm" svg:height="0.398cm" svg:x="56.111cm" svg:y="27.434cm" svg:viewBox="0 0 399 399" draw:points="399,399 0,399 0,0 399,0 399,399">
          <text:p/>
        </draw:polyline>
        <draw:polyline draw:style-name="gr5" draw:layer="layout" svg:width="0.338cm" svg:height="0.339cm" svg:x="56.141cm" svg:y="27.464cm" svg:viewBox="0 0 339 340" draw:points="339,340 339,0 0,0 0,340 339,340 0,340 0,0 339,0 339,340">
          <text:p/>
        </draw:polyline>
        <draw:polyline draw:style-name="gr5" draw:layer="layout" svg:width="0.338cm" svg:height="0.339cm" svg:x="56.141cm" svg:y="27.464cm" svg:viewBox="0 0 339 340" draw:points="0,340 0,0 339,0 339,340 0,340">
          <text:p/>
        </draw:polyline>
        <draw:line draw:style-name="gr5" draw:layer="layout" svg:x1="56.318cm" svg:y1="27.803cm" svg:x2="56.318cm" svg:y2="27.464cm">
          <text:p/>
        </draw:line>
        <draw:line draw:style-name="gr5" draw:layer="layout" svg:x1="56.301cm" svg:y1="27.803cm" svg:x2="56.301cm" svg:y2="27.464cm">
          <text:p/>
        </draw:line>
        <draw:line draw:style-name="gr5" draw:layer="layout" svg:x1="56.259cm" svg:y1="27.803cm" svg:x2="56.259cm" svg:y2="27.464cm">
          <text:p/>
        </draw:line>
        <draw:line draw:style-name="gr5" draw:layer="layout" svg:x1="56.238cm" svg:y1="27.803cm" svg:x2="56.238cm" svg:y2="27.464cm">
          <text:p/>
        </draw:line>
        <draw:line draw:style-name="gr5" draw:layer="layout" svg:x1="56.2cm" svg:y1="27.803cm" svg:x2="56.2cm" svg:y2="27.464cm">
          <text:p/>
        </draw:line>
        <draw:line draw:style-name="gr5" draw:layer="layout" svg:x1="56.179cm" svg:y1="27.803cm" svg:x2="56.179cm" svg:y2="27.464cm">
          <text:p/>
        </draw:line>
        <draw:line draw:style-name="gr5" draw:layer="layout" svg:x1="56.378cm" svg:y1="27.803cm" svg:x2="56.378cm" svg:y2="27.464cm">
          <text:p/>
        </draw:line>
        <draw:line draw:style-name="gr5" draw:layer="layout" svg:x1="56.361cm" svg:y1="27.803cm" svg:x2="56.361cm" svg:y2="27.464cm">
          <text:p/>
        </draw:line>
        <draw:line draw:style-name="gr5" draw:layer="layout" svg:x1="56.441cm" svg:y1="27.803cm" svg:x2="56.441cm" svg:y2="27.464cm">
          <text:p/>
        </draw:line>
        <draw:line draw:style-name="gr5" draw:layer="layout" svg:x1="56.42cm" svg:y1="27.803cm" svg:x2="56.42cm" svg:y2="27.464cm">
          <text:p/>
        </draw:line>
        <draw:polyline draw:style-name="gr5" draw:layer="layout" svg:width="0.402cm" svg:height="0.398cm" svg:x="55.311cm" svg:y="27.434cm" svg:viewBox="0 0 403 399" draw:points="403,399 0,399 0,0 403,0 403,399">
          <text:p/>
        </draw:polyline>
        <draw:polyline draw:style-name="gr5" draw:layer="layout" svg:width="0.339cm" svg:height="0.339cm" svg:x="55.34cm" svg:y="27.464cm" svg:viewBox="0 0 340 340" draw:points="340,340 340,0 0,0 0,340 340,340 0,340 0,0 340,0 340,340">
          <text:p/>
        </draw:polyline>
        <draw:polyline draw:style-name="gr5" draw:layer="layout" svg:width="0.339cm" svg:height="0.339cm" svg:x="55.34cm" svg:y="27.464cm" svg:viewBox="0 0 340 340" draw:points="0,340 0,0 340,0 340,340 0,340">
          <text:p/>
        </draw:polyline>
        <draw:line draw:style-name="gr5" draw:layer="layout" svg:x1="55.522cm" svg:y1="27.803cm" svg:x2="55.522cm" svg:y2="27.464cm">
          <text:p/>
        </draw:line>
        <draw:line draw:style-name="gr5" draw:layer="layout" svg:x1="55.501cm" svg:y1="27.803cm" svg:x2="55.501cm" svg:y2="27.464cm">
          <text:p/>
        </draw:line>
        <draw:line draw:style-name="gr5" draw:layer="layout" svg:x1="55.463cm" svg:y1="27.803cm" svg:x2="55.463cm" svg:y2="27.464cm">
          <text:p/>
        </draw:line>
        <draw:line draw:style-name="gr5" draw:layer="layout" svg:x1="55.442cm" svg:y1="27.803cm" svg:x2="55.442cm" svg:y2="27.464cm">
          <text:p/>
        </draw:line>
        <draw:line draw:style-name="gr5" draw:layer="layout" svg:x1="55.404cm" svg:y1="27.803cm" svg:x2="55.404cm" svg:y2="27.464cm">
          <text:p/>
        </draw:line>
        <draw:line draw:style-name="gr5" draw:layer="layout" svg:x1="55.383cm" svg:y1="27.803cm" svg:x2="55.383cm" svg:y2="27.464cm">
          <text:p/>
        </draw:line>
        <draw:line draw:style-name="gr5" draw:layer="layout" svg:x1="55.582cm" svg:y1="27.803cm" svg:x2="55.582cm" svg:y2="27.464cm">
          <text:p/>
        </draw:line>
        <draw:line draw:style-name="gr5" draw:layer="layout" svg:x1="55.561cm" svg:y1="27.803cm" svg:x2="55.561cm" svg:y2="27.464cm">
          <text:p/>
        </draw:line>
        <draw:line draw:style-name="gr5" draw:layer="layout" svg:x1="55.641cm" svg:y1="27.803cm" svg:x2="55.641cm" svg:y2="27.464cm">
          <text:p/>
        </draw:line>
        <draw:line draw:style-name="gr5" draw:layer="layout" svg:x1="55.62cm" svg:y1="27.803cm" svg:x2="55.62cm" svg:y2="27.464cm">
          <text:p/>
        </draw:line>
        <draw:polyline draw:style-name="gr5" draw:layer="layout" svg:width="0.398cm" svg:height="0.398cm" svg:x="54.913cm" svg:y="27.434cm" svg:viewBox="0 0 399 399" draw:points="399,399 0,399 0,0 399,0 399,399">
          <text:p/>
        </draw:polyline>
        <draw:polyline draw:style-name="gr5" draw:layer="layout" svg:width="0.338cm" svg:height="0.339cm" svg:x="54.943cm" svg:y="27.464cm" svg:viewBox="0 0 339 340" draw:points="339,340 0,340 0,0 339,0 339,340">
          <text:p/>
        </draw:polyline>
        <draw:line draw:style-name="gr5" draw:layer="layout" svg:x1="55.281cm" svg:y1="27.625cm" svg:x2="54.943cm" svg:y2="27.625cm">
          <text:p/>
        </draw:line>
        <draw:line draw:style-name="gr5" draw:layer="layout" svg:x1="55.281cm" svg:y1="27.646cm" svg:x2="54.943cm" svg:y2="27.646cm">
          <text:p/>
        </draw:line>
        <draw:line draw:style-name="gr5" draw:layer="layout" svg:x1="55.281cm" svg:y1="27.684cm" svg:x2="54.943cm" svg:y2="27.684cm">
          <text:p/>
        </draw:line>
        <draw:line draw:style-name="gr5" draw:layer="layout" svg:x1="55.281cm" svg:y1="27.705cm" svg:x2="54.943cm" svg:y2="27.705cm">
          <text:p/>
        </draw:line>
        <draw:line draw:style-name="gr5" draw:layer="layout" svg:x1="55.281cm" svg:y1="27.743cm" svg:x2="54.943cm" svg:y2="27.743cm">
          <text:p/>
        </draw:line>
        <draw:line draw:style-name="gr5" draw:layer="layout" svg:x1="55.281cm" svg:y1="27.765cm" svg:x2="54.943cm" svg:y2="27.765cm">
          <text:p/>
        </draw:line>
        <draw:line draw:style-name="gr5" draw:layer="layout" svg:x1="55.281cm" svg:y1="27.566cm" svg:x2="54.943cm" svg:y2="27.566cm">
          <text:p/>
        </draw:line>
        <draw:line draw:style-name="gr5" draw:layer="layout" svg:x1="55.281cm" svg:y1="27.582cm" svg:x2="54.943cm" svg:y2="27.582cm">
          <text:p/>
        </draw:line>
        <draw:line draw:style-name="gr5" draw:layer="layout" svg:x1="55.281cm" svg:y1="27.506cm" svg:x2="54.943cm" svg:y2="27.506cm">
          <text:p/>
        </draw:line>
        <draw:line draw:style-name="gr5" draw:layer="layout" svg:x1="55.281cm" svg:y1="27.523cm" svg:x2="54.943cm" svg:y2="27.523cm">
          <text:p/>
        </draw:line>
        <draw:polyline draw:style-name="gr5" draw:layer="layout" svg:width="0.398cm" svg:height="0.398cm" svg:x="54.117cm" svg:y="27.434cm" svg:viewBox="0 0 399 399" draw:points="399,399 0,399 0,0 399,0 399,399">
          <text:p/>
        </draw:polyline>
        <draw:polyline draw:style-name="gr5" draw:layer="layout" svg:width="0.338cm" svg:height="0.339cm" svg:x="54.147cm" svg:y="27.464cm" svg:viewBox="0 0 339 340" draw:points="339,340 0,340 0,0 339,0 339,340">
          <text:p/>
        </draw:polyline>
        <draw:line draw:style-name="gr5" draw:layer="layout" svg:x1="54.485cm" svg:y1="27.625cm" svg:x2="54.147cm" svg:y2="27.625cm">
          <text:p/>
        </draw:line>
        <draw:line draw:style-name="gr5" draw:layer="layout" svg:x1="54.485cm" svg:y1="27.646cm" svg:x2="54.147cm" svg:y2="27.646cm">
          <text:p/>
        </draw:line>
        <draw:line draw:style-name="gr5" draw:layer="layout" svg:x1="54.485cm" svg:y1="27.684cm" svg:x2="54.147cm" svg:y2="27.684cm">
          <text:p/>
        </draw:line>
        <draw:line draw:style-name="gr5" draw:layer="layout" svg:x1="54.485cm" svg:y1="27.705cm" svg:x2="54.147cm" svg:y2="27.705cm">
          <text:p/>
        </draw:line>
        <draw:line draw:style-name="gr5" draw:layer="layout" svg:x1="54.485cm" svg:y1="27.743cm" svg:x2="54.147cm" svg:y2="27.743cm">
          <text:p/>
        </draw:line>
        <draw:line draw:style-name="gr5" draw:layer="layout" svg:x1="54.485cm" svg:y1="27.765cm" svg:x2="54.147cm" svg:y2="27.765cm">
          <text:p/>
        </draw:line>
        <draw:line draw:style-name="gr5" draw:layer="layout" svg:x1="54.485cm" svg:y1="27.566cm" svg:x2="54.147cm" svg:y2="27.566cm">
          <text:p/>
        </draw:line>
        <draw:line draw:style-name="gr5" draw:layer="layout" svg:x1="54.485cm" svg:y1="27.582cm" svg:x2="54.147cm" svg:y2="27.582cm">
          <text:p/>
        </draw:line>
        <draw:line draw:style-name="gr5" draw:layer="layout" svg:x1="54.485cm" svg:y1="27.506cm" svg:x2="54.147cm" svg:y2="27.506cm">
          <text:p/>
        </draw:line>
        <draw:line draw:style-name="gr5" draw:layer="layout" svg:x1="54.485cm" svg:y1="27.523cm" svg:x2="54.147cm" svg:y2="27.523cm">
          <text:p/>
        </draw:line>
        <draw:polyline draw:style-name="gr5" draw:layer="layout" svg:width="0.398cm" svg:height="0.398cm" svg:x="54.515cm" svg:y="27.434cm" svg:viewBox="0 0 399 399" draw:points="399,399 0,399 0,0 399,0 399,399">
          <text:p/>
        </draw:polyline>
        <draw:polyline draw:style-name="gr5" draw:layer="layout" svg:width="0.338cm" svg:height="0.339cm" svg:x="54.545cm" svg:y="27.464cm" svg:viewBox="0 0 339 340" draw:points="339,340 339,0 0,0 0,340 339,340 0,340 0,0 339,0 339,340">
          <text:p/>
        </draw:polyline>
        <draw:polyline draw:style-name="gr5" draw:layer="layout" svg:width="0.338cm" svg:height="0.339cm" svg:x="54.545cm" svg:y="27.464cm" svg:viewBox="0 0 339 340" draw:points="0,340 0,0 339,0 339,340 0,340">
          <text:p/>
        </draw:polyline>
        <draw:line draw:style-name="gr5" draw:layer="layout" svg:x1="54.722cm" svg:y1="27.803cm" svg:x2="54.722cm" svg:y2="27.464cm">
          <text:p/>
        </draw:line>
        <draw:line draw:style-name="gr5" draw:layer="layout" svg:x1="54.705cm" svg:y1="27.803cm" svg:x2="54.705cm" svg:y2="27.464cm">
          <text:p/>
        </draw:line>
        <draw:line draw:style-name="gr5" draw:layer="layout" svg:x1="54.663cm" svg:y1="27.803cm" svg:x2="54.663cm" svg:y2="27.464cm">
          <text:p/>
        </draw:line>
        <draw:line draw:style-name="gr5" draw:layer="layout" svg:x1="54.642cm" svg:y1="27.803cm" svg:x2="54.642cm" svg:y2="27.464cm">
          <text:p/>
        </draw:line>
        <draw:line draw:style-name="gr5" draw:layer="layout" svg:x1="54.604cm" svg:y1="27.803cm" svg:x2="54.604cm" svg:y2="27.464cm">
          <text:p/>
        </draw:line>
        <draw:line draw:style-name="gr5" draw:layer="layout" svg:x1="54.583cm" svg:y1="27.803cm" svg:x2="54.583cm" svg:y2="27.464cm">
          <text:p/>
        </draw:line>
        <draw:line draw:style-name="gr5" draw:layer="layout" svg:x1="54.782cm" svg:y1="27.803cm" svg:x2="54.782cm" svg:y2="27.464cm">
          <text:p/>
        </draw:line>
        <draw:line draw:style-name="gr5" draw:layer="layout" svg:x1="54.765cm" svg:y1="27.803cm" svg:x2="54.765cm" svg:y2="27.464cm">
          <text:p/>
        </draw:line>
        <draw:line draw:style-name="gr5" draw:layer="layout" svg:x1="54.845cm" svg:y1="27.803cm" svg:x2="54.845cm" svg:y2="27.464cm">
          <text:p/>
        </draw:line>
        <draw:line draw:style-name="gr5" draw:layer="layout" svg:x1="54.824cm" svg:y1="27.803cm" svg:x2="54.824cm" svg:y2="27.464cm">
          <text:p/>
        </draw:line>
        <draw:polyline draw:style-name="gr5" draw:layer="layout" svg:width="0.398cm" svg:height="0.398cm" svg:x="55.713cm" svg:y="27.036cm" svg:viewBox="0 0 399 399" draw:points="399,399 0,399 0,0 399,0 399,399">
          <text:p/>
        </draw:polyline>
        <draw:polyline draw:style-name="gr5" draw:layer="layout" svg:width="0.338cm" svg:height="0.339cm" svg:x="55.743cm" svg:y="27.066cm" svg:viewBox="0 0 339 340" draw:points="339,340 339,0 0,0 0,340 339,340 0,340 0,0 339,0 339,340">
          <text:p/>
        </draw:polyline>
        <draw:polyline draw:style-name="gr5" draw:layer="layout" svg:width="0.338cm" svg:height="0.339cm" svg:x="55.743cm" svg:y="27.066cm" svg:viewBox="0 0 339 340" draw:points="0,340 0,0 339,0 339,340 0,340">
          <text:p/>
        </draw:polyline>
        <draw:line draw:style-name="gr5" draw:layer="layout" svg:x1="55.92cm" svg:y1="27.405cm" svg:x2="55.92cm" svg:y2="27.066cm">
          <text:p/>
        </draw:line>
        <draw:line draw:style-name="gr5" draw:layer="layout" svg:x1="55.899cm" svg:y1="27.405cm" svg:x2="55.899cm" svg:y2="27.066cm">
          <text:p/>
        </draw:line>
        <draw:line draw:style-name="gr5" draw:layer="layout" svg:x1="55.861cm" svg:y1="27.405cm" svg:x2="55.861cm" svg:y2="27.066cm">
          <text:p/>
        </draw:line>
        <draw:line draw:style-name="gr5" draw:layer="layout" svg:x1="55.84cm" svg:y1="27.405cm" svg:x2="55.84cm" svg:y2="27.066cm">
          <text:p/>
        </draw:line>
        <draw:line draw:style-name="gr5" draw:layer="layout" svg:x1="55.802cm" svg:y1="27.405cm" svg:x2="55.802cm" svg:y2="27.066cm">
          <text:p/>
        </draw:line>
        <draw:line draw:style-name="gr5" draw:layer="layout" svg:x1="55.781cm" svg:y1="27.405cm" svg:x2="55.781cm" svg:y2="27.066cm">
          <text:p/>
        </draw:line>
        <draw:line draw:style-name="gr5" draw:layer="layout" svg:x1="55.98cm" svg:y1="27.405cm" svg:x2="55.98cm" svg:y2="27.066cm">
          <text:p/>
        </draw:line>
        <draw:line draw:style-name="gr5" draw:layer="layout" svg:x1="55.959cm" svg:y1="27.405cm" svg:x2="55.959cm" svg:y2="27.066cm">
          <text:p/>
        </draw:line>
        <draw:line draw:style-name="gr5" draw:layer="layout" svg:x1="56.039cm" svg:y1="27.405cm" svg:x2="56.039cm" svg:y2="27.066cm">
          <text:p/>
        </draw:line>
        <draw:line draw:style-name="gr5" draw:layer="layout" svg:x1="56.022cm" svg:y1="27.405cm" svg:x2="56.022cm" svg:y2="27.066cm">
          <text:p/>
        </draw:line>
        <draw:polyline draw:style-name="gr5" draw:layer="layout" svg:width="0.398cm" svg:height="0.398cm" svg:x="56.509cm" svg:y="27.036cm" svg:viewBox="0 0 399 399" draw:points="399,399 0,399 0,0 399,0 399,399">
          <text:p/>
        </draw:polyline>
        <draw:polyline draw:style-name="gr5" draw:layer="layout" svg:width="0.339cm" svg:height="0.339cm" svg:x="56.538cm" svg:y="27.066cm" svg:viewBox="0 0 340 340" draw:points="340,340 340,0 0,0 0,340 340,340 0,340 0,0 340,0 340,340">
          <text:p/>
        </draw:polyline>
        <draw:polyline draw:style-name="gr5" draw:layer="layout" svg:width="0.339cm" svg:height="0.339cm" svg:x="56.538cm" svg:y="27.066cm" svg:viewBox="0 0 340 340" draw:points="0,340 0,0 340,0 340,340 0,340">
          <text:p/>
        </draw:polyline>
        <draw:line draw:style-name="gr5" draw:layer="layout" svg:x1="56.716cm" svg:y1="27.405cm" svg:x2="56.716cm" svg:y2="27.066cm">
          <text:p/>
        </draw:line>
        <draw:line draw:style-name="gr5" draw:layer="layout" svg:x1="56.699cm" svg:y1="27.405cm" svg:x2="56.699cm" svg:y2="27.066cm">
          <text:p/>
        </draw:line>
        <draw:line draw:style-name="gr5" draw:layer="layout" svg:x1="56.657cm" svg:y1="27.405cm" svg:x2="56.657cm" svg:y2="27.066cm">
          <text:p/>
        </draw:line>
        <draw:line draw:style-name="gr5" draw:layer="layout" svg:x1="56.64cm" svg:y1="27.405cm" svg:x2="56.64cm" svg:y2="27.066cm">
          <text:p/>
        </draw:line>
        <draw:line draw:style-name="gr5" draw:layer="layout" svg:x1="56.598cm" svg:y1="27.405cm" svg:x2="56.598cm" svg:y2="27.066cm">
          <text:p/>
        </draw:line>
        <draw:line draw:style-name="gr5" draw:layer="layout" svg:x1="56.581cm" svg:y1="27.405cm" svg:x2="56.581cm" svg:y2="27.066cm">
          <text:p/>
        </draw:line>
        <draw:line draw:style-name="gr5" draw:layer="layout" svg:x1="56.78cm" svg:y1="27.405cm" svg:x2="56.78cm" svg:y2="27.066cm">
          <text:p/>
        </draw:line>
        <draw:line draw:style-name="gr5" draw:layer="layout" svg:x1="56.759cm" svg:y1="27.405cm" svg:x2="56.759cm" svg:y2="27.066cm">
          <text:p/>
        </draw:line>
        <draw:line draw:style-name="gr5" draw:layer="layout" svg:x1="56.839cm" svg:y1="27.405cm" svg:x2="56.839cm" svg:y2="27.066cm">
          <text:p/>
        </draw:line>
        <draw:line draw:style-name="gr5" draw:layer="layout" svg:x1="56.818cm" svg:y1="27.405cm" svg:x2="56.818cm" svg:y2="27.066cm">
          <text:p/>
        </draw:line>
        <draw:polyline draw:style-name="gr5" draw:layer="layout" svg:width="0.398cm" svg:height="0.398cm" svg:x="56.111cm" svg:y="27.036cm" svg:viewBox="0 0 399 399" draw:points="399,399 0,399 0,0 399,0 399,399">
          <text:p/>
        </draw:polyline>
        <draw:polyline draw:style-name="gr5" draw:layer="layout" svg:width="0.338cm" svg:height="0.339cm" svg:x="56.141cm" svg:y="27.066cm" svg:viewBox="0 0 339 340" draw:points="339,340 0,340 0,0 339,0 339,340">
          <text:p/>
        </draw:polyline>
        <draw:line draw:style-name="gr5" draw:layer="layout" svg:x1="56.479cm" svg:y1="27.227cm" svg:x2="56.141cm" svg:y2="27.227cm">
          <text:p/>
        </draw:line>
        <draw:line draw:style-name="gr5" draw:layer="layout" svg:x1="56.479cm" svg:y1="27.244cm" svg:x2="56.141cm" svg:y2="27.244cm">
          <text:p/>
        </draw:line>
        <draw:line draw:style-name="gr5" draw:layer="layout" svg:x1="56.479cm" svg:y1="27.286cm" svg:x2="56.141cm" svg:y2="27.286cm">
          <text:p/>
        </draw:line>
        <draw:line draw:style-name="gr5" draw:layer="layout" svg:x1="56.479cm" svg:y1="27.303cm" svg:x2="56.141cm" svg:y2="27.303cm">
          <text:p/>
        </draw:line>
        <draw:line draw:style-name="gr5" draw:layer="layout" svg:x1="56.479cm" svg:y1="27.345cm" svg:x2="56.141cm" svg:y2="27.345cm">
          <text:p/>
        </draw:line>
        <draw:line draw:style-name="gr5" draw:layer="layout" svg:x1="56.479cm" svg:y1="27.367cm" svg:x2="56.141cm" svg:y2="27.367cm">
          <text:p/>
        </draw:line>
        <draw:line draw:style-name="gr5" draw:layer="layout" svg:x1="56.479cm" svg:y1="27.163cm" svg:x2="56.141cm" svg:y2="27.163cm">
          <text:p/>
        </draw:line>
        <draw:line draw:style-name="gr5" draw:layer="layout" svg:x1="56.479cm" svg:y1="27.185cm" svg:x2="56.141cm" svg:y2="27.185cm">
          <text:p/>
        </draw:line>
        <draw:line draw:style-name="gr5" draw:layer="layout" svg:x1="56.479cm" svg:y1="27.104cm" svg:x2="56.141cm" svg:y2="27.104cm">
          <text:p/>
        </draw:line>
        <draw:line draw:style-name="gr5" draw:layer="layout" svg:x1="56.479cm" svg:y1="27.125cm" svg:x2="56.141cm" svg:y2="27.125cm">
          <text:p/>
        </draw:line>
        <draw:polyline draw:style-name="gr5" draw:layer="layout" svg:width="0.402cm" svg:height="0.398cm" svg:x="55.311cm" svg:y="27.036cm" svg:viewBox="0 0 403 399" draw:points="403,399 0,399 0,0 403,0 403,399">
          <text:p/>
        </draw:polyline>
        <draw:polyline draw:style-name="gr5" draw:layer="layout" svg:width="0.339cm" svg:height="0.339cm" svg:x="55.34cm" svg:y="27.066cm" svg:viewBox="0 0 340 340" draw:points="340,340 0,340 0,0 340,0 340,340">
          <text:p/>
        </draw:polyline>
        <draw:line draw:style-name="gr5" draw:layer="layout" svg:x1="55.679cm" svg:y1="27.227cm" svg:x2="55.34cm" svg:y2="27.227cm">
          <text:p/>
        </draw:line>
        <draw:line draw:style-name="gr5" draw:layer="layout" svg:x1="55.679cm" svg:y1="27.244cm" svg:x2="55.34cm" svg:y2="27.244cm">
          <text:p/>
        </draw:line>
        <draw:line draw:style-name="gr5" draw:layer="layout" svg:x1="55.679cm" svg:y1="27.286cm" svg:x2="55.34cm" svg:y2="27.286cm">
          <text:p/>
        </draw:line>
        <draw:line draw:style-name="gr5" draw:layer="layout" svg:x1="55.679cm" svg:y1="27.303cm" svg:x2="55.34cm" svg:y2="27.303cm">
          <text:p/>
        </draw:line>
        <draw:line draw:style-name="gr5" draw:layer="layout" svg:x1="55.679cm" svg:y1="27.345cm" svg:x2="55.34cm" svg:y2="27.345cm">
          <text:p/>
        </draw:line>
        <draw:line draw:style-name="gr5" draw:layer="layout" svg:x1="55.679cm" svg:y1="27.367cm" svg:x2="55.34cm" svg:y2="27.367cm">
          <text:p/>
        </draw:line>
        <draw:line draw:style-name="gr5" draw:layer="layout" svg:x1="55.679cm" svg:y1="27.163cm" svg:x2="55.34cm" svg:y2="27.163cm">
          <text:p/>
        </draw:line>
        <draw:line draw:style-name="gr5" draw:layer="layout" svg:x1="55.679cm" svg:y1="27.185cm" svg:x2="55.34cm" svg:y2="27.185cm">
          <text:p/>
        </draw:line>
        <draw:line draw:style-name="gr5" draw:layer="layout" svg:x1="55.679cm" svg:y1="27.104cm" svg:x2="55.34cm" svg:y2="27.104cm">
          <text:p/>
        </draw:line>
        <draw:line draw:style-name="gr5" draw:layer="layout" svg:x1="55.679cm" svg:y1="27.125cm" svg:x2="55.34cm" svg:y2="27.125cm">
          <text:p/>
        </draw:line>
        <draw:polyline draw:style-name="gr5" draw:layer="layout" svg:width="0.398cm" svg:height="0.398cm" svg:x="54.913cm" svg:y="27.036cm" svg:viewBox="0 0 399 399" draw:points="399,399 0,399 0,0 399,0 399,399">
          <text:p/>
        </draw:polyline>
        <draw:polyline draw:style-name="gr5" draw:layer="layout" svg:width="0.338cm" svg:height="0.339cm" svg:x="54.943cm" svg:y="27.066cm" svg:viewBox="0 0 339 340" draw:points="339,340 339,0 0,0 0,340 339,340 0,340 0,0 339,0 339,340">
          <text:p/>
        </draw:polyline>
        <draw:polyline draw:style-name="gr5" draw:layer="layout" svg:width="0.338cm" svg:height="0.339cm" svg:x="54.943cm" svg:y="27.066cm" svg:viewBox="0 0 339 340" draw:points="0,340 0,0 339,0 339,340 0,340">
          <text:p/>
        </draw:polyline>
        <draw:line draw:style-name="gr5" draw:layer="layout" svg:x1="55.125cm" svg:y1="27.405cm" svg:x2="55.125cm" svg:y2="27.066cm">
          <text:p/>
        </draw:line>
        <draw:line draw:style-name="gr5" draw:layer="layout" svg:x1="55.103cm" svg:y1="27.405cm" svg:x2="55.103cm" svg:y2="27.066cm">
          <text:p/>
        </draw:line>
        <draw:line draw:style-name="gr5" draw:layer="layout" svg:x1="55.061cm" svg:y1="27.405cm" svg:x2="55.061cm" svg:y2="27.066cm">
          <text:p/>
        </draw:line>
        <draw:line draw:style-name="gr5" draw:layer="layout" svg:x1="55.044cm" svg:y1="27.405cm" svg:x2="55.044cm" svg:y2="27.066cm">
          <text:p/>
        </draw:line>
        <draw:line draw:style-name="gr5" draw:layer="layout" svg:x1="55.002cm" svg:y1="27.405cm" svg:x2="55.002cm" svg:y2="27.066cm">
          <text:p/>
        </draw:line>
        <draw:line draw:style-name="gr5" draw:layer="layout" svg:x1="54.985cm" svg:y1="27.405cm" svg:x2="54.985cm" svg:y2="27.066cm">
          <text:p/>
        </draw:line>
        <draw:line draw:style-name="gr5" draw:layer="layout" svg:x1="55.184cm" svg:y1="27.405cm" svg:x2="55.184cm" svg:y2="27.066cm">
          <text:p/>
        </draw:line>
        <draw:line draw:style-name="gr5" draw:layer="layout" svg:x1="55.163cm" svg:y1="27.405cm" svg:x2="55.163cm" svg:y2="27.066cm">
          <text:p/>
        </draw:line>
        <draw:line draw:style-name="gr5" draw:layer="layout" svg:x1="55.243cm" svg:y1="27.405cm" svg:x2="55.243cm" svg:y2="27.066cm">
          <text:p/>
        </draw:line>
        <draw:line draw:style-name="gr5" draw:layer="layout" svg:x1="55.222cm" svg:y1="27.405cm" svg:x2="55.222cm" svg:y2="27.066cm">
          <text:p/>
        </draw:line>
        <draw:polyline draw:style-name="gr5" draw:layer="layout" svg:width="0.398cm" svg:height="0.398cm" svg:x="54.515cm" svg:y="27.036cm" svg:viewBox="0 0 399 399" draw:points="399,399 0,399 0,0 399,0 399,399">
          <text:p/>
        </draw:polyline>
        <draw:polyline draw:style-name="gr5" draw:layer="layout" svg:width="0.338cm" svg:height="0.339cm" svg:x="54.545cm" svg:y="27.066cm" svg:viewBox="0 0 339 340" draw:points="339,340 0,340 0,0 339,0 339,340">
          <text:p/>
        </draw:polyline>
        <draw:line draw:style-name="gr5" draw:layer="layout" svg:x1="54.883cm" svg:y1="27.227cm" svg:x2="54.545cm" svg:y2="27.227cm">
          <text:p/>
        </draw:line>
        <draw:line draw:style-name="gr5" draw:layer="layout" svg:x1="54.883cm" svg:y1="27.244cm" svg:x2="54.545cm" svg:y2="27.244cm">
          <text:p/>
        </draw:line>
        <draw:line draw:style-name="gr5" draw:layer="layout" svg:x1="54.883cm" svg:y1="27.286cm" svg:x2="54.545cm" svg:y2="27.286cm">
          <text:p/>
        </draw:line>
        <draw:line draw:style-name="gr5" draw:layer="layout" svg:x1="54.883cm" svg:y1="27.303cm" svg:x2="54.545cm" svg:y2="27.303cm">
          <text:p/>
        </draw:line>
        <draw:line draw:style-name="gr5" draw:layer="layout" svg:x1="54.883cm" svg:y1="27.345cm" svg:x2="54.545cm" svg:y2="27.345cm">
          <text:p/>
        </draw:line>
        <draw:line draw:style-name="gr5" draw:layer="layout" svg:x1="54.883cm" svg:y1="27.367cm" svg:x2="54.545cm" svg:y2="27.367cm">
          <text:p/>
        </draw:line>
        <draw:line draw:style-name="gr5" draw:layer="layout" svg:x1="54.883cm" svg:y1="27.163cm" svg:x2="54.545cm" svg:y2="27.163cm">
          <text:p/>
        </draw:line>
        <draw:line draw:style-name="gr5" draw:layer="layout" svg:x1="54.883cm" svg:y1="27.185cm" svg:x2="54.545cm" svg:y2="27.185cm">
          <text:p/>
        </draw:line>
        <draw:line draw:style-name="gr5" draw:layer="layout" svg:x1="54.883cm" svg:y1="27.104cm" svg:x2="54.545cm" svg:y2="27.104cm">
          <text:p/>
        </draw:line>
        <draw:line draw:style-name="gr5" draw:layer="layout" svg:x1="54.883cm" svg:y1="27.125cm" svg:x2="54.545cm" svg:y2="27.125cm">
          <text:p/>
        </draw:line>
        <draw:polyline draw:style-name="gr5" draw:layer="layout" svg:width="0.398cm" svg:height="0.398cm" svg:x="54.117cm" svg:y="27.036cm" svg:viewBox="0 0 399 399" draw:points="399,399 0,399 0,0 399,0 399,399">
          <text:p/>
        </draw:polyline>
        <draw:polyline draw:style-name="gr5" draw:layer="layout" svg:width="0.338cm" svg:height="0.339cm" svg:x="54.147cm" svg:y="27.066cm" svg:viewBox="0 0 339 340" draw:points="339,340 339,0 0,0 0,340 339,340 0,340 0,0 339,0 339,340">
          <text:p/>
        </draw:polyline>
        <draw:polyline draw:style-name="gr5" draw:layer="layout" svg:width="0.338cm" svg:height="0.339cm" svg:x="54.147cm" svg:y="27.066cm" svg:viewBox="0 0 339 340" draw:points="0,340 0,0 339,0 339,340 0,340">
          <text:p/>
        </draw:polyline>
        <draw:line draw:style-name="gr5" draw:layer="layout" svg:x1="54.324cm" svg:y1="27.405cm" svg:x2="54.324cm" svg:y2="27.066cm">
          <text:p/>
        </draw:line>
        <draw:line draw:style-name="gr5" draw:layer="layout" svg:x1="54.303cm" svg:y1="27.405cm" svg:x2="54.303cm" svg:y2="27.066cm">
          <text:p/>
        </draw:line>
        <draw:line draw:style-name="gr5" draw:layer="layout" svg:x1="54.265cm" svg:y1="27.405cm" svg:x2="54.265cm" svg:y2="27.066cm">
          <text:p/>
        </draw:line>
        <draw:line draw:style-name="gr5" draw:layer="layout" svg:x1="54.244cm" svg:y1="27.405cm" svg:x2="54.244cm" svg:y2="27.066cm">
          <text:p/>
        </draw:line>
        <draw:line draw:style-name="gr5" draw:layer="layout" svg:x1="54.206cm" svg:y1="27.405cm" svg:x2="54.206cm" svg:y2="27.066cm">
          <text:p/>
        </draw:line>
        <draw:line draw:style-name="gr5" draw:layer="layout" svg:x1="54.185cm" svg:y1="27.405cm" svg:x2="54.185cm" svg:y2="27.066cm">
          <text:p/>
        </draw:line>
        <draw:line draw:style-name="gr5" draw:layer="layout" svg:x1="54.384cm" svg:y1="27.405cm" svg:x2="54.384cm" svg:y2="27.066cm">
          <text:p/>
        </draw:line>
        <draw:line draw:style-name="gr5" draw:layer="layout" svg:x1="54.367cm" svg:y1="27.405cm" svg:x2="54.367cm" svg:y2="27.066cm">
          <text:p/>
        </draw:line>
        <draw:line draw:style-name="gr5" draw:layer="layout" svg:x1="54.443cm" svg:y1="27.405cm" svg:x2="54.443cm" svg:y2="27.066cm">
          <text:p/>
        </draw:line>
        <draw:line draw:style-name="gr5" draw:layer="layout" svg:x1="54.426cm" svg:y1="27.405cm" svg:x2="54.426cm" svg:y2="27.066cm">
          <text:p/>
        </draw:line>
        <draw:polyline draw:style-name="gr5" draw:layer="layout" svg:width="0.398cm" svg:height="0.398cm" svg:x="56.509cm" svg:y="26.638cm" svg:viewBox="0 0 399 399" draw:points="399,399 0,399 0,0 399,0 399,399">
          <text:p/>
        </draw:polyline>
        <draw:polyline draw:style-name="gr5" draw:layer="layout" svg:width="0.339cm" svg:height="0.339cm" svg:x="56.538cm" svg:y="26.668cm" svg:viewBox="0 0 340 340" draw:points="340,340 0,340 0,0 340,0 340,340">
          <text:p/>
        </draw:polyline>
        <draw:line draw:style-name="gr5" draw:layer="layout" svg:x1="56.877cm" svg:y1="26.825cm" svg:x2="56.538cm" svg:y2="26.825cm">
          <text:p/>
        </draw:line>
        <draw:line draw:style-name="gr5" draw:layer="layout" svg:x1="56.877cm" svg:y1="26.846cm" svg:x2="56.538cm" svg:y2="26.846cm">
          <text:p/>
        </draw:line>
        <draw:line draw:style-name="gr5" draw:layer="layout" svg:x1="56.877cm" svg:y1="26.884cm" svg:x2="56.538cm" svg:y2="26.884cm">
          <text:p/>
        </draw:line>
        <draw:line draw:style-name="gr5" draw:layer="layout" svg:x1="56.877cm" svg:y1="26.905cm" svg:x2="56.538cm" svg:y2="26.905cm">
          <text:p/>
        </draw:line>
        <draw:line draw:style-name="gr5" draw:layer="layout" svg:x1="56.877cm" svg:y1="26.947cm" svg:x2="56.538cm" svg:y2="26.947cm">
          <text:p/>
        </draw:line>
        <draw:line draw:style-name="gr5" draw:layer="layout" svg:x1="56.877cm" svg:y1="26.964cm" svg:x2="56.538cm" svg:y2="26.964cm">
          <text:p/>
        </draw:line>
        <draw:line draw:style-name="gr5" draw:layer="layout" svg:x1="56.877cm" svg:y1="26.765cm" svg:x2="56.538cm" svg:y2="26.765cm">
          <text:p/>
        </draw:line>
        <draw:line draw:style-name="gr5" draw:layer="layout" svg:x1="56.877cm" svg:y1="26.787cm" svg:x2="56.538cm" svg:y2="26.787cm">
          <text:p/>
        </draw:line>
        <draw:line draw:style-name="gr5" draw:layer="layout" svg:x1="56.877cm" svg:y1="26.706cm" svg:x2="56.538cm" svg:y2="26.706cm">
          <text:p/>
        </draw:line>
        <draw:line draw:style-name="gr5" draw:layer="layout" svg:x1="56.877cm" svg:y1="26.727cm" svg:x2="56.538cm" svg:y2="26.727cm">
          <text:p/>
        </draw:line>
        <draw:polyline draw:style-name="gr5" draw:layer="layout" svg:width="0.398cm" svg:height="0.398cm" svg:x="56.111cm" svg:y="26.638cm" svg:viewBox="0 0 399 399" draw:points="399,399 0,399 0,0 399,0 399,399">
          <text:p/>
        </draw:polyline>
        <draw:polyline draw:style-name="gr5" draw:layer="layout" svg:width="0.338cm" svg:height="0.339cm" svg:x="56.141cm" svg:y="26.668cm" svg:viewBox="0 0 339 340" draw:points="339,340 339,0 0,0 0,340 339,340 0,340 0,0 339,0 339,340">
          <text:p/>
        </draw:polyline>
        <draw:polyline draw:style-name="gr5" draw:layer="layout" svg:width="0.338cm" svg:height="0.339cm" svg:x="56.141cm" svg:y="26.668cm" svg:viewBox="0 0 339 340" draw:points="0,340 0,0 339,0 339,340 0,340">
          <text:p/>
        </draw:polyline>
        <draw:line draw:style-name="gr5" draw:layer="layout" svg:x1="56.318cm" svg:y1="27.007cm" svg:x2="56.318cm" svg:y2="26.668cm">
          <text:p/>
        </draw:line>
        <draw:line draw:style-name="gr5" draw:layer="layout" svg:x1="56.301cm" svg:y1="27.007cm" svg:x2="56.301cm" svg:y2="26.668cm">
          <text:p/>
        </draw:line>
        <draw:line draw:style-name="gr5" draw:layer="layout" svg:x1="56.259cm" svg:y1="27.007cm" svg:x2="56.259cm" svg:y2="26.668cm">
          <text:p/>
        </draw:line>
        <draw:line draw:style-name="gr5" draw:layer="layout" svg:x1="56.238cm" svg:y1="27.007cm" svg:x2="56.238cm" svg:y2="26.668cm">
          <text:p/>
        </draw:line>
        <draw:line draw:style-name="gr5" draw:layer="layout" svg:x1="56.2cm" svg:y1="27.007cm" svg:x2="56.2cm" svg:y2="26.668cm">
          <text:p/>
        </draw:line>
        <draw:line draw:style-name="gr5" draw:layer="layout" svg:x1="56.179cm" svg:y1="27.007cm" svg:x2="56.179cm" svg:y2="26.668cm">
          <text:p/>
        </draw:line>
        <draw:line draw:style-name="gr5" draw:layer="layout" svg:x1="56.378cm" svg:y1="27.007cm" svg:x2="56.378cm" svg:y2="26.668cm">
          <text:p/>
        </draw:line>
        <draw:line draw:style-name="gr5" draw:layer="layout" svg:x1="56.361cm" svg:y1="27.007cm" svg:x2="56.361cm" svg:y2="26.668cm">
          <text:p/>
        </draw:line>
        <draw:line draw:style-name="gr5" draw:layer="layout" svg:x1="56.441cm" svg:y1="27.007cm" svg:x2="56.441cm" svg:y2="26.668cm">
          <text:p/>
        </draw:line>
        <draw:line draw:style-name="gr5" draw:layer="layout" svg:x1="56.42cm" svg:y1="27.007cm" svg:x2="56.42cm" svg:y2="26.668cm">
          <text:p/>
        </draw:line>
        <draw:polyline draw:style-name="gr5" draw:layer="layout" svg:width="0.398cm" svg:height="0.398cm" svg:x="55.713cm" svg:y="26.638cm" svg:viewBox="0 0 399 399" draw:points="399,399 0,399 0,0 399,0 399,399">
          <text:p/>
        </draw:polyline>
        <draw:polyline draw:style-name="gr5" draw:layer="layout" svg:width="0.338cm" svg:height="0.339cm" svg:x="55.743cm" svg:y="26.668cm" svg:viewBox="0 0 339 340" draw:points="339,340 0,340 0,0 339,0 339,340">
          <text:p/>
        </draw:polyline>
        <draw:line draw:style-name="gr5" draw:layer="layout" svg:x1="56.081cm" svg:y1="26.825cm" svg:x2="55.743cm" svg:y2="26.825cm">
          <text:p/>
        </draw:line>
        <draw:line draw:style-name="gr5" draw:layer="layout" svg:x1="56.081cm" svg:y1="26.846cm" svg:x2="55.743cm" svg:y2="26.846cm">
          <text:p/>
        </draw:line>
        <draw:line draw:style-name="gr5" draw:layer="layout" svg:x1="56.081cm" svg:y1="26.884cm" svg:x2="55.743cm" svg:y2="26.884cm">
          <text:p/>
        </draw:line>
        <draw:line draw:style-name="gr5" draw:layer="layout" svg:x1="56.081cm" svg:y1="26.905cm" svg:x2="55.743cm" svg:y2="26.905cm">
          <text:p/>
        </draw:line>
        <draw:line draw:style-name="gr5" draw:layer="layout" svg:x1="56.081cm" svg:y1="26.947cm" svg:x2="55.743cm" svg:y2="26.947cm">
          <text:p/>
        </draw:line>
        <draw:line draw:style-name="gr5" draw:layer="layout" svg:x1="56.081cm" svg:y1="26.964cm" svg:x2="55.743cm" svg:y2="26.964cm">
          <text:p/>
        </draw:line>
        <draw:line draw:style-name="gr5" draw:layer="layout" svg:x1="56.081cm" svg:y1="26.765cm" svg:x2="55.743cm" svg:y2="26.765cm">
          <text:p/>
        </draw:line>
        <draw:line draw:style-name="gr5" draw:layer="layout" svg:x1="56.081cm" svg:y1="26.787cm" svg:x2="55.743cm" svg:y2="26.787cm">
          <text:p/>
        </draw:line>
        <draw:line draw:style-name="gr5" draw:layer="layout" svg:x1="56.081cm" svg:y1="26.706cm" svg:x2="55.743cm" svg:y2="26.706cm">
          <text:p/>
        </draw:line>
        <draw:line draw:style-name="gr5" draw:layer="layout" svg:x1="56.081cm" svg:y1="26.727cm" svg:x2="55.743cm" svg:y2="26.727cm">
          <text:p/>
        </draw:line>
        <draw:polyline draw:style-name="gr5" draw:layer="layout" svg:width="0.402cm" svg:height="0.398cm" svg:x="55.311cm" svg:y="26.638cm" svg:viewBox="0 0 403 399" draw:points="403,399 0,399 0,0 403,0 403,399">
          <text:p/>
        </draw:polyline>
        <draw:polyline draw:style-name="gr5" draw:layer="layout" svg:width="0.339cm" svg:height="0.339cm" svg:x="55.34cm" svg:y="26.668cm" svg:viewBox="0 0 340 340" draw:points="340,340 340,0 0,0 0,340 340,340 0,340 0,0 340,0 340,340">
          <text:p/>
        </draw:polyline>
        <draw:polyline draw:style-name="gr5" draw:layer="layout" svg:width="0.339cm" svg:height="0.339cm" svg:x="55.34cm" svg:y="26.668cm" svg:viewBox="0 0 340 340" draw:points="0,340 0,0 340,0 340,340 0,340">
          <text:p/>
        </draw:polyline>
        <draw:line draw:style-name="gr5" draw:layer="layout" svg:x1="55.522cm" svg:y1="27.007cm" svg:x2="55.522cm" svg:y2="26.668cm">
          <text:p/>
        </draw:line>
        <draw:line draw:style-name="gr5" draw:layer="layout" svg:x1="55.501cm" svg:y1="27.007cm" svg:x2="55.501cm" svg:y2="26.668cm">
          <text:p/>
        </draw:line>
        <draw:line draw:style-name="gr5" draw:layer="layout" svg:x1="55.463cm" svg:y1="27.007cm" svg:x2="55.463cm" svg:y2="26.668cm">
          <text:p/>
        </draw:line>
        <draw:line draw:style-name="gr5" draw:layer="layout" svg:x1="55.442cm" svg:y1="27.007cm" svg:x2="55.442cm" svg:y2="26.668cm">
          <text:p/>
        </draw:line>
        <draw:line draw:style-name="gr5" draw:layer="layout" svg:x1="55.404cm" svg:y1="27.007cm" svg:x2="55.404cm" svg:y2="26.668cm">
          <text:p/>
        </draw:line>
        <draw:line draw:style-name="gr5" draw:layer="layout" svg:x1="55.383cm" svg:y1="27.007cm" svg:x2="55.383cm" svg:y2="26.668cm">
          <text:p/>
        </draw:line>
        <draw:line draw:style-name="gr5" draw:layer="layout" svg:x1="55.582cm" svg:y1="27.007cm" svg:x2="55.582cm" svg:y2="26.668cm">
          <text:p/>
        </draw:line>
        <draw:line draw:style-name="gr5" draw:layer="layout" svg:x1="55.561cm" svg:y1="27.007cm" svg:x2="55.561cm" svg:y2="26.668cm">
          <text:p/>
        </draw:line>
        <draw:line draw:style-name="gr5" draw:layer="layout" svg:x1="55.641cm" svg:y1="27.007cm" svg:x2="55.641cm" svg:y2="26.668cm">
          <text:p/>
        </draw:line>
        <draw:line draw:style-name="gr5" draw:layer="layout" svg:x1="55.62cm" svg:y1="27.007cm" svg:x2="55.62cm" svg:y2="26.668cm">
          <text:p/>
        </draw:line>
        <draw:polyline draw:style-name="gr5" draw:layer="layout" svg:width="0.398cm" svg:height="0.398cm" svg:x="54.913cm" svg:y="26.638cm" svg:viewBox="0 0 399 399" draw:points="399,399 0,399 0,0 399,0 399,399">
          <text:p/>
        </draw:polyline>
        <draw:polyline draw:style-name="gr5" draw:layer="layout" svg:width="0.338cm" svg:height="0.339cm" svg:x="54.943cm" svg:y="26.668cm" svg:viewBox="0 0 339 340" draw:points="339,340 0,340 0,0 339,0 339,340">
          <text:p/>
        </draw:polyline>
        <draw:line draw:style-name="gr5" draw:layer="layout" svg:x1="55.281cm" svg:y1="26.825cm" svg:x2="54.943cm" svg:y2="26.825cm">
          <text:p/>
        </draw:line>
        <draw:line draw:style-name="gr5" draw:layer="layout" svg:x1="55.281cm" svg:y1="26.846cm" svg:x2="54.943cm" svg:y2="26.846cm">
          <text:p/>
        </draw:line>
        <draw:line draw:style-name="gr5" draw:layer="layout" svg:x1="55.281cm" svg:y1="26.884cm" svg:x2="54.943cm" svg:y2="26.884cm">
          <text:p/>
        </draw:line>
        <draw:line draw:style-name="gr5" draw:layer="layout" svg:x1="55.281cm" svg:y1="26.905cm" svg:x2="54.943cm" svg:y2="26.905cm">
          <text:p/>
        </draw:line>
        <draw:line draw:style-name="gr5" draw:layer="layout" svg:x1="55.281cm" svg:y1="26.947cm" svg:x2="54.943cm" svg:y2="26.947cm">
          <text:p/>
        </draw:line>
        <draw:line draw:style-name="gr5" draw:layer="layout" svg:x1="55.281cm" svg:y1="26.964cm" svg:x2="54.943cm" svg:y2="26.964cm">
          <text:p/>
        </draw:line>
        <draw:line draw:style-name="gr5" draw:layer="layout" svg:x1="55.281cm" svg:y1="26.765cm" svg:x2="54.943cm" svg:y2="26.765cm">
          <text:p/>
        </draw:line>
        <draw:line draw:style-name="gr5" draw:layer="layout" svg:x1="55.281cm" svg:y1="26.787cm" svg:x2="54.943cm" svg:y2="26.787cm">
          <text:p/>
        </draw:line>
        <draw:line draw:style-name="gr5" draw:layer="layout" svg:x1="55.281cm" svg:y1="26.706cm" svg:x2="54.943cm" svg:y2="26.706cm">
          <text:p/>
        </draw:line>
        <draw:line draw:style-name="gr5" draw:layer="layout" svg:x1="55.281cm" svg:y1="26.727cm" svg:x2="54.943cm" svg:y2="26.727cm">
          <text:p/>
        </draw:line>
        <draw:polyline draw:style-name="gr5" draw:layer="layout" svg:width="0.398cm" svg:height="0.398cm" svg:x="54.117cm" svg:y="26.638cm" svg:viewBox="0 0 399 399" draw:points="399,399 0,399 0,0 399,0 399,399">
          <text:p/>
        </draw:polyline>
        <draw:polyline draw:style-name="gr5" draw:layer="layout" svg:width="0.338cm" svg:height="0.339cm" svg:x="54.147cm" svg:y="26.668cm" svg:viewBox="0 0 339 340" draw:points="339,340 0,340 0,0 339,0 339,340">
          <text:p/>
        </draw:polyline>
        <draw:line draw:style-name="gr5" draw:layer="layout" svg:x1="54.485cm" svg:y1="26.825cm" svg:x2="54.147cm" svg:y2="26.825cm">
          <text:p/>
        </draw:line>
        <draw:line draw:style-name="gr5" draw:layer="layout" svg:x1="54.485cm" svg:y1="26.846cm" svg:x2="54.147cm" svg:y2="26.846cm">
          <text:p/>
        </draw:line>
        <draw:line draw:style-name="gr5" draw:layer="layout" svg:x1="54.485cm" svg:y1="26.884cm" svg:x2="54.147cm" svg:y2="26.884cm">
          <text:p/>
        </draw:line>
        <draw:line draw:style-name="gr5" draw:layer="layout" svg:x1="54.485cm" svg:y1="26.905cm" svg:x2="54.147cm" svg:y2="26.905cm">
          <text:p/>
        </draw:line>
        <draw:line draw:style-name="gr5" draw:layer="layout" svg:x1="54.485cm" svg:y1="26.947cm" svg:x2="54.147cm" svg:y2="26.947cm">
          <text:p/>
        </draw:line>
        <draw:line draw:style-name="gr5" draw:layer="layout" svg:x1="54.485cm" svg:y1="26.964cm" svg:x2="54.147cm" svg:y2="26.964cm">
          <text:p/>
        </draw:line>
        <draw:line draw:style-name="gr5" draw:layer="layout" svg:x1="54.485cm" svg:y1="26.765cm" svg:x2="54.147cm" svg:y2="26.765cm">
          <text:p/>
        </draw:line>
        <draw:line draw:style-name="gr5" draw:layer="layout" svg:x1="54.485cm" svg:y1="26.787cm" svg:x2="54.147cm" svg:y2="26.787cm">
          <text:p/>
        </draw:line>
        <draw:line draw:style-name="gr5" draw:layer="layout" svg:x1="54.485cm" svg:y1="26.706cm" svg:x2="54.147cm" svg:y2="26.706cm">
          <text:p/>
        </draw:line>
        <draw:line draw:style-name="gr5" draw:layer="layout" svg:x1="54.485cm" svg:y1="26.727cm" svg:x2="54.147cm" svg:y2="26.727cm">
          <text:p/>
        </draw:line>
        <draw:polyline draw:style-name="gr5" draw:layer="layout" svg:width="0.398cm" svg:height="0.402cm" svg:x="56.111cm" svg:y="26.236cm" svg:viewBox="0 0 399 403" draw:points="399,403 0,403 0,0 399,0 399,403">
          <text:p/>
        </draw:polyline>
        <draw:polyline draw:style-name="gr5" draw:layer="layout" svg:width="0.338cm" svg:height="0.339cm" svg:x="56.141cm" svg:y="26.266cm" svg:viewBox="0 0 339 340" draw:points="339,340 0,340 0,0 339,0 339,340">
          <text:p/>
        </draw:polyline>
        <draw:line draw:style-name="gr5" draw:layer="layout" svg:x1="56.479cm" svg:y1="26.427cm" svg:x2="56.141cm" svg:y2="26.427cm">
          <text:p/>
        </draw:line>
        <draw:line draw:style-name="gr5" draw:layer="layout" svg:x1="56.479cm" svg:y1="26.448cm" svg:x2="56.141cm" svg:y2="26.448cm">
          <text:p/>
        </draw:line>
        <draw:line draw:style-name="gr5" draw:layer="layout" svg:x1="56.479cm" svg:y1="26.486cm" svg:x2="56.141cm" svg:y2="26.486cm">
          <text:p/>
        </draw:line>
        <draw:line draw:style-name="gr5" draw:layer="layout" svg:x1="56.479cm" svg:y1="26.507cm" svg:x2="56.141cm" svg:y2="26.507cm">
          <text:p/>
        </draw:line>
        <draw:line draw:style-name="gr5" draw:layer="layout" svg:x1="56.479cm" svg:y1="26.545cm" svg:x2="56.141cm" svg:y2="26.545cm">
          <text:p/>
        </draw:line>
        <draw:line draw:style-name="gr5" draw:layer="layout" svg:x1="56.479cm" svg:y1="26.566cm" svg:x2="56.141cm" svg:y2="26.566cm">
          <text:p/>
        </draw:line>
        <draw:line draw:style-name="gr5" draw:layer="layout" svg:x1="56.479cm" svg:y1="26.368cm" svg:x2="56.141cm" svg:y2="26.368cm">
          <text:p/>
        </draw:line>
        <draw:line draw:style-name="gr5" draw:layer="layout" svg:x1="56.479cm" svg:y1="26.389cm" svg:x2="56.141cm" svg:y2="26.389cm">
          <text:p/>
        </draw:line>
        <draw:line draw:style-name="gr5" draw:layer="layout" svg:x1="56.479cm" svg:y1="26.308cm" svg:x2="56.141cm" svg:y2="26.308cm">
          <text:p/>
        </draw:line>
        <draw:line draw:style-name="gr5" draw:layer="layout" svg:x1="56.479cm" svg:y1="26.329cm" svg:x2="56.141cm" svg:y2="26.329cm">
          <text:p/>
        </draw:line>
        <draw:polyline draw:style-name="gr5" draw:layer="layout" svg:width="0.398cm" svg:height="0.402cm" svg:x="56.509cm" svg:y="26.236cm" svg:viewBox="0 0 399 403" draw:points="399,403 0,403 0,0 399,0 399,403">
          <text:p/>
        </draw:polyline>
        <draw:polyline draw:style-name="gr5" draw:layer="layout" svg:width="0.339cm" svg:height="0.339cm" svg:x="56.538cm" svg:y="26.266cm" svg:viewBox="0 0 340 340" draw:points="340,340 340,0 0,0 0,340 340,340 0,340 0,0 340,0 340,340">
          <text:p/>
        </draw:polyline>
        <draw:polyline draw:style-name="gr5" draw:layer="layout" svg:width="0.339cm" svg:height="0.339cm" svg:x="56.538cm" svg:y="26.266cm" svg:viewBox="0 0 340 340" draw:points="0,340 0,0 340,0 340,340 0,340">
          <text:p/>
        </draw:polyline>
        <draw:line draw:style-name="gr5" draw:layer="layout" svg:x1="56.716cm" svg:y1="26.605cm" svg:x2="56.716cm" svg:y2="26.266cm">
          <text:p/>
        </draw:line>
        <draw:line draw:style-name="gr5" draw:layer="layout" svg:x1="56.699cm" svg:y1="26.605cm" svg:x2="56.699cm" svg:y2="26.266cm">
          <text:p/>
        </draw:line>
        <draw:line draw:style-name="gr5" draw:layer="layout" svg:x1="56.657cm" svg:y1="26.605cm" svg:x2="56.657cm" svg:y2="26.266cm">
          <text:p/>
        </draw:line>
        <draw:line draw:style-name="gr5" draw:layer="layout" svg:x1="56.64cm" svg:y1="26.605cm" svg:x2="56.64cm" svg:y2="26.266cm">
          <text:p/>
        </draw:line>
        <draw:line draw:style-name="gr5" draw:layer="layout" svg:x1="56.598cm" svg:y1="26.605cm" svg:x2="56.598cm" svg:y2="26.266cm">
          <text:p/>
        </draw:line>
        <draw:line draw:style-name="gr5" draw:layer="layout" svg:x1="56.581cm" svg:y1="26.605cm" svg:x2="56.581cm" svg:y2="26.266cm">
          <text:p/>
        </draw:line>
        <draw:line draw:style-name="gr5" draw:layer="layout" svg:x1="56.78cm" svg:y1="26.605cm" svg:x2="56.78cm" svg:y2="26.266cm">
          <text:p/>
        </draw:line>
        <draw:line draw:style-name="gr5" draw:layer="layout" svg:x1="56.759cm" svg:y1="26.605cm" svg:x2="56.759cm" svg:y2="26.266cm">
          <text:p/>
        </draw:line>
        <draw:line draw:style-name="gr5" draw:layer="layout" svg:x1="56.839cm" svg:y1="26.605cm" svg:x2="56.839cm" svg:y2="26.266cm">
          <text:p/>
        </draw:line>
        <draw:line draw:style-name="gr5" draw:layer="layout" svg:x1="56.818cm" svg:y1="26.605cm" svg:x2="56.818cm" svg:y2="26.266cm">
          <text:p/>
        </draw:line>
        <draw:polyline draw:style-name="gr5" draw:layer="layout" svg:width="0.402cm" svg:height="0.402cm" svg:x="55.311cm" svg:y="26.236cm" svg:viewBox="0 0 403 403" draw:points="403,403 0,403 0,0 403,0 403,403">
          <text:p/>
        </draw:polyline>
        <draw:polyline draw:style-name="gr5" draw:layer="layout" svg:width="0.339cm" svg:height="0.339cm" svg:x="55.34cm" svg:y="26.266cm" svg:viewBox="0 0 340 340" draw:points="340,340 0,340 0,0 340,0 340,340">
          <text:p/>
        </draw:polyline>
        <draw:line draw:style-name="gr5" draw:layer="layout" svg:x1="55.679cm" svg:y1="26.427cm" svg:x2="55.34cm" svg:y2="26.427cm">
          <text:p/>
        </draw:line>
        <draw:line draw:style-name="gr5" draw:layer="layout" svg:x1="55.679cm" svg:y1="26.448cm" svg:x2="55.34cm" svg:y2="26.448cm">
          <text:p/>
        </draw:line>
        <draw:line draw:style-name="gr5" draw:layer="layout" svg:x1="55.679cm" svg:y1="26.486cm" svg:x2="55.34cm" svg:y2="26.486cm">
          <text:p/>
        </draw:line>
        <draw:line draw:style-name="gr5" draw:layer="layout" svg:x1="55.679cm" svg:y1="26.507cm" svg:x2="55.34cm" svg:y2="26.507cm">
          <text:p/>
        </draw:line>
        <draw:line draw:style-name="gr5" draw:layer="layout" svg:x1="55.679cm" svg:y1="26.545cm" svg:x2="55.34cm" svg:y2="26.545cm">
          <text:p/>
        </draw:line>
        <draw:line draw:style-name="gr5" draw:layer="layout" svg:x1="55.679cm" svg:y1="26.566cm" svg:x2="55.34cm" svg:y2="26.566cm">
          <text:p/>
        </draw:line>
        <draw:line draw:style-name="gr5" draw:layer="layout" svg:x1="55.679cm" svg:y1="26.368cm" svg:x2="55.34cm" svg:y2="26.368cm">
          <text:p/>
        </draw:line>
        <draw:line draw:style-name="gr5" draw:layer="layout" svg:x1="55.679cm" svg:y1="26.389cm" svg:x2="55.34cm" svg:y2="26.389cm">
          <text:p/>
        </draw:line>
        <draw:line draw:style-name="gr5" draw:layer="layout" svg:x1="55.679cm" svg:y1="26.308cm" svg:x2="55.34cm" svg:y2="26.308cm">
          <text:p/>
        </draw:line>
        <draw:line draw:style-name="gr5" draw:layer="layout" svg:x1="55.679cm" svg:y1="26.329cm" svg:x2="55.34cm" svg:y2="26.329cm">
          <text:p/>
        </draw:line>
        <draw:polyline draw:style-name="gr5" draw:layer="layout" svg:width="0.398cm" svg:height="0.402cm" svg:x="55.713cm" svg:y="26.236cm" svg:viewBox="0 0 399 403" draw:points="399,403 0,403 0,0 399,0 399,403">
          <text:p/>
        </draw:polyline>
        <draw:polyline draw:style-name="gr5" draw:layer="layout" svg:width="0.338cm" svg:height="0.339cm" svg:x="55.743cm" svg:y="26.266cm" svg:viewBox="0 0 339 340" draw:points="339,340 339,0 0,0 0,340 339,340 0,340 0,0 339,0 339,340">
          <text:p/>
        </draw:polyline>
        <draw:polyline draw:style-name="gr5" draw:layer="layout" svg:width="0.338cm" svg:height="0.339cm" svg:x="55.743cm" svg:y="26.266cm" svg:viewBox="0 0 339 340" draw:points="0,340 0,0 339,0 339,340 0,340">
          <text:p/>
        </draw:polyline>
        <draw:line draw:style-name="gr5" draw:layer="layout" svg:x1="55.92cm" svg:y1="26.605cm" svg:x2="55.92cm" svg:y2="26.266cm">
          <text:p/>
        </draw:line>
        <draw:line draw:style-name="gr5" draw:layer="layout" svg:x1="55.899cm" svg:y1="26.605cm" svg:x2="55.899cm" svg:y2="26.266cm">
          <text:p/>
        </draw:line>
        <draw:line draw:style-name="gr5" draw:layer="layout" svg:x1="55.861cm" svg:y1="26.605cm" svg:x2="55.861cm" svg:y2="26.266cm">
          <text:p/>
        </draw:line>
        <draw:line draw:style-name="gr5" draw:layer="layout" svg:x1="55.84cm" svg:y1="26.605cm" svg:x2="55.84cm" svg:y2="26.266cm">
          <text:p/>
        </draw:line>
        <draw:line draw:style-name="gr5" draw:layer="layout" svg:x1="55.802cm" svg:y1="26.605cm" svg:x2="55.802cm" svg:y2="26.266cm">
          <text:p/>
        </draw:line>
        <draw:line draw:style-name="gr5" draw:layer="layout" svg:x1="55.781cm" svg:y1="26.605cm" svg:x2="55.781cm" svg:y2="26.266cm">
          <text:p/>
        </draw:line>
        <draw:line draw:style-name="gr5" draw:layer="layout" svg:x1="55.98cm" svg:y1="26.605cm" svg:x2="55.98cm" svg:y2="26.266cm">
          <text:p/>
        </draw:line>
        <draw:line draw:style-name="gr5" draw:layer="layout" svg:x1="55.959cm" svg:y1="26.605cm" svg:x2="55.959cm" svg:y2="26.266cm">
          <text:p/>
        </draw:line>
        <draw:line draw:style-name="gr5" draw:layer="layout" svg:x1="56.039cm" svg:y1="26.605cm" svg:x2="56.039cm" svg:y2="26.266cm">
          <text:p/>
        </draw:line>
        <draw:line draw:style-name="gr5" draw:layer="layout" svg:x1="56.022cm" svg:y1="26.605cm" svg:x2="56.022cm" svg:y2="26.266cm">
          <text:p/>
        </draw:line>
        <draw:polyline draw:style-name="gr5" draw:layer="layout" svg:width="0.398cm" svg:height="0.402cm" svg:x="54.117cm" svg:y="26.236cm" svg:viewBox="0 0 399 403" draw:points="399,403 0,403 0,0 399,0 399,403">
          <text:p/>
        </draw:polyline>
        <draw:polyline draw:style-name="gr5" draw:layer="layout" svg:width="0.338cm" svg:height="0.339cm" svg:x="54.147cm" svg:y="26.266cm" svg:viewBox="0 0 339 340" draw:points="339,340 339,0 0,0 0,340 339,340 0,340 0,0 339,0 339,340">
          <text:p/>
        </draw:polyline>
        <draw:polyline draw:style-name="gr5" draw:layer="layout" svg:width="0.338cm" svg:height="0.339cm" svg:x="54.147cm" svg:y="26.266cm" svg:viewBox="0 0 339 340" draw:points="0,340 0,0 339,0 339,340 0,340">
          <text:p/>
        </draw:polyline>
        <draw:line draw:style-name="gr5" draw:layer="layout" svg:x1="54.324cm" svg:y1="26.605cm" svg:x2="54.324cm" svg:y2="26.266cm">
          <text:p/>
        </draw:line>
        <draw:line draw:style-name="gr5" draw:layer="layout" svg:x1="54.303cm" svg:y1="26.605cm" svg:x2="54.303cm" svg:y2="26.266cm">
          <text:p/>
        </draw:line>
        <draw:line draw:style-name="gr5" draw:layer="layout" svg:x1="54.265cm" svg:y1="26.605cm" svg:x2="54.265cm" svg:y2="26.266cm">
          <text:p/>
        </draw:line>
        <draw:line draw:style-name="gr5" draw:layer="layout" svg:x1="54.244cm" svg:y1="26.605cm" svg:x2="54.244cm" svg:y2="26.266cm">
          <text:p/>
        </draw:line>
        <draw:line draw:style-name="gr5" draw:layer="layout" svg:x1="54.206cm" svg:y1="26.605cm" svg:x2="54.206cm" svg:y2="26.266cm">
          <text:p/>
        </draw:line>
        <draw:line draw:style-name="gr5" draw:layer="layout" svg:x1="54.185cm" svg:y1="26.605cm" svg:x2="54.185cm" svg:y2="26.266cm">
          <text:p/>
        </draw:line>
        <draw:line draw:style-name="gr5" draw:layer="layout" svg:x1="54.384cm" svg:y1="26.605cm" svg:x2="54.384cm" svg:y2="26.266cm">
          <text:p/>
        </draw:line>
        <draw:line draw:style-name="gr5" draw:layer="layout" svg:x1="54.367cm" svg:y1="26.605cm" svg:x2="54.367cm" svg:y2="26.266cm">
          <text:p/>
        </draw:line>
        <draw:line draw:style-name="gr5" draw:layer="layout" svg:x1="54.443cm" svg:y1="26.605cm" svg:x2="54.443cm" svg:y2="26.266cm">
          <text:p/>
        </draw:line>
        <draw:line draw:style-name="gr5" draw:layer="layout" svg:x1="54.426cm" svg:y1="26.605cm" svg:x2="54.426cm" svg:y2="26.266cm">
          <text:p/>
        </draw:line>
        <draw:polyline draw:style-name="gr5" draw:layer="layout" svg:width="0.398cm" svg:height="0.402cm" svg:x="54.913cm" svg:y="26.236cm" svg:viewBox="0 0 399 403" draw:points="399,403 0,403 0,0 399,0 399,403">
          <text:p/>
        </draw:polyline>
        <draw:polyline draw:style-name="gr5" draw:layer="layout" svg:width="0.338cm" svg:height="0.339cm" svg:x="54.943cm" svg:y="26.266cm" svg:viewBox="0 0 339 340" draw:points="339,340 339,0 0,0 0,340 339,340 0,340 0,0 339,0 339,340">
          <text:p/>
        </draw:polyline>
        <draw:polyline draw:style-name="gr5" draw:layer="layout" svg:width="0.338cm" svg:height="0.339cm" svg:x="54.943cm" svg:y="26.266cm" svg:viewBox="0 0 339 340" draw:points="0,340 0,0 339,0 339,340 0,340">
          <text:p/>
        </draw:polyline>
        <draw:line draw:style-name="gr5" draw:layer="layout" svg:x1="55.125cm" svg:y1="26.605cm" svg:x2="55.125cm" svg:y2="26.266cm">
          <text:p/>
        </draw:line>
        <draw:line draw:style-name="gr5" draw:layer="layout" svg:x1="55.103cm" svg:y1="26.605cm" svg:x2="55.103cm" svg:y2="26.266cm">
          <text:p/>
        </draw:line>
        <draw:line draw:style-name="gr5" draw:layer="layout" svg:x1="55.061cm" svg:y1="26.605cm" svg:x2="55.061cm" svg:y2="26.266cm">
          <text:p/>
        </draw:line>
        <draw:line draw:style-name="gr5" draw:layer="layout" svg:x1="55.044cm" svg:y1="26.605cm" svg:x2="55.044cm" svg:y2="26.266cm">
          <text:p/>
        </draw:line>
        <draw:line draw:style-name="gr5" draw:layer="layout" svg:x1="55.002cm" svg:y1="26.605cm" svg:x2="55.002cm" svg:y2="26.266cm">
          <text:p/>
        </draw:line>
        <draw:line draw:style-name="gr5" draw:layer="layout" svg:x1="54.985cm" svg:y1="26.605cm" svg:x2="54.985cm" svg:y2="26.266cm">
          <text:p/>
        </draw:line>
        <draw:line draw:style-name="gr5" draw:layer="layout" svg:x1="55.184cm" svg:y1="26.605cm" svg:x2="55.184cm" svg:y2="26.266cm">
          <text:p/>
        </draw:line>
        <draw:line draw:style-name="gr5" draw:layer="layout" svg:x1="55.163cm" svg:y1="26.605cm" svg:x2="55.163cm" svg:y2="26.266cm">
          <text:p/>
        </draw:line>
        <draw:line draw:style-name="gr5" draw:layer="layout" svg:x1="55.243cm" svg:y1="26.605cm" svg:x2="55.243cm" svg:y2="26.266cm">
          <text:p/>
        </draw:line>
        <draw:line draw:style-name="gr5" draw:layer="layout" svg:x1="55.222cm" svg:y1="26.605cm" svg:x2="55.222cm" svg:y2="26.266cm">
          <text:p/>
        </draw:line>
        <draw:polyline draw:style-name="gr5" draw:layer="layout" svg:width="0.398cm" svg:height="0.402cm" svg:x="54.515cm" svg:y="26.236cm" svg:viewBox="0 0 399 403" draw:points="399,403 0,403 0,0 399,0 399,403">
          <text:p/>
        </draw:polyline>
        <draw:polyline draw:style-name="gr5" draw:layer="layout" svg:width="0.338cm" svg:height="0.339cm" svg:x="54.545cm" svg:y="26.266cm" svg:viewBox="0 0 339 340" draw:points="339,340 0,340 0,0 339,0 339,340">
          <text:p/>
        </draw:polyline>
        <draw:line draw:style-name="gr5" draw:layer="layout" svg:x1="54.883cm" svg:y1="26.427cm" svg:x2="54.545cm" svg:y2="26.427cm">
          <text:p/>
        </draw:line>
        <draw:line draw:style-name="gr5" draw:layer="layout" svg:x1="54.883cm" svg:y1="26.448cm" svg:x2="54.545cm" svg:y2="26.448cm">
          <text:p/>
        </draw:line>
        <draw:line draw:style-name="gr5" draw:layer="layout" svg:x1="54.883cm" svg:y1="26.486cm" svg:x2="54.545cm" svg:y2="26.486cm">
          <text:p/>
        </draw:line>
        <draw:line draw:style-name="gr5" draw:layer="layout" svg:x1="54.883cm" svg:y1="26.507cm" svg:x2="54.545cm" svg:y2="26.507cm">
          <text:p/>
        </draw:line>
        <draw:line draw:style-name="gr5" draw:layer="layout" svg:x1="54.883cm" svg:y1="26.545cm" svg:x2="54.545cm" svg:y2="26.545cm">
          <text:p/>
        </draw:line>
        <draw:line draw:style-name="gr5" draw:layer="layout" svg:x1="54.883cm" svg:y1="26.566cm" svg:x2="54.545cm" svg:y2="26.566cm">
          <text:p/>
        </draw:line>
        <draw:line draw:style-name="gr5" draw:layer="layout" svg:x1="54.883cm" svg:y1="26.368cm" svg:x2="54.545cm" svg:y2="26.368cm">
          <text:p/>
        </draw:line>
        <draw:line draw:style-name="gr5" draw:layer="layout" svg:x1="54.883cm" svg:y1="26.389cm" svg:x2="54.545cm" svg:y2="26.389cm">
          <text:p/>
        </draw:line>
        <draw:line draw:style-name="gr5" draw:layer="layout" svg:x1="54.883cm" svg:y1="26.308cm" svg:x2="54.545cm" svg:y2="26.308cm">
          <text:p/>
        </draw:line>
        <draw:line draw:style-name="gr5" draw:layer="layout" svg:x1="54.883cm" svg:y1="26.329cm" svg:x2="54.545cm" svg:y2="26.329cm">
          <text:p/>
        </draw:line>
        <draw:polyline draw:style-name="gr5" draw:layer="layout" svg:width="0.398cm" svg:height="0.398cm" svg:x="56.509cm" svg:y="25.838cm" svg:viewBox="0 0 399 399" draw:points="399,399 0,399 0,0 399,0 399,399">
          <text:p/>
        </draw:polyline>
        <draw:polyline draw:style-name="gr5" draw:layer="layout" svg:width="0.339cm" svg:height="0.339cm" svg:x="56.538cm" svg:y="25.868cm" svg:viewBox="0 0 340 340" draw:points="340,340 0,340 0,0 340,0 340,340">
          <text:p/>
        </draw:polyline>
        <draw:line draw:style-name="gr5" draw:layer="layout" svg:x1="56.877cm" svg:y1="26.029cm" svg:x2="56.538cm" svg:y2="26.029cm">
          <text:p/>
        </draw:line>
        <draw:line draw:style-name="gr5" draw:layer="layout" svg:x1="56.877cm" svg:y1="26.05cm" svg:x2="56.538cm" svg:y2="26.05cm">
          <text:p/>
        </draw:line>
        <draw:line draw:style-name="gr5" draw:layer="layout" svg:x1="56.877cm" svg:y1="26.088cm" svg:x2="56.538cm" svg:y2="26.088cm">
          <text:p/>
        </draw:line>
        <draw:line draw:style-name="gr5" draw:layer="layout" svg:x1="56.877cm" svg:y1="26.109cm" svg:x2="56.538cm" svg:y2="26.109cm">
          <text:p/>
        </draw:line>
        <draw:line draw:style-name="gr5" draw:layer="layout" svg:x1="56.877cm" svg:y1="26.147cm" svg:x2="56.538cm" svg:y2="26.147cm">
          <text:p/>
        </draw:line>
        <draw:line draw:style-name="gr5" draw:layer="layout" svg:x1="56.877cm" svg:y1="26.169cm" svg:x2="56.538cm" svg:y2="26.169cm">
          <text:p/>
        </draw:line>
        <draw:line draw:style-name="gr5" draw:layer="layout" svg:x1="56.877cm" svg:y1="25.97cm" svg:x2="56.538cm" svg:y2="25.97cm">
          <text:p/>
        </draw:line>
        <draw:line draw:style-name="gr5" draw:layer="layout" svg:x1="56.877cm" svg:y1="25.987cm" svg:x2="56.538cm" svg:y2="25.987cm">
          <text:p/>
        </draw:line>
        <draw:line draw:style-name="gr5" draw:layer="layout" svg:x1="56.877cm" svg:y1="25.91cm" svg:x2="56.538cm" svg:y2="25.91cm">
          <text:p/>
        </draw:line>
        <draw:line draw:style-name="gr5" draw:layer="layout" svg:x1="56.877cm" svg:y1="25.927cm" svg:x2="56.538cm" svg:y2="25.927cm">
          <text:p/>
        </draw:line>
        <draw:line draw:style-name="gr5" draw:layer="layout" svg:x1="56.907cm" svg:y1="26.236cm" svg:x2="54.117cm" svg:y2="26.236cm">
          <text:p/>
        </draw:line>
        <draw:polyline draw:style-name="gr5" draw:layer="layout" svg:width="0.398cm" svg:height="0.398cm" svg:x="56.111cm" svg:y="25.838cm" svg:viewBox="0 0 399 399" draw:points="399,399 0,399 0,0 399,0 399,399">
          <text:p/>
        </draw:polyline>
        <draw:polyline draw:style-name="gr5" draw:layer="layout" svg:width="0.338cm" svg:height="0.339cm" svg:x="56.141cm" svg:y="25.868cm" svg:viewBox="0 0 339 340" draw:points="339,340 339,0 0,0 0,340 339,340 0,340 0,0 339,0 339,340">
          <text:p/>
        </draw:polyline>
        <draw:polyline draw:style-name="gr5" draw:layer="layout" svg:width="0.338cm" svg:height="0.339cm" svg:x="56.141cm" svg:y="25.868cm" svg:viewBox="0 0 339 340" draw:points="0,340 0,0 339,0 339,340 0,340">
          <text:p/>
        </draw:polyline>
        <draw:line draw:style-name="gr5" draw:layer="layout" svg:x1="56.318cm" svg:y1="26.207cm" svg:x2="56.318cm" svg:y2="25.868cm">
          <text:p/>
        </draw:line>
        <draw:line draw:style-name="gr5" draw:layer="layout" svg:x1="56.301cm" svg:y1="26.207cm" svg:x2="56.301cm" svg:y2="25.868cm">
          <text:p/>
        </draw:line>
        <draw:line draw:style-name="gr5" draw:layer="layout" svg:x1="56.259cm" svg:y1="26.207cm" svg:x2="56.259cm" svg:y2="25.868cm">
          <text:p/>
        </draw:line>
        <draw:line draw:style-name="gr5" draw:layer="layout" svg:x1="56.238cm" svg:y1="26.207cm" svg:x2="56.238cm" svg:y2="25.868cm">
          <text:p/>
        </draw:line>
        <draw:line draw:style-name="gr5" draw:layer="layout" svg:x1="56.2cm" svg:y1="26.207cm" svg:x2="56.2cm" svg:y2="25.868cm">
          <text:p/>
        </draw:line>
        <draw:line draw:style-name="gr5" draw:layer="layout" svg:x1="56.179cm" svg:y1="26.207cm" svg:x2="56.179cm" svg:y2="25.868cm">
          <text:p/>
        </draw:line>
        <draw:line draw:style-name="gr5" draw:layer="layout" svg:x1="56.378cm" svg:y1="26.207cm" svg:x2="56.378cm" svg:y2="25.868cm">
          <text:p/>
        </draw:line>
        <draw:line draw:style-name="gr5" draw:layer="layout" svg:x1="56.361cm" svg:y1="26.207cm" svg:x2="56.361cm" svg:y2="25.868cm">
          <text:p/>
        </draw:line>
        <draw:line draw:style-name="gr5" draw:layer="layout" svg:x1="56.441cm" svg:y1="26.207cm" svg:x2="56.441cm" svg:y2="25.868cm">
          <text:p/>
        </draw:line>
        <draw:line draw:style-name="gr5" draw:layer="layout" svg:x1="56.42cm" svg:y1="26.207cm" svg:x2="56.42cm" svg:y2="25.868cm">
          <text:p/>
        </draw:line>
        <draw:polyline draw:style-name="gr5" draw:layer="layout" svg:width="0.398cm" svg:height="0.398cm" svg:x="55.713cm" svg:y="25.838cm" svg:viewBox="0 0 399 399" draw:points="399,399 0,399 0,0 399,0 399,399">
          <text:p/>
        </draw:polyline>
        <draw:polyline draw:style-name="gr5" draw:layer="layout" svg:width="0.338cm" svg:height="0.339cm" svg:x="55.743cm" svg:y="25.868cm" svg:viewBox="0 0 339 340" draw:points="339,340 0,340 0,0 339,0 339,340">
          <text:p/>
        </draw:polyline>
        <draw:line draw:style-name="gr5" draw:layer="layout" svg:x1="56.081cm" svg:y1="26.029cm" svg:x2="55.743cm" svg:y2="26.029cm">
          <text:p/>
        </draw:line>
        <draw:line draw:style-name="gr5" draw:layer="layout" svg:x1="56.081cm" svg:y1="26.05cm" svg:x2="55.743cm" svg:y2="26.05cm">
          <text:p/>
        </draw:line>
        <draw:line draw:style-name="gr5" draw:layer="layout" svg:x1="56.081cm" svg:y1="26.088cm" svg:x2="55.743cm" svg:y2="26.088cm">
          <text:p/>
        </draw:line>
        <draw:line draw:style-name="gr5" draw:layer="layout" svg:x1="56.081cm" svg:y1="26.109cm" svg:x2="55.743cm" svg:y2="26.109cm">
          <text:p/>
        </draw:line>
        <draw:line draw:style-name="gr5" draw:layer="layout" svg:x1="56.081cm" svg:y1="26.147cm" svg:x2="55.743cm" svg:y2="26.147cm">
          <text:p/>
        </draw:line>
        <draw:line draw:style-name="gr5" draw:layer="layout" svg:x1="56.081cm" svg:y1="26.169cm" svg:x2="55.743cm" svg:y2="26.169cm">
          <text:p/>
        </draw:line>
        <draw:line draw:style-name="gr5" draw:layer="layout" svg:x1="56.081cm" svg:y1="25.97cm" svg:x2="55.743cm" svg:y2="25.97cm">
          <text:p/>
        </draw:line>
        <draw:line draw:style-name="gr5" draw:layer="layout" svg:x1="56.081cm" svg:y1="25.987cm" svg:x2="55.743cm" svg:y2="25.987cm">
          <text:p/>
        </draw:line>
        <draw:line draw:style-name="gr5" draw:layer="layout" svg:x1="56.081cm" svg:y1="25.91cm" svg:x2="55.743cm" svg:y2="25.91cm">
          <text:p/>
        </draw:line>
        <draw:line draw:style-name="gr5" draw:layer="layout" svg:x1="56.081cm" svg:y1="25.927cm" svg:x2="55.743cm" svg:y2="25.927cm">
          <text:p/>
        </draw:line>
        <draw:polyline draw:style-name="gr5" draw:layer="layout" svg:width="0.402cm" svg:height="0.398cm" svg:x="55.311cm" svg:y="25.838cm" svg:viewBox="0 0 403 399" draw:points="403,399 0,399 0,0 403,0 403,399">
          <text:p/>
        </draw:polyline>
        <draw:polyline draw:style-name="gr5" draw:layer="layout" svg:width="0.339cm" svg:height="0.339cm" svg:x="55.34cm" svg:y="25.868cm" svg:viewBox="0 0 340 340" draw:points="340,340 340,0 0,0 0,340 340,340 0,340 0,0 340,0 340,340">
          <text:p/>
        </draw:polyline>
        <draw:polyline draw:style-name="gr5" draw:layer="layout" svg:width="0.339cm" svg:height="0.339cm" svg:x="55.34cm" svg:y="25.868cm" svg:viewBox="0 0 340 340" draw:points="0,340 0,0 340,0 340,340 0,340">
          <text:p/>
        </draw:polyline>
        <draw:line draw:style-name="gr5" draw:layer="layout" svg:x1="55.522cm" svg:y1="26.207cm" svg:x2="55.522cm" svg:y2="25.868cm">
          <text:p/>
        </draw:line>
        <draw:line draw:style-name="gr5" draw:layer="layout" svg:x1="55.501cm" svg:y1="26.207cm" svg:x2="55.501cm" svg:y2="25.868cm">
          <text:p/>
        </draw:line>
        <draw:line draw:style-name="gr5" draw:layer="layout" svg:x1="55.463cm" svg:y1="26.207cm" svg:x2="55.463cm" svg:y2="25.868cm">
          <text:p/>
        </draw:line>
        <draw:line draw:style-name="gr5" draw:layer="layout" svg:x1="55.442cm" svg:y1="26.207cm" svg:x2="55.442cm" svg:y2="25.868cm">
          <text:p/>
        </draw:line>
        <draw:line draw:style-name="gr5" draw:layer="layout" svg:x1="55.404cm" svg:y1="26.207cm" svg:x2="55.404cm" svg:y2="25.868cm">
          <text:p/>
        </draw:line>
        <draw:line draw:style-name="gr5" draw:layer="layout" svg:x1="55.383cm" svg:y1="26.207cm" svg:x2="55.383cm" svg:y2="25.868cm">
          <text:p/>
        </draw:line>
        <draw:line draw:style-name="gr5" draw:layer="layout" svg:x1="55.582cm" svg:y1="26.207cm" svg:x2="55.582cm" svg:y2="25.868cm">
          <text:p/>
        </draw:line>
        <draw:line draw:style-name="gr5" draw:layer="layout" svg:x1="55.561cm" svg:y1="26.207cm" svg:x2="55.561cm" svg:y2="25.868cm">
          <text:p/>
        </draw:line>
        <draw:line draw:style-name="gr5" draw:layer="layout" svg:x1="55.641cm" svg:y1="26.207cm" svg:x2="55.641cm" svg:y2="25.868cm">
          <text:p/>
        </draw:line>
        <draw:line draw:style-name="gr5" draw:layer="layout" svg:x1="55.62cm" svg:y1="26.207cm" svg:x2="55.62cm" svg:y2="25.868cm">
          <text:p/>
        </draw:line>
        <draw:polyline draw:style-name="gr5" draw:layer="layout" svg:width="0.398cm" svg:height="0.398cm" svg:x="54.913cm" svg:y="25.838cm" svg:viewBox="0 0 399 399" draw:points="399,399 0,399 0,0 399,0 399,399">
          <text:p/>
        </draw:polyline>
        <draw:polyline draw:style-name="gr5" draw:layer="layout" svg:width="0.338cm" svg:height="0.339cm" svg:x="54.943cm" svg:y="25.868cm" svg:viewBox="0 0 339 340" draw:points="339,340 0,340 0,0 339,0 339,340">
          <text:p/>
        </draw:polyline>
        <draw:line draw:style-name="gr5" draw:layer="layout" svg:x1="55.281cm" svg:y1="26.029cm" svg:x2="54.943cm" svg:y2="26.029cm">
          <text:p/>
        </draw:line>
        <draw:line draw:style-name="gr5" draw:layer="layout" svg:x1="55.281cm" svg:y1="26.05cm" svg:x2="54.943cm" svg:y2="26.05cm">
          <text:p/>
        </draw:line>
        <draw:line draw:style-name="gr5" draw:layer="layout" svg:x1="55.281cm" svg:y1="26.088cm" svg:x2="54.943cm" svg:y2="26.088cm">
          <text:p/>
        </draw:line>
        <draw:line draw:style-name="gr5" draw:layer="layout" svg:x1="55.281cm" svg:y1="26.109cm" svg:x2="54.943cm" svg:y2="26.109cm">
          <text:p/>
        </draw:line>
        <draw:line draw:style-name="gr5" draw:layer="layout" svg:x1="55.281cm" svg:y1="26.147cm" svg:x2="54.943cm" svg:y2="26.147cm">
          <text:p/>
        </draw:line>
        <draw:line draw:style-name="gr5" draw:layer="layout" svg:x1="55.281cm" svg:y1="26.169cm" svg:x2="54.943cm" svg:y2="26.169cm">
          <text:p/>
        </draw:line>
        <draw:line draw:style-name="gr5" draw:layer="layout" svg:x1="55.281cm" svg:y1="25.97cm" svg:x2="54.943cm" svg:y2="25.97cm">
          <text:p/>
        </draw:line>
        <draw:line draw:style-name="gr5" draw:layer="layout" svg:x1="55.281cm" svg:y1="25.987cm" svg:x2="54.943cm" svg:y2="25.987cm">
          <text:p/>
        </draw:line>
        <draw:line draw:style-name="gr5" draw:layer="layout" svg:x1="55.281cm" svg:y1="25.91cm" svg:x2="54.943cm" svg:y2="25.91cm">
          <text:p/>
        </draw:line>
        <draw:line draw:style-name="gr5" draw:layer="layout" svg:x1="55.281cm" svg:y1="25.927cm" svg:x2="54.943cm" svg:y2="25.927cm">
          <text:p/>
        </draw:line>
        <draw:polyline draw:style-name="gr5" draw:layer="layout" svg:width="0.398cm" svg:height="0.398cm" svg:x="56.111cm" svg:y="25.44cm" svg:viewBox="0 0 399 399" draw:points="399,399 0,399 0,0 399,0 399,399">
          <text:p/>
        </draw:polyline>
        <draw:polyline draw:style-name="gr5" draw:layer="layout" svg:width="0.338cm" svg:height="0.339cm" svg:x="56.141cm" svg:y="25.47cm" svg:viewBox="0 0 339 340" draw:points="339,340 0,340 0,0 339,0 339,340">
          <text:p/>
        </draw:polyline>
        <draw:line draw:style-name="gr5" draw:layer="layout" svg:x1="56.479cm" svg:y1="25.631cm" svg:x2="56.141cm" svg:y2="25.631cm">
          <text:p/>
        </draw:line>
        <draw:line draw:style-name="gr5" draw:layer="layout" svg:x1="56.479cm" svg:y1="25.648cm" svg:x2="56.141cm" svg:y2="25.648cm">
          <text:p/>
        </draw:line>
        <draw:line draw:style-name="gr5" draw:layer="layout" svg:x1="56.479cm" svg:y1="25.69cm" svg:x2="56.141cm" svg:y2="25.69cm">
          <text:p/>
        </draw:line>
        <draw:line draw:style-name="gr5" draw:layer="layout" svg:x1="56.479cm" svg:y1="25.707cm" svg:x2="56.141cm" svg:y2="25.707cm">
          <text:p/>
        </draw:line>
        <draw:line draw:style-name="gr5" draw:layer="layout" svg:x1="56.479cm" svg:y1="25.749cm" svg:x2="56.141cm" svg:y2="25.749cm">
          <text:p/>
        </draw:line>
        <draw:line draw:style-name="gr5" draw:layer="layout" svg:x1="56.479cm" svg:y1="25.771cm" svg:x2="56.141cm" svg:y2="25.771cm">
          <text:p/>
        </draw:line>
        <draw:line draw:style-name="gr5" draw:layer="layout" svg:x1="56.479cm" svg:y1="25.567cm" svg:x2="56.141cm" svg:y2="25.567cm">
          <text:p/>
        </draw:line>
        <draw:line draw:style-name="gr5" draw:layer="layout" svg:x1="56.479cm" svg:y1="25.589cm" svg:x2="56.141cm" svg:y2="25.589cm">
          <text:p/>
        </draw:line>
        <draw:line draw:style-name="gr5" draw:layer="layout" svg:x1="56.479cm" svg:y1="25.508cm" svg:x2="56.141cm" svg:y2="25.508cm">
          <text:p/>
        </draw:line>
        <draw:line draw:style-name="gr5" draw:layer="layout" svg:x1="56.479cm" svg:y1="25.529cm" svg:x2="56.141cm" svg:y2="25.529cm">
          <text:p/>
        </draw:line>
        <draw:polyline draw:style-name="gr5" draw:layer="layout" svg:width="0.398cm" svg:height="0.398cm" svg:x="54.515cm" svg:y="25.838cm" svg:viewBox="0 0 399 399" draw:points="399,399 0,399 0,0 399,0 399,399">
          <text:p/>
        </draw:polyline>
        <draw:polyline draw:style-name="gr5" draw:layer="layout" svg:width="0.338cm" svg:height="0.339cm" svg:x="54.545cm" svg:y="25.868cm" svg:viewBox="0 0 339 340" draw:points="339,340 339,0 0,0 0,340 339,340 0,340 0,0 339,0 339,340">
          <text:p/>
        </draw:polyline>
        <draw:polyline draw:style-name="gr5" draw:layer="layout" svg:width="0.338cm" svg:height="0.339cm" svg:x="54.545cm" svg:y="25.868cm" svg:viewBox="0 0 339 340" draw:points="0,340 0,0 339,0 339,340 0,340">
          <text:p/>
        </draw:polyline>
        <draw:line draw:style-name="gr5" draw:layer="layout" svg:x1="54.722cm" svg:y1="26.207cm" svg:x2="54.722cm" svg:y2="25.868cm">
          <text:p/>
        </draw:line>
        <draw:line draw:style-name="gr5" draw:layer="layout" svg:x1="54.705cm" svg:y1="26.207cm" svg:x2="54.705cm" svg:y2="25.868cm">
          <text:p/>
        </draw:line>
        <draw:line draw:style-name="gr5" draw:layer="layout" svg:x1="54.663cm" svg:y1="26.207cm" svg:x2="54.663cm" svg:y2="25.868cm">
          <text:p/>
        </draw:line>
        <draw:line draw:style-name="gr5" draw:layer="layout" svg:x1="54.642cm" svg:y1="26.207cm" svg:x2="54.642cm" svg:y2="25.868cm">
          <text:p/>
        </draw:line>
        <draw:line draw:style-name="gr5" draw:layer="layout" svg:x1="54.604cm" svg:y1="26.207cm" svg:x2="54.604cm" svg:y2="25.868cm">
          <text:p/>
        </draw:line>
        <draw:line draw:style-name="gr5" draw:layer="layout" svg:x1="54.583cm" svg:y1="26.207cm" svg:x2="54.583cm" svg:y2="25.868cm">
          <text:p/>
        </draw:line>
        <draw:line draw:style-name="gr5" draw:layer="layout" svg:x1="54.782cm" svg:y1="26.207cm" svg:x2="54.782cm" svg:y2="25.868cm">
          <text:p/>
        </draw:line>
        <draw:line draw:style-name="gr5" draw:layer="layout" svg:x1="54.765cm" svg:y1="26.207cm" svg:x2="54.765cm" svg:y2="25.868cm">
          <text:p/>
        </draw:line>
        <draw:line draw:style-name="gr5" draw:layer="layout" svg:x1="54.845cm" svg:y1="26.207cm" svg:x2="54.845cm" svg:y2="25.868cm">
          <text:p/>
        </draw:line>
        <draw:line draw:style-name="gr5" draw:layer="layout" svg:x1="54.824cm" svg:y1="26.207cm" svg:x2="54.824cm" svg:y2="25.868cm">
          <text:p/>
        </draw:line>
        <draw:polyline draw:style-name="gr5" draw:layer="layout" svg:width="0.398cm" svg:height="0.398cm" svg:x="54.117cm" svg:y="25.838cm" svg:viewBox="0 0 399 399" draw:points="399,399 0,399 0,0 399,0 399,399">
          <text:p/>
        </draw:polyline>
        <draw:polyline draw:style-name="gr5" draw:layer="layout" svg:width="0.338cm" svg:height="0.339cm" svg:x="54.147cm" svg:y="25.868cm" svg:viewBox="0 0 339 340" draw:points="339,340 0,340 0,0 339,0 339,340">
          <text:p/>
        </draw:polyline>
        <draw:line draw:style-name="gr5" draw:layer="layout" svg:x1="54.485cm" svg:y1="26.029cm" svg:x2="54.147cm" svg:y2="26.029cm">
          <text:p/>
        </draw:line>
        <draw:line draw:style-name="gr5" draw:layer="layout" svg:x1="54.485cm" svg:y1="26.05cm" svg:x2="54.147cm" svg:y2="26.05cm">
          <text:p/>
        </draw:line>
        <draw:line draw:style-name="gr5" draw:layer="layout" svg:x1="54.485cm" svg:y1="26.088cm" svg:x2="54.147cm" svg:y2="26.088cm">
          <text:p/>
        </draw:line>
        <draw:line draw:style-name="gr5" draw:layer="layout" svg:x1="54.485cm" svg:y1="26.109cm" svg:x2="54.147cm" svg:y2="26.109cm">
          <text:p/>
        </draw:line>
        <draw:line draw:style-name="gr5" draw:layer="layout" svg:x1="54.485cm" svg:y1="26.147cm" svg:x2="54.147cm" svg:y2="26.147cm">
          <text:p/>
        </draw:line>
        <draw:line draw:style-name="gr5" draw:layer="layout" svg:x1="54.485cm" svg:y1="26.169cm" svg:x2="54.147cm" svg:y2="26.169cm">
          <text:p/>
        </draw:line>
        <draw:line draw:style-name="gr5" draw:layer="layout" svg:x1="54.485cm" svg:y1="25.97cm" svg:x2="54.147cm" svg:y2="25.97cm">
          <text:p/>
        </draw:line>
        <draw:line draw:style-name="gr5" draw:layer="layout" svg:x1="54.485cm" svg:y1="25.987cm" svg:x2="54.147cm" svg:y2="25.987cm">
          <text:p/>
        </draw:line>
        <draw:line draw:style-name="gr5" draw:layer="layout" svg:x1="54.485cm" svg:y1="25.91cm" svg:x2="54.147cm" svg:y2="25.91cm">
          <text:p/>
        </draw:line>
        <draw:line draw:style-name="gr5" draw:layer="layout" svg:x1="54.485cm" svg:y1="25.927cm" svg:x2="54.147cm" svg:y2="25.927cm">
          <text:p/>
        </draw:line>
        <draw:polyline draw:style-name="gr5" draw:layer="layout" svg:width="0.398cm" svg:height="0.398cm" svg:x="56.509cm" svg:y="25.44cm" svg:viewBox="0 0 399 399" draw:points="399,399 0,399 0,0 399,0 399,399">
          <text:p/>
        </draw:polyline>
        <draw:polyline draw:style-name="gr5" draw:layer="layout" svg:width="0.339cm" svg:height="0.339cm" svg:x="56.538cm" svg:y="25.47cm" svg:viewBox="0 0 340 340" draw:points="340,340 340,0 0,0 0,340 340,340 0,340 0,0 340,0 340,340">
          <text:p/>
        </draw:polyline>
        <draw:polyline draw:style-name="gr5" draw:layer="layout" svg:width="0.339cm" svg:height="0.339cm" svg:x="56.538cm" svg:y="25.47cm" svg:viewBox="0 0 340 340" draw:points="0,340 0,0 340,0 340,340 0,340">
          <text:p/>
        </draw:polyline>
        <draw:line draw:style-name="gr5" draw:layer="layout" svg:x1="56.716cm" svg:y1="25.809cm" svg:x2="56.716cm" svg:y2="25.47cm">
          <text:p/>
        </draw:line>
        <draw:line draw:style-name="gr5" draw:layer="layout" svg:x1="56.699cm" svg:y1="25.809cm" svg:x2="56.699cm" svg:y2="25.47cm">
          <text:p/>
        </draw:line>
        <draw:line draw:style-name="gr5" draw:layer="layout" svg:x1="56.657cm" svg:y1="25.809cm" svg:x2="56.657cm" svg:y2="25.47cm">
          <text:p/>
        </draw:line>
        <draw:line draw:style-name="gr5" draw:layer="layout" svg:x1="56.64cm" svg:y1="25.809cm" svg:x2="56.64cm" svg:y2="25.47cm">
          <text:p/>
        </draw:line>
        <draw:line draw:style-name="gr5" draw:layer="layout" svg:x1="56.598cm" svg:y1="25.809cm" svg:x2="56.598cm" svg:y2="25.47cm">
          <text:p/>
        </draw:line>
        <draw:line draw:style-name="gr5" draw:layer="layout" svg:x1="56.581cm" svg:y1="25.809cm" svg:x2="56.581cm" svg:y2="25.47cm">
          <text:p/>
        </draw:line>
        <draw:line draw:style-name="gr5" draw:layer="layout" svg:x1="56.78cm" svg:y1="25.809cm" svg:x2="56.78cm" svg:y2="25.47cm">
          <text:p/>
        </draw:line>
        <draw:line draw:style-name="gr5" draw:layer="layout" svg:x1="56.759cm" svg:y1="25.809cm" svg:x2="56.759cm" svg:y2="25.47cm">
          <text:p/>
        </draw:line>
        <draw:line draw:style-name="gr5" draw:layer="layout" svg:x1="56.839cm" svg:y1="25.809cm" svg:x2="56.839cm" svg:y2="25.47cm">
          <text:p/>
        </draw:line>
        <draw:line draw:style-name="gr5" draw:layer="layout" svg:x1="56.818cm" svg:y1="25.809cm" svg:x2="56.818cm" svg:y2="25.47cm">
          <text:p/>
        </draw:line>
        <draw:polyline draw:style-name="gr5" draw:layer="layout" svg:width="0.398cm" svg:height="0.398cm" svg:x="55.713cm" svg:y="25.44cm" svg:viewBox="0 0 399 399" draw:points="399,399 0,399 0,0 399,0 399,399">
          <text:p/>
        </draw:polyline>
        <draw:polyline draw:style-name="gr5" draw:layer="layout" svg:width="0.338cm" svg:height="0.339cm" svg:x="55.743cm" svg:y="25.47cm" svg:viewBox="0 0 339 340" draw:points="339,340 339,0 0,0 0,340 339,340 0,340 0,0 339,0 339,340">
          <text:p/>
        </draw:polyline>
        <draw:polyline draw:style-name="gr5" draw:layer="layout" svg:width="0.338cm" svg:height="0.339cm" svg:x="55.743cm" svg:y="25.47cm" svg:viewBox="0 0 339 340" draw:points="0,340 0,0 339,0 339,340 0,340">
          <text:p/>
        </draw:polyline>
        <draw:line draw:style-name="gr5" draw:layer="layout" svg:x1="55.92cm" svg:y1="25.809cm" svg:x2="55.92cm" svg:y2="25.47cm">
          <text:p/>
        </draw:line>
        <draw:line draw:style-name="gr5" draw:layer="layout" svg:x1="55.899cm" svg:y1="25.809cm" svg:x2="55.899cm" svg:y2="25.47cm">
          <text:p/>
        </draw:line>
        <draw:line draw:style-name="gr5" draw:layer="layout" svg:x1="55.861cm" svg:y1="25.809cm" svg:x2="55.861cm" svg:y2="25.47cm">
          <text:p/>
        </draw:line>
        <draw:line draw:style-name="gr5" draw:layer="layout" svg:x1="55.84cm" svg:y1="25.809cm" svg:x2="55.84cm" svg:y2="25.47cm">
          <text:p/>
        </draw:line>
        <draw:line draw:style-name="gr5" draw:layer="layout" svg:x1="55.802cm" svg:y1="25.809cm" svg:x2="55.802cm" svg:y2="25.47cm">
          <text:p/>
        </draw:line>
        <draw:line draw:style-name="gr5" draw:layer="layout" svg:x1="55.781cm" svg:y1="25.809cm" svg:x2="55.781cm" svg:y2="25.47cm">
          <text:p/>
        </draw:line>
        <draw:line draw:style-name="gr5" draw:layer="layout" svg:x1="55.98cm" svg:y1="25.809cm" svg:x2="55.98cm" svg:y2="25.47cm">
          <text:p/>
        </draw:line>
        <draw:line draw:style-name="gr5" draw:layer="layout" svg:x1="55.959cm" svg:y1="25.809cm" svg:x2="55.959cm" svg:y2="25.47cm">
          <text:p/>
        </draw:line>
        <draw:line draw:style-name="gr5" draw:layer="layout" svg:x1="56.039cm" svg:y1="25.809cm" svg:x2="56.039cm" svg:y2="25.47cm">
          <text:p/>
        </draw:line>
        <draw:line draw:style-name="gr5" draw:layer="layout" svg:x1="56.022cm" svg:y1="25.809cm" svg:x2="56.022cm" svg:y2="25.47cm">
          <text:p/>
        </draw:line>
        <draw:polyline draw:style-name="gr5" draw:layer="layout" svg:width="0.398cm" svg:height="0.398cm" svg:x="54.515cm" svg:y="25.44cm" svg:viewBox="0 0 399 399" draw:points="399,399 0,399 0,0 399,0 399,399">
          <text:p/>
        </draw:polyline>
        <draw:polyline draw:style-name="gr5" draw:layer="layout" svg:width="0.338cm" svg:height="0.339cm" svg:x="54.545cm" svg:y="25.47cm" svg:viewBox="0 0 339 340" draw:points="339,340 0,340 0,0 339,0 339,340">
          <text:p/>
        </draw:polyline>
        <draw:line draw:style-name="gr5" draw:layer="layout" svg:x1="54.883cm" svg:y1="25.631cm" svg:x2="54.545cm" svg:y2="25.631cm">
          <text:p/>
        </draw:line>
        <draw:line draw:style-name="gr5" draw:layer="layout" svg:x1="54.883cm" svg:y1="25.648cm" svg:x2="54.545cm" svg:y2="25.648cm">
          <text:p/>
        </draw:line>
        <draw:line draw:style-name="gr5" draw:layer="layout" svg:x1="54.883cm" svg:y1="25.69cm" svg:x2="54.545cm" svg:y2="25.69cm">
          <text:p/>
        </draw:line>
        <draw:line draw:style-name="gr5" draw:layer="layout" svg:x1="54.883cm" svg:y1="25.707cm" svg:x2="54.545cm" svg:y2="25.707cm">
          <text:p/>
        </draw:line>
        <draw:line draw:style-name="gr5" draw:layer="layout" svg:x1="54.883cm" svg:y1="25.749cm" svg:x2="54.545cm" svg:y2="25.749cm">
          <text:p/>
        </draw:line>
        <draw:line draw:style-name="gr5" draw:layer="layout" svg:x1="54.883cm" svg:y1="25.771cm" svg:x2="54.545cm" svg:y2="25.771cm">
          <text:p/>
        </draw:line>
        <draw:line draw:style-name="gr5" draw:layer="layout" svg:x1="54.883cm" svg:y1="25.567cm" svg:x2="54.545cm" svg:y2="25.567cm">
          <text:p/>
        </draw:line>
        <draw:line draw:style-name="gr5" draw:layer="layout" svg:x1="54.883cm" svg:y1="25.589cm" svg:x2="54.545cm" svg:y2="25.589cm">
          <text:p/>
        </draw:line>
        <draw:line draw:style-name="gr5" draw:layer="layout" svg:x1="54.883cm" svg:y1="25.508cm" svg:x2="54.545cm" svg:y2="25.508cm">
          <text:p/>
        </draw:line>
        <draw:line draw:style-name="gr5" draw:layer="layout" svg:x1="54.883cm" svg:y1="25.529cm" svg:x2="54.545cm" svg:y2="25.529cm">
          <text:p/>
        </draw:line>
        <draw:polyline draw:style-name="gr5" draw:layer="layout" svg:width="0.402cm" svg:height="0.398cm" svg:x="55.311cm" svg:y="25.44cm" svg:viewBox="0 0 403 399" draw:points="403,399 0,399 0,0 403,0 403,399">
          <text:p/>
        </draw:polyline>
        <draw:polyline draw:style-name="gr5" draw:layer="layout" svg:width="0.339cm" svg:height="0.339cm" svg:x="55.34cm" svg:y="25.47cm" svg:viewBox="0 0 340 340" draw:points="340,340 0,340 0,0 340,0 340,340">
          <text:p/>
        </draw:polyline>
        <draw:line draw:style-name="gr5" draw:layer="layout" svg:x1="55.679cm" svg:y1="25.631cm" svg:x2="55.34cm" svg:y2="25.631cm">
          <text:p/>
        </draw:line>
        <draw:line draw:style-name="gr5" draw:layer="layout" svg:x1="55.679cm" svg:y1="25.648cm" svg:x2="55.34cm" svg:y2="25.648cm">
          <text:p/>
        </draw:line>
        <draw:line draw:style-name="gr5" draw:layer="layout" svg:x1="55.679cm" svg:y1="25.69cm" svg:x2="55.34cm" svg:y2="25.69cm">
          <text:p/>
        </draw:line>
        <draw:line draw:style-name="gr5" draw:layer="layout" svg:x1="55.679cm" svg:y1="25.707cm" svg:x2="55.34cm" svg:y2="25.707cm">
          <text:p/>
        </draw:line>
        <draw:line draw:style-name="gr5" draw:layer="layout" svg:x1="55.679cm" svg:y1="25.749cm" svg:x2="55.34cm" svg:y2="25.749cm">
          <text:p/>
        </draw:line>
        <draw:line draw:style-name="gr5" draw:layer="layout" svg:x1="55.679cm" svg:y1="25.771cm" svg:x2="55.34cm" svg:y2="25.771cm">
          <text:p/>
        </draw:line>
        <draw:line draw:style-name="gr5" draw:layer="layout" svg:x1="55.679cm" svg:y1="25.567cm" svg:x2="55.34cm" svg:y2="25.567cm">
          <text:p/>
        </draw:line>
        <draw:line draw:style-name="gr5" draw:layer="layout" svg:x1="55.679cm" svg:y1="25.589cm" svg:x2="55.34cm" svg:y2="25.589cm">
          <text:p/>
        </draw:line>
        <draw:line draw:style-name="gr5" draw:layer="layout" svg:x1="55.679cm" svg:y1="25.508cm" svg:x2="55.34cm" svg:y2="25.508cm">
          <text:p/>
        </draw:line>
        <draw:line draw:style-name="gr5" draw:layer="layout" svg:x1="55.679cm" svg:y1="25.529cm" svg:x2="55.34cm" svg:y2="25.529cm">
          <text:p/>
        </draw:line>
        <draw:polyline draw:style-name="gr5" draw:layer="layout" svg:width="0.398cm" svg:height="0.398cm" svg:x="54.913cm" svg:y="25.44cm" svg:viewBox="0 0 399 399" draw:points="399,399 0,399 0,0 399,0 399,399">
          <text:p/>
        </draw:polyline>
        <draw:polyline draw:style-name="gr5" draw:layer="layout" svg:width="0.338cm" svg:height="0.339cm" svg:x="54.943cm" svg:y="25.47cm" svg:viewBox="0 0 339 340" draw:points="339,340 339,0 0,0 0,340 339,340 0,340 0,0 339,0 339,340">
          <text:p/>
        </draw:polyline>
        <draw:polyline draw:style-name="gr5" draw:layer="layout" svg:width="0.338cm" svg:height="0.339cm" svg:x="54.943cm" svg:y="25.47cm" svg:viewBox="0 0 339 340" draw:points="0,340 0,0 339,0 339,340 0,340">
          <text:p/>
        </draw:polyline>
        <draw:line draw:style-name="gr5" draw:layer="layout" svg:x1="55.125cm" svg:y1="25.809cm" svg:x2="55.125cm" svg:y2="25.47cm">
          <text:p/>
        </draw:line>
        <draw:line draw:style-name="gr5" draw:layer="layout" svg:x1="55.103cm" svg:y1="25.809cm" svg:x2="55.103cm" svg:y2="25.47cm">
          <text:p/>
        </draw:line>
        <draw:line draw:style-name="gr5" draw:layer="layout" svg:x1="55.061cm" svg:y1="25.809cm" svg:x2="55.061cm" svg:y2="25.47cm">
          <text:p/>
        </draw:line>
        <draw:line draw:style-name="gr5" draw:layer="layout" svg:x1="55.044cm" svg:y1="25.809cm" svg:x2="55.044cm" svg:y2="25.47cm">
          <text:p/>
        </draw:line>
        <draw:line draw:style-name="gr5" draw:layer="layout" svg:x1="55.002cm" svg:y1="25.809cm" svg:x2="55.002cm" svg:y2="25.47cm">
          <text:p/>
        </draw:line>
        <draw:line draw:style-name="gr5" draw:layer="layout" svg:x1="54.985cm" svg:y1="25.809cm" svg:x2="54.985cm" svg:y2="25.47cm">
          <text:p/>
        </draw:line>
        <draw:line draw:style-name="gr5" draw:layer="layout" svg:x1="55.184cm" svg:y1="25.809cm" svg:x2="55.184cm" svg:y2="25.47cm">
          <text:p/>
        </draw:line>
        <draw:line draw:style-name="gr5" draw:layer="layout" svg:x1="55.163cm" svg:y1="25.809cm" svg:x2="55.163cm" svg:y2="25.47cm">
          <text:p/>
        </draw:line>
        <draw:line draw:style-name="gr5" draw:layer="layout" svg:x1="55.243cm" svg:y1="25.809cm" svg:x2="55.243cm" svg:y2="25.47cm">
          <text:p/>
        </draw:line>
        <draw:line draw:style-name="gr5" draw:layer="layout" svg:x1="55.222cm" svg:y1="25.809cm" svg:x2="55.222cm" svg:y2="25.47cm">
          <text:p/>
        </draw:line>
        <draw:polyline draw:style-name="gr5" draw:layer="layout" svg:width="0.398cm" svg:height="0.398cm" svg:x="54.117cm" svg:y="25.44cm" svg:viewBox="0 0 399 399" draw:points="399,399 0,399 0,0 399,0 399,399">
          <text:p/>
        </draw:polyline>
        <draw:polyline draw:style-name="gr5" draw:layer="layout" svg:width="0.338cm" svg:height="0.339cm" svg:x="54.147cm" svg:y="25.47cm" svg:viewBox="0 0 339 340" draw:points="339,340 339,0 0,0 0,340 339,340 0,340 0,0 339,0 339,340">
          <text:p/>
        </draw:polyline>
        <draw:polyline draw:style-name="gr5" draw:layer="layout" svg:width="0.338cm" svg:height="0.339cm" svg:x="54.147cm" svg:y="25.47cm" svg:viewBox="0 0 339 340" draw:points="0,340 0,0 339,0 339,340 0,340">
          <text:p/>
        </draw:polyline>
        <draw:line draw:style-name="gr5" draw:layer="layout" svg:x1="54.324cm" svg:y1="25.809cm" svg:x2="54.324cm" svg:y2="25.47cm">
          <text:p/>
        </draw:line>
        <draw:line draw:style-name="gr5" draw:layer="layout" svg:x1="54.303cm" svg:y1="25.809cm" svg:x2="54.303cm" svg:y2="25.47cm">
          <text:p/>
        </draw:line>
        <draw:line draw:style-name="gr5" draw:layer="layout" svg:x1="54.265cm" svg:y1="25.809cm" svg:x2="54.265cm" svg:y2="25.47cm">
          <text:p/>
        </draw:line>
        <draw:line draw:style-name="gr5" draw:layer="layout" svg:x1="54.244cm" svg:y1="25.809cm" svg:x2="54.244cm" svg:y2="25.47cm">
          <text:p/>
        </draw:line>
        <draw:line draw:style-name="gr5" draw:layer="layout" svg:x1="54.206cm" svg:y1="25.809cm" svg:x2="54.206cm" svg:y2="25.47cm">
          <text:p/>
        </draw:line>
        <draw:line draw:style-name="gr5" draw:layer="layout" svg:x1="54.185cm" svg:y1="25.809cm" svg:x2="54.185cm" svg:y2="25.47cm">
          <text:p/>
        </draw:line>
        <draw:line draw:style-name="gr5" draw:layer="layout" svg:x1="54.384cm" svg:y1="25.809cm" svg:x2="54.384cm" svg:y2="25.47cm">
          <text:p/>
        </draw:line>
        <draw:line draw:style-name="gr5" draw:layer="layout" svg:x1="54.367cm" svg:y1="25.809cm" svg:x2="54.367cm" svg:y2="25.47cm">
          <text:p/>
        </draw:line>
        <draw:line draw:style-name="gr5" draw:layer="layout" svg:x1="54.443cm" svg:y1="25.809cm" svg:x2="54.443cm" svg:y2="25.47cm">
          <text:p/>
        </draw:line>
        <draw:line draw:style-name="gr5" draw:layer="layout" svg:x1="54.426cm" svg:y1="25.809cm" svg:x2="54.426cm" svg:y2="25.47cm">
          <text:p/>
        </draw:line>
        <draw:line draw:style-name="gr5" draw:layer="layout" svg:x1="56.907cm" svg:y1="25.44cm" svg:x2="54.117cm" svg:y2="25.44cm">
          <text:p/>
        </draw:line>
        <draw:polyline draw:style-name="gr6" draw:layer="layout" svg:width="15.956cm" svg:height="0.398cm" svg:x="39.156cm" svg:y="25.042cm" svg:viewBox="0 0 15957 399" draw:points="15957,399 0,399 0,0 15957,0 15957,399">
          <text:p/>
        </draw:polyline>
        <draw:polyline draw:style-name="gr5" draw:layer="layout" svg:width="0.398cm" svg:height="0.398cm" svg:x="42.348cm" svg:y="26.837cm" svg:viewBox="0 0 399 399" draw:points="0,399 399,399 399,0 0,0 0,399">
          <text:p/>
        </draw:polyline>
        <draw:polyline draw:style-name="gr5" draw:layer="layout" svg:width="0.339cm" svg:height="0.339cm" svg:x="42.378cm" svg:y="26.867cm" svg:viewBox="0 0 340 340" draw:points="0,340 0,0 340,0 340,340 0,340 340,340 340,0 0,0 0,340">
          <text:p/>
        </draw:polyline>
        <draw:polyline draw:style-name="gr5" draw:layer="layout" svg:width="0.339cm" svg:height="0.339cm" svg:x="42.378cm" svg:y="26.867cm" svg:viewBox="0 0 340 340" draw:points="340,340 340,0 0,0 0,340 340,340">
          <text:p/>
        </draw:polyline>
        <draw:line draw:style-name="gr5" draw:layer="layout" svg:x1="42.539cm" svg:y1="27.206cm" svg:x2="42.539cm" svg:y2="26.867cm">
          <text:p/>
        </draw:line>
        <draw:line draw:style-name="gr5" draw:layer="layout" svg:x1="42.556cm" svg:y1="27.206cm" svg:x2="42.556cm" svg:y2="26.867cm">
          <text:p/>
        </draw:line>
        <draw:line draw:style-name="gr5" draw:layer="layout" svg:x1="42.598cm" svg:y1="27.206cm" svg:x2="42.598cm" svg:y2="26.867cm">
          <text:p/>
        </draw:line>
        <draw:line draw:style-name="gr5" draw:layer="layout" svg:x1="42.615cm" svg:y1="27.206cm" svg:x2="42.615cm" svg:y2="26.867cm">
          <text:p/>
        </draw:line>
        <draw:line draw:style-name="gr5" draw:layer="layout" svg:x1="42.657cm" svg:y1="27.206cm" svg:x2="42.657cm" svg:y2="26.867cm">
          <text:p/>
        </draw:line>
        <draw:line draw:style-name="gr5" draw:layer="layout" svg:x1="42.679cm" svg:y1="27.206cm" svg:x2="42.679cm" svg:y2="26.867cm">
          <text:p/>
        </draw:line>
        <draw:line draw:style-name="gr5" draw:layer="layout" svg:x1="42.475cm" svg:y1="27.206cm" svg:x2="42.475cm" svg:y2="26.867cm">
          <text:p/>
        </draw:line>
        <draw:line draw:style-name="gr5" draw:layer="layout" svg:x1="42.497cm" svg:y1="27.206cm" svg:x2="42.497cm" svg:y2="26.867cm">
          <text:p/>
        </draw:line>
        <draw:line draw:style-name="gr5" draw:layer="layout" svg:x1="42.416cm" svg:y1="27.206cm" svg:x2="42.416cm" svg:y2="26.867cm">
          <text:p/>
        </draw:line>
        <draw:line draw:style-name="gr5" draw:layer="layout" svg:x1="42.437cm" svg:y1="27.206cm" svg:x2="42.437cm" svg:y2="26.867cm">
          <text:p/>
        </draw:line>
        <draw:polyline draw:style-name="gr5" draw:layer="layout" svg:width="2.79cm" svg:height="2.591cm" svg:x="40.354cm" svg:y="25.44cm" svg:viewBox="0 0 2791 2592" draw:points="0,0 0,2592 2791,2592">
          <text:p/>
        </draw:polyline>
        <draw:polyline draw:style-name="gr5" draw:layer="layout" svg:width="0.398cm" svg:height="0.398cm" svg:x="40.354cm" svg:y="27.633cm" svg:viewBox="0 0 399 399" draw:points="0,399 399,399 399,0 0,0 0,399">
          <text:p/>
        </draw:polyline>
        <draw:polyline draw:style-name="gr5" draw:layer="layout" svg:width="0.339cm" svg:height="0.339cm" svg:x="40.384cm" svg:y="27.663cm" svg:viewBox="0 0 340 340" draw:points="0,340 340,340 340,0 0,0 0,340">
          <text:p/>
        </draw:polyline>
        <draw:line draw:style-name="gr5" draw:layer="layout" svg:x1="40.384cm" svg:y1="27.824cm" svg:x2="40.723cm" svg:y2="27.824cm">
          <text:p/>
        </draw:line>
        <draw:line draw:style-name="gr5" draw:layer="layout" svg:x1="40.384cm" svg:y1="27.845cm" svg:x2="40.723cm" svg:y2="27.845cm">
          <text:p/>
        </draw:line>
        <draw:line draw:style-name="gr5" draw:layer="layout" svg:x1="40.384cm" svg:y1="27.883cm" svg:x2="40.723cm" svg:y2="27.883cm">
          <text:p/>
        </draw:line>
        <draw:line draw:style-name="gr5" draw:layer="layout" svg:x1="40.384cm" svg:y1="27.904cm" svg:x2="40.723cm" svg:y2="27.904cm">
          <text:p/>
        </draw:line>
        <draw:line draw:style-name="gr5" draw:layer="layout" svg:x1="40.384cm" svg:y1="27.942cm" svg:x2="40.723cm" svg:y2="27.942cm">
          <text:p/>
        </draw:line>
        <draw:line draw:style-name="gr5" draw:layer="layout" svg:x1="40.384cm" svg:y1="27.963cm" svg:x2="40.723cm" svg:y2="27.963cm">
          <text:p/>
        </draw:line>
        <draw:line draw:style-name="gr5" draw:layer="layout" svg:x1="40.384cm" svg:y1="27.765cm" svg:x2="40.723cm" svg:y2="27.765cm">
          <text:p/>
        </draw:line>
        <draw:line draw:style-name="gr5" draw:layer="layout" svg:x1="40.384cm" svg:y1="27.786cm" svg:x2="40.723cm" svg:y2="27.786cm">
          <text:p/>
        </draw:line>
        <draw:line draw:style-name="gr5" draw:layer="layout" svg:x1="40.384cm" svg:y1="27.705cm" svg:x2="40.723cm" svg:y2="27.705cm">
          <text:p/>
        </draw:line>
        <draw:line draw:style-name="gr5" draw:layer="layout" svg:x1="40.384cm" svg:y1="27.722cm" svg:x2="40.723cm" svg:y2="27.722cm">
          <text:p/>
        </draw:line>
        <draw:polyline draw:style-name="gr5" draw:layer="layout" svg:width="0.398cm" svg:height="0.398cm" svg:x="41.15cm" svg:y="27.633cm" svg:viewBox="0 0 399 399" draw:points="0,399 399,399 399,0 0,0 0,399">
          <text:p/>
        </draw:polyline>
        <draw:polyline draw:style-name="gr5" draw:layer="layout" svg:width="0.339cm" svg:height="0.339cm" svg:x="41.18cm" svg:y="27.663cm" svg:viewBox="0 0 340 340" draw:points="0,340 340,340 340,0 0,0 0,340">
          <text:p/>
        </draw:polyline>
        <draw:line draw:style-name="gr5" draw:layer="layout" svg:x1="41.18cm" svg:y1="27.824cm" svg:x2="41.519cm" svg:y2="27.824cm">
          <text:p/>
        </draw:line>
        <draw:line draw:style-name="gr5" draw:layer="layout" svg:x1="41.18cm" svg:y1="27.845cm" svg:x2="41.519cm" svg:y2="27.845cm">
          <text:p/>
        </draw:line>
        <draw:line draw:style-name="gr5" draw:layer="layout" svg:x1="41.18cm" svg:y1="27.883cm" svg:x2="41.519cm" svg:y2="27.883cm">
          <text:p/>
        </draw:line>
        <draw:line draw:style-name="gr5" draw:layer="layout" svg:x1="41.18cm" svg:y1="27.904cm" svg:x2="41.519cm" svg:y2="27.904cm">
          <text:p/>
        </draw:line>
        <draw:line draw:style-name="gr5" draw:layer="layout" svg:x1="41.18cm" svg:y1="27.942cm" svg:x2="41.519cm" svg:y2="27.942cm">
          <text:p/>
        </draw:line>
        <draw:line draw:style-name="gr5" draw:layer="layout" svg:x1="41.18cm" svg:y1="27.963cm" svg:x2="41.519cm" svg:y2="27.963cm">
          <text:p/>
        </draw:line>
        <draw:line draw:style-name="gr5" draw:layer="layout" svg:x1="41.18cm" svg:y1="27.765cm" svg:x2="41.519cm" svg:y2="27.765cm">
          <text:p/>
        </draw:line>
        <draw:line draw:style-name="gr5" draw:layer="layout" svg:x1="41.18cm" svg:y1="27.786cm" svg:x2="41.519cm" svg:y2="27.786cm">
          <text:p/>
        </draw:line>
        <draw:line draw:style-name="gr5" draw:layer="layout" svg:x1="41.18cm" svg:y1="27.705cm" svg:x2="41.519cm" svg:y2="27.705cm">
          <text:p/>
        </draw:line>
        <draw:line draw:style-name="gr5" draw:layer="layout" svg:x1="41.18cm" svg:y1="27.722cm" svg:x2="41.519cm" svg:y2="27.722cm">
          <text:p/>
        </draw:line>
        <draw:polyline draw:style-name="gr5" draw:layer="layout" svg:width="0.398cm" svg:height="0.398cm" svg:x="40.752cm" svg:y="27.633cm" svg:viewBox="0 0 399 399" draw:points="0,399 399,399 399,0 0,0 0,399">
          <text:p/>
        </draw:polyline>
        <draw:polyline draw:style-name="gr5" draw:layer="layout" svg:width="0.339cm" svg:height="0.339cm" svg:x="40.782cm" svg:y="27.663cm" svg:viewBox="0 0 340 340" draw:points="0,340 0,0 340,0 340,340 0,340 340,340 340,0 0,0 0,340">
          <text:p/>
        </draw:polyline>
        <draw:polyline draw:style-name="gr5" draw:layer="layout" svg:width="0.339cm" svg:height="0.339cm" svg:x="40.782cm" svg:y="27.663cm" svg:viewBox="0 0 340 340" draw:points="340,340 340,0 0,0 0,340 340,340">
          <text:p/>
        </draw:polyline>
        <draw:line draw:style-name="gr5" draw:layer="layout" svg:x1="40.943cm" svg:y1="28.002cm" svg:x2="40.943cm" svg:y2="27.663cm">
          <text:p/>
        </draw:line>
        <draw:line draw:style-name="gr5" draw:layer="layout" svg:x1="40.96cm" svg:y1="28.002cm" svg:x2="40.96cm" svg:y2="27.663cm">
          <text:p/>
        </draw:line>
        <draw:line draw:style-name="gr5" draw:layer="layout" svg:x1="41.002cm" svg:y1="28.002cm" svg:x2="41.002cm" svg:y2="27.663cm">
          <text:p/>
        </draw:line>
        <draw:line draw:style-name="gr5" draw:layer="layout" svg:x1="41.019cm" svg:y1="28.002cm" svg:x2="41.019cm" svg:y2="27.663cm">
          <text:p/>
        </draw:line>
        <draw:line draw:style-name="gr5" draw:layer="layout" svg:x1="41.061cm" svg:y1="28.002cm" svg:x2="41.061cm" svg:y2="27.663cm">
          <text:p/>
        </draw:line>
        <draw:line draw:style-name="gr5" draw:layer="layout" svg:x1="41.083cm" svg:y1="28.002cm" svg:x2="41.083cm" svg:y2="27.663cm">
          <text:p/>
        </draw:line>
        <draw:line draw:style-name="gr5" draw:layer="layout" svg:x1="40.879cm" svg:y1="28.002cm" svg:x2="40.879cm" svg:y2="27.663cm">
          <text:p/>
        </draw:line>
        <draw:line draw:style-name="gr5" draw:layer="layout" svg:x1="40.901cm" svg:y1="28.002cm" svg:x2="40.901cm" svg:y2="27.663cm">
          <text:p/>
        </draw:line>
        <draw:line draw:style-name="gr5" draw:layer="layout" svg:x1="40.82cm" svg:y1="28.002cm" svg:x2="40.82cm" svg:y2="27.663cm">
          <text:p/>
        </draw:line>
        <draw:line draw:style-name="gr5" draw:layer="layout" svg:x1="40.841cm" svg:y1="28.002cm" svg:x2="40.841cm" svg:y2="27.663cm">
          <text:p/>
        </draw:line>
        <draw:polyline draw:style-name="gr5" draw:layer="layout" svg:width="0.402cm" svg:height="0.398cm" svg:x="41.548cm" svg:y="27.633cm" svg:viewBox="0 0 403 399" draw:points="0,399 403,399 403,0 0,0 0,399">
          <text:p/>
        </draw:polyline>
        <draw:polyline draw:style-name="gr5" draw:layer="layout" svg:width="0.339cm" svg:height="0.339cm" svg:x="41.578cm" svg:y="27.663cm" svg:viewBox="0 0 340 340" draw:points="0,340 0,0 340,0 340,340 0,340 340,340 340,0 0,0 0,340">
          <text:p/>
        </draw:polyline>
        <draw:polyline draw:style-name="gr5" draw:layer="layout" svg:width="0.339cm" svg:height="0.339cm" svg:x="41.578cm" svg:y="27.663cm" svg:viewBox="0 0 340 340" draw:points="340,340 340,0 0,0 0,340 340,340">
          <text:p/>
        </draw:polyline>
        <draw:line draw:style-name="gr5" draw:layer="layout" svg:x1="41.739cm" svg:y1="28.002cm" svg:x2="41.739cm" svg:y2="27.663cm">
          <text:p/>
        </draw:line>
        <draw:line draw:style-name="gr5" draw:layer="layout" svg:x1="41.76cm" svg:y1="28.002cm" svg:x2="41.76cm" svg:y2="27.663cm">
          <text:p/>
        </draw:line>
        <draw:line draw:style-name="gr5" draw:layer="layout" svg:x1="41.798cm" svg:y1="28.002cm" svg:x2="41.798cm" svg:y2="27.663cm">
          <text:p/>
        </draw:line>
        <draw:line draw:style-name="gr5" draw:layer="layout" svg:x1="41.819cm" svg:y1="28.002cm" svg:x2="41.819cm" svg:y2="27.663cm">
          <text:p/>
        </draw:line>
        <draw:line draw:style-name="gr5" draw:layer="layout" svg:x1="41.857cm" svg:y1="28.002cm" svg:x2="41.857cm" svg:y2="27.663cm">
          <text:p/>
        </draw:line>
        <draw:line draw:style-name="gr5" draw:layer="layout" svg:x1="41.878cm" svg:y1="28.002cm" svg:x2="41.878cm" svg:y2="27.663cm">
          <text:p/>
        </draw:line>
        <draw:line draw:style-name="gr5" draw:layer="layout" svg:x1="41.679cm" svg:y1="28.002cm" svg:x2="41.679cm" svg:y2="27.663cm">
          <text:p/>
        </draw:line>
        <draw:line draw:style-name="gr5" draw:layer="layout" svg:x1="41.701cm" svg:y1="28.002cm" svg:x2="41.701cm" svg:y2="27.663cm">
          <text:p/>
        </draw:line>
        <draw:line draw:style-name="gr5" draw:layer="layout" svg:x1="41.62cm" svg:y1="28.002cm" svg:x2="41.62cm" svg:y2="27.663cm">
          <text:p/>
        </draw:line>
        <draw:line draw:style-name="gr5" draw:layer="layout" svg:x1="41.641cm" svg:y1="28.002cm" svg:x2="41.641cm" svg:y2="27.663cm">
          <text:p/>
        </draw:line>
        <draw:polyline draw:style-name="gr5" draw:layer="layout" svg:width="0.398cm" svg:height="0.398cm" svg:x="41.95cm" svg:y="27.633cm" svg:viewBox="0 0 399 399" draw:points="0,399 399,399 399,0 0,0 0,399">
          <text:p/>
        </draw:polyline>
        <draw:polyline draw:style-name="gr5" draw:layer="layout" svg:width="0.339cm" svg:height="0.339cm" svg:x="41.98cm" svg:y="27.663cm" svg:viewBox="0 0 340 340" draw:points="0,340 340,340 340,0 0,0 0,340">
          <text:p/>
        </draw:polyline>
        <draw:line draw:style-name="gr5" draw:layer="layout" svg:x1="41.98cm" svg:y1="27.824cm" svg:x2="42.319cm" svg:y2="27.824cm">
          <text:p/>
        </draw:line>
        <draw:line draw:style-name="gr5" draw:layer="layout" svg:x1="41.98cm" svg:y1="27.845cm" svg:x2="42.319cm" svg:y2="27.845cm">
          <text:p/>
        </draw:line>
        <draw:line draw:style-name="gr5" draw:layer="layout" svg:x1="41.98cm" svg:y1="27.883cm" svg:x2="42.319cm" svg:y2="27.883cm">
          <text:p/>
        </draw:line>
        <draw:line draw:style-name="gr5" draw:layer="layout" svg:x1="41.98cm" svg:y1="27.904cm" svg:x2="42.319cm" svg:y2="27.904cm">
          <text:p/>
        </draw:line>
        <draw:line draw:style-name="gr5" draw:layer="layout" svg:x1="41.98cm" svg:y1="27.942cm" svg:x2="42.319cm" svg:y2="27.942cm">
          <text:p/>
        </draw:line>
        <draw:line draw:style-name="gr5" draw:layer="layout" svg:x1="41.98cm" svg:y1="27.963cm" svg:x2="42.319cm" svg:y2="27.963cm">
          <text:p/>
        </draw:line>
        <draw:line draw:style-name="gr5" draw:layer="layout" svg:x1="41.98cm" svg:y1="27.765cm" svg:x2="42.319cm" svg:y2="27.765cm">
          <text:p/>
        </draw:line>
        <draw:line draw:style-name="gr5" draw:layer="layout" svg:x1="41.98cm" svg:y1="27.786cm" svg:x2="42.319cm" svg:y2="27.786cm">
          <text:p/>
        </draw:line>
        <draw:line draw:style-name="gr5" draw:layer="layout" svg:x1="41.98cm" svg:y1="27.705cm" svg:x2="42.319cm" svg:y2="27.705cm">
          <text:p/>
        </draw:line>
        <draw:line draw:style-name="gr5" draw:layer="layout" svg:x1="41.98cm" svg:y1="27.722cm" svg:x2="42.319cm" svg:y2="27.722cm">
          <text:p/>
        </draw:line>
        <draw:polyline draw:style-name="gr5" draw:layer="layout" svg:width="0.398cm" svg:height="0.398cm" svg:x="42.746cm" svg:y="27.633cm" svg:viewBox="0 0 399 399" draw:points="0,399 399,399 399,0 0,0 0,399">
          <text:p/>
        </draw:polyline>
        <draw:polyline draw:style-name="gr5" draw:layer="layout" svg:width="0.339cm" svg:height="0.339cm" svg:x="42.776cm" svg:y="27.663cm" svg:viewBox="0 0 340 340" draw:points="0,340 340,340 340,0 0,0 0,340">
          <text:p/>
        </draw:polyline>
        <draw:line draw:style-name="gr5" draw:layer="layout" svg:x1="42.776cm" svg:y1="27.824cm" svg:x2="43.115cm" svg:y2="27.824cm">
          <text:p/>
        </draw:line>
        <draw:line draw:style-name="gr5" draw:layer="layout" svg:x1="42.776cm" svg:y1="27.845cm" svg:x2="43.115cm" svg:y2="27.845cm">
          <text:p/>
        </draw:line>
        <draw:line draw:style-name="gr5" draw:layer="layout" svg:x1="42.776cm" svg:y1="27.883cm" svg:x2="43.115cm" svg:y2="27.883cm">
          <text:p/>
        </draw:line>
        <draw:line draw:style-name="gr5" draw:layer="layout" svg:x1="42.776cm" svg:y1="27.904cm" svg:x2="43.115cm" svg:y2="27.904cm">
          <text:p/>
        </draw:line>
        <draw:line draw:style-name="gr5" draw:layer="layout" svg:x1="42.776cm" svg:y1="27.942cm" svg:x2="43.115cm" svg:y2="27.942cm">
          <text:p/>
        </draw:line>
        <draw:line draw:style-name="gr5" draw:layer="layout" svg:x1="42.776cm" svg:y1="27.963cm" svg:x2="43.115cm" svg:y2="27.963cm">
          <text:p/>
        </draw:line>
        <draw:line draw:style-name="gr5" draw:layer="layout" svg:x1="42.776cm" svg:y1="27.765cm" svg:x2="43.115cm" svg:y2="27.765cm">
          <text:p/>
        </draw:line>
        <draw:line draw:style-name="gr5" draw:layer="layout" svg:x1="42.776cm" svg:y1="27.786cm" svg:x2="43.115cm" svg:y2="27.786cm">
          <text:p/>
        </draw:line>
        <draw:line draw:style-name="gr5" draw:layer="layout" svg:x1="42.776cm" svg:y1="27.705cm" svg:x2="43.115cm" svg:y2="27.705cm">
          <text:p/>
        </draw:line>
        <draw:line draw:style-name="gr5" draw:layer="layout" svg:x1="42.776cm" svg:y1="27.722cm" svg:x2="43.115cm" svg:y2="27.722cm">
          <text:p/>
        </draw:line>
        <draw:polyline draw:style-name="gr5" draw:layer="layout" svg:width="0.398cm" svg:height="0.398cm" svg:x="42.348cm" svg:y="27.633cm" svg:viewBox="0 0 399 399" draw:points="0,399 399,399 399,0 0,0 0,399">
          <text:p/>
        </draw:polyline>
        <draw:polyline draw:style-name="gr5" draw:layer="layout" svg:width="0.339cm" svg:height="0.339cm" svg:x="42.378cm" svg:y="27.663cm" svg:viewBox="0 0 340 340" draw:points="0,340 0,0 340,0 340,340 0,340 340,340 340,0 0,0 0,340">
          <text:p/>
        </draw:polyline>
        <draw:polyline draw:style-name="gr5" draw:layer="layout" svg:width="0.339cm" svg:height="0.339cm" svg:x="42.378cm" svg:y="27.663cm" svg:viewBox="0 0 340 340" draw:points="340,340 340,0 0,0 0,340 340,340">
          <text:p/>
        </draw:polyline>
        <draw:line draw:style-name="gr5" draw:layer="layout" svg:x1="42.539cm" svg:y1="28.002cm" svg:x2="42.539cm" svg:y2="27.663cm">
          <text:p/>
        </draw:line>
        <draw:line draw:style-name="gr5" draw:layer="layout" svg:x1="42.556cm" svg:y1="28.002cm" svg:x2="42.556cm" svg:y2="27.663cm">
          <text:p/>
        </draw:line>
        <draw:line draw:style-name="gr5" draw:layer="layout" svg:x1="42.598cm" svg:y1="28.002cm" svg:x2="42.598cm" svg:y2="27.663cm">
          <text:p/>
        </draw:line>
        <draw:line draw:style-name="gr5" draw:layer="layout" svg:x1="42.615cm" svg:y1="28.002cm" svg:x2="42.615cm" svg:y2="27.663cm">
          <text:p/>
        </draw:line>
        <draw:line draw:style-name="gr5" draw:layer="layout" svg:x1="42.657cm" svg:y1="28.002cm" svg:x2="42.657cm" svg:y2="27.663cm">
          <text:p/>
        </draw:line>
        <draw:line draw:style-name="gr5" draw:layer="layout" svg:x1="42.679cm" svg:y1="28.002cm" svg:x2="42.679cm" svg:y2="27.663cm">
          <text:p/>
        </draw:line>
        <draw:line draw:style-name="gr5" draw:layer="layout" svg:x1="42.475cm" svg:y1="28.002cm" svg:x2="42.475cm" svg:y2="27.663cm">
          <text:p/>
        </draw:line>
        <draw:line draw:style-name="gr5" draw:layer="layout" svg:x1="42.497cm" svg:y1="28.002cm" svg:x2="42.497cm" svg:y2="27.663cm">
          <text:p/>
        </draw:line>
        <draw:line draw:style-name="gr5" draw:layer="layout" svg:x1="42.416cm" svg:y1="28.002cm" svg:x2="42.416cm" svg:y2="27.663cm">
          <text:p/>
        </draw:line>
        <draw:line draw:style-name="gr5" draw:layer="layout" svg:x1="42.437cm" svg:y1="28.002cm" svg:x2="42.437cm" svg:y2="27.663cm">
          <text:p/>
        </draw:line>
        <draw:polyline draw:style-name="gr5" draw:layer="layout" svg:width="0.398cm" svg:height="0.398cm" svg:x="41.15cm" svg:y="27.235cm" svg:viewBox="0 0 399 399" draw:points="0,399 399,399 399,0 0,0 0,399">
          <text:p/>
        </draw:polyline>
        <draw:polyline draw:style-name="gr5" draw:layer="layout" svg:width="0.339cm" svg:height="0.339cm" svg:x="41.18cm" svg:y="27.265cm" svg:viewBox="0 0 340 340" draw:points="0,340 0,0 340,0 340,340 0,340 340,340 340,0 0,0 0,340">
          <text:p/>
        </draw:polyline>
        <draw:polyline draw:style-name="gr5" draw:layer="layout" svg:width="0.339cm" svg:height="0.339cm" svg:x="41.18cm" svg:y="27.265cm" svg:viewBox="0 0 340 340" draw:points="340,340 340,0 0,0 0,340 340,340">
          <text:p/>
        </draw:polyline>
        <draw:line draw:style-name="gr5" draw:layer="layout" svg:x1="41.341cm" svg:y1="27.604cm" svg:x2="41.341cm" svg:y2="27.265cm">
          <text:p/>
        </draw:line>
        <draw:line draw:style-name="gr5" draw:layer="layout" svg:x1="41.362cm" svg:y1="27.604cm" svg:x2="41.362cm" svg:y2="27.265cm">
          <text:p/>
        </draw:line>
        <draw:line draw:style-name="gr5" draw:layer="layout" svg:x1="41.4cm" svg:y1="27.604cm" svg:x2="41.4cm" svg:y2="27.265cm">
          <text:p/>
        </draw:line>
        <draw:line draw:style-name="gr5" draw:layer="layout" svg:x1="41.421cm" svg:y1="27.604cm" svg:x2="41.421cm" svg:y2="27.265cm">
          <text:p/>
        </draw:line>
        <draw:line draw:style-name="gr5" draw:layer="layout" svg:x1="41.459cm" svg:y1="27.604cm" svg:x2="41.459cm" svg:y2="27.265cm">
          <text:p/>
        </draw:line>
        <draw:line draw:style-name="gr5" draw:layer="layout" svg:x1="41.481cm" svg:y1="27.604cm" svg:x2="41.481cm" svg:y2="27.265cm">
          <text:p/>
        </draw:line>
        <draw:line draw:style-name="gr5" draw:layer="layout" svg:x1="41.282cm" svg:y1="27.604cm" svg:x2="41.282cm" svg:y2="27.265cm">
          <text:p/>
        </draw:line>
        <draw:line draw:style-name="gr5" draw:layer="layout" svg:x1="41.298cm" svg:y1="27.604cm" svg:x2="41.298cm" svg:y2="27.265cm">
          <text:p/>
        </draw:line>
        <draw:line draw:style-name="gr5" draw:layer="layout" svg:x1="41.222cm" svg:y1="27.604cm" svg:x2="41.222cm" svg:y2="27.265cm">
          <text:p/>
        </draw:line>
        <draw:line draw:style-name="gr5" draw:layer="layout" svg:x1="41.239cm" svg:y1="27.604cm" svg:x2="41.239cm" svg:y2="27.265cm">
          <text:p/>
        </draw:line>
        <draw:polyline draw:style-name="gr5" draw:layer="layout" svg:width="0.398cm" svg:height="0.398cm" svg:x="40.354cm" svg:y="27.235cm" svg:viewBox="0 0 399 399" draw:points="0,399 399,399 399,0 0,0 0,399">
          <text:p/>
        </draw:polyline>
        <draw:polyline draw:style-name="gr5" draw:layer="layout" svg:width="0.339cm" svg:height="0.339cm" svg:x="40.384cm" svg:y="27.265cm" svg:viewBox="0 0 340 340" draw:points="0,340 0,0 340,0 340,340 0,340 340,340 340,0 0,0 0,340">
          <text:p/>
        </draw:polyline>
        <draw:polyline draw:style-name="gr5" draw:layer="layout" svg:width="0.339cm" svg:height="0.339cm" svg:x="40.384cm" svg:y="27.265cm" svg:viewBox="0 0 340 340" draw:points="340,340 340,0 0,0 0,340 340,340">
          <text:p/>
        </draw:polyline>
        <draw:line draw:style-name="gr5" draw:layer="layout" svg:x1="40.541cm" svg:y1="27.604cm" svg:x2="40.541cm" svg:y2="27.265cm">
          <text:p/>
        </draw:line>
        <draw:line draw:style-name="gr5" draw:layer="layout" svg:x1="40.562cm" svg:y1="27.604cm" svg:x2="40.562cm" svg:y2="27.265cm">
          <text:p/>
        </draw:line>
        <draw:line draw:style-name="gr5" draw:layer="layout" svg:x1="40.6cm" svg:y1="27.604cm" svg:x2="40.6cm" svg:y2="27.265cm">
          <text:p/>
        </draw:line>
        <draw:line draw:style-name="gr5" draw:layer="layout" svg:x1="40.621cm" svg:y1="27.604cm" svg:x2="40.621cm" svg:y2="27.265cm">
          <text:p/>
        </draw:line>
        <draw:line draw:style-name="gr5" draw:layer="layout" svg:x1="40.663cm" svg:y1="27.604cm" svg:x2="40.663cm" svg:y2="27.265cm">
          <text:p/>
        </draw:line>
        <draw:line draw:style-name="gr5" draw:layer="layout" svg:x1="40.68cm" svg:y1="27.604cm" svg:x2="40.68cm" svg:y2="27.265cm">
          <text:p/>
        </draw:line>
        <draw:line draw:style-name="gr5" draw:layer="layout" svg:x1="40.481cm" svg:y1="27.604cm" svg:x2="40.481cm" svg:y2="27.265cm">
          <text:p/>
        </draw:line>
        <draw:line draw:style-name="gr5" draw:layer="layout" svg:x1="40.503cm" svg:y1="27.604cm" svg:x2="40.503cm" svg:y2="27.265cm">
          <text:p/>
        </draw:line>
        <draw:line draw:style-name="gr5" draw:layer="layout" svg:x1="40.422cm" svg:y1="27.604cm" svg:x2="40.422cm" svg:y2="27.265cm">
          <text:p/>
        </draw:line>
        <draw:line draw:style-name="gr5" draw:layer="layout" svg:x1="40.443cm" svg:y1="27.604cm" svg:x2="40.443cm" svg:y2="27.265cm">
          <text:p/>
        </draw:line>
        <draw:polyline draw:style-name="gr5" draw:layer="layout" svg:width="0.398cm" svg:height="0.398cm" svg:x="40.752cm" svg:y="27.235cm" svg:viewBox="0 0 399 399" draw:points="0,399 399,399 399,0 0,0 0,399">
          <text:p/>
        </draw:polyline>
        <draw:polyline draw:style-name="gr5" draw:layer="layout" svg:width="0.339cm" svg:height="0.339cm" svg:x="40.782cm" svg:y="27.265cm" svg:viewBox="0 0 340 340" draw:points="0,340 340,340 340,0 0,0 0,340">
          <text:p/>
        </draw:polyline>
        <draw:line draw:style-name="gr5" draw:layer="layout" svg:x1="40.782cm" svg:y1="27.426cm" svg:x2="41.121cm" svg:y2="27.426cm">
          <text:p/>
        </draw:line>
        <draw:line draw:style-name="gr5" draw:layer="layout" svg:x1="40.782cm" svg:y1="27.443cm" svg:x2="41.121cm" svg:y2="27.443cm">
          <text:p/>
        </draw:line>
        <draw:line draw:style-name="gr5" draw:layer="layout" svg:x1="40.782cm" svg:y1="27.485cm" svg:x2="41.121cm" svg:y2="27.485cm">
          <text:p/>
        </draw:line>
        <draw:line draw:style-name="gr5" draw:layer="layout" svg:x1="40.782cm" svg:y1="27.506cm" svg:x2="41.121cm" svg:y2="27.506cm">
          <text:p/>
        </draw:line>
        <draw:line draw:style-name="gr5" draw:layer="layout" svg:x1="40.782cm" svg:y1="27.544cm" svg:x2="41.121cm" svg:y2="27.544cm">
          <text:p/>
        </draw:line>
        <draw:line draw:style-name="gr5" draw:layer="layout" svg:x1="40.782cm" svg:y1="27.566cm" svg:x2="41.121cm" svg:y2="27.566cm">
          <text:p/>
        </draw:line>
        <draw:line draw:style-name="gr5" draw:layer="layout" svg:x1="40.782cm" svg:y1="27.367cm" svg:x2="41.121cm" svg:y2="27.367cm">
          <text:p/>
        </draw:line>
        <draw:line draw:style-name="gr5" draw:layer="layout" svg:x1="40.782cm" svg:y1="27.384cm" svg:x2="41.121cm" svg:y2="27.384cm">
          <text:p/>
        </draw:line>
        <draw:line draw:style-name="gr5" draw:layer="layout" svg:x1="40.782cm" svg:y1="27.303cm" svg:x2="41.121cm" svg:y2="27.303cm">
          <text:p/>
        </draw:line>
        <draw:line draw:style-name="gr5" draw:layer="layout" svg:x1="40.782cm" svg:y1="27.324cm" svg:x2="41.121cm" svg:y2="27.324cm">
          <text:p/>
        </draw:line>
        <draw:polyline draw:style-name="gr5" draw:layer="layout" svg:width="0.402cm" svg:height="0.398cm" svg:x="41.548cm" svg:y="27.235cm" svg:viewBox="0 0 403 399" draw:points="0,399 403,399 403,0 0,0 0,399">
          <text:p/>
        </draw:polyline>
        <draw:polyline draw:style-name="gr5" draw:layer="layout" svg:width="0.339cm" svg:height="0.339cm" svg:x="41.578cm" svg:y="27.265cm" svg:viewBox="0 0 340 340" draw:points="0,340 340,340 340,0 0,0 0,340">
          <text:p/>
        </draw:polyline>
        <draw:line draw:style-name="gr5" draw:layer="layout" svg:x1="41.578cm" svg:y1="27.426cm" svg:x2="41.917cm" svg:y2="27.426cm">
          <text:p/>
        </draw:line>
        <draw:line draw:style-name="gr5" draw:layer="layout" svg:x1="41.578cm" svg:y1="27.443cm" svg:x2="41.917cm" svg:y2="27.443cm">
          <text:p/>
        </draw:line>
        <draw:line draw:style-name="gr5" draw:layer="layout" svg:x1="41.578cm" svg:y1="27.485cm" svg:x2="41.917cm" svg:y2="27.485cm">
          <text:p/>
        </draw:line>
        <draw:line draw:style-name="gr5" draw:layer="layout" svg:x1="41.578cm" svg:y1="27.506cm" svg:x2="41.917cm" svg:y2="27.506cm">
          <text:p/>
        </draw:line>
        <draw:line draw:style-name="gr5" draw:layer="layout" svg:x1="41.578cm" svg:y1="27.544cm" svg:x2="41.917cm" svg:y2="27.544cm">
          <text:p/>
        </draw:line>
        <draw:line draw:style-name="gr5" draw:layer="layout" svg:x1="41.578cm" svg:y1="27.566cm" svg:x2="41.917cm" svg:y2="27.566cm">
          <text:p/>
        </draw:line>
        <draw:line draw:style-name="gr5" draw:layer="layout" svg:x1="41.578cm" svg:y1="27.367cm" svg:x2="41.917cm" svg:y2="27.367cm">
          <text:p/>
        </draw:line>
        <draw:line draw:style-name="gr5" draw:layer="layout" svg:x1="41.578cm" svg:y1="27.384cm" svg:x2="41.917cm" svg:y2="27.384cm">
          <text:p/>
        </draw:line>
        <draw:line draw:style-name="gr5" draw:layer="layout" svg:x1="41.578cm" svg:y1="27.303cm" svg:x2="41.917cm" svg:y2="27.303cm">
          <text:p/>
        </draw:line>
        <draw:line draw:style-name="gr5" draw:layer="layout" svg:x1="41.578cm" svg:y1="27.324cm" svg:x2="41.917cm" svg:y2="27.324cm">
          <text:p/>
        </draw:line>
        <draw:polyline draw:style-name="gr5" draw:layer="layout" svg:width="0.398cm" svg:height="0.398cm" svg:x="41.95cm" svg:y="27.235cm" svg:viewBox="0 0 399 399" draw:points="0,399 399,399 399,0 0,0 0,399">
          <text:p/>
        </draw:polyline>
        <draw:polyline draw:style-name="gr5" draw:layer="layout" svg:width="0.339cm" svg:height="0.339cm" svg:x="41.98cm" svg:y="27.265cm" svg:viewBox="0 0 340 340" draw:points="0,340 0,0 340,0 340,340 0,340 340,340 340,0 0,0 0,340">
          <text:p/>
        </draw:polyline>
        <draw:polyline draw:style-name="gr5" draw:layer="layout" svg:width="0.339cm" svg:height="0.339cm" svg:x="41.98cm" svg:y="27.265cm" svg:viewBox="0 0 340 340" draw:points="340,340 340,0 0,0 0,340 340,340">
          <text:p/>
        </draw:polyline>
        <draw:line draw:style-name="gr5" draw:layer="layout" svg:x1="42.137cm" svg:y1="27.604cm" svg:x2="42.137cm" svg:y2="27.265cm">
          <text:p/>
        </draw:line>
        <draw:line draw:style-name="gr5" draw:layer="layout" svg:x1="42.158cm" svg:y1="27.604cm" svg:x2="42.158cm" svg:y2="27.265cm">
          <text:p/>
        </draw:line>
        <draw:line draw:style-name="gr5" draw:layer="layout" svg:x1="42.196cm" svg:y1="27.604cm" svg:x2="42.196cm" svg:y2="27.265cm">
          <text:p/>
        </draw:line>
        <draw:line draw:style-name="gr5" draw:layer="layout" svg:x1="42.217cm" svg:y1="27.604cm" svg:x2="42.217cm" svg:y2="27.265cm">
          <text:p/>
        </draw:line>
        <draw:line draw:style-name="gr5" draw:layer="layout" svg:x1="42.259cm" svg:y1="27.604cm" svg:x2="42.259cm" svg:y2="27.265cm">
          <text:p/>
        </draw:line>
        <draw:line draw:style-name="gr5" draw:layer="layout" svg:x1="42.276cm" svg:y1="27.604cm" svg:x2="42.276cm" svg:y2="27.265cm">
          <text:p/>
        </draw:line>
        <draw:line draw:style-name="gr5" draw:layer="layout" svg:x1="42.077cm" svg:y1="27.604cm" svg:x2="42.077cm" svg:y2="27.265cm">
          <text:p/>
        </draw:line>
        <draw:line draw:style-name="gr5" draw:layer="layout" svg:x1="42.099cm" svg:y1="27.604cm" svg:x2="42.099cm" svg:y2="27.265cm">
          <text:p/>
        </draw:line>
        <draw:line draw:style-name="gr5" draw:layer="layout" svg:x1="42.018cm" svg:y1="27.604cm" svg:x2="42.018cm" svg:y2="27.265cm">
          <text:p/>
        </draw:line>
        <draw:line draw:style-name="gr5" draw:layer="layout" svg:x1="42.039cm" svg:y1="27.604cm" svg:x2="42.039cm" svg:y2="27.265cm">
          <text:p/>
        </draw:line>
        <draw:polyline draw:style-name="gr5" draw:layer="layout" svg:width="0.398cm" svg:height="0.398cm" svg:x="42.348cm" svg:y="27.235cm" svg:viewBox="0 0 399 399" draw:points="0,399 399,399 399,0 0,0 0,399">
          <text:p/>
        </draw:polyline>
        <draw:polyline draw:style-name="gr5" draw:layer="layout" svg:width="0.339cm" svg:height="0.339cm" svg:x="42.378cm" svg:y="27.265cm" svg:viewBox="0 0 340 340" draw:points="0,340 340,340 340,0 0,0 0,340">
          <text:p/>
        </draw:polyline>
        <draw:line draw:style-name="gr5" draw:layer="layout" svg:x1="42.378cm" svg:y1="27.426cm" svg:x2="42.717cm" svg:y2="27.426cm">
          <text:p/>
        </draw:line>
        <draw:line draw:style-name="gr5" draw:layer="layout" svg:x1="42.378cm" svg:y1="27.443cm" svg:x2="42.717cm" svg:y2="27.443cm">
          <text:p/>
        </draw:line>
        <draw:line draw:style-name="gr5" draw:layer="layout" svg:x1="42.378cm" svg:y1="27.485cm" svg:x2="42.717cm" svg:y2="27.485cm">
          <text:p/>
        </draw:line>
        <draw:line draw:style-name="gr5" draw:layer="layout" svg:x1="42.378cm" svg:y1="27.506cm" svg:x2="42.717cm" svg:y2="27.506cm">
          <text:p/>
        </draw:line>
        <draw:line draw:style-name="gr5" draw:layer="layout" svg:x1="42.378cm" svg:y1="27.544cm" svg:x2="42.717cm" svg:y2="27.544cm">
          <text:p/>
        </draw:line>
        <draw:line draw:style-name="gr5" draw:layer="layout" svg:x1="42.378cm" svg:y1="27.566cm" svg:x2="42.717cm" svg:y2="27.566cm">
          <text:p/>
        </draw:line>
        <draw:line draw:style-name="gr5" draw:layer="layout" svg:x1="42.378cm" svg:y1="27.367cm" svg:x2="42.717cm" svg:y2="27.367cm">
          <text:p/>
        </draw:line>
        <draw:line draw:style-name="gr5" draw:layer="layout" svg:x1="42.378cm" svg:y1="27.384cm" svg:x2="42.717cm" svg:y2="27.384cm">
          <text:p/>
        </draw:line>
        <draw:line draw:style-name="gr5" draw:layer="layout" svg:x1="42.378cm" svg:y1="27.303cm" svg:x2="42.717cm" svg:y2="27.303cm">
          <text:p/>
        </draw:line>
        <draw:line draw:style-name="gr5" draw:layer="layout" svg:x1="42.378cm" svg:y1="27.324cm" svg:x2="42.717cm" svg:y2="27.324cm">
          <text:p/>
        </draw:line>
        <draw:polyline draw:style-name="gr5" draw:layer="layout" svg:width="0.398cm" svg:height="0.398cm" svg:x="42.746cm" svg:y="27.235cm" svg:viewBox="0 0 399 399" draw:points="0,399 399,399 399,0 0,0 0,399">
          <text:p/>
        </draw:polyline>
        <draw:polyline draw:style-name="gr5" draw:layer="layout" svg:width="0.339cm" svg:height="0.339cm" svg:x="42.776cm" svg:y="27.265cm" svg:viewBox="0 0 340 340" draw:points="0,340 0,0 340,0 340,340 0,340 340,340 340,0 0,0 0,340">
          <text:p/>
        </draw:polyline>
        <draw:polyline draw:style-name="gr5" draw:layer="layout" svg:width="0.339cm" svg:height="0.339cm" svg:x="42.776cm" svg:y="27.265cm" svg:viewBox="0 0 340 340" draw:points="340,340 340,0 0,0 0,340 340,340">
          <text:p/>
        </draw:polyline>
        <draw:line draw:style-name="gr5" draw:layer="layout" svg:x1="42.937cm" svg:y1="27.604cm" svg:x2="42.937cm" svg:y2="27.265cm">
          <text:p/>
        </draw:line>
        <draw:line draw:style-name="gr5" draw:layer="layout" svg:x1="42.954cm" svg:y1="27.604cm" svg:x2="42.954cm" svg:y2="27.265cm">
          <text:p/>
        </draw:line>
        <draw:line draw:style-name="gr5" draw:layer="layout" svg:x1="42.996cm" svg:y1="27.604cm" svg:x2="42.996cm" svg:y2="27.265cm">
          <text:p/>
        </draw:line>
        <draw:line draw:style-name="gr5" draw:layer="layout" svg:x1="43.017cm" svg:y1="27.604cm" svg:x2="43.017cm" svg:y2="27.265cm">
          <text:p/>
        </draw:line>
        <draw:line draw:style-name="gr5" draw:layer="layout" svg:x1="43.055cm" svg:y1="27.604cm" svg:x2="43.055cm" svg:y2="27.265cm">
          <text:p/>
        </draw:line>
        <draw:line draw:style-name="gr5" draw:layer="layout" svg:x1="43.076cm" svg:y1="27.604cm" svg:x2="43.076cm" svg:y2="27.265cm">
          <text:p/>
        </draw:line>
        <draw:line draw:style-name="gr5" draw:layer="layout" svg:x1="42.878cm" svg:y1="27.604cm" svg:x2="42.878cm" svg:y2="27.265cm">
          <text:p/>
        </draw:line>
        <draw:line draw:style-name="gr5" draw:layer="layout" svg:x1="42.894cm" svg:y1="27.604cm" svg:x2="42.894cm" svg:y2="27.265cm">
          <text:p/>
        </draw:line>
        <draw:line draw:style-name="gr5" draw:layer="layout" svg:x1="42.814cm" svg:y1="27.604cm" svg:x2="42.814cm" svg:y2="27.265cm">
          <text:p/>
        </draw:line>
        <draw:line draw:style-name="gr5" draw:layer="layout" svg:x1="42.835cm" svg:y1="27.604cm" svg:x2="42.835cm" svg:y2="27.265cm">
          <text:p/>
        </draw:line>
        <draw:polyline draw:style-name="gr5" draw:layer="layout" svg:width="2.79cm" svg:height="0.398cm" svg:x="40.354cm" svg:y="26.837cm" svg:viewBox="0 0 2791 399" draw:points="0,399 0,0 398,0 398,399 0,399 2791,399">
          <text:p/>
        </draw:polyline>
        <draw:polyline draw:style-name="gr5" draw:layer="layout" svg:width="0.339cm" svg:height="0.339cm" svg:x="40.384cm" svg:y="26.867cm" svg:viewBox="0 0 340 340" draw:points="0,340 340,340 340,0 0,0 0,340">
          <text:p/>
        </draw:polyline>
        <draw:line draw:style-name="gr5" draw:layer="layout" svg:x1="40.384cm" svg:y1="27.024cm" svg:x2="40.723cm" svg:y2="27.024cm">
          <text:p/>
        </draw:line>
        <draw:line draw:style-name="gr5" draw:layer="layout" svg:x1="40.384cm" svg:y1="27.045cm" svg:x2="40.723cm" svg:y2="27.045cm">
          <text:p/>
        </draw:line>
        <draw:line draw:style-name="gr5" draw:layer="layout" svg:x1="40.384cm" svg:y1="27.087cm" svg:x2="40.723cm" svg:y2="27.087cm">
          <text:p/>
        </draw:line>
        <draw:line draw:style-name="gr5" draw:layer="layout" svg:x1="40.384cm" svg:y1="27.104cm" svg:x2="40.723cm" svg:y2="27.104cm">
          <text:p/>
        </draw:line>
        <draw:line draw:style-name="gr5" draw:layer="layout" svg:x1="40.384cm" svg:y1="27.146cm" svg:x2="40.723cm" svg:y2="27.146cm">
          <text:p/>
        </draw:line>
        <draw:line draw:style-name="gr5" draw:layer="layout" svg:x1="40.384cm" svg:y1="27.163cm" svg:x2="40.723cm" svg:y2="27.163cm">
          <text:p/>
        </draw:line>
        <draw:line draw:style-name="gr5" draw:layer="layout" svg:x1="40.384cm" svg:y1="26.964cm" svg:x2="40.723cm" svg:y2="26.964cm">
          <text:p/>
        </draw:line>
        <draw:line draw:style-name="gr5" draw:layer="layout" svg:x1="40.384cm" svg:y1="26.986cm" svg:x2="40.723cm" svg:y2="26.986cm">
          <text:p/>
        </draw:line>
        <draw:line draw:style-name="gr5" draw:layer="layout" svg:x1="40.384cm" svg:y1="26.905cm" svg:x2="40.723cm" svg:y2="26.905cm">
          <text:p/>
        </draw:line>
        <draw:line draw:style-name="gr5" draw:layer="layout" svg:x1="40.384cm" svg:y1="26.926cm" svg:x2="40.723cm" svg:y2="26.926cm">
          <text:p/>
        </draw:line>
        <draw:polyline draw:style-name="gr5" draw:layer="layout" svg:width="0.398cm" svg:height="0.398cm" svg:x="40.752cm" svg:y="26.837cm" svg:viewBox="0 0 399 399" draw:points="0,399 399,399 399,0 0,0 0,399">
          <text:p/>
        </draw:polyline>
        <draw:polyline draw:style-name="gr5" draw:layer="layout" svg:width="0.339cm" svg:height="0.339cm" svg:x="40.782cm" svg:y="26.867cm" svg:viewBox="0 0 340 340" draw:points="0,340 0,0 340,0 340,340 0,340 340,340 340,0 0,0 0,340">
          <text:p/>
        </draw:polyline>
        <draw:polyline draw:style-name="gr5" draw:layer="layout" svg:width="0.339cm" svg:height="0.339cm" svg:x="40.782cm" svg:y="26.867cm" svg:viewBox="0 0 340 340" draw:points="340,340 340,0 0,0 0,340 340,340">
          <text:p/>
        </draw:polyline>
        <draw:line draw:style-name="gr5" draw:layer="layout" svg:x1="40.943cm" svg:y1="27.206cm" svg:x2="40.943cm" svg:y2="26.867cm">
          <text:p/>
        </draw:line>
        <draw:line draw:style-name="gr5" draw:layer="layout" svg:x1="40.96cm" svg:y1="27.206cm" svg:x2="40.96cm" svg:y2="26.867cm">
          <text:p/>
        </draw:line>
        <draw:line draw:style-name="gr5" draw:layer="layout" svg:x1="41.002cm" svg:y1="27.206cm" svg:x2="41.002cm" svg:y2="26.867cm">
          <text:p/>
        </draw:line>
        <draw:line draw:style-name="gr5" draw:layer="layout" svg:x1="41.019cm" svg:y1="27.206cm" svg:x2="41.019cm" svg:y2="26.867cm">
          <text:p/>
        </draw:line>
        <draw:line draw:style-name="gr5" draw:layer="layout" svg:x1="41.061cm" svg:y1="27.206cm" svg:x2="41.061cm" svg:y2="26.867cm">
          <text:p/>
        </draw:line>
        <draw:line draw:style-name="gr5" draw:layer="layout" svg:x1="41.083cm" svg:y1="27.206cm" svg:x2="41.083cm" svg:y2="26.867cm">
          <text:p/>
        </draw:line>
        <draw:line draw:style-name="gr5" draw:layer="layout" svg:x1="40.879cm" svg:y1="27.206cm" svg:x2="40.879cm" svg:y2="26.867cm">
          <text:p/>
        </draw:line>
        <draw:line draw:style-name="gr5" draw:layer="layout" svg:x1="40.901cm" svg:y1="27.206cm" svg:x2="40.901cm" svg:y2="26.867cm">
          <text:p/>
        </draw:line>
        <draw:line draw:style-name="gr5" draw:layer="layout" svg:x1="40.82cm" svg:y1="27.206cm" svg:x2="40.82cm" svg:y2="26.867cm">
          <text:p/>
        </draw:line>
        <draw:line draw:style-name="gr5" draw:layer="layout" svg:x1="40.841cm" svg:y1="27.206cm" svg:x2="40.841cm" svg:y2="26.867cm">
          <text:p/>
        </draw:line>
        <draw:polyline draw:style-name="gr5" draw:layer="layout" svg:width="0.398cm" svg:height="0.398cm" svg:x="41.15cm" svg:y="26.837cm" svg:viewBox="0 0 399 399" draw:points="0,399 399,399 399,0 0,0 0,399">
          <text:p/>
        </draw:polyline>
        <draw:polyline draw:style-name="gr5" draw:layer="layout" svg:width="0.339cm" svg:height="0.339cm" svg:x="41.18cm" svg:y="26.867cm" svg:viewBox="0 0 340 340" draw:points="0,340 340,340 340,0 0,0 0,340">
          <text:p/>
        </draw:polyline>
        <draw:line draw:style-name="gr5" draw:layer="layout" svg:x1="41.18cm" svg:y1="27.024cm" svg:x2="41.519cm" svg:y2="27.024cm">
          <text:p/>
        </draw:line>
        <draw:line draw:style-name="gr5" draw:layer="layout" svg:x1="41.18cm" svg:y1="27.045cm" svg:x2="41.519cm" svg:y2="27.045cm">
          <text:p/>
        </draw:line>
        <draw:line draw:style-name="gr5" draw:layer="layout" svg:x1="41.18cm" svg:y1="27.087cm" svg:x2="41.519cm" svg:y2="27.087cm">
          <text:p/>
        </draw:line>
        <draw:line draw:style-name="gr5" draw:layer="layout" svg:x1="41.18cm" svg:y1="27.104cm" svg:x2="41.519cm" svg:y2="27.104cm">
          <text:p/>
        </draw:line>
        <draw:line draw:style-name="gr5" draw:layer="layout" svg:x1="41.18cm" svg:y1="27.146cm" svg:x2="41.519cm" svg:y2="27.146cm">
          <text:p/>
        </draw:line>
        <draw:line draw:style-name="gr5" draw:layer="layout" svg:x1="41.18cm" svg:y1="27.163cm" svg:x2="41.519cm" svg:y2="27.163cm">
          <text:p/>
        </draw:line>
        <draw:line draw:style-name="gr5" draw:layer="layout" svg:x1="41.18cm" svg:y1="26.964cm" svg:x2="41.519cm" svg:y2="26.964cm">
          <text:p/>
        </draw:line>
        <draw:line draw:style-name="gr5" draw:layer="layout" svg:x1="41.18cm" svg:y1="26.986cm" svg:x2="41.519cm" svg:y2="26.986cm">
          <text:p/>
        </draw:line>
        <draw:line draw:style-name="gr5" draw:layer="layout" svg:x1="41.18cm" svg:y1="26.905cm" svg:x2="41.519cm" svg:y2="26.905cm">
          <text:p/>
        </draw:line>
        <draw:line draw:style-name="gr5" draw:layer="layout" svg:x1="41.18cm" svg:y1="26.926cm" svg:x2="41.519cm" svg:y2="26.926cm">
          <text:p/>
        </draw:line>
        <draw:polyline draw:style-name="gr5" draw:layer="layout" svg:width="0.402cm" svg:height="0.398cm" svg:x="41.548cm" svg:y="26.837cm" svg:viewBox="0 0 403 399" draw:points="0,399 403,399 403,0 0,0 0,399">
          <text:p/>
        </draw:polyline>
        <draw:polyline draw:style-name="gr5" draw:layer="layout" svg:width="0.339cm" svg:height="0.339cm" svg:x="41.578cm" svg:y="26.867cm" svg:viewBox="0 0 340 340" draw:points="0,340 0,0 340,0 340,340 0,340 340,340 340,0 0,0 0,340">
          <text:p/>
        </draw:polyline>
        <draw:polyline draw:style-name="gr5" draw:layer="layout" svg:width="0.339cm" svg:height="0.339cm" svg:x="41.578cm" svg:y="26.867cm" svg:viewBox="0 0 340 340" draw:points="340,340 340,0 0,0 0,340 340,340">
          <text:p/>
        </draw:polyline>
        <draw:line draw:style-name="gr5" draw:layer="layout" svg:x1="41.739cm" svg:y1="27.206cm" svg:x2="41.739cm" svg:y2="26.867cm">
          <text:p/>
        </draw:line>
        <draw:line draw:style-name="gr5" draw:layer="layout" svg:x1="41.76cm" svg:y1="27.206cm" svg:x2="41.76cm" svg:y2="26.867cm">
          <text:p/>
        </draw:line>
        <draw:line draw:style-name="gr5" draw:layer="layout" svg:x1="41.798cm" svg:y1="27.206cm" svg:x2="41.798cm" svg:y2="26.867cm">
          <text:p/>
        </draw:line>
        <draw:line draw:style-name="gr5" draw:layer="layout" svg:x1="41.819cm" svg:y1="27.206cm" svg:x2="41.819cm" svg:y2="26.867cm">
          <text:p/>
        </draw:line>
        <draw:line draw:style-name="gr5" draw:layer="layout" svg:x1="41.857cm" svg:y1="27.206cm" svg:x2="41.857cm" svg:y2="26.867cm">
          <text:p/>
        </draw:line>
        <draw:line draw:style-name="gr5" draw:layer="layout" svg:x1="41.878cm" svg:y1="27.206cm" svg:x2="41.878cm" svg:y2="26.867cm">
          <text:p/>
        </draw:line>
        <draw:line draw:style-name="gr5" draw:layer="layout" svg:x1="41.679cm" svg:y1="27.206cm" svg:x2="41.679cm" svg:y2="26.867cm">
          <text:p/>
        </draw:line>
        <draw:line draw:style-name="gr5" draw:layer="layout" svg:x1="41.701cm" svg:y1="27.206cm" svg:x2="41.701cm" svg:y2="26.867cm">
          <text:p/>
        </draw:line>
        <draw:line draw:style-name="gr5" draw:layer="layout" svg:x1="41.62cm" svg:y1="27.206cm" svg:x2="41.62cm" svg:y2="26.867cm">
          <text:p/>
        </draw:line>
        <draw:line draw:style-name="gr5" draw:layer="layout" svg:x1="41.641cm" svg:y1="27.206cm" svg:x2="41.641cm" svg:y2="26.867cm">
          <text:p/>
        </draw:line>
        <draw:polyline draw:style-name="gr5" draw:layer="layout" svg:width="0.398cm" svg:height="0.398cm" svg:x="41.95cm" svg:y="26.837cm" svg:viewBox="0 0 399 399" draw:points="0,399 399,399 399,0 0,0 0,399">
          <text:p/>
        </draw:polyline>
        <draw:polyline draw:style-name="gr5" draw:layer="layout" svg:width="0.339cm" svg:height="0.339cm" svg:x="41.98cm" svg:y="26.867cm" svg:viewBox="0 0 340 340" draw:points="0,340 340,340 340,0 0,0 0,340">
          <text:p/>
        </draw:polyline>
        <draw:line draw:style-name="gr5" draw:layer="layout" svg:x1="41.98cm" svg:y1="27.024cm" svg:x2="42.319cm" svg:y2="27.024cm">
          <text:p/>
        </draw:line>
        <draw:line draw:style-name="gr5" draw:layer="layout" svg:x1="41.98cm" svg:y1="27.045cm" svg:x2="42.319cm" svg:y2="27.045cm">
          <text:p/>
        </draw:line>
        <draw:line draw:style-name="gr5" draw:layer="layout" svg:x1="41.98cm" svg:y1="27.087cm" svg:x2="42.319cm" svg:y2="27.087cm">
          <text:p/>
        </draw:line>
        <draw:line draw:style-name="gr5" draw:layer="layout" svg:x1="41.98cm" svg:y1="27.104cm" svg:x2="42.319cm" svg:y2="27.104cm">
          <text:p/>
        </draw:line>
        <draw:line draw:style-name="gr5" draw:layer="layout" svg:x1="41.98cm" svg:y1="27.146cm" svg:x2="42.319cm" svg:y2="27.146cm">
          <text:p/>
        </draw:line>
        <draw:line draw:style-name="gr5" draw:layer="layout" svg:x1="41.98cm" svg:y1="27.163cm" svg:x2="42.319cm" svg:y2="27.163cm">
          <text:p/>
        </draw:line>
        <draw:line draw:style-name="gr5" draw:layer="layout" svg:x1="41.98cm" svg:y1="26.964cm" svg:x2="42.319cm" svg:y2="26.964cm">
          <text:p/>
        </draw:line>
        <draw:line draw:style-name="gr5" draw:layer="layout" svg:x1="41.98cm" svg:y1="26.986cm" svg:x2="42.319cm" svg:y2="26.986cm">
          <text:p/>
        </draw:line>
        <draw:line draw:style-name="gr5" draw:layer="layout" svg:x1="41.98cm" svg:y1="26.905cm" svg:x2="42.319cm" svg:y2="26.905cm">
          <text:p/>
        </draw:line>
        <draw:line draw:style-name="gr5" draw:layer="layout" svg:x1="41.98cm" svg:y1="26.926cm" svg:x2="42.319cm" svg:y2="26.926cm">
          <text:p/>
        </draw:line>
        <draw:polyline draw:style-name="gr5" draw:layer="layout" svg:width="0.398cm" svg:height="0.398cm" svg:x="42.746cm" svg:y="26.837cm" svg:viewBox="0 0 399 399" draw:points="0,399 399,399 399,0 0,0 0,399">
          <text:p/>
        </draw:polyline>
        <draw:polyline draw:style-name="gr5" draw:layer="layout" svg:width="0.339cm" svg:height="0.339cm" svg:x="42.776cm" svg:y="26.867cm" svg:viewBox="0 0 340 340" draw:points="0,340 340,340 340,0 0,0 0,340">
          <text:p/>
        </draw:polyline>
        <draw:line draw:style-name="gr5" draw:layer="layout" svg:x1="42.776cm" svg:y1="27.024cm" svg:x2="43.115cm" svg:y2="27.024cm">
          <text:p/>
        </draw:line>
        <draw:line draw:style-name="gr5" draw:layer="layout" svg:x1="42.776cm" svg:y1="27.045cm" svg:x2="43.115cm" svg:y2="27.045cm">
          <text:p/>
        </draw:line>
        <draw:line draw:style-name="gr5" draw:layer="layout" svg:x1="42.776cm" svg:y1="27.087cm" svg:x2="43.115cm" svg:y2="27.087cm">
          <text:p/>
        </draw:line>
        <draw:line draw:style-name="gr5" draw:layer="layout" svg:x1="42.776cm" svg:y1="27.104cm" svg:x2="43.115cm" svg:y2="27.104cm">
          <text:p/>
        </draw:line>
        <draw:line draw:style-name="gr5" draw:layer="layout" svg:x1="42.776cm" svg:y1="27.146cm" svg:x2="43.115cm" svg:y2="27.146cm">
          <text:p/>
        </draw:line>
        <draw:line draw:style-name="gr5" draw:layer="layout" svg:x1="42.776cm" svg:y1="27.163cm" svg:x2="43.115cm" svg:y2="27.163cm">
          <text:p/>
        </draw:line>
        <draw:line draw:style-name="gr5" draw:layer="layout" svg:x1="42.776cm" svg:y1="26.964cm" svg:x2="43.115cm" svg:y2="26.964cm">
          <text:p/>
        </draw:line>
        <draw:line draw:style-name="gr5" draw:layer="layout" svg:x1="42.776cm" svg:y1="26.986cm" svg:x2="43.115cm" svg:y2="26.986cm">
          <text:p/>
        </draw:line>
        <draw:line draw:style-name="gr5" draw:layer="layout" svg:x1="42.776cm" svg:y1="26.905cm" svg:x2="43.115cm" svg:y2="26.905cm">
          <text:p/>
        </draw:line>
        <draw:line draw:style-name="gr5" draw:layer="layout" svg:x1="42.776cm" svg:y1="26.926cm" svg:x2="43.115cm" svg:y2="26.926cm">
          <text:p/>
        </draw:line>
        <draw:polyline draw:style-name="gr5" draw:layer="layout" svg:width="0.398cm" svg:height="0.402cm" svg:x="40.752cm" svg:y="26.435cm" svg:viewBox="0 0 399 403" draw:points="0,403 399,403 399,0 0,0 0,403">
          <text:p/>
        </draw:polyline>
        <draw:polyline draw:style-name="gr5" draw:layer="layout" svg:width="0.339cm" svg:height="0.339cm" svg:x="40.782cm" svg:y="26.469cm" svg:viewBox="0 0 340 340" draw:points="0,340 340,340 340,0 0,0 0,340">
          <text:p/>
        </draw:polyline>
        <draw:line draw:style-name="gr5" draw:layer="layout" svg:x1="40.782cm" svg:y1="26.626cm" svg:x2="41.121cm" svg:y2="26.626cm">
          <text:p/>
        </draw:line>
        <draw:line draw:style-name="gr5" draw:layer="layout" svg:x1="40.782cm" svg:y1="26.647cm" svg:x2="41.121cm" svg:y2="26.647cm">
          <text:p/>
        </draw:line>
        <draw:line draw:style-name="gr5" draw:layer="layout" svg:x1="40.782cm" svg:y1="26.685cm" svg:x2="41.121cm" svg:y2="26.685cm">
          <text:p/>
        </draw:line>
        <draw:line draw:style-name="gr5" draw:layer="layout" svg:x1="40.782cm" svg:y1="26.706cm" svg:x2="41.121cm" svg:y2="26.706cm">
          <text:p/>
        </draw:line>
        <draw:line draw:style-name="gr5" draw:layer="layout" svg:x1="40.782cm" svg:y1="26.744cm" svg:x2="41.121cm" svg:y2="26.744cm">
          <text:p/>
        </draw:line>
        <draw:line draw:style-name="gr5" draw:layer="layout" svg:x1="40.782cm" svg:y1="26.765cm" svg:x2="41.121cm" svg:y2="26.765cm">
          <text:p/>
        </draw:line>
        <draw:line draw:style-name="gr5" draw:layer="layout" svg:x1="40.782cm" svg:y1="26.566cm" svg:x2="41.121cm" svg:y2="26.566cm">
          <text:p/>
        </draw:line>
        <draw:line draw:style-name="gr5" draw:layer="layout" svg:x1="40.782cm" svg:y1="26.588cm" svg:x2="41.121cm" svg:y2="26.588cm">
          <text:p/>
        </draw:line>
        <draw:line draw:style-name="gr5" draw:layer="layout" svg:x1="40.782cm" svg:y1="26.507cm" svg:x2="41.121cm" svg:y2="26.507cm">
          <text:p/>
        </draw:line>
        <draw:line draw:style-name="gr5" draw:layer="layout" svg:x1="40.782cm" svg:y1="26.528cm" svg:x2="41.121cm" svg:y2="26.528cm">
          <text:p/>
        </draw:line>
        <draw:polyline draw:style-name="gr5" draw:layer="layout" svg:width="0.398cm" svg:height="0.402cm" svg:x="40.354cm" svg:y="26.435cm" svg:viewBox="0 0 399 403" draw:points="0,403 399,403 399,0 0,0 0,403">
          <text:p/>
        </draw:polyline>
        <draw:polyline draw:style-name="gr5" draw:layer="layout" svg:width="0.339cm" svg:height="0.339cm" svg:x="40.384cm" svg:y="26.469cm" svg:viewBox="0 0 340 340" draw:points="0,340 0,0 340,0 340,340 0,340 340,340 340,0 0,0 0,340">
          <text:p/>
        </draw:polyline>
        <draw:polyline draw:style-name="gr5" draw:layer="layout" svg:width="0.339cm" svg:height="0.339cm" svg:x="40.384cm" svg:y="26.469cm" svg:viewBox="0 0 340 340" draw:points="340,340 340,0 0,0 0,340 340,340">
          <text:p/>
        </draw:polyline>
        <draw:line draw:style-name="gr5" draw:layer="layout" svg:x1="40.541cm" svg:y1="26.808cm" svg:x2="40.541cm" svg:y2="26.469cm">
          <text:p/>
        </draw:line>
        <draw:line draw:style-name="gr5" draw:layer="layout" svg:x1="40.562cm" svg:y1="26.808cm" svg:x2="40.562cm" svg:y2="26.469cm">
          <text:p/>
        </draw:line>
        <draw:line draw:style-name="gr5" draw:layer="layout" svg:x1="40.6cm" svg:y1="26.808cm" svg:x2="40.6cm" svg:y2="26.469cm">
          <text:p/>
        </draw:line>
        <draw:line draw:style-name="gr5" draw:layer="layout" svg:x1="40.621cm" svg:y1="26.808cm" svg:x2="40.621cm" svg:y2="26.469cm">
          <text:p/>
        </draw:line>
        <draw:line draw:style-name="gr5" draw:layer="layout" svg:x1="40.663cm" svg:y1="26.808cm" svg:x2="40.663cm" svg:y2="26.469cm">
          <text:p/>
        </draw:line>
        <draw:line draw:style-name="gr5" draw:layer="layout" svg:x1="40.68cm" svg:y1="26.808cm" svg:x2="40.68cm" svg:y2="26.469cm">
          <text:p/>
        </draw:line>
        <draw:line draw:style-name="gr5" draw:layer="layout" svg:x1="40.481cm" svg:y1="26.808cm" svg:x2="40.481cm" svg:y2="26.469cm">
          <text:p/>
        </draw:line>
        <draw:line draw:style-name="gr5" draw:layer="layout" svg:x1="40.503cm" svg:y1="26.808cm" svg:x2="40.503cm" svg:y2="26.469cm">
          <text:p/>
        </draw:line>
        <draw:line draw:style-name="gr5" draw:layer="layout" svg:x1="40.422cm" svg:y1="26.808cm" svg:x2="40.422cm" svg:y2="26.469cm">
          <text:p/>
        </draw:line>
        <draw:line draw:style-name="gr5" draw:layer="layout" svg:x1="40.443cm" svg:y1="26.808cm" svg:x2="40.443cm" svg:y2="26.469cm">
          <text:p/>
        </draw:line>
        <draw:polyline draw:style-name="gr5" draw:layer="layout" svg:width="0.402cm" svg:height="0.402cm" svg:x="41.548cm" svg:y="26.435cm" svg:viewBox="0 0 403 403" draw:points="0,403 403,403 403,0 0,0 0,403">
          <text:p/>
        </draw:polyline>
        <draw:polyline draw:style-name="gr5" draw:layer="layout" svg:width="0.339cm" svg:height="0.339cm" svg:x="41.578cm" svg:y="26.469cm" svg:viewBox="0 0 340 340" draw:points="0,340 340,340 340,0 0,0 0,340">
          <text:p/>
        </draw:polyline>
        <draw:line draw:style-name="gr5" draw:layer="layout" svg:x1="41.578cm" svg:y1="26.626cm" svg:x2="41.917cm" svg:y2="26.626cm">
          <text:p/>
        </draw:line>
        <draw:line draw:style-name="gr5" draw:layer="layout" svg:x1="41.578cm" svg:y1="26.647cm" svg:x2="41.917cm" svg:y2="26.647cm">
          <text:p/>
        </draw:line>
        <draw:line draw:style-name="gr5" draw:layer="layout" svg:x1="41.578cm" svg:y1="26.685cm" svg:x2="41.917cm" svg:y2="26.685cm">
          <text:p/>
        </draw:line>
        <draw:line draw:style-name="gr5" draw:layer="layout" svg:x1="41.578cm" svg:y1="26.706cm" svg:x2="41.917cm" svg:y2="26.706cm">
          <text:p/>
        </draw:line>
        <draw:line draw:style-name="gr5" draw:layer="layout" svg:x1="41.578cm" svg:y1="26.744cm" svg:x2="41.917cm" svg:y2="26.744cm">
          <text:p/>
        </draw:line>
        <draw:line draw:style-name="gr5" draw:layer="layout" svg:x1="41.578cm" svg:y1="26.765cm" svg:x2="41.917cm" svg:y2="26.765cm">
          <text:p/>
        </draw:line>
        <draw:line draw:style-name="gr5" draw:layer="layout" svg:x1="41.578cm" svg:y1="26.566cm" svg:x2="41.917cm" svg:y2="26.566cm">
          <text:p/>
        </draw:line>
        <draw:line draw:style-name="gr5" draw:layer="layout" svg:x1="41.578cm" svg:y1="26.588cm" svg:x2="41.917cm" svg:y2="26.588cm">
          <text:p/>
        </draw:line>
        <draw:line draw:style-name="gr5" draw:layer="layout" svg:x1="41.578cm" svg:y1="26.507cm" svg:x2="41.917cm" svg:y2="26.507cm">
          <text:p/>
        </draw:line>
        <draw:line draw:style-name="gr5" draw:layer="layout" svg:x1="41.578cm" svg:y1="26.528cm" svg:x2="41.917cm" svg:y2="26.528cm">
          <text:p/>
        </draw:line>
        <draw:polyline draw:style-name="gr5" draw:layer="layout" svg:width="0.398cm" svg:height="0.402cm" svg:x="41.15cm" svg:y="26.435cm" svg:viewBox="0 0 399 403" draw:points="0,403 399,403 399,0 0,0 0,403">
          <text:p/>
        </draw:polyline>
        <draw:polyline draw:style-name="gr5" draw:layer="layout" svg:width="0.339cm" svg:height="0.339cm" svg:x="41.18cm" svg:y="26.469cm" svg:viewBox="0 0 340 340" draw:points="0,340 0,0 340,0 340,340 0,340 340,340 340,0 0,0 0,340">
          <text:p/>
        </draw:polyline>
        <draw:polyline draw:style-name="gr5" draw:layer="layout" svg:width="0.339cm" svg:height="0.339cm" svg:x="41.18cm" svg:y="26.469cm" svg:viewBox="0 0 340 340" draw:points="340,340 340,0 0,0 0,340 340,340">
          <text:p/>
        </draw:polyline>
        <draw:line draw:style-name="gr5" draw:layer="layout" svg:x1="41.341cm" svg:y1="26.808cm" svg:x2="41.341cm" svg:y2="26.469cm">
          <text:p/>
        </draw:line>
        <draw:line draw:style-name="gr5" draw:layer="layout" svg:x1="41.362cm" svg:y1="26.808cm" svg:x2="41.362cm" svg:y2="26.469cm">
          <text:p/>
        </draw:line>
        <draw:line draw:style-name="gr5" draw:layer="layout" svg:x1="41.4cm" svg:y1="26.808cm" svg:x2="41.4cm" svg:y2="26.469cm">
          <text:p/>
        </draw:line>
        <draw:line draw:style-name="gr5" draw:layer="layout" svg:x1="41.421cm" svg:y1="26.808cm" svg:x2="41.421cm" svg:y2="26.469cm">
          <text:p/>
        </draw:line>
        <draw:line draw:style-name="gr5" draw:layer="layout" svg:x1="41.459cm" svg:y1="26.808cm" svg:x2="41.459cm" svg:y2="26.469cm">
          <text:p/>
        </draw:line>
        <draw:line draw:style-name="gr5" draw:layer="layout" svg:x1="41.481cm" svg:y1="26.808cm" svg:x2="41.481cm" svg:y2="26.469cm">
          <text:p/>
        </draw:line>
        <draw:line draw:style-name="gr5" draw:layer="layout" svg:x1="41.282cm" svg:y1="26.808cm" svg:x2="41.282cm" svg:y2="26.469cm">
          <text:p/>
        </draw:line>
        <draw:line draw:style-name="gr5" draw:layer="layout" svg:x1="41.298cm" svg:y1="26.808cm" svg:x2="41.298cm" svg:y2="26.469cm">
          <text:p/>
        </draw:line>
        <draw:line draw:style-name="gr5" draw:layer="layout" svg:x1="41.222cm" svg:y1="26.808cm" svg:x2="41.222cm" svg:y2="26.469cm">
          <text:p/>
        </draw:line>
        <draw:line draw:style-name="gr5" draw:layer="layout" svg:x1="41.239cm" svg:y1="26.808cm" svg:x2="41.239cm" svg:y2="26.469cm">
          <text:p/>
        </draw:line>
        <draw:polyline draw:style-name="gr5" draw:layer="layout" svg:width="0.398cm" svg:height="0.402cm" svg:x="42.746cm" svg:y="26.435cm" svg:viewBox="0 0 399 403" draw:points="0,403 399,403 399,0 0,0 0,403">
          <text:p/>
        </draw:polyline>
        <draw:polyline draw:style-name="gr5" draw:layer="layout" svg:width="0.339cm" svg:height="0.339cm" svg:x="42.776cm" svg:y="26.469cm" svg:viewBox="0 0 340 340" draw:points="0,340 0,0 340,0 340,340 0,340 340,340 340,0 0,0 0,340">
          <text:p/>
        </draw:polyline>
        <draw:polyline draw:style-name="gr5" draw:layer="layout" svg:width="0.339cm" svg:height="0.339cm" svg:x="42.776cm" svg:y="26.469cm" svg:viewBox="0 0 340 340" draw:points="340,340 340,0 0,0 0,340 340,340">
          <text:p/>
        </draw:polyline>
        <draw:line draw:style-name="gr5" draw:layer="layout" svg:x1="42.937cm" svg:y1="26.808cm" svg:x2="42.937cm" svg:y2="26.469cm">
          <text:p/>
        </draw:line>
        <draw:line draw:style-name="gr5" draw:layer="layout" svg:x1="42.954cm" svg:y1="26.808cm" svg:x2="42.954cm" svg:y2="26.469cm">
          <text:p/>
        </draw:line>
        <draw:line draw:style-name="gr5" draw:layer="layout" svg:x1="42.996cm" svg:y1="26.808cm" svg:x2="42.996cm" svg:y2="26.469cm">
          <text:p/>
        </draw:line>
        <draw:line draw:style-name="gr5" draw:layer="layout" svg:x1="43.017cm" svg:y1="26.808cm" svg:x2="43.017cm" svg:y2="26.469cm">
          <text:p/>
        </draw:line>
        <draw:line draw:style-name="gr5" draw:layer="layout" svg:x1="43.055cm" svg:y1="26.808cm" svg:x2="43.055cm" svg:y2="26.469cm">
          <text:p/>
        </draw:line>
        <draw:line draw:style-name="gr5" draw:layer="layout" svg:x1="43.076cm" svg:y1="26.808cm" svg:x2="43.076cm" svg:y2="26.469cm">
          <text:p/>
        </draw:line>
        <draw:line draw:style-name="gr5" draw:layer="layout" svg:x1="42.878cm" svg:y1="26.808cm" svg:x2="42.878cm" svg:y2="26.469cm">
          <text:p/>
        </draw:line>
        <draw:line draw:style-name="gr5" draw:layer="layout" svg:x1="42.894cm" svg:y1="26.808cm" svg:x2="42.894cm" svg:y2="26.469cm">
          <text:p/>
        </draw:line>
        <draw:line draw:style-name="gr5" draw:layer="layout" svg:x1="42.814cm" svg:y1="26.808cm" svg:x2="42.814cm" svg:y2="26.469cm">
          <text:p/>
        </draw:line>
        <draw:line draw:style-name="gr5" draw:layer="layout" svg:x1="42.835cm" svg:y1="26.808cm" svg:x2="42.835cm" svg:y2="26.469cm">
          <text:p/>
        </draw:line>
        <draw:polyline draw:style-name="gr5" draw:layer="layout" svg:width="0.398cm" svg:height="0.402cm" svg:x="41.95cm" svg:y="26.435cm" svg:viewBox="0 0 399 403" draw:points="0,403 399,403 399,0 0,0 0,403">
          <text:p/>
        </draw:polyline>
        <draw:polyline draw:style-name="gr5" draw:layer="layout" svg:width="0.339cm" svg:height="0.339cm" svg:x="41.98cm" svg:y="26.469cm" svg:viewBox="0 0 340 340" draw:points="0,340 0,0 340,0 340,340 0,340 340,340 340,0 0,0 0,340">
          <text:p/>
        </draw:polyline>
        <draw:polyline draw:style-name="gr5" draw:layer="layout" svg:width="0.339cm" svg:height="0.339cm" svg:x="41.98cm" svg:y="26.469cm" svg:viewBox="0 0 340 340" draw:points="340,340 340,0 0,0 0,340 340,340">
          <text:p/>
        </draw:polyline>
        <draw:line draw:style-name="gr5" draw:layer="layout" svg:x1="42.137cm" svg:y1="26.808cm" svg:x2="42.137cm" svg:y2="26.469cm">
          <text:p/>
        </draw:line>
        <draw:line draw:style-name="gr5" draw:layer="layout" svg:x1="42.158cm" svg:y1="26.808cm" svg:x2="42.158cm" svg:y2="26.469cm">
          <text:p/>
        </draw:line>
        <draw:line draw:style-name="gr5" draw:layer="layout" svg:x1="42.196cm" svg:y1="26.808cm" svg:x2="42.196cm" svg:y2="26.469cm">
          <text:p/>
        </draw:line>
        <draw:line draw:style-name="gr5" draw:layer="layout" svg:x1="42.217cm" svg:y1="26.808cm" svg:x2="42.217cm" svg:y2="26.469cm">
          <text:p/>
        </draw:line>
        <draw:line draw:style-name="gr5" draw:layer="layout" svg:x1="42.259cm" svg:y1="26.808cm" svg:x2="42.259cm" svg:y2="26.469cm">
          <text:p/>
        </draw:line>
        <draw:line draw:style-name="gr5" draw:layer="layout" svg:x1="42.276cm" svg:y1="26.808cm" svg:x2="42.276cm" svg:y2="26.469cm">
          <text:p/>
        </draw:line>
        <draw:line draw:style-name="gr5" draw:layer="layout" svg:x1="42.077cm" svg:y1="26.808cm" svg:x2="42.077cm" svg:y2="26.469cm">
          <text:p/>
        </draw:line>
        <draw:line draw:style-name="gr5" draw:layer="layout" svg:x1="42.099cm" svg:y1="26.808cm" svg:x2="42.099cm" svg:y2="26.469cm">
          <text:p/>
        </draw:line>
        <draw:line draw:style-name="gr5" draw:layer="layout" svg:x1="42.018cm" svg:y1="26.808cm" svg:x2="42.018cm" svg:y2="26.469cm">
          <text:p/>
        </draw:line>
        <draw:line draw:style-name="gr5" draw:layer="layout" svg:x1="42.039cm" svg:y1="26.808cm" svg:x2="42.039cm" svg:y2="26.469cm">
          <text:p/>
        </draw:line>
        <draw:polyline draw:style-name="gr5" draw:layer="layout" svg:width="0.398cm" svg:height="0.402cm" svg:x="42.348cm" svg:y="26.435cm" svg:viewBox="0 0 399 403" draw:points="0,403 399,403 399,0 0,0 0,403">
          <text:p/>
        </draw:polyline>
        <draw:polyline draw:style-name="gr5" draw:layer="layout" svg:width="0.339cm" svg:height="0.339cm" svg:x="42.378cm" svg:y="26.469cm" svg:viewBox="0 0 340 340" draw:points="0,340 340,340 340,0 0,0 0,340">
          <text:p/>
        </draw:polyline>
        <draw:line draw:style-name="gr5" draw:layer="layout" svg:x1="42.378cm" svg:y1="26.626cm" svg:x2="42.717cm" svg:y2="26.626cm">
          <text:p/>
        </draw:line>
        <draw:line draw:style-name="gr5" draw:layer="layout" svg:x1="42.378cm" svg:y1="26.647cm" svg:x2="42.717cm" svg:y2="26.647cm">
          <text:p/>
        </draw:line>
        <draw:line draw:style-name="gr5" draw:layer="layout" svg:x1="42.378cm" svg:y1="26.685cm" svg:x2="42.717cm" svg:y2="26.685cm">
          <text:p/>
        </draw:line>
        <draw:line draw:style-name="gr5" draw:layer="layout" svg:x1="42.378cm" svg:y1="26.706cm" svg:x2="42.717cm" svg:y2="26.706cm">
          <text:p/>
        </draw:line>
        <draw:line draw:style-name="gr5" draw:layer="layout" svg:x1="42.378cm" svg:y1="26.744cm" svg:x2="42.717cm" svg:y2="26.744cm">
          <text:p/>
        </draw:line>
        <draw:line draw:style-name="gr5" draw:layer="layout" svg:x1="42.378cm" svg:y1="26.765cm" svg:x2="42.717cm" svg:y2="26.765cm">
          <text:p/>
        </draw:line>
        <draw:line draw:style-name="gr5" draw:layer="layout" svg:x1="42.378cm" svg:y1="26.566cm" svg:x2="42.717cm" svg:y2="26.566cm">
          <text:p/>
        </draw:line>
        <draw:line draw:style-name="gr5" draw:layer="layout" svg:x1="42.378cm" svg:y1="26.588cm" svg:x2="42.717cm" svg:y2="26.588cm">
          <text:p/>
        </draw:line>
        <draw:line draw:style-name="gr5" draw:layer="layout" svg:x1="42.378cm" svg:y1="26.507cm" svg:x2="42.717cm" svg:y2="26.507cm">
          <text:p/>
        </draw:line>
        <draw:line draw:style-name="gr5" draw:layer="layout" svg:x1="42.378cm" svg:y1="26.528cm" svg:x2="42.717cm" svg:y2="26.528cm">
          <text:p/>
        </draw:line>
        <draw:polyline draw:style-name="gr5" draw:layer="layout" svg:width="0.398cm" svg:height="0.398cm" svg:x="40.354cm" svg:y="26.037cm" svg:viewBox="0 0 399 399" draw:points="0,399 399,399 399,0 0,0 0,399">
          <text:p/>
        </draw:polyline>
        <draw:polyline draw:style-name="gr5" draw:layer="layout" svg:width="0.339cm" svg:height="0.339cm" svg:x="40.384cm" svg:y="26.067cm" svg:viewBox="0 0 340 340" draw:points="0,340 340,340 340,0 0,0 0,340">
          <text:p/>
        </draw:polyline>
        <draw:line draw:style-name="gr5" draw:layer="layout" svg:x1="40.384cm" svg:y1="26.228cm" svg:x2="40.723cm" svg:y2="26.228cm">
          <text:p/>
        </draw:line>
        <draw:line draw:style-name="gr5" draw:layer="layout" svg:x1="40.384cm" svg:y1="26.249cm" svg:x2="40.723cm" svg:y2="26.249cm">
          <text:p/>
        </draw:line>
        <draw:line draw:style-name="gr5" draw:layer="layout" svg:x1="40.384cm" svg:y1="26.287cm" svg:x2="40.723cm" svg:y2="26.287cm">
          <text:p/>
        </draw:line>
        <draw:line draw:style-name="gr5" draw:layer="layout" svg:x1="40.384cm" svg:y1="26.308cm" svg:x2="40.723cm" svg:y2="26.308cm">
          <text:p/>
        </draw:line>
        <draw:line draw:style-name="gr5" draw:layer="layout" svg:x1="40.384cm" svg:y1="26.346cm" svg:x2="40.723cm" svg:y2="26.346cm">
          <text:p/>
        </draw:line>
        <draw:line draw:style-name="gr5" draw:layer="layout" svg:x1="40.384cm" svg:y1="26.368cm" svg:x2="40.723cm" svg:y2="26.368cm">
          <text:p/>
        </draw:line>
        <draw:line draw:style-name="gr5" draw:layer="layout" svg:x1="40.384cm" svg:y1="26.169cm" svg:x2="40.723cm" svg:y2="26.169cm">
          <text:p/>
        </draw:line>
        <draw:line draw:style-name="gr5" draw:layer="layout" svg:x1="40.384cm" svg:y1="26.19cm" svg:x2="40.723cm" svg:y2="26.19cm">
          <text:p/>
        </draw:line>
        <draw:line draw:style-name="gr5" draw:layer="layout" svg:x1="40.384cm" svg:y1="26.109cm" svg:x2="40.723cm" svg:y2="26.109cm">
          <text:p/>
        </draw:line>
        <draw:line draw:style-name="gr5" draw:layer="layout" svg:x1="40.384cm" svg:y1="26.126cm" svg:x2="40.723cm" svg:y2="26.126cm">
          <text:p/>
        </draw:line>
        <draw:line draw:style-name="gr5" draw:layer="layout" svg:x1="40.354cm" svg:y1="26.435cm" svg:x2="43.144cm" svg:y2="26.435cm">
          <text:p/>
        </draw:line>
        <draw:polyline draw:style-name="gr5" draw:layer="layout" svg:width="0.398cm" svg:height="0.398cm" svg:x="40.752cm" svg:y="26.037cm" svg:viewBox="0 0 399 399" draw:points="0,399 399,399 399,0 0,0 0,399">
          <text:p/>
        </draw:polyline>
        <draw:polyline draw:style-name="gr5" draw:layer="layout" svg:width="0.339cm" svg:height="0.339cm" svg:x="40.782cm" svg:y="26.067cm" svg:viewBox="0 0 340 340" draw:points="0,340 0,0 340,0 340,340 0,340 340,340 340,0 0,0 0,340">
          <text:p/>
        </draw:polyline>
        <draw:polyline draw:style-name="gr5" draw:layer="layout" svg:width="0.339cm" svg:height="0.339cm" svg:x="40.782cm" svg:y="26.067cm" svg:viewBox="0 0 340 340" draw:points="340,340 340,0 0,0 0,340 340,340">
          <text:p/>
        </draw:polyline>
        <draw:line draw:style-name="gr5" draw:layer="layout" svg:x1="40.943cm" svg:y1="26.406cm" svg:x2="40.943cm" svg:y2="26.067cm">
          <text:p/>
        </draw:line>
        <draw:line draw:style-name="gr5" draw:layer="layout" svg:x1="40.96cm" svg:y1="26.406cm" svg:x2="40.96cm" svg:y2="26.067cm">
          <text:p/>
        </draw:line>
        <draw:line draw:style-name="gr5" draw:layer="layout" svg:x1="41.002cm" svg:y1="26.406cm" svg:x2="41.002cm" svg:y2="26.067cm">
          <text:p/>
        </draw:line>
        <draw:line draw:style-name="gr5" draw:layer="layout" svg:x1="41.019cm" svg:y1="26.406cm" svg:x2="41.019cm" svg:y2="26.067cm">
          <text:p/>
        </draw:line>
        <draw:line draw:style-name="gr5" draw:layer="layout" svg:x1="41.061cm" svg:y1="26.406cm" svg:x2="41.061cm" svg:y2="26.067cm">
          <text:p/>
        </draw:line>
        <draw:line draw:style-name="gr5" draw:layer="layout" svg:x1="41.083cm" svg:y1="26.406cm" svg:x2="41.083cm" svg:y2="26.067cm">
          <text:p/>
        </draw:line>
        <draw:line draw:style-name="gr5" draw:layer="layout" svg:x1="40.879cm" svg:y1="26.406cm" svg:x2="40.879cm" svg:y2="26.067cm">
          <text:p/>
        </draw:line>
        <draw:line draw:style-name="gr5" draw:layer="layout" svg:x1="40.901cm" svg:y1="26.406cm" svg:x2="40.901cm" svg:y2="26.067cm">
          <text:p/>
        </draw:line>
        <draw:line draw:style-name="gr5" draw:layer="layout" svg:x1="40.82cm" svg:y1="26.406cm" svg:x2="40.82cm" svg:y2="26.067cm">
          <text:p/>
        </draw:line>
        <draw:line draw:style-name="gr5" draw:layer="layout" svg:x1="40.841cm" svg:y1="26.406cm" svg:x2="40.841cm" svg:y2="26.067cm">
          <text:p/>
        </draw:line>
        <draw:polyline draw:style-name="gr5" draw:layer="layout" svg:width="0.398cm" svg:height="0.398cm" svg:x="41.15cm" svg:y="26.037cm" svg:viewBox="0 0 399 399" draw:points="0,399 399,399 399,0 0,0 0,399">
          <text:p/>
        </draw:polyline>
        <draw:polyline draw:style-name="gr5" draw:layer="layout" svg:width="0.339cm" svg:height="0.339cm" svg:x="41.18cm" svg:y="26.067cm" svg:viewBox="0 0 340 340" draw:points="0,340 340,340 340,0 0,0 0,340">
          <text:p/>
        </draw:polyline>
        <draw:line draw:style-name="gr5" draw:layer="layout" svg:x1="41.18cm" svg:y1="26.228cm" svg:x2="41.519cm" svg:y2="26.228cm">
          <text:p/>
        </draw:line>
        <draw:line draw:style-name="gr5" draw:layer="layout" svg:x1="41.18cm" svg:y1="26.249cm" svg:x2="41.519cm" svg:y2="26.249cm">
          <text:p/>
        </draw:line>
        <draw:line draw:style-name="gr5" draw:layer="layout" svg:x1="41.18cm" svg:y1="26.287cm" svg:x2="41.519cm" svg:y2="26.287cm">
          <text:p/>
        </draw:line>
        <draw:line draw:style-name="gr5" draw:layer="layout" svg:x1="41.18cm" svg:y1="26.308cm" svg:x2="41.519cm" svg:y2="26.308cm">
          <text:p/>
        </draw:line>
        <draw:line draw:style-name="gr5" draw:layer="layout" svg:x1="41.18cm" svg:y1="26.346cm" svg:x2="41.519cm" svg:y2="26.346cm">
          <text:p/>
        </draw:line>
        <draw:line draw:style-name="gr5" draw:layer="layout" svg:x1="41.18cm" svg:y1="26.368cm" svg:x2="41.519cm" svg:y2="26.368cm">
          <text:p/>
        </draw:line>
        <draw:line draw:style-name="gr5" draw:layer="layout" svg:x1="41.18cm" svg:y1="26.169cm" svg:x2="41.519cm" svg:y2="26.169cm">
          <text:p/>
        </draw:line>
        <draw:line draw:style-name="gr5" draw:layer="layout" svg:x1="41.18cm" svg:y1="26.19cm" svg:x2="41.519cm" svg:y2="26.19cm">
          <text:p/>
        </draw:line>
        <draw:line draw:style-name="gr5" draw:layer="layout" svg:x1="41.18cm" svg:y1="26.109cm" svg:x2="41.519cm" svg:y2="26.109cm">
          <text:p/>
        </draw:line>
        <draw:line draw:style-name="gr5" draw:layer="layout" svg:x1="41.18cm" svg:y1="26.126cm" svg:x2="41.519cm" svg:y2="26.126cm">
          <text:p/>
        </draw:line>
        <draw:polyline draw:style-name="gr5" draw:layer="layout" svg:width="0.402cm" svg:height="0.398cm" svg:x="41.548cm" svg:y="26.037cm" svg:viewBox="0 0 403 399" draw:points="0,399 403,399 403,0 0,0 0,399">
          <text:p/>
        </draw:polyline>
        <draw:polyline draw:style-name="gr5" draw:layer="layout" svg:width="0.339cm" svg:height="0.339cm" svg:x="41.578cm" svg:y="26.067cm" svg:viewBox="0 0 340 340" draw:points="0,340 0,0 340,0 340,340 0,340 340,340 340,0 0,0 0,340">
          <text:p/>
        </draw:polyline>
        <draw:polyline draw:style-name="gr5" draw:layer="layout" svg:width="0.339cm" svg:height="0.339cm" svg:x="41.578cm" svg:y="26.067cm" svg:viewBox="0 0 340 340" draw:points="340,340 340,0 0,0 0,340 340,340">
          <text:p/>
        </draw:polyline>
        <draw:line draw:style-name="gr5" draw:layer="layout" svg:x1="41.739cm" svg:y1="26.406cm" svg:x2="41.739cm" svg:y2="26.067cm">
          <text:p/>
        </draw:line>
        <draw:line draw:style-name="gr5" draw:layer="layout" svg:x1="41.76cm" svg:y1="26.406cm" svg:x2="41.76cm" svg:y2="26.067cm">
          <text:p/>
        </draw:line>
        <draw:line draw:style-name="gr5" draw:layer="layout" svg:x1="41.798cm" svg:y1="26.406cm" svg:x2="41.798cm" svg:y2="26.067cm">
          <text:p/>
        </draw:line>
        <draw:line draw:style-name="gr5" draw:layer="layout" svg:x1="41.819cm" svg:y1="26.406cm" svg:x2="41.819cm" svg:y2="26.067cm">
          <text:p/>
        </draw:line>
        <draw:line draw:style-name="gr5" draw:layer="layout" svg:x1="41.857cm" svg:y1="26.406cm" svg:x2="41.857cm" svg:y2="26.067cm">
          <text:p/>
        </draw:line>
        <draw:line draw:style-name="gr5" draw:layer="layout" svg:x1="41.878cm" svg:y1="26.406cm" svg:x2="41.878cm" svg:y2="26.067cm">
          <text:p/>
        </draw:line>
        <draw:line draw:style-name="gr5" draw:layer="layout" svg:x1="41.679cm" svg:y1="26.406cm" svg:x2="41.679cm" svg:y2="26.067cm">
          <text:p/>
        </draw:line>
        <draw:line draw:style-name="gr5" draw:layer="layout" svg:x1="41.701cm" svg:y1="26.406cm" svg:x2="41.701cm" svg:y2="26.067cm">
          <text:p/>
        </draw:line>
        <draw:line draw:style-name="gr5" draw:layer="layout" svg:x1="41.62cm" svg:y1="26.406cm" svg:x2="41.62cm" svg:y2="26.067cm">
          <text:p/>
        </draw:line>
        <draw:line draw:style-name="gr5" draw:layer="layout" svg:x1="41.641cm" svg:y1="26.406cm" svg:x2="41.641cm" svg:y2="26.067cm">
          <text:p/>
        </draw:line>
        <draw:polyline draw:style-name="gr5" draw:layer="layout" svg:width="0.398cm" svg:height="0.398cm" svg:x="41.95cm" svg:y="26.037cm" svg:viewBox="0 0 399 399" draw:points="0,399 399,399 399,0 0,0 0,399">
          <text:p/>
        </draw:polyline>
        <draw:polyline draw:style-name="gr5" draw:layer="layout" svg:width="0.339cm" svg:height="0.339cm" svg:x="41.98cm" svg:y="26.067cm" svg:viewBox="0 0 340 340" draw:points="0,340 340,340 340,0 0,0 0,340">
          <text:p/>
        </draw:polyline>
        <draw:line draw:style-name="gr5" draw:layer="layout" svg:x1="41.98cm" svg:y1="26.228cm" svg:x2="42.319cm" svg:y2="26.228cm">
          <text:p/>
        </draw:line>
        <draw:line draw:style-name="gr5" draw:layer="layout" svg:x1="41.98cm" svg:y1="26.249cm" svg:x2="42.319cm" svg:y2="26.249cm">
          <text:p/>
        </draw:line>
        <draw:line draw:style-name="gr5" draw:layer="layout" svg:x1="41.98cm" svg:y1="26.287cm" svg:x2="42.319cm" svg:y2="26.287cm">
          <text:p/>
        </draw:line>
        <draw:line draw:style-name="gr5" draw:layer="layout" svg:x1="41.98cm" svg:y1="26.308cm" svg:x2="42.319cm" svg:y2="26.308cm">
          <text:p/>
        </draw:line>
        <draw:line draw:style-name="gr5" draw:layer="layout" svg:x1="41.98cm" svg:y1="26.346cm" svg:x2="42.319cm" svg:y2="26.346cm">
          <text:p/>
        </draw:line>
        <draw:line draw:style-name="gr5" draw:layer="layout" svg:x1="41.98cm" svg:y1="26.368cm" svg:x2="42.319cm" svg:y2="26.368cm">
          <text:p/>
        </draw:line>
        <draw:line draw:style-name="gr5" draw:layer="layout" svg:x1="41.98cm" svg:y1="26.169cm" svg:x2="42.319cm" svg:y2="26.169cm">
          <text:p/>
        </draw:line>
        <draw:line draw:style-name="gr5" draw:layer="layout" svg:x1="41.98cm" svg:y1="26.19cm" svg:x2="42.319cm" svg:y2="26.19cm">
          <text:p/>
        </draw:line>
        <draw:line draw:style-name="gr5" draw:layer="layout" svg:x1="41.98cm" svg:y1="26.109cm" svg:x2="42.319cm" svg:y2="26.109cm">
          <text:p/>
        </draw:line>
        <draw:line draw:style-name="gr5" draw:layer="layout" svg:x1="41.98cm" svg:y1="26.126cm" svg:x2="42.319cm" svg:y2="26.126cm">
          <text:p/>
        </draw:line>
        <draw:polyline draw:style-name="gr5" draw:layer="layout" svg:width="0.398cm" svg:height="0.398cm" svg:x="40.752cm" svg:y="25.639cm" svg:viewBox="0 0 399 399" draw:points="0,399 399,399 399,0 0,0 0,399">
          <text:p/>
        </draw:polyline>
        <draw:polyline draw:style-name="gr5" draw:layer="layout" svg:width="0.339cm" svg:height="0.339cm" svg:x="40.782cm" svg:y="25.669cm" svg:viewBox="0 0 340 340" draw:points="0,340 340,340 340,0 0,0 0,340">
          <text:p/>
        </draw:polyline>
        <draw:line draw:style-name="gr5" draw:layer="layout" svg:x1="40.782cm" svg:y1="25.83cm" svg:x2="41.121cm" svg:y2="25.83cm">
          <text:p/>
        </draw:line>
        <draw:line draw:style-name="gr5" draw:layer="layout" svg:x1="40.782cm" svg:y1="25.847cm" svg:x2="41.121cm" svg:y2="25.847cm">
          <text:p/>
        </draw:line>
        <draw:line draw:style-name="gr5" draw:layer="layout" svg:x1="40.782cm" svg:y1="25.889cm" svg:x2="41.121cm" svg:y2="25.889cm">
          <text:p/>
        </draw:line>
        <draw:line draw:style-name="gr5" draw:layer="layout" svg:x1="40.782cm" svg:y1="25.91cm" svg:x2="41.121cm" svg:y2="25.91cm">
          <text:p/>
        </draw:line>
        <draw:line draw:style-name="gr5" draw:layer="layout" svg:x1="40.782cm" svg:y1="25.948cm" svg:x2="41.121cm" svg:y2="25.948cm">
          <text:p/>
        </draw:line>
        <draw:line draw:style-name="gr5" draw:layer="layout" svg:x1="40.782cm" svg:y1="25.97cm" svg:x2="41.121cm" svg:y2="25.97cm">
          <text:p/>
        </draw:line>
        <draw:line draw:style-name="gr5" draw:layer="layout" svg:x1="40.782cm" svg:y1="25.771cm" svg:x2="41.121cm" svg:y2="25.771cm">
          <text:p/>
        </draw:line>
        <draw:line draw:style-name="gr5" draw:layer="layout" svg:x1="40.782cm" svg:y1="25.788cm" svg:x2="41.121cm" svg:y2="25.788cm">
          <text:p/>
        </draw:line>
        <draw:line draw:style-name="gr5" draw:layer="layout" svg:x1="40.782cm" svg:y1="25.707cm" svg:x2="41.121cm" svg:y2="25.707cm">
          <text:p/>
        </draw:line>
        <draw:line draw:style-name="gr5" draw:layer="layout" svg:x1="40.782cm" svg:y1="25.728cm" svg:x2="41.121cm" svg:y2="25.728cm">
          <text:p/>
        </draw:line>
        <draw:polyline draw:style-name="gr5" draw:layer="layout" svg:width="0.398cm" svg:height="0.398cm" svg:x="42.348cm" svg:y="26.037cm" svg:viewBox="0 0 399 399" draw:points="0,399 399,399 399,0 0,0 0,399">
          <text:p/>
        </draw:polyline>
        <draw:polyline draw:style-name="gr5" draw:layer="layout" svg:width="0.339cm" svg:height="0.339cm" svg:x="42.378cm" svg:y="26.067cm" svg:viewBox="0 0 340 340" draw:points="0,340 0,0 340,0 340,340 0,340 340,340 340,0 0,0 0,340">
          <text:p/>
        </draw:polyline>
        <draw:polyline draw:style-name="gr5" draw:layer="layout" svg:width="0.339cm" svg:height="0.339cm" svg:x="42.378cm" svg:y="26.067cm" svg:viewBox="0 0 340 340" draw:points="340,340 340,0 0,0 0,340 340,340">
          <text:p/>
        </draw:polyline>
        <draw:line draw:style-name="gr5" draw:layer="layout" svg:x1="42.539cm" svg:y1="26.406cm" svg:x2="42.539cm" svg:y2="26.067cm">
          <text:p/>
        </draw:line>
        <draw:line draw:style-name="gr5" draw:layer="layout" svg:x1="42.556cm" svg:y1="26.406cm" svg:x2="42.556cm" svg:y2="26.067cm">
          <text:p/>
        </draw:line>
        <draw:line draw:style-name="gr5" draw:layer="layout" svg:x1="42.598cm" svg:y1="26.406cm" svg:x2="42.598cm" svg:y2="26.067cm">
          <text:p/>
        </draw:line>
        <draw:line draw:style-name="gr5" draw:layer="layout" svg:x1="42.615cm" svg:y1="26.406cm" svg:x2="42.615cm" svg:y2="26.067cm">
          <text:p/>
        </draw:line>
        <draw:line draw:style-name="gr5" draw:layer="layout" svg:x1="42.657cm" svg:y1="26.406cm" svg:x2="42.657cm" svg:y2="26.067cm">
          <text:p/>
        </draw:line>
        <draw:line draw:style-name="gr5" draw:layer="layout" svg:x1="42.679cm" svg:y1="26.406cm" svg:x2="42.679cm" svg:y2="26.067cm">
          <text:p/>
        </draw:line>
        <draw:line draw:style-name="gr5" draw:layer="layout" svg:x1="42.475cm" svg:y1="26.406cm" svg:x2="42.475cm" svg:y2="26.067cm">
          <text:p/>
        </draw:line>
        <draw:line draw:style-name="gr5" draw:layer="layout" svg:x1="42.497cm" svg:y1="26.406cm" svg:x2="42.497cm" svg:y2="26.067cm">
          <text:p/>
        </draw:line>
        <draw:line draw:style-name="gr5" draw:layer="layout" svg:x1="42.416cm" svg:y1="26.406cm" svg:x2="42.416cm" svg:y2="26.067cm">
          <text:p/>
        </draw:line>
        <draw:line draw:style-name="gr5" draw:layer="layout" svg:x1="42.437cm" svg:y1="26.406cm" svg:x2="42.437cm" svg:y2="26.067cm">
          <text:p/>
        </draw:line>
        <draw:polyline draw:style-name="gr5" draw:layer="layout" svg:width="0.398cm" svg:height="0.398cm" svg:x="42.746cm" svg:y="26.037cm" svg:viewBox="0 0 399 399" draw:points="0,399 399,399 399,0 0,0 0,399">
          <text:p/>
        </draw:polyline>
        <draw:polyline draw:style-name="gr5" draw:layer="layout" svg:width="0.339cm" svg:height="0.339cm" svg:x="42.776cm" svg:y="26.067cm" svg:viewBox="0 0 340 340" draw:points="0,340 340,340 340,0 0,0 0,340">
          <text:p/>
        </draw:polyline>
        <draw:line draw:style-name="gr5" draw:layer="layout" svg:x1="42.776cm" svg:y1="26.228cm" svg:x2="43.115cm" svg:y2="26.228cm">
          <text:p/>
        </draw:line>
        <draw:line draw:style-name="gr5" draw:layer="layout" svg:x1="42.776cm" svg:y1="26.249cm" svg:x2="43.115cm" svg:y2="26.249cm">
          <text:p/>
        </draw:line>
        <draw:line draw:style-name="gr5" draw:layer="layout" svg:x1="42.776cm" svg:y1="26.287cm" svg:x2="43.115cm" svg:y2="26.287cm">
          <text:p/>
        </draw:line>
        <draw:line draw:style-name="gr5" draw:layer="layout" svg:x1="42.776cm" svg:y1="26.308cm" svg:x2="43.115cm" svg:y2="26.308cm">
          <text:p/>
        </draw:line>
        <draw:line draw:style-name="gr5" draw:layer="layout" svg:x1="42.776cm" svg:y1="26.346cm" svg:x2="43.115cm" svg:y2="26.346cm">
          <text:p/>
        </draw:line>
        <draw:line draw:style-name="gr5" draw:layer="layout" svg:x1="42.776cm" svg:y1="26.368cm" svg:x2="43.115cm" svg:y2="26.368cm">
          <text:p/>
        </draw:line>
        <draw:line draw:style-name="gr5" draw:layer="layout" svg:x1="42.776cm" svg:y1="26.169cm" svg:x2="43.115cm" svg:y2="26.169cm">
          <text:p/>
        </draw:line>
        <draw:line draw:style-name="gr5" draw:layer="layout" svg:x1="42.776cm" svg:y1="26.19cm" svg:x2="43.115cm" svg:y2="26.19cm">
          <text:p/>
        </draw:line>
        <draw:line draw:style-name="gr5" draw:layer="layout" svg:x1="42.776cm" svg:y1="26.109cm" svg:x2="43.115cm" svg:y2="26.109cm">
          <text:p/>
        </draw:line>
        <draw:line draw:style-name="gr5" draw:layer="layout" svg:x1="42.776cm" svg:y1="26.126cm" svg:x2="43.115cm" svg:y2="26.126cm">
          <text:p/>
        </draw:line>
        <draw:polyline draw:style-name="gr5" draw:layer="layout" svg:width="0.398cm" svg:height="0.398cm" svg:x="40.354cm" svg:y="25.639cm" svg:viewBox="0 0 399 399" draw:points="0,399 399,399 399,0 0,0 0,399">
          <text:p/>
        </draw:polyline>
        <draw:polyline draw:style-name="gr5" draw:layer="layout" svg:width="0.339cm" svg:height="0.339cm" svg:x="40.384cm" svg:y="25.669cm" svg:viewBox="0 0 340 340" draw:points="0,340 0,0 340,0 340,340 0,340 340,340 340,0 0,0 0,340">
          <text:p/>
        </draw:polyline>
        <draw:polyline draw:style-name="gr5" draw:layer="layout" svg:width="0.339cm" svg:height="0.339cm" svg:x="40.384cm" svg:y="25.669cm" svg:viewBox="0 0 340 340" draw:points="340,340 340,0 0,0 0,340 340,340">
          <text:p/>
        </draw:polyline>
        <draw:line draw:style-name="gr5" draw:layer="layout" svg:x1="40.541cm" svg:y1="26.008cm" svg:x2="40.541cm" svg:y2="25.669cm">
          <text:p/>
        </draw:line>
        <draw:line draw:style-name="gr5" draw:layer="layout" svg:x1="40.562cm" svg:y1="26.008cm" svg:x2="40.562cm" svg:y2="25.669cm">
          <text:p/>
        </draw:line>
        <draw:line draw:style-name="gr5" draw:layer="layout" svg:x1="40.6cm" svg:y1="26.008cm" svg:x2="40.6cm" svg:y2="25.669cm">
          <text:p/>
        </draw:line>
        <draw:line draw:style-name="gr5" draw:layer="layout" svg:x1="40.621cm" svg:y1="26.008cm" svg:x2="40.621cm" svg:y2="25.669cm">
          <text:p/>
        </draw:line>
        <draw:line draw:style-name="gr5" draw:layer="layout" svg:x1="40.663cm" svg:y1="26.008cm" svg:x2="40.663cm" svg:y2="25.669cm">
          <text:p/>
        </draw:line>
        <draw:line draw:style-name="gr5" draw:layer="layout" svg:x1="40.68cm" svg:y1="26.008cm" svg:x2="40.68cm" svg:y2="25.669cm">
          <text:p/>
        </draw:line>
        <draw:line draw:style-name="gr5" draw:layer="layout" svg:x1="40.481cm" svg:y1="26.008cm" svg:x2="40.481cm" svg:y2="25.669cm">
          <text:p/>
        </draw:line>
        <draw:line draw:style-name="gr5" draw:layer="layout" svg:x1="40.503cm" svg:y1="26.008cm" svg:x2="40.503cm" svg:y2="25.669cm">
          <text:p/>
        </draw:line>
        <draw:line draw:style-name="gr5" draw:layer="layout" svg:x1="40.422cm" svg:y1="26.008cm" svg:x2="40.422cm" svg:y2="25.669cm">
          <text:p/>
        </draw:line>
        <draw:line draw:style-name="gr5" draw:layer="layout" svg:x1="40.443cm" svg:y1="26.008cm" svg:x2="40.443cm" svg:y2="25.669cm">
          <text:p/>
        </draw:line>
        <draw:polyline draw:style-name="gr5" draw:layer="layout" svg:width="0.398cm" svg:height="0.398cm" svg:x="41.15cm" svg:y="25.639cm" svg:viewBox="0 0 399 399" draw:points="0,399 399,399 399,0 0,0 0,399">
          <text:p/>
        </draw:polyline>
        <draw:polyline draw:style-name="gr5" draw:layer="layout" svg:width="0.339cm" svg:height="0.339cm" svg:x="41.18cm" svg:y="25.669cm" svg:viewBox="0 0 340 340" draw:points="0,340 0,0 340,0 340,340 0,340 340,340 340,0 0,0 0,340">
          <text:p/>
        </draw:polyline>
        <draw:polyline draw:style-name="gr5" draw:layer="layout" svg:width="0.339cm" svg:height="0.339cm" svg:x="41.18cm" svg:y="25.669cm" svg:viewBox="0 0 340 340" draw:points="340,340 340,0 0,0 0,340 340,340">
          <text:p/>
        </draw:polyline>
        <draw:line draw:style-name="gr5" draw:layer="layout" svg:x1="41.341cm" svg:y1="26.008cm" svg:x2="41.341cm" svg:y2="25.669cm">
          <text:p/>
        </draw:line>
        <draw:line draw:style-name="gr5" draw:layer="layout" svg:x1="41.362cm" svg:y1="26.008cm" svg:x2="41.362cm" svg:y2="25.669cm">
          <text:p/>
        </draw:line>
        <draw:line draw:style-name="gr5" draw:layer="layout" svg:x1="41.4cm" svg:y1="26.008cm" svg:x2="41.4cm" svg:y2="25.669cm">
          <text:p/>
        </draw:line>
        <draw:line draw:style-name="gr5" draw:layer="layout" svg:x1="41.421cm" svg:y1="26.008cm" svg:x2="41.421cm" svg:y2="25.669cm">
          <text:p/>
        </draw:line>
        <draw:line draw:style-name="gr5" draw:layer="layout" svg:x1="41.459cm" svg:y1="26.008cm" svg:x2="41.459cm" svg:y2="25.669cm">
          <text:p/>
        </draw:line>
        <draw:line draw:style-name="gr5" draw:layer="layout" svg:x1="41.481cm" svg:y1="26.008cm" svg:x2="41.481cm" svg:y2="25.669cm">
          <text:p/>
        </draw:line>
        <draw:line draw:style-name="gr5" draw:layer="layout" svg:x1="41.282cm" svg:y1="26.008cm" svg:x2="41.282cm" svg:y2="25.669cm">
          <text:p/>
        </draw:line>
        <draw:line draw:style-name="gr5" draw:layer="layout" svg:x1="41.298cm" svg:y1="26.008cm" svg:x2="41.298cm" svg:y2="25.669cm">
          <text:p/>
        </draw:line>
        <draw:line draw:style-name="gr5" draw:layer="layout" svg:x1="41.222cm" svg:y1="26.008cm" svg:x2="41.222cm" svg:y2="25.669cm">
          <text:p/>
        </draw:line>
        <draw:line draw:style-name="gr5" draw:layer="layout" svg:x1="41.239cm" svg:y1="26.008cm" svg:x2="41.239cm" svg:y2="25.669cm">
          <text:p/>
        </draw:line>
        <draw:polyline draw:style-name="gr5" draw:layer="layout" svg:width="0.398cm" svg:height="0.398cm" svg:x="42.348cm" svg:y="25.639cm" svg:viewBox="0 0 399 399" draw:points="0,399 399,399 399,0 0,0 0,399">
          <text:p/>
        </draw:polyline>
        <draw:polyline draw:style-name="gr5" draw:layer="layout" svg:width="0.339cm" svg:height="0.339cm" svg:x="42.378cm" svg:y="25.669cm" svg:viewBox="0 0 340 340" draw:points="0,340 340,340 340,0 0,0 0,340">
          <text:p/>
        </draw:polyline>
        <draw:line draw:style-name="gr5" draw:layer="layout" svg:x1="42.378cm" svg:y1="25.83cm" svg:x2="42.717cm" svg:y2="25.83cm">
          <text:p/>
        </draw:line>
        <draw:line draw:style-name="gr5" draw:layer="layout" svg:x1="42.378cm" svg:y1="25.847cm" svg:x2="42.717cm" svg:y2="25.847cm">
          <text:p/>
        </draw:line>
        <draw:line draw:style-name="gr5" draw:layer="layout" svg:x1="42.378cm" svg:y1="25.889cm" svg:x2="42.717cm" svg:y2="25.889cm">
          <text:p/>
        </draw:line>
        <draw:line draw:style-name="gr5" draw:layer="layout" svg:x1="42.378cm" svg:y1="25.91cm" svg:x2="42.717cm" svg:y2="25.91cm">
          <text:p/>
        </draw:line>
        <draw:line draw:style-name="gr5" draw:layer="layout" svg:x1="42.378cm" svg:y1="25.948cm" svg:x2="42.717cm" svg:y2="25.948cm">
          <text:p/>
        </draw:line>
        <draw:line draw:style-name="gr5" draw:layer="layout" svg:x1="42.378cm" svg:y1="25.97cm" svg:x2="42.717cm" svg:y2="25.97cm">
          <text:p/>
        </draw:line>
        <draw:line draw:style-name="gr5" draw:layer="layout" svg:x1="42.378cm" svg:y1="25.771cm" svg:x2="42.717cm" svg:y2="25.771cm">
          <text:p/>
        </draw:line>
        <draw:line draw:style-name="gr5" draw:layer="layout" svg:x1="42.378cm" svg:y1="25.788cm" svg:x2="42.717cm" svg:y2="25.788cm">
          <text:p/>
        </draw:line>
        <draw:line draw:style-name="gr5" draw:layer="layout" svg:x1="42.378cm" svg:y1="25.707cm" svg:x2="42.717cm" svg:y2="25.707cm">
          <text:p/>
        </draw:line>
        <draw:line draw:style-name="gr5" draw:layer="layout" svg:x1="42.378cm" svg:y1="25.728cm" svg:x2="42.717cm" svg:y2="25.728cm">
          <text:p/>
        </draw:line>
        <draw:polyline draw:style-name="gr5" draw:layer="layout" svg:width="0.402cm" svg:height="0.398cm" svg:x="41.548cm" svg:y="25.639cm" svg:viewBox="0 0 403 399" draw:points="0,399 403,399 403,0 0,0 0,399">
          <text:p/>
        </draw:polyline>
        <draw:polyline draw:style-name="gr5" draw:layer="layout" svg:width="0.339cm" svg:height="0.339cm" svg:x="41.578cm" svg:y="25.669cm" svg:viewBox="0 0 340 340" draw:points="0,340 340,340 340,0 0,0 0,340">
          <text:p/>
        </draw:polyline>
        <draw:line draw:style-name="gr5" draw:layer="layout" svg:x1="41.578cm" svg:y1="25.83cm" svg:x2="41.917cm" svg:y2="25.83cm">
          <text:p/>
        </draw:line>
        <draw:line draw:style-name="gr5" draw:layer="layout" svg:x1="41.578cm" svg:y1="25.847cm" svg:x2="41.917cm" svg:y2="25.847cm">
          <text:p/>
        </draw:line>
        <draw:line draw:style-name="gr5" draw:layer="layout" svg:x1="41.578cm" svg:y1="25.889cm" svg:x2="41.917cm" svg:y2="25.889cm">
          <text:p/>
        </draw:line>
        <draw:line draw:style-name="gr5" draw:layer="layout" svg:x1="41.578cm" svg:y1="25.91cm" svg:x2="41.917cm" svg:y2="25.91cm">
          <text:p/>
        </draw:line>
        <draw:line draw:style-name="gr5" draw:layer="layout" svg:x1="41.578cm" svg:y1="25.948cm" svg:x2="41.917cm" svg:y2="25.948cm">
          <text:p/>
        </draw:line>
        <draw:line draw:style-name="gr5" draw:layer="layout" svg:x1="41.578cm" svg:y1="25.97cm" svg:x2="41.917cm" svg:y2="25.97cm">
          <text:p/>
        </draw:line>
        <draw:line draw:style-name="gr5" draw:layer="layout" svg:x1="41.578cm" svg:y1="25.771cm" svg:x2="41.917cm" svg:y2="25.771cm">
          <text:p/>
        </draw:line>
        <draw:line draw:style-name="gr5" draw:layer="layout" svg:x1="41.578cm" svg:y1="25.788cm" svg:x2="41.917cm" svg:y2="25.788cm">
          <text:p/>
        </draw:line>
        <draw:line draw:style-name="gr5" draw:layer="layout" svg:x1="41.578cm" svg:y1="25.707cm" svg:x2="41.917cm" svg:y2="25.707cm">
          <text:p/>
        </draw:line>
        <draw:line draw:style-name="gr5" draw:layer="layout" svg:x1="41.578cm" svg:y1="25.728cm" svg:x2="41.917cm" svg:y2="25.728cm">
          <text:p/>
        </draw:line>
        <draw:polyline draw:style-name="gr5" draw:layer="layout" svg:width="0.398cm" svg:height="0.398cm" svg:x="41.95cm" svg:y="25.639cm" svg:viewBox="0 0 399 399" draw:points="0,399 399,399 399,0 0,0 0,399">
          <text:p/>
        </draw:polyline>
        <draw:polyline draw:style-name="gr5" draw:layer="layout" svg:width="0.339cm" svg:height="0.339cm" svg:x="41.98cm" svg:y="25.669cm" svg:viewBox="0 0 340 340" draw:points="0,340 0,0 340,0 340,340 0,340 340,340 340,0 0,0 0,340">
          <text:p/>
        </draw:polyline>
        <draw:polyline draw:style-name="gr5" draw:layer="layout" svg:width="0.339cm" svg:height="0.339cm" svg:x="41.98cm" svg:y="25.669cm" svg:viewBox="0 0 340 340" draw:points="340,340 340,0 0,0 0,340 340,340">
          <text:p/>
        </draw:polyline>
        <draw:line draw:style-name="gr5" draw:layer="layout" svg:x1="42.137cm" svg:y1="26.008cm" svg:x2="42.137cm" svg:y2="25.669cm">
          <text:p/>
        </draw:line>
        <draw:line draw:style-name="gr5" draw:layer="layout" svg:x1="42.158cm" svg:y1="26.008cm" svg:x2="42.158cm" svg:y2="25.669cm">
          <text:p/>
        </draw:line>
        <draw:line draw:style-name="gr5" draw:layer="layout" svg:x1="42.196cm" svg:y1="26.008cm" svg:x2="42.196cm" svg:y2="25.669cm">
          <text:p/>
        </draw:line>
        <draw:line draw:style-name="gr5" draw:layer="layout" svg:x1="42.217cm" svg:y1="26.008cm" svg:x2="42.217cm" svg:y2="25.669cm">
          <text:p/>
        </draw:line>
        <draw:line draw:style-name="gr5" draw:layer="layout" svg:x1="42.259cm" svg:y1="26.008cm" svg:x2="42.259cm" svg:y2="25.669cm">
          <text:p/>
        </draw:line>
        <draw:line draw:style-name="gr5" draw:layer="layout" svg:x1="42.276cm" svg:y1="26.008cm" svg:x2="42.276cm" svg:y2="25.669cm">
          <text:p/>
        </draw:line>
        <draw:line draw:style-name="gr5" draw:layer="layout" svg:x1="42.077cm" svg:y1="26.008cm" svg:x2="42.077cm" svg:y2="25.669cm">
          <text:p/>
        </draw:line>
        <draw:line draw:style-name="gr5" draw:layer="layout" svg:x1="42.099cm" svg:y1="26.008cm" svg:x2="42.099cm" svg:y2="25.669cm">
          <text:p/>
        </draw:line>
        <draw:line draw:style-name="gr5" draw:layer="layout" svg:x1="42.018cm" svg:y1="26.008cm" svg:x2="42.018cm" svg:y2="25.669cm">
          <text:p/>
        </draw:line>
        <draw:line draw:style-name="gr5" draw:layer="layout" svg:x1="42.039cm" svg:y1="26.008cm" svg:x2="42.039cm" svg:y2="25.669cm">
          <text:p/>
        </draw:line>
        <draw:polyline draw:style-name="gr5" draw:layer="layout" svg:width="0.398cm" svg:height="0.398cm" svg:x="42.746cm" svg:y="25.639cm" svg:viewBox="0 0 399 399" draw:points="0,399 399,399 399,0 0,0 0,399">
          <text:p/>
        </draw:polyline>
        <draw:polyline draw:style-name="gr5" draw:layer="layout" svg:width="0.339cm" svg:height="0.339cm" svg:x="42.776cm" svg:y="25.669cm" svg:viewBox="0 0 340 340" draw:points="0,340 0,0 340,0 340,340 0,340 340,340 340,0 0,0 0,340">
          <text:p/>
        </draw:polyline>
        <draw:polyline draw:style-name="gr5" draw:layer="layout" svg:width="0.339cm" svg:height="0.339cm" svg:x="42.776cm" svg:y="25.669cm" svg:viewBox="0 0 340 340" draw:points="340,340 340,0 0,0 0,340 340,340">
          <text:p/>
        </draw:polyline>
        <draw:line draw:style-name="gr5" draw:layer="layout" svg:x1="42.937cm" svg:y1="26.008cm" svg:x2="42.937cm" svg:y2="25.669cm">
          <text:p/>
        </draw:line>
        <draw:line draw:style-name="gr5" draw:layer="layout" svg:x1="42.954cm" svg:y1="26.008cm" svg:x2="42.954cm" svg:y2="25.669cm">
          <text:p/>
        </draw:line>
        <draw:line draw:style-name="gr5" draw:layer="layout" svg:x1="42.996cm" svg:y1="26.008cm" svg:x2="42.996cm" svg:y2="25.669cm">
          <text:p/>
        </draw:line>
        <draw:line draw:style-name="gr5" draw:layer="layout" svg:x1="43.017cm" svg:y1="26.008cm" svg:x2="43.017cm" svg:y2="25.669cm">
          <text:p/>
        </draw:line>
        <draw:line draw:style-name="gr5" draw:layer="layout" svg:x1="43.055cm" svg:y1="26.008cm" svg:x2="43.055cm" svg:y2="25.669cm">
          <text:p/>
        </draw:line>
        <draw:line draw:style-name="gr5" draw:layer="layout" svg:x1="43.076cm" svg:y1="26.008cm" svg:x2="43.076cm" svg:y2="25.669cm">
          <text:p/>
        </draw:line>
        <draw:line draw:style-name="gr5" draw:layer="layout" svg:x1="42.878cm" svg:y1="26.008cm" svg:x2="42.878cm" svg:y2="25.669cm">
          <text:p/>
        </draw:line>
        <draw:line draw:style-name="gr5" draw:layer="layout" svg:x1="42.894cm" svg:y1="26.008cm" svg:x2="42.894cm" svg:y2="25.669cm">
          <text:p/>
        </draw:line>
        <draw:line draw:style-name="gr5" draw:layer="layout" svg:x1="42.814cm" svg:y1="26.008cm" svg:x2="42.814cm" svg:y2="25.669cm">
          <text:p/>
        </draw:line>
        <draw:line draw:style-name="gr5" draw:layer="layout" svg:x1="42.835cm" svg:y1="26.008cm" svg:x2="42.835cm" svg:y2="25.669cm">
          <text:p/>
        </draw:line>
        <draw:line draw:style-name="gr5" draw:layer="layout" svg:x1="40.354cm" svg:y1="25.639cm" svg:x2="43.144cm" svg:y2="25.639cm">
          <text:p/>
        </draw:line>
        <draw:polyline draw:style-name="gr5" draw:layer="layout" svg:width="0.398cm" svg:height="0.398cm" svg:x="43.944cm" svg:y="26.837cm" svg:viewBox="0 0 399 399" draw:points="0,399 399,399 399,0 0,0 0,399">
          <text:p/>
        </draw:polyline>
        <draw:polyline draw:style-name="gr5" draw:layer="layout" svg:width="0.339cm" svg:height="0.339cm" svg:x="43.974cm" svg:y="26.867cm" svg:viewBox="0 0 340 340" draw:points="0,340 0,0 340,0 340,340 0,340 340,340 340,0 0,0 0,340">
          <text:p/>
        </draw:polyline>
        <draw:polyline draw:style-name="gr5" draw:layer="layout" svg:width="0.339cm" svg:height="0.339cm" svg:x="43.974cm" svg:y="26.867cm" svg:viewBox="0 0 340 340" draw:points="340,340 340,0 0,0 0,340 340,340">
          <text:p/>
        </draw:polyline>
        <draw:line draw:style-name="gr5" draw:layer="layout" svg:x1="44.131cm" svg:y1="27.206cm" svg:x2="44.131cm" svg:y2="26.867cm">
          <text:p/>
        </draw:line>
        <draw:line draw:style-name="gr5" draw:layer="layout" svg:x1="44.152cm" svg:y1="27.206cm" svg:x2="44.152cm" svg:y2="26.867cm">
          <text:p/>
        </draw:line>
        <draw:line draw:style-name="gr5" draw:layer="layout" svg:x1="44.194cm" svg:y1="27.206cm" svg:x2="44.194cm" svg:y2="26.867cm">
          <text:p/>
        </draw:line>
        <draw:line draw:style-name="gr5" draw:layer="layout" svg:x1="44.211cm" svg:y1="27.206cm" svg:x2="44.211cm" svg:y2="26.867cm">
          <text:p/>
        </draw:line>
        <draw:line draw:style-name="gr5" draw:layer="layout" svg:x1="44.253cm" svg:y1="27.206cm" svg:x2="44.253cm" svg:y2="26.867cm">
          <text:p/>
        </draw:line>
        <draw:line draw:style-name="gr5" draw:layer="layout" svg:x1="44.27cm" svg:y1="27.206cm" svg:x2="44.27cm" svg:y2="26.867cm">
          <text:p/>
        </draw:line>
        <draw:line draw:style-name="gr5" draw:layer="layout" svg:x1="44.071cm" svg:y1="27.206cm" svg:x2="44.071cm" svg:y2="26.867cm">
          <text:p/>
        </draw:line>
        <draw:line draw:style-name="gr5" draw:layer="layout" svg:x1="44.092cm" svg:y1="27.206cm" svg:x2="44.092cm" svg:y2="26.867cm">
          <text:p/>
        </draw:line>
        <draw:line draw:style-name="gr5" draw:layer="layout" svg:x1="44.012cm" svg:y1="27.206cm" svg:x2="44.012cm" svg:y2="26.867cm">
          <text:p/>
        </draw:line>
        <draw:line draw:style-name="gr5" draw:layer="layout" svg:x1="44.033cm" svg:y1="27.206cm" svg:x2="44.033cm" svg:y2="26.867cm">
          <text:p/>
        </draw:line>
        <draw:polyline draw:style-name="gr5" draw:layer="layout" svg:width="0.398cm" svg:height="0.398cm" svg:x="43.144cm" svg:y="27.633cm" svg:viewBox="0 0 399 399" draw:points="0,399 399,399 399,0 0,0 0,399">
          <text:p/>
        </draw:polyline>
        <draw:polyline draw:style-name="gr5" draw:layer="layout" svg:width="0.339cm" svg:height="0.339cm" svg:x="43.174cm" svg:y="27.663cm" svg:viewBox="0 0 340 340" draw:points="0,340 0,0 340,0 340,340 0,340 340,340 340,0 0,0 0,340">
          <text:p/>
        </draw:polyline>
        <draw:polyline draw:style-name="gr5" draw:layer="layout" svg:width="0.339cm" svg:height="0.339cm" svg:x="43.174cm" svg:y="27.663cm" svg:viewBox="0 0 340 340" draw:points="340,340 340,0 0,0 0,340 340,340">
          <text:p/>
        </draw:polyline>
        <draw:line draw:style-name="gr5" draw:layer="layout" svg:x1="43.335cm" svg:y1="28.002cm" svg:x2="43.335cm" svg:y2="27.663cm">
          <text:p/>
        </draw:line>
        <draw:line draw:style-name="gr5" draw:layer="layout" svg:x1="43.356cm" svg:y1="28.002cm" svg:x2="43.356cm" svg:y2="27.663cm">
          <text:p/>
        </draw:line>
        <draw:line draw:style-name="gr5" draw:layer="layout" svg:x1="43.394cm" svg:y1="28.002cm" svg:x2="43.394cm" svg:y2="27.663cm">
          <text:p/>
        </draw:line>
        <draw:line draw:style-name="gr5" draw:layer="layout" svg:x1="43.415cm" svg:y1="28.002cm" svg:x2="43.415cm" svg:y2="27.663cm">
          <text:p/>
        </draw:line>
        <draw:line draw:style-name="gr5" draw:layer="layout" svg:x1="43.453cm" svg:y1="28.002cm" svg:x2="43.453cm" svg:y2="27.663cm">
          <text:p/>
        </draw:line>
        <draw:line draw:style-name="gr5" draw:layer="layout" svg:x1="43.474cm" svg:y1="28.002cm" svg:x2="43.474cm" svg:y2="27.663cm">
          <text:p/>
        </draw:line>
        <draw:line draw:style-name="gr5" draw:layer="layout" svg:x1="43.275cm" svg:y1="28.002cm" svg:x2="43.275cm" svg:y2="27.663cm">
          <text:p/>
        </draw:line>
        <draw:line draw:style-name="gr5" draw:layer="layout" svg:x1="43.297cm" svg:y1="28.002cm" svg:x2="43.297cm" svg:y2="27.663cm">
          <text:p/>
        </draw:line>
        <draw:line draw:style-name="gr5" draw:layer="layout" svg:x1="43.216cm" svg:y1="28.002cm" svg:x2="43.216cm" svg:y2="27.663cm">
          <text:p/>
        </draw:line>
        <draw:line draw:style-name="gr5" draw:layer="layout" svg:x1="43.233cm" svg:y1="28.002cm" svg:x2="43.233cm" svg:y2="27.663cm">
          <text:p/>
        </draw:line>
        <draw:polyline draw:style-name="gr5" draw:layer="layout" svg:width="0.402cm" svg:height="0.398cm" svg:x="43.542cm" svg:y="27.633cm" svg:viewBox="0 0 403 399" draw:points="0,399 403,399 403,0 0,0 0,399">
          <text:p/>
        </draw:polyline>
        <draw:polyline draw:style-name="gr5" draw:layer="layout" svg:width="0.339cm" svg:height="0.339cm" svg:x="43.576cm" svg:y="27.663cm" svg:viewBox="0 0 340 340" draw:points="0,340 340,340 340,0 0,0 0,340">
          <text:p/>
        </draw:polyline>
        <draw:line draw:style-name="gr5" draw:layer="layout" svg:x1="43.576cm" svg:y1="27.824cm" svg:x2="43.915cm" svg:y2="27.824cm">
          <text:p/>
        </draw:line>
        <draw:line draw:style-name="gr5" draw:layer="layout" svg:x1="43.576cm" svg:y1="27.845cm" svg:x2="43.915cm" svg:y2="27.845cm">
          <text:p/>
        </draw:line>
        <draw:line draw:style-name="gr5" draw:layer="layout" svg:x1="43.576cm" svg:y1="27.883cm" svg:x2="43.915cm" svg:y2="27.883cm">
          <text:p/>
        </draw:line>
        <draw:line draw:style-name="gr5" draw:layer="layout" svg:x1="43.576cm" svg:y1="27.904cm" svg:x2="43.915cm" svg:y2="27.904cm">
          <text:p/>
        </draw:line>
        <draw:line draw:style-name="gr5" draw:layer="layout" svg:x1="43.576cm" svg:y1="27.942cm" svg:x2="43.915cm" svg:y2="27.942cm">
          <text:p/>
        </draw:line>
        <draw:line draw:style-name="gr5" draw:layer="layout" svg:x1="43.576cm" svg:y1="27.963cm" svg:x2="43.915cm" svg:y2="27.963cm">
          <text:p/>
        </draw:line>
        <draw:line draw:style-name="gr5" draw:layer="layout" svg:x1="43.576cm" svg:y1="27.765cm" svg:x2="43.915cm" svg:y2="27.765cm">
          <text:p/>
        </draw:line>
        <draw:line draw:style-name="gr5" draw:layer="layout" svg:x1="43.576cm" svg:y1="27.786cm" svg:x2="43.915cm" svg:y2="27.786cm">
          <text:p/>
        </draw:line>
        <draw:line draw:style-name="gr5" draw:layer="layout" svg:x1="43.576cm" svg:y1="27.705cm" svg:x2="43.915cm" svg:y2="27.705cm">
          <text:p/>
        </draw:line>
        <draw:line draw:style-name="gr5" draw:layer="layout" svg:x1="43.576cm" svg:y1="27.722cm" svg:x2="43.915cm" svg:y2="27.722cm">
          <text:p/>
        </draw:line>
        <draw:polyline draw:style-name="gr5" draw:layer="layout" svg:width="0.398cm" svg:height="0.398cm" svg:x="43.944cm" svg:y="27.633cm" svg:viewBox="0 0 399 399" draw:points="0,399 399,399 399,0 0,0 0,399">
          <text:p/>
        </draw:polyline>
        <draw:polyline draw:style-name="gr5" draw:layer="layout" svg:width="0.339cm" svg:height="0.339cm" svg:x="43.974cm" svg:y="27.663cm" svg:viewBox="0 0 340 340" draw:points="0,340 0,0 340,0 340,340 0,340 340,340 340,0 0,0 0,340">
          <text:p/>
        </draw:polyline>
        <draw:polyline draw:style-name="gr5" draw:layer="layout" svg:width="0.339cm" svg:height="0.339cm" svg:x="43.974cm" svg:y="27.663cm" svg:viewBox="0 0 340 340" draw:points="340,340 340,0 0,0 0,340 340,340">
          <text:p/>
        </draw:polyline>
        <draw:line draw:style-name="gr5" draw:layer="layout" svg:x1="44.131cm" svg:y1="28.002cm" svg:x2="44.131cm" svg:y2="27.663cm">
          <text:p/>
        </draw:line>
        <draw:line draw:style-name="gr5" draw:layer="layout" svg:x1="44.152cm" svg:y1="28.002cm" svg:x2="44.152cm" svg:y2="27.663cm">
          <text:p/>
        </draw:line>
        <draw:line draw:style-name="gr5" draw:layer="layout" svg:x1="44.194cm" svg:y1="28.002cm" svg:x2="44.194cm" svg:y2="27.663cm">
          <text:p/>
        </draw:line>
        <draw:line draw:style-name="gr5" draw:layer="layout" svg:x1="44.211cm" svg:y1="28.002cm" svg:x2="44.211cm" svg:y2="27.663cm">
          <text:p/>
        </draw:line>
        <draw:line draw:style-name="gr5" draw:layer="layout" svg:x1="44.253cm" svg:y1="28.002cm" svg:x2="44.253cm" svg:y2="27.663cm">
          <text:p/>
        </draw:line>
        <draw:line draw:style-name="gr5" draw:layer="layout" svg:x1="44.27cm" svg:y1="28.002cm" svg:x2="44.27cm" svg:y2="27.663cm">
          <text:p/>
        </draw:line>
        <draw:line draw:style-name="gr5" draw:layer="layout" svg:x1="44.071cm" svg:y1="28.002cm" svg:x2="44.071cm" svg:y2="27.663cm">
          <text:p/>
        </draw:line>
        <draw:line draw:style-name="gr5" draw:layer="layout" svg:x1="44.092cm" svg:y1="28.002cm" svg:x2="44.092cm" svg:y2="27.663cm">
          <text:p/>
        </draw:line>
        <draw:line draw:style-name="gr5" draw:layer="layout" svg:x1="44.012cm" svg:y1="28.002cm" svg:x2="44.012cm" svg:y2="27.663cm">
          <text:p/>
        </draw:line>
        <draw:line draw:style-name="gr5" draw:layer="layout" svg:x1="44.033cm" svg:y1="28.002cm" svg:x2="44.033cm" svg:y2="27.663cm">
          <text:p/>
        </draw:line>
        <draw:polyline draw:style-name="gr5" draw:layer="layout" svg:width="0.398cm" svg:height="0.398cm" svg:x="43.144cm" svg:y="27.235cm" svg:viewBox="0 0 399 399" draw:points="0,399 399,399 399,0 0,0 0,399">
          <text:p/>
        </draw:polyline>
        <draw:polyline draw:style-name="gr5" draw:layer="layout" svg:width="0.339cm" svg:height="0.339cm" svg:x="43.174cm" svg:y="27.265cm" svg:viewBox="0 0 340 340" draw:points="0,340 340,340 340,0 0,0 0,340">
          <text:p/>
        </draw:polyline>
        <draw:line draw:style-name="gr5" draw:layer="layout" svg:x1="43.174cm" svg:y1="27.426cm" svg:x2="43.513cm" svg:y2="27.426cm">
          <text:p/>
        </draw:line>
        <draw:line draw:style-name="gr5" draw:layer="layout" svg:x1="43.174cm" svg:y1="27.443cm" svg:x2="43.513cm" svg:y2="27.443cm">
          <text:p/>
        </draw:line>
        <draw:line draw:style-name="gr5" draw:layer="layout" svg:x1="43.174cm" svg:y1="27.485cm" svg:x2="43.513cm" svg:y2="27.485cm">
          <text:p/>
        </draw:line>
        <draw:line draw:style-name="gr5" draw:layer="layout" svg:x1="43.174cm" svg:y1="27.506cm" svg:x2="43.513cm" svg:y2="27.506cm">
          <text:p/>
        </draw:line>
        <draw:line draw:style-name="gr5" draw:layer="layout" svg:x1="43.174cm" svg:y1="27.544cm" svg:x2="43.513cm" svg:y2="27.544cm">
          <text:p/>
        </draw:line>
        <draw:line draw:style-name="gr5" draw:layer="layout" svg:x1="43.174cm" svg:y1="27.566cm" svg:x2="43.513cm" svg:y2="27.566cm">
          <text:p/>
        </draw:line>
        <draw:line draw:style-name="gr5" draw:layer="layout" svg:x1="43.174cm" svg:y1="27.367cm" svg:x2="43.513cm" svg:y2="27.367cm">
          <text:p/>
        </draw:line>
        <draw:line draw:style-name="gr5" draw:layer="layout" svg:x1="43.174cm" svg:y1="27.384cm" svg:x2="43.513cm" svg:y2="27.384cm">
          <text:p/>
        </draw:line>
        <draw:line draw:style-name="gr5" draw:layer="layout" svg:x1="43.174cm" svg:y1="27.303cm" svg:x2="43.513cm" svg:y2="27.303cm">
          <text:p/>
        </draw:line>
        <draw:line draw:style-name="gr5" draw:layer="layout" svg:x1="43.174cm" svg:y1="27.324cm" svg:x2="43.513cm" svg:y2="27.324cm">
          <text:p/>
        </draw:line>
        <draw:polyline draw:style-name="gr5" draw:layer="layout" svg:width="0.402cm" svg:height="0.398cm" svg:x="43.542cm" svg:y="27.235cm" svg:viewBox="0 0 403 399" draw:points="0,399 403,399 403,0 0,0 0,399">
          <text:p/>
        </draw:polyline>
        <draw:polyline draw:style-name="gr5" draw:layer="layout" svg:width="0.339cm" svg:height="0.339cm" svg:x="43.576cm" svg:y="27.265cm" svg:viewBox="0 0 340 340" draw:points="0,340 0,0 340,0 340,340 0,340 340,340 340,0 0,0 0,340">
          <text:p/>
        </draw:polyline>
        <draw:polyline draw:style-name="gr5" draw:layer="layout" svg:width="0.339cm" svg:height="0.339cm" svg:x="43.576cm" svg:y="27.265cm" svg:viewBox="0 0 340 340" draw:points="340,340 340,0 0,0 0,340 340,340">
          <text:p/>
        </draw:polyline>
        <draw:line draw:style-name="gr5" draw:layer="layout" svg:x1="43.733cm" svg:y1="27.604cm" svg:x2="43.733cm" svg:y2="27.265cm">
          <text:p/>
        </draw:line>
        <draw:line draw:style-name="gr5" draw:layer="layout" svg:x1="43.754cm" svg:y1="27.604cm" svg:x2="43.754cm" svg:y2="27.265cm">
          <text:p/>
        </draw:line>
        <draw:line draw:style-name="gr5" draw:layer="layout" svg:x1="43.792cm" svg:y1="27.604cm" svg:x2="43.792cm" svg:y2="27.265cm">
          <text:p/>
        </draw:line>
        <draw:line draw:style-name="gr5" draw:layer="layout" svg:x1="43.813cm" svg:y1="27.604cm" svg:x2="43.813cm" svg:y2="27.265cm">
          <text:p/>
        </draw:line>
        <draw:line draw:style-name="gr5" draw:layer="layout" svg:x1="43.851cm" svg:y1="27.604cm" svg:x2="43.851cm" svg:y2="27.265cm">
          <text:p/>
        </draw:line>
        <draw:line draw:style-name="gr5" draw:layer="layout" svg:x1="43.872cm" svg:y1="27.604cm" svg:x2="43.872cm" svg:y2="27.265cm">
          <text:p/>
        </draw:line>
        <draw:line draw:style-name="gr5" draw:layer="layout" svg:x1="43.673cm" svg:y1="27.604cm" svg:x2="43.673cm" svg:y2="27.265cm">
          <text:p/>
        </draw:line>
        <draw:line draw:style-name="gr5" draw:layer="layout" svg:x1="43.695cm" svg:y1="27.604cm" svg:x2="43.695cm" svg:y2="27.265cm">
          <text:p/>
        </draw:line>
        <draw:line draw:style-name="gr5" draw:layer="layout" svg:x1="43.614cm" svg:y1="27.604cm" svg:x2="43.614cm" svg:y2="27.265cm">
          <text:p/>
        </draw:line>
        <draw:line draw:style-name="gr5" draw:layer="layout" svg:x1="43.635cm" svg:y1="27.604cm" svg:x2="43.635cm" svg:y2="27.265cm">
          <text:p/>
        </draw:line>
        <draw:polyline draw:style-name="gr5" draw:layer="layout" svg:width="0.398cm" svg:height="0.398cm" svg:x="43.944cm" svg:y="27.235cm" svg:viewBox="0 0 399 399" draw:points="0,399 399,399 399,0 0,0 0,399">
          <text:p/>
        </draw:polyline>
        <draw:polyline draw:style-name="gr5" draw:layer="layout" svg:width="0.339cm" svg:height="0.339cm" svg:x="43.974cm" svg:y="27.265cm" svg:viewBox="0 0 340 340" draw:points="0,340 340,340 340,0 0,0 0,340">
          <text:p/>
        </draw:polyline>
        <draw:line draw:style-name="gr5" draw:layer="layout" svg:x1="43.974cm" svg:y1="27.426cm" svg:x2="44.313cm" svg:y2="27.426cm">
          <text:p/>
        </draw:line>
        <draw:line draw:style-name="gr5" draw:layer="layout" svg:x1="43.974cm" svg:y1="27.443cm" svg:x2="44.313cm" svg:y2="27.443cm">
          <text:p/>
        </draw:line>
        <draw:line draw:style-name="gr5" draw:layer="layout" svg:x1="43.974cm" svg:y1="27.485cm" svg:x2="44.313cm" svg:y2="27.485cm">
          <text:p/>
        </draw:line>
        <draw:line draw:style-name="gr5" draw:layer="layout" svg:x1="43.974cm" svg:y1="27.506cm" svg:x2="44.313cm" svg:y2="27.506cm">
          <text:p/>
        </draw:line>
        <draw:line draw:style-name="gr5" draw:layer="layout" svg:x1="43.974cm" svg:y1="27.544cm" svg:x2="44.313cm" svg:y2="27.544cm">
          <text:p/>
        </draw:line>
        <draw:line draw:style-name="gr5" draw:layer="layout" svg:x1="43.974cm" svg:y1="27.566cm" svg:x2="44.313cm" svg:y2="27.566cm">
          <text:p/>
        </draw:line>
        <draw:line draw:style-name="gr5" draw:layer="layout" svg:x1="43.974cm" svg:y1="27.367cm" svg:x2="44.313cm" svg:y2="27.367cm">
          <text:p/>
        </draw:line>
        <draw:line draw:style-name="gr5" draw:layer="layout" svg:x1="43.974cm" svg:y1="27.384cm" svg:x2="44.313cm" svg:y2="27.384cm">
          <text:p/>
        </draw:line>
        <draw:line draw:style-name="gr5" draw:layer="layout" svg:x1="43.974cm" svg:y1="27.303cm" svg:x2="44.313cm" svg:y2="27.303cm">
          <text:p/>
        </draw:line>
        <draw:line draw:style-name="gr5" draw:layer="layout" svg:x1="43.974cm" svg:y1="27.324cm" svg:x2="44.313cm" svg:y2="27.324cm">
          <text:p/>
        </draw:line>
        <draw:polyline draw:style-name="gr5" draw:layer="layout" svg:width="0.398cm" svg:height="0.398cm" svg:x="43.144cm" svg:y="26.837cm" svg:viewBox="0 0 399 399" draw:points="0,399 399,399 399,0 0,0 0,399">
          <text:p/>
        </draw:polyline>
        <draw:polyline draw:style-name="gr5" draw:layer="layout" svg:width="0.339cm" svg:height="0.339cm" svg:x="43.174cm" svg:y="26.867cm" svg:viewBox="0 0 340 340" draw:points="0,340 0,0 340,0 340,340 0,340 340,340 340,0 0,0 0,340">
          <text:p/>
        </draw:polyline>
        <draw:polyline draw:style-name="gr5" draw:layer="layout" svg:width="0.339cm" svg:height="0.339cm" svg:x="43.174cm" svg:y="26.867cm" svg:viewBox="0 0 340 340" draw:points="340,340 340,0 0,0 0,340 340,340">
          <text:p/>
        </draw:polyline>
        <draw:line draw:style-name="gr5" draw:layer="layout" svg:x1="43.335cm" svg:y1="27.206cm" svg:x2="43.335cm" svg:y2="26.867cm">
          <text:p/>
        </draw:line>
        <draw:line draw:style-name="gr5" draw:layer="layout" svg:x1="43.356cm" svg:y1="27.206cm" svg:x2="43.356cm" svg:y2="26.867cm">
          <text:p/>
        </draw:line>
        <draw:line draw:style-name="gr5" draw:layer="layout" svg:x1="43.394cm" svg:y1="27.206cm" svg:x2="43.394cm" svg:y2="26.867cm">
          <text:p/>
        </draw:line>
        <draw:line draw:style-name="gr5" draw:layer="layout" svg:x1="43.415cm" svg:y1="27.206cm" svg:x2="43.415cm" svg:y2="26.867cm">
          <text:p/>
        </draw:line>
        <draw:line draw:style-name="gr5" draw:layer="layout" svg:x1="43.453cm" svg:y1="27.206cm" svg:x2="43.453cm" svg:y2="26.867cm">
          <text:p/>
        </draw:line>
        <draw:line draw:style-name="gr5" draw:layer="layout" svg:x1="43.474cm" svg:y1="27.206cm" svg:x2="43.474cm" svg:y2="26.867cm">
          <text:p/>
        </draw:line>
        <draw:line draw:style-name="gr5" draw:layer="layout" svg:x1="43.275cm" svg:y1="27.206cm" svg:x2="43.275cm" svg:y2="26.867cm">
          <text:p/>
        </draw:line>
        <draw:line draw:style-name="gr5" draw:layer="layout" svg:x1="43.297cm" svg:y1="27.206cm" svg:x2="43.297cm" svg:y2="26.867cm">
          <text:p/>
        </draw:line>
        <draw:line draw:style-name="gr5" draw:layer="layout" svg:x1="43.216cm" svg:y1="27.206cm" svg:x2="43.216cm" svg:y2="26.867cm">
          <text:p/>
        </draw:line>
        <draw:line draw:style-name="gr5" draw:layer="layout" svg:x1="43.233cm" svg:y1="27.206cm" svg:x2="43.233cm" svg:y2="26.867cm">
          <text:p/>
        </draw:line>
        <draw:polyline draw:style-name="gr5" draw:layer="layout" svg:width="0.402cm" svg:height="0.398cm" svg:x="43.542cm" svg:y="26.837cm" svg:viewBox="0 0 403 399" draw:points="0,399 403,399 403,0 0,0 0,399">
          <text:p/>
        </draw:polyline>
        <draw:polyline draw:style-name="gr5" draw:layer="layout" svg:width="0.339cm" svg:height="0.339cm" svg:x="43.576cm" svg:y="26.867cm" svg:viewBox="0 0 340 340" draw:points="0,340 340,340 340,0 0,0 0,340">
          <text:p/>
        </draw:polyline>
        <draw:line draw:style-name="gr5" draw:layer="layout" svg:x1="43.576cm" svg:y1="27.024cm" svg:x2="43.915cm" svg:y2="27.024cm">
          <text:p/>
        </draw:line>
        <draw:line draw:style-name="gr5" draw:layer="layout" svg:x1="43.576cm" svg:y1="27.045cm" svg:x2="43.915cm" svg:y2="27.045cm">
          <text:p/>
        </draw:line>
        <draw:line draw:style-name="gr5" draw:layer="layout" svg:x1="43.576cm" svg:y1="27.087cm" svg:x2="43.915cm" svg:y2="27.087cm">
          <text:p/>
        </draw:line>
        <draw:line draw:style-name="gr5" draw:layer="layout" svg:x1="43.576cm" svg:y1="27.104cm" svg:x2="43.915cm" svg:y2="27.104cm">
          <text:p/>
        </draw:line>
        <draw:line draw:style-name="gr5" draw:layer="layout" svg:x1="43.576cm" svg:y1="27.146cm" svg:x2="43.915cm" svg:y2="27.146cm">
          <text:p/>
        </draw:line>
        <draw:line draw:style-name="gr5" draw:layer="layout" svg:x1="43.576cm" svg:y1="27.163cm" svg:x2="43.915cm" svg:y2="27.163cm">
          <text:p/>
        </draw:line>
        <draw:line draw:style-name="gr5" draw:layer="layout" svg:x1="43.576cm" svg:y1="26.964cm" svg:x2="43.915cm" svg:y2="26.964cm">
          <text:p/>
        </draw:line>
        <draw:line draw:style-name="gr5" draw:layer="layout" svg:x1="43.576cm" svg:y1="26.986cm" svg:x2="43.915cm" svg:y2="26.986cm">
          <text:p/>
        </draw:line>
        <draw:line draw:style-name="gr5" draw:layer="layout" svg:x1="43.576cm" svg:y1="26.905cm" svg:x2="43.915cm" svg:y2="26.905cm">
          <text:p/>
        </draw:line>
        <draw:line draw:style-name="gr5" draw:layer="layout" svg:x1="43.576cm" svg:y1="26.926cm" svg:x2="43.915cm" svg:y2="26.926cm">
          <text:p/>
        </draw:line>
        <draw:polyline draw:style-name="gr5" draw:layer="layout" svg:width="0.398cm" svg:height="0.402cm" svg:x="43.144cm" svg:y="26.435cm" svg:viewBox="0 0 399 403" draw:points="0,403 399,403 399,0 0,0 0,403">
          <text:p/>
        </draw:polyline>
        <draw:polyline draw:style-name="gr5" draw:layer="layout" svg:width="0.339cm" svg:height="0.339cm" svg:x="43.174cm" svg:y="26.469cm" svg:viewBox="0 0 340 340" draw:points="0,340 340,340 340,0 0,0 0,340">
          <text:p/>
        </draw:polyline>
        <draw:line draw:style-name="gr5" draw:layer="layout" svg:x1="43.174cm" svg:y1="26.626cm" svg:x2="43.513cm" svg:y2="26.626cm">
          <text:p/>
        </draw:line>
        <draw:line draw:style-name="gr5" draw:layer="layout" svg:x1="43.174cm" svg:y1="26.647cm" svg:x2="43.513cm" svg:y2="26.647cm">
          <text:p/>
        </draw:line>
        <draw:line draw:style-name="gr5" draw:layer="layout" svg:x1="43.174cm" svg:y1="26.685cm" svg:x2="43.513cm" svg:y2="26.685cm">
          <text:p/>
        </draw:line>
        <draw:line draw:style-name="gr5" draw:layer="layout" svg:x1="43.174cm" svg:y1="26.706cm" svg:x2="43.513cm" svg:y2="26.706cm">
          <text:p/>
        </draw:line>
        <draw:line draw:style-name="gr5" draw:layer="layout" svg:x1="43.174cm" svg:y1="26.744cm" svg:x2="43.513cm" svg:y2="26.744cm">
          <text:p/>
        </draw:line>
        <draw:line draw:style-name="gr5" draw:layer="layout" svg:x1="43.174cm" svg:y1="26.765cm" svg:x2="43.513cm" svg:y2="26.765cm">
          <text:p/>
        </draw:line>
        <draw:line draw:style-name="gr5" draw:layer="layout" svg:x1="43.174cm" svg:y1="26.566cm" svg:x2="43.513cm" svg:y2="26.566cm">
          <text:p/>
        </draw:line>
        <draw:line draw:style-name="gr5" draw:layer="layout" svg:x1="43.174cm" svg:y1="26.588cm" svg:x2="43.513cm" svg:y2="26.588cm">
          <text:p/>
        </draw:line>
        <draw:line draw:style-name="gr5" draw:layer="layout" svg:x1="43.174cm" svg:y1="26.507cm" svg:x2="43.513cm" svg:y2="26.507cm">
          <text:p/>
        </draw:line>
        <draw:line draw:style-name="gr5" draw:layer="layout" svg:x1="43.174cm" svg:y1="26.528cm" svg:x2="43.513cm" svg:y2="26.528cm">
          <text:p/>
        </draw:line>
        <draw:polyline draw:style-name="gr5" draw:layer="layout" svg:width="0.402cm" svg:height="0.402cm" svg:x="43.542cm" svg:y="26.435cm" svg:viewBox="0 0 403 403" draw:points="0,403 403,403 403,0 0,0 0,403">
          <text:p/>
        </draw:polyline>
        <draw:polyline draw:style-name="gr5" draw:layer="layout" svg:width="0.339cm" svg:height="0.339cm" svg:x="43.576cm" svg:y="26.469cm" svg:viewBox="0 0 340 340" draw:points="0,340 0,0 340,0 340,340 0,340 340,340 340,0 0,0 0,340">
          <text:p/>
        </draw:polyline>
        <draw:polyline draw:style-name="gr5" draw:layer="layout" svg:width="0.339cm" svg:height="0.339cm" svg:x="43.576cm" svg:y="26.469cm" svg:viewBox="0 0 340 340" draw:points="340,340 340,0 0,0 0,340 340,340">
          <text:p/>
        </draw:polyline>
        <draw:line draw:style-name="gr5" draw:layer="layout" svg:x1="43.733cm" svg:y1="26.808cm" svg:x2="43.733cm" svg:y2="26.469cm">
          <text:p/>
        </draw:line>
        <draw:line draw:style-name="gr5" draw:layer="layout" svg:x1="43.754cm" svg:y1="26.808cm" svg:x2="43.754cm" svg:y2="26.469cm">
          <text:p/>
        </draw:line>
        <draw:line draw:style-name="gr5" draw:layer="layout" svg:x1="43.792cm" svg:y1="26.808cm" svg:x2="43.792cm" svg:y2="26.469cm">
          <text:p/>
        </draw:line>
        <draw:line draw:style-name="gr5" draw:layer="layout" svg:x1="43.813cm" svg:y1="26.808cm" svg:x2="43.813cm" svg:y2="26.469cm">
          <text:p/>
        </draw:line>
        <draw:line draw:style-name="gr5" draw:layer="layout" svg:x1="43.851cm" svg:y1="26.808cm" svg:x2="43.851cm" svg:y2="26.469cm">
          <text:p/>
        </draw:line>
        <draw:line draw:style-name="gr5" draw:layer="layout" svg:x1="43.872cm" svg:y1="26.808cm" svg:x2="43.872cm" svg:y2="26.469cm">
          <text:p/>
        </draw:line>
        <draw:line draw:style-name="gr5" draw:layer="layout" svg:x1="43.673cm" svg:y1="26.808cm" svg:x2="43.673cm" svg:y2="26.469cm">
          <text:p/>
        </draw:line>
        <draw:line draw:style-name="gr5" draw:layer="layout" svg:x1="43.695cm" svg:y1="26.808cm" svg:x2="43.695cm" svg:y2="26.469cm">
          <text:p/>
        </draw:line>
        <draw:line draw:style-name="gr5" draw:layer="layout" svg:x1="43.614cm" svg:y1="26.808cm" svg:x2="43.614cm" svg:y2="26.469cm">
          <text:p/>
        </draw:line>
        <draw:line draw:style-name="gr5" draw:layer="layout" svg:x1="43.635cm" svg:y1="26.808cm" svg:x2="43.635cm" svg:y2="26.469cm">
          <text:p/>
        </draw:line>
        <draw:polyline draw:style-name="gr5" draw:layer="layout" svg:width="0.398cm" svg:height="0.402cm" svg:x="43.944cm" svg:y="26.435cm" svg:viewBox="0 0 399 403" draw:points="0,403 399,403 399,0 0,0 0,403">
          <text:p/>
        </draw:polyline>
        <draw:polyline draw:style-name="gr5" draw:layer="layout" svg:width="0.339cm" svg:height="0.339cm" svg:x="43.974cm" svg:y="26.469cm" svg:viewBox="0 0 340 340" draw:points="0,340 340,340 340,0 0,0 0,340">
          <text:p/>
        </draw:polyline>
        <draw:line draw:style-name="gr5" draw:layer="layout" svg:x1="43.974cm" svg:y1="26.626cm" svg:x2="44.313cm" svg:y2="26.626cm">
          <text:p/>
        </draw:line>
        <draw:line draw:style-name="gr5" draw:layer="layout" svg:x1="43.974cm" svg:y1="26.647cm" svg:x2="44.313cm" svg:y2="26.647cm">
          <text:p/>
        </draw:line>
        <draw:line draw:style-name="gr5" draw:layer="layout" svg:x1="43.974cm" svg:y1="26.685cm" svg:x2="44.313cm" svg:y2="26.685cm">
          <text:p/>
        </draw:line>
        <draw:line draw:style-name="gr5" draw:layer="layout" svg:x1="43.974cm" svg:y1="26.706cm" svg:x2="44.313cm" svg:y2="26.706cm">
          <text:p/>
        </draw:line>
        <draw:line draw:style-name="gr5" draw:layer="layout" svg:x1="43.974cm" svg:y1="26.744cm" svg:x2="44.313cm" svg:y2="26.744cm">
          <text:p/>
        </draw:line>
        <draw:line draw:style-name="gr5" draw:layer="layout" svg:x1="43.974cm" svg:y1="26.765cm" svg:x2="44.313cm" svg:y2="26.765cm">
          <text:p/>
        </draw:line>
        <draw:line draw:style-name="gr5" draw:layer="layout" svg:x1="43.974cm" svg:y1="26.566cm" svg:x2="44.313cm" svg:y2="26.566cm">
          <text:p/>
        </draw:line>
        <draw:line draw:style-name="gr5" draw:layer="layout" svg:x1="43.974cm" svg:y1="26.588cm" svg:x2="44.313cm" svg:y2="26.588cm">
          <text:p/>
        </draw:line>
        <draw:line draw:style-name="gr5" draw:layer="layout" svg:x1="43.974cm" svg:y1="26.507cm" svg:x2="44.313cm" svg:y2="26.507cm">
          <text:p/>
        </draw:line>
        <draw:line draw:style-name="gr5" draw:layer="layout" svg:x1="43.974cm" svg:y1="26.528cm" svg:x2="44.313cm" svg:y2="26.528cm">
          <text:p/>
        </draw:line>
        <draw:polyline draw:style-name="gr5" draw:layer="layout" svg:width="0.398cm" svg:height="0.398cm" svg:x="43.144cm" svg:y="26.037cm" svg:viewBox="0 0 399 399" draw:points="0,399 399,399 399,0 0,0 0,399">
          <text:p/>
        </draw:polyline>
        <draw:polyline draw:style-name="gr5" draw:layer="layout" svg:width="0.339cm" svg:height="0.339cm" svg:x="43.174cm" svg:y="26.067cm" svg:viewBox="0 0 340 340" draw:points="0,340 0,0 340,0 340,340 0,340 340,340 340,0 0,0 0,340">
          <text:p/>
        </draw:polyline>
        <draw:polyline draw:style-name="gr5" draw:layer="layout" svg:width="0.339cm" svg:height="0.339cm" svg:x="43.174cm" svg:y="26.067cm" svg:viewBox="0 0 340 340" draw:points="340,340 340,0 0,0 0,340 340,340">
          <text:p/>
        </draw:polyline>
        <draw:line draw:style-name="gr5" draw:layer="layout" svg:x1="43.335cm" svg:y1="26.406cm" svg:x2="43.335cm" svg:y2="26.067cm">
          <text:p/>
        </draw:line>
        <draw:line draw:style-name="gr5" draw:layer="layout" svg:x1="43.356cm" svg:y1="26.406cm" svg:x2="43.356cm" svg:y2="26.067cm">
          <text:p/>
        </draw:line>
        <draw:line draw:style-name="gr5" draw:layer="layout" svg:x1="43.394cm" svg:y1="26.406cm" svg:x2="43.394cm" svg:y2="26.067cm">
          <text:p/>
        </draw:line>
        <draw:line draw:style-name="gr5" draw:layer="layout" svg:x1="43.415cm" svg:y1="26.406cm" svg:x2="43.415cm" svg:y2="26.067cm">
          <text:p/>
        </draw:line>
        <draw:line draw:style-name="gr5" draw:layer="layout" svg:x1="43.453cm" svg:y1="26.406cm" svg:x2="43.453cm" svg:y2="26.067cm">
          <text:p/>
        </draw:line>
        <draw:line draw:style-name="gr5" draw:layer="layout" svg:x1="43.474cm" svg:y1="26.406cm" svg:x2="43.474cm" svg:y2="26.067cm">
          <text:p/>
        </draw:line>
        <draw:line draw:style-name="gr5" draw:layer="layout" svg:x1="43.275cm" svg:y1="26.406cm" svg:x2="43.275cm" svg:y2="26.067cm">
          <text:p/>
        </draw:line>
        <draw:line draw:style-name="gr5" draw:layer="layout" svg:x1="43.297cm" svg:y1="26.406cm" svg:x2="43.297cm" svg:y2="26.067cm">
          <text:p/>
        </draw:line>
        <draw:line draw:style-name="gr5" draw:layer="layout" svg:x1="43.216cm" svg:y1="26.406cm" svg:x2="43.216cm" svg:y2="26.067cm">
          <text:p/>
        </draw:line>
        <draw:line draw:style-name="gr5" draw:layer="layout" svg:x1="43.233cm" svg:y1="26.406cm" svg:x2="43.233cm" svg:y2="26.067cm">
          <text:p/>
        </draw:line>
        <draw:polyline draw:style-name="gr5" draw:layer="layout" svg:width="0.402cm" svg:height="0.398cm" svg:x="43.542cm" svg:y="26.037cm" svg:viewBox="0 0 403 399" draw:points="0,399 403,399 403,0 0,0 0,399">
          <text:p/>
        </draw:polyline>
        <draw:polyline draw:style-name="gr5" draw:layer="layout" svg:width="0.339cm" svg:height="0.339cm" svg:x="43.576cm" svg:y="26.067cm" svg:viewBox="0 0 340 340" draw:points="0,340 340,340 340,0 0,0 0,340">
          <text:p/>
        </draw:polyline>
        <draw:line draw:style-name="gr5" draw:layer="layout" svg:x1="43.576cm" svg:y1="26.228cm" svg:x2="43.915cm" svg:y2="26.228cm">
          <text:p/>
        </draw:line>
        <draw:line draw:style-name="gr5" draw:layer="layout" svg:x1="43.576cm" svg:y1="26.249cm" svg:x2="43.915cm" svg:y2="26.249cm">
          <text:p/>
        </draw:line>
        <draw:line draw:style-name="gr5" draw:layer="layout" svg:x1="43.576cm" svg:y1="26.287cm" svg:x2="43.915cm" svg:y2="26.287cm">
          <text:p/>
        </draw:line>
        <draw:line draw:style-name="gr5" draw:layer="layout" svg:x1="43.576cm" svg:y1="26.308cm" svg:x2="43.915cm" svg:y2="26.308cm">
          <text:p/>
        </draw:line>
        <draw:line draw:style-name="gr5" draw:layer="layout" svg:x1="43.576cm" svg:y1="26.346cm" svg:x2="43.915cm" svg:y2="26.346cm">
          <text:p/>
        </draw:line>
        <draw:line draw:style-name="gr5" draw:layer="layout" svg:x1="43.576cm" svg:y1="26.368cm" svg:x2="43.915cm" svg:y2="26.368cm">
          <text:p/>
        </draw:line>
        <draw:line draw:style-name="gr5" draw:layer="layout" svg:x1="43.576cm" svg:y1="26.169cm" svg:x2="43.915cm" svg:y2="26.169cm">
          <text:p/>
        </draw:line>
        <draw:line draw:style-name="gr5" draw:layer="layout" svg:x1="43.576cm" svg:y1="26.19cm" svg:x2="43.915cm" svg:y2="26.19cm">
          <text:p/>
        </draw:line>
        <draw:line draw:style-name="gr5" draw:layer="layout" svg:x1="43.576cm" svg:y1="26.109cm" svg:x2="43.915cm" svg:y2="26.109cm">
          <text:p/>
        </draw:line>
        <draw:line draw:style-name="gr5" draw:layer="layout" svg:x1="43.576cm" svg:y1="26.126cm" svg:x2="43.915cm" svg:y2="26.126cm">
          <text:p/>
        </draw:line>
        <draw:polyline draw:style-name="gr5" draw:layer="layout" svg:width="0.398cm" svg:height="0.398cm" svg:x="43.944cm" svg:y="26.037cm" svg:viewBox="0 0 399 399" draw:points="0,399 399,399 399,0 0,0 0,399">
          <text:p/>
        </draw:polyline>
        <draw:polyline draw:style-name="gr5" draw:layer="layout" svg:width="0.339cm" svg:height="0.339cm" svg:x="43.974cm" svg:y="26.067cm" svg:viewBox="0 0 340 340" draw:points="0,340 0,0 340,0 340,340 0,340 340,340 340,0 0,0 0,340">
          <text:p/>
        </draw:polyline>
        <draw:polyline draw:style-name="gr5" draw:layer="layout" svg:width="0.339cm" svg:height="0.339cm" svg:x="43.974cm" svg:y="26.067cm" svg:viewBox="0 0 340 340" draw:points="340,340 340,0 0,0 0,340 340,340">
          <text:p/>
        </draw:polyline>
        <draw:line draw:style-name="gr5" draw:layer="layout" svg:x1="44.131cm" svg:y1="26.406cm" svg:x2="44.131cm" svg:y2="26.067cm">
          <text:p/>
        </draw:line>
        <draw:line draw:style-name="gr5" draw:layer="layout" svg:x1="44.152cm" svg:y1="26.406cm" svg:x2="44.152cm" svg:y2="26.067cm">
          <text:p/>
        </draw:line>
        <draw:line draw:style-name="gr5" draw:layer="layout" svg:x1="44.194cm" svg:y1="26.406cm" svg:x2="44.194cm" svg:y2="26.067cm">
          <text:p/>
        </draw:line>
        <draw:line draw:style-name="gr5" draw:layer="layout" svg:x1="44.211cm" svg:y1="26.406cm" svg:x2="44.211cm" svg:y2="26.067cm">
          <text:p/>
        </draw:line>
        <draw:line draw:style-name="gr5" draw:layer="layout" svg:x1="44.253cm" svg:y1="26.406cm" svg:x2="44.253cm" svg:y2="26.067cm">
          <text:p/>
        </draw:line>
        <draw:line draw:style-name="gr5" draw:layer="layout" svg:x1="44.27cm" svg:y1="26.406cm" svg:x2="44.27cm" svg:y2="26.067cm">
          <text:p/>
        </draw:line>
        <draw:line draw:style-name="gr5" draw:layer="layout" svg:x1="44.071cm" svg:y1="26.406cm" svg:x2="44.071cm" svg:y2="26.067cm">
          <text:p/>
        </draw:line>
        <draw:line draw:style-name="gr5" draw:layer="layout" svg:x1="44.092cm" svg:y1="26.406cm" svg:x2="44.092cm" svg:y2="26.067cm">
          <text:p/>
        </draw:line>
        <draw:line draw:style-name="gr5" draw:layer="layout" svg:x1="44.012cm" svg:y1="26.406cm" svg:x2="44.012cm" svg:y2="26.067cm">
          <text:p/>
        </draw:line>
        <draw:line draw:style-name="gr5" draw:layer="layout" svg:x1="44.033cm" svg:y1="26.406cm" svg:x2="44.033cm" svg:y2="26.067cm">
          <text:p/>
        </draw:line>
        <draw:polyline draw:style-name="gr5" draw:layer="layout" svg:width="0.398cm" svg:height="0.398cm" svg:x="43.944cm" svg:y="25.639cm" svg:viewBox="0 0 399 399" draw:points="0,399 399,399 399,0 0,0 0,399">
          <text:p/>
        </draw:polyline>
        <draw:polyline draw:style-name="gr5" draw:layer="layout" svg:width="0.339cm" svg:height="0.339cm" svg:x="43.974cm" svg:y="25.669cm" svg:viewBox="0 0 340 340" draw:points="0,340 340,340 340,0 0,0 0,340">
          <text:p/>
        </draw:polyline>
        <draw:line draw:style-name="gr5" draw:layer="layout" svg:x1="43.974cm" svg:y1="25.83cm" svg:x2="44.313cm" svg:y2="25.83cm">
          <text:p/>
        </draw:line>
        <draw:line draw:style-name="gr5" draw:layer="layout" svg:x1="43.974cm" svg:y1="25.847cm" svg:x2="44.313cm" svg:y2="25.847cm">
          <text:p/>
        </draw:line>
        <draw:line draw:style-name="gr5" draw:layer="layout" svg:x1="43.974cm" svg:y1="25.889cm" svg:x2="44.313cm" svg:y2="25.889cm">
          <text:p/>
        </draw:line>
        <draw:line draw:style-name="gr5" draw:layer="layout" svg:x1="43.974cm" svg:y1="25.91cm" svg:x2="44.313cm" svg:y2="25.91cm">
          <text:p/>
        </draw:line>
        <draw:line draw:style-name="gr5" draw:layer="layout" svg:x1="43.974cm" svg:y1="25.948cm" svg:x2="44.313cm" svg:y2="25.948cm">
          <text:p/>
        </draw:line>
        <draw:line draw:style-name="gr5" draw:layer="layout" svg:x1="43.974cm" svg:y1="25.97cm" svg:x2="44.313cm" svg:y2="25.97cm">
          <text:p/>
        </draw:line>
        <draw:line draw:style-name="gr5" draw:layer="layout" svg:x1="43.974cm" svg:y1="25.771cm" svg:x2="44.313cm" svg:y2="25.771cm">
          <text:p/>
        </draw:line>
        <draw:line draw:style-name="gr5" draw:layer="layout" svg:x1="43.974cm" svg:y1="25.788cm" svg:x2="44.313cm" svg:y2="25.788cm">
          <text:p/>
        </draw:line>
        <draw:line draw:style-name="gr5" draw:layer="layout" svg:x1="43.974cm" svg:y1="25.707cm" svg:x2="44.313cm" svg:y2="25.707cm">
          <text:p/>
        </draw:line>
        <draw:line draw:style-name="gr5" draw:layer="layout" svg:x1="43.974cm" svg:y1="25.728cm" svg:x2="44.313cm" svg:y2="25.728cm">
          <text:p/>
        </draw:line>
        <draw:polyline draw:style-name="gr5" draw:layer="layout" svg:width="0.398cm" svg:height="0.398cm" svg:x="43.144cm" svg:y="25.639cm" svg:viewBox="0 0 399 399" draw:points="0,399 399,399 399,0 0,0 0,399">
          <text:p/>
        </draw:polyline>
        <draw:polyline draw:style-name="gr5" draw:layer="layout" svg:width="0.339cm" svg:height="0.339cm" svg:x="43.174cm" svg:y="25.669cm" svg:viewBox="0 0 340 340" draw:points="0,340 340,340 340,0 0,0 0,340">
          <text:p/>
        </draw:polyline>
        <draw:line draw:style-name="gr5" draw:layer="layout" svg:x1="43.174cm" svg:y1="25.83cm" svg:x2="43.513cm" svg:y2="25.83cm">
          <text:p/>
        </draw:line>
        <draw:line draw:style-name="gr5" draw:layer="layout" svg:x1="43.174cm" svg:y1="25.847cm" svg:x2="43.513cm" svg:y2="25.847cm">
          <text:p/>
        </draw:line>
        <draw:line draw:style-name="gr5" draw:layer="layout" svg:x1="43.174cm" svg:y1="25.889cm" svg:x2="43.513cm" svg:y2="25.889cm">
          <text:p/>
        </draw:line>
        <draw:line draw:style-name="gr5" draw:layer="layout" svg:x1="43.174cm" svg:y1="25.91cm" svg:x2="43.513cm" svg:y2="25.91cm">
          <text:p/>
        </draw:line>
        <draw:line draw:style-name="gr5" draw:layer="layout" svg:x1="43.174cm" svg:y1="25.948cm" svg:x2="43.513cm" svg:y2="25.948cm">
          <text:p/>
        </draw:line>
        <draw:line draw:style-name="gr5" draw:layer="layout" svg:x1="43.174cm" svg:y1="25.97cm" svg:x2="43.513cm" svg:y2="25.97cm">
          <text:p/>
        </draw:line>
        <draw:line draw:style-name="gr5" draw:layer="layout" svg:x1="43.174cm" svg:y1="25.771cm" svg:x2="43.513cm" svg:y2="25.771cm">
          <text:p/>
        </draw:line>
        <draw:line draw:style-name="gr5" draw:layer="layout" svg:x1="43.174cm" svg:y1="25.788cm" svg:x2="43.513cm" svg:y2="25.788cm">
          <text:p/>
        </draw:line>
        <draw:line draw:style-name="gr5" draw:layer="layout" svg:x1="43.174cm" svg:y1="25.707cm" svg:x2="43.513cm" svg:y2="25.707cm">
          <text:p/>
        </draw:line>
        <draw:line draw:style-name="gr5" draw:layer="layout" svg:x1="43.174cm" svg:y1="25.728cm" svg:x2="43.513cm" svg:y2="25.728cm">
          <text:p/>
        </draw:line>
        <draw:polyline draw:style-name="gr5" draw:layer="layout" svg:width="0.402cm" svg:height="0.398cm" svg:x="43.542cm" svg:y="25.639cm" svg:viewBox="0 0 403 399" draw:points="0,399 403,399 403,0 0,0 0,399">
          <text:p/>
        </draw:polyline>
        <draw:polyline draw:style-name="gr5" draw:layer="layout" svg:width="0.339cm" svg:height="0.339cm" svg:x="43.576cm" svg:y="25.669cm" svg:viewBox="0 0 340 340" draw:points="0,340 0,0 340,0 340,340 0,340 340,340 340,0 0,0 0,340">
          <text:p/>
        </draw:polyline>
        <draw:polyline draw:style-name="gr5" draw:layer="layout" svg:width="0.339cm" svg:height="0.339cm" svg:x="43.576cm" svg:y="25.669cm" svg:viewBox="0 0 340 340" draw:points="340,340 340,0 0,0 0,340 340,340">
          <text:p/>
        </draw:polyline>
        <draw:line draw:style-name="gr5" draw:layer="layout" svg:x1="43.733cm" svg:y1="26.008cm" svg:x2="43.733cm" svg:y2="25.669cm">
          <text:p/>
        </draw:line>
        <draw:line draw:style-name="gr5" draw:layer="layout" svg:x1="43.754cm" svg:y1="26.008cm" svg:x2="43.754cm" svg:y2="25.669cm">
          <text:p/>
        </draw:line>
        <draw:line draw:style-name="gr5" draw:layer="layout" svg:x1="43.792cm" svg:y1="26.008cm" svg:x2="43.792cm" svg:y2="25.669cm">
          <text:p/>
        </draw:line>
        <draw:line draw:style-name="gr5" draw:layer="layout" svg:x1="43.813cm" svg:y1="26.008cm" svg:x2="43.813cm" svg:y2="25.669cm">
          <text:p/>
        </draw:line>
        <draw:line draw:style-name="gr5" draw:layer="layout" svg:x1="43.851cm" svg:y1="26.008cm" svg:x2="43.851cm" svg:y2="25.669cm">
          <text:p/>
        </draw:line>
        <draw:line draw:style-name="gr5" draw:layer="layout" svg:x1="43.872cm" svg:y1="26.008cm" svg:x2="43.872cm" svg:y2="25.669cm">
          <text:p/>
        </draw:line>
        <draw:line draw:style-name="gr5" draw:layer="layout" svg:x1="43.673cm" svg:y1="26.008cm" svg:x2="43.673cm" svg:y2="25.669cm">
          <text:p/>
        </draw:line>
        <draw:line draw:style-name="gr5" draw:layer="layout" svg:x1="43.695cm" svg:y1="26.008cm" svg:x2="43.695cm" svg:y2="25.669cm">
          <text:p/>
        </draw:line>
        <draw:line draw:style-name="gr5" draw:layer="layout" svg:x1="43.614cm" svg:y1="26.008cm" svg:x2="43.614cm" svg:y2="25.669cm">
          <text:p/>
        </draw:line>
        <draw:line draw:style-name="gr5" draw:layer="layout" svg:x1="43.635cm" svg:y1="26.008cm" svg:x2="43.635cm" svg:y2="25.669cm">
          <text:p/>
        </draw:line>
        <draw:polyline draw:style-name="gr5" draw:layer="layout" svg:width="0.398cm" svg:height="0.398cm" svg:x="45.341cm" svg:y="27.633cm" svg:viewBox="0 0 399 399" draw:points="0,399 399,399 399,0 0,0 0,399">
          <text:p/>
        </draw:polyline>
        <draw:polyline draw:style-name="gr5" draw:layer="layout" svg:width="0.339cm" svg:height="0.339cm" svg:x="45.371cm" svg:y="27.663cm" svg:viewBox="0 0 340 340" draw:points="0,340 340,340 340,0 0,0 0,340">
          <text:p/>
        </draw:polyline>
        <draw:line draw:style-name="gr5" draw:layer="layout" svg:x1="45.371cm" svg:y1="27.824cm" svg:x2="45.71cm" svg:y2="27.824cm">
          <text:p/>
        </draw:line>
        <draw:line draw:style-name="gr5" draw:layer="layout" svg:x1="45.371cm" svg:y1="27.845cm" svg:x2="45.71cm" svg:y2="27.845cm">
          <text:p/>
        </draw:line>
        <draw:line draw:style-name="gr5" draw:layer="layout" svg:x1="45.371cm" svg:y1="27.883cm" svg:x2="45.71cm" svg:y2="27.883cm">
          <text:p/>
        </draw:line>
        <draw:line draw:style-name="gr5" draw:layer="layout" svg:x1="45.371cm" svg:y1="27.904cm" svg:x2="45.71cm" svg:y2="27.904cm">
          <text:p/>
        </draw:line>
        <draw:line draw:style-name="gr5" draw:layer="layout" svg:x1="45.371cm" svg:y1="27.942cm" svg:x2="45.71cm" svg:y2="27.942cm">
          <text:p/>
        </draw:line>
        <draw:line draw:style-name="gr5" draw:layer="layout" svg:x1="45.371cm" svg:y1="27.963cm" svg:x2="45.71cm" svg:y2="27.963cm">
          <text:p/>
        </draw:line>
        <draw:line draw:style-name="gr5" draw:layer="layout" svg:x1="45.371cm" svg:y1="27.765cm" svg:x2="45.71cm" svg:y2="27.765cm">
          <text:p/>
        </draw:line>
        <draw:line draw:style-name="gr5" draw:layer="layout" svg:x1="45.371cm" svg:y1="27.786cm" svg:x2="45.71cm" svg:y2="27.786cm">
          <text:p/>
        </draw:line>
        <draw:line draw:style-name="gr5" draw:layer="layout" svg:x1="45.371cm" svg:y1="27.705cm" svg:x2="45.71cm" svg:y2="27.705cm">
          <text:p/>
        </draw:line>
        <draw:line draw:style-name="gr5" draw:layer="layout" svg:x1="45.371cm" svg:y1="27.722cm" svg:x2="45.71cm" svg:y2="27.722cm">
          <text:p/>
        </draw:line>
        <draw:polyline draw:style-name="gr5" draw:layer="layout" svg:width="0.398cm" svg:height="0.398cm" svg:x="46.137cm" svg:y="27.633cm" svg:viewBox="0 0 399 399" draw:points="0,399 399,399 399,0 0,0 0,399">
          <text:p/>
        </draw:polyline>
        <draw:polyline draw:style-name="gr5" draw:layer="layout" svg:width="0.338cm" svg:height="0.339cm" svg:x="46.167cm" svg:y="27.663cm" svg:viewBox="0 0 339 340" draw:points="0,340 339,340 339,0 0,0 0,340">
          <text:p/>
        </draw:polyline>
        <draw:line draw:style-name="gr5" draw:layer="layout" svg:x1="46.167cm" svg:y1="27.824cm" svg:x2="46.505cm" svg:y2="27.824cm">
          <text:p/>
        </draw:line>
        <draw:line draw:style-name="gr5" draw:layer="layout" svg:x1="46.167cm" svg:y1="27.845cm" svg:x2="46.505cm" svg:y2="27.845cm">
          <text:p/>
        </draw:line>
        <draw:line draw:style-name="gr5" draw:layer="layout" svg:x1="46.167cm" svg:y1="27.883cm" svg:x2="46.505cm" svg:y2="27.883cm">
          <text:p/>
        </draw:line>
        <draw:line draw:style-name="gr5" draw:layer="layout" svg:x1="46.167cm" svg:y1="27.904cm" svg:x2="46.505cm" svg:y2="27.904cm">
          <text:p/>
        </draw:line>
        <draw:line draw:style-name="gr5" draw:layer="layout" svg:x1="46.167cm" svg:y1="27.942cm" svg:x2="46.505cm" svg:y2="27.942cm">
          <text:p/>
        </draw:line>
        <draw:line draw:style-name="gr5" draw:layer="layout" svg:x1="46.167cm" svg:y1="27.963cm" svg:x2="46.505cm" svg:y2="27.963cm">
          <text:p/>
        </draw:line>
        <draw:line draw:style-name="gr5" draw:layer="layout" svg:x1="46.167cm" svg:y1="27.765cm" svg:x2="46.505cm" svg:y2="27.765cm">
          <text:p/>
        </draw:line>
        <draw:line draw:style-name="gr5" draw:layer="layout" svg:x1="46.167cm" svg:y1="27.786cm" svg:x2="46.505cm" svg:y2="27.786cm">
          <text:p/>
        </draw:line>
        <draw:line draw:style-name="gr5" draw:layer="layout" svg:x1="46.167cm" svg:y1="27.705cm" svg:x2="46.505cm" svg:y2="27.705cm">
          <text:p/>
        </draw:line>
        <draw:line draw:style-name="gr5" draw:layer="layout" svg:x1="46.167cm" svg:y1="27.722cm" svg:x2="46.505cm" svg:y2="27.722cm">
          <text:p/>
        </draw:line>
        <draw:polyline draw:style-name="gr5" draw:layer="layout" svg:width="0.398cm" svg:height="0.398cm" svg:x="45.739cm" svg:y="27.633cm" svg:viewBox="0 0 399 399" draw:points="0,399 399,399 399,0 0,0 0,399">
          <text:p/>
        </draw:polyline>
        <draw:polyline draw:style-name="gr5" draw:layer="layout" svg:width="0.339cm" svg:height="0.339cm" svg:x="45.769cm" svg:y="27.663cm" svg:viewBox="0 0 340 340" draw:points="0,340 0,0 340,0 340,340 0,340 340,340 340,0 0,0 0,340">
          <text:p/>
        </draw:polyline>
        <draw:polyline draw:style-name="gr5" draw:layer="layout" svg:width="0.339cm" svg:height="0.339cm" svg:x="45.769cm" svg:y="27.663cm" svg:viewBox="0 0 340 340" draw:points="340,340 340,0 0,0 0,340 340,340">
          <text:p/>
        </draw:polyline>
        <draw:line draw:style-name="gr5" draw:layer="layout" svg:x1="45.93cm" svg:y1="28.002cm" svg:x2="45.93cm" svg:y2="27.663cm">
          <text:p/>
        </draw:line>
        <draw:line draw:style-name="gr5" draw:layer="layout" svg:x1="45.947cm" svg:y1="28.002cm" svg:x2="45.947cm" svg:y2="27.663cm">
          <text:p/>
        </draw:line>
        <draw:line draw:style-name="gr5" draw:layer="layout" svg:x1="45.989cm" svg:y1="28.002cm" svg:x2="45.989cm" svg:y2="27.663cm">
          <text:p/>
        </draw:line>
        <draw:line draw:style-name="gr5" draw:layer="layout" svg:x1="46.006cm" svg:y1="28.002cm" svg:x2="46.006cm" svg:y2="27.663cm">
          <text:p/>
        </draw:line>
        <draw:line draw:style-name="gr5" draw:layer="layout" svg:x1="46.048cm" svg:y1="28.002cm" svg:x2="46.048cm" svg:y2="27.663cm">
          <text:p/>
        </draw:line>
        <draw:line draw:style-name="gr5" draw:layer="layout" svg:x1="46.065cm" svg:y1="28.002cm" svg:x2="46.065cm" svg:y2="27.663cm">
          <text:p/>
        </draw:line>
        <draw:line draw:style-name="gr5" draw:layer="layout" svg:x1="45.866cm" svg:y1="28.002cm" svg:x2="45.866cm" svg:y2="27.663cm">
          <text:p/>
        </draw:line>
        <draw:line draw:style-name="gr5" draw:layer="layout" svg:x1="45.887cm" svg:y1="28.002cm" svg:x2="45.887cm" svg:y2="27.663cm">
          <text:p/>
        </draw:line>
        <draw:line draw:style-name="gr5" draw:layer="layout" svg:x1="45.807cm" svg:y1="28.002cm" svg:x2="45.807cm" svg:y2="27.663cm">
          <text:p/>
        </draw:line>
        <draw:line draw:style-name="gr5" draw:layer="layout" svg:x1="45.828cm" svg:y1="28.002cm" svg:x2="45.828cm" svg:y2="27.663cm">
          <text:p/>
        </draw:line>
        <draw:polyline draw:style-name="gr5" draw:layer="layout" svg:width="0.398cm" svg:height="0.398cm" svg:x="46.535cm" svg:y="27.633cm" svg:viewBox="0 0 399 399" draw:points="0,399 399,399 399,0 0,0 0,399">
          <text:p/>
        </draw:polyline>
        <draw:polyline draw:style-name="gr5" draw:layer="layout" svg:width="0.338cm" svg:height="0.339cm" svg:x="46.565cm" svg:y="27.663cm" svg:viewBox="0 0 339 340" draw:points="0,340 0,0 339,0 339,340 0,340 339,340 339,0 0,0 0,340">
          <text:p/>
        </draw:polyline>
        <draw:polyline draw:style-name="gr5" draw:layer="layout" svg:width="0.338cm" svg:height="0.339cm" svg:x="46.565cm" svg:y="27.663cm" svg:viewBox="0 0 339 340" draw:points="339,340 339,0 0,0 0,340 339,340">
          <text:p/>
        </draw:polyline>
        <draw:line draw:style-name="gr5" draw:layer="layout" svg:x1="46.726cm" svg:y1="28.002cm" svg:x2="46.726cm" svg:y2="27.663cm">
          <text:p/>
        </draw:line>
        <draw:line draw:style-name="gr5" draw:layer="layout" svg:x1="46.747cm" svg:y1="28.002cm" svg:x2="46.747cm" svg:y2="27.663cm">
          <text:p/>
        </draw:line>
        <draw:line draw:style-name="gr5" draw:layer="layout" svg:x1="46.785cm" svg:y1="28.002cm" svg:x2="46.785cm" svg:y2="27.663cm">
          <text:p/>
        </draw:line>
        <draw:line draw:style-name="gr5" draw:layer="layout" svg:x1="46.806cm" svg:y1="28.002cm" svg:x2="46.806cm" svg:y2="27.663cm">
          <text:p/>
        </draw:line>
        <draw:line draw:style-name="gr5" draw:layer="layout" svg:x1="46.844cm" svg:y1="28.002cm" svg:x2="46.844cm" svg:y2="27.663cm">
          <text:p/>
        </draw:line>
        <draw:line draw:style-name="gr5" draw:layer="layout" svg:x1="46.865cm" svg:y1="28.002cm" svg:x2="46.865cm" svg:y2="27.663cm">
          <text:p/>
        </draw:line>
        <draw:line draw:style-name="gr5" draw:layer="layout" svg:x1="46.666cm" svg:y1="28.002cm" svg:x2="46.666cm" svg:y2="27.663cm">
          <text:p/>
        </draw:line>
        <draw:line draw:style-name="gr5" draw:layer="layout" svg:x1="46.688cm" svg:y1="28.002cm" svg:x2="46.688cm" svg:y2="27.663cm">
          <text:p/>
        </draw:line>
        <draw:line draw:style-name="gr5" draw:layer="layout" svg:x1="46.607cm" svg:y1="28.002cm" svg:x2="46.607cm" svg:y2="27.663cm">
          <text:p/>
        </draw:line>
        <draw:line draw:style-name="gr5" draw:layer="layout" svg:x1="46.624cm" svg:y1="28.002cm" svg:x2="46.624cm" svg:y2="27.663cm">
          <text:p/>
        </draw:line>
        <draw:polyline draw:style-name="gr5" draw:layer="layout" svg:width="0.398cm" svg:height="0.398cm" svg:x="46.137cm" svg:y="27.235cm" svg:viewBox="0 0 399 399" draw:points="0,399 399,399 399,0 0,0 0,399">
          <text:p/>
        </draw:polyline>
        <draw:polyline draw:style-name="gr5" draw:layer="layout" svg:width="0.338cm" svg:height="0.339cm" svg:x="46.167cm" svg:y="27.265cm" svg:viewBox="0 0 339 340" draw:points="0,340 0,0 339,0 339,340 0,340 339,340 339,0 0,0 0,340">
          <text:p/>
        </draw:polyline>
        <draw:polyline draw:style-name="gr5" draw:layer="layout" svg:width="0.338cm" svg:height="0.339cm" svg:x="46.167cm" svg:y="27.265cm" svg:viewBox="0 0 339 340" draw:points="339,340 339,0 0,0 0,340 339,340">
          <text:p/>
        </draw:polyline>
        <draw:line draw:style-name="gr5" draw:layer="layout" svg:x1="46.328cm" svg:y1="27.604cm" svg:x2="46.328cm" svg:y2="27.265cm">
          <text:p/>
        </draw:line>
        <draw:line draw:style-name="gr5" draw:layer="layout" svg:x1="46.345cm" svg:y1="27.604cm" svg:x2="46.345cm" svg:y2="27.265cm">
          <text:p/>
        </draw:line>
        <draw:line draw:style-name="gr5" draw:layer="layout" svg:x1="46.387cm" svg:y1="27.604cm" svg:x2="46.387cm" svg:y2="27.265cm">
          <text:p/>
        </draw:line>
        <draw:line draw:style-name="gr5" draw:layer="layout" svg:x1="46.408cm" svg:y1="27.604cm" svg:x2="46.408cm" svg:y2="27.265cm">
          <text:p/>
        </draw:line>
        <draw:line draw:style-name="gr5" draw:layer="layout" svg:x1="46.446cm" svg:y1="27.604cm" svg:x2="46.446cm" svg:y2="27.265cm">
          <text:p/>
        </draw:line>
        <draw:line draw:style-name="gr5" draw:layer="layout" svg:x1="46.467cm" svg:y1="27.604cm" svg:x2="46.467cm" svg:y2="27.265cm">
          <text:p/>
        </draw:line>
        <draw:line draw:style-name="gr5" draw:layer="layout" svg:x1="46.268cm" svg:y1="27.604cm" svg:x2="46.268cm" svg:y2="27.265cm">
          <text:p/>
        </draw:line>
        <draw:line draw:style-name="gr5" draw:layer="layout" svg:x1="46.285cm" svg:y1="27.604cm" svg:x2="46.285cm" svg:y2="27.265cm">
          <text:p/>
        </draw:line>
        <draw:line draw:style-name="gr5" draw:layer="layout" svg:x1="46.205cm" svg:y1="27.604cm" svg:x2="46.205cm" svg:y2="27.265cm">
          <text:p/>
        </draw:line>
        <draw:line draw:style-name="gr5" draw:layer="layout" svg:x1="46.226cm" svg:y1="27.604cm" svg:x2="46.226cm" svg:y2="27.265cm">
          <text:p/>
        </draw:line>
        <draw:polyline draw:style-name="gr5" draw:layer="layout" svg:width="0.398cm" svg:height="0.398cm" svg:x="45.341cm" svg:y="27.235cm" svg:viewBox="0 0 399 399" draw:points="0,399 399,399 399,0 0,0 0,399">
          <text:p/>
        </draw:polyline>
        <draw:polyline draw:style-name="gr5" draw:layer="layout" svg:width="0.339cm" svg:height="0.339cm" svg:x="45.371cm" svg:y="27.265cm" svg:viewBox="0 0 340 340" draw:points="0,340 0,0 340,0 340,340 0,340 340,340 340,0 0,0 0,340">
          <text:p/>
        </draw:polyline>
        <draw:polyline draw:style-name="gr5" draw:layer="layout" svg:width="0.339cm" svg:height="0.339cm" svg:x="45.371cm" svg:y="27.265cm" svg:viewBox="0 0 340 340" draw:points="340,340 340,0 0,0 0,340 340,340">
          <text:p/>
        </draw:polyline>
        <draw:line draw:style-name="gr5" draw:layer="layout" svg:x1="45.528cm" svg:y1="27.604cm" svg:x2="45.528cm" svg:y2="27.265cm">
          <text:p/>
        </draw:line>
        <draw:line draw:style-name="gr5" draw:layer="layout" svg:x1="45.549cm" svg:y1="27.604cm" svg:x2="45.549cm" svg:y2="27.265cm">
          <text:p/>
        </draw:line>
        <draw:line draw:style-name="gr5" draw:layer="layout" svg:x1="45.587cm" svg:y1="27.604cm" svg:x2="45.587cm" svg:y2="27.265cm">
          <text:p/>
        </draw:line>
        <draw:line draw:style-name="gr5" draw:layer="layout" svg:x1="45.608cm" svg:y1="27.604cm" svg:x2="45.608cm" svg:y2="27.265cm">
          <text:p/>
        </draw:line>
        <draw:line draw:style-name="gr5" draw:layer="layout" svg:x1="45.65cm" svg:y1="27.604cm" svg:x2="45.65cm" svg:y2="27.265cm">
          <text:p/>
        </draw:line>
        <draw:line draw:style-name="gr5" draw:layer="layout" svg:x1="45.667cm" svg:y1="27.604cm" svg:x2="45.667cm" svg:y2="27.265cm">
          <text:p/>
        </draw:line>
        <draw:line draw:style-name="gr5" draw:layer="layout" svg:x1="45.468cm" svg:y1="27.604cm" svg:x2="45.468cm" svg:y2="27.265cm">
          <text:p/>
        </draw:line>
        <draw:line draw:style-name="gr5" draw:layer="layout" svg:x1="45.489cm" svg:y1="27.604cm" svg:x2="45.489cm" svg:y2="27.265cm">
          <text:p/>
        </draw:line>
        <draw:line draw:style-name="gr5" draw:layer="layout" svg:x1="45.409cm" svg:y1="27.604cm" svg:x2="45.409cm" svg:y2="27.265cm">
          <text:p/>
        </draw:line>
        <draw:line draw:style-name="gr5" draw:layer="layout" svg:x1="45.43cm" svg:y1="27.604cm" svg:x2="45.43cm" svg:y2="27.265cm">
          <text:p/>
        </draw:line>
        <draw:polyline draw:style-name="gr5" draw:layer="layout" svg:width="0.398cm" svg:height="0.398cm" svg:x="45.739cm" svg:y="27.235cm" svg:viewBox="0 0 399 399" draw:points="0,399 399,399 399,0 0,0 0,399">
          <text:p/>
        </draw:polyline>
        <draw:polyline draw:style-name="gr5" draw:layer="layout" svg:width="0.339cm" svg:height="0.339cm" svg:x="45.769cm" svg:y="27.265cm" svg:viewBox="0 0 340 340" draw:points="0,340 340,340 340,0 0,0 0,340">
          <text:p/>
        </draw:polyline>
        <draw:line draw:style-name="gr5" draw:layer="layout" svg:x1="45.769cm" svg:y1="27.426cm" svg:x2="46.108cm" svg:y2="27.426cm">
          <text:p/>
        </draw:line>
        <draw:line draw:style-name="gr5" draw:layer="layout" svg:x1="45.769cm" svg:y1="27.443cm" svg:x2="46.108cm" svg:y2="27.443cm">
          <text:p/>
        </draw:line>
        <draw:line draw:style-name="gr5" draw:layer="layout" svg:x1="45.769cm" svg:y1="27.485cm" svg:x2="46.108cm" svg:y2="27.485cm">
          <text:p/>
        </draw:line>
        <draw:line draw:style-name="gr5" draw:layer="layout" svg:x1="45.769cm" svg:y1="27.506cm" svg:x2="46.108cm" svg:y2="27.506cm">
          <text:p/>
        </draw:line>
        <draw:line draw:style-name="gr5" draw:layer="layout" svg:x1="45.769cm" svg:y1="27.544cm" svg:x2="46.108cm" svg:y2="27.544cm">
          <text:p/>
        </draw:line>
        <draw:line draw:style-name="gr5" draw:layer="layout" svg:x1="45.769cm" svg:y1="27.566cm" svg:x2="46.108cm" svg:y2="27.566cm">
          <text:p/>
        </draw:line>
        <draw:line draw:style-name="gr5" draw:layer="layout" svg:x1="45.769cm" svg:y1="27.367cm" svg:x2="46.108cm" svg:y2="27.367cm">
          <text:p/>
        </draw:line>
        <draw:line draw:style-name="gr5" draw:layer="layout" svg:x1="45.769cm" svg:y1="27.384cm" svg:x2="46.108cm" svg:y2="27.384cm">
          <text:p/>
        </draw:line>
        <draw:line draw:style-name="gr5" draw:layer="layout" svg:x1="45.769cm" svg:y1="27.303cm" svg:x2="46.108cm" svg:y2="27.303cm">
          <text:p/>
        </draw:line>
        <draw:line draw:style-name="gr5" draw:layer="layout" svg:x1="45.769cm" svg:y1="27.324cm" svg:x2="46.108cm" svg:y2="27.324cm">
          <text:p/>
        </draw:line>
        <draw:polyline draw:style-name="gr5" draw:layer="layout" svg:width="0.398cm" svg:height="0.398cm" svg:x="46.535cm" svg:y="27.235cm" svg:viewBox="0 0 399 399" draw:points="0,399 399,399 399,0 0,0 0,399">
          <text:p/>
        </draw:polyline>
        <draw:polyline draw:style-name="gr5" draw:layer="layout" svg:width="0.338cm" svg:height="0.339cm" svg:x="46.565cm" svg:y="27.265cm" svg:viewBox="0 0 339 340" draw:points="0,340 339,340 339,0 0,0 0,340">
          <text:p/>
        </draw:polyline>
        <draw:line draw:style-name="gr5" draw:layer="layout" svg:x1="46.565cm" svg:y1="27.426cm" svg:x2="46.903cm" svg:y2="27.426cm">
          <text:p/>
        </draw:line>
        <draw:line draw:style-name="gr5" draw:layer="layout" svg:x1="46.565cm" svg:y1="27.443cm" svg:x2="46.903cm" svg:y2="27.443cm">
          <text:p/>
        </draw:line>
        <draw:line draw:style-name="gr5" draw:layer="layout" svg:x1="46.565cm" svg:y1="27.485cm" svg:x2="46.903cm" svg:y2="27.485cm">
          <text:p/>
        </draw:line>
        <draw:line draw:style-name="gr5" draw:layer="layout" svg:x1="46.565cm" svg:y1="27.506cm" svg:x2="46.903cm" svg:y2="27.506cm">
          <text:p/>
        </draw:line>
        <draw:line draw:style-name="gr5" draw:layer="layout" svg:x1="46.565cm" svg:y1="27.544cm" svg:x2="46.903cm" svg:y2="27.544cm">
          <text:p/>
        </draw:line>
        <draw:line draw:style-name="gr5" draw:layer="layout" svg:x1="46.565cm" svg:y1="27.566cm" svg:x2="46.903cm" svg:y2="27.566cm">
          <text:p/>
        </draw:line>
        <draw:line draw:style-name="gr5" draw:layer="layout" svg:x1="46.565cm" svg:y1="27.367cm" svg:x2="46.903cm" svg:y2="27.367cm">
          <text:p/>
        </draw:line>
        <draw:line draw:style-name="gr5" draw:layer="layout" svg:x1="46.565cm" svg:y1="27.384cm" svg:x2="46.903cm" svg:y2="27.384cm">
          <text:p/>
        </draw:line>
        <draw:line draw:style-name="gr5" draw:layer="layout" svg:x1="46.565cm" svg:y1="27.303cm" svg:x2="46.903cm" svg:y2="27.303cm">
          <text:p/>
        </draw:line>
        <draw:line draw:style-name="gr5" draw:layer="layout" svg:x1="46.565cm" svg:y1="27.324cm" svg:x2="46.903cm" svg:y2="27.324cm">
          <text:p/>
        </draw:line>
        <draw:polyline draw:style-name="gr5" draw:layer="layout" svg:width="0.398cm" svg:height="0.398cm" svg:x="45.341cm" svg:y="26.837cm" svg:viewBox="0 0 399 399" draw:points="0,399 399,399 399,0 0,0 0,399">
          <text:p/>
        </draw:polyline>
        <draw:polyline draw:style-name="gr5" draw:layer="layout" svg:width="0.339cm" svg:height="0.339cm" svg:x="45.371cm" svg:y="26.867cm" svg:viewBox="0 0 340 340" draw:points="0,340 340,340 340,0 0,0 0,340">
          <text:p/>
        </draw:polyline>
        <draw:line draw:style-name="gr5" draw:layer="layout" svg:x1="45.371cm" svg:y1="27.024cm" svg:x2="45.71cm" svg:y2="27.024cm">
          <text:p/>
        </draw:line>
        <draw:line draw:style-name="gr5" draw:layer="layout" svg:x1="45.371cm" svg:y1="27.045cm" svg:x2="45.71cm" svg:y2="27.045cm">
          <text:p/>
        </draw:line>
        <draw:line draw:style-name="gr5" draw:layer="layout" svg:x1="45.371cm" svg:y1="27.087cm" svg:x2="45.71cm" svg:y2="27.087cm">
          <text:p/>
        </draw:line>
        <draw:line draw:style-name="gr5" draw:layer="layout" svg:x1="45.371cm" svg:y1="27.104cm" svg:x2="45.71cm" svg:y2="27.104cm">
          <text:p/>
        </draw:line>
        <draw:line draw:style-name="gr5" draw:layer="layout" svg:x1="45.371cm" svg:y1="27.146cm" svg:x2="45.71cm" svg:y2="27.146cm">
          <text:p/>
        </draw:line>
        <draw:line draw:style-name="gr5" draw:layer="layout" svg:x1="45.371cm" svg:y1="27.163cm" svg:x2="45.71cm" svg:y2="27.163cm">
          <text:p/>
        </draw:line>
        <draw:line draw:style-name="gr5" draw:layer="layout" svg:x1="45.371cm" svg:y1="26.964cm" svg:x2="45.71cm" svg:y2="26.964cm">
          <text:p/>
        </draw:line>
        <draw:line draw:style-name="gr5" draw:layer="layout" svg:x1="45.371cm" svg:y1="26.986cm" svg:x2="45.71cm" svg:y2="26.986cm">
          <text:p/>
        </draw:line>
        <draw:line draw:style-name="gr5" draw:layer="layout" svg:x1="45.371cm" svg:y1="26.905cm" svg:x2="45.71cm" svg:y2="26.905cm">
          <text:p/>
        </draw:line>
        <draw:line draw:style-name="gr5" draw:layer="layout" svg:x1="45.371cm" svg:y1="26.926cm" svg:x2="45.71cm" svg:y2="26.926cm">
          <text:p/>
        </draw:line>
        <draw:polyline draw:style-name="gr5" draw:layer="layout" svg:width="0.398cm" svg:height="0.398cm" svg:x="45.739cm" svg:y="26.837cm" svg:viewBox="0 0 399 399" draw:points="0,399 399,399 399,0 0,0 0,399">
          <text:p/>
        </draw:polyline>
        <draw:polyline draw:style-name="gr5" draw:layer="layout" svg:width="0.339cm" svg:height="0.339cm" svg:x="45.769cm" svg:y="26.867cm" svg:viewBox="0 0 340 340" draw:points="0,340 0,0 340,0 340,340 0,340 340,340 340,0 0,0 0,340">
          <text:p/>
        </draw:polyline>
        <draw:polyline draw:style-name="gr5" draw:layer="layout" svg:width="0.339cm" svg:height="0.339cm" svg:x="45.769cm" svg:y="26.867cm" svg:viewBox="0 0 340 340" draw:points="340,340 340,0 0,0 0,340 340,340">
          <text:p/>
        </draw:polyline>
        <draw:line draw:style-name="gr5" draw:layer="layout" svg:x1="45.93cm" svg:y1="27.206cm" svg:x2="45.93cm" svg:y2="26.867cm">
          <text:p/>
        </draw:line>
        <draw:line draw:style-name="gr5" draw:layer="layout" svg:x1="45.947cm" svg:y1="27.206cm" svg:x2="45.947cm" svg:y2="26.867cm">
          <text:p/>
        </draw:line>
        <draw:line draw:style-name="gr5" draw:layer="layout" svg:x1="45.989cm" svg:y1="27.206cm" svg:x2="45.989cm" svg:y2="26.867cm">
          <text:p/>
        </draw:line>
        <draw:line draw:style-name="gr5" draw:layer="layout" svg:x1="46.006cm" svg:y1="27.206cm" svg:x2="46.006cm" svg:y2="26.867cm">
          <text:p/>
        </draw:line>
        <draw:line draw:style-name="gr5" draw:layer="layout" svg:x1="46.048cm" svg:y1="27.206cm" svg:x2="46.048cm" svg:y2="26.867cm">
          <text:p/>
        </draw:line>
        <draw:line draw:style-name="gr5" draw:layer="layout" svg:x1="46.065cm" svg:y1="27.206cm" svg:x2="46.065cm" svg:y2="26.867cm">
          <text:p/>
        </draw:line>
        <draw:line draw:style-name="gr5" draw:layer="layout" svg:x1="45.866cm" svg:y1="27.206cm" svg:x2="45.866cm" svg:y2="26.867cm">
          <text:p/>
        </draw:line>
        <draw:line draw:style-name="gr5" draw:layer="layout" svg:x1="45.887cm" svg:y1="27.206cm" svg:x2="45.887cm" svg:y2="26.867cm">
          <text:p/>
        </draw:line>
        <draw:line draw:style-name="gr5" draw:layer="layout" svg:x1="45.807cm" svg:y1="27.206cm" svg:x2="45.807cm" svg:y2="26.867cm">
          <text:p/>
        </draw:line>
        <draw:line draw:style-name="gr5" draw:layer="layout" svg:x1="45.828cm" svg:y1="27.206cm" svg:x2="45.828cm" svg:y2="26.867cm">
          <text:p/>
        </draw:line>
        <draw:polyline draw:style-name="gr5" draw:layer="layout" svg:width="0.398cm" svg:height="0.398cm" svg:x="46.137cm" svg:y="26.837cm" svg:viewBox="0 0 399 399" draw:points="0,399 399,399 399,0 0,0 0,399">
          <text:p/>
        </draw:polyline>
        <draw:polyline draw:style-name="gr5" draw:layer="layout" svg:width="0.338cm" svg:height="0.339cm" svg:x="46.167cm" svg:y="26.867cm" svg:viewBox="0 0 339 340" draw:points="0,340 339,340 339,0 0,0 0,340">
          <text:p/>
        </draw:polyline>
        <draw:line draw:style-name="gr5" draw:layer="layout" svg:x1="46.167cm" svg:y1="27.024cm" svg:x2="46.505cm" svg:y2="27.024cm">
          <text:p/>
        </draw:line>
        <draw:line draw:style-name="gr5" draw:layer="layout" svg:x1="46.167cm" svg:y1="27.045cm" svg:x2="46.505cm" svg:y2="27.045cm">
          <text:p/>
        </draw:line>
        <draw:line draw:style-name="gr5" draw:layer="layout" svg:x1="46.167cm" svg:y1="27.087cm" svg:x2="46.505cm" svg:y2="27.087cm">
          <text:p/>
        </draw:line>
        <draw:line draw:style-name="gr5" draw:layer="layout" svg:x1="46.167cm" svg:y1="27.104cm" svg:x2="46.505cm" svg:y2="27.104cm">
          <text:p/>
        </draw:line>
        <draw:line draw:style-name="gr5" draw:layer="layout" svg:x1="46.167cm" svg:y1="27.146cm" svg:x2="46.505cm" svg:y2="27.146cm">
          <text:p/>
        </draw:line>
        <draw:line draw:style-name="gr5" draw:layer="layout" svg:x1="46.167cm" svg:y1="27.163cm" svg:x2="46.505cm" svg:y2="27.163cm">
          <text:p/>
        </draw:line>
        <draw:line draw:style-name="gr5" draw:layer="layout" svg:x1="46.167cm" svg:y1="26.964cm" svg:x2="46.505cm" svg:y2="26.964cm">
          <text:p/>
        </draw:line>
        <draw:line draw:style-name="gr5" draw:layer="layout" svg:x1="46.167cm" svg:y1="26.986cm" svg:x2="46.505cm" svg:y2="26.986cm">
          <text:p/>
        </draw:line>
        <draw:line draw:style-name="gr5" draw:layer="layout" svg:x1="46.167cm" svg:y1="26.905cm" svg:x2="46.505cm" svg:y2="26.905cm">
          <text:p/>
        </draw:line>
        <draw:line draw:style-name="gr5" draw:layer="layout" svg:x1="46.167cm" svg:y1="26.926cm" svg:x2="46.505cm" svg:y2="26.926cm">
          <text:p/>
        </draw:line>
        <draw:polyline draw:style-name="gr5" draw:layer="layout" svg:width="0.398cm" svg:height="0.398cm" svg:x="46.535cm" svg:y="26.837cm" svg:viewBox="0 0 399 399" draw:points="0,399 399,399 399,0 0,0 0,399">
          <text:p/>
        </draw:polyline>
        <draw:polyline draw:style-name="gr5" draw:layer="layout" svg:width="0.338cm" svg:height="0.339cm" svg:x="46.565cm" svg:y="26.867cm" svg:viewBox="0 0 339 340" draw:points="0,340 0,0 339,0 339,340 0,340 339,340 339,0 0,0 0,340">
          <text:p/>
        </draw:polyline>
        <draw:polyline draw:style-name="gr5" draw:layer="layout" svg:width="0.338cm" svg:height="0.339cm" svg:x="46.565cm" svg:y="26.867cm" svg:viewBox="0 0 339 340" draw:points="339,340 339,0 0,0 0,340 339,340">
          <text:p/>
        </draw:polyline>
        <draw:line draw:style-name="gr5" draw:layer="layout" svg:x1="46.726cm" svg:y1="27.206cm" svg:x2="46.726cm" svg:y2="26.867cm">
          <text:p/>
        </draw:line>
        <draw:line draw:style-name="gr5" draw:layer="layout" svg:x1="46.747cm" svg:y1="27.206cm" svg:x2="46.747cm" svg:y2="26.867cm">
          <text:p/>
        </draw:line>
        <draw:line draw:style-name="gr5" draw:layer="layout" svg:x1="46.785cm" svg:y1="27.206cm" svg:x2="46.785cm" svg:y2="26.867cm">
          <text:p/>
        </draw:line>
        <draw:line draw:style-name="gr5" draw:layer="layout" svg:x1="46.806cm" svg:y1="27.206cm" svg:x2="46.806cm" svg:y2="26.867cm">
          <text:p/>
        </draw:line>
        <draw:line draw:style-name="gr5" draw:layer="layout" svg:x1="46.844cm" svg:y1="27.206cm" svg:x2="46.844cm" svg:y2="26.867cm">
          <text:p/>
        </draw:line>
        <draw:line draw:style-name="gr5" draw:layer="layout" svg:x1="46.865cm" svg:y1="27.206cm" svg:x2="46.865cm" svg:y2="26.867cm">
          <text:p/>
        </draw:line>
        <draw:line draw:style-name="gr5" draw:layer="layout" svg:x1="46.666cm" svg:y1="27.206cm" svg:x2="46.666cm" svg:y2="26.867cm">
          <text:p/>
        </draw:line>
        <draw:line draw:style-name="gr5" draw:layer="layout" svg:x1="46.688cm" svg:y1="27.206cm" svg:x2="46.688cm" svg:y2="26.867cm">
          <text:p/>
        </draw:line>
        <draw:line draw:style-name="gr5" draw:layer="layout" svg:x1="46.607cm" svg:y1="27.206cm" svg:x2="46.607cm" svg:y2="26.867cm">
          <text:p/>
        </draw:line>
        <draw:line draw:style-name="gr5" draw:layer="layout" svg:x1="46.624cm" svg:y1="27.206cm" svg:x2="46.624cm" svg:y2="26.867cm">
          <text:p/>
        </draw:line>
        <draw:polyline draw:style-name="gr5" draw:layer="layout" svg:width="0.398cm" svg:height="0.402cm" svg:x="45.739cm" svg:y="26.435cm" svg:viewBox="0 0 399 403" draw:points="0,403 399,403 399,0 0,0 0,403">
          <text:p/>
        </draw:polyline>
        <draw:polyline draw:style-name="gr5" draw:layer="layout" svg:width="0.339cm" svg:height="0.339cm" svg:x="45.769cm" svg:y="26.469cm" svg:viewBox="0 0 340 340" draw:points="0,340 340,340 340,0 0,0 0,340">
          <text:p/>
        </draw:polyline>
        <draw:line draw:style-name="gr5" draw:layer="layout" svg:x1="45.769cm" svg:y1="26.626cm" svg:x2="46.108cm" svg:y2="26.626cm">
          <text:p/>
        </draw:line>
        <draw:line draw:style-name="gr5" draw:layer="layout" svg:x1="45.769cm" svg:y1="26.647cm" svg:x2="46.108cm" svg:y2="26.647cm">
          <text:p/>
        </draw:line>
        <draw:line draw:style-name="gr5" draw:layer="layout" svg:x1="45.769cm" svg:y1="26.685cm" svg:x2="46.108cm" svg:y2="26.685cm">
          <text:p/>
        </draw:line>
        <draw:line draw:style-name="gr5" draw:layer="layout" svg:x1="45.769cm" svg:y1="26.706cm" svg:x2="46.108cm" svg:y2="26.706cm">
          <text:p/>
        </draw:line>
        <draw:line draw:style-name="gr5" draw:layer="layout" svg:x1="45.769cm" svg:y1="26.744cm" svg:x2="46.108cm" svg:y2="26.744cm">
          <text:p/>
        </draw:line>
        <draw:line draw:style-name="gr5" draw:layer="layout" svg:x1="45.769cm" svg:y1="26.765cm" svg:x2="46.108cm" svg:y2="26.765cm">
          <text:p/>
        </draw:line>
        <draw:line draw:style-name="gr5" draw:layer="layout" svg:x1="45.769cm" svg:y1="26.566cm" svg:x2="46.108cm" svg:y2="26.566cm">
          <text:p/>
        </draw:line>
        <draw:line draw:style-name="gr5" draw:layer="layout" svg:x1="45.769cm" svg:y1="26.588cm" svg:x2="46.108cm" svg:y2="26.588cm">
          <text:p/>
        </draw:line>
        <draw:line draw:style-name="gr5" draw:layer="layout" svg:x1="45.769cm" svg:y1="26.507cm" svg:x2="46.108cm" svg:y2="26.507cm">
          <text:p/>
        </draw:line>
        <draw:line draw:style-name="gr5" draw:layer="layout" svg:x1="45.769cm" svg:y1="26.528cm" svg:x2="46.108cm" svg:y2="26.528cm">
          <text:p/>
        </draw:line>
        <draw:polyline draw:style-name="gr5" draw:layer="layout" svg:width="0.398cm" svg:height="0.402cm" svg:x="45.341cm" svg:y="26.435cm" svg:viewBox="0 0 399 403" draw:points="0,403 399,403 399,0 0,0 0,403">
          <text:p/>
        </draw:polyline>
        <draw:polyline draw:style-name="gr5" draw:layer="layout" svg:width="0.339cm" svg:height="0.339cm" svg:x="45.371cm" svg:y="26.469cm" svg:viewBox="0 0 340 340" draw:points="0,340 0,0 340,0 340,340 0,340 340,340 340,0 0,0 0,340">
          <text:p/>
        </draw:polyline>
        <draw:polyline draw:style-name="gr5" draw:layer="layout" svg:width="0.339cm" svg:height="0.339cm" svg:x="45.371cm" svg:y="26.469cm" svg:viewBox="0 0 340 340" draw:points="340,340 340,0 0,0 0,340 340,340">
          <text:p/>
        </draw:polyline>
        <draw:line draw:style-name="gr5" draw:layer="layout" svg:x1="45.528cm" svg:y1="26.808cm" svg:x2="45.528cm" svg:y2="26.469cm">
          <text:p/>
        </draw:line>
        <draw:line draw:style-name="gr5" draw:layer="layout" svg:x1="45.549cm" svg:y1="26.808cm" svg:x2="45.549cm" svg:y2="26.469cm">
          <text:p/>
        </draw:line>
        <draw:line draw:style-name="gr5" draw:layer="layout" svg:x1="45.587cm" svg:y1="26.808cm" svg:x2="45.587cm" svg:y2="26.469cm">
          <text:p/>
        </draw:line>
        <draw:line draw:style-name="gr5" draw:layer="layout" svg:x1="45.608cm" svg:y1="26.808cm" svg:x2="45.608cm" svg:y2="26.469cm">
          <text:p/>
        </draw:line>
        <draw:line draw:style-name="gr5" draw:layer="layout" svg:x1="45.65cm" svg:y1="26.808cm" svg:x2="45.65cm" svg:y2="26.469cm">
          <text:p/>
        </draw:line>
        <draw:line draw:style-name="gr5" draw:layer="layout" svg:x1="45.667cm" svg:y1="26.808cm" svg:x2="45.667cm" svg:y2="26.469cm">
          <text:p/>
        </draw:line>
        <draw:line draw:style-name="gr5" draw:layer="layout" svg:x1="45.468cm" svg:y1="26.808cm" svg:x2="45.468cm" svg:y2="26.469cm">
          <text:p/>
        </draw:line>
        <draw:line draw:style-name="gr5" draw:layer="layout" svg:x1="45.489cm" svg:y1="26.808cm" svg:x2="45.489cm" svg:y2="26.469cm">
          <text:p/>
        </draw:line>
        <draw:line draw:style-name="gr5" draw:layer="layout" svg:x1="45.409cm" svg:y1="26.808cm" svg:x2="45.409cm" svg:y2="26.469cm">
          <text:p/>
        </draw:line>
        <draw:line draw:style-name="gr5" draw:layer="layout" svg:x1="45.43cm" svg:y1="26.808cm" svg:x2="45.43cm" svg:y2="26.469cm">
          <text:p/>
        </draw:line>
        <draw:polyline draw:style-name="gr5" draw:layer="layout" svg:width="0.398cm" svg:height="0.402cm" svg:x="46.535cm" svg:y="26.435cm" svg:viewBox="0 0 399 403" draw:points="0,403 399,403 399,0 0,0 0,403">
          <text:p/>
        </draw:polyline>
        <draw:polyline draw:style-name="gr5" draw:layer="layout" svg:width="0.338cm" svg:height="0.339cm" svg:x="46.565cm" svg:y="26.469cm" svg:viewBox="0 0 339 340" draw:points="0,340 339,340 339,0 0,0 0,340">
          <text:p/>
        </draw:polyline>
        <draw:line draw:style-name="gr5" draw:layer="layout" svg:x1="46.565cm" svg:y1="26.626cm" svg:x2="46.903cm" svg:y2="26.626cm">
          <text:p/>
        </draw:line>
        <draw:line draw:style-name="gr5" draw:layer="layout" svg:x1="46.565cm" svg:y1="26.647cm" svg:x2="46.903cm" svg:y2="26.647cm">
          <text:p/>
        </draw:line>
        <draw:line draw:style-name="gr5" draw:layer="layout" svg:x1="46.565cm" svg:y1="26.685cm" svg:x2="46.903cm" svg:y2="26.685cm">
          <text:p/>
        </draw:line>
        <draw:line draw:style-name="gr5" draw:layer="layout" svg:x1="46.565cm" svg:y1="26.706cm" svg:x2="46.903cm" svg:y2="26.706cm">
          <text:p/>
        </draw:line>
        <draw:line draw:style-name="gr5" draw:layer="layout" svg:x1="46.565cm" svg:y1="26.744cm" svg:x2="46.903cm" svg:y2="26.744cm">
          <text:p/>
        </draw:line>
        <draw:line draw:style-name="gr5" draw:layer="layout" svg:x1="46.565cm" svg:y1="26.765cm" svg:x2="46.903cm" svg:y2="26.765cm">
          <text:p/>
        </draw:line>
        <draw:line draw:style-name="gr5" draw:layer="layout" svg:x1="46.565cm" svg:y1="26.566cm" svg:x2="46.903cm" svg:y2="26.566cm">
          <text:p/>
        </draw:line>
        <draw:line draw:style-name="gr5" draw:layer="layout" svg:x1="46.565cm" svg:y1="26.588cm" svg:x2="46.903cm" svg:y2="26.588cm">
          <text:p/>
        </draw:line>
        <draw:line draw:style-name="gr5" draw:layer="layout" svg:x1="46.565cm" svg:y1="26.507cm" svg:x2="46.903cm" svg:y2="26.507cm">
          <text:p/>
        </draw:line>
        <draw:line draw:style-name="gr5" draw:layer="layout" svg:x1="46.565cm" svg:y1="26.528cm" svg:x2="46.903cm" svg:y2="26.528cm">
          <text:p/>
        </draw:line>
        <draw:polyline draw:style-name="gr5" draw:layer="layout" svg:width="0.398cm" svg:height="0.402cm" svg:x="46.137cm" svg:y="26.435cm" svg:viewBox="0 0 399 403" draw:points="0,403 399,403 399,0 0,0 0,403">
          <text:p/>
        </draw:polyline>
        <draw:polyline draw:style-name="gr5" draw:layer="layout" svg:width="0.338cm" svg:height="0.339cm" svg:x="46.167cm" svg:y="26.469cm" svg:viewBox="0 0 339 340" draw:points="0,340 0,0 339,0 339,340 0,340 339,340 339,0 0,0 0,340">
          <text:p/>
        </draw:polyline>
        <draw:polyline draw:style-name="gr5" draw:layer="layout" svg:width="0.338cm" svg:height="0.339cm" svg:x="46.167cm" svg:y="26.469cm" svg:viewBox="0 0 339 340" draw:points="339,340 339,0 0,0 0,340 339,340">
          <text:p/>
        </draw:polyline>
        <draw:line draw:style-name="gr5" draw:layer="layout" svg:x1="46.328cm" svg:y1="26.808cm" svg:x2="46.328cm" svg:y2="26.469cm">
          <text:p/>
        </draw:line>
        <draw:line draw:style-name="gr5" draw:layer="layout" svg:x1="46.345cm" svg:y1="26.808cm" svg:x2="46.345cm" svg:y2="26.469cm">
          <text:p/>
        </draw:line>
        <draw:line draw:style-name="gr5" draw:layer="layout" svg:x1="46.387cm" svg:y1="26.808cm" svg:x2="46.387cm" svg:y2="26.469cm">
          <text:p/>
        </draw:line>
        <draw:line draw:style-name="gr5" draw:layer="layout" svg:x1="46.408cm" svg:y1="26.808cm" svg:x2="46.408cm" svg:y2="26.469cm">
          <text:p/>
        </draw:line>
        <draw:line draw:style-name="gr5" draw:layer="layout" svg:x1="46.446cm" svg:y1="26.808cm" svg:x2="46.446cm" svg:y2="26.469cm">
          <text:p/>
        </draw:line>
        <draw:line draw:style-name="gr5" draw:layer="layout" svg:x1="46.467cm" svg:y1="26.808cm" svg:x2="46.467cm" svg:y2="26.469cm">
          <text:p/>
        </draw:line>
        <draw:line draw:style-name="gr5" draw:layer="layout" svg:x1="46.268cm" svg:y1="26.808cm" svg:x2="46.268cm" svg:y2="26.469cm">
          <text:p/>
        </draw:line>
        <draw:line draw:style-name="gr5" draw:layer="layout" svg:x1="46.285cm" svg:y1="26.808cm" svg:x2="46.285cm" svg:y2="26.469cm">
          <text:p/>
        </draw:line>
        <draw:line draw:style-name="gr5" draw:layer="layout" svg:x1="46.205cm" svg:y1="26.808cm" svg:x2="46.205cm" svg:y2="26.469cm">
          <text:p/>
        </draw:line>
        <draw:line draw:style-name="gr5" draw:layer="layout" svg:x1="46.226cm" svg:y1="26.808cm" svg:x2="46.226cm" svg:y2="26.469cm">
          <text:p/>
        </draw:line>
        <draw:polyline draw:style-name="gr5" draw:layer="layout" svg:width="0.398cm" svg:height="0.398cm" svg:x="45.341cm" svg:y="26.037cm" svg:viewBox="0 0 399 399" draw:points="0,399 399,399 399,0 0,0 0,399">
          <text:p/>
        </draw:polyline>
        <draw:polyline draw:style-name="gr5" draw:layer="layout" svg:width="0.339cm" svg:height="0.339cm" svg:x="45.371cm" svg:y="26.067cm" svg:viewBox="0 0 340 340" draw:points="0,340 340,340 340,0 0,0 0,340">
          <text:p/>
        </draw:polyline>
        <draw:line draw:style-name="gr5" draw:layer="layout" svg:x1="45.371cm" svg:y1="26.228cm" svg:x2="45.71cm" svg:y2="26.228cm">
          <text:p/>
        </draw:line>
        <draw:line draw:style-name="gr5" draw:layer="layout" svg:x1="45.371cm" svg:y1="26.249cm" svg:x2="45.71cm" svg:y2="26.249cm">
          <text:p/>
        </draw:line>
        <draw:line draw:style-name="gr5" draw:layer="layout" svg:x1="45.371cm" svg:y1="26.287cm" svg:x2="45.71cm" svg:y2="26.287cm">
          <text:p/>
        </draw:line>
        <draw:line draw:style-name="gr5" draw:layer="layout" svg:x1="45.371cm" svg:y1="26.308cm" svg:x2="45.71cm" svg:y2="26.308cm">
          <text:p/>
        </draw:line>
        <draw:line draw:style-name="gr5" draw:layer="layout" svg:x1="45.371cm" svg:y1="26.346cm" svg:x2="45.71cm" svg:y2="26.346cm">
          <text:p/>
        </draw:line>
        <draw:line draw:style-name="gr5" draw:layer="layout" svg:x1="45.371cm" svg:y1="26.368cm" svg:x2="45.71cm" svg:y2="26.368cm">
          <text:p/>
        </draw:line>
        <draw:line draw:style-name="gr5" draw:layer="layout" svg:x1="45.371cm" svg:y1="26.169cm" svg:x2="45.71cm" svg:y2="26.169cm">
          <text:p/>
        </draw:line>
        <draw:line draw:style-name="gr5" draw:layer="layout" svg:x1="45.371cm" svg:y1="26.19cm" svg:x2="45.71cm" svg:y2="26.19cm">
          <text:p/>
        </draw:line>
        <draw:line draw:style-name="gr5" draw:layer="layout" svg:x1="45.371cm" svg:y1="26.109cm" svg:x2="45.71cm" svg:y2="26.109cm">
          <text:p/>
        </draw:line>
        <draw:line draw:style-name="gr5" draw:layer="layout" svg:x1="45.371cm" svg:y1="26.126cm" svg:x2="45.71cm" svg:y2="26.126cm">
          <text:p/>
        </draw:line>
        <draw:polyline draw:style-name="gr5" draw:layer="layout" svg:width="0.398cm" svg:height="0.398cm" svg:x="45.739cm" svg:y="26.037cm" svg:viewBox="0 0 399 399" draw:points="0,399 399,399 399,0 0,0 0,399">
          <text:p/>
        </draw:polyline>
        <draw:polyline draw:style-name="gr5" draw:layer="layout" svg:width="0.339cm" svg:height="0.339cm" svg:x="45.769cm" svg:y="26.067cm" svg:viewBox="0 0 340 340" draw:points="0,340 0,0 340,0 340,340 0,340 340,340 340,0 0,0 0,340">
          <text:p/>
        </draw:polyline>
        <draw:polyline draw:style-name="gr5" draw:layer="layout" svg:width="0.339cm" svg:height="0.339cm" svg:x="45.769cm" svg:y="26.067cm" svg:viewBox="0 0 340 340" draw:points="340,340 340,0 0,0 0,340 340,340">
          <text:p/>
        </draw:polyline>
        <draw:line draw:style-name="gr5" draw:layer="layout" svg:x1="45.93cm" svg:y1="26.406cm" svg:x2="45.93cm" svg:y2="26.067cm">
          <text:p/>
        </draw:line>
        <draw:line draw:style-name="gr5" draw:layer="layout" svg:x1="45.947cm" svg:y1="26.406cm" svg:x2="45.947cm" svg:y2="26.067cm">
          <text:p/>
        </draw:line>
        <draw:line draw:style-name="gr5" draw:layer="layout" svg:x1="45.989cm" svg:y1="26.406cm" svg:x2="45.989cm" svg:y2="26.067cm">
          <text:p/>
        </draw:line>
        <draw:line draw:style-name="gr5" draw:layer="layout" svg:x1="46.006cm" svg:y1="26.406cm" svg:x2="46.006cm" svg:y2="26.067cm">
          <text:p/>
        </draw:line>
        <draw:line draw:style-name="gr5" draw:layer="layout" svg:x1="46.048cm" svg:y1="26.406cm" svg:x2="46.048cm" svg:y2="26.067cm">
          <text:p/>
        </draw:line>
        <draw:line draw:style-name="gr5" draw:layer="layout" svg:x1="46.065cm" svg:y1="26.406cm" svg:x2="46.065cm" svg:y2="26.067cm">
          <text:p/>
        </draw:line>
        <draw:line draw:style-name="gr5" draw:layer="layout" svg:x1="45.866cm" svg:y1="26.406cm" svg:x2="45.866cm" svg:y2="26.067cm">
          <text:p/>
        </draw:line>
        <draw:line draw:style-name="gr5" draw:layer="layout" svg:x1="45.887cm" svg:y1="26.406cm" svg:x2="45.887cm" svg:y2="26.067cm">
          <text:p/>
        </draw:line>
        <draw:line draw:style-name="gr5" draw:layer="layout" svg:x1="45.807cm" svg:y1="26.406cm" svg:x2="45.807cm" svg:y2="26.067cm">
          <text:p/>
        </draw:line>
        <draw:line draw:style-name="gr5" draw:layer="layout" svg:x1="45.828cm" svg:y1="26.406cm" svg:x2="45.828cm" svg:y2="26.067cm">
          <text:p/>
        </draw:line>
        <draw:polyline draw:style-name="gr5" draw:layer="layout" svg:width="0.398cm" svg:height="0.398cm" svg:x="46.137cm" svg:y="26.037cm" svg:viewBox="0 0 399 399" draw:points="0,399 399,399 399,0 0,0 0,399">
          <text:p/>
        </draw:polyline>
        <draw:polyline draw:style-name="gr5" draw:layer="layout" svg:width="0.338cm" svg:height="0.339cm" svg:x="46.167cm" svg:y="26.067cm" svg:viewBox="0 0 339 340" draw:points="0,340 339,340 339,0 0,0 0,340">
          <text:p/>
        </draw:polyline>
        <draw:line draw:style-name="gr5" draw:layer="layout" svg:x1="46.167cm" svg:y1="26.228cm" svg:x2="46.505cm" svg:y2="26.228cm">
          <text:p/>
        </draw:line>
        <draw:line draw:style-name="gr5" draw:layer="layout" svg:x1="46.167cm" svg:y1="26.249cm" svg:x2="46.505cm" svg:y2="26.249cm">
          <text:p/>
        </draw:line>
        <draw:line draw:style-name="gr5" draw:layer="layout" svg:x1="46.167cm" svg:y1="26.287cm" svg:x2="46.505cm" svg:y2="26.287cm">
          <text:p/>
        </draw:line>
        <draw:line draw:style-name="gr5" draw:layer="layout" svg:x1="46.167cm" svg:y1="26.308cm" svg:x2="46.505cm" svg:y2="26.308cm">
          <text:p/>
        </draw:line>
        <draw:line draw:style-name="gr5" draw:layer="layout" svg:x1="46.167cm" svg:y1="26.346cm" svg:x2="46.505cm" svg:y2="26.346cm">
          <text:p/>
        </draw:line>
        <draw:line draw:style-name="gr5" draw:layer="layout" svg:x1="46.167cm" svg:y1="26.368cm" svg:x2="46.505cm" svg:y2="26.368cm">
          <text:p/>
        </draw:line>
        <draw:line draw:style-name="gr5" draw:layer="layout" svg:x1="46.167cm" svg:y1="26.169cm" svg:x2="46.505cm" svg:y2="26.169cm">
          <text:p/>
        </draw:line>
        <draw:line draw:style-name="gr5" draw:layer="layout" svg:x1="46.167cm" svg:y1="26.19cm" svg:x2="46.505cm" svg:y2="26.19cm">
          <text:p/>
        </draw:line>
        <draw:line draw:style-name="gr5" draw:layer="layout" svg:x1="46.167cm" svg:y1="26.109cm" svg:x2="46.505cm" svg:y2="26.109cm">
          <text:p/>
        </draw:line>
        <draw:line draw:style-name="gr5" draw:layer="layout" svg:x1="46.167cm" svg:y1="26.126cm" svg:x2="46.505cm" svg:y2="26.126cm">
          <text:p/>
        </draw:line>
        <draw:polyline draw:style-name="gr5" draw:layer="layout" svg:width="0.398cm" svg:height="0.398cm" svg:x="46.535cm" svg:y="26.037cm" svg:viewBox="0 0 399 399" draw:points="0,399 399,399 399,0 0,0 0,399">
          <text:p/>
        </draw:polyline>
        <draw:polyline draw:style-name="gr5" draw:layer="layout" svg:width="0.338cm" svg:height="0.339cm" svg:x="46.565cm" svg:y="26.067cm" svg:viewBox="0 0 339 340" draw:points="0,340 0,0 339,0 339,340 0,340 339,340 339,0 0,0 0,340">
          <text:p/>
        </draw:polyline>
        <draw:polyline draw:style-name="gr5" draw:layer="layout" svg:width="0.338cm" svg:height="0.339cm" svg:x="46.565cm" svg:y="26.067cm" svg:viewBox="0 0 339 340" draw:points="339,340 339,0 0,0 0,340 339,340">
          <text:p/>
        </draw:polyline>
        <draw:line draw:style-name="gr5" draw:layer="layout" svg:x1="46.726cm" svg:y1="26.406cm" svg:x2="46.726cm" svg:y2="26.067cm">
          <text:p/>
        </draw:line>
        <draw:line draw:style-name="gr5" draw:layer="layout" svg:x1="46.747cm" svg:y1="26.406cm" svg:x2="46.747cm" svg:y2="26.067cm">
          <text:p/>
        </draw:line>
        <draw:line draw:style-name="gr5" draw:layer="layout" svg:x1="46.785cm" svg:y1="26.406cm" svg:x2="46.785cm" svg:y2="26.067cm">
          <text:p/>
        </draw:line>
        <draw:line draw:style-name="gr5" draw:layer="layout" svg:x1="46.806cm" svg:y1="26.406cm" svg:x2="46.806cm" svg:y2="26.067cm">
          <text:p/>
        </draw:line>
        <draw:line draw:style-name="gr5" draw:layer="layout" svg:x1="46.844cm" svg:y1="26.406cm" svg:x2="46.844cm" svg:y2="26.067cm">
          <text:p/>
        </draw:line>
        <draw:line draw:style-name="gr5" draw:layer="layout" svg:x1="46.865cm" svg:y1="26.406cm" svg:x2="46.865cm" svg:y2="26.067cm">
          <text:p/>
        </draw:line>
        <draw:line draw:style-name="gr5" draw:layer="layout" svg:x1="46.666cm" svg:y1="26.406cm" svg:x2="46.666cm" svg:y2="26.067cm">
          <text:p/>
        </draw:line>
        <draw:line draw:style-name="gr5" draw:layer="layout" svg:x1="46.688cm" svg:y1="26.406cm" svg:x2="46.688cm" svg:y2="26.067cm">
          <text:p/>
        </draw:line>
        <draw:line draw:style-name="gr5" draw:layer="layout" svg:x1="46.607cm" svg:y1="26.406cm" svg:x2="46.607cm" svg:y2="26.067cm">
          <text:p/>
        </draw:line>
        <draw:line draw:style-name="gr5" draw:layer="layout" svg:x1="46.624cm" svg:y1="26.406cm" svg:x2="46.624cm" svg:y2="26.067cm">
          <text:p/>
        </draw:line>
        <draw:polyline draw:style-name="gr5" draw:layer="layout" svg:width="0.398cm" svg:height="0.398cm" svg:x="45.739cm" svg:y="25.639cm" svg:viewBox="0 0 399 399" draw:points="0,399 399,399 399,0 0,0 0,399">
          <text:p/>
        </draw:polyline>
        <draw:polyline draw:style-name="gr5" draw:layer="layout" svg:width="0.339cm" svg:height="0.339cm" svg:x="45.769cm" svg:y="25.669cm" svg:viewBox="0 0 340 340" draw:points="0,340 340,340 340,0 0,0 0,340">
          <text:p/>
        </draw:polyline>
        <draw:line draw:style-name="gr5" draw:layer="layout" svg:x1="45.769cm" svg:y1="25.83cm" svg:x2="46.108cm" svg:y2="25.83cm">
          <text:p/>
        </draw:line>
        <draw:line draw:style-name="gr5" draw:layer="layout" svg:x1="45.769cm" svg:y1="25.847cm" svg:x2="46.108cm" svg:y2="25.847cm">
          <text:p/>
        </draw:line>
        <draw:line draw:style-name="gr5" draw:layer="layout" svg:x1="45.769cm" svg:y1="25.889cm" svg:x2="46.108cm" svg:y2="25.889cm">
          <text:p/>
        </draw:line>
        <draw:line draw:style-name="gr5" draw:layer="layout" svg:x1="45.769cm" svg:y1="25.91cm" svg:x2="46.108cm" svg:y2="25.91cm">
          <text:p/>
        </draw:line>
        <draw:line draw:style-name="gr5" draw:layer="layout" svg:x1="45.769cm" svg:y1="25.948cm" svg:x2="46.108cm" svg:y2="25.948cm">
          <text:p/>
        </draw:line>
        <draw:line draw:style-name="gr5" draw:layer="layout" svg:x1="45.769cm" svg:y1="25.97cm" svg:x2="46.108cm" svg:y2="25.97cm">
          <text:p/>
        </draw:line>
        <draw:line draw:style-name="gr5" draw:layer="layout" svg:x1="45.769cm" svg:y1="25.771cm" svg:x2="46.108cm" svg:y2="25.771cm">
          <text:p/>
        </draw:line>
        <draw:line draw:style-name="gr5" draw:layer="layout" svg:x1="45.769cm" svg:y1="25.788cm" svg:x2="46.108cm" svg:y2="25.788cm">
          <text:p/>
        </draw:line>
        <draw:line draw:style-name="gr5" draw:layer="layout" svg:x1="45.769cm" svg:y1="25.707cm" svg:x2="46.108cm" svg:y2="25.707cm">
          <text:p/>
        </draw:line>
        <draw:line draw:style-name="gr5" draw:layer="layout" svg:x1="45.769cm" svg:y1="25.728cm" svg:x2="46.108cm" svg:y2="25.728cm">
          <text:p/>
        </draw:line>
        <draw:polyline draw:style-name="gr5" draw:layer="layout" svg:width="0.398cm" svg:height="0.398cm" svg:x="45.341cm" svg:y="25.639cm" svg:viewBox="0 0 399 399" draw:points="0,399 399,399 399,0 0,0 0,399">
          <text:p/>
        </draw:polyline>
        <draw:polyline draw:style-name="gr5" draw:layer="layout" svg:width="0.339cm" svg:height="0.339cm" svg:x="45.371cm" svg:y="25.669cm" svg:viewBox="0 0 340 340" draw:points="0,340 0,0 340,0 340,340 0,340 340,340 340,0 0,0 0,340">
          <text:p/>
        </draw:polyline>
        <draw:polyline draw:style-name="gr5" draw:layer="layout" svg:width="0.339cm" svg:height="0.339cm" svg:x="45.371cm" svg:y="25.669cm" svg:viewBox="0 0 340 340" draw:points="340,340 340,0 0,0 0,340 340,340">
          <text:p/>
        </draw:polyline>
        <draw:line draw:style-name="gr5" draw:layer="layout" svg:x1="45.528cm" svg:y1="26.008cm" svg:x2="45.528cm" svg:y2="25.669cm">
          <text:p/>
        </draw:line>
        <draw:line draw:style-name="gr5" draw:layer="layout" svg:x1="45.549cm" svg:y1="26.008cm" svg:x2="45.549cm" svg:y2="25.669cm">
          <text:p/>
        </draw:line>
        <draw:line draw:style-name="gr5" draw:layer="layout" svg:x1="45.587cm" svg:y1="26.008cm" svg:x2="45.587cm" svg:y2="25.669cm">
          <text:p/>
        </draw:line>
        <draw:line draw:style-name="gr5" draw:layer="layout" svg:x1="45.608cm" svg:y1="26.008cm" svg:x2="45.608cm" svg:y2="25.669cm">
          <text:p/>
        </draw:line>
        <draw:line draw:style-name="gr5" draw:layer="layout" svg:x1="45.65cm" svg:y1="26.008cm" svg:x2="45.65cm" svg:y2="25.669cm">
          <text:p/>
        </draw:line>
        <draw:line draw:style-name="gr5" draw:layer="layout" svg:x1="45.667cm" svg:y1="26.008cm" svg:x2="45.667cm" svg:y2="25.669cm">
          <text:p/>
        </draw:line>
        <draw:line draw:style-name="gr5" draw:layer="layout" svg:x1="45.468cm" svg:y1="26.008cm" svg:x2="45.468cm" svg:y2="25.669cm">
          <text:p/>
        </draw:line>
        <draw:line draw:style-name="gr5" draw:layer="layout" svg:x1="45.489cm" svg:y1="26.008cm" svg:x2="45.489cm" svg:y2="25.669cm">
          <text:p/>
        </draw:line>
        <draw:line draw:style-name="gr5" draw:layer="layout" svg:x1="45.409cm" svg:y1="26.008cm" svg:x2="45.409cm" svg:y2="25.669cm">
          <text:p/>
        </draw:line>
        <draw:line draw:style-name="gr5" draw:layer="layout" svg:x1="45.43cm" svg:y1="26.008cm" svg:x2="45.43cm" svg:y2="25.669cm">
          <text:p/>
        </draw:line>
        <draw:polyline draw:style-name="gr5" draw:layer="layout" svg:width="0.398cm" svg:height="0.398cm" svg:x="46.137cm" svg:y="25.639cm" svg:viewBox="0 0 399 399" draw:points="0,399 399,399 399,0 0,0 0,399">
          <text:p/>
        </draw:polyline>
        <draw:polyline draw:style-name="gr5" draw:layer="layout" svg:width="0.338cm" svg:height="0.339cm" svg:x="46.167cm" svg:y="25.669cm" svg:viewBox="0 0 339 340" draw:points="0,340 0,0 339,0 339,340 0,340 339,340 339,0 0,0 0,340">
          <text:p/>
        </draw:polyline>
        <draw:polyline draw:style-name="gr5" draw:layer="layout" svg:width="0.338cm" svg:height="0.339cm" svg:x="46.167cm" svg:y="25.669cm" svg:viewBox="0 0 339 340" draw:points="339,340 339,0 0,0 0,340 339,340">
          <text:p/>
        </draw:polyline>
        <draw:line draw:style-name="gr5" draw:layer="layout" svg:x1="46.328cm" svg:y1="26.008cm" svg:x2="46.328cm" svg:y2="25.669cm">
          <text:p/>
        </draw:line>
        <draw:line draw:style-name="gr5" draw:layer="layout" svg:x1="46.345cm" svg:y1="26.008cm" svg:x2="46.345cm" svg:y2="25.669cm">
          <text:p/>
        </draw:line>
        <draw:line draw:style-name="gr5" draw:layer="layout" svg:x1="46.387cm" svg:y1="26.008cm" svg:x2="46.387cm" svg:y2="25.669cm">
          <text:p/>
        </draw:line>
        <draw:line draw:style-name="gr5" draw:layer="layout" svg:x1="46.408cm" svg:y1="26.008cm" svg:x2="46.408cm" svg:y2="25.669cm">
          <text:p/>
        </draw:line>
        <draw:line draw:style-name="gr5" draw:layer="layout" svg:x1="46.446cm" svg:y1="26.008cm" svg:x2="46.446cm" svg:y2="25.669cm">
          <text:p/>
        </draw:line>
        <draw:line draw:style-name="gr5" draw:layer="layout" svg:x1="46.467cm" svg:y1="26.008cm" svg:x2="46.467cm" svg:y2="25.669cm">
          <text:p/>
        </draw:line>
        <draw:line draw:style-name="gr5" draw:layer="layout" svg:x1="46.268cm" svg:y1="26.008cm" svg:x2="46.268cm" svg:y2="25.669cm">
          <text:p/>
        </draw:line>
        <draw:line draw:style-name="gr5" draw:layer="layout" svg:x1="46.285cm" svg:y1="26.008cm" svg:x2="46.285cm" svg:y2="25.669cm">
          <text:p/>
        </draw:line>
        <draw:line draw:style-name="gr5" draw:layer="layout" svg:x1="46.205cm" svg:y1="26.008cm" svg:x2="46.205cm" svg:y2="25.669cm">
          <text:p/>
        </draw:line>
        <draw:line draw:style-name="gr5" draw:layer="layout" svg:x1="46.226cm" svg:y1="26.008cm" svg:x2="46.226cm" svg:y2="25.669cm">
          <text:p/>
        </draw:line>
        <draw:polyline draw:style-name="gr5" draw:layer="layout" svg:width="0.398cm" svg:height="0.398cm" svg:x="46.535cm" svg:y="25.639cm" svg:viewBox="0 0 399 399" draw:points="0,399 399,399 399,0 0,0 0,399">
          <text:p/>
        </draw:polyline>
        <draw:polyline draw:style-name="gr5" draw:layer="layout" svg:width="0.338cm" svg:height="0.339cm" svg:x="46.565cm" svg:y="25.669cm" svg:viewBox="0 0 339 340" draw:points="0,340 339,340 339,0 0,0 0,340">
          <text:p/>
        </draw:polyline>
        <draw:line draw:style-name="gr5" draw:layer="layout" svg:x1="46.565cm" svg:y1="25.83cm" svg:x2="46.903cm" svg:y2="25.83cm">
          <text:p/>
        </draw:line>
        <draw:line draw:style-name="gr5" draw:layer="layout" svg:x1="46.565cm" svg:y1="25.847cm" svg:x2="46.903cm" svg:y2="25.847cm">
          <text:p/>
        </draw:line>
        <draw:line draw:style-name="gr5" draw:layer="layout" svg:x1="46.565cm" svg:y1="25.889cm" svg:x2="46.903cm" svg:y2="25.889cm">
          <text:p/>
        </draw:line>
        <draw:line draw:style-name="gr5" draw:layer="layout" svg:x1="46.565cm" svg:y1="25.91cm" svg:x2="46.903cm" svg:y2="25.91cm">
          <text:p/>
        </draw:line>
        <draw:line draw:style-name="gr5" draw:layer="layout" svg:x1="46.565cm" svg:y1="25.948cm" svg:x2="46.903cm" svg:y2="25.948cm">
          <text:p/>
        </draw:line>
        <draw:line draw:style-name="gr5" draw:layer="layout" svg:x1="46.565cm" svg:y1="25.97cm" svg:x2="46.903cm" svg:y2="25.97cm">
          <text:p/>
        </draw:line>
        <draw:line draw:style-name="gr5" draw:layer="layout" svg:x1="46.565cm" svg:y1="25.771cm" svg:x2="46.903cm" svg:y2="25.771cm">
          <text:p/>
        </draw:line>
        <draw:line draw:style-name="gr5" draw:layer="layout" svg:x1="46.565cm" svg:y1="25.788cm" svg:x2="46.903cm" svg:y2="25.788cm">
          <text:p/>
        </draw:line>
        <draw:line draw:style-name="gr5" draw:layer="layout" svg:x1="46.565cm" svg:y1="25.707cm" svg:x2="46.903cm" svg:y2="25.707cm">
          <text:p/>
        </draw:line>
        <draw:line draw:style-name="gr5" draw:layer="layout" svg:x1="46.565cm" svg:y1="25.728cm" svg:x2="46.903cm" svg:y2="25.728cm">
          <text:p/>
        </draw:line>
        <draw:polyline draw:style-name="gr5" draw:layer="layout" svg:width="2.219cm" svg:height="0.597cm" svg:x="47.136cm" svg:y="25.639cm" svg:viewBox="0 0 2220 598" draw:points="0,598 2220,598 2220,0 0,0 0,598">
          <text:p/>
        </draw:polyline>
        <draw:polyline draw:style-name="gr5" draw:layer="layout" svg:width="2.159cm" svg:height="0.538cm" svg:x="47.166cm" svg:y="25.669cm" svg:viewBox="0 0 2160 539" draw:points="0,539 2160,539 2160,0 0,0 0,539">
          <text:p/>
        </draw:polyline>
        <draw:polyline draw:style-name="gr5" draw:layer="layout" svg:width="1.003cm" svg:height="0.436cm" svg:x="48.271cm" svg:y="25.72cm" svg:viewBox="0 0 1004 437" draw:points="0,437 1004,437 1004,0 0,0">
          <text:p/>
        </draw:polyline>
        <draw:polyline draw:style-name="gr5" draw:layer="layout" svg:width="1.008cm" svg:height="0.436cm" svg:x="47.212cm" svg:y="25.72cm" svg:viewBox="0 0 1009 437" draw:points="1009,0 0,0 0,437 1009,437 1009,0">
          <text:p/>
        </draw:polyline>
        <draw:line draw:style-name="gr5" draw:layer="layout" svg:x1="48.271cm" svg:y1="26.207cm" svg:x2="48.271cm" svg:y2="25.669cm">
          <text:p/>
        </draw:line>
        <draw:line draw:style-name="gr5" draw:layer="layout" svg:x1="47.136cm" svg:y1="25.788cm" svg:x2="49.355cm" svg:y2="25.788cm">
          <text:p/>
        </draw:line>
        <draw:line draw:style-name="gr5" draw:layer="layout" svg:x1="47.136cm" svg:y1="25.94cm" svg:x2="49.355cm" svg:y2="25.94cm">
          <text:p/>
        </draw:line>
        <draw:line draw:style-name="gr5" draw:layer="layout" svg:x1="47.136cm" svg:y1="26.088cm" svg:x2="49.355cm" svg:y2="26.088cm">
          <text:p/>
        </draw:line>
        <draw:line draw:style-name="gr5" draw:layer="layout" svg:x1="47.284cm" svg:y1="26.236cm" svg:x2="47.284cm" svg:y2="25.639cm">
          <text:p/>
        </draw:line>
        <draw:line draw:style-name="gr5" draw:layer="layout" svg:x1="47.433cm" svg:y1="26.236cm" svg:x2="47.433cm" svg:y2="25.639cm">
          <text:p/>
        </draw:line>
        <draw:line draw:style-name="gr5" draw:layer="layout" svg:x1="47.585cm" svg:y1="26.236cm" svg:x2="47.585cm" svg:y2="25.639cm">
          <text:p/>
        </draw:line>
        <draw:line draw:style-name="gr5" draw:layer="layout" svg:x1="47.733cm" svg:y1="26.236cm" svg:x2="47.733cm" svg:y2="25.639cm">
          <text:p/>
        </draw:line>
        <draw:line draw:style-name="gr5" draw:layer="layout" svg:x1="47.881cm" svg:y1="26.236cm" svg:x2="47.881cm" svg:y2="25.639cm">
          <text:p/>
        </draw:line>
        <draw:line draw:style-name="gr5" draw:layer="layout" svg:x1="48.034cm" svg:y1="26.236cm" svg:x2="48.034cm" svg:y2="25.639cm">
          <text:p/>
        </draw:line>
        <draw:line draw:style-name="gr5" draw:layer="layout" svg:x1="48.182cm" svg:y1="26.236cm" svg:x2="48.182cm" svg:y2="25.639cm">
          <text:p/>
        </draw:line>
        <draw:line draw:style-name="gr5" draw:layer="layout" svg:x1="48.33cm" svg:y1="26.236cm" svg:x2="48.33cm" svg:y2="25.639cm">
          <text:p/>
        </draw:line>
        <draw:line draw:style-name="gr5" draw:layer="layout" svg:x1="48.482cm" svg:y1="26.236cm" svg:x2="48.482cm" svg:y2="25.639cm">
          <text:p/>
        </draw:line>
        <draw:line draw:style-name="gr5" draw:layer="layout" svg:x1="48.631cm" svg:y1="26.236cm" svg:x2="48.631cm" svg:y2="25.639cm">
          <text:p/>
        </draw:line>
        <draw:line draw:style-name="gr5" draw:layer="layout" svg:x1="48.779cm" svg:y1="26.236cm" svg:x2="48.779cm" svg:y2="25.639cm">
          <text:p/>
        </draw:line>
        <draw:line draw:style-name="gr5" draw:layer="layout" svg:x1="48.931cm" svg:y1="26.236cm" svg:x2="48.931cm" svg:y2="25.639cm">
          <text:p/>
        </draw:line>
        <draw:line draw:style-name="gr5" draw:layer="layout" svg:x1="49.079cm" svg:y1="26.236cm" svg:x2="49.079cm" svg:y2="25.639cm">
          <text:p/>
        </draw:line>
        <draw:line draw:style-name="gr5" draw:layer="layout" svg:x1="49.228cm" svg:y1="26.236cm" svg:x2="49.228cm" svg:y2="25.639cm">
          <text:p/>
        </draw:line>
        <draw:polyline draw:style-name="gr5" draw:layer="layout" svg:width="2.219cm" svg:height="0.597cm" svg:x="47.136cm" svg:y="25.639cm" svg:viewBox="0 0 2220 598" draw:points="0,598 2220,598 2220,0 0,0 0,598">
          <text:p/>
        </draw:polyline>
        <draw:polyline draw:style-name="gr5" draw:layer="layout" svg:width="2.222cm" svg:height="0.597cm" svg:x="51.696cm" svg:y="25.639cm" svg:viewBox="0 0 2223 598" draw:points="2223,598 0,598 0,0 2223,0 2223,598">
          <text:p/>
        </draw:polyline>
        <draw:polyline draw:style-name="gr5" draw:layer="layout" svg:width="2.159cm" svg:height="0.538cm" svg:x="51.725cm" svg:y="25.669cm" svg:viewBox="0 0 2160 539" draw:points="2160,539 0,539 0,0 2160,0 2160,539">
          <text:p/>
        </draw:polyline>
        <draw:polyline draw:style-name="gr5" draw:layer="layout" svg:width="1.008cm" svg:height="0.436cm" svg:x="51.776cm" svg:y="25.72cm" svg:viewBox="0 0 1009 437" draw:points="1009,437 0,437 0,0 1009,0">
          <text:p/>
        </draw:polyline>
        <draw:polyline draw:style-name="gr5" draw:layer="layout" svg:width="1.008cm" svg:height="0.436cm" svg:x="52.83cm" svg:y="25.72cm" svg:viewBox="0 0 1009 437" draw:points="0,0 1009,0 1009,437 0,437 0,0">
          <text:p/>
        </draw:polyline>
        <draw:line draw:style-name="gr5" draw:layer="layout" svg:x1="52.784cm" svg:y1="26.207cm" svg:x2="52.784cm" svg:y2="25.669cm">
          <text:p/>
        </draw:line>
        <draw:line draw:style-name="gr5" draw:layer="layout" svg:x1="51.696cm" svg:y1="25.788cm" svg:x2="53.918cm" svg:y2="25.788cm">
          <text:p/>
        </draw:line>
        <draw:line draw:style-name="gr5" draw:layer="layout" svg:x1="51.696cm" svg:y1="25.94cm" svg:x2="53.918cm" svg:y2="25.94cm">
          <text:p/>
        </draw:line>
        <draw:line draw:style-name="gr5" draw:layer="layout" svg:x1="51.696cm" svg:y1="26.088cm" svg:x2="53.918cm" svg:y2="26.088cm">
          <text:p/>
        </draw:line>
        <draw:line draw:style-name="gr5" draw:layer="layout" svg:x1="51.772cm" svg:y1="26.236cm" svg:x2="51.772cm" svg:y2="25.639cm">
          <text:p/>
        </draw:line>
        <draw:line draw:style-name="gr5" draw:layer="layout" svg:x1="51.92cm" svg:y1="26.236cm" svg:x2="51.92cm" svg:y2="25.639cm">
          <text:p/>
        </draw:line>
        <draw:line draw:style-name="gr5" draw:layer="layout" svg:x1="52.072cm" svg:y1="26.236cm" svg:x2="52.072cm" svg:y2="25.639cm">
          <text:p/>
        </draw:line>
        <draw:line draw:style-name="gr5" draw:layer="layout" svg:x1="52.22cm" svg:y1="26.236cm" svg:x2="52.22cm" svg:y2="25.639cm">
          <text:p/>
        </draw:line>
        <draw:line draw:style-name="gr5" draw:layer="layout" svg:x1="52.369cm" svg:y1="26.236cm" svg:x2="52.369cm" svg:y2="25.639cm">
          <text:p/>
        </draw:line>
        <draw:line draw:style-name="gr5" draw:layer="layout" svg:x1="52.521cm" svg:y1="26.236cm" svg:x2="52.521cm" svg:y2="25.639cm">
          <text:p/>
        </draw:line>
        <draw:line draw:style-name="gr5" draw:layer="layout" svg:x1="52.669cm" svg:y1="26.236cm" svg:x2="52.669cm" svg:y2="25.639cm">
          <text:p/>
        </draw:line>
        <draw:line draw:style-name="gr5" draw:layer="layout" svg:x1="52.817cm" svg:y1="26.236cm" svg:x2="52.817cm" svg:y2="25.639cm">
          <text:p/>
        </draw:line>
        <draw:line draw:style-name="gr5" draw:layer="layout" svg:x1="52.97cm" svg:y1="26.236cm" svg:x2="52.97cm" svg:y2="25.639cm">
          <text:p/>
        </draw:line>
        <draw:line draw:style-name="gr5" draw:layer="layout" svg:x1="53.118cm" svg:y1="26.236cm" svg:x2="53.118cm" svg:y2="25.639cm">
          <text:p/>
        </draw:line>
        <draw:line draw:style-name="gr5" draw:layer="layout" svg:x1="53.266cm" svg:y1="26.236cm" svg:x2="53.266cm" svg:y2="25.639cm">
          <text:p/>
        </draw:line>
        <draw:line draw:style-name="gr5" draw:layer="layout" svg:x1="53.419cm" svg:y1="26.236cm" svg:x2="53.419cm" svg:y2="25.639cm">
          <text:p/>
        </draw:line>
        <draw:line draw:style-name="gr5" draw:layer="layout" svg:x1="53.567cm" svg:y1="26.236cm" svg:x2="53.567cm" svg:y2="25.639cm">
          <text:p/>
        </draw:line>
        <draw:line draw:style-name="gr5" draw:layer="layout" svg:x1="53.715cm" svg:y1="26.236cm" svg:x2="53.715cm" svg:y2="25.639cm">
          <text:p/>
        </draw:line>
        <draw:line draw:style-name="gr5" draw:layer="layout" svg:x1="53.867cm" svg:y1="26.236cm" svg:x2="53.867cm" svg:y2="25.639cm">
          <text:p/>
        </draw:line>
        <draw:polyline draw:style-name="gr5" draw:layer="layout" svg:width="2.222cm" svg:height="0.597cm" svg:x="51.696cm" svg:y="25.639cm" svg:viewBox="0 0 2223 598" draw:points="2223,598 0,598 0,0 2223,0 2223,598">
          <text:p/>
        </draw:polyline>
        <draw:line draw:style-name="gr6" draw:layer="layout" svg:x1="6.17cm" svg:y1="54.557cm" svg:x2="7.995cm" svg:y2="54.557cm">
          <text:p/>
        </draw:line>
        <draw:line draw:style-name="gr6" draw:layer="layout" svg:x1="7.995cm" svg:y1="51.069cm" svg:x2="7.995cm" svg:y2="51.814cm">
          <text:p/>
        </draw:line>
        <draw:path draw:style-name="gr2" draw:layer="layout" svg:width="0.499cm" svg:height="0.051cm" svg:x="15.124cm" svg:y="53.211cm" svg:viewBox="0 0 500 52" svg:d="m500 0h-500l500 52zm-500-52 500 52h-500z">
          <text:p/>
        </draw:path>
        <draw:path draw:style-name="gr2" draw:layer="layout" svg:width="0.047cm" svg:height="0.385cm" svg:x="15.517cm" svg:y="53.262cm" svg:viewBox="0 0 48 386" svg:d="m48 0h-48l48 386zm-48-386 48 386h-48z">
          <text:p/>
        </draw:path>
        <draw:path draw:style-name="gr2" draw:layer="layout" svg:width="0.047cm" svg:height="0.051cm" svg:x="15.517cm" svg:y="53.647cm" svg:viewBox="0 0 48 52" svg:d="m48 0h-48l48 52zm-48-52 48 52h-48z">
          <text:p/>
        </draw:path>
        <draw:path draw:style-name="gr2" draw:layer="layout" svg:width="0.33cm" svg:height="0.051cm" svg:x="15.187cm" svg:y="53.647cm" svg:viewBox="0 0 331 52" svg:d="m331 0h-331l331 52zm-331-52 331 52h-331z">
          <text:p/>
        </draw:path>
        <draw:path draw:style-name="gr2" draw:layer="layout" svg:width="0.047cm" svg:height="0.381cm" svg:x="15.517cm" svg:y="53.698cm" svg:viewBox="0 0 48 382" svg:d="m48 0h-48l48 382zm-48-382 48 382h-48z">
          <text:p/>
        </draw:path>
        <draw:path draw:style-name="gr2" draw:layer="layout" svg:width="0.499cm" svg:height="0.051cm" svg:x="15.124cm" svg:y="54.079cm" svg:viewBox="0 0 500 52" svg:d="m500 0h-500l500 52zm-500-52 500 52h-500z">
          <text:p/>
        </draw:path>
        <draw:path draw:style-name="gr2" draw:layer="layout" svg:width="0.377cm" svg:height="0.08cm" svg:x="15.187cm" svg:y="54.13cm" svg:viewBox="0 0 378 81" svg:d="m378 0h-378l378 81zm-378-81 378 81h-378z">
          <text:p/>
        </draw:path>
        <draw:line draw:style-name="gr6" draw:layer="layout" svg:x1="8.143cm" svg:y1="54.21cm" svg:x2="19.336cm" svg:y2="54.21cm">
          <text:p/>
        </draw:line>
        <draw:line draw:style-name="gr8" draw:layer="layout" svg:x1="8.173cm" svg:y1="54.181cm" svg:x2="9.201cm" svg:y2="54.181cm">
          <text:p/>
        </draw:line>
        <draw:line draw:style-name="gr8" draw:layer="layout" svg:x1="9.231cm" svg:y1="54.181cm" svg:x2="10.459cm" svg:y2="54.181cm">
          <text:p/>
        </draw:line>
        <draw:line draw:style-name="gr8" draw:layer="layout" svg:x1="11.314cm" svg:y1="54.181cm" svg:x2="12.512cm" svg:y2="54.181cm">
          <text:p/>
        </draw:line>
        <draw:line draw:style-name="gr8" draw:layer="layout" svg:x1="12.541cm" svg:y1="54.181cm" svg:x2="13.739cm" svg:y2="54.181cm">
          <text:p/>
        </draw:line>
        <draw:line draw:style-name="gr8" draw:layer="layout" svg:x1="13.769cm" svg:y1="54.181cm" svg:x2="14.954cm" svg:y2="54.181cm">
          <text:p/>
        </draw:line>
        <draw:line draw:style-name="gr7" draw:layer="layout" svg:x1="18.896cm" svg:y1="53.114cm" svg:x2="19.395cm" svg:y2="53.114cm">
          <text:p/>
        </draw:line>
        <draw:line draw:style-name="gr7" draw:layer="layout" svg:x1="18.896cm" svg:y1="53.152cm" svg:x2="19.395cm" svg:y2="53.152cm">
          <text:p/>
        </draw:line>
        <draw:line draw:style-name="gr6" draw:layer="layout" svg:x1="19.336cm" svg:y1="54.21cm" svg:x2="30.385cm" svg:y2="54.21cm">
          <text:p/>
        </draw:line>
        <draw:line draw:style-name="gr6" draw:layer="layout" svg:x1="30.533cm" svg:y1="54.21cm" svg:x2="33.526cm" svg:y2="54.21cm">
          <text:p/>
        </draw:line>
        <draw:path draw:style-name="gr1" draw:layer="layout" svg:width="0.148cm" svg:height="0.648cm" svg:x="22.257cm" svg:y="51.217cm" svg:viewBox="0 0 149 649" svg:d="m149 0h-149l149 649zm-149-649 149 649h-149z">
          <text:p/>
        </draw:path>
        <draw:line draw:style-name="gr6" draw:layer="layout" svg:x1="22.257cm" svg:y1="51.865cm" svg:x2="22.405cm" svg:y2="51.865cm">
          <text:p/>
        </draw:line>
        <draw:line draw:style-name="gr7" draw:layer="layout" svg:x1="8.143cm" svg:y1="51.717cm" svg:x2="22.257cm" svg:y2="51.717cm">
          <text:p/>
        </draw:line>
        <draw:line draw:style-name="gr8" draw:layer="layout" svg:x1="8.173cm" svg:y1="51.746cm" svg:x2="9.201cm" svg:y2="51.746cm">
          <text:p/>
        </draw:line>
        <draw:line draw:style-name="gr8" draw:layer="layout" svg:x1="9.231cm" svg:y1="51.746cm" svg:x2="10.459cm" svg:y2="51.746cm">
          <text:p/>
        </draw:line>
        <draw:line draw:style-name="gr8" draw:layer="layout" svg:x1="10.488cm" svg:y1="51.746cm" svg:x2="11.284cm" svg:y2="51.746cm">
          <text:p/>
        </draw:line>
        <draw:line draw:style-name="gr8" draw:layer="layout" svg:x1="11.314cm" svg:y1="51.746cm" svg:x2="12.512cm" svg:y2="51.746cm">
          <text:p/>
        </draw:line>
        <draw:line draw:style-name="gr8" draw:layer="layout" svg:x1="12.541cm" svg:y1="51.746cm" svg:x2="13.739cm" svg:y2="51.746cm">
          <text:p/>
        </draw:line>
        <draw:line draw:style-name="gr8" draw:layer="layout" svg:x1="13.769cm" svg:y1="51.746cm" svg:x2="14.954cm" svg:y2="51.746cm">
          <text:p/>
        </draw:line>
        <draw:line draw:style-name="gr7" draw:layer="layout" svg:x1="8.143cm" svg:y1="51.696cm" svg:x2="22.257cm" svg:y2="51.696cm">
          <text:p/>
        </draw:line>
        <draw:line draw:style-name="gr5" draw:layer="layout" svg:x1="7.995cm" svg:y1="54.21cm" svg:x2="7.826cm" svg:y2="54.21cm">
          <text:p/>
        </draw:line>
        <draw:line draw:style-name="gr5" draw:layer="layout" svg:x1="7.665cm" svg:y1="54.21cm" svg:x2="7.495cm" svg:y2="54.21cm">
          <text:p/>
        </draw:line>
        <draw:line draw:style-name="gr5" draw:layer="layout" svg:x1="7.495cm" svg:y1="53.613cm" svg:x2="7.495cm" svg:y2="53.833cm">
          <text:p/>
        </draw:line>
        <draw:line draw:style-name="gr5" draw:layer="layout" svg:x1="7.495cm" svg:y1="53.99cm" svg:x2="7.495cm" svg:y2="54.21cm">
          <text:p/>
        </draw:line>
        <draw:polyline draw:style-name="gr5" draw:layer="layout" svg:width="0.102cm" svg:height="0.17cm" svg:x="7.495cm" svg:y="53.613cm" svg:viewBox="0 0 103 171" draw:points="103,171 103,0 0,0">
          <text:p/>
        </draw:polyline>
        <draw:polyline draw:style-name="gr5" draw:layer="layout" svg:width="0.398cm" svg:height="0.17cm" svg:x="7.597cm" svg:y="53.939cm" svg:viewBox="0 0 399 171" draw:points="0,0 0,171 399,171">
          <text:p/>
        </draw:polyline>
        <draw:line draw:style-name="gr6" draw:layer="layout" svg:x1="7.995cm" svg:y1="54.21cm" svg:x2="7.995cm" svg:y2="54.557cm">
          <text:p/>
        </draw:line>
        <draw:polyline draw:style-name="gr5" draw:layer="layout" svg:width="0.102cm" svg:height="0.097cm" svg:x="7.495cm" svg:y="53.444cm" svg:viewBox="0 0 103 98" draw:points="103,47 103,39 99,31 94,22 86,14 82,9 72,5 64,0 55,0 43,0 34,0 26,5 17,9 13,18 5,26 5,35 0,43 0,52 5,64 5,73 13,81 17,86 26,90 34,94 43,98 55,98 64,98 72,94 82,90 86,81 94,77 99,69 103,60 103,47">
          <text:p/>
        </draw:polyline>
        <draw:line draw:style-name="gr6" draw:layer="layout" svg:x1="8.143cm" svg:y1="51.217cm" svg:x2="22.257cm" svg:y2="51.217cm">
          <text:p/>
        </draw:line>
        <draw:line draw:style-name="gr6" draw:layer="layout" svg:x1="22.405cm" svg:y1="51.217cm" svg:x2="30.385cm" svg:y2="51.217cm">
          <text:p/>
        </draw:line>
        <draw:line draw:style-name="gr6" draw:layer="layout" svg:x1="8.207cm" svg:y1="51.069cm" svg:x2="15.124cm" svg:y2="51.069cm">
          <text:p/>
        </draw:line>
        <draw:line draw:style-name="gr6" draw:layer="layout" svg:x1="8.143cm" svg:y1="51.217cm" svg:x2="8.143cm" svg:y2="51.814cm">
          <text:p/>
        </draw:line>
        <draw:polyline draw:style-name="gr6" draw:layer="layout" svg:width="0.961cm" svg:height="0.749cm" svg:x="7.246cm" svg:y="50.32cm" svg:viewBox="0 0 962 750" draw:points="750,750 0,0 211,0 962,750">
          <text:p/>
        </draw:polyline>
        <draw:line draw:style-name="gr5" draw:layer="layout" svg:x1="7.246cm" svg:y1="50.32cm" svg:x2="7.246cm" svg:y2="54.557cm">
          <text:p/>
        </draw:line>
        <draw:line draw:style-name="gr6" draw:layer="layout" svg:x1="7.995cm" svg:y1="53.211cm" svg:x2="8.143cm" svg:y2="53.211cm">
          <text:p/>
        </draw:line>
        <draw:line draw:style-name="gr6" draw:layer="layout" svg:x1="7.995cm" svg:y1="51.814cm" svg:x2="8.143cm" svg:y2="51.814cm">
          <text:p/>
        </draw:line>
        <draw:line draw:style-name="gr6" draw:layer="layout" svg:x1="8.143cm" svg:y1="53.211cm" svg:x2="8.143cm" svg:y2="54.21cm">
          <text:p/>
        </draw:line>
        <draw:line draw:style-name="gr7" draw:layer="layout" svg:x1="18.896cm" svg:y1="53.114cm" svg:x2="18.896cm" svg:y2="53.152cm">
          <text:p/>
        </draw:line>
        <draw:line draw:style-name="gr7" draw:layer="layout" svg:x1="19.395cm" svg:y1="53.114cm" svg:x2="19.395cm" svg:y2="53.152cm">
          <text:p/>
        </draw:line>
        <draw:line draw:style-name="gr7" draw:layer="layout" svg:x1="19.095cm" svg:y1="53.152cm" svg:x2="19.095cm" svg:y2="54.21cm">
          <text:p/>
        </draw:line>
        <draw:line draw:style-name="gr7" draw:layer="layout" svg:x1="19.057cm" svg:y1="53.152cm" svg:x2="19.057cm" svg:y2="54.21cm">
          <text:p/>
        </draw:line>
        <draw:line draw:style-name="gr6" draw:layer="layout" svg:x1="7.995cm" svg:y1="53.211cm" svg:x2="7.995cm" svg:y2="54.21cm">
          <text:p/>
        </draw:line>
        <draw:line draw:style-name="gr5" draw:layer="layout" svg:x1="8.143cm" svg:y1="53.211cm" svg:x2="8.143cm" svg:y2="51.814cm">
          <text:p/>
        </draw:line>
        <draw:line draw:style-name="gr8" draw:layer="layout" svg:x1="8.173cm" svg:y1="54.181cm" svg:x2="8.173cm" svg:y2="53.143cm">
          <text:p/>
        </draw:line>
        <draw:line draw:style-name="gr8" draw:layer="layout" svg:x1="8.173cm" svg:y1="53.114cm" svg:x2="8.173cm" svg:y2="52.115cm">
          <text:p/>
        </draw:line>
        <draw:line draw:style-name="gr8" draw:layer="layout" svg:x1="8.173cm" svg:y1="52.085cm" svg:x2="8.173cm" svg:y2="51.746cm">
          <text:p/>
        </draw:line>
        <draw:line draw:style-name="gr5" draw:layer="layout" svg:x1="7.995cm" svg:y1="51.814cm" svg:x2="7.995cm" svg:y2="53.211cm">
          <text:p/>
        </draw:line>
        <draw:line draw:style-name="gr8" draw:layer="layout" svg:x1="8.084cm" svg:y1="53.211cm" svg:x2="8.084cm" svg:y2="51.814cm">
          <text:p/>
        </draw:line>
        <draw:line draw:style-name="gr8" draw:layer="layout" svg:x1="8.054cm" svg:y1="53.211cm" svg:x2="8.054cm" svg:y2="51.814cm">
          <text:p/>
        </draw:line>
        <draw:polyline draw:style-name="gr5" draw:layer="layout" svg:width="0.173cm" svg:height="0.051cm" svg:x="15.124cm" svg:y="53.211cm" svg:viewBox="0 0 174 52" draw:points="0,52 0,0 174,0">
          <text:p/>
        </draw:polyline>
        <draw:polyline draw:style-name="gr5" draw:layer="layout" svg:width="0.169cm" svg:height="0.051cm" svg:x="15.454cm" svg:y="53.211cm" svg:viewBox="0 0 170 52" draw:points="0,0 170,0 170,52 0,52">
          <text:p/>
        </draw:polyline>
        <draw:line draw:style-name="gr5" draw:layer="layout" svg:x1="15.297cm" svg:y1="53.262cm" svg:x2="15.124cm" svg:y2="53.262cm">
          <text:p/>
        </draw:line>
        <draw:polyline draw:style-name="gr5" draw:layer="layout" svg:width="0.173cm" svg:height="0.051cm" svg:x="15.124cm" svg:y="54.079cm" svg:viewBox="0 0 174 52" draw:points="0,52 0,0 174,0">
          <text:p/>
        </draw:polyline>
        <draw:polyline draw:style-name="gr5" draw:layer="layout" svg:width="0.169cm" svg:height="0.051cm" svg:x="15.454cm" svg:y="54.079cm" svg:viewBox="0 0 170 52" draw:points="0,0 170,0 170,52 0,52">
          <text:p/>
        </draw:polyline>
        <draw:line draw:style-name="gr5" draw:layer="layout" svg:x1="15.297cm" svg:y1="54.13cm" svg:x2="15.124cm" svg:y2="54.13cm">
          <text:p/>
        </draw:line>
        <draw:line draw:style-name="gr5" draw:layer="layout" svg:x1="15.517cm" svg:y1="54.079cm" svg:x2="15.517cm" svg:y2="53.749cm">
          <text:p/>
        </draw:line>
        <draw:polyline draw:style-name="gr5" draw:layer="layout" svg:width="0.047cm" svg:height="0.33cm" svg:x="15.517cm" svg:y="53.262cm" svg:viewBox="0 0 48 331" draw:points="0,331 0,0 48,0 48,331">
          <text:p/>
        </draw:polyline>
        <draw:polyline draw:style-name="gr5" draw:layer="layout" svg:width="0.047cm" svg:height="0.33cm" svg:x="15.517cm" svg:y="53.749cm" svg:viewBox="0 0 48 331" draw:points="48,0 48,331 0,331">
          <text:p/>
        </draw:polyline>
        <draw:line draw:style-name="gr5" draw:layer="layout" svg:x1="15.564cm" svg:y1="54.13cm" svg:x2="15.564cm" svg:y2="54.21cm">
          <text:p/>
        </draw:line>
        <draw:line draw:style-name="gr5" draw:layer="layout" svg:x1="15.187cm" svg:y1="54.13cm" svg:x2="15.187cm" svg:y2="54.21cm">
          <text:p/>
        </draw:line>
        <draw:polyline draw:style-name="gr5" draw:layer="layout" svg:width="0.33cm" svg:height="0.051cm" svg:x="15.187cm" svg:y="53.647cm" svg:viewBox="0 0 331 52" draw:points="0,52 0,0 331,0 331,52 0,52">
          <text:p/>
        </draw:polyline>
        <draw:polyline draw:style-name="gr6" draw:layer="layout" svg:width="0.152cm" svg:height="0.55cm" svg:x="15.124cm" svg:y="50.667cm" svg:viewBox="0 0 153 551" draw:points="0,551 153,551 153,0 0,0 0,551">
          <text:p/>
        </draw:polyline>
        <draw:line draw:style-name="gr6" draw:layer="layout" svg:x1="15.276cm" svg:y1="51.069cm" svg:x2="22.257cm" svg:y2="51.069cm">
          <text:p/>
        </draw:line>
        <draw:line draw:style-name="gr6" draw:layer="layout" svg:x1="22.405cm" svg:y1="51.069cm" svg:x2="33.463cm" svg:y2="51.069cm">
          <text:p/>
        </draw:line>
        <draw:line draw:style-name="gr5" draw:layer="layout" svg:x1="14.954cm" svg:y1="51.217cm" svg:x2="14.954cm" svg:y2="51.696cm">
          <text:p/>
        </draw:line>
        <draw:line draw:style-name="gr5" draw:layer="layout" svg:x1="14.954cm" svg:y1="51.717cm" svg:x2="14.954cm" svg:y2="54.21cm">
          <text:p/>
        </draw:line>
        <draw:line draw:style-name="gr8" draw:layer="layout" svg:x1="15.124cm" svg:y1="50.706cm" svg:x2="15.163cm" svg:y2="50.667cm">
          <text:p/>
        </draw:line>
        <draw:line draw:style-name="gr8" draw:layer="layout" svg:x1="15.124cm" svg:y1="50.795cm" svg:x2="15.252cm" svg:y2="50.667cm">
          <text:p/>
        </draw:line>
        <draw:line draw:style-name="gr8" draw:layer="layout" svg:x1="15.124cm" svg:y1="50.884cm" svg:x2="15.277cm" svg:y2="50.735cm">
          <text:p/>
        </draw:line>
        <draw:line draw:style-name="gr8" draw:layer="layout" svg:x1="15.124cm" svg:y1="50.973cm" svg:x2="15.277cm" svg:y2="50.823cm">
          <text:p/>
        </draw:line>
        <draw:line draw:style-name="gr8" draw:layer="layout" svg:x1="15.124cm" svg:y1="51.066cm" svg:x2="15.277cm" svg:y2="50.912cm">
          <text:p/>
        </draw:line>
        <draw:line draw:style-name="gr8" draw:layer="layout" svg:x1="15.124cm" svg:y1="51.155cm" svg:x2="15.277cm" svg:y2="51.001cm">
          <text:p/>
        </draw:line>
        <draw:line draw:style-name="gr8" draw:layer="layout" svg:x1="15.149cm" svg:y1="51.218cm" svg:x2="15.277cm" svg:y2="51.09cm">
          <text:p/>
        </draw:line>
        <draw:line draw:style-name="gr8" draw:layer="layout" svg:x1="15.238cm" svg:y1="51.218cm" svg:x2="15.277cm" svg:y2="51.183cm">
          <text:p/>
        </draw:line>
        <draw:line draw:style-name="gr5" draw:layer="layout" svg:x1="22.985cm" svg:y1="51.217cm" svg:x2="22.985cm" svg:y2="54.21cm">
          <text:p/>
        </draw:line>
        <draw:line draw:style-name="gr5" draw:layer="layout" svg:x1="24.763cm" svg:y1="51.666cm" svg:x2="24.763cm" svg:y2="54.21cm">
          <text:p/>
        </draw:line>
        <draw:line draw:style-name="gr5" draw:layer="layout" svg:x1="28.603cm" svg:y1="51.666cm" svg:x2="28.603cm" svg:y2="54.21cm">
          <text:p/>
        </draw:line>
        <draw:polyline draw:style-name="gr6" draw:layer="layout" svg:width="0.148cm" svg:height="0.55cm" svg:x="22.257cm" svg:y="50.667cm" svg:viewBox="0 0 149 551" draw:points="0,551 149,551 149,0 0,0 0,551">
          <text:p/>
        </draw:polyline>
        <draw:line draw:style-name="gr8" draw:layer="layout" svg:x1="22.257cm" svg:y1="50.706cm" svg:x2="22.292cm" svg:y2="50.667cm">
          <text:p/>
        </draw:line>
        <draw:line draw:style-name="gr8" draw:layer="layout" svg:x1="22.257cm" svg:y1="50.795cm" svg:x2="22.381cm" svg:y2="50.667cm">
          <text:p/>
        </draw:line>
        <draw:line draw:style-name="gr8" draw:layer="layout" svg:x1="22.257cm" svg:y1="50.884cm" svg:x2="22.406cm" svg:y2="50.735cm">
          <text:p/>
        </draw:line>
        <draw:line draw:style-name="gr8" draw:layer="layout" svg:x1="22.257cm" svg:y1="50.973cm" svg:x2="22.406cm" svg:y2="50.823cm">
          <text:p/>
        </draw:line>
        <draw:line draw:style-name="gr8" draw:layer="layout" svg:x1="22.257cm" svg:y1="51.066cm" svg:x2="22.406cm" svg:y2="50.912cm">
          <text:p/>
        </draw:line>
        <draw:line draw:style-name="gr8" draw:layer="layout" svg:x1="22.257cm" svg:y1="51.155cm" svg:x2="22.406cm" svg:y2="51.001cm">
          <text:p/>
        </draw:line>
        <draw:line draw:style-name="gr8" draw:layer="layout" svg:x1="22.282cm" svg:y1="51.218cm" svg:x2="22.406cm" svg:y2="51.09cm">
          <text:p/>
        </draw:line>
        <draw:line draw:style-name="gr8" draw:layer="layout" svg:x1="22.371cm" svg:y1="51.218cm" svg:x2="22.406cm" svg:y2="51.183cm">
          <text:p/>
        </draw:line>
        <draw:polyline draw:style-name="gr5" draw:layer="layout" svg:width="3.84cm" svg:height="2.244cm" svg:x="24.763cm" svg:y="51.666cm" svg:viewBox="0 0 3841 2245" draw:points="0,0 3841,0 3841,2245">
          <text:p/>
        </draw:polyline>
        <draw:line draw:style-name="gr6" draw:layer="layout" svg:x1="30.385cm" svg:y1="51.217cm" svg:x2="30.385cm" svg:y2="54.21cm">
          <text:p/>
        </draw:line>
        <draw:polyline draw:style-name="gr6" draw:layer="layout" svg:width="2.993cm" svg:height="2.993cm" svg:x="30.533cm" svg:y="51.217cm" svg:viewBox="0 0 2994 2994" draw:points="2994,0 0,0 0,2994">
          <text:p/>
        </draw:polyline>
        <draw:line draw:style-name="gr6" draw:layer="layout" svg:x1="35.499cm" svg:y1="54.557cm" svg:x2="33.674cm" svg:y2="54.557cm">
          <text:p/>
        </draw:line>
        <draw:line draw:style-name="gr6" draw:layer="layout" svg:x1="33.674cm" svg:y1="51.069cm" svg:x2="33.674cm" svg:y2="51.814cm">
          <text:p/>
        </draw:line>
        <draw:line draw:style-name="gr5" draw:layer="layout" svg:x1="33.674cm" svg:y1="54.21cm" svg:x2="33.844cm" svg:y2="54.21cm">
          <text:p/>
        </draw:line>
        <draw:line draw:style-name="gr5" draw:layer="layout" svg:x1="34.004cm" svg:y1="54.21cm" svg:x2="34.174cm" svg:y2="54.21cm">
          <text:p/>
        </draw:line>
        <draw:line draw:style-name="gr5" draw:layer="layout" svg:x1="34.174cm" svg:y1="53.613cm" svg:x2="34.174cm" svg:y2="53.833cm">
          <text:p/>
        </draw:line>
        <draw:line draw:style-name="gr5" draw:layer="layout" svg:x1="34.174cm" svg:y1="53.99cm" svg:x2="34.174cm" svg:y2="54.21cm">
          <text:p/>
        </draw:line>
        <draw:polyline draw:style-name="gr5" draw:layer="layout" svg:width="0.102cm" svg:height="0.17cm" svg:x="34.072cm" svg:y="53.613cm" svg:viewBox="0 0 103 171" draw:points="0,171 0,0 103,0">
          <text:p/>
        </draw:polyline>
        <draw:polyline draw:style-name="gr5" draw:layer="layout" svg:width="0.398cm" svg:height="0.17cm" svg:x="33.674cm" svg:y="53.939cm" svg:viewBox="0 0 399 171" draw:points="399,0 399,171 0,171">
          <text:p/>
        </draw:polyline>
        <draw:line draw:style-name="gr6" draw:layer="layout" svg:x1="33.674cm" svg:y1="54.21cm" svg:x2="33.674cm" svg:y2="54.557cm">
          <text:p/>
        </draw:line>
        <draw:polyline draw:style-name="gr5" draw:layer="layout" svg:width="0.102cm" svg:height="0.101cm" svg:x="34.072cm" svg:y="53.461cm" svg:viewBox="0 0 103 102" draw:points="103,51 103,42 99,34 94,25 90,17 82,8 73,4 64,4 55,0 47,0 34,4 26,8 17,13 13,21 9,29 4,38 0,46 0,55 4,63 9,73 13,81 17,90 26,94 34,98 47,102 55,102 64,98 73,98 82,94 90,86 94,77 99,68 103,59 103,51">
          <text:p/>
        </draw:polyline>
        <draw:line draw:style-name="gr6" draw:layer="layout" svg:x1="33.526cm" svg:y1="51.217cm" svg:x2="33.526cm" svg:y2="51.814cm">
          <text:p/>
        </draw:line>
        <draw:polyline draw:style-name="gr6" draw:layer="layout" svg:width="0.961cm" svg:height="0.749cm" svg:x="33.463cm" svg:y="50.32cm" svg:viewBox="0 0 962 750" draw:points="212,750 962,0 750,0 0,750">
          <text:p/>
        </draw:polyline>
        <draw:line draw:style-name="gr5" draw:layer="layout" svg:x1="34.424cm" svg:y1="50.32cm" svg:x2="34.424cm" svg:y2="54.557cm">
          <text:p/>
        </draw:line>
        <draw:line draw:style-name="gr6" draw:layer="layout" svg:x1="33.674cm" svg:y1="53.211cm" svg:x2="33.526cm" svg:y2="53.211cm">
          <text:p/>
        </draw:line>
        <draw:line draw:style-name="gr6" draw:layer="layout" svg:x1="33.674cm" svg:y1="51.814cm" svg:x2="33.526cm" svg:y2="51.814cm">
          <text:p/>
        </draw:line>
        <draw:line draw:style-name="gr6" draw:layer="layout" svg:x1="33.526cm" svg:y1="53.211cm" svg:x2="33.526cm" svg:y2="54.21cm">
          <text:p/>
        </draw:line>
        <draw:line draw:style-name="gr6" draw:layer="layout" svg:x1="33.674cm" svg:y1="53.211cm" svg:x2="33.674cm" svg:y2="54.21cm">
          <text:p/>
        </draw:line>
        <draw:line draw:style-name="gr5" draw:layer="layout" svg:x1="33.526cm" svg:y1="53.211cm" svg:x2="33.526cm" svg:y2="51.814cm">
          <text:p/>
        </draw:line>
        <draw:line draw:style-name="gr5" draw:layer="layout" svg:x1="33.674cm" svg:y1="51.814cm" svg:x2="33.674cm" svg:y2="53.211cm">
          <text:p/>
        </draw:line>
        <draw:line draw:style-name="gr8" draw:layer="layout" svg:x1="33.585cm" svg:y1="53.211cm" svg:x2="33.585cm" svg:y2="51.814cm">
          <text:p/>
        </draw:line>
        <draw:line draw:style-name="gr8" draw:layer="layout" svg:x1="33.615cm" svg:y1="53.211cm" svg:x2="33.615cm" svg:y2="51.814cm">
          <text:p/>
        </draw:line>
        <draw:line draw:style-name="gr5" draw:layer="layout" svg:x1="9.04cm" svg:y1="49.122cm" svg:x2="9.04cm" svg:y2="50.32cm">
          <text:p/>
        </draw:line>
        <draw:polyline draw:style-name="gr5" draw:layer="layout" svg:width="3.324cm" svg:height="1.198cm" svg:x="9.04cm" svg:y="49.122cm" svg:viewBox="0 0 3325 1199" draw:points="0,0 3325,0 3325,1199">
          <text:p/>
        </draw:polyline>
        <draw:path draw:style-name="gr13" draw:layer="layout" svg:width="0.118cm" svg:height="0.148cm" svg:x="15.23cm" svg:y="50.506cm" svg:viewBox="0 0 119 149" svg:d="m119 4-8-4-103 149zm103-149-103 149-8-8z">
          <text:p/>
        </draw:path>
        <draw:path draw:style-name="gr13" draw:layer="layout" svg:width="0.046cm" svg:height="0.021cm" svg:x="15.192cm" svg:y="50.646cm" svg:viewBox="0 0 47 22" svg:d="m0 18 4-9 12 13zm-12-13 12 13v-9zm0 9v-9l17 5zm-17-5 17 5-4-9zm4 9-4-9h18zm-18 0h18l-8-9z">
          <text:p/>
        </draw:path>
        <draw:path draw:style-name="gr13" draw:layer="layout" svg:width="0.098cm" svg:height="0.022cm" svg:x="15.098cm" svg:y="50.641cm" svg:viewBox="0 0 99 23" svg:d="m99 9-4 14-47-23zm47 23-47-23v14zm0-14v14l-48-5zm48 5-48-5 5 14z">
          <text:p/>
        </draw:path>
        <draw:path draw:style-name="gr13" draw:layer="layout" svg:width="0.051cm" svg:height="0.021cm" svg:x="15.052cm" svg:y="50.646cm" svg:viewBox="0 0 52 22" svg:d="m0 9 8-9 9 18zm-9-18 9 18 4-9zm-4 9 4-9 13 13zm-13-13 13 13v-9zm0 9v-9l18 5zm-18-5 18 5-10-9z">
          <text:p/>
        </draw:path>
        <draw:path draw:style-name="gr13" draw:layer="layout" svg:width="0.131cm" svg:height="0.169cm" svg:x="14.929cm" svg:y="50.485cm" svg:viewBox="0 0 132 170" svg:d="m124 170 8-8-132-154zm132 154-132-154 4-8z">
          <text:p/>
        </draw:path>
        <draw:path draw:style-name="gr13" draw:layer="layout" svg:width="0.046cm" svg:height="0.017cm" svg:x="14.887cm" svg:y="50.476cm" svg:viewBox="0 0 47 18" svg:d="m47 10-4 8-17-18zm17 18-17-18v10zm0-10v10l-26 4zm26-4-26 4 8 4z">
          <text:p/>
        </draw:path>
        <draw:path draw:style-name="gr13" draw:layer="layout" svg:width="0.025cm" svg:height="0.03cm" svg:x="14.87cm" svg:y="50.489cm" svg:viewBox="0 0 26 31" svg:d="m26 4-8-4-9 31zm9-31-9 31-9-10z">
          <text:p/>
        </draw:path>
        <draw:path draw:style-name="gr13" draw:layer="layout" svg:width="0.118cm" svg:height="0.148cm" svg:x="15.683cm" svg:y="50.506cm" svg:viewBox="0 0 119 149" svg:d="m119 4-8-4-103 149zm103-149-103 149-8-8z">
          <text:p/>
        </draw:path>
        <draw:path draw:style-name="gr13" draw:layer="layout" svg:width="0.047cm" svg:height="0.021cm" svg:x="15.644cm" svg:y="50.646cm" svg:viewBox="0 0 48 22" svg:d="m0 18 5-9 8 13zm-8-13 8 13 4-9zm-4 9 4-9 17 5zm-17-5 17 5-4-9zm4 9-4-9h18zm-18 0h18l-9-9z">
          <text:p/>
        </draw:path>
        <draw:path draw:style-name="gr13" draw:layer="layout" svg:width="0.098cm" svg:height="0.022cm" svg:x="15.551cm" svg:y="50.641cm" svg:viewBox="0 0 99 23" svg:d="m99 9-5 14-47-23zm47 23-47-23v14zm0-14v14l-47-5zm47 5-47-5v14z">
          <text:p/>
        </draw:path>
        <draw:path draw:style-name="gr13" draw:layer="layout" svg:width="0.051cm" svg:height="0.021cm" svg:x="15.505cm" svg:y="50.646cm" svg:viewBox="0 0 52 22" svg:d="m0 9 8-9 9 18zm-9-18 9 18v-9zm0 9v-9l17 13zm-17-13 17 13v-9zm0 9v-9l18 5zm-18-5 18 5-10-9z">
          <text:p/>
        </draw:path>
        <draw:path draw:style-name="gr13" draw:layer="layout" svg:width="0.131cm" svg:height="0.169cm" svg:x="15.382cm" svg:y="50.485cm" svg:viewBox="0 0 132 170" svg:d="m124 170 8-8-132-154zm132 154-132-154 4-8z">
          <text:p/>
        </draw:path>
        <draw:path draw:style-name="gr13" draw:layer="layout" svg:width="0.046cm" svg:height="0.017cm" svg:x="15.34cm" svg:y="50.476cm" svg:viewBox="0 0 47 18" svg:d="m47 10-4 8-22-18zm22 18-22-18 5 10zm-5-10 5 10-26 4zm26-4-26 4 8 4z">
          <text:p/>
        </draw:path>
        <draw:path draw:style-name="gr13" draw:layer="layout" svg:width="0.025cm" svg:height="0.03cm" svg:x="15.323cm" svg:y="50.489cm" svg:viewBox="0 0 26 31" svg:d="m26 4-8-4-9 31zm9-31-9 31-9-10z">
          <text:p/>
        </draw:path>
        <draw:path draw:style-name="gr13" draw:layer="layout" svg:width="0.118cm" svg:height="0.148cm" svg:x="16.136cm" svg:y="50.506cm" svg:viewBox="0 0 119 149" svg:d="m119 4-8-4-103 149zm103-149-103 149-8-8z">
          <text:p/>
        </draw:path>
        <draw:path draw:style-name="gr13" draw:layer="layout" svg:width="0.051cm" svg:height="0.021cm" svg:x="16.093cm" svg:y="50.646cm" svg:viewBox="0 0 52 22" svg:d="m0 18 10-9 8 13zm-8-13 8 13 4-9zm-4 9 4-9 17 5zm-17-5 17 5-4-9zm4 9-4-9h17zm-17 0h17l-8-9z">
          <text:p/>
        </draw:path>
        <draw:path draw:style-name="gr13" draw:layer="layout" svg:width="0.099cm" svg:height="0.022cm" svg:x="16.004cm" svg:y="50.641cm" svg:viewBox="0 0 100 23" svg:d="m100 9-6 14-46-23zm46 23-46-23v14zm0-14v14l-48-5zm48 5-48-5v14z">
          <text:p/>
        </draw:path>
        <draw:path draw:style-name="gr13" draw:layer="layout" svg:width="0.051cm" svg:height="0.021cm" svg:x="15.958cm" svg:y="50.646cm" svg:viewBox="0 0 52 22" svg:d="m0 9 8-9 9 18zm-9-18 9 18v-9zm0 9v-9l17 13zm-17-13 17 13-5-9zm5 9-5-9 23 5zm-23-5 23 5-9-9z">
          <text:p/>
        </draw:path>
        <draw:path draw:style-name="gr13" draw:layer="layout" svg:width="0.131cm" svg:height="0.169cm" svg:x="15.835cm" svg:y="50.485cm" svg:viewBox="0 0 132 170" svg:d="m124 170 8-8-132-154zm132 154-132-154 4-8z">
          <text:p/>
        </draw:path>
        <draw:path draw:style-name="gr13" draw:layer="layout" svg:width="0.046cm" svg:height="0.017cm" svg:x="15.793cm" svg:y="50.476cm" svg:viewBox="0 0 47 18" svg:d="m47 10-4 8-22-18zm22 18-22-18 4 10zm-4-10 4 10-25 4zm25-4-25 4 8 4z">
          <text:p/>
        </draw:path>
        <draw:path draw:style-name="gr13" draw:layer="layout" svg:width="0.025cm" svg:height="0.03cm" svg:x="15.776cm" svg:y="50.489cm" svg:viewBox="0 0 26 31" svg:d="m26 4-9-4-9 31zm9-31-9 31-8-10z">
          <text:p/>
        </draw:path>
        <draw:path draw:style-name="gr13" draw:layer="layout" svg:width="0.118cm" svg:height="0.148cm" svg:x="16.589cm" svg:y="50.506cm" svg:viewBox="0 0 119 149" svg:d="m119 4-8-4-103 149zm103-149-103 149-8-8z">
          <text:p/>
        </draw:path>
        <draw:path draw:style-name="gr13" draw:layer="layout" svg:width="0.051cm" svg:height="0.021cm" svg:x="16.546cm" svg:y="50.646cm" svg:viewBox="0 0 52 22" svg:d="m0 18 10-9 8 13zm-8-13 8 13 4-9zm-4 9 4-9 13 5zm-13-5 13 5v-9zm0 9v-9h17zm-17 0h17l-8-9z">
          <text:p/>
        </draw:path>
        <draw:path draw:style-name="gr13" draw:layer="layout" svg:width="0.097cm" svg:height="0.022cm" svg:x="16.453cm" svg:y="50.641cm" svg:viewBox="0 0 98 23" svg:d="m98 9v14l-46-23zm46 23-46-23v14zm0-14v14l-52-5zm52 5-52-5 4 14z">
          <text:p/>
        </draw:path>
        <draw:path draw:style-name="gr13" draw:layer="layout" svg:width="0.051cm" svg:height="0.021cm" svg:x="16.411cm" svg:y="50.646cm" svg:viewBox="0 0 52 22" svg:d="m0 9 8-9 4 18zm-4-18 4 18 5-9zm-5 9 5-9 17 13zm-17-13 17 13-5-9zm5 9-5-9 23 5zm-23-5 23 5-9-9z">
          <text:p/>
        </draw:path>
        <draw:path draw:style-name="gr13" draw:layer="layout" svg:width="0.131cm" svg:height="0.169cm" svg:x="16.288cm" svg:y="50.485cm" svg:viewBox="0 0 132 170" svg:d="m124 170 8-8-132-154zm132 154-132-154 4-8z">
          <text:p/>
        </draw:path>
        <draw:path draw:style-name="gr13" draw:layer="layout" svg:width="0.046cm" svg:height="0.017cm" svg:x="16.246cm" svg:y="50.476cm" svg:viewBox="0 0 47 18" svg:d="m47 10-4 8-22-18zm22 18-22-18 4 10zm-4-10 4 10-25 4zm25-4-25 4 8 4z">
          <text:p/>
        </draw:path>
        <draw:path draw:style-name="gr13" draw:layer="layout" svg:width="0.025cm" svg:height="0.03cm" svg:x="16.229cm" svg:y="50.489cm" svg:viewBox="0 0 26 31" svg:d="m26 4-9-4-9 31zm9-31-9 31-8-10z">
          <text:p/>
        </draw:path>
        <draw:path draw:style-name="gr13" draw:layer="layout" svg:width="0.119cm" svg:height="0.148cm" svg:x="17.041cm" svg:y="50.506cm" svg:viewBox="0 0 120 149" svg:d="m120 4-8-4-103 149zm103-149-103 149-9-8z">
          <text:p/>
        </draw:path>
        <draw:path draw:style-name="gr13" draw:layer="layout" svg:width="0.052cm" svg:height="0.021cm" svg:x="16.999cm" svg:y="50.646cm" svg:viewBox="0 0 53 22" svg:d="m0 18 10-9 8 13zm-8-13 8 13v-9zm0 9v-9l17 5zm-17-5 17 5-4-9zm4 9-4-9h22zm-22 0h22l-10-9z">
          <text:p/>
        </draw:path>
        <draw:path draw:style-name="gr13" draw:layer="layout" svg:width="0.097cm" svg:height="0.022cm" svg:x="16.906cm" svg:y="50.641cm" svg:viewBox="0 0 98 23" svg:d="m98 9v14l-47-23zm47 23-47-23v14zm0-14v14l-51-5zm51 5-51-5 4 14z">
          <text:p/>
        </draw:path>
        <draw:path draw:style-name="gr13" draw:layer="layout" svg:width="0.046cm" svg:height="0.021cm" svg:x="16.864cm" svg:y="50.646cm" svg:viewBox="0 0 47 22" svg:d="m0 9 8-9 4 18zm-4-18 4 18 5-9zm-5 9 5-9 18 13zm-18-13 18 13-5-9zm5 9-5-9 17 5zm-17-5 17 5-4-9z">
          <text:p/>
        </draw:path>
        <draw:path draw:style-name="gr13" draw:layer="layout" svg:width="0.131cm" svg:height="0.169cm" svg:x="16.741cm" svg:y="50.485cm" svg:viewBox="0 0 132 170" svg:d="m124 170 8-8-132-154zm132 154-132-154 4-8z">
          <text:p/>
        </draw:path>
        <draw:path draw:style-name="gr13" draw:layer="layout" svg:width="0.046cm" svg:height="0.017cm" svg:x="16.699cm" svg:y="50.476cm" svg:viewBox="0 0 47 18" svg:d="m47 10-5 8-21-18zm21 18-21-18 4 10zm-4-10 4 10-25 4zm25-4-25 4 8 4z">
          <text:p/>
        </draw:path>
        <draw:path draw:style-name="gr13" draw:layer="layout" svg:width="0.025cm" svg:height="0.03cm" svg:x="16.682cm" svg:y="50.489cm" svg:viewBox="0 0 26 31" svg:d="m26 4-9-4-9 31zm9-31-9 31-8-10z">
          <text:p/>
        </draw:path>
        <draw:path draw:style-name="gr13" draw:layer="layout" svg:width="0.119cm" svg:height="0.148cm" svg:x="17.494cm" svg:y="50.506cm" svg:viewBox="0 0 120 149" svg:d="m120 4-8-4-103 149zm103-149-103 149-9-8z">
          <text:p/>
        </draw:path>
        <draw:path draw:style-name="gr13" draw:layer="layout" svg:width="0.051cm" svg:height="0.021cm" svg:x="17.452cm" svg:y="50.646cm" svg:viewBox="0 0 52 22" svg:d="m0 18 9-9 8 13zm-8-13 8 13v-9zm0 9v-9l17 5zm-17-5 17 5-4-9zm4 9-4-9h22zm-22 0h22l-10-9z">
          <text:p/>
        </draw:path>
        <draw:path draw:style-name="gr13" draw:layer="layout" svg:width="0.097cm" svg:height="0.022cm" svg:x="17.359cm" svg:y="50.641cm" svg:viewBox="0 0 98 23" svg:d="m98 9-4 14-42-23zm42 23-42-23v14zm0-14v14l-52-5zm52 5-52-5 5 14z">
          <text:p/>
        </draw:path>
        <draw:path draw:style-name="gr13" draw:layer="layout" svg:width="0.046cm" svg:height="0.021cm" svg:x="17.317cm" svg:y="50.646cm" svg:viewBox="0 0 47 22" svg:d="m0 9 8-9 4 18zm-4-18 4 18 5-9zm-5 9 5-9 13 13zm-13-13 13 13v-9zm0 9v-9l17 5zm-17-5 17 5-4-9z">
          <text:p/>
        </draw:path>
        <draw:path draw:style-name="gr13" draw:layer="layout" svg:width="0.131cm" svg:height="0.169cm" svg:x="17.194cm" svg:y="50.485cm" svg:viewBox="0 0 132 170" svg:d="m124 170 8-8-132-154zm132 154-132-154 4-8z">
          <text:p/>
        </draw:path>
        <draw:path draw:style-name="gr13" draw:layer="layout" svg:width="0.046cm" svg:height="0.017cm" svg:x="17.152cm" svg:y="50.476cm" svg:viewBox="0 0 47 18" svg:d="m47 10-4 8-21-18zm21 18-21-18v10zm0-10v10l-22 4zm22-4-22 4 9 4z">
          <text:p/>
        </draw:path>
        <draw:path draw:style-name="gr13" draw:layer="layout" svg:width="0.025cm" svg:height="0.03cm" svg:x="17.135cm" svg:y="50.489cm" svg:viewBox="0 0 26 31" svg:d="m26 4-8-4-10 31zm10-31-10 31-8-10z">
          <text:p/>
        </draw:path>
        <draw:path draw:style-name="gr13" draw:layer="layout" svg:width="0.119cm" svg:height="0.148cm" svg:x="17.947cm" svg:y="50.506cm" svg:viewBox="0 0 120 149" svg:d="m120 4-9-4-102 149zm102-149-102 149-9-8z">
          <text:p/>
        </draw:path>
        <draw:path draw:style-name="gr13" draw:layer="layout" svg:width="0.051cm" svg:height="0.021cm" svg:x="17.905cm" svg:y="50.646cm" svg:viewBox="0 0 52 22" svg:d="m0 18 4-9 13 13zm-13-13 13 13v-9zm0 9v-9l17 5zm-17-5 17 5-4-9zm4 9-4-9h22zm-22 0h22l-10-9z">
          <text:p/>
        </draw:path>
        <draw:path draw:style-name="gr13" draw:layer="layout" svg:width="0.097cm" svg:height="0.022cm" svg:x="17.812cm" svg:y="50.641cm" svg:viewBox="0 0 98 23" svg:d="m98 9-4 14-42-23zm42 23-42-23v14zm0-14v14l-52-5zm52 5-52-5 4 14z">
          <text:p/>
        </draw:path>
        <draw:path draw:style-name="gr13" draw:layer="layout" svg:width="0.046cm" svg:height="0.021cm" svg:x="17.77cm" svg:y="50.646cm" svg:viewBox="0 0 47 22" svg:d="m0 9 8-9 4 18zm-4-18 4 18 5-9zm-5 9 5-9 12 13zm-12-13 12 13v-9zm0 9v-9l18 5zm-18-5 18 5-4-9z">
          <text:p/>
        </draw:path>
        <draw:path draw:style-name="gr13" draw:layer="layout" svg:width="0.135cm" svg:height="0.169cm" svg:x="17.643cm" svg:y="50.485cm" svg:viewBox="0 0 136 170" svg:d="m128 170 8-8-136-154zm136 154-136-154 8-8z">
          <text:p/>
        </draw:path>
        <draw:path draw:style-name="gr13" draw:layer="layout" svg:width="0.046cm" svg:height="0.017cm" svg:x="17.605cm" svg:y="50.476cm" svg:viewBox="0 0 47 18" svg:d="m47 10-8 8-17-18zm17 18-17-18v10zm0-10v10l-22 4zm22-4-22 4 8 4z">
          <text:p/>
        </draw:path>
        <draw:path draw:style-name="gr13" draw:layer="layout" svg:width="0.025cm" svg:height="0.03cm" svg:x="17.588cm" svg:y="50.489cm" svg:viewBox="0 0 26 31" svg:d="m26 4-8-4-10 31zm10-31-10 31-8-10z">
          <text:p/>
        </draw:path>
        <draw:path draw:style-name="gr13" draw:layer="layout" svg:width="0.119cm" svg:height="0.148cm" svg:x="18.4cm" svg:y="50.506cm" svg:viewBox="0 0 120 149" svg:d="m120 4-9-4-101 149zm101-149-101 149-10-8z">
          <text:p/>
        </draw:path>
        <draw:path draw:style-name="gr13" draw:layer="layout" svg:width="0.051cm" svg:height="0.021cm" svg:x="18.358cm" svg:y="50.646cm" svg:viewBox="0 0 52 22" svg:d="m0 18 4-9 13 13zm-13-13 13 13v-9zm0 9v-9l17 5zm-17-5 17 5-4-9zm4 9-4-9h22zm-22 0h22l-9-9z">
          <text:p/>
        </draw:path>
        <draw:path draw:style-name="gr13" draw:layer="layout" svg:width="0.097cm" svg:height="0.022cm" svg:x="18.265cm" svg:y="50.641cm" svg:viewBox="0 0 98 23" svg:d="m98 9-4 14-43-23zm43 23-43-23v14zm0-14v14l-51-5zm51 5-51-5 4 14z">
          <text:p/>
        </draw:path>
        <draw:path draw:style-name="gr13" draw:layer="layout" svg:width="0.046cm" svg:height="0.021cm" svg:x="18.223cm" svg:y="50.646cm" svg:viewBox="0 0 47 22" svg:d="m0 9 8-9 4 18zm-4-18 4 18 5-9zm-5 9 5-9 12 13zm-12-13 12 13v-9zm0 9v-9l18 5zm-18-5 18 5-4-9z">
          <text:p/>
        </draw:path>
        <draw:path draw:style-name="gr13" draw:layer="layout" svg:width="0.135cm" svg:height="0.169cm" svg:x="18.096cm" svg:y="50.485cm" svg:viewBox="0 0 136 170" svg:d="m127 170 9-8-136-154zm136 154-136-154 8-8z">
          <text:p/>
        </draw:path>
        <draw:path draw:style-name="gr13" draw:layer="layout" svg:width="0.047cm" svg:height="0.017cm" svg:x="18.057cm" svg:y="50.476cm" svg:viewBox="0 0 48 18" svg:d="m48 10-8 8-17-18zm17 18-17-18v10zm0-10v10l-23 4zm23-4-23 4 9 4z">
          <text:p/>
        </draw:path>
        <draw:path draw:style-name="gr13" draw:layer="layout" svg:width="0.025cm" svg:height="0.03cm" svg:x="18.041cm" svg:y="50.489cm" svg:viewBox="0 0 26 31" svg:d="m26 4-9-4-9 31zm9-31-9 31-8-10z">
          <text:p/>
        </draw:path>
        <draw:path draw:style-name="gr13" draw:layer="layout" svg:width="0.119cm" svg:height="0.148cm" svg:x="18.853cm" svg:y="50.506cm" svg:viewBox="0 0 120 149" svg:d="m120 4-9-4-102 149zm102-149-102 149-9-8z">
          <text:p/>
        </draw:path>
        <draw:path draw:style-name="gr13" draw:layer="layout" svg:width="0.051cm" svg:height="0.021cm" svg:x="18.811cm" svg:y="50.646cm" svg:viewBox="0 0 52 22" svg:d="m0 18 4-9 13 13zm-13-13 13 13v-9zm0 9v-9l17 5zm-17-5 17 5-4-9zm4 9-4-9h22zm-22 0h22l-9-9z">
          <text:p/>
        </draw:path>
        <draw:path draw:style-name="gr13" draw:layer="layout" svg:width="0.097cm" svg:height="0.022cm" svg:x="18.718cm" svg:y="50.641cm" svg:viewBox="0 0 98 23" svg:d="m98 9-4 14-42-23zm42 23-42-23v14zm0-14v14l-52-5zm52 5-52-5 5 14z">
          <text:p/>
        </draw:path>
        <draw:path draw:style-name="gr13" draw:layer="layout" svg:width="0.046cm" svg:height="0.021cm" svg:x="18.676cm" svg:y="50.646cm" svg:viewBox="0 0 47 22" svg:d="m0 9 8-9 4 18zm-4-18 4 18 4-9zm-4 9 4-9 13 13zm-13-13 13 13v-9zm0 9v-9l18 5zm-18-5 18 5-5-9z">
          <text:p/>
        </draw:path>
        <draw:path draw:style-name="gr13" draw:layer="layout" svg:width="0.135cm" svg:height="0.169cm" svg:x="18.549cm" svg:y="50.485cm" svg:viewBox="0 0 136 170" svg:d="m128 170 8-8-136-154zm136 154-136-154 8-8z">
          <text:p/>
        </draw:path>
        <draw:path draw:style-name="gr13" draw:layer="layout" svg:width="0.047cm" svg:height="0.017cm" svg:x="18.51cm" svg:y="50.476cm" svg:viewBox="0 0 48 18" svg:d="m48 10-8 8-18-18zm18 18-18-18v10zm0-10v10l-22 4zm22-4-22 4 9 4z">
          <text:p/>
        </draw:path>
        <draw:path draw:style-name="gr13" draw:layer="layout" svg:width="0.025cm" svg:height="0.03cm" svg:x="18.494cm" svg:y="50.489cm" svg:viewBox="0 0 26 31" svg:d="m26 4-9-4-8 31zm8-31-8 31-9-10z">
          <text:p/>
        </draw:path>
        <draw:path draw:style-name="gr13" draw:layer="layout" svg:width="0.119cm" svg:height="0.148cm" svg:x="19.306cm" svg:y="50.506cm" svg:viewBox="0 0 120 149" svg:d="m120 4-9-4-106 149zm106-149-106 149-5-8z">
          <text:p/>
        </draw:path>
        <draw:path draw:style-name="gr13" draw:layer="layout" svg:width="0.047cm" svg:height="0.021cm" svg:x="19.264cm" svg:y="50.646cm" svg:viewBox="0 0 48 22" svg:d="m0 18 4-9 14 13zm-14-13 14 13v-9zm0 9v-9l17 5zm-17-5 17 5-4-9zm4 9-4-9h17zm-17 0h17l-5-9z">
          <text:p/>
        </draw:path>
        <draw:path draw:style-name="gr13" draw:layer="layout" svg:width="0.097cm" svg:height="0.022cm" svg:x="19.171cm" svg:y="50.641cm" svg:viewBox="0 0 98 23" svg:d="m98 9-4 14-42-23zm42 23-42-23v14zm0-14v14l-52-5zm52 5-52-5 4 14z">
          <text:p/>
        </draw:path>
        <draw:path draw:style-name="gr13" draw:layer="layout" svg:width="0.046cm" svg:height="0.021cm" svg:x="19.129cm" svg:y="50.646cm" svg:viewBox="0 0 47 22" svg:d="m0 9 9-9 4 18zm-4-18 4 18 4-9zm-4 9 4-9 13 13zm-13-13 13 13v-9zm0 9v-9l17 5zm-17-5 17 5-4-9z">
          <text:p/>
        </draw:path>
        <draw:path draw:style-name="gr13" draw:layer="layout" svg:width="0.135cm" svg:height="0.169cm" svg:x="19.002cm" svg:y="50.485cm" svg:viewBox="0 0 136 170" svg:d="m128 170 8-8-136-154zm136 154-136-154 8-8z">
          <text:p/>
        </draw:path>
        <draw:path draw:style-name="gr13" draw:layer="layout" svg:width="0.047cm" svg:height="0.017cm" svg:x="18.963cm" svg:y="50.476cm" svg:viewBox="0 0 48 18" svg:d="m48 10-8 8-18-18zm18 18-18-18v10zm0-10v10l-22 4zm22-4-22 4 5 4z">
          <text:p/>
        </draw:path>
        <draw:path draw:style-name="gr13" draw:layer="layout" svg:width="0.022cm" svg:height="0.03cm" svg:x="18.946cm" svg:y="50.489cm" svg:viewBox="0 0 23 31" svg:d="m23 4-5-4-13 31zm13-31-13 31-5-10z">
          <text:p/>
        </draw:path>
        <draw:path draw:style-name="gr13" draw:layer="layout" svg:width="0.119cm" svg:height="0.148cm" svg:x="19.759cm" svg:y="50.506cm" svg:viewBox="0 0 120 149" svg:d="m120 4-9-4-106 149zm106-149-106 149-5-8z">
          <text:p/>
        </draw:path>
        <draw:path draw:style-name="gr13" draw:layer="layout" svg:width="0.047cm" svg:height="0.021cm" svg:x="19.717cm" svg:y="50.646cm" svg:viewBox="0 0 48 22" svg:d="m0 18 4-9 14 13zm-14-13 14 13v-9zm0 9v-9l17 5zm-17-5 17 5-4-9zm4 9-4-9h17zm-17 0h17l-5-9z">
          <text:p/>
        </draw:path>
        <draw:path draw:style-name="gr13" draw:layer="layout" svg:width="0.097cm" svg:height="0.022cm" svg:x="19.624cm" svg:y="50.641cm" svg:viewBox="0 0 98 23" svg:d="m98 9-4 14-43-23zm43 23-43-23v14zm0-14v14l-51-5zm51 5-51-5 4 14z">
          <text:p/>
        </draw:path>
        <draw:path draw:style-name="gr13" draw:layer="layout" svg:width="0.047cm" svg:height="0.021cm" svg:x="19.581cm" svg:y="50.646cm" svg:viewBox="0 0 48 22" svg:d="m0 9 9-9 4 18zm-4-18 4 18 5-9zm-5 9 5-9 13 13zm-13-13 13 13v-9zm0 9v-9l17 5zm-17-5 17 5-4-9z">
          <text:p/>
        </draw:path>
        <draw:path draw:style-name="gr13" draw:layer="layout" svg:width="0.136cm" svg:height="0.169cm" svg:x="19.454cm" svg:y="50.485cm" svg:viewBox="0 0 137 170" svg:d="m128 170 9-8-137-154zm137 154-137-154 9-8z">
          <text:p/>
        </draw:path>
        <draw:path draw:style-name="gr13" draw:layer="layout" svg:width="0.047cm" svg:height="0.017cm" svg:x="19.416cm" svg:y="50.476cm" svg:viewBox="0 0 48 18" svg:d="m48 10-10 8-16-18zm16 18-16-18v10zm0-10v10l-22 4zm22-4-22 4 5 4z">
          <text:p/>
        </draw:path>
        <draw:path draw:style-name="gr13" draw:layer="layout" svg:width="0.022cm" svg:height="0.03cm" svg:x="19.399cm" svg:y="50.489cm" svg:viewBox="0 0 23 31" svg:d="m23 4-5-4-12 31zm12-31-12 31-6-10z">
          <text:p/>
        </draw:path>
        <draw:path draw:style-name="gr13" draw:layer="layout" svg:width="0.119cm" svg:height="0.148cm" svg:x="20.212cm" svg:y="50.506cm" svg:viewBox="0 0 120 149" svg:d="m120 4-9-4-107 149zm107-149-107 149-4-8z">
          <text:p/>
        </draw:path>
        <draw:path draw:style-name="gr13" draw:layer="layout" svg:width="0.046cm" svg:height="0.021cm" svg:x="20.17cm" svg:y="50.646cm" svg:viewBox="0 0 47 22" svg:d="m0 18 4-9 13 13zm-13-13 13 13v-9zm0 9v-9l18 5zm-18-5 18 5-4-9zm4 9-4-9h16zm-16 0h16l-4-9z">
          <text:p/>
        </draw:path>
        <draw:path draw:style-name="gr13" draw:layer="layout" svg:width="0.097cm" svg:height="0.022cm" svg:x="20.077cm" svg:y="50.641cm" svg:viewBox="0 0 98 23" svg:d="m98 9-4 14-42-23zm42 23-42-23v14zm0-14v14l-52-5zm52 5-52-5 5 14z">
          <text:p/>
        </draw:path>
        <draw:path draw:style-name="gr13" draw:layer="layout" svg:width="0.047cm" svg:height="0.021cm" svg:x="20.034cm" svg:y="50.646cm" svg:viewBox="0 0 48 22" svg:d="m0 9 9-9 4 18zm-4-18 4 18 4-9zm-4 9 4-9 14 13zm-14-13 14 13v-9zm0 9v-9l17 5zm-17-5 17 5-4-9z">
          <text:p/>
        </draw:path>
        <draw:path draw:style-name="gr13" draw:layer="layout" svg:width="0.136cm" svg:height="0.169cm" svg:x="19.907cm" svg:y="50.485cm" svg:viewBox="0 0 137 170" svg:d="m128 170 9-8-137-154zm137 154-137-154 9-8z">
          <text:p/>
        </draw:path>
        <draw:path draw:style-name="gr13" draw:layer="layout" svg:width="0.051cm" svg:height="0.017cm" svg:x="19.865cm" svg:y="50.476cm" svg:viewBox="0 0 52 18" svg:d="m52 10-9 8-17-18zm17 18-17-18v10zm0-10v10l-26 4zm26-4-26 4 9 4z">
          <text:p/>
        </draw:path>
        <draw:path draw:style-name="gr13" draw:layer="layout" svg:width="0.026cm" svg:height="0.03cm" svg:x="19.848cm" svg:y="50.489cm" svg:viewBox="0 0 27 31" svg:d="m27 4-9-4-8 31zm8-31-8 31-10-10z">
          <text:p/>
        </draw:path>
        <draw:path draw:style-name="gr13" draw:layer="layout" svg:width="0.119cm" svg:height="0.148cm" svg:x="20.665cm" svg:y="50.506cm" svg:viewBox="0 0 120 149" svg:d="m120 4-9-4-107 149zm107-149-107 149-4-8z">
          <text:p/>
        </draw:path>
        <draw:path draw:style-name="gr13" draw:layer="layout" svg:width="0.046cm" svg:height="0.021cm" svg:x="20.623cm" svg:y="50.646cm" svg:viewBox="0 0 47 22" svg:d="m0 18 4-9 13 13zm-13-13 13 13v-9zm0 9v-9l18 5zm-18-5 18 5-5-9zm5 9-5-9h17zm-17 0h17l-4-9z">
          <text:p/>
        </draw:path>
        <draw:path draw:style-name="gr13" draw:layer="layout" svg:width="0.097cm" svg:height="0.022cm" svg:x="20.53cm" svg:y="50.641cm" svg:viewBox="0 0 98 23" svg:d="m98 9-4 14-47-23zm47 23-47-23v14zm0-14v14l-47-5zm47 5-47-5 4 14z">
          <text:p/>
        </draw:path>
        <draw:path draw:style-name="gr13" draw:layer="layout" svg:width="0.047cm" svg:height="0.021cm" svg:x="20.487cm" svg:y="50.646cm" svg:viewBox="0 0 48 22" svg:d="m0 9 5-9 8 18zm-8-18 8 18 4-9zm-4 9 4-9 14 13zm-14-13 14 13v-9zm0 9v-9l17 5zm-17-5 17 5-4-9z">
          <text:p/>
        </draw:path>
        <draw:path draw:style-name="gr13" draw:layer="layout" svg:width="0.132cm" svg:height="0.169cm" svg:x="20.36cm" svg:y="50.485cm" svg:viewBox="0 0 133 170" svg:d="m128 170 5-8-133-154zm133 154-133-154 9-8z">
          <text:p/>
        </draw:path>
        <draw:path draw:style-name="gr13" draw:layer="layout" svg:width="0.051cm" svg:height="0.017cm" svg:x="20.318cm" svg:y="50.476cm" svg:viewBox="0 0 52 18" svg:d="m52 10-9 8-18-18zm18 18-18-18v10zm0-10v10l-25 4zm25-4-25 4 9 4z">
          <text:p/>
        </draw:path>
        <draw:path draw:style-name="gr13" draw:layer="layout" svg:width="0.026cm" svg:height="0.03cm" svg:x="20.301cm" svg:y="50.489cm" svg:viewBox="0 0 27 31" svg:d="m27 4-10-4-8 31zm8-31-8 31-9-10z">
          <text:p/>
        </draw:path>
        <draw:path draw:style-name="gr13" draw:layer="layout" svg:width="0.118cm" svg:height="0.148cm" svg:x="21.114cm" svg:y="50.506cm" svg:viewBox="0 0 119 149" svg:d="m119 4-4-4-106 149zm106-149-106 149-9-8z">
          <text:p/>
        </draw:path>
        <draw:path draw:style-name="gr13" draw:layer="layout" svg:width="0.046cm" svg:height="0.021cm" svg:x="21.076cm" svg:y="50.646cm" svg:viewBox="0 0 47 22" svg:d="m0 18 4-9 13 13zm-13-13 13 13v-9zm0 9v-9l17 5zm-17-5 17 5-5-9zm5 9-5-9h18zm-18 0h18l-8-9z">
          <text:p/>
        </draw:path>
        <draw:path draw:style-name="gr13" draw:layer="layout" svg:width="0.097cm" svg:height="0.022cm" svg:x="20.983cm" svg:y="50.641cm" svg:viewBox="0 0 98 23" svg:d="m98 9-4 14-48-23zm48 23-48-23v14zm0-14v14l-46-5zm46 5-46-5 4 14z">
          <text:p/>
        </draw:path>
        <draw:path draw:style-name="gr13" draw:layer="layout" svg:width="0.047cm" svg:height="0.021cm" svg:x="20.94cm" svg:y="50.646cm" svg:viewBox="0 0 48 22" svg:d="m0 9 5-9 8 18zm-8-18 8 18 4-9zm-4 9 4-9 13 13zm-13-13 13 13v-9zm0 9v-9l18 5zm-18-5 18 5-4-9z">
          <text:p/>
        </draw:path>
        <draw:path draw:style-name="gr13" draw:layer="layout" svg:width="0.132cm" svg:height="0.169cm" svg:x="20.813cm" svg:y="50.485cm" svg:viewBox="0 0 133 170" svg:d="m128 170 5-8-133-154zm133 154-133-154 9-8z">
          <text:p/>
        </draw:path>
        <draw:path draw:style-name="gr13" draw:layer="layout" svg:width="0.051cm" svg:height="0.017cm" svg:x="20.771cm" svg:y="50.476cm" svg:viewBox="0 0 52 18" svg:d="m52 10-9 8-18-18zm18 18-18-18v10zm0-10v10l-25 4zm25-4-25 4 9 4z">
          <text:p/>
        </draw:path>
        <draw:path draw:style-name="gr13" draw:layer="layout" svg:width="0.026cm" svg:height="0.03cm" svg:x="20.754cm" svg:y="50.489cm" svg:viewBox="0 0 27 31" svg:d="m27 4-10-4-8 31zm8-31-8 31-9-10z">
          <text:p/>
        </draw:path>
        <draw:path draw:style-name="gr13" draw:layer="layout" svg:width="0.118cm" svg:height="0.148cm" svg:x="21.567cm" svg:y="50.506cm" svg:viewBox="0 0 119 149" svg:d="m119 4-4-4-107 149zm107-149-107 149-8-8z">
          <text:p/>
        </draw:path>
        <draw:path draw:style-name="gr13" draw:layer="layout" svg:width="0.046cm" svg:height="0.021cm" svg:x="21.529cm" svg:y="50.646cm" svg:viewBox="0 0 47 22" svg:d="m0 18 4-9 13 13zm-13-13 13 13v-9zm0 9v-9l17 5zm-17-5 17 5-5-9zm5 9-5-9h18zm-18 0h18l-9-9z">
          <text:p/>
        </draw:path>
        <draw:path draw:style-name="gr13" draw:layer="layout" svg:width="0.097cm" svg:height="0.022cm" svg:x="21.436cm" svg:y="50.641cm" svg:viewBox="0 0 98 23" svg:d="m98 9-4 14-47-23zm47 23-47-23v14zm0-14v14l-47-5zm47 5-47-5 5 14z">
          <text:p/>
        </draw:path>
        <draw:path draw:style-name="gr13" draw:layer="layout" svg:width="0.047cm" svg:height="0.021cm" svg:x="21.393cm" svg:y="50.646cm" svg:viewBox="0 0 48 22" svg:d="m0 9 5-9 8 18zm-8-18 8 18 4-9zm-4 9 4-9 13 13zm-13-13 13 13v-9zm0 9v-9l18 5zm-18-5 18 5-4-9z">
          <text:p/>
        </draw:path>
        <draw:path draw:style-name="gr13" draw:layer="layout" svg:width="0.132cm" svg:height="0.169cm" svg:x="21.266cm" svg:y="50.485cm" svg:viewBox="0 0 133 170" svg:d="m128 170 5-8-133-154zm133 154-133-154 9-8z">
          <text:p/>
        </draw:path>
        <draw:path draw:style-name="gr13" draw:layer="layout" svg:width="0.051cm" svg:height="0.017cm" svg:x="21.224cm" svg:y="50.476cm" svg:viewBox="0 0 52 18" svg:d="m52 10-9 8-18-18zm18 18-18-18v10zm0-10v10l-25 4zm25-4-25 4 8 4z">
          <text:p/>
        </draw:path>
        <draw:path draw:style-name="gr13" draw:layer="layout" svg:width="0.025cm" svg:height="0.03cm" svg:x="21.207cm" svg:y="50.489cm" svg:viewBox="0 0 26 31" svg:d="m26 4-9-4-8 31zm8-31-8 31-9-10z">
          <text:p/>
        </draw:path>
        <draw:path draw:style-name="gr13" draw:layer="layout" svg:width="0.118cm" svg:height="0.148cm" svg:x="22.02cm" svg:y="50.506cm" svg:viewBox="0 0 119 149" svg:d="m119 4-8-4-103 149zm103-149-103 149-8-8z">
          <text:p/>
        </draw:path>
        <draw:path draw:style-name="gr13" draw:layer="layout" svg:width="0.046cm" svg:height="0.021cm" svg:x="21.982cm" svg:y="50.646cm" svg:viewBox="0 0 47 22" svg:d="m0 18 4-9 14 13zm-14-13 14 13v-9zm0 9v-9l17 5zm-17-5 17 5-5-9zm5 9-5-9h17zm-17 0h17l-8-9z">
          <text:p/>
        </draw:path>
        <draw:path draw:style-name="gr13" draw:layer="layout" svg:width="0.097cm" svg:height="0.022cm" svg:x="21.889cm" svg:y="50.641cm" svg:viewBox="0 0 98 23" svg:d="m98 9-4 14-47-23zm47 23-47-23v14zm0-14v14l-47-5zm47 5-47-5 4 14z">
          <text:p/>
        </draw:path>
        <draw:path draw:style-name="gr13" draw:layer="layout" svg:width="0.047cm" svg:height="0.021cm" svg:x="21.846cm" svg:y="50.646cm" svg:viewBox="0 0 48 22" svg:d="m0 9 6-9 8 18zm-8-18 8 18 4-9zm-4 9 4-9 13 13zm-13-13 13 13v-9zm0 9v-9l17 5zm-17-5 17 5-4-9z">
          <text:p/>
        </draw:path>
        <draw:path draw:style-name="gr13" draw:layer="layout" svg:width="0.132cm" svg:height="0.169cm" svg:x="21.719cm" svg:y="50.485cm" svg:viewBox="0 0 133 170" svg:d="m128 170 5-8-133-154zm133 154-133-154 9-8z">
          <text:p/>
        </draw:path>
        <draw:path draw:style-name="gr13" draw:layer="layout" svg:width="0.051cm" svg:height="0.017cm" svg:x="21.677cm" svg:y="50.476cm" svg:viewBox="0 0 52 18" svg:d="m52 10-9 8-17-18zm17 18-17-18v10zm0-10v10l-26 4zm26-4-26 4 8 4z">
          <text:p/>
        </draw:path>
        <draw:path draw:style-name="gr13" draw:layer="layout" svg:width="0.025cm" svg:height="0.03cm" svg:x="21.66cm" svg:y="50.489cm" svg:viewBox="0 0 26 31" svg:d="m26 4-8-4-9 31zm9-31-9 31-9-10z">
          <text:p/>
        </draw:path>
        <draw:path draw:style-name="gr13" draw:layer="layout" svg:width="0.118cm" svg:height="0.148cm" svg:x="22.473cm" svg:y="50.506cm" svg:viewBox="0 0 119 149" svg:d="m119 4-8-4-103 149zm103-149-103 149-8-8z">
          <text:p/>
        </draw:path>
        <draw:path draw:style-name="gr13" draw:layer="layout" svg:width="0.046cm" svg:height="0.021cm" svg:x="22.435cm" svg:y="50.646cm" svg:viewBox="0 0 47 22" svg:d="m0 18 4-9 14 13zm-14-13 14 13v-9zm0 9v-9l17 5zm-17-5 17 5-5-9zm5 9-5-9h17zm-17 0h17l-8-9z">
          <text:p/>
        </draw:path>
        <draw:path draw:style-name="gr13" draw:layer="layout" svg:width="0.097cm" svg:height="0.022cm" svg:x="22.342cm" svg:y="50.641cm" svg:viewBox="0 0 98 23" svg:d="m98 9-4 14-48-23zm48 23-48-23v14zm0-14v14l-46-5zm46 5-46-5 4 14z">
          <text:p/>
        </draw:path>
        <draw:path draw:style-name="gr13" draw:layer="layout" svg:width="0.051cm" svg:height="0.021cm" svg:x="22.295cm" svg:y="50.646cm" svg:viewBox="0 0 52 22" svg:d="m0 9 10-9 8 18zm-8-18 8 18 4-9zm-4 9 4-9 13 13zm-13-13 13 13v-9zm0 9v-9l17 5zm-17-5 17 5-4-9z">
          <text:p/>
        </draw:path>
        <draw:path draw:style-name="gr13" draw:layer="layout" svg:width="0.132cm" svg:height="0.169cm" svg:x="22.172cm" svg:y="50.485cm" svg:viewBox="0 0 133 170" svg:d="m124 170 9-8-133-154zm133 154-133-154 9-8z">
          <text:p/>
        </draw:path>
        <draw:path draw:style-name="gr13" draw:layer="layout" svg:width="0.051cm" svg:height="0.017cm" svg:x="22.13cm" svg:y="50.476cm" svg:viewBox="0 0 52 18" svg:d="m52 10-9 8-17-18zm17 18-17-18v10zm0-10v10l-26 4zm26-4-26 4 8 4z">
          <text:p/>
        </draw:path>
        <draw:path draw:style-name="gr13" draw:layer="layout" svg:width="0.025cm" svg:height="0.03cm" svg:x="22.113cm" svg:y="50.489cm" svg:viewBox="0 0 26 31" svg:d="m26 4-8-4-10 31zm10-31-10 31-8-10z">
          <text:p/>
        </draw:path>
        <draw:path draw:style-name="gr13" draw:layer="layout" svg:width="0.118cm" svg:height="0.148cm" svg:x="22.926cm" svg:y="50.506cm" svg:viewBox="0 0 119 149" svg:d="m119 4-8-4-103 149zm103-149-103 149-8-8z">
          <text:p/>
        </draw:path>
        <draw:path draw:style-name="gr13" draw:layer="layout" svg:width="0.046cm" svg:height="0.021cm" svg:x="22.888cm" svg:y="50.646cm" svg:viewBox="0 0 47 22" svg:d="m0 18 4-9 13 13zm-13-13 13 13v-9zm0 9v-9l18 5zm-18-5 18 5-5-9zm5 9-5-9h17zm-17 0h17l-8-9z">
          <text:p/>
        </draw:path>
        <draw:path draw:style-name="gr13" draw:layer="layout" svg:width="0.097cm" svg:height="0.022cm" svg:x="22.795cm" svg:y="50.641cm" svg:viewBox="0 0 98 23" svg:d="m98 9-5 14-47-23zm47 23-47-23v14zm0-14v14l-46-5zm46 5-46-5 4 14z">
          <text:p/>
        </draw:path>
        <draw:path draw:style-name="gr13" draw:layer="layout" svg:width="0.051cm" svg:height="0.021cm" svg:x="22.748cm" svg:y="50.646cm" svg:viewBox="0 0 52 22" svg:d="m0 9 9-9 9 18zm-9-18 9 18 4-9zm-4 9 4-9 13 13zm-13-13 13 13v-9zm0 9v-9l17 5zm-17-5 17 5-4-9z">
          <text:p/>
        </draw:path>
        <draw:path draw:style-name="gr13" draw:layer="layout" svg:width="0.131cm" svg:height="0.169cm" svg:x="22.625cm" svg:y="50.485cm" svg:viewBox="0 0 132 170" svg:d="m124 170 8-8-132-154zm132 154-132-154 9-8z">
          <text:p/>
        </draw:path>
        <draw:path draw:style-name="gr13" draw:layer="layout" svg:width="0.051cm" svg:height="0.017cm" svg:x="22.583cm" svg:y="50.476cm" svg:viewBox="0 0 52 18" svg:d="m52 10-9 8-17-18zm17 18-17-18v10zm0-10v10l-26 4zm26-4-26 4 8 4z">
          <text:p/>
        </draw:path>
        <draw:path draw:style-name="gr13" draw:layer="layout" svg:width="0.025cm" svg:height="0.03cm" svg:x="22.566cm" svg:y="50.489cm" svg:viewBox="0 0 26 31" svg:d="m26 4-8-4-10 31zm10-31-10 31-8-10z">
          <text:p/>
        </draw:path>
        <draw:path draw:style-name="gr13" draw:layer="layout" svg:width="0.118cm" svg:height="0.148cm" svg:x="23.379cm" svg:y="50.506cm" svg:viewBox="0 0 119 149" svg:d="m119 4-8-4-103 149zm103-149-103 149-8-8z">
          <text:p/>
        </draw:path>
        <draw:path draw:style-name="gr13" draw:layer="layout" svg:width="0.046cm" svg:height="0.021cm" svg:x="23.341cm" svg:y="50.646cm" svg:viewBox="0 0 47 22" svg:d="m0 18 4-9 13 13zm-13-13 13 13v-9zm0 9v-9l18 5zm-18-5 18 5-5-9zm5 9-5-9h17zm-17 0h17l-8-9z">
          <text:p/>
        </draw:path>
        <draw:path draw:style-name="gr13" draw:layer="layout" svg:width="0.097cm" svg:height="0.022cm" svg:x="23.248cm" svg:y="50.641cm" svg:viewBox="0 0 98 23" svg:d="m98 9-4 14-47-23zm47 23-47-23v14zm0-14v14l-47-5zm47 5-47-5 4 14z">
          <text:p/>
        </draw:path>
        <draw:path draw:style-name="gr13" draw:layer="layout" svg:width="0.051cm" svg:height="0.021cm" svg:x="23.201cm" svg:y="50.646cm" svg:viewBox="0 0 52 22" svg:d="m0 9 8-9 9 18zm-9-18 9 18 4-9zm-4 9 4-9 13 13zm-13-13 13 13v-9zm0 9v-9l18 5zm-18-5 18 5-5-9z">
          <text:p/>
        </draw:path>
        <draw:path draw:style-name="gr13" draw:layer="layout" svg:width="0.131cm" svg:height="0.169cm" svg:x="23.078cm" svg:y="50.485cm" svg:viewBox="0 0 132 170" svg:d="m124 170 8-8-132-154zm132 154-132-154 9-8z">
          <text:p/>
        </draw:path>
        <draw:path draw:style-name="gr13" draw:layer="layout" svg:width="0.051cm" svg:height="0.017cm" svg:x="23.036cm" svg:y="50.476cm" svg:viewBox="0 0 52 18" svg:d="m52 10-9 8-17-18zm17 18-17-18v10zm0-10v10l-26 4zm26-4-26 4 8 4z">
          <text:p/>
        </draw:path>
        <draw:path draw:style-name="gr13" draw:layer="layout" svg:width="0.025cm" svg:height="0.03cm" svg:x="23.019cm" svg:y="50.489cm" svg:viewBox="0 0 26 31" svg:d="m26 4-8-4-9 31zm9-31-9 31-9-10z">
          <text:p/>
        </draw:path>
        <draw:path draw:style-name="gr13" draw:layer="layout" svg:width="0.118cm" svg:height="0.148cm" svg:x="23.832cm" svg:y="50.506cm" svg:viewBox="0 0 119 149" svg:d="m119 4-8-4-102 149zm102-149-102 149-9-8z">
          <text:p/>
        </draw:path>
        <draw:path draw:style-name="gr13" draw:layer="layout" svg:width="0.046cm" svg:height="0.021cm" svg:x="23.794cm" svg:y="50.646cm" svg:viewBox="0 0 47 22" svg:d="m0 18 4-9 13 13zm-13-13 13 13v-9zm0 9v-9l18 5zm-18-5 18 5-6-9zm6 9-6-9h18zm-18 0h18l-8-9z">
          <text:p/>
        </draw:path>
        <draw:path draw:style-name="gr13" draw:layer="layout" svg:width="0.097cm" svg:height="0.022cm" svg:x="23.701cm" svg:y="50.641cm" svg:viewBox="0 0 98 23" svg:d="m98 9-4 14-48-23zm48 23-48-23v14zm0-14v14l-46-5zm46 5-46-5 4 14z">
          <text:p/>
        </draw:path>
        <draw:path draw:style-name="gr13" draw:layer="layout" svg:width="0.051cm" svg:height="0.021cm" svg:x="23.654cm" svg:y="50.646cm" svg:viewBox="0 0 52 22" svg:d="m0 9 8-9 9 18zm-9-18 9 18 4-9zm-4 9 4-9 13 13zm-13-13 13 13v-9zm0 9v-9l18 5zm-18-5 18 5-10-9z">
          <text:p/>
        </draw:path>
        <draw:path draw:style-name="gr13" draw:layer="layout" svg:width="0.131cm" svg:height="0.169cm" svg:x="23.531cm" svg:y="50.485cm" svg:viewBox="0 0 132 170" svg:d="m124 170 8-8-132-154zm132 154-132-154 4-8z">
          <text:p/>
        </draw:path>
        <draw:path draw:style-name="gr13" draw:layer="layout" svg:width="0.046cm" svg:height="0.017cm" svg:x="23.489cm" svg:y="50.476cm" svg:viewBox="0 0 47 18" svg:d="m47 10-4 8-17-18zm17 18-17-18v10zm0-10v10l-26 4zm26-4-26 4 8 4z">
          <text:p/>
        </draw:path>
        <draw:path draw:style-name="gr13" draw:layer="layout" svg:width="0.025cm" svg:height="0.03cm" svg:x="23.472cm" svg:y="50.489cm" svg:viewBox="0 0 26 31" svg:d="m26 4-8-4-9 31zm9-31-9 31-9-10z">
          <text:p/>
        </draw:path>
        <draw:path draw:style-name="gr13" draw:layer="layout" svg:width="0.118cm" svg:height="0.148cm" svg:x="24.285cm" svg:y="50.506cm" svg:viewBox="0 0 119 149" svg:d="m119 4-8-4-103 149zm103-149-103 149-8-8z">
          <text:p/>
        </draw:path>
        <draw:path draw:style-name="gr13" draw:layer="layout" svg:width="0.046cm" svg:height="0.021cm" svg:x="24.247cm" svg:y="50.646cm" svg:viewBox="0 0 47 22" svg:d="m0 18 4-9 8 13zm-8-13 8 13 5-9zm-5 9 5-9 16 5zm-16-5 16 5-4-9zm4 9-4-9h18zm-18 0h18l-9-9z">
          <text:p/>
        </draw:path>
        <draw:path draw:style-name="gr13" draw:layer="layout" svg:width="0.098cm" svg:height="0.022cm" svg:x="24.153cm" svg:y="50.641cm" svg:viewBox="0 0 99 23" svg:d="m99 9-5 14-47-23zm47 23-47-23v14zm0-14v14l-47-5zm47 5-47-5v14z">
          <text:p/>
        </draw:path>
        <draw:path draw:style-name="gr13" draw:layer="layout" svg:width="0.051cm" svg:height="0.021cm" svg:x="24.107cm" svg:y="50.646cm" svg:viewBox="0 0 52 22" svg:d="m0 9 8-9 9 18zm-9-18 9 18 4-9zm-4 9 4-9 13 13zm-13-13 13 13v-9zm0 9v-9l18 5zm-18-5 18 5-10-9z">
          <text:p/>
        </draw:path>
        <draw:path draw:style-name="gr13" draw:layer="layout" svg:width="0.131cm" svg:height="0.169cm" svg:x="23.984cm" svg:y="50.485cm" svg:viewBox="0 0 132 170" svg:d="m124 170 8-8-132-154zm132 154-132-154 4-8z">
          <text:p/>
        </draw:path>
        <draw:path draw:style-name="gr13" draw:layer="layout" svg:width="0.046cm" svg:height="0.017cm" svg:x="23.942cm" svg:y="50.476cm" svg:viewBox="0 0 47 18" svg:d="m47 10-4 8-17-18zm17 18-17-18v10zm0-10v10l-26 4zm26-4-26 4 8 4z">
          <text:p/>
        </draw:path>
        <draw:path draw:style-name="gr13" draw:layer="layout" svg:width="0.025cm" svg:height="0.03cm" svg:x="23.925cm" svg:y="50.489cm" svg:viewBox="0 0 26 31" svg:d="m26 4-9-4-9 31zm9-31-9 31-8-10z">
          <text:p/>
        </draw:path>
        <draw:path draw:style-name="gr13" draw:layer="layout" svg:width="0.118cm" svg:height="0.148cm" svg:x="24.738cm" svg:y="50.506cm" svg:viewBox="0 0 119 149" svg:d="m119 4-8-4-103 149zm103-149-103 149-8-8z">
          <text:p/>
        </draw:path>
        <draw:path draw:style-name="gr13" draw:layer="layout" svg:width="0.051cm" svg:height="0.021cm" svg:x="24.695cm" svg:y="50.646cm" svg:viewBox="0 0 52 22" svg:d="m0 18 10-9 8 13zm-8-13 8 13 5-9zm-5 9 5-9 16 5zm-16-5 16 5-4-9zm4 9-4-9h17zm-17 0h17l-8-9z">
          <text:p/>
        </draw:path>
        <draw:path draw:style-name="gr13" draw:layer="layout" svg:width="0.098cm" svg:height="0.022cm" svg:x="24.606cm" svg:y="50.641cm" svg:viewBox="0 0 99 23" svg:d="m99 9-4 14-47-23zm47 23-47-23v14zm0-14v14l-48-5zm48 5-48-5v14z">
          <text:p/>
        </draw:path>
        <draw:path draw:style-name="gr13" draw:layer="layout" svg:width="0.051cm" svg:height="0.021cm" svg:x="24.56cm" svg:y="50.646cm" svg:viewBox="0 0 52 22" svg:d="m0 9 8-9 9 18zm-9-18 9 18v-9zm0 9v-9l17 13zm-17-13 17 13-4-9zm4 9-4-9 22 5zm-22-5 22 5-9-9z">
          <text:p/>
        </draw:path>
        <draw:path draw:style-name="gr13" draw:layer="layout" svg:width="0.131cm" svg:height="0.169cm" svg:x="24.437cm" svg:y="50.485cm" svg:viewBox="0 0 132 170" svg:d="m124 170 8-8-132-154zm132 154-132-154 4-8z">
          <text:p/>
        </draw:path>
        <draw:path draw:style-name="gr13" draw:layer="layout" svg:width="0.046cm" svg:height="0.017cm" svg:x="24.395cm" svg:y="50.476cm" svg:viewBox="0 0 47 18" svg:d="m47 10-4 8-22-18zm22 18-22-18 4 10zm-4-10 4 10-25 4zm25-4-25 4 8 4z">
          <text:p/>
        </draw:path>
        <draw:path draw:style-name="gr13" draw:layer="layout" svg:width="0.025cm" svg:height="0.03cm" svg:x="24.378cm" svg:y="50.489cm" svg:viewBox="0 0 26 31" svg:d="m26 4-9-4-9 31zm9-31-9 31-8-10z">
          <text:p/>
        </draw:path>
        <draw:path draw:style-name="gr13" draw:layer="layout" svg:width="0.118cm" svg:height="0.148cm" svg:x="25.191cm" svg:y="50.506cm" svg:viewBox="0 0 119 149" svg:d="m119 4-8-4-103 149zm103-149-103 149-8-8z">
          <text:p/>
        </draw:path>
        <draw:path draw:style-name="gr13" draw:layer="layout" svg:width="0.051cm" svg:height="0.021cm" svg:x="25.148cm" svg:y="50.646cm" svg:viewBox="0 0 52 22" svg:d="m0 18 10-9 8 13zm-8-13 8 13 4-9zm-4 9 4-9 13 5zm-13-5 13 5v-9zm0 9v-9h17zm-17 0h17l-8-9z">
          <text:p/>
        </draw:path>
        <draw:path draw:style-name="gr13" draw:layer="layout" svg:width="0.098cm" svg:height="0.022cm" svg:x="25.055cm" svg:y="50.641cm" svg:viewBox="0 0 99 23" svg:d="m99 9v14l-48-23zm48 23-48-23v14zm0-14v14l-51-5zm51 5-51-5 4 14z">
          <text:p/>
        </draw:path>
        <draw:path draw:style-name="gr13" draw:layer="layout" svg:width="0.051cm" svg:height="0.021cm" svg:x="25.013cm" svg:y="50.646cm" svg:viewBox="0 0 52 22" svg:d="m0 9 8-9 5 18zm-5-18 5 18 4-9zm-4 9 4-9 17 13zm-17-13 17 13-5-9zm5 9-5-9 23 5zm-23-5 23 5-9-9z">
          <text:p/>
        </draw:path>
        <draw:path draw:style-name="gr13" draw:layer="layout" svg:width="0.131cm" svg:height="0.169cm" svg:x="24.89cm" svg:y="50.485cm" svg:viewBox="0 0 132 170" svg:d="m123 170 9-8-132-154zm132 154-132-154 4-8z">
          <text:p/>
        </draw:path>
        <draw:path draw:style-name="gr13" draw:layer="layout" svg:width="0.046cm" svg:height="0.017cm" svg:x="24.848cm" svg:y="50.476cm" svg:viewBox="0 0 47 18" svg:d="m47 10-4 8-22-18zm22 18-22-18 4 10zm-4-10 4 10-25 4zm25-4-25 4 8 4z">
          <text:p/>
        </draw:path>
        <draw:path draw:style-name="gr13" draw:layer="layout" svg:width="0.025cm" svg:height="0.03cm" svg:x="24.831cm" svg:y="50.489cm" svg:viewBox="0 0 26 31" svg:d="m26 4-9-4-9 31zm9-31-9 31-8-10z">
          <text:p/>
        </draw:path>
        <draw:path draw:style-name="gr13" draw:layer="layout" svg:width="0.118cm" svg:height="0.148cm" svg:x="25.644cm" svg:y="50.506cm" svg:viewBox="0 0 119 149" svg:d="m119 4-8-4-103 149zm103-149-103 149-8-8z">
          <text:p/>
        </draw:path>
        <draw:path draw:style-name="gr13" draw:layer="layout" svg:width="0.051cm" svg:height="0.021cm" svg:x="25.601cm" svg:y="50.646cm" svg:viewBox="0 0 52 22" svg:d="m0 18 9-9 8 13zm-8-13 8 13v-9zm0 9v-9l17 5zm-17-5 17 5v-9zm0 9v-9h18zm-18 0h18l-9-9z">
          <text:p/>
        </draw:path>
        <draw:path draw:style-name="gr13" draw:layer="layout" svg:width="0.098cm" svg:height="0.022cm" svg:x="25.508cm" svg:y="50.641cm" svg:viewBox="0 0 99 23" svg:d="m99 9v14l-47-23zm47 23-47-23v14zm0-14v14l-52-5zm52 5-52-5 5 14z">
          <text:p/>
        </draw:path>
        <draw:path draw:style-name="gr13" draw:layer="layout" svg:width="0.046cm" svg:height="0.021cm" svg:x="25.466cm" svg:y="50.646cm" svg:viewBox="0 0 47 22" svg:d="m0 9 8-9 5 18zm-5-18 5 18 4-9zm-4 9 4-9 18 13zm-18-13 18 13-5-9zm5 9-5-9 17 5zm-17-5 17 5-4-9z">
          <text:p/>
        </draw:path>
        <draw:path draw:style-name="gr13" draw:layer="layout" svg:width="0.131cm" svg:height="0.169cm" svg:x="25.343cm" svg:y="50.485cm" svg:viewBox="0 0 132 170" svg:d="m124 170 8-8-132-154zm132 154-132-154 4-8z">
          <text:p/>
        </draw:path>
        <draw:path draw:style-name="gr13" draw:layer="layout" svg:width="0.046cm" svg:height="0.017cm" svg:x="25.301cm" svg:y="50.476cm" svg:viewBox="0 0 47 18" svg:d="m47 10-5 8-21-18zm21 18-21-18 4 10zm-4-10 4 10-25 4zm25-4-25 4 8 4z">
          <text:p/>
        </draw:path>
        <draw:path draw:style-name="gr13" draw:layer="layout" svg:width="0.025cm" svg:height="0.03cm" svg:x="25.284cm" svg:y="50.489cm" svg:viewBox="0 0 26 31" svg:d="m26 4-8-4-10 31zm10-31-10 31-8-10z">
          <text:p/>
        </draw:path>
        <draw:path draw:style-name="gr13" draw:layer="layout" svg:width="0.118cm" svg:height="0.148cm" svg:x="26.097cm" svg:y="50.506cm" svg:viewBox="0 0 119 149" svg:d="m119 4-8-4-103 149zm103-149-103 149-8-8z">
          <text:p/>
        </draw:path>
        <draw:path draw:style-name="gr13" draw:layer="layout" svg:width="0.051cm" svg:height="0.021cm" svg:x="26.054cm" svg:y="50.646cm" svg:viewBox="0 0 52 22" svg:d="m0 18 9-9 8 13zm-8-13 8 13v-9zm0 9v-9l17 5zm-17-5 17 5-4-9zm4 9-4-9h22zm-22 0h22l-9-9z">
          <text:p/>
        </draw:path>
        <draw:path draw:style-name="gr13" draw:layer="layout" svg:width="0.097cm" svg:height="0.022cm" svg:x="25.961cm" svg:y="50.641cm" svg:viewBox="0 0 98 23" svg:d="m98 9-4 14-42-23zm42 23-42-23v14zm0-14v14l-52-5zm52 5-52-5 4 14z">
          <text:p/>
        </draw:path>
        <draw:path draw:style-name="gr13" draw:layer="layout" svg:width="0.046cm" svg:height="0.021cm" svg:x="25.919cm" svg:y="50.646cm" svg:viewBox="0 0 47 22" svg:d="m0 9 8-9 4 18zm-4-18 4 18 5-9zm-5 9 5-9 13 13zm-13-13 13 13v-9zm0 9v-9l17 5zm-17-5 17 5-4-9z">
          <text:p/>
        </draw:path>
        <draw:path draw:style-name="gr13" draw:layer="layout" svg:width="0.131cm" svg:height="0.169cm" svg:x="25.796cm" svg:y="50.485cm" svg:viewBox="0 0 132 170" svg:d="m124 170 8-8-132-154zm132 154-132-154 4-8z">
          <text:p/>
        </draw:path>
        <draw:path draw:style-name="gr13" draw:layer="layout" svg:width="0.046cm" svg:height="0.017cm" svg:x="25.754cm" svg:y="50.476cm" svg:viewBox="0 0 47 18" svg:d="m47 10-4 8-21-18zm21 18-21-18v10zm0-10v10l-22 4zm22-4-22 4 9 4z">
          <text:p/>
        </draw:path>
        <draw:path draw:style-name="gr13" draw:layer="layout" svg:width="0.025cm" svg:height="0.03cm" svg:x="25.737cm" svg:y="50.489cm" svg:viewBox="0 0 26 31" svg:d="m26 4-8-4-10 31zm10-31-10 31-8-10z">
          <text:p/>
        </draw:path>
        <draw:path draw:style-name="gr13" draw:layer="layout" svg:width="0.118cm" svg:height="0.148cm" svg:x="26.55cm" svg:y="50.506cm" svg:viewBox="0 0 119 149" svg:d="m119 4-9-4-102 149zm102-149-102 149-8-8z">
          <text:p/>
        </draw:path>
        <draw:path draw:style-name="gr13" draw:layer="layout" svg:width="0.051cm" svg:height="0.021cm" svg:x="26.507cm" svg:y="50.646cm" svg:viewBox="0 0 52 22" svg:d="m0 18 4-9 13 13zm-13-13 13 13v-9zm0 9v-9l17 5zm-17-5 17 5-4-9zm4 9-4-9h22zm-22 0h22l-8-9z">
          <text:p/>
        </draw:path>
        <draw:path draw:style-name="gr13" draw:layer="layout" svg:width="0.097cm" svg:height="0.022cm" svg:x="26.414cm" svg:y="50.641cm" svg:viewBox="0 0 98 23" svg:d="m98 9-4 14-43-23zm43 23-43-23v14zm0-14v14l-51-5zm51 5-51-5 4 14z">
          <text:p/>
        </draw:path>
        <draw:path draw:style-name="gr13" draw:layer="layout" svg:width="0.046cm" svg:height="0.021cm" svg:x="26.372cm" svg:y="50.646cm" svg:viewBox="0 0 47 22" svg:d="m0 9 8-9 4 18zm-4-18 4 18 5-9zm-5 9 5-9 12 13zm-12-13 12 13v-9zm0 9v-9l18 5zm-18-5 18 5-4-9z">
          <text:p/>
        </draw:path>
        <draw:path draw:style-name="gr13" draw:layer="layout" svg:width="0.135cm" svg:height="0.169cm" svg:x="26.245cm" svg:y="50.485cm" svg:viewBox="0 0 136 170" svg:d="m128 170 8-8-136-154zm136 154-136-154 8-8z">
          <text:p/>
        </draw:path>
        <draw:path draw:style-name="gr13" draw:layer="layout" svg:width="0.046cm" svg:height="0.017cm" svg:x="26.207cm" svg:y="50.476cm" svg:viewBox="0 0 47 18" svg:d="m47 10-8 8-17-18zm17 18-17-18v10zm0-10v10l-22 4zm22-4-22 4 8 4z">
          <text:p/>
        </draw:path>
        <draw:path draw:style-name="gr13" draw:layer="layout" svg:width="0.025cm" svg:height="0.03cm" svg:x="26.19cm" svg:y="50.489cm" svg:viewBox="0 0 26 31" svg:d="m26 4-8-4-10 31zm10-31-10 31-8-10z">
          <text:p/>
        </draw:path>
        <draw:path draw:style-name="gr13" draw:layer="layout" svg:width="0.118cm" svg:height="0.148cm" svg:x="27.003cm" svg:y="50.506cm" svg:viewBox="0 0 119 149" svg:d="m119 4-8-4-103 149zm103-149-103 149-8-8z">
          <text:p/>
        </draw:path>
        <draw:path draw:style-name="gr13" draw:layer="layout" svg:width="0.051cm" svg:height="0.021cm" svg:x="26.96cm" svg:y="50.646cm" svg:viewBox="0 0 52 22" svg:d="m0 18 4-9 13 13zm-13-13 13 13v-9zm0 9v-9l17 5zm-17-5 17 5-4-9zm4 9-4-9h22zm-22 0h22l-8-9z">
          <text:p/>
        </draw:path>
        <draw:path draw:style-name="gr13" draw:layer="layout" svg:width="0.097cm" svg:height="0.022cm" svg:x="26.867cm" svg:y="50.641cm" svg:viewBox="0 0 98 23" svg:d="m98 9-4 14-42-23zm42 23-42-23v14zm0-14v14l-52-5zm52 5-52-5 5 14z">
          <text:p/>
        </draw:path>
        <draw:path draw:style-name="gr13" draw:layer="layout" svg:width="0.046cm" svg:height="0.021cm" svg:x="26.825cm" svg:y="50.646cm" svg:viewBox="0 0 47 22" svg:d="m0 9 8-9 4 18zm-4-18 4 18 5-9zm-5 9 5-9 12 13zm-12-13 12 13v-9zm0 9v-9l18 5zm-18-5 18 5-4-9z">
          <text:p/>
        </draw:path>
        <draw:path draw:style-name="gr13" draw:layer="layout" svg:width="0.135cm" svg:height="0.169cm" svg:x="26.698cm" svg:y="50.485cm" svg:viewBox="0 0 136 170" svg:d="m128 170 8-8-136-154zm136 154-136-154 8-8z">
          <text:p/>
        </draw:path>
        <draw:path draw:style-name="gr13" draw:layer="layout" svg:width="0.046cm" svg:height="0.017cm" svg:x="26.66cm" svg:y="50.476cm" svg:viewBox="0 0 47 18" svg:d="m47 10-8 8-17-18zm17 18-17-18v10zm0-10v10l-22 4zm22-4-22 4 8 4z">
          <text:p/>
        </draw:path>
        <draw:path draw:style-name="gr13" draw:layer="layout" svg:width="0.025cm" svg:height="0.03cm" svg:x="26.643cm" svg:y="50.489cm" svg:viewBox="0 0 26 31" svg:d="m26 4-8-4-9 31zm9-31-9 31-9-10z">
          <text:p/>
        </draw:path>
        <draw:path draw:style-name="gr13" draw:layer="layout" svg:width="0.119cm" svg:height="0.148cm" svg:x="27.455cm" svg:y="50.506cm" svg:viewBox="0 0 120 149" svg:d="m120 4-8-4-103 149zm103-149-103 149-9-8z">
          <text:p/>
        </draw:path>
        <draw:path draw:style-name="gr13" draw:layer="layout" svg:width="0.051cm" svg:height="0.021cm" svg:x="27.413cm" svg:y="50.646cm" svg:viewBox="0 0 52 22" svg:d="m0 18 4-9 13 13zm-13-13 13 13v-9zm0 9v-9l17 5zm-17-5 17 5-4-9zm4 9-4-9h22zm-22 0h22l-9-9z">
          <text:p/>
        </draw:path>
        <draw:path draw:style-name="gr13" draw:layer="layout" svg:width="0.097cm" svg:height="0.022cm" svg:x="27.32cm" svg:y="50.641cm" svg:viewBox="0 0 98 23" svg:d="m98 9-4 14-42-23zm42 23-42-23v14zm0-14v14l-52-5zm52 5-52-5 4 14z">
          <text:p/>
        </draw:path>
        <draw:path draw:style-name="gr13" draw:layer="layout" svg:width="0.046cm" svg:height="0.021cm" svg:x="27.278cm" svg:y="50.646cm" svg:viewBox="0 0 47 22" svg:d="m0 9 8-9 4 18zm-4-18 4 18 5-9zm-5 9 5-9 12 13zm-12-13 12 13v-9zm0 9v-9l18 5zm-18-5 18 5-5-9z">
          <text:p/>
        </draw:path>
        <draw:path draw:style-name="gr13" draw:layer="layout" svg:width="0.135cm" svg:height="0.169cm" svg:x="27.151cm" svg:y="50.485cm" svg:viewBox="0 0 136 170" svg:d="m128 170 8-8-136-154zm136 154-136-154 8-8z">
          <text:p/>
        </draw:path>
        <draw:path draw:style-name="gr13" draw:layer="layout" svg:width="0.046cm" svg:height="0.017cm" svg:x="27.113cm" svg:y="50.476cm" svg:viewBox="0 0 47 18" svg:d="m47 10-8 8-18-18zm18 18-18-18v10zm0-10v10l-21 4zm21-4-21 4 8 4z">
          <text:p/>
        </draw:path>
        <draw:path draw:style-name="gr13" draw:layer="layout" svg:width="0.025cm" svg:height="0.03cm" svg:x="27.096cm" svg:y="50.489cm" svg:viewBox="0 0 26 31" svg:d="m26 4-8-4-9 31zm9-31-9 31-9-10z">
          <text:p/>
        </draw:path>
        <draw:path draw:style-name="gr13" draw:layer="layout" svg:width="0.119cm" svg:height="0.148cm" svg:x="27.908cm" svg:y="50.506cm" svg:viewBox="0 0 120 149" svg:d="m120 4-8-4-103 149zm103-149-103 149-9-8z">
          <text:p/>
        </draw:path>
        <draw:path draw:style-name="gr13" draw:layer="layout" svg:width="0.051cm" svg:height="0.021cm" svg:x="27.866cm" svg:y="50.646cm" svg:viewBox="0 0 52 22" svg:d="m0 18 4-9 13 13zm-13-13 13 13v-9zm0 9v-9l18 5zm-18-5 18 5-5-9zm5 9-5-9h22zm-22 0h22l-9-9z">
          <text:p/>
        </draw:path>
        <draw:path draw:style-name="gr13" draw:layer="layout" svg:width="0.097cm" svg:height="0.022cm" svg:x="27.773cm" svg:y="50.641cm" svg:viewBox="0 0 98 23" svg:d="m98 9-4 14-43-23zm43 23-43-23v14zm0-14v14l-51-5zm51 5-51-5 4 14z">
          <text:p/>
        </draw:path>
        <draw:path draw:style-name="gr13" draw:layer="layout" svg:width="0.046cm" svg:height="0.021cm" svg:x="27.731cm" svg:y="50.646cm" svg:viewBox="0 0 47 22" svg:d="m0 9 9-9 4 18zm-4-18 4 18 5-9zm-5 9 5-9 12 13zm-12-13 12 13v-9zm0 9v-9l17 5zm-17-5 17 5-4-9z">
          <text:p/>
        </draw:path>
        <draw:path draw:style-name="gr13" draw:layer="layout" svg:width="0.135cm" svg:height="0.169cm" svg:x="27.604cm" svg:y="50.485cm" svg:viewBox="0 0 136 170" svg:d="m128 170 8-8-136-154zm136 154-136-154 8-8z">
          <text:p/>
        </draw:path>
        <draw:path draw:style-name="gr13" draw:layer="layout" svg:width="0.046cm" svg:height="0.017cm" svg:x="27.566cm" svg:y="50.476cm" svg:viewBox="0 0 47 18" svg:d="m47 10-8 8-18-18zm18 18-18-18v10zm0-10v10l-21 4zm21-4-21 4 4 4z">
          <text:p/>
        </draw:path>
        <draw:path draw:style-name="gr13" draw:layer="layout" svg:width="0.021cm" svg:height="0.03cm" svg:x="27.549cm" svg:y="50.489cm" svg:viewBox="0 0 22 31" svg:d="m22 4-4-4-13 31zm13-31-13 31-5-10z">
          <text:p/>
        </draw:path>
        <draw:path draw:style-name="gr13" draw:layer="layout" svg:width="0.119cm" svg:height="0.148cm" svg:x="28.361cm" svg:y="50.506cm" svg:viewBox="0 0 120 149" svg:d="m120 4-9-4-106 149zm106-149-106 149-5-8z">
          <text:p/>
        </draw:path>
        <draw:path draw:style-name="gr13" draw:layer="layout" svg:width="0.047cm" svg:height="0.021cm" svg:x="28.319cm" svg:y="50.646cm" svg:viewBox="0 0 48 22" svg:d="m0 18 4-9 14 13zm-14-13 14 13v-9zm0 9v-9l17 5zm-17-5 17 5-4-9zm4 9-4-9h17zm-17 0h17l-5-9z">
          <text:p/>
        </draw:path>
        <draw:path draw:style-name="gr13" draw:layer="layout" svg:width="0.097cm" svg:height="0.022cm" svg:x="28.226cm" svg:y="50.641cm" svg:viewBox="0 0 98 23" svg:d="m98 9-4 14-42-23zm42 23-42-23v14zm0-14v14l-52-5zm52 5-52-5 5 14z">
          <text:p/>
        </draw:path>
        <draw:path draw:style-name="gr13" draw:layer="layout" svg:width="0.046cm" svg:height="0.021cm" svg:x="28.184cm" svg:y="50.646cm" svg:viewBox="0 0 47 22" svg:d="m0 9 8-9 4 18zm-4-18 4 18 6-9zm-6 9 6-9 12 13zm-12-13 12 13v-9zm0 9v-9l17 5zm-17-5 17 5-4-9z">
          <text:p/>
        </draw:path>
        <draw:path draw:style-name="gr13" draw:layer="layout" svg:width="0.135cm" svg:height="0.169cm" svg:x="28.057cm" svg:y="50.485cm" svg:viewBox="0 0 136 170" svg:d="m128 170 8-8-136-154zm136 154-136-154 8-8z">
          <text:p/>
        </draw:path>
        <draw:path draw:style-name="gr13" draw:layer="layout" svg:width="0.046cm" svg:height="0.017cm" svg:x="28.019cm" svg:y="50.476cm" svg:viewBox="0 0 47 18" svg:d="m47 10-9 8-17-18zm17 18-17-18v10zm0-10v10l-21 4zm21-4-21 4 4 4z">
          <text:p/>
        </draw:path>
        <draw:path draw:style-name="gr13" draw:layer="layout" svg:width="0.021cm" svg:height="0.03cm" svg:x="28.002cm" svg:y="50.489cm" svg:viewBox="0 0 22 31" svg:d="m22 4-4-4-14 31zm14-31-14 31-4-10z">
          <text:p/>
        </draw:path>
        <draw:path draw:style-name="gr13" draw:layer="layout" svg:width="0.119cm" svg:height="0.148cm" svg:x="28.814cm" svg:y="50.506cm" svg:viewBox="0 0 120 149" svg:d="m120 4-9-4-106 149zm106-149-106 149-5-8z">
          <text:p/>
        </draw:path>
        <draw:path draw:style-name="gr13" draw:layer="layout" svg:width="0.047cm" svg:height="0.021cm" svg:x="28.772cm" svg:y="50.646cm" svg:viewBox="0 0 48 22" svg:d="m0 18 4-9 13 13zm-13-13 13 13v-9zm0 9v-9l18 5zm-18-5 18 5-4-9zm4 9-4-9h17zm-17 0h17l-5-9z">
          <text:p/>
        </draw:path>
        <draw:path draw:style-name="gr13" draw:layer="layout" svg:width="0.097cm" svg:height="0.022cm" svg:x="28.679cm" svg:y="50.641cm" svg:viewBox="0 0 98 23" svg:d="m98 9-4 14-42-23zm42 23-42-23v14zm0-14v14l-52-5zm52 5-52-5 4 14z">
          <text:p/>
        </draw:path>
        <draw:path draw:style-name="gr13" draw:layer="layout" svg:width="0.046cm" svg:height="0.021cm" svg:x="28.637cm" svg:y="50.646cm" svg:viewBox="0 0 47 22" svg:d="m0 9 8-9 4 18zm-4-18 4 18 5-9zm-5 9 5-9 13 13zm-13-13 13 13v-9zm0 9v-9l17 5zm-17-5 17 5-4-9z">
          <text:p/>
        </draw:path>
        <draw:path draw:style-name="gr13" draw:layer="layout" svg:width="0.135cm" svg:height="0.169cm" svg:x="28.51cm" svg:y="50.485cm" svg:viewBox="0 0 136 170" svg:d="m128 170 8-8-136-154zm136 154-136-154 8-8z">
          <text:p/>
        </draw:path>
        <draw:path draw:style-name="gr13" draw:layer="layout" svg:width="0.051cm" svg:height="0.017cm" svg:x="28.467cm" svg:y="50.476cm" svg:viewBox="0 0 52 18" svg:d="m52 10-8 8-18-18zm18 18-18-18v10zm0-10v10l-26 4zm26-4-26 4 9 4z">
          <text:p/>
        </draw:path>
        <draw:path draw:style-name="gr13" draw:layer="layout" svg:width="0.021cm" svg:height="0.03cm" svg:x="28.455cm" svg:y="50.489cm" svg:viewBox="0 0 22 31" svg:d="m22 4-10-4-8 31zm8-31-8 31-4-10z">
          <text:p/>
        </draw:path>
        <draw:path draw:style-name="gr13" draw:layer="layout" svg:width="0.119cm" svg:height="0.148cm" svg:x="29.267cm" svg:y="50.506cm" svg:viewBox="0 0 120 149" svg:d="m120 4-10-4-105 149zm105-149-105 149-5-8z">
          <text:p/>
        </draw:path>
        <draw:path draw:style-name="gr13" draw:layer="layout" svg:width="0.047cm" svg:height="0.021cm" svg:x="29.225cm" svg:y="50.646cm" svg:viewBox="0 0 48 22" svg:d="m0 18 4-9 13 13zm-13-13 13 13v-9zm0 9v-9l18 5zm-18-5 18 5-5-9zm5 9-5-9h18zm-18 0h18l-5-9z">
          <text:p/>
        </draw:path>
        <draw:path draw:style-name="gr13" draw:layer="layout" svg:width="0.097cm" svg:height="0.022cm" svg:x="29.132cm" svg:y="50.641cm" svg:viewBox="0 0 98 23" svg:d="m98 9-4 14-43-23zm43 23-43-23v14zm0-14v14l-51-5zm51 5-51-5 4 14z">
          <text:p/>
        </draw:path>
        <draw:path draw:style-name="gr13" draw:layer="layout" svg:width="0.046cm" svg:height="0.021cm" svg:x="29.09cm" svg:y="50.646cm" svg:viewBox="0 0 47 22" svg:d="m0 9 4-9 8 18zm-8-18 8 18 4-9zm-4 9 4-9 14 13zm-14-13 14 13v-9zm0 9v-9l17 5zm-17-5 17 5-4-9z">
          <text:p/>
        </draw:path>
        <draw:path draw:style-name="gr13" draw:layer="layout" svg:width="0.131cm" svg:height="0.169cm" svg:x="28.963cm" svg:y="50.485cm" svg:viewBox="0 0 132 170" svg:d="m128 170 4-8-132-154zm132 154-132-154 8-8z">
          <text:p/>
        </draw:path>
        <draw:path draw:style-name="gr13" draw:layer="layout" svg:width="0.051cm" svg:height="0.017cm" svg:x="28.92cm" svg:y="50.476cm" svg:viewBox="0 0 52 18" svg:d="m52 10-8 8-18-18zm18 18-18-18v10zm0-10v10l-26 4zm26-4-26 4 9 4z">
          <text:p/>
        </draw:path>
        <draw:path draw:style-name="gr13" draw:layer="layout" svg:width="0.026cm" svg:height="0.03cm" svg:x="28.903cm" svg:y="50.489cm" svg:viewBox="0 0 27 31" svg:d="m27 4-10-4-8 31zm8-31-8 31-9-10z">
          <text:p/>
        </draw:path>
        <draw:path draw:style-name="gr13" draw:layer="layout" svg:width="0.119cm" svg:height="0.148cm" svg:x="29.716cm" svg:y="50.506cm" svg:viewBox="0 0 120 149" svg:d="m120 4-5-4-106 149zm106-149-106 149-9-8z">
          <text:p/>
        </draw:path>
        <draw:path draw:style-name="gr13" draw:layer="layout" svg:width="0.047cm" svg:height="0.021cm" svg:x="29.678cm" svg:y="50.646cm" svg:viewBox="0 0 48 22" svg:d="m0 18 4-9 13 13zm-13-13 13 13v-9zm0 9v-9l17 5zm-17-5 17 5-4-9zm4 9-4-9h18zm-18 0h18l-9-9z">
          <text:p/>
        </draw:path>
        <draw:path draw:style-name="gr13" draw:layer="layout" svg:width="0.097cm" svg:height="0.022cm" svg:x="29.585cm" svg:y="50.641cm" svg:viewBox="0 0 98 23" svg:d="m98 9-5 14-47-23zm47 23-47-23v14zm0-14v14l-46-5zm46 5-46-5 4 14z">
          <text:p/>
        </draw:path>
        <draw:path draw:style-name="gr13" draw:layer="layout" svg:width="0.046cm" svg:height="0.021cm" svg:x="29.543cm" svg:y="50.646cm" svg:viewBox="0 0 47 22" svg:d="m0 9 4-9 8 18zm-8-18 8 18 4-9zm-4 9 4-9 13 13zm-13-13 13 13v-9zm0 9v-9l18 5zm-18-5 18 5-4-9z">
          <text:p/>
        </draw:path>
        <draw:path draw:style-name="gr13" draw:layer="layout" svg:width="0.131cm" svg:height="0.169cm" svg:x="29.416cm" svg:y="50.485cm" svg:viewBox="0 0 132 170" svg:d="m128 170 4-8-132-154zm132 154-132-154 8-8z">
          <text:p/>
        </draw:path>
        <draw:path draw:style-name="gr13" draw:layer="layout" svg:width="0.051cm" svg:height="0.017cm" svg:x="29.373cm" svg:y="50.476cm" svg:viewBox="0 0 52 18" svg:d="m52 10-8 8-18-18zm18 18-18-18v10zm0-10v10l-26 4zm26-4-26 4 9 4z">
          <text:p/>
        </draw:path>
        <draw:path draw:style-name="gr13" draw:layer="layout" svg:width="0.026cm" svg:height="0.03cm" svg:x="29.356cm" svg:y="50.489cm" svg:viewBox="0 0 27 31" svg:d="m27 4-10-4-8 31zm8-31-8 31-9-10z">
          <text:p/>
        </draw:path>
        <draw:path draw:style-name="gr13" draw:layer="layout" svg:width="0.119cm" svg:height="0.148cm" svg:x="30.169cm" svg:y="50.506cm" svg:viewBox="0 0 120 149" svg:d="m120 4-5-4-106 149zm106-149-106 149-9-8z">
          <text:p/>
        </draw:path>
        <draw:path draw:style-name="gr13" draw:layer="layout" svg:width="0.047cm" svg:height="0.021cm" svg:x="30.131cm" svg:y="50.646cm" svg:viewBox="0 0 48 22" svg:d="m0 18 4-9 13 13zm-13-13 13 13v-9zm0 9v-9l17 5zm-17-5 17 5-4-9zm4 9-4-9h18zm-18 0h18l-10-9z">
          <text:p/>
        </draw:path>
        <draw:path draw:style-name="gr13" draw:layer="layout" svg:width="0.097cm" svg:height="0.022cm" svg:x="30.038cm" svg:y="50.641cm" svg:viewBox="0 0 98 23" svg:d="m98 9-4 14-47-23zm47 23-47-23v14zm0-14v14l-47-5zm47 5-47-5 4 14z">
          <text:p/>
        </draw:path>
        <draw:path draw:style-name="gr13" draw:layer="layout" svg:width="0.047cm" svg:height="0.021cm" svg:x="29.995cm" svg:y="50.646cm" svg:viewBox="0 0 48 22" svg:d="m0 9 5-9 8 18zm-8-18 8 18 4-9zm-4 9 4-9 13 13zm-13-13 13 13v-9zm0 9v-9l18 5zm-18-5 18 5-4-9z">
          <text:p/>
        </draw:path>
        <draw:path draw:style-name="gr13" draw:layer="layout" svg:width="0.132cm" svg:height="0.169cm" svg:x="29.868cm" svg:y="50.485cm" svg:viewBox="0 0 133 170" svg:d="m127 170 6-8-133-154zm133 154-133-154 9-8z">
          <text:p/>
        </draw:path>
        <draw:path draw:style-name="gr13" draw:layer="layout" svg:width="0.051cm" svg:height="0.017cm" svg:x="29.826cm" svg:y="50.476cm" svg:viewBox="0 0 52 18" svg:d="m52 10-9 8-16-18zm16 18-16-18v10zm0-10v10l-27 4zm27-4-27 4 9 4z">
          <text:p/>
        </draw:path>
        <draw:path draw:style-name="gr13" draw:layer="layout" svg:width="0.026cm" svg:height="0.03cm" svg:x="29.809cm" svg:y="50.489cm" svg:viewBox="0 0 27 31" svg:d="m27 4-9-4-9 31zm9-31-9 31-9-10z">
          <text:p/>
        </draw:path>
        <draw:path draw:style-name="gr13" draw:layer="layout" svg:width="0.119cm" svg:height="0.148cm" svg:x="30.622cm" svg:y="50.506cm" svg:viewBox="0 0 120 149" svg:d="m120 4-9-4-103 149zm103-149-103 149-8-8z">
          <text:p/>
        </draw:path>
        <draw:path draw:style-name="gr13" draw:layer="layout" svg:width="0.046cm" svg:height="0.021cm" svg:x="30.584cm" svg:y="50.646cm" svg:viewBox="0 0 47 22" svg:d="m0 18 4-9 14 13zm-14-13 14 13v-9zm0 9v-9l17 5zm-17-5 17 5-4-9zm4 9-4-9h16zm-16 0h16l-8-9z">
          <text:p/>
        </draw:path>
        <draw:path draw:style-name="gr13" draw:layer="layout" svg:width="0.097cm" svg:height="0.022cm" svg:x="30.491cm" svg:y="50.641cm" svg:viewBox="0 0 98 23" svg:d="m98 9-4 14-48-23zm48 23-48-23v14zm0-14v14l-46-5zm46 5-46-5 4 14z">
          <text:p/>
        </draw:path>
        <draw:path draw:style-name="gr13" draw:layer="layout" svg:width="0.047cm" svg:height="0.021cm" svg:x="30.448cm" svg:y="50.646cm" svg:viewBox="0 0 48 22" svg:d="m0 9 6-9 8 18zm-8-18 8 18 4-9zm-4 9 4-9 13 13zm-13-13 13 13v-9zm0 9v-9l17 5zm-17-5 17 5-4-9z">
          <text:p/>
        </draw:path>
        <draw:path draw:style-name="gr13" draw:layer="layout" svg:width="0.132cm" svg:height="0.169cm" svg:x="30.321cm" svg:y="50.485cm" svg:viewBox="0 0 133 170" svg:d="m128 170 5-8-133-154zm133 154-133-154 9-8z">
          <text:p/>
        </draw:path>
        <draw:path draw:style-name="gr13" draw:layer="layout" svg:width="0.051cm" svg:height="0.017cm" svg:x="30.279cm" svg:y="50.476cm" svg:viewBox="0 0 52 18" svg:d="m52 10-9 8-16-18zm16 18-16-18v10zm0-10v10l-27 4zm27-4-27 4 9 4z">
          <text:p/>
        </draw:path>
        <draw:path draw:style-name="gr13" draw:layer="layout" svg:width="0.026cm" svg:height="0.03cm" svg:x="30.262cm" svg:y="50.489cm" svg:viewBox="0 0 27 31" svg:d="m27 4-9-4-9 31zm9-31-9 31-9-10z">
          <text:p/>
        </draw:path>
        <draw:path draw:style-name="gr13" draw:layer="layout" svg:width="0.119cm" svg:height="0.148cm" svg:x="31.075cm" svg:y="50.506cm" svg:viewBox="0 0 120 149" svg:d="m120 4-9-4-103 149zm103-149-103 149-8-8z">
          <text:p/>
        </draw:path>
        <draw:path draw:style-name="gr13" draw:layer="layout" svg:width="0.046cm" svg:height="0.021cm" svg:x="31.037cm" svg:y="50.646cm" svg:viewBox="0 0 47 22" svg:d="m0 18 4-9 14 13zm-14-13 14 13v-9zm0 9v-9l17 5zm-17-5 17 5-4-9zm4 9-4-9h16zm-16 0h16l-8-9z">
          <text:p/>
        </draw:path>
        <draw:path draw:style-name="gr13" draw:layer="layout" svg:width="0.097cm" svg:height="0.022cm" svg:x="30.944cm" svg:y="50.641cm" svg:viewBox="0 0 98 23" svg:d="m98 9-5 14-47-23zm47 23-47-23v14zm0-14v14l-46-5zm46 5-46-5 4 14z">
          <text:p/>
        </draw:path>
        <draw:path draw:style-name="gr13" draw:layer="layout" svg:width="0.051cm" svg:height="0.021cm" svg:x="30.897cm" svg:y="50.646cm" svg:viewBox="0 0 52 22" svg:d="m0 9 10-9 8 18zm-8-18 8 18 4-9zm-4 9 4-9 13 13zm-13-13 13 13v-9zm0 9v-9l17 5zm-17-5 17 5-4-9z">
          <text:p/>
        </draw:path>
        <draw:path draw:style-name="gr13" draw:layer="layout" svg:width="0.132cm" svg:height="0.169cm" svg:x="30.774cm" svg:y="50.485cm" svg:viewBox="0 0 133 170" svg:d="m124 170 9-8-133-154zm133 154-133-154 9-8z">
          <text:p/>
        </draw:path>
        <draw:path draw:style-name="gr13" draw:layer="layout" svg:width="0.051cm" svg:height="0.017cm" svg:x="30.732cm" svg:y="50.476cm" svg:viewBox="0 0 52 18" svg:d="m52 10-9 8-17-18zm17 18-17-18v10zm0-10v10l-26 4zm26-4-26 4 9 4z">
          <text:p/>
        </draw:path>
        <draw:path draw:style-name="gr13" draw:layer="layout" svg:width="0.026cm" svg:height="0.03cm" svg:x="30.715cm" svg:y="50.489cm" svg:viewBox="0 0 27 31" svg:d="m27 4-9-4-9 31zm9-31-9 31-9-10z">
          <text:p/>
        </draw:path>
        <draw:path draw:style-name="gr13" draw:layer="layout" svg:width="0.118cm" svg:height="0.148cm" svg:x="31.528cm" svg:y="50.506cm" svg:viewBox="0 0 119 149" svg:d="m119 4-8-4-103 149zm103-149-103 149-8-8z">
          <text:p/>
        </draw:path>
        <draw:path draw:style-name="gr13" draw:layer="layout" svg:width="0.046cm" svg:height="0.021cm" svg:x="31.49cm" svg:y="50.646cm" svg:viewBox="0 0 47 22" svg:d="m0 18 4-9 13 13zm-13-13 13 13v-9zm0 9v-9l18 5zm-18-5 18 5-5-9zm5 9-5-9h17zm-17 0h17l-8-9z">
          <text:p/>
        </draw:path>
        <draw:path draw:style-name="gr13" draw:layer="layout" svg:width="0.097cm" svg:height="0.022cm" svg:x="31.397cm" svg:y="50.641cm" svg:viewBox="0 0 98 23" svg:d="m98 9-4 14-47-23zm47 23-47-23v14zm0-14v14l-47-5zm47 5-47-5 4 14z">
          <text:p/>
        </draw:path>
        <draw:path draw:style-name="gr13" draw:layer="layout" svg:width="0.051cm" svg:height="0.021cm" svg:x="31.35cm" svg:y="50.646cm" svg:viewBox="0 0 52 22" svg:d="m0 9 9-9 8 18zm-8-18 8 18 4-9zm-4 9 4-9 13 13zm-13-13 13 13v-9zm0 9v-9l18 5zm-18-5 18 5-5-9z">
          <text:p/>
        </draw:path>
        <draw:path draw:style-name="gr13" draw:layer="layout" svg:width="0.132cm" svg:height="0.169cm" svg:x="31.227cm" svg:y="50.485cm" svg:viewBox="0 0 133 170" svg:d="m124 170 9-8-133-154zm133 154-133-154 9-8z">
          <text:p/>
        </draw:path>
        <draw:path draw:style-name="gr13" draw:layer="layout" svg:width="0.051cm" svg:height="0.017cm" svg:x="31.185cm" svg:y="50.476cm" svg:viewBox="0 0 52 18" svg:d="m52 10-9 8-17-18zm17 18-17-18v10zm0-10v10l-26 4zm26-4-26 4 9 4z">
          <text:p/>
        </draw:path>
        <draw:path draw:style-name="gr13" draw:layer="layout" svg:width="0.026cm" svg:height="0.03cm" svg:x="31.168cm" svg:y="50.489cm" svg:viewBox="0 0 27 31" svg:d="m27 4-9-4-8 31zm8-31-8 31-10-10z">
          <text:p/>
        </draw:path>
        <draw:path draw:style-name="gr13" draw:layer="layout" svg:width="0.118cm" svg:height="0.148cm" svg:x="31.981cm" svg:y="50.506cm" svg:viewBox="0 0 119 149" svg:d="m119 4-9-4-102 149zm102-149-102 149-8-8z">
          <text:p/>
        </draw:path>
        <draw:path draw:style-name="gr13" draw:layer="layout" svg:width="0.046cm" svg:height="0.021cm" svg:x="31.943cm" svg:y="50.646cm" svg:viewBox="0 0 47 22" svg:d="m0 18 4-9 13 13zm-13-13 13 13v-9zm0 9v-9l18 5zm-18-5 18 5-5-9zm5 9-5-9h17zm-17 0h17l-8-9z">
          <text:p/>
        </draw:path>
        <draw:path draw:style-name="gr13" draw:layer="layout" svg:width="0.097cm" svg:height="0.022cm" svg:x="31.85cm" svg:y="50.641cm" svg:viewBox="0 0 98 23" svg:d="m98 9-4 14-48-23zm48 23-48-23v14zm0-14v14l-46-5zm46 5-46-5 4 14z">
          <text:p/>
        </draw:path>
        <draw:path draw:style-name="gr13" draw:layer="layout" svg:width="0.051cm" svg:height="0.021cm" svg:x="31.803cm" svg:y="50.646cm" svg:viewBox="0 0 52 22" svg:d="m0 9 9-9 8 18zm-8-18 8 18 4-9zm-4 9 4-9 13 13zm-13-13 13 13v-9zm0 9v-9l18 5zm-18-5 18 5-4-9z">
          <text:p/>
        </draw:path>
        <draw:path draw:style-name="gr13" draw:layer="layout" svg:width="0.132cm" svg:height="0.169cm" svg:x="31.68cm" svg:y="50.485cm" svg:viewBox="0 0 133 170" svg:d="m124 170 9-8-133-154zm133 154-133-154 9-8z">
          <text:p/>
        </draw:path>
        <draw:path draw:style-name="gr13" draw:layer="layout" svg:width="0.051cm" svg:height="0.017cm" svg:x="31.638cm" svg:y="50.476cm" svg:viewBox="0 0 52 18" svg:d="m52 10-9 8-17-18zm17 18-17-18v10zm0-10v10l-26 4zm26-4-26 4 8 4z">
          <text:p/>
        </draw:path>
        <draw:path draw:style-name="gr13" draw:layer="layout" svg:width="0.025cm" svg:height="0.03cm" svg:x="31.621cm" svg:y="50.489cm" svg:viewBox="0 0 26 31" svg:d="m26 4-8-4-8 31zm8-31-8 31-10-10z">
          <text:p/>
        </draw:path>
        <draw:path draw:style-name="gr13" draw:layer="layout" svg:width="0.118cm" svg:height="0.148cm" svg:x="32.434cm" svg:y="50.506cm" svg:viewBox="0 0 119 149" svg:d="m119 4-8-4-103 149zm103-149-103 149-8-8z">
          <text:p/>
        </draw:path>
        <draw:path draw:style-name="gr13" draw:layer="layout" svg:width="0.046cm" svg:height="0.021cm" svg:x="32.396cm" svg:y="50.646cm" svg:viewBox="0 0 47 22" svg:d="m0 18 4-9 13 13zm-13-13 13 13v-9zm0 9v-9l18 5zm-18-5 18 5-6-9zm6 9-6-9h18zm-18 0h18l-8-9z">
          <text:p/>
        </draw:path>
        <draw:path draw:style-name="gr13" draw:layer="layout" svg:width="0.097cm" svg:height="0.022cm" svg:x="32.303cm" svg:y="50.641cm" svg:viewBox="0 0 98 23" svg:d="m98 9-5 14-47-23zm47 23-47-23v14zm0-14v14l-46-5zm46 5-46-5 4 14z">
          <text:p/>
        </draw:path>
        <draw:path draw:style-name="gr13" draw:layer="layout" svg:width="0.051cm" svg:height="0.021cm" svg:x="32.256cm" svg:y="50.646cm" svg:viewBox="0 0 52 22" svg:d="m0 9 9-9 8 18zm-8-18 8 18 4-9zm-4 9 4-9 13 13zm-13-13 13 13v-9zm0 9v-9l18 5zm-18-5 18 5-10-9z">
          <text:p/>
        </draw:path>
        <draw:path draw:style-name="gr13" draw:layer="layout" svg:width="0.132cm" svg:height="0.169cm" svg:x="32.133cm" svg:y="50.485cm" svg:viewBox="0 0 133 170" svg:d="m124 170 9-8-133-154zm133 154-133-154 5-8z">
          <text:p/>
        </draw:path>
        <draw:path draw:style-name="gr13" draw:layer="layout" svg:width="0.047cm" svg:height="0.017cm" svg:x="32.091cm" svg:y="50.476cm" svg:viewBox="0 0 48 18" svg:d="m48 10-5 8-17-18zm17 18-17-18v10zm0-10v10l-26 4zm26-4-26 4 8 4z">
          <text:p/>
        </draw:path>
        <draw:path draw:style-name="gr13" draw:layer="layout" svg:width="0.025cm" svg:height="0.03cm" svg:x="32.074cm" svg:y="50.489cm" svg:viewBox="0 0 26 31" svg:d="m26 4-8-4-8 31zm8-31-8 31-10-10z">
          <text:p/>
        </draw:path>
        <draw:path draw:style-name="gr13" draw:layer="layout" svg:width="0.118cm" svg:height="0.148cm" svg:x="32.887cm" svg:y="50.506cm" svg:viewBox="0 0 119 149" svg:d="m119 4-8-4-103 149zm103-149-103 149-8-8z">
          <text:p/>
        </draw:path>
        <draw:path draw:style-name="gr13" draw:layer="layout" svg:width="0.046cm" svg:height="0.021cm" svg:x="32.849cm" svg:y="50.646cm" svg:viewBox="0 0 47 22" svg:d="m0 18 4-9 8 13zm-8-13 8 13 5-9zm-5 9 5-9 17 5zm-17-5 17 5-5-9zm5 9-5-9h18zm-18 0h18l-9-9z">
          <text:p/>
        </draw:path>
        <draw:path draw:style-name="gr13" draw:layer="layout" svg:width="0.097cm" svg:height="0.022cm" svg:x="32.756cm" svg:y="50.641cm" svg:viewBox="0 0 98 23" svg:d="m98 9-4 14-47-23zm47 23-47-23v14zm0-14v14l-47-5zm47 5-47-5v14z">
          <text:p/>
        </draw:path>
        <draw:path draw:style-name="gr13" draw:layer="layout" svg:width="0.051cm" svg:height="0.021cm" svg:x="32.709cm" svg:y="50.646cm" svg:viewBox="0 0 52 22" svg:d="m0 9 9-9 8 18zm-8-18 8 18 4-9zm-4 9 4-9 13 13zm-13-13 13 13v-9zm0 9v-9l18 5zm-18-5 18 5-9-9z">
          <text:p/>
        </draw:path>
        <draw:path draw:style-name="gr13" draw:layer="layout" svg:width="0.132cm" svg:height="0.169cm" svg:x="32.586cm" svg:y="50.485cm" svg:viewBox="0 0 133 170" svg:d="m124 170 9-8-133-154zm133 154-133-154 5-8z">
          <text:p/>
        </draw:path>
        <draw:path draw:style-name="gr13" draw:layer="layout" svg:width="0.047cm" svg:height="0.017cm" svg:x="32.544cm" svg:y="50.476cm" svg:viewBox="0 0 48 18" svg:d="m48 10-5 8-17-18zm17 18-17-18v10zm0-10v10l-26 4zm26-4-26 4 8 4z">
          <text:p/>
        </draw:path>
        <draw:path draw:style-name="gr13" draw:layer="layout" svg:width="0.025cm" svg:height="0.03cm" svg:x="32.527cm" svg:y="50.489cm" svg:viewBox="0 0 26 31" svg:d="m26 4-9-4-9 31zm9-31-9 31-8-10z">
          <text:p/>
        </draw:path>
        <draw:path draw:style-name="gr13" draw:layer="layout" svg:width="0.118cm" svg:height="0.148cm" svg:x="33.34cm" svg:y="50.506cm" svg:viewBox="0 0 119 149" svg:d="m119 4-8-4-103 149zm103-149-103 149-8-8z">
          <text:p/>
        </draw:path>
        <draw:path draw:style-name="gr13" draw:layer="layout" svg:width="0.051cm" svg:height="0.021cm" svg:x="33.297cm" svg:y="50.646cm" svg:viewBox="0 0 52 22" svg:d="m0 18 10-9 8 13zm-8-13 8 13 5-9zm-5 9 5-9 17 5zm-17-5 17 5-5-9zm5 9-5-9h17zm-17 0h17l-8-9z">
          <text:p/>
        </draw:path>
        <draw:path draw:style-name="gr13" draw:layer="layout" svg:width="0.097cm" svg:height="0.022cm" svg:x="33.209cm" svg:y="50.641cm" svg:viewBox="0 0 98 23" svg:d="m98 9-4 14-48-23zm48 23-48-23v14zm0-14v14l-46-5zm46 5-46-5v14z">
          <text:p/>
        </draw:path>
        <draw:path draw:style-name="gr13" draw:layer="layout" svg:width="0.051cm" svg:height="0.021cm" svg:x="33.162cm" svg:y="50.646cm" svg:viewBox="0 0 52 22" svg:d="m0 9 8-9 9 18zm-9-18 9 18v-9zm0 9v-9l17 13zm-17-13 17 13-4-9zm4 9-4-9 22 5zm-22-5 22 5-9-9z">
          <text:p/>
        </draw:path>
        <draw:path draw:style-name="gr13" draw:layer="layout" svg:width="0.131cm" svg:height="0.169cm" svg:x="33.039cm" svg:y="50.485cm" svg:viewBox="0 0 132 170" svg:d="m124 170 8-8-132-154zm132 154-132-154 4-8z">
          <text:p/>
        </draw:path>
        <draw:path draw:style-name="gr13" draw:layer="layout" svg:width="0.046cm" svg:height="0.017cm" svg:x="32.997cm" svg:y="50.476cm" svg:viewBox="0 0 47 18" svg:d="m47 10-4 8-22-18zm22 18-22-18 4 10zm-4-10 4 10-25 4zm25-4-25 4 8 4z">
          <text:p/>
        </draw:path>
        <draw:path draw:style-name="gr13" draw:layer="layout" svg:width="0.025cm" svg:height="0.03cm" svg:x="32.98cm" svg:y="50.489cm" svg:viewBox="0 0 26 31" svg:d="m26 4-9-4-9 31zm9-31-9 31-8-10z">
          <text:p/>
        </draw:path>
        <draw:path draw:style-name="gr13" draw:layer="layout" svg:width="0.118cm" svg:height="0.148cm" svg:x="33.793cm" svg:y="50.506cm" svg:viewBox="0 0 119 149" svg:d="m119 4-8-4-103 149zm103-149-103 149-8-8z">
          <text:p/>
        </draw:path>
        <draw:path draw:style-name="gr13" draw:layer="layout" svg:width="0.051cm" svg:height="0.021cm" svg:x="33.75cm" svg:y="50.646cm" svg:viewBox="0 0 52 22" svg:d="m0 18 9-9 8 13zm-8-13 8 13 5-9zm-5 9 5-9 12 5zm-12-5 12 5v-9zm0 9v-9h18zm-18 0h18l-9-9z">
          <text:p/>
        </draw:path>
        <draw:path draw:style-name="gr13" draw:layer="layout" svg:width="0.093cm" svg:height="0.022cm" svg:x="33.662cm" svg:y="50.641cm" svg:viewBox="0 0 94 23" svg:d="m94 9v14l-47-23zm47 23-47-23v14zm0-14v14l-47-5zm47 5-47-5v14z">
          <text:p/>
        </draw:path>
        <draw:path draw:style-name="gr13" draw:layer="layout" svg:width="0.051cm" svg:height="0.021cm" svg:x="33.615cm" svg:y="50.646cm" svg:viewBox="0 0 52 22" svg:d="m0 9 8-9 5 18zm-5-18 5 18 4-9zm-4 9 4-9 17 13zm-17-13 17 13-4-9zm4 9-4-9 22 5zm-22-5 22 5-9-9z">
          <text:p/>
        </draw:path>
        <draw:path draw:style-name="gr13" draw:layer="layout" svg:width="0.131cm" svg:height="0.169cm" svg:x="33.492cm" svg:y="50.485cm" svg:viewBox="0 0 132 170" svg:d="m124 170 8-8-132-154zm132 154-132-154 4-8z">
          <text:p/>
        </draw:path>
        <draw:path draw:style-name="gr13" draw:layer="layout" svg:width="0.046cm" svg:height="0.017cm" svg:x="33.45cm" svg:y="50.476cm" svg:viewBox="0 0 47 18" svg:d="m47 10-4 8-22-18zm22 18-22-18 4 10zm-4-10 4 10-25 4zm25-4-25 4 8 4z">
          <text:p/>
        </draw:path>
        <draw:path draw:style-name="gr13" draw:layer="layout" svg:width="0.025cm" svg:height="0.03cm" svg:x="33.433cm" svg:y="50.489cm" svg:viewBox="0 0 26 31" svg:d="m26 4-8-4-10 31zm10-31-10 31-8-10z">
          <text:p/>
        </draw:path>
        <draw:path draw:style-name="gr13" draw:layer="layout" svg:width="0.047cm" svg:height="0.059cm" svg:x="33.945cm" svg:y="50.485cm" svg:viewBox="0 0 48 60" svg:d="m39 60 9-4-48-48zm48 48-48-48 5-8z">
          <text:p/>
        </draw:path>
        <draw:path draw:style-name="gr13" draw:layer="layout" svg:width="0.046cm" svg:height="0.017cm" svg:x="33.903cm" svg:y="50.476cm" svg:viewBox="0 0 47 18" svg:d="m47 10-5 8-21-18zm21 18-21-18 4 10zm-4-10 4 10-25 4zm25-4-25 4 8 4z">
          <text:p/>
        </draw:path>
        <draw:path draw:style-name="gr13" draw:layer="layout" svg:width="0.025cm" svg:height="0.03cm" svg:x="33.886cm" svg:y="50.489cm" svg:viewBox="0 0 26 31" svg:d="m26 4-8-4-10 31zm10-31-10 31-8-10z">
          <text:p/>
        </draw:path>
        <draw:path draw:style-name="gr13" draw:layer="layout" svg:width="0.119cm" svg:height="0.148cm" svg:x="9.345cm" svg:y="50.506cm" svg:viewBox="0 0 120 149" svg:d="m120 4-9-4-102 149zm102-149-102 149-9-8z">
          <text:p/>
        </draw:path>
        <draw:path draw:style-name="gr13" draw:layer="layout" svg:width="0.051cm" svg:height="0.021cm" svg:x="9.303cm" svg:y="50.646cm" svg:viewBox="0 0 52 22" svg:d="m0 18 4-9 13 13zm-13-13 13 13v-9zm0 9v-9l17 5zm-17-5 17 5-4-9zm4 9-4-9h22zm-22 0h22l-10-9z">
          <text:p/>
        </draw:path>
        <draw:path draw:style-name="gr13" draw:layer="layout" svg:width="0.097cm" svg:height="0.022cm" svg:x="9.21cm" svg:y="50.641cm" svg:viewBox="0 0 98 23" svg:d="m98 9-4 14-42-23zm42 23-42-23v14zm0-14v14l-52-5zm52 5-52-5 4 14z">
          <text:p/>
        </draw:path>
        <draw:path draw:style-name="gr13" draw:layer="layout" svg:width="0.047cm" svg:height="0.021cm" svg:x="9.167cm" svg:y="50.646cm" svg:viewBox="0 0 48 22" svg:d="m0 9 9-9 4 18zm-4-18 4 18 4-9zm-4 9 4-9 13 13zm-13-13 13 13v-9zm0 9v-9l18 5zm-18-5 18 5-4-9z">
          <text:p/>
        </draw:path>
        <draw:path draw:style-name="gr13" draw:layer="layout" svg:width="0.136cm" svg:height="0.169cm" svg:x="9.04cm" svg:y="50.485cm" svg:viewBox="0 0 137 170" svg:d="m128 170 9-8-137-154zm137 154-137-154 10-8z">
          <text:p/>
        </draw:path>
        <draw:path draw:style-name="gr13" draw:layer="layout" svg:width="0.047cm" svg:height="0.017cm" svg:x="9.002cm" svg:y="50.476cm" svg:viewBox="0 0 48 18" svg:d="m48 10-9 8-16-18zm16 18-16-18v10zm0-10v10l-23 4zm23-4-23 4 9 4z">
          <text:p/>
        </draw:path>
        <draw:path draw:style-name="gr13" draw:layer="layout" svg:width="0.026cm" svg:height="0.03cm" svg:x="8.985cm" svg:y="50.489cm" svg:viewBox="0 0 27 31" svg:d="m27 4-9-4-9 31zm9-31-9 31-9-10z">
          <text:p/>
        </draw:path>
        <draw:path draw:style-name="gr13" draw:layer="layout" svg:width="0.119cm" svg:height="0.148cm" svg:x="9.798cm" svg:y="50.506cm" svg:viewBox="0 0 120 149" svg:d="m120 4-10-4-101 149zm101-149-101 149-9-8z">
          <text:p/>
        </draw:path>
        <draw:path draw:style-name="gr13" draw:layer="layout" svg:width="0.051cm" svg:height="0.021cm" svg:x="9.756cm" svg:y="50.646cm" svg:viewBox="0 0 52 22" svg:d="m0 18 4-9 13 13zm-13-13 13 13v-9zm0 9v-9l17 5zm-17-5 17 5-4-9zm4 9-4-9h22zm-22 0h22l-10-9z">
          <text:p/>
        </draw:path>
        <draw:path draw:style-name="gr13" draw:layer="layout" svg:width="0.097cm" svg:height="0.022cm" svg:x="9.663cm" svg:y="50.641cm" svg:viewBox="0 0 98 23" svg:d="m98 9-4 14-42-23zm42 23-42-23v14zm0-14v14l-52-5zm52 5-52-5 4 14z">
          <text:p/>
        </draw:path>
        <draw:path draw:style-name="gr13" draw:layer="layout" svg:width="0.047cm" svg:height="0.021cm" svg:x="9.62cm" svg:y="50.646cm" svg:viewBox="0 0 48 22" svg:d="m0 9 9-9 4 18zm-4-18 4 18 4-9zm-4 9 4-9 13 13zm-13-13 13 13v-9zm0 9v-9l18 5zm-18-5 18 5-4-9z">
          <text:p/>
        </draw:path>
        <draw:path draw:style-name="gr13" draw:layer="layout" svg:width="0.136cm" svg:height="0.169cm" svg:x="9.493cm" svg:y="50.485cm" svg:viewBox="0 0 137 170" svg:d="m128 170 9-8-137-154zm137 154-137-154 9-8z">
          <text:p/>
        </draw:path>
        <draw:path draw:style-name="gr13" draw:layer="layout" svg:width="0.047cm" svg:height="0.017cm" svg:x="9.455cm" svg:y="50.476cm" svg:viewBox="0 0 48 18" svg:d="m48 10-9 8-16-18zm16 18-16-18v10zm0-10v10l-23 4zm23-4-23 4 9 4z">
          <text:p/>
        </draw:path>
        <draw:path draw:style-name="gr13" draw:layer="layout" svg:width="0.026cm" svg:height="0.03cm" svg:x="9.438cm" svg:y="50.489cm" svg:viewBox="0 0 27 31" svg:d="m27 4-9-4-9 31zm9-31-9 31-9-10z">
          <text:p/>
        </draw:path>
        <draw:path draw:style-name="gr13" draw:layer="layout" svg:width="0.119cm" svg:height="0.148cm" svg:x="10.251cm" svg:y="50.506cm" svg:viewBox="0 0 120 149" svg:d="m120 4-9-4-102 149zm102-149-102 149-9-8z">
          <text:p/>
        </draw:path>
        <draw:path draw:style-name="gr13" draw:layer="layout" svg:width="0.051cm" svg:height="0.021cm" svg:x="10.209cm" svg:y="50.646cm" svg:viewBox="0 0 52 22" svg:d="m0 18 4-9 13 13zm-13-13 13 13v-9zm0 9v-9l17 5zm-17-5 17 5-4-9zm4 9-4-9h22zm-22 0h22l-9-9z">
          <text:p/>
        </draw:path>
        <draw:path draw:style-name="gr13" draw:layer="layout" svg:width="0.097cm" svg:height="0.022cm" svg:x="10.116cm" svg:y="50.641cm" svg:viewBox="0 0 98 23" svg:d="m98 9-4 14-43-23zm43 23-43-23v14zm0-14v14l-51-5zm51 5-51-5 4 14z">
          <text:p/>
        </draw:path>
        <draw:path draw:style-name="gr13" draw:layer="layout" svg:width="0.048cm" svg:height="0.021cm" svg:x="10.073cm" svg:y="50.646cm" svg:viewBox="0 0 49 22" svg:d="m0 9 10-9 4 18zm-4-18 4 18 4-9zm-4 9 4-9 13 13zm-13-13 13 13v-9zm0 9v-9l18 5zm-18-5 18 5-5-9z">
          <text:p/>
        </draw:path>
        <draw:path draw:style-name="gr13" draw:layer="layout" svg:width="0.136cm" svg:height="0.169cm" svg:x="9.946cm" svg:y="50.485cm" svg:viewBox="0 0 137 170" svg:d="m128 170 9-8-137-154zm137 154-137-154 9-8z">
          <text:p/>
        </draw:path>
        <draw:path draw:style-name="gr13" draw:layer="layout" svg:width="0.047cm" svg:height="0.017cm" svg:x="9.908cm" svg:y="50.476cm" svg:viewBox="0 0 48 18" svg:d="m48 10-9 8-18-18zm18 18-18-18v10zm0-10v10l-21 4zm21-4-21 4 9 4z">
          <text:p/>
        </draw:path>
        <draw:path draw:style-name="gr13" draw:layer="layout" svg:width="0.026cm" svg:height="0.03cm" svg:x="9.891cm" svg:y="50.489cm" svg:viewBox="0 0 27 31" svg:d="m27 4-9-4-8 31zm8-31-8 31-10-10z">
          <text:p/>
        </draw:path>
        <draw:path draw:style-name="gr13" draw:layer="layout" svg:width="0.119cm" svg:height="0.148cm" svg:x="10.704cm" svg:y="50.506cm" svg:viewBox="0 0 120 149" svg:d="m120 4-9-4-107 149zm107-149-107 149-4-8z">
          <text:p/>
        </draw:path>
        <draw:path draw:style-name="gr13" draw:layer="layout" svg:width="0.046cm" svg:height="0.021cm" svg:x="10.662cm" svg:y="50.646cm" svg:viewBox="0 0 47 22" svg:d="m0 18 4-9 14 13zm-14-13 14 13v-9zm0 9v-9l17 5zm-17-5 17 5-5-9zm5 9-5-9h17zm-17 0h17l-4-9z">
          <text:p/>
        </draw:path>
        <draw:path draw:style-name="gr13" draw:layer="layout" svg:width="0.097cm" svg:height="0.022cm" svg:x="10.569cm" svg:y="50.641cm" svg:viewBox="0 0 98 23" svg:d="m98 9-4 14-42-23zm42 23-42-23v14zm0-14v14l-52-5zm52 5-52-5 5 14z">
          <text:p/>
        </draw:path>
        <draw:path draw:style-name="gr13" draw:layer="layout" svg:width="0.047cm" svg:height="0.021cm" svg:x="10.526cm" svg:y="50.646cm" svg:viewBox="0 0 48 22" svg:d="m0 9 10-9 4 18zm-4-18 4 18 4-9zm-4 9 4-9 13 13zm-13-13 13 13v-9zm0 9v-9l17 5zm-17-5 17 5-4-9z">
          <text:p/>
        </draw:path>
        <draw:path draw:style-name="gr13" draw:layer="layout" svg:width="0.136cm" svg:height="0.169cm" svg:x="10.399cm" svg:y="50.485cm" svg:viewBox="0 0 137 170" svg:d="m127 170 10-8-137-154zm137 154-137-154 9-8z">
          <text:p/>
        </draw:path>
        <draw:path draw:style-name="gr13" draw:layer="layout" svg:width="0.047cm" svg:height="0.017cm" svg:x="10.361cm" svg:y="50.476cm" svg:viewBox="0 0 48 18" svg:d="m48 10-9 8-18-18zm18 18-18-18v10zm0-10v10l-21 4zm21-4-21 4 5 4z">
          <text:p/>
        </draw:path>
        <draw:path draw:style-name="gr13" draw:layer="layout" svg:width="0.022cm" svg:height="0.03cm" svg:x="10.344cm" svg:y="50.489cm" svg:viewBox="0 0 23 31" svg:d="m23 4-5-4-13 31zm13-31-13 31-5-10z">
          <text:p/>
        </draw:path>
        <draw:path draw:style-name="gr13" draw:layer="layout" svg:width="0.119cm" svg:height="0.148cm" svg:x="11.157cm" svg:y="50.506cm" svg:viewBox="0 0 120 149" svg:d="m120 4-9-4-107 149zm107-149-107 149-4-8z">
          <text:p/>
        </draw:path>
        <draw:path draw:style-name="gr13" draw:layer="layout" svg:width="0.046cm" svg:height="0.021cm" svg:x="11.115cm" svg:y="50.646cm" svg:viewBox="0 0 47 22" svg:d="m0 18 4-9 14 13zm-14-13 14 13v-9zm0 9v-9l17 5zm-17-5 17 5-5-9zm5 9-5-9h17zm-17 0h17l-4-9z">
          <text:p/>
        </draw:path>
        <draw:path draw:style-name="gr13" draw:layer="layout" svg:width="0.097cm" svg:height="0.022cm" svg:x="11.022cm" svg:y="50.641cm" svg:viewBox="0 0 98 23" svg:d="m98 9-4 14-43-23zm43 23-43-23v14zm0-14v14l-51-5zm51 5-51-5 4 14z">
          <text:p/>
        </draw:path>
        <draw:path draw:style-name="gr13" draw:layer="layout" svg:width="0.047cm" svg:height="0.021cm" svg:x="10.979cm" svg:y="50.646cm" svg:viewBox="0 0 48 22" svg:d="m0 9 9-9 4 18zm-4-18 4 18 5-9zm-5 9 5-9 13 13zm-13-13 13 13v-9zm0 9v-9l17 5zm-17-5 17 5-4-9z">
          <text:p/>
        </draw:path>
        <draw:path draw:style-name="gr13" draw:layer="layout" svg:width="0.136cm" svg:height="0.169cm" svg:x="10.852cm" svg:y="50.485cm" svg:viewBox="0 0 137 170" svg:d="m128 170 9-8-137-154zm137 154-137-154 9-8z">
          <text:p/>
        </draw:path>
        <draw:path draw:style-name="gr13" draw:layer="layout" svg:width="0.047cm" svg:height="0.017cm" svg:x="10.814cm" svg:y="50.476cm" svg:viewBox="0 0 48 18" svg:d="m48 10-10 8-17-18zm17 18-17-18v10zm0-10v10l-21 4zm21-4-21 4 4 4z">
          <text:p/>
        </draw:path>
        <draw:path draw:style-name="gr13" draw:layer="layout" svg:width="0.021cm" svg:height="0.03cm" svg:x="10.797cm" svg:y="50.489cm" svg:viewBox="0 0 22 31" svg:d="m22 4-5-4-12 31zm12-31-12 31-5-10z">
          <text:p/>
        </draw:path>
        <draw:path draw:style-name="gr13" draw:layer="layout" svg:width="0.119cm" svg:height="0.148cm" svg:x="11.61cm" svg:y="50.506cm" svg:viewBox="0 0 120 149" svg:d="m120 4-9-4-107 149zm107-149-107 149-4-8z">
          <text:p/>
        </draw:path>
        <draw:path draw:style-name="gr13" draw:layer="layout" svg:width="0.046cm" svg:height="0.021cm" svg:x="11.568cm" svg:y="50.646cm" svg:viewBox="0 0 47 22" svg:d="m0 18 4-9 13 13zm-13-13 13 13v-9zm0 9v-9l18 5zm-18-5 18 5-5-9zm5 9-5-9h17zm-17 0h17l-4-9z">
          <text:p/>
        </draw:path>
        <draw:path draw:style-name="gr13" draw:layer="layout" svg:width="0.097cm" svg:height="0.022cm" svg:x="11.475cm" svg:y="50.641cm" svg:viewBox="0 0 98 23" svg:d="m98 9-4 14-44-23zm44 23-44-23v14zm0-14v14l-50-5zm50 5-50-5 4 14z">
          <text:p/>
        </draw:path>
        <draw:path draw:style-name="gr13" draw:layer="layout" svg:width="0.047cm" svg:height="0.021cm" svg:x="11.432cm" svg:y="50.646cm" svg:viewBox="0 0 48 22" svg:d="m0 9 9-9 4 18zm-4-18 4 18 4-9zm-4 9 4-9 14 13zm-14-13 14 13v-9zm0 9v-9l17 5zm-17-5 17 5-4-9z">
          <text:p/>
        </draw:path>
        <draw:path draw:style-name="gr13" draw:layer="layout" svg:width="0.136cm" svg:height="0.169cm" svg:x="11.305cm" svg:y="50.485cm" svg:viewBox="0 0 137 170" svg:d="m128 170 9-8-137-154zm137 154-137-154 9-8z">
          <text:p/>
        </draw:path>
        <draw:path draw:style-name="gr13" draw:layer="layout" svg:width="0.051cm" svg:height="0.017cm" svg:x="11.263cm" svg:y="50.476cm" svg:viewBox="0 0 52 18" svg:d="m52 10-9 8-18-18zm18 18-18-18v10zm0-10v10l-25 4zm25-4-25 4 8 4z">
          <text:p/>
        </draw:path>
        <draw:path draw:style-name="gr13" draw:layer="layout" svg:width="0.025cm" svg:height="0.03cm" svg:x="11.246cm" svg:y="50.489cm" svg:viewBox="0 0 26 31" svg:d="m26 4-8-4-8 31zm8-31-8 31-10-10z">
          <text:p/>
        </draw:path>
        <draw:path draw:style-name="gr13" draw:layer="layout" svg:width="0.114cm" svg:height="0.148cm" svg:x="12.063cm" svg:y="50.506cm" svg:viewBox="0 0 115 149" svg:d="m115 4-4-4-107 149zm107-149-107 149-4-8z">
          <text:p/>
        </draw:path>
        <draw:path draw:style-name="gr13" draw:layer="layout" svg:width="0.046cm" svg:height="0.021cm" svg:x="12.021cm" svg:y="50.646cm" svg:viewBox="0 0 47 22" svg:d="m0 18 4-9 13 13zm-13-13 13 13v-9zm0 9v-9l18 5zm-18-5 18 5-6-9zm6 9-6-9h18zm-18 0h18l-4-9z">
          <text:p/>
        </draw:path>
        <draw:path draw:style-name="gr13" draw:layer="layout" svg:width="0.097cm" svg:height="0.022cm" svg:x="11.928cm" svg:y="50.641cm" svg:viewBox="0 0 98 23" svg:d="m98 9-4 14-47-23zm47 23-47-23v14zm0-14v14l-47-5zm47 5-47-5 5 14z">
          <text:p/>
        </draw:path>
        <draw:path draw:style-name="gr13" draw:layer="layout" svg:width="0.047cm" svg:height="0.021cm" svg:x="11.885cm" svg:y="50.646cm" svg:viewBox="0 0 48 22" svg:d="m0 9 5-9 8 18zm-8-18 8 18 4-9zm-4 9 4-9 14 13zm-14-13 14 13v-9zm0 9v-9l17 5zm-17-5 17 5-4-9z">
          <text:p/>
        </draw:path>
        <draw:path draw:style-name="gr13" draw:layer="layout" svg:width="0.132cm" svg:height="0.169cm" svg:x="11.758cm" svg:y="50.485cm" svg:viewBox="0 0 133 170" svg:d="m128 170 5-8-133-154zm133 154-133-154 9-8z">
          <text:p/>
        </draw:path>
        <draw:path draw:style-name="gr13" draw:layer="layout" svg:width="0.051cm" svg:height="0.017cm" svg:x="11.716cm" svg:y="50.476cm" svg:viewBox="0 0 52 18" svg:d="m52 10-9 8-18-18zm18 18-18-18v10zm0-10v10l-25 4zm25-4-25 4 8 4z">
          <text:p/>
        </draw:path>
        <draw:path draw:style-name="gr13" draw:layer="layout" svg:width="0.025cm" svg:height="0.03cm" svg:x="11.699cm" svg:y="50.489cm" svg:viewBox="0 0 26 31" svg:d="m26 4-8-4-9 31zm9-31-9 31-9-10z">
          <text:p/>
        </draw:path>
        <draw:path draw:style-name="gr13" draw:layer="layout" svg:width="0.118cm" svg:height="0.148cm" svg:x="12.512cm" svg:y="50.506cm" svg:viewBox="0 0 119 149" svg:d="m119 4-4-4-107 149zm107-149-107 149-8-8z">
          <text:p/>
        </draw:path>
        <draw:path draw:style-name="gr13" draw:layer="layout" svg:width="0.046cm" svg:height="0.021cm" svg:x="12.474cm" svg:y="50.646cm" svg:viewBox="0 0 47 22" svg:d="m0 18 4-9 13 13zm-13-13 13 13v-9zm0 9v-9l17 5zm-17-5 17 5-5-9zm5 9-5-9h18zm-18 0h18l-8-9z">
          <text:p/>
        </draw:path>
        <draw:path draw:style-name="gr13" draw:layer="layout" svg:width="0.097cm" svg:height="0.022cm" svg:x="12.381cm" svg:y="50.641cm" svg:viewBox="0 0 98 23" svg:d="m98 9-4 14-47-23zm47 23-47-23v14zm0-14v14l-47-5zm47 5-47-5 4 14z">
          <text:p/>
        </draw:path>
        <draw:path draw:style-name="gr13" draw:layer="layout" svg:width="0.047cm" svg:height="0.021cm" svg:x="12.338cm" svg:y="50.646cm" svg:viewBox="0 0 48 22" svg:d="m0 9 4-9 9 18zm-9-18 9 18 4-9zm-4 9 4-9 13 13zm-13-13 13 13v-9zm0 9v-9l18 5zm-18-5 18 5-4-9z">
          <text:p/>
        </draw:path>
        <draw:path draw:style-name="gr13" draw:layer="layout" svg:width="0.131cm" svg:height="0.169cm" svg:x="12.211cm" svg:y="50.485cm" svg:viewBox="0 0 132 170" svg:d="m128 170 4-8-132-154zm132 154-132-154 9-8z">
          <text:p/>
        </draw:path>
        <draw:path draw:style-name="gr13" draw:layer="layout" svg:width="0.051cm" svg:height="0.017cm" svg:x="12.169cm" svg:y="50.476cm" svg:viewBox="0 0 52 18" svg:d="m52 10-9 8-18-18zm18 18-18-18v10zm0-10v10l-25 4zm25-4-25 4 8 4z">
          <text:p/>
        </draw:path>
        <draw:path draw:style-name="gr13" draw:layer="layout" svg:width="0.025cm" svg:height="0.03cm" svg:x="12.152cm" svg:y="50.489cm" svg:viewBox="0 0 26 31" svg:d="m26 4-9-4-9 31zm9-31-9 31-8-10z">
          <text:p/>
        </draw:path>
        <draw:path draw:style-name="gr13" draw:layer="layout" svg:width="0.118cm" svg:height="0.148cm" svg:x="12.965cm" svg:y="50.506cm" svg:viewBox="0 0 119 149" svg:d="m119 4-4-4-107 149zm107-149-107 149-8-8z">
          <text:p/>
        </draw:path>
        <draw:path draw:style-name="gr13" draw:layer="layout" svg:width="0.046cm" svg:height="0.021cm" svg:x="12.927cm" svg:y="50.646cm" svg:viewBox="0 0 47 22" svg:d="m0 18 4-9 13 13zm-13-13 13 13v-9zm0 9v-9l17 5zm-17-5 17 5-5-9zm5 9-5-9h18zm-18 0h18l-9-9z">
          <text:p/>
        </draw:path>
        <draw:path draw:style-name="gr13" draw:layer="layout" svg:width="0.097cm" svg:height="0.022cm" svg:x="12.834cm" svg:y="50.641cm" svg:viewBox="0 0 98 23" svg:d="m98 9-4 14-48-23zm48 23-48-23v14zm0-14v14l-46-5zm46 5-46-5 4 14z">
          <text:p/>
        </draw:path>
        <draw:path draw:style-name="gr13" draw:layer="layout" svg:width="0.047cm" svg:height="0.021cm" svg:x="12.791cm" svg:y="50.646cm" svg:viewBox="0 0 48 22" svg:d="m0 9 4-9 9 18zm-9-18 9 18 4-9zm-4 9 4-9 13 13zm-13-13 13 13v-9zm0 9v-9l18 5zm-18-5 18 5-4-9z">
          <text:p/>
        </draw:path>
        <draw:path draw:style-name="gr13" draw:layer="layout" svg:width="0.131cm" svg:height="0.169cm" svg:x="12.664cm" svg:y="50.485cm" svg:viewBox="0 0 132 170" svg:d="m128 170 4-8-132-154zm132 154-132-154 9-8z">
          <text:p/>
        </draw:path>
        <draw:path draw:style-name="gr13" draw:layer="layout" svg:width="0.051cm" svg:height="0.017cm" svg:x="12.622cm" svg:y="50.476cm" svg:viewBox="0 0 52 18" svg:d="m52 10-9 8-18-18zm18 18-18-18v10zm0-10v10l-25 4zm25-4-25 4 8 4z">
          <text:p/>
        </draw:path>
        <draw:path draw:style-name="gr13" draw:layer="layout" svg:width="0.025cm" svg:height="0.03cm" svg:x="12.605cm" svg:y="50.489cm" svg:viewBox="0 0 26 31" svg:d="m26 4-9-4-9 31zm9-31-9 31-8-10z">
          <text:p/>
        </draw:path>
        <draw:path draw:style-name="gr13" draw:layer="layout" svg:width="0.118cm" svg:height="0.148cm" svg:x="13.418cm" svg:y="50.506cm" svg:viewBox="0 0 119 149" svg:d="m119 4-8-4-103 149zm103-149-103 149-8-8z">
          <text:p/>
        </draw:path>
        <draw:path draw:style-name="gr13" draw:layer="layout" svg:width="0.046cm" svg:height="0.021cm" svg:x="13.38cm" svg:y="50.646cm" svg:viewBox="0 0 47 22" svg:d="m0 18 4-9 14 13zm-14-13 14 13v-9zm0 9v-9l17 5zm-17-5 17 5-5-9zm5 9-5-9h17zm-17 0h17l-8-9z">
          <text:p/>
        </draw:path>
        <draw:path draw:style-name="gr13" draw:layer="layout" svg:width="0.097cm" svg:height="0.022cm" svg:x="13.287cm" svg:y="50.641cm" svg:viewBox="0 0 98 23" svg:d="m98 9-4 14-47-23zm47 23-47-23v14zm0-14v14l-47-5zm47 5-47-5 5 14z">
          <text:p/>
        </draw:path>
        <draw:path draw:style-name="gr13" draw:layer="layout" svg:width="0.051cm" svg:height="0.021cm" svg:x="13.24cm" svg:y="50.646cm" svg:viewBox="0 0 52 22" svg:d="m0 9 8-9 10 18zm-10-18 10 18 4-9zm-4 9 4-9 13 13zm-13-13 13 13v-9zm0 9v-9l17 5zm-17-5 17 5-4-9z">
          <text:p/>
        </draw:path>
        <draw:path draw:style-name="gr13" draw:layer="layout" svg:width="0.131cm" svg:height="0.169cm" svg:x="13.117cm" svg:y="50.485cm" svg:viewBox="0 0 132 170" svg:d="m124 170 8-8-132-154zm132 154-132-154 9-8z">
          <text:p/>
        </draw:path>
        <draw:path draw:style-name="gr13" draw:layer="layout" svg:width="0.051cm" svg:height="0.017cm" svg:x="13.075cm" svg:y="50.476cm" svg:viewBox="0 0 52 18" svg:d="m52 10-9 8-17-18zm17 18-17-18v10zm0-10v10l-26 4zm26-4-26 4 8 4z">
          <text:p/>
        </draw:path>
        <draw:path draw:style-name="gr13" draw:layer="layout" svg:width="0.025cm" svg:height="0.03cm" svg:x="13.058cm" svg:y="50.489cm" svg:viewBox="0 0 26 31" svg:d="m26 4-8-4-10 31zm10-31-10 31-8-10z">
          <text:p/>
        </draw:path>
        <draw:path draw:style-name="gr13" draw:layer="layout" svg:width="0.118cm" svg:height="0.148cm" svg:x="13.871cm" svg:y="50.506cm" svg:viewBox="0 0 119 149" svg:d="m119 4-8-4-103 149zm103-149-103 149-8-8z">
          <text:p/>
        </draw:path>
        <draw:path draw:style-name="gr13" draw:layer="layout" svg:width="0.046cm" svg:height="0.021cm" svg:x="13.833cm" svg:y="50.646cm" svg:viewBox="0 0 47 22" svg:d="m0 18 4-9 14 13zm-14-13 14 13v-9zm0 9v-9l16 5zm-16-5 16 5-4-9zm4 9-4-9h17zm-17 0h17l-8-9z">
          <text:p/>
        </draw:path>
        <draw:path draw:style-name="gr13" draw:layer="layout" svg:width="0.098cm" svg:height="0.022cm" svg:x="13.739cm" svg:y="50.641cm" svg:viewBox="0 0 99 23" svg:d="m99 9-4 14-47-23zm47 23-47-23v14zm0-14v14l-48-5zm48 5-48-5 5 14z">
          <text:p/>
        </draw:path>
        <draw:path draw:style-name="gr13" draw:layer="layout" svg:width="0.051cm" svg:height="0.021cm" svg:x="13.693cm" svg:y="50.646cm" svg:viewBox="0 0 52 22" svg:d="m0 9 9-9 9 18zm-9-18 9 18 4-9zm-4 9 4-9 13 13zm-13-13 13 13v-9zm0 9v-9l17 5zm-17-5 17 5-5-9z">
          <text:p/>
        </draw:path>
        <draw:path draw:style-name="gr13" draw:layer="layout" svg:width="0.131cm" svg:height="0.169cm" svg:x="13.57cm" svg:y="50.485cm" svg:viewBox="0 0 132 170" svg:d="m124 170 8-8-132-154zm132 154-132-154 9-8z">
          <text:p/>
        </draw:path>
        <draw:path draw:style-name="gr13" draw:layer="layout" svg:width="0.051cm" svg:height="0.017cm" svg:x="13.528cm" svg:y="50.476cm" svg:viewBox="0 0 52 18" svg:d="m52 10-9 8-17-18zm17 18-17-18v10zm0-10v10l-26 4zm26-4-26 4 8 4z">
          <text:p/>
        </draw:path>
        <draw:path draw:style-name="gr13" draw:layer="layout" svg:width="0.025cm" svg:height="0.03cm" svg:x="13.511cm" svg:y="50.489cm" svg:viewBox="0 0 26 31" svg:d="m26 4-8-4-10 31zm10-31-10 31-8-10z">
          <text:p/>
        </draw:path>
        <draw:path draw:style-name="gr13" draw:layer="layout" svg:width="0.118cm" svg:height="0.148cm" svg:x="14.324cm" svg:y="50.506cm" svg:viewBox="0 0 119 149" svg:d="m119 4-8-4-103 149zm103-149-103 149-8-8z">
          <text:p/>
        </draw:path>
        <draw:path draw:style-name="gr13" draw:layer="layout" svg:width="0.046cm" svg:height="0.021cm" svg:x="14.286cm" svg:y="50.646cm" svg:viewBox="0 0 47 22" svg:d="m0 18 4-9 13 13zm-13-13 13 13v-9zm0 9v-9l17 5zm-17-5 17 5-4-9zm4 9-4-9h17zm-17 0h17l-8-9z">
          <text:p/>
        </draw:path>
        <draw:path draw:style-name="gr13" draw:layer="layout" svg:width="0.098cm" svg:height="0.022cm" svg:x="14.192cm" svg:y="50.641cm" svg:viewBox="0 0 99 23" svg:d="m99 9-4 14-48-23zm48 23-48-23v14zm0-14v14l-47-5zm47 5-47-5 5 14z">
          <text:p/>
        </draw:path>
        <draw:path draw:style-name="gr13" draw:layer="layout" svg:width="0.051cm" svg:height="0.021cm" svg:x="14.146cm" svg:y="50.646cm" svg:viewBox="0 0 52 22" svg:d="m0 9 9-9 9 18zm-9-18 9 18 4-9zm-4 9 4-9 13 13zm-13-13 13 13v-9zm0 9v-9l17 5zm-17-5 17 5-5-9z">
          <text:p/>
        </draw:path>
        <draw:path draw:style-name="gr13" draw:layer="layout" svg:width="0.131cm" svg:height="0.169cm" svg:x="14.023cm" svg:y="50.485cm" svg:viewBox="0 0 132 170" svg:d="m123 170 9-8-132-154zm132 154-132-154 9-8z">
          <text:p/>
        </draw:path>
        <draw:path draw:style-name="gr13" draw:layer="layout" svg:width="0.051cm" svg:height="0.017cm" svg:x="13.981cm" svg:y="50.476cm" svg:viewBox="0 0 52 18" svg:d="m52 10-9 8-17-18zm17 18-17-18v10zm0-10v10l-26 4zm26-4-26 4 8 4z">
          <text:p/>
        </draw:path>
        <draw:path draw:style-name="gr13" draw:layer="layout" svg:width="0.025cm" svg:height="0.03cm" svg:x="13.964cm" svg:y="50.489cm" svg:viewBox="0 0 26 31" svg:d="m26 4-8-4-10 31zm10-31-10 31-8-10z">
          <text:p/>
        </draw:path>
        <draw:path draw:style-name="gr13" draw:layer="layout" svg:width="0.118cm" svg:height="0.148cm" svg:x="14.777cm" svg:y="50.506cm" svg:viewBox="0 0 119 149" svg:d="m119 4-8-4-103 149zm103-149-103 149-8-8z">
          <text:p/>
        </draw:path>
        <draw:path draw:style-name="gr13" draw:layer="layout" svg:width="0.046cm" svg:height="0.021cm" svg:x="14.739cm" svg:y="50.646cm" svg:viewBox="0 0 47 22" svg:d="m0 18 4-9 12 13zm-12-13 12 13v-9zm0 9v-9l18 5zm-18-5 18 5-4-9zm4 9-4-9h17zm-17 0h17l-8-9z">
          <text:p/>
        </draw:path>
        <draw:path draw:style-name="gr13" draw:layer="layout" svg:width="0.098cm" svg:height="0.022cm" svg:x="14.645cm" svg:y="50.641cm" svg:viewBox="0 0 99 23" svg:d="m99 9-4 14-47-23zm47 23-47-23v14zm0-14v14l-48-5zm48 5-48-5 6 14z">
          <text:p/>
        </draw:path>
        <draw:path draw:style-name="gr13" draw:layer="layout" svg:width="0.052cm" svg:height="0.021cm" svg:x="14.599cm" svg:y="50.646cm" svg:viewBox="0 0 53 22" svg:d="m0 9 9-9 9 18zm-9-18 9 18 4-9zm-4 9 4-9 13 13zm-13-13 13 13v-9zm0 9v-9l18 5zm-18-5 18 5-6-9z">
          <text:p/>
        </draw:path>
        <draw:path draw:style-name="gr13" draw:layer="layout" svg:width="0.131cm" svg:height="0.169cm" svg:x="14.476cm" svg:y="50.485cm" svg:viewBox="0 0 132 170" svg:d="m124 170 8-8-132-154zm132 154-132-154 9-8z">
          <text:p/>
        </draw:path>
        <draw:path draw:style-name="gr13" draw:layer="layout" svg:width="0.046cm" svg:height="0.017cm" svg:x="14.434cm" svg:y="50.476cm" svg:viewBox="0 0 47 18" svg:d="m47 10-4 8-17-18zm17 18-17-18v10zm0-10v10l-26 4zm26-4-26 4 8 4z">
          <text:p/>
        </draw:path>
        <draw:path draw:style-name="gr13" draw:layer="layout" svg:width="0.025cm" svg:height="0.03cm" svg:x="14.417cm" svg:y="50.489cm" svg:viewBox="0 0 26 31" svg:d="m26 4-8-4-9 31zm9-31-9 31-9-10z">
          <text:p/>
        </draw:path>
        <draw:path draw:style-name="gr13" draw:layer="layout" svg:width="0.119cm" svg:height="0.148cm" svg:x="7.986cm" svg:y="50.506cm" svg:viewBox="0 0 120 149" svg:d="m120 4-9-4-102 149zm102-149-102 149-9-8z">
          <text:p/>
        </draw:path>
        <draw:path draw:style-name="gr13" draw:layer="layout" svg:width="0.051cm" svg:height="0.021cm" svg:x="7.944cm" svg:y="50.646cm" svg:viewBox="0 0 52 22" svg:d="m0 18 10-9 8 13zm-8-13 8 13 4-9zm-4 9 4-9 13 5zm-13-5 13 5v-9zm0 9v-9h17zm-17 0h17l-9-9z">
          <text:p/>
        </draw:path>
        <draw:path draw:style-name="gr13" draw:layer="layout" svg:width="0.097cm" svg:height="0.022cm" svg:x="7.851cm" svg:y="50.641cm" svg:viewBox="0 0 98 23" svg:d="m98 9v14l-46-23zm46 23-46-23v14zm0-14v14l-52-5zm52 5-52-5 4 14z">
          <text:p/>
        </draw:path>
        <draw:path draw:style-name="gr13" draw:layer="layout" svg:width="0.05cm" svg:height="0.021cm" svg:x="7.809cm" svg:y="50.646cm" svg:viewBox="0 0 51 22" svg:d="m0 9 8-9 4 18zm-4-18 4 18 5-9zm-5 9 5-9 16 13zm-16-13 16 13-4-9zm4 9-4-9 22 5zm-22-5 22 5-8-9z">
          <text:p/>
        </draw:path>
        <draw:path draw:style-name="gr13" draw:layer="layout" svg:width="0.131cm" svg:height="0.169cm" svg:x="7.686cm" svg:y="50.485cm" svg:viewBox="0 0 132 170" svg:d="m124 170 8-8-132-154zm132 154-132-154 4-8z">
          <text:p/>
        </draw:path>
        <draw:path draw:style-name="gr13" draw:layer="layout" svg:width="0.047cm" svg:height="0.017cm" svg:x="7.643cm" svg:y="50.476cm" svg:viewBox="0 0 48 18" svg:d="m48 10-4 8-22-18zm22 18-22-18 4 10zm-4-10 4 10-26 4zm26-4-26 4 9 4z">
          <text:p/>
        </draw:path>
        <draw:path draw:style-name="gr13" draw:layer="layout" svg:width="0.017cm" svg:height="0.017cm" svg:x="7.635cm" svg:y="50.489cm" svg:viewBox="0 0 18 18" svg:d="m18 4-10-4v18zm0-18v18l-8-8z">
          <text:p/>
        </draw:path>
        <draw:path draw:style-name="gr13" draw:layer="layout" svg:width="0.119cm" svg:height="0.148cm" svg:x="8.439cm" svg:y="50.506cm" svg:viewBox="0 0 120 149" svg:d="m120 4-9-4-102 149zm102-149-102 149-9-8z">
          <text:p/>
        </draw:path>
        <draw:path draw:style-name="gr13" draw:layer="layout" svg:width="0.051cm" svg:height="0.021cm" svg:x="8.397cm" svg:y="50.646cm" svg:viewBox="0 0 52 22" svg:d="m0 18 9-9 9 13zm-9-13 9 13v-9zm0 9v-9l17 5zm-17-5 17 5-4-9zm4 9-4-9h21zm-21 0h21l-9-9z">
          <text:p/>
        </draw:path>
        <draw:path draw:style-name="gr13" draw:layer="layout" svg:width="0.097cm" svg:height="0.022cm" svg:x="8.304cm" svg:y="50.641cm" svg:viewBox="0 0 98 23" svg:d="m98 9v14l-46-23zm46 23-46-23v14zm0-14v14l-52-5zm52 5-52-5 4 14z">
          <text:p/>
        </draw:path>
        <draw:path draw:style-name="gr13" draw:layer="layout" svg:width="0.046cm" svg:height="0.021cm" svg:x="8.262cm" svg:y="50.646cm" svg:viewBox="0 0 47 22" svg:d="m0 9 8-9 4 18zm-4-18 4 18 4-9zm-4 9 4-9 18 13zm-18-13 18 13-4-9zm4 9-4-9 17 5zm-17-5 17 5-4-9z">
          <text:p/>
        </draw:path>
        <draw:path draw:style-name="gr13" draw:layer="layout" svg:width="0.131cm" svg:height="0.169cm" svg:x="8.139cm" svg:y="50.485cm" svg:viewBox="0 0 132 170" svg:d="m124 170 8-8-132-154zm132 154-132-154 4-8z">
          <text:p/>
        </draw:path>
        <draw:path draw:style-name="gr13" draw:layer="layout" svg:width="0.047cm" svg:height="0.017cm" svg:x="8.096cm" svg:y="50.476cm" svg:viewBox="0 0 48 18" svg:d="m48 10-5 8-21-18zm21 18-21-18 4 10zm-4-10 4 10-26 4zm26-4-26 4 9 4z">
          <text:p/>
        </draw:path>
        <draw:path draw:style-name="gr13" draw:layer="layout" svg:width="0.025cm" svg:height="0.03cm" svg:x="8.08cm" svg:y="50.489cm" svg:viewBox="0 0 26 31" svg:d="m26 4-10-4-8 31zm8-31-8 31-8-10z">
          <text:p/>
        </draw:path>
        <draw:path draw:style-name="gr13" draw:layer="layout" svg:width="0.119cm" svg:height="0.148cm" svg:x="8.892cm" svg:y="50.506cm" svg:viewBox="0 0 120 149" svg:d="m120 4-9-4-102 149zm102-149-102 149-9-8z">
          <text:p/>
        </draw:path>
        <draw:path draw:style-name="gr13" draw:layer="layout" svg:width="0.051cm" svg:height="0.021cm" svg:x="8.85cm" svg:y="50.646cm" svg:viewBox="0 0 52 22" svg:d="m0 18 8-9 9 13zm-9-13 9 13v-9zm0 9v-9l17 5zm-17-5 17 5-4-9zm4 9-4-9h22zm-22 0h22l-10-9z">
          <text:p/>
        </draw:path>
        <draw:path draw:style-name="gr13" draw:layer="layout" svg:width="0.097cm" svg:height="0.022cm" svg:x="8.757cm" svg:y="50.641cm" svg:viewBox="0 0 98 23" svg:d="m98 9-4 14-43-23zm43 23-43-23v14zm0-14v14l-51-5zm51 5-51-5 4 14z">
          <text:p/>
        </draw:path>
        <draw:path draw:style-name="gr13" draw:layer="layout" svg:width="0.046cm" svg:height="0.021cm" svg:x="8.715cm" svg:y="50.646cm" svg:viewBox="0 0 47 22" svg:d="m0 9 8-9 4 18zm-4-18 4 18 4-9zm-4 9 4-9 14 13zm-14-13 14 13v-9zm0 9v-9l17 5zm-17-5 17 5-4-9z">
          <text:p/>
        </draw:path>
        <draw:path draw:style-name="gr13" draw:layer="layout" svg:width="0.131cm" svg:height="0.169cm" svg:x="8.592cm" svg:y="50.485cm" svg:viewBox="0 0 132 170" svg:d="m124 170 8-8-132-154zm132 154-132-154 4-8z">
          <text:p/>
        </draw:path>
        <draw:path draw:style-name="gr13" draw:layer="layout" svg:width="0.047cm" svg:height="0.017cm" svg:x="8.549cm" svg:y="50.476cm" svg:viewBox="0 0 48 18" svg:d="m48 10-4 8-21-18zm21 18-21-18v10zm0-10v10l-23 4zm23-4-23 4 10 4z">
          <text:p/>
        </draw:path>
        <draw:path draw:style-name="gr13" draw:layer="layout" svg:width="0.026cm" svg:height="0.03cm" svg:x="8.532cm" svg:y="50.489cm" svg:viewBox="0 0 27 31" svg:d="m27 4-10-4-8 31zm8-31-8 31-9-10z">
          <text:p/>
        </draw:path>
        <draw:line draw:style-name="gr5" draw:layer="layout" svg:x1="7.457cm" svg:y1="50.32cm" svg:x2="34.212cm" svg:y2="50.32cm">
          <text:p/>
        </draw:line>
        <draw:line draw:style-name="gr5" draw:layer="layout" svg:x1="15.328cm" svg:y1="50.371cm" svg:x2="15.234cm" svg:y2="50.49cm">
          <text:p/>
        </draw:line>
        <draw:path draw:style-name="gr5" draw:layer="layout" svg:width="0.041cm" svg:height="0.012cm" svg:x="15.194cm" svg:y="50.486cm" svg:viewBox="0 0 42 13" svg:d="m0 8c14 9 32 5 42-8">
          <text:p/>
        </draw:path>
        <draw:path draw:style-name="gr5" draw:layer="layout" svg:width="0.092cm" svg:height="0.009cm" svg:x="15.101cm" svg:y="50.485cm" svg:viewBox="0 0 93 10" svg:d="m93 10c-30-13-63-13-93 0">
          <text:p/>
        </draw:path>
        <draw:path draw:style-name="gr5" draw:layer="layout" svg:width="0.041cm" svg:height="0.012cm" svg:x="15.059cm" svg:y="50.486cm" svg:viewBox="0 0 42 13" svg:d="m0 0c10 13 29 17 42 8">
          <text:p/>
        </draw:path>
        <draw:line draw:style-name="gr5" draw:layer="layout" svg:x1="15.057cm" svg:y1="50.49cm" svg:x2="14.933cm" svg:y2="50.328cm">
          <text:p/>
        </draw:line>
        <draw:path draw:style-name="gr5" draw:layer="layout" svg:width="0.042cm" svg:height="0.011cm" svg:x="14.892cm" svg:y="50.315cm" svg:viewBox="0 0 43 12" svg:d="m43 7c-6-5-15-8-23-7-8 0-15 4-20 12">
          <text:p/>
        </draw:path>
        <draw:line draw:style-name="gr5" draw:layer="layout" svg:x1="14.892cm" svg:y1="50.332cm" svg:x2="14.874cm" svg:y2="50.355cm">
          <text:p/>
        </draw:line>
        <draw:line draw:style-name="gr5" draw:layer="layout" svg:x1="15.781cm" svg:y1="50.371cm" svg:x2="15.687cm" svg:y2="50.49cm">
          <text:p/>
        </draw:line>
        <draw:path draw:style-name="gr5" draw:layer="layout" svg:width="0.041cm" svg:height="0.012cm" svg:x="15.647cm" svg:y="50.486cm" svg:viewBox="0 0 42 13" svg:d="m0 8c13 9 31 5 42-8">
          <text:p/>
        </draw:path>
        <draw:path draw:style-name="gr5" draw:layer="layout" svg:width="0.092cm" svg:height="0.009cm" svg:x="15.554cm" svg:y="50.485cm" svg:viewBox="0 0 93 10" svg:d="m93 10c-30-13-63-13-93 0">
          <text:p/>
        </draw:path>
        <draw:path draw:style-name="gr5" draw:layer="layout" svg:width="0.041cm" svg:height="0.012cm" svg:x="15.512cm" svg:y="50.486cm" svg:viewBox="0 0 42 13" svg:d="m0 0c11 13 29 17 42 8">
          <text:p/>
        </draw:path>
        <draw:line draw:style-name="gr5" draw:layer="layout" svg:x1="15.51cm" svg:y1="50.49cm" svg:x2="15.386cm" svg:y2="50.328cm">
          <text:p/>
        </draw:line>
        <draw:path draw:style-name="gr5" draw:layer="layout" svg:width="0.041cm" svg:height="0.011cm" svg:x="15.345cm" svg:y="50.315cm" svg:viewBox="0 0 42 12" svg:d="m42 7c-5-5-14-8-22-7-8 0-15 4-20 12">
          <text:p/>
        </draw:path>
        <draw:line draw:style-name="gr5" draw:layer="layout" svg:x1="15.346cm" svg:y1="50.332cm" svg:x2="15.327cm" svg:y2="50.355cm">
          <text:p/>
        </draw:line>
        <draw:line draw:style-name="gr5" draw:layer="layout" svg:x1="16.234cm" svg:y1="50.371cm" svg:x2="16.14cm" svg:y2="50.49cm">
          <text:p/>
        </draw:line>
        <draw:path draw:style-name="gr5" draw:layer="layout" svg:width="0.041cm" svg:height="0.012cm" svg:x="16.1cm" svg:y="50.486cm" svg:viewBox="0 0 42 13" svg:d="m0 8c13 9 32 5 42-8">
          <text:p/>
        </draw:path>
        <draw:path draw:style-name="gr5" draw:layer="layout" svg:width="0.092cm" svg:height="0.009cm" svg:x="16.007cm" svg:y="50.485cm" svg:viewBox="0 0 93 10" svg:d="m93 10c-29-13-63-13-93 0">
          <text:p/>
        </draw:path>
        <draw:path draw:style-name="gr5" draw:layer="layout" svg:width="0.041cm" svg:height="0.012cm" svg:x="15.965cm" svg:y="50.486cm" svg:viewBox="0 0 42 13" svg:d="m0 0c10 13 28 17 42 8">
          <text:p/>
        </draw:path>
        <draw:line draw:style-name="gr5" draw:layer="layout" svg:x1="15.963cm" svg:y1="50.49cm" svg:x2="15.839cm" svg:y2="50.328cm">
          <text:p/>
        </draw:line>
        <draw:path draw:style-name="gr5" draw:layer="layout" svg:width="0.041cm" svg:height="0.011cm" svg:x="15.798cm" svg:y="50.315cm" svg:viewBox="0 0 42 12" svg:d="m42 7c-5-5-13-8-22-7-8 0-15 4-20 12">
          <text:p/>
        </draw:path>
        <draw:line draw:style-name="gr5" draw:layer="layout" svg:x1="15.798cm" svg:y1="50.332cm" svg:x2="15.78cm" svg:y2="50.355cm">
          <text:p/>
        </draw:line>
        <draw:line draw:style-name="gr5" draw:layer="layout" svg:x1="16.687cm" svg:y1="50.371cm" svg:x2="16.593cm" svg:y2="50.49cm">
          <text:p/>
        </draw:line>
        <draw:path draw:style-name="gr5" draw:layer="layout" svg:width="0.041cm" svg:height="0.012cm" svg:x="16.553cm" svg:y="50.486cm" svg:viewBox="0 0 42 13" svg:d="m0 8c14 9 32 5 42-8">
          <text:p/>
        </draw:path>
        <draw:path draw:style-name="gr5" draw:layer="layout" svg:width="0.092cm" svg:height="0.009cm" svg:x="16.46cm" svg:y="50.485cm" svg:viewBox="0 0 93 10" svg:d="m93 10c-30-13-63-13-93 0">
          <text:p/>
        </draw:path>
        <draw:path draw:style-name="gr5" draw:layer="layout" svg:width="0.041cm" svg:height="0.012cm" svg:x="16.418cm" svg:y="50.486cm" svg:viewBox="0 0 42 13" svg:d="m0 0c10 13 29 17 42 8">
          <text:p/>
        </draw:path>
        <draw:line draw:style-name="gr5" draw:layer="layout" svg:x1="16.416cm" svg:y1="50.49cm" svg:x2="16.288cm" svg:y2="50.328cm">
          <text:p/>
        </draw:line>
        <draw:path draw:style-name="gr5" draw:layer="layout" svg:width="0.041cm" svg:height="0.011cm" svg:x="16.251cm" svg:y="50.315cm" svg:viewBox="0 0 42 12" svg:d="m42 7c-5-5-13-8-22-7-8 0-15 4-20 12">
          <text:p/>
        </draw:path>
        <draw:line draw:style-name="gr5" draw:layer="layout" svg:x1="16.251cm" svg:y1="50.332cm" svg:x2="16.233cm" svg:y2="50.355cm">
          <text:p/>
        </draw:line>
        <draw:line draw:style-name="gr5" draw:layer="layout" svg:x1="17.14cm" svg:y1="50.371cm" svg:x2="17.046cm" svg:y2="50.49cm">
          <text:p/>
        </draw:line>
        <draw:path draw:style-name="gr5" draw:layer="layout" svg:width="0.041cm" svg:height="0.012cm" svg:x="17.006cm" svg:y="50.486cm" svg:viewBox="0 0 42 13" svg:d="m0 8c13 9 31 5 42-8">
          <text:p/>
        </draw:path>
        <draw:path draw:style-name="gr5" draw:layer="layout" svg:width="0.092cm" svg:height="0.009cm" svg:x="16.913cm" svg:y="50.485cm" svg:viewBox="0 0 93 10" svg:d="m93 10c-30-13-63-13-93 0">
          <text:p/>
        </draw:path>
        <draw:path draw:style-name="gr5" draw:layer="layout" svg:width="0.041cm" svg:height="0.012cm" svg:x="16.871cm" svg:y="50.486cm" svg:viewBox="0 0 42 13" svg:d="m0 0c11 13 29 17 42 8">
          <text:p/>
        </draw:path>
        <draw:line draw:style-name="gr5" draw:layer="layout" svg:x1="16.869cm" svg:y1="50.49cm" svg:x2="16.741cm" svg:y2="50.328cm">
          <text:p/>
        </draw:line>
        <draw:path draw:style-name="gr5" draw:layer="layout" svg:width="0.041cm" svg:height="0.011cm" svg:x="16.704cm" svg:y="50.315cm" svg:viewBox="0 0 42 12" svg:d="m42 7c-5-5-13-8-22-7-8 0-15 4-20 12">
          <text:p/>
        </draw:path>
        <draw:line draw:style-name="gr5" draw:layer="layout" svg:x1="16.704cm" svg:y1="50.332cm" svg:x2="16.686cm" svg:y2="50.355cm">
          <text:p/>
        </draw:line>
        <draw:line draw:style-name="gr5" draw:layer="layout" svg:x1="17.593cm" svg:y1="50.371cm" svg:x2="17.499cm" svg:y2="50.49cm">
          <text:p/>
        </draw:line>
        <draw:path draw:style-name="gr5" draw:layer="layout" svg:width="0.041cm" svg:height="0.012cm" svg:x="17.459cm" svg:y="50.486cm" svg:viewBox="0 0 42 13" svg:d="m0 8c13 9 32 5 42-8">
          <text:p/>
        </draw:path>
        <draw:path draw:style-name="gr5" draw:layer="layout" svg:width="0.092cm" svg:height="0.009cm" svg:x="17.366cm" svg:y="50.485cm" svg:viewBox="0 0 93 10" svg:d="m93 10c-30-13-63-13-93 0">
          <text:p/>
        </draw:path>
        <draw:path draw:style-name="gr5" draw:layer="layout" svg:width="0.041cm" svg:height="0.012cm" svg:x="17.324cm" svg:y="50.486cm" svg:viewBox="0 0 42 13" svg:d="m0 0c10 13 28 17 42 8">
          <text:p/>
        </draw:path>
        <draw:line draw:style-name="gr5" draw:layer="layout" svg:x1="17.322cm" svg:y1="50.49cm" svg:x2="17.194cm" svg:y2="50.328cm">
          <text:p/>
        </draw:line>
        <draw:path draw:style-name="gr5" draw:layer="layout" svg:width="0.041cm" svg:height="0.011cm" svg:x="17.157cm" svg:y="50.315cm" svg:viewBox="0 0 42 12" svg:d="m42 7c-5-5-13-8-22-7-8 0-15 4-20 12">
          <text:p/>
        </draw:path>
        <draw:line draw:style-name="gr5" draw:layer="layout" svg:x1="17.157cm" svg:y1="50.332cm" svg:x2="17.139cm" svg:y2="50.355cm">
          <text:p/>
        </draw:line>
        <draw:line draw:style-name="gr5" draw:layer="layout" svg:x1="18.046cm" svg:y1="50.371cm" svg:x2="17.952cm" svg:y2="50.49cm">
          <text:p/>
        </draw:line>
        <draw:path draw:style-name="gr5" draw:layer="layout" svg:width="0.041cm" svg:height="0.012cm" svg:x="17.912cm" svg:y="50.486cm" svg:viewBox="0 0 42 13" svg:d="m0 8c14 9 32 5 42-8">
          <text:p/>
        </draw:path>
        <draw:path draw:style-name="gr5" draw:layer="layout" svg:width="0.092cm" svg:height="0.009cm" svg:x="17.819cm" svg:y="50.485cm" svg:viewBox="0 0 93 10" svg:d="m93 10c-30-13-63-13-93 0">
          <text:p/>
        </draw:path>
        <draw:path draw:style-name="gr5" draw:layer="layout" svg:width="0.041cm" svg:height="0.012cm" svg:x="17.777cm" svg:y="50.486cm" svg:viewBox="0 0 42 13" svg:d="m0 0c10 13 29 17 42 8">
          <text:p/>
        </draw:path>
        <draw:line draw:style-name="gr5" draw:layer="layout" svg:x1="17.775cm" svg:y1="50.49cm" svg:x2="17.647cm" svg:y2="50.328cm">
          <text:p/>
        </draw:line>
        <draw:path draw:style-name="gr5" draw:layer="layout" svg:width="0.041cm" svg:height="0.011cm" svg:x="17.61cm" svg:y="50.315cm" svg:viewBox="0 0 42 12" svg:d="m42 7c-5-5-13-8-21-7-9 0-16 4-21 12">
          <text:p/>
        </draw:path>
        <draw:line draw:style-name="gr5" draw:layer="layout" svg:x1="17.61cm" svg:y1="50.332cm" svg:x2="17.592cm" svg:y2="50.355cm">
          <text:p/>
        </draw:line>
        <draw:line draw:style-name="gr5" draw:layer="layout" svg:x1="18.499cm" svg:y1="50.371cm" svg:x2="18.405cm" svg:y2="50.49cm">
          <text:p/>
        </draw:line>
        <draw:path draw:style-name="gr5" draw:layer="layout" svg:width="0.041cm" svg:height="0.012cm" svg:x="18.365cm" svg:y="50.486cm" svg:viewBox="0 0 42 13" svg:d="m0 8c13 9 31 5 42-8">
          <text:p/>
        </draw:path>
        <draw:path draw:style-name="gr5" draw:layer="layout" svg:width="0.092cm" svg:height="0.009cm" svg:x="18.272cm" svg:y="50.485cm" svg:viewBox="0 0 93 10" svg:d="m93 10c-30-13-64-13-93 0">
          <text:p/>
        </draw:path>
        <draw:path draw:style-name="gr5" draw:layer="layout" svg:width="0.041cm" svg:height="0.012cm" svg:x="18.23cm" svg:y="50.486cm" svg:viewBox="0 0 42 13" svg:d="m0 0c11 13 28 17 42 8">
          <text:p/>
        </draw:path>
        <draw:line draw:style-name="gr5" draw:layer="layout" svg:x1="18.228cm" svg:y1="50.49cm" svg:x2="18.1cm" svg:y2="50.328cm">
          <text:p/>
        </draw:line>
        <draw:path draw:style-name="gr5" draw:layer="layout" svg:width="0.041cm" svg:height="0.011cm" svg:x="18.063cm" svg:y="50.315cm" svg:viewBox="0 0 42 12" svg:d="m42 7c-5-5-13-8-21-7-9 0-16 4-21 12">
          <text:p/>
        </draw:path>
        <draw:line draw:style-name="gr5" draw:layer="layout" svg:x1="18.063cm" svg:y1="50.332cm" svg:x2="18.045cm" svg:y2="50.355cm">
          <text:p/>
        </draw:line>
        <draw:line draw:style-name="gr5" draw:layer="layout" svg:x1="18.952cm" svg:y1="50.371cm" svg:x2="18.858cm" svg:y2="50.49cm">
          <text:p/>
        </draw:line>
        <draw:path draw:style-name="gr5" draw:layer="layout" svg:width="0.041cm" svg:height="0.012cm" svg:x="18.818cm" svg:y="50.486cm" svg:viewBox="0 0 42 13" svg:d="m0 8c13 9 32 5 42-8">
          <text:p/>
        </draw:path>
        <draw:path draw:style-name="gr5" draw:layer="layout" svg:width="0.092cm" svg:height="0.009cm" svg:x="18.725cm" svg:y="50.485cm" svg:viewBox="0 0 93 10" svg:d="m93 10c-30-13-64-13-93 0">
          <text:p/>
        </draw:path>
        <draw:path draw:style-name="gr5" draw:layer="layout" svg:width="0.041cm" svg:height="0.012cm" svg:x="18.683cm" svg:y="50.486cm" svg:viewBox="0 0 42 13" svg:d="m0 0c10 13 27 17 42 8">
          <text:p/>
        </draw:path>
        <draw:line draw:style-name="gr5" draw:layer="layout" svg:x1="18.681cm" svg:y1="50.49cm" svg:x2="18.553cm" svg:y2="50.328cm">
          <text:p/>
        </draw:line>
        <draw:path draw:style-name="gr5" draw:layer="layout" svg:width="0.041cm" svg:height="0.011cm" svg:x="18.516cm" svg:y="50.315cm" svg:viewBox="0 0 42 12" svg:d="m42 7c-5-5-13-8-21-7-9 0-16 4-21 12">
          <text:p/>
        </draw:path>
        <draw:line draw:style-name="gr5" draw:layer="layout" svg:x1="18.516cm" svg:y1="50.332cm" svg:x2="18.498cm" svg:y2="50.355cm">
          <text:p/>
        </draw:line>
        <draw:line draw:style-name="gr5" draw:layer="layout" svg:x1="19.4cm" svg:y1="50.371cm" svg:x2="19.311cm" svg:y2="50.49cm">
          <text:p/>
        </draw:line>
        <draw:path draw:style-name="gr5" draw:layer="layout" svg:width="0.041cm" svg:height="0.012cm" svg:x="19.271cm" svg:y="50.486cm" svg:viewBox="0 0 42 13" svg:d="m0 8c14 9 32 5 42-8">
          <text:p/>
        </draw:path>
        <draw:path draw:style-name="gr5" draw:layer="layout" svg:width="0.092cm" svg:height="0.009cm" svg:x="19.178cm" svg:y="50.485cm" svg:viewBox="0 0 93 10" svg:d="m93 10c-30-13-64-13-93 0">
          <text:p/>
        </draw:path>
        <draw:path draw:style-name="gr5" draw:layer="layout" svg:width="0.041cm" svg:height="0.012cm" svg:x="19.136cm" svg:y="50.486cm" svg:viewBox="0 0 42 13" svg:d="m0 0c10 13 28 17 42 8">
          <text:p/>
        </draw:path>
        <draw:line draw:style-name="gr5" draw:layer="layout" svg:x1="19.134cm" svg:y1="50.49cm" svg:x2="19.006cm" svg:y2="50.328cm">
          <text:p/>
        </draw:line>
        <draw:path draw:style-name="gr5" draw:layer="layout" svg:width="0.041cm" svg:height="0.011cm" svg:x="18.969cm" svg:y="50.315cm" svg:viewBox="0 0 42 12" svg:d="m42 7c-5-5-13-8-21-7-9 0-16 4-21 12">
          <text:p/>
        </draw:path>
        <draw:line draw:style-name="gr5" draw:layer="layout" svg:x1="18.969cm" svg:y1="50.332cm" svg:x2="18.951cm" svg:y2="50.355cm">
          <text:p/>
        </draw:line>
        <draw:line draw:style-name="gr5" draw:layer="layout" svg:x1="19.853cm" svg:y1="50.371cm" svg:x2="19.764cm" svg:y2="50.49cm">
          <text:p/>
        </draw:line>
        <draw:path draw:style-name="gr5" draw:layer="layout" svg:width="0.041cm" svg:height="0.012cm" svg:x="19.724cm" svg:y="50.486cm" svg:viewBox="0 0 42 13" svg:d="m0 8c13 9 31 5 42-8">
          <text:p/>
        </draw:path>
        <draw:path draw:style-name="gr5" draw:layer="layout" svg:width="0.092cm" svg:height="0.009cm" svg:x="19.631cm" svg:y="50.485cm" svg:viewBox="0 0 93 10" svg:d="m93 10c-30-13-64-13-93 0">
          <text:p/>
        </draw:path>
        <draw:path draw:style-name="gr5" draw:layer="layout" svg:width="0.041cm" svg:height="0.012cm" svg:x="19.589cm" svg:y="50.486cm" svg:viewBox="0 0 42 13" svg:d="m0 0c10 13 28 17 42 8">
          <text:p/>
        </draw:path>
        <draw:line draw:style-name="gr5" draw:layer="layout" svg:x1="19.587cm" svg:y1="50.49cm" svg:x2="19.459cm" svg:y2="50.328cm">
          <text:p/>
        </draw:line>
        <draw:path draw:style-name="gr5" draw:layer="layout" svg:width="0.041cm" svg:height="0.011cm" svg:x="19.422cm" svg:y="50.315cm" svg:viewBox="0 0 42 12" svg:d="m42 7c-5-5-13-8-21-7-8 0-16 4-21 12">
          <text:p/>
        </draw:path>
        <draw:line draw:style-name="gr5" draw:layer="layout" svg:x1="19.417cm" svg:y1="50.332cm" svg:x2="19.399cm" svg:y2="50.355cm">
          <text:p/>
        </draw:line>
        <draw:line draw:style-name="gr5" draw:layer="layout" svg:x1="20.306cm" svg:y1="50.371cm" svg:x2="20.212cm" svg:y2="50.49cm">
          <text:p/>
        </draw:line>
        <draw:path draw:style-name="gr5" draw:layer="layout" svg:width="0.041cm" svg:height="0.012cm" svg:x="20.177cm" svg:y="50.486cm" svg:viewBox="0 0 42 13" svg:d="m0 8c13 9 31 5 42-8">
          <text:p/>
        </draw:path>
        <draw:path draw:style-name="gr5" draw:layer="layout" svg:width="0.092cm" svg:height="0.009cm" svg:x="20.084cm" svg:y="50.485cm" svg:viewBox="0 0 93 10" svg:d="m93 10c-31-13-64-13-93 0">
          <text:p/>
        </draw:path>
        <draw:path draw:style-name="gr5" draw:layer="layout" svg:width="0.041cm" svg:height="0.012cm" svg:x="20.038cm" svg:y="50.486cm" svg:viewBox="0 0 42 13" svg:d="m0 0c11 13 28 17 42 8">
          <text:p/>
        </draw:path>
        <draw:line draw:style-name="gr5" draw:layer="layout" svg:x1="20.04cm" svg:y1="50.49cm" svg:x2="19.912cm" svg:y2="50.328cm">
          <text:p/>
        </draw:line>
        <draw:path draw:style-name="gr5" draw:layer="layout" svg:width="0.041cm" svg:height="0.011cm" svg:x="19.875cm" svg:y="50.315cm" svg:viewBox="0 0 42 12" svg:d="m42 7c-6-5-13-8-21-7-8 0-16 4-21 12">
          <text:p/>
        </draw:path>
        <draw:line draw:style-name="gr5" draw:layer="layout" svg:x1="19.87cm" svg:y1="50.332cm" svg:x2="19.852cm" svg:y2="50.355cm">
          <text:p/>
        </draw:line>
        <draw:line draw:style-name="gr5" draw:layer="layout" svg:x1="20.759cm" svg:y1="50.371cm" svg:x2="20.665cm" svg:y2="50.49cm">
          <text:p/>
        </draw:line>
        <draw:path draw:style-name="gr5" draw:layer="layout" svg:width="0.041cm" svg:height="0.012cm" svg:x="20.63cm" svg:y="50.486cm" svg:viewBox="0 0 42 13" svg:d="m0 8c14 9 31 5 42-8">
          <text:p/>
        </draw:path>
        <draw:path draw:style-name="gr5" draw:layer="layout" svg:width="0.093cm" svg:height="0.009cm" svg:x="20.532cm" svg:y="50.485cm" svg:viewBox="0 0 94 10" svg:d="m94 10c-31-13-64-13-94 0">
          <text:p/>
        </draw:path>
        <draw:path draw:style-name="gr5" draw:layer="layout" svg:width="0.041cm" svg:height="0.012cm" svg:x="20.491cm" svg:y="50.486cm" svg:viewBox="0 0 42 13" svg:d="m0 0c10 13 27 17 42 8">
          <text:p/>
        </draw:path>
        <draw:line draw:style-name="gr5" draw:layer="layout" svg:x1="20.493cm" svg:y1="50.49cm" svg:x2="20.365cm" svg:y2="50.328cm">
          <text:p/>
        </draw:line>
        <draw:path draw:style-name="gr5" draw:layer="layout" svg:width="0.041cm" svg:height="0.011cm" svg:x="20.328cm" svg:y="50.315cm" svg:viewBox="0 0 42 12" svg:d="m42 7c-6-5-13-8-21-7-8 0-17 4-21 12">
          <text:p/>
        </draw:path>
        <draw:line draw:style-name="gr5" draw:layer="layout" svg:x1="20.323cm" svg:y1="50.332cm" svg:x2="20.305cm" svg:y2="50.355cm">
          <text:p/>
        </draw:line>
        <draw:line draw:style-name="gr5" draw:layer="layout" svg:x1="21.212cm" svg:y1="50.371cm" svg:x2="21.118cm" svg:y2="50.49cm">
          <text:p/>
        </draw:line>
        <draw:path draw:style-name="gr5" draw:layer="layout" svg:width="0.04cm" svg:height="0.012cm" svg:x="21.083cm" svg:y="50.486cm" svg:viewBox="0 0 41 13" svg:d="m0 8c13 9 30 5 41-8">
          <text:p/>
        </draw:path>
        <draw:path draw:style-name="gr5" draw:layer="layout" svg:width="0.093cm" svg:height="0.009cm" svg:x="20.985cm" svg:y="50.485cm" svg:viewBox="0 0 94 10" svg:d="m94 10c-31-13-64-13-94 0">
          <text:p/>
        </draw:path>
        <draw:path draw:style-name="gr5" draw:layer="layout" svg:width="0.04cm" svg:height="0.012cm" svg:x="20.944cm" svg:y="50.486cm" svg:viewBox="0 0 41 13" svg:d="m0 0c10 13 28 17 41 8">
          <text:p/>
        </draw:path>
        <draw:line draw:style-name="gr5" draw:layer="layout" svg:x1="20.946cm" svg:y1="50.49cm" svg:x2="20.818cm" svg:y2="50.328cm">
          <text:p/>
        </draw:line>
        <draw:path draw:style-name="gr5" draw:layer="layout" svg:width="0.042cm" svg:height="0.011cm" svg:x="20.776cm" svg:y="50.315cm" svg:viewBox="0 0 43 12" svg:d="m43 7c-6-5-14-8-22-7-7 0-16 4-21 12">
          <text:p/>
        </draw:path>
        <draw:line draw:style-name="gr5" draw:layer="layout" svg:x1="20.776cm" svg:y1="50.332cm" svg:x2="20.758cm" svg:y2="50.355cm">
          <text:p/>
        </draw:line>
        <draw:line draw:style-name="gr5" draw:layer="layout" svg:x1="21.665cm" svg:y1="50.371cm" svg:x2="21.571cm" svg:y2="50.49cm">
          <text:p/>
        </draw:line>
        <draw:path draw:style-name="gr5" draw:layer="layout" svg:width="0.041cm" svg:height="0.012cm" svg:x="21.531cm" svg:y="50.486cm" svg:viewBox="0 0 42 13" svg:d="m0 8c14 9 32 5 42-8">
          <text:p/>
        </draw:path>
        <draw:path draw:style-name="gr5" draw:layer="layout" svg:width="0.093cm" svg:height="0.009cm" svg:x="21.438cm" svg:y="50.485cm" svg:viewBox="0 0 94 10" svg:d="m94 10c-31-13-64-13-94 0">
          <text:p/>
        </draw:path>
        <draw:path draw:style-name="gr5" draw:layer="layout" svg:width="0.04cm" svg:height="0.012cm" svg:x="21.397cm" svg:y="50.486cm" svg:viewBox="0 0 41 13" svg:d="m0 0c11 13 28 17 41 8">
          <text:p/>
        </draw:path>
        <draw:line draw:style-name="gr5" draw:layer="layout" svg:x1="21.394cm" svg:y1="50.49cm" svg:x2="21.271cm" svg:y2="50.328cm">
          <text:p/>
        </draw:line>
        <draw:path draw:style-name="gr5" draw:layer="layout" svg:width="0.042cm" svg:height="0.011cm" svg:x="21.229cm" svg:y="50.315cm" svg:viewBox="0 0 43 12" svg:d="m43 7c-6-5-14-8-22-7-8 0-16 4-21 12">
          <text:p/>
        </draw:path>
        <draw:line draw:style-name="gr5" draw:layer="layout" svg:x1="21.229cm" svg:y1="50.332cm" svg:x2="21.211cm" svg:y2="50.355cm">
          <text:p/>
        </draw:line>
        <draw:line draw:style-name="gr5" draw:layer="layout" svg:x1="22.118cm" svg:y1="50.371cm" svg:x2="22.024cm" svg:y2="50.49cm">
          <text:p/>
        </draw:line>
        <draw:path draw:style-name="gr5" draw:layer="layout" svg:width="0.041cm" svg:height="0.012cm" svg:x="21.984cm" svg:y="50.486cm" svg:viewBox="0 0 42 13" svg:d="m0 8c14 9 32 5 42-8">
          <text:p/>
        </draw:path>
        <draw:path draw:style-name="gr5" draw:layer="layout" svg:width="0.092cm" svg:height="0.009cm" svg:x="21.891cm" svg:y="50.485cm" svg:viewBox="0 0 93 10" svg:d="m93 10c-29-13-62-13-93 0">
          <text:p/>
        </draw:path>
        <draw:path draw:style-name="gr5" draw:layer="layout" svg:width="0.041cm" svg:height="0.012cm" svg:x="21.849cm" svg:y="50.486cm" svg:viewBox="0 0 42 13" svg:d="m0 0c11 13 28 17 42 8">
          <text:p/>
        </draw:path>
        <draw:line draw:style-name="gr5" draw:layer="layout" svg:x1="21.847cm" svg:y1="50.49cm" svg:x2="21.724cm" svg:y2="50.328cm">
          <text:p/>
        </draw:line>
        <draw:path draw:style-name="gr5" draw:layer="layout" svg:width="0.042cm" svg:height="0.011cm" svg:x="21.682cm" svg:y="50.315cm" svg:viewBox="0 0 43 12" svg:d="m43 7c-6-5-14-8-22-7-8 0-16 4-21 12">
          <text:p/>
        </draw:path>
        <draw:line draw:style-name="gr5" draw:layer="layout" svg:x1="21.682cm" svg:y1="50.332cm" svg:x2="21.664cm" svg:y2="50.355cm">
          <text:p/>
        </draw:line>
        <draw:line draw:style-name="gr5" draw:layer="layout" svg:x1="22.571cm" svg:y1="50.371cm" svg:x2="22.477cm" svg:y2="50.49cm">
          <text:p/>
        </draw:line>
        <draw:path draw:style-name="gr5" draw:layer="layout" svg:width="0.041cm" svg:height="0.012cm" svg:x="22.437cm" svg:y="50.486cm" svg:viewBox="0 0 42 13" svg:d="m0 8c15 9 32 5 42-8">
          <text:p/>
        </draw:path>
        <draw:path draw:style-name="gr5" draw:layer="layout" svg:width="0.092cm" svg:height="0.009cm" svg:x="22.344cm" svg:y="50.485cm" svg:viewBox="0 0 93 10" svg:d="m93 10c-29-13-62-13-93 0">
          <text:p/>
        </draw:path>
        <draw:path draw:style-name="gr5" draw:layer="layout" svg:width="0.041cm" svg:height="0.012cm" svg:x="22.302cm" svg:y="50.486cm" svg:viewBox="0 0 42 13" svg:d="m0 0c11 13 29 17 42 8">
          <text:p/>
        </draw:path>
        <draw:line draw:style-name="gr5" draw:layer="layout" svg:x1="22.3cm" svg:y1="50.49cm" svg:x2="22.177cm" svg:y2="50.328cm">
          <text:p/>
        </draw:line>
        <draw:path draw:style-name="gr5" draw:layer="layout" svg:width="0.042cm" svg:height="0.011cm" svg:x="22.135cm" svg:y="50.315cm" svg:viewBox="0 0 43 12" svg:d="m43 7c-6-5-14-8-22-7-8 0-15 4-21 12">
          <text:p/>
        </draw:path>
        <draw:line draw:style-name="gr5" draw:layer="layout" svg:x1="22.135cm" svg:y1="50.332cm" svg:x2="22.117cm" svg:y2="50.355cm">
          <text:p/>
        </draw:line>
        <draw:line draw:style-name="gr5" draw:layer="layout" svg:x1="23.024cm" svg:y1="50.371cm" svg:x2="22.93cm" svg:y2="50.49cm">
          <text:p/>
        </draw:line>
        <draw:path draw:style-name="gr5" draw:layer="layout" svg:width="0.041cm" svg:height="0.012cm" svg:x="22.89cm" svg:y="50.486cm" svg:viewBox="0 0 42 13" svg:d="m0 8c14 9 32 5 42-8">
          <text:p/>
        </draw:path>
        <draw:path draw:style-name="gr5" draw:layer="layout" svg:width="0.092cm" svg:height="0.009cm" svg:x="22.797cm" svg:y="50.485cm" svg:viewBox="0 0 93 10" svg:d="m93 10c-29-13-62-13-93 0">
          <text:p/>
        </draw:path>
        <draw:path draw:style-name="gr5" draw:layer="layout" svg:width="0.041cm" svg:height="0.012cm" svg:x="22.755cm" svg:y="50.486cm" svg:viewBox="0 0 42 13" svg:d="m0 0c12 13 29 17 42 8">
          <text:p/>
        </draw:path>
        <draw:line draw:style-name="gr5" draw:layer="layout" svg:x1="22.753cm" svg:y1="50.49cm" svg:x2="22.629cm" svg:y2="50.328cm">
          <text:p/>
        </draw:line>
        <draw:path draw:style-name="gr5" draw:layer="layout" svg:width="0.042cm" svg:height="0.011cm" svg:x="22.588cm" svg:y="50.315cm" svg:viewBox="0 0 43 12" svg:d="m43 7c-6-5-14-8-22-7-8 0-15 4-21 12">
          <text:p/>
        </draw:path>
        <draw:line draw:style-name="gr5" draw:layer="layout" svg:x1="22.588cm" svg:y1="50.332cm" svg:x2="22.57cm" svg:y2="50.355cm">
          <text:p/>
        </draw:line>
        <draw:line draw:style-name="gr5" draw:layer="layout" svg:x1="23.477cm" svg:y1="50.371cm" svg:x2="23.383cm" svg:y2="50.49cm">
          <text:p/>
        </draw:line>
        <draw:path draw:style-name="gr5" draw:layer="layout" svg:width="0.041cm" svg:height="0.012cm" svg:x="23.343cm" svg:y="50.486cm" svg:viewBox="0 0 42 13" svg:d="m0 8c14 9 32 5 42-8">
          <text:p/>
        </draw:path>
        <draw:path draw:style-name="gr5" draw:layer="layout" svg:width="0.092cm" svg:height="0.009cm" svg:x="23.25cm" svg:y="50.485cm" svg:viewBox="0 0 93 10" svg:d="m93 10c-29-13-62-13-93 0">
          <text:p/>
        </draw:path>
        <draw:path draw:style-name="gr5" draw:layer="layout" svg:width="0.041cm" svg:height="0.012cm" svg:x="23.208cm" svg:y="50.486cm" svg:viewBox="0 0 42 13" svg:d="m0 0c10 13 28 17 42 8">
          <text:p/>
        </draw:path>
        <draw:line draw:style-name="gr5" draw:layer="layout" svg:x1="23.206cm" svg:y1="50.49cm" svg:x2="23.082cm" svg:y2="50.328cm">
          <text:p/>
        </draw:line>
        <draw:path draw:style-name="gr5" draw:layer="layout" svg:width="0.043cm" svg:height="0.011cm" svg:x="23.041cm" svg:y="50.315cm" svg:viewBox="0 0 44 12" svg:d="m44 7c-7-5-15-8-23-7-8 0-15 4-21 12">
          <text:p/>
        </draw:path>
        <draw:line draw:style-name="gr5" draw:layer="layout" svg:x1="23.042cm" svg:y1="50.332cm" svg:x2="23.023cm" svg:y2="50.355cm">
          <text:p/>
        </draw:line>
        <draw:line draw:style-name="gr5" draw:layer="layout" svg:x1="23.93cm" svg:y1="50.371cm" svg:x2="23.836cm" svg:y2="50.49cm">
          <text:p/>
        </draw:line>
        <draw:path draw:style-name="gr5" draw:layer="layout" svg:width="0.041cm" svg:height="0.012cm" svg:x="23.796cm" svg:y="50.486cm" svg:viewBox="0 0 42 13" svg:d="m0 8c15 9 32 5 42-8">
          <text:p/>
        </draw:path>
        <draw:path draw:style-name="gr5" draw:layer="layout" svg:width="0.092cm" svg:height="0.009cm" svg:x="23.703cm" svg:y="50.485cm" svg:viewBox="0 0 93 10" svg:d="m93 10c-29-13-63-13-93 0">
          <text:p/>
        </draw:path>
        <draw:path draw:style-name="gr5" draw:layer="layout" svg:width="0.041cm" svg:height="0.012cm" svg:x="23.661cm" svg:y="50.486cm" svg:viewBox="0 0 42 13" svg:d="m0 0c10 13 29 17 42 8">
          <text:p/>
        </draw:path>
        <draw:line draw:style-name="gr5" draw:layer="layout" svg:x1="23.659cm" svg:y1="50.49cm" svg:x2="23.535cm" svg:y2="50.328cm">
          <text:p/>
        </draw:line>
        <draw:path draw:style-name="gr5" draw:layer="layout" svg:width="0.042cm" svg:height="0.011cm" svg:x="23.494cm" svg:y="50.315cm" svg:viewBox="0 0 43 12" svg:d="m43 7c-7-5-15-8-23-7-8 0-15 4-20 12">
          <text:p/>
        </draw:path>
        <draw:line draw:style-name="gr5" draw:layer="layout" svg:x1="23.494cm" svg:y1="50.332cm" svg:x2="23.476cm" svg:y2="50.355cm">
          <text:p/>
        </draw:line>
        <draw:line draw:style-name="gr5" draw:layer="layout" svg:x1="24.383cm" svg:y1="50.371cm" svg:x2="24.289cm" svg:y2="50.49cm">
          <text:p/>
        </draw:line>
        <draw:path draw:style-name="gr5" draw:layer="layout" svg:width="0.041cm" svg:height="0.012cm" svg:x="24.249cm" svg:y="50.486cm" svg:viewBox="0 0 42 13" svg:d="m0 8c14 9 32 5 42-8">
          <text:p/>
        </draw:path>
        <draw:path draw:style-name="gr5" draw:layer="layout" svg:width="0.092cm" svg:height="0.009cm" svg:x="24.156cm" svg:y="50.485cm" svg:viewBox="0 0 93 10" svg:d="m93 10c-29-13-63-13-93 0">
          <text:p/>
        </draw:path>
        <draw:path draw:style-name="gr5" draw:layer="layout" svg:width="0.041cm" svg:height="0.012cm" svg:x="24.114cm" svg:y="50.486cm" svg:viewBox="0 0 42 13" svg:d="m0 0c11 13 29 17 42 8">
          <text:p/>
        </draw:path>
        <draw:line draw:style-name="gr5" draw:layer="layout" svg:x1="24.112cm" svg:y1="50.49cm" svg:x2="23.988cm" svg:y2="50.328cm">
          <text:p/>
        </draw:line>
        <draw:path draw:style-name="gr5" draw:layer="layout" svg:width="0.042cm" svg:height="0.011cm" svg:x="23.947cm" svg:y="50.315cm" svg:viewBox="0 0 43 12" svg:d="m43 7c-7-5-15-8-23-7-8 0-15 4-20 12">
          <text:p/>
        </draw:path>
        <draw:line draw:style-name="gr5" draw:layer="layout" svg:x1="23.947cm" svg:y1="50.332cm" svg:x2="23.929cm" svg:y2="50.355cm">
          <text:p/>
        </draw:line>
        <draw:line draw:style-name="gr5" draw:layer="layout" svg:x1="24.836cm" svg:y1="50.371cm" svg:x2="24.742cm" svg:y2="50.49cm">
          <text:p/>
        </draw:line>
        <draw:path draw:style-name="gr5" draw:layer="layout" svg:width="0.041cm" svg:height="0.012cm" svg:x="24.702cm" svg:y="50.486cm" svg:viewBox="0 0 42 13" svg:d="m0 8c13 9 32 5 42-8">
          <text:p/>
        </draw:path>
        <draw:path draw:style-name="gr5" draw:layer="layout" svg:width="0.092cm" svg:height="0.009cm" svg:x="24.609cm" svg:y="50.485cm" svg:viewBox="0 0 93 10" svg:d="m93 10c-29-13-63-13-93 0">
          <text:p/>
        </draw:path>
        <draw:path draw:style-name="gr5" draw:layer="layout" svg:width="0.041cm" svg:height="0.012cm" svg:x="24.567cm" svg:y="50.486cm" svg:viewBox="0 0 42 13" svg:d="m0 0c10 13 28 17 42 8">
          <text:p/>
        </draw:path>
        <draw:line draw:style-name="gr5" draw:layer="layout" svg:x1="24.565cm" svg:y1="50.49cm" svg:x2="24.441cm" svg:y2="50.328cm">
          <text:p/>
        </draw:line>
        <draw:path draw:style-name="gr5" draw:layer="layout" svg:width="0.042cm" svg:height="0.011cm" svg:x="24.4cm" svg:y="50.315cm" svg:viewBox="0 0 43 12" svg:d="m43 7c-6-5-15-8-23-7-8 0-15 4-20 12">
          <text:p/>
        </draw:path>
        <draw:line draw:style-name="gr5" draw:layer="layout" svg:x1="24.4cm" svg:y1="50.332cm" svg:x2="24.382cm" svg:y2="50.355cm">
          <text:p/>
        </draw:line>
        <draw:line draw:style-name="gr5" draw:layer="layout" svg:x1="25.289cm" svg:y1="50.371cm" svg:x2="25.195cm" svg:y2="50.49cm">
          <text:p/>
        </draw:line>
        <draw:path draw:style-name="gr5" draw:layer="layout" svg:width="0.041cm" svg:height="0.012cm" svg:x="25.155cm" svg:y="50.486cm" svg:viewBox="0 0 42 13" svg:d="m0 8c14 9 32 5 42-8">
          <text:p/>
        </draw:path>
        <draw:path draw:style-name="gr5" draw:layer="layout" svg:width="0.092cm" svg:height="0.009cm" svg:x="25.062cm" svg:y="50.485cm" svg:viewBox="0 0 93 10" svg:d="m93 10c-29-13-63-13-93 0">
          <text:p/>
        </draw:path>
        <draw:path draw:style-name="gr5" draw:layer="layout" svg:width="0.041cm" svg:height="0.012cm" svg:x="25.02cm" svg:y="50.486cm" svg:viewBox="0 0 42 13" svg:d="m0 0c10 13 29 17 42 8">
          <text:p/>
        </draw:path>
        <draw:line draw:style-name="gr5" draw:layer="layout" svg:x1="25.018cm" svg:y1="50.49cm" svg:x2="24.89cm" svg:y2="50.328cm">
          <text:p/>
        </draw:line>
        <draw:path draw:style-name="gr5" draw:layer="layout" svg:width="0.042cm" svg:height="0.011cm" svg:x="24.853cm" svg:y="50.315cm" svg:viewBox="0 0 43 12" svg:d="m43 7c-6-5-15-8-23-7-8 0-15 4-20 12">
          <text:p/>
        </draw:path>
        <draw:line draw:style-name="gr5" draw:layer="layout" svg:x1="24.853cm" svg:y1="50.332cm" svg:x2="24.835cm" svg:y2="50.355cm">
          <text:p/>
        </draw:line>
        <draw:line draw:style-name="gr5" draw:layer="layout" svg:x1="25.742cm" svg:y1="50.371cm" svg:x2="25.648cm" svg:y2="50.49cm">
          <text:p/>
        </draw:line>
        <draw:path draw:style-name="gr5" draw:layer="layout" svg:width="0.041cm" svg:height="0.012cm" svg:x="25.608cm" svg:y="50.486cm" svg:viewBox="0 0 42 13" svg:d="m0 8c13 9 31 5 42-8">
          <text:p/>
        </draw:path>
        <draw:path draw:style-name="gr5" draw:layer="layout" svg:width="0.092cm" svg:height="0.009cm" svg:x="25.515cm" svg:y="50.485cm" svg:viewBox="0 0 93 10" svg:d="m93 10c-29-13-63-13-93 0">
          <text:p/>
        </draw:path>
        <draw:path draw:style-name="gr5" draw:layer="layout" svg:width="0.041cm" svg:height="0.012cm" svg:x="25.473cm" svg:y="50.486cm" svg:viewBox="0 0 42 13" svg:d="m0 0c11 13 29 17 42 8">
          <text:p/>
        </draw:path>
        <draw:line draw:style-name="gr5" draw:layer="layout" svg:x1="25.471cm" svg:y1="50.49cm" svg:x2="25.343cm" svg:y2="50.328cm">
          <text:p/>
        </draw:line>
        <draw:path draw:style-name="gr5" draw:layer="layout" svg:width="0.042cm" svg:height="0.011cm" svg:x="25.306cm" svg:y="50.315cm" svg:viewBox="0 0 43 12" svg:d="m43 7c-6-5-15-8-23-7-8 0-15 4-20 12">
          <text:p/>
        </draw:path>
        <draw:line draw:style-name="gr5" draw:layer="layout" svg:x1="25.306cm" svg:y1="50.332cm" svg:x2="25.288cm" svg:y2="50.355cm">
          <text:p/>
        </draw:line>
        <draw:line draw:style-name="gr5" draw:layer="layout" svg:x1="26.195cm" svg:y1="50.371cm" svg:x2="26.101cm" svg:y2="50.49cm">
          <text:p/>
        </draw:line>
        <draw:path draw:style-name="gr5" draw:layer="layout" svg:width="0.041cm" svg:height="0.012cm" svg:x="26.061cm" svg:y="50.486cm" svg:viewBox="0 0 42 13" svg:d="m0 8c13 9 32 5 42-8">
          <text:p/>
        </draw:path>
        <draw:path draw:style-name="gr5" draw:layer="layout" svg:width="0.092cm" svg:height="0.009cm" svg:x="25.968cm" svg:y="50.485cm" svg:viewBox="0 0 93 10" svg:d="m93 10c-30-13-63-13-93 0">
          <text:p/>
        </draw:path>
        <draw:path draw:style-name="gr5" draw:layer="layout" svg:width="0.041cm" svg:height="0.012cm" svg:x="25.926cm" svg:y="50.486cm" svg:viewBox="0 0 42 13" svg:d="m0 0c10 13 28 17 42 8">
          <text:p/>
        </draw:path>
        <draw:line draw:style-name="gr5" draw:layer="layout" svg:x1="25.924cm" svg:y1="50.49cm" svg:x2="25.796cm" svg:y2="50.328cm">
          <text:p/>
        </draw:line>
        <draw:path draw:style-name="gr5" draw:layer="layout" svg:width="0.041cm" svg:height="0.011cm" svg:x="25.759cm" svg:y="50.315cm" svg:viewBox="0 0 42 12" svg:d="m42 7c-5-5-14-8-22-7-8 0-15 4-20 12">
          <text:p/>
        </draw:path>
        <draw:line draw:style-name="gr5" draw:layer="layout" svg:x1="25.759cm" svg:y1="50.332cm" svg:x2="25.741cm" svg:y2="50.355cm">
          <text:p/>
        </draw:line>
        <draw:line draw:style-name="gr5" draw:layer="layout" svg:x1="26.648cm" svg:y1="50.371cm" svg:x2="26.554cm" svg:y2="50.49cm">
          <text:p/>
        </draw:line>
        <draw:path draw:style-name="gr5" draw:layer="layout" svg:width="0.041cm" svg:height="0.012cm" svg:x="26.514cm" svg:y="50.486cm" svg:viewBox="0 0 42 13" svg:d="m0 8c14 9 32 5 42-8">
          <text:p/>
        </draw:path>
        <draw:path draw:style-name="gr5" draw:layer="layout" svg:width="0.092cm" svg:height="0.009cm" svg:x="26.421cm" svg:y="50.485cm" svg:viewBox="0 0 93 10" svg:d="m93 10c-30-13-64-13-93 0">
          <text:p/>
        </draw:path>
        <draw:path draw:style-name="gr5" draw:layer="layout" svg:width="0.041cm" svg:height="0.012cm" svg:x="26.379cm" svg:y="50.486cm" svg:viewBox="0 0 42 13" svg:d="m0 0c10 13 29 17 42 8">
          <text:p/>
        </draw:path>
        <draw:line draw:style-name="gr5" draw:layer="layout" svg:x1="26.377cm" svg:y1="50.49cm" svg:x2="26.249cm" svg:y2="50.328cm">
          <text:p/>
        </draw:line>
        <draw:path draw:style-name="gr5" draw:layer="layout" svg:width="0.041cm" svg:height="0.011cm" svg:x="26.212cm" svg:y="50.315cm" svg:viewBox="0 0 42 12" svg:d="m42 7c-5-5-13-8-22-7-8 0-15 4-20 12">
          <text:p/>
        </draw:path>
        <draw:line draw:style-name="gr5" draw:layer="layout" svg:x1="26.212cm" svg:y1="50.332cm" svg:x2="26.194cm" svg:y2="50.355cm">
          <text:p/>
        </draw:line>
        <draw:line draw:style-name="gr5" draw:layer="layout" svg:x1="27.101cm" svg:y1="50.371cm" svg:x2="27.007cm" svg:y2="50.49cm">
          <text:p/>
        </draw:line>
        <draw:path draw:style-name="gr5" draw:layer="layout" svg:width="0.041cm" svg:height="0.012cm" svg:x="26.967cm" svg:y="50.486cm" svg:viewBox="0 0 42 13" svg:d="m0 8c13 9 31 5 42-8">
          <text:p/>
        </draw:path>
        <draw:path draw:style-name="gr5" draw:layer="layout" svg:width="0.092cm" svg:height="0.009cm" svg:x="26.874cm" svg:y="50.485cm" svg:viewBox="0 0 93 10" svg:d="m93 10c-31-13-64-13-93 0">
          <text:p/>
        </draw:path>
        <draw:path draw:style-name="gr5" draw:layer="layout" svg:width="0.041cm" svg:height="0.012cm" svg:x="26.832cm" svg:y="50.486cm" svg:viewBox="0 0 42 13" svg:d="m0 0c11 13 29 17 42 8">
          <text:p/>
        </draw:path>
        <draw:line draw:style-name="gr5" draw:layer="layout" svg:x1="26.83cm" svg:y1="50.49cm" svg:x2="26.702cm" svg:y2="50.328cm">
          <text:p/>
        </draw:line>
        <draw:path draw:style-name="gr5" draw:layer="layout" svg:width="0.041cm" svg:height="0.011cm" svg:x="26.665cm" svg:y="50.315cm" svg:viewBox="0 0 42 12" svg:d="m42 7c-5-5-13-8-22-7-8 0-15 4-20 12">
          <text:p/>
        </draw:path>
        <draw:line draw:style-name="gr5" draw:layer="layout" svg:x1="26.665cm" svg:y1="50.332cm" svg:x2="26.647cm" svg:y2="50.355cm">
          <text:p/>
        </draw:line>
        <draw:line draw:style-name="gr5" draw:layer="layout" svg:x1="27.554cm" svg:y1="50.371cm" svg:x2="27.46cm" svg:y2="50.49cm">
          <text:p/>
        </draw:line>
        <draw:path draw:style-name="gr5" draw:layer="layout" svg:width="0.041cm" svg:height="0.012cm" svg:x="27.42cm" svg:y="50.486cm" svg:viewBox="0 0 42 13" svg:d="m0 8c13 9 32 5 42-8">
          <text:p/>
        </draw:path>
        <draw:path draw:style-name="gr5" draw:layer="layout" svg:width="0.092cm" svg:height="0.009cm" svg:x="27.327cm" svg:y="50.485cm" svg:viewBox="0 0 93 10" svg:d="m93 10c-31-13-64-13-93 0">
          <text:p/>
        </draw:path>
        <draw:path draw:style-name="gr5" draw:layer="layout" svg:width="0.041cm" svg:height="0.012cm" svg:x="27.285cm" svg:y="50.486cm" svg:viewBox="0 0 42 13" svg:d="m0 0c10 13 28 17 42 8">
          <text:p/>
        </draw:path>
        <draw:line draw:style-name="gr5" draw:layer="layout" svg:x1="27.283cm" svg:y1="50.49cm" svg:x2="27.155cm" svg:y2="50.328cm">
          <text:p/>
        </draw:line>
        <draw:path draw:style-name="gr5" draw:layer="layout" svg:width="0.041cm" svg:height="0.011cm" svg:x="27.118cm" svg:y="50.315cm" svg:viewBox="0 0 42 12" svg:d="m42 7c-5-5-13-8-22-7-8 0-15 4-20 12">
          <text:p/>
        </draw:path>
        <draw:line draw:style-name="gr5" draw:layer="layout" svg:x1="27.118cm" svg:y1="50.332cm" svg:x2="27.1cm" svg:y2="50.355cm">
          <text:p/>
        </draw:line>
        <draw:line draw:style-name="gr5" draw:layer="layout" svg:x1="28.003cm" svg:y1="50.371cm" svg:x2="27.913cm" svg:y2="50.49cm">
          <text:p/>
        </draw:line>
        <draw:path draw:style-name="gr5" draw:layer="layout" svg:width="0.041cm" svg:height="0.012cm" svg:x="27.873cm" svg:y="50.486cm" svg:viewBox="0 0 42 13" svg:d="m0 8c14 9 32 5 42-8">
          <text:p/>
        </draw:path>
        <draw:path draw:style-name="gr5" draw:layer="layout" svg:width="0.092cm" svg:height="0.009cm" svg:x="27.78cm" svg:y="50.485cm" svg:viewBox="0 0 93 10" svg:d="m93 10c-30-13-63-13-93 0">
          <text:p/>
        </draw:path>
        <draw:path draw:style-name="gr5" draw:layer="layout" svg:width="0.041cm" svg:height="0.012cm" svg:x="27.738cm" svg:y="50.486cm" svg:viewBox="0 0 42 13" svg:d="m0 0c10 13 29 17 42 8">
          <text:p/>
        </draw:path>
        <draw:line draw:style-name="gr5" draw:layer="layout" svg:x1="27.736cm" svg:y1="50.49cm" svg:x2="27.608cm" svg:y2="50.328cm">
          <text:p/>
        </draw:line>
        <draw:path draw:style-name="gr5" draw:layer="layout" svg:width="0.041cm" svg:height="0.011cm" svg:x="27.571cm" svg:y="50.315cm" svg:viewBox="0 0 42 12" svg:d="m42 7c-5-5-13-8-22-7-8 0-15 4-20 12">
          <text:p/>
        </draw:path>
        <draw:line draw:style-name="gr5" draw:layer="layout" svg:x1="27.571cm" svg:y1="50.332cm" svg:x2="27.553cm" svg:y2="50.355cm">
          <text:p/>
        </draw:line>
        <draw:line draw:style-name="gr5" draw:layer="layout" svg:x1="28.456cm" svg:y1="50.371cm" svg:x2="28.366cm" svg:y2="50.49cm">
          <text:p/>
        </draw:line>
        <draw:path draw:style-name="gr5" draw:layer="layout" svg:width="0.041cm" svg:height="0.012cm" svg:x="28.326cm" svg:y="50.486cm" svg:viewBox="0 0 42 13" svg:d="m0 8c13 9 31 5 42-8">
          <text:p/>
        </draw:path>
        <draw:path draw:style-name="gr5" draw:layer="layout" svg:width="0.092cm" svg:height="0.009cm" svg:x="28.233cm" svg:y="50.485cm" svg:viewBox="0 0 93 10" svg:d="m93 10c-30-13-63-13-93 0">
          <text:p/>
        </draw:path>
        <draw:path draw:style-name="gr5" draw:layer="layout" svg:width="0.041cm" svg:height="0.012cm" svg:x="28.191cm" svg:y="50.486cm" svg:viewBox="0 0 42 13" svg:d="m0 0c11 13 29 17 42 8">
          <text:p/>
        </draw:path>
        <draw:line draw:style-name="gr5" draw:layer="layout" svg:x1="28.189cm" svg:y1="50.49cm" svg:x2="28.061cm" svg:y2="50.328cm">
          <text:p/>
        </draw:line>
        <draw:path draw:style-name="gr5" draw:layer="layout" svg:width="0.041cm" svg:height="0.011cm" svg:x="28.024cm" svg:y="50.315cm" svg:viewBox="0 0 42 12" svg:d="m42 7c-5-5-13-8-21-7-9 0-16 4-21 12">
          <text:p/>
        </draw:path>
        <draw:line draw:style-name="gr5" draw:layer="layout" svg:x1="28.02cm" svg:y1="50.332cm" svg:x2="28.002cm" svg:y2="50.355cm">
          <text:p/>
        </draw:line>
        <draw:line draw:style-name="gr5" draw:layer="layout" svg:x1="28.909cm" svg:y1="50.371cm" svg:x2="28.814cm" svg:y2="50.49cm">
          <text:p/>
        </draw:line>
        <draw:path draw:style-name="gr5" draw:layer="layout" svg:width="0.041cm" svg:height="0.012cm" svg:x="28.779cm" svg:y="50.486cm" svg:viewBox="0 0 42 13" svg:d="m0 8c13 9 32 5 42-8">
          <text:p/>
        </draw:path>
        <draw:path draw:style-name="gr5" draw:layer="layout" svg:width="0.092cm" svg:height="0.009cm" svg:x="28.686cm" svg:y="50.485cm" svg:viewBox="0 0 93 10" svg:d="m93 10c-30-13-63-13-93 0">
          <text:p/>
        </draw:path>
        <draw:path draw:style-name="gr5" draw:layer="layout" svg:width="0.041cm" svg:height="0.012cm" svg:x="28.644cm" svg:y="50.486cm" svg:viewBox="0 0 42 13" svg:d="m0 0c10 13 27 17 42 8">
          <text:p/>
        </draw:path>
        <draw:line draw:style-name="gr5" draw:layer="layout" svg:x1="28.642cm" svg:y1="50.49cm" svg:x2="28.514cm" svg:y2="50.328cm">
          <text:p/>
        </draw:line>
        <draw:path draw:style-name="gr5" draw:layer="layout" svg:width="0.041cm" svg:height="0.011cm" svg:x="28.477cm" svg:y="50.315cm" svg:viewBox="0 0 42 12" svg:d="m42 7c-5-5-13-8-21-7-9 0-16 4-21 12">
          <text:p/>
        </draw:path>
        <draw:line draw:style-name="gr5" draw:layer="layout" svg:x1="28.472cm" svg:y1="50.332cm" svg:x2="28.455cm" svg:y2="50.355cm">
          <text:p/>
        </draw:line>
        <draw:line draw:style-name="gr5" draw:layer="layout" svg:x1="29.361cm" svg:y1="50.371cm" svg:x2="29.267cm" svg:y2="50.49cm">
          <text:p/>
        </draw:line>
        <draw:path draw:style-name="gr5" draw:layer="layout" svg:width="0.041cm" svg:height="0.012cm" svg:x="29.232cm" svg:y="50.486cm" svg:viewBox="0 0 42 13" svg:d="m0 8c14 9 32 5 42-8">
          <text:p/>
        </draw:path>
        <draw:path draw:style-name="gr5" draw:layer="layout" svg:width="0.092cm" svg:height="0.009cm" svg:x="29.139cm" svg:y="50.485cm" svg:viewBox="0 0 93 10" svg:d="m93 10c-30-13-63-13-93 0">
          <text:p/>
        </draw:path>
        <draw:path draw:style-name="gr5" draw:layer="layout" svg:width="0.041cm" svg:height="0.012cm" svg:x="29.093cm" svg:y="50.486cm" svg:viewBox="0 0 42 13" svg:d="m0 0c10 13 28 17 42 8">
          <text:p/>
        </draw:path>
        <draw:line draw:style-name="gr5" draw:layer="layout" svg:x1="29.095cm" svg:y1="50.49cm" svg:x2="28.967cm" svg:y2="50.328cm">
          <text:p/>
        </draw:line>
        <draw:path draw:style-name="gr5" draw:layer="layout" svg:width="0.041cm" svg:height="0.011cm" svg:x="28.93cm" svg:y="50.315cm" svg:viewBox="0 0 42 12" svg:d="m42 7c-5-5-13-8-21-7-9 0-16 4-21 12">
          <text:p/>
        </draw:path>
        <draw:line draw:style-name="gr5" draw:layer="layout" svg:x1="28.925cm" svg:y1="50.332cm" svg:x2="28.908cm" svg:y2="50.355cm">
          <text:p/>
        </draw:line>
        <draw:line draw:style-name="gr5" draw:layer="layout" svg:x1="29.814cm" svg:y1="50.371cm" svg:x2="29.72cm" svg:y2="50.49cm">
          <text:p/>
        </draw:line>
        <draw:path draw:style-name="gr5" draw:layer="layout" svg:width="0.041cm" svg:height="0.012cm" svg:x="29.685cm" svg:y="50.486cm" svg:viewBox="0 0 42 13" svg:d="m0 8c13 9 31 5 42-8">
          <text:p/>
        </draw:path>
        <draw:path draw:style-name="gr5" draw:layer="layout" svg:width="0.093cm" svg:height="0.009cm" svg:x="29.587cm" svg:y="50.485cm" svg:viewBox="0 0 94 10" svg:d="m94 10c-30-13-64-13-94 0">
          <text:p/>
        </draw:path>
        <draw:path draw:style-name="gr5" draw:layer="layout" svg:width="0.041cm" svg:height="0.012cm" svg:x="29.546cm" svg:y="50.486cm" svg:viewBox="0 0 42 13" svg:d="m0 0c10 13 28 17 42 8">
          <text:p/>
        </draw:path>
        <draw:line draw:style-name="gr5" draw:layer="layout" svg:x1="29.548cm" svg:y1="50.49cm" svg:x2="29.42cm" svg:y2="50.328cm">
          <text:p/>
        </draw:line>
        <draw:path draw:style-name="gr5" draw:layer="layout" svg:width="0.041cm" svg:height="0.011cm" svg:x="29.379cm" svg:y="50.315cm" svg:viewBox="0 0 42 12" svg:d="m42 7c-6-5-14-8-21-7-9 0-17 4-21 12">
          <text:p/>
        </draw:path>
        <draw:line draw:style-name="gr5" draw:layer="layout" svg:x1="29.378cm" svg:y1="50.332cm" svg:x2="29.36cm" svg:y2="50.355cm">
          <text:p/>
        </draw:line>
        <draw:line draw:style-name="gr5" draw:layer="layout" svg:x1="30.267cm" svg:y1="50.371cm" svg:x2="30.173cm" svg:y2="50.49cm">
          <text:p/>
        </draw:line>
        <draw:path draw:style-name="gr5" draw:layer="layout" svg:width="0.041cm" svg:height="0.012cm" svg:x="30.133cm" svg:y="50.486cm" svg:viewBox="0 0 42 13" svg:d="m0 8c14 9 32 5 42-8">
          <text:p/>
        </draw:path>
        <draw:path draw:style-name="gr5" draw:layer="layout" svg:width="0.093cm" svg:height="0.009cm" svg:x="30.04cm" svg:y="50.485cm" svg:viewBox="0 0 94 10" svg:d="m94 10c-30-13-64-13-94 0">
          <text:p/>
        </draw:path>
        <draw:path draw:style-name="gr5" draw:layer="layout" svg:width="0.042cm" svg:height="0.012cm" svg:x="29.999cm" svg:y="50.486cm" svg:viewBox="0 0 43 13" svg:d="m0 0c11 13 28 17 43 8">
          <text:p/>
        </draw:path>
        <draw:line draw:style-name="gr5" draw:layer="layout" svg:x1="29.996cm" svg:y1="50.49cm" svg:x2="29.873cm" svg:y2="50.328cm">
          <text:p/>
        </draw:line>
        <draw:path draw:style-name="gr5" draw:layer="layout" svg:width="0.041cm" svg:height="0.011cm" svg:x="29.832cm" svg:y="50.315cm" svg:viewBox="0 0 42 12" svg:d="m42 7c-6-5-14-8-21-7-9 0-17 4-21 12">
          <text:p/>
        </draw:path>
        <draw:line draw:style-name="gr5" draw:layer="layout" svg:x1="29.831cm" svg:y1="50.332cm" svg:x2="29.813cm" svg:y2="50.355cm">
          <text:p/>
        </draw:line>
        <draw:line draw:style-name="gr5" draw:layer="layout" svg:x1="30.72cm" svg:y1="50.371cm" svg:x2="30.626cm" svg:y2="50.49cm">
          <text:p/>
        </draw:line>
        <draw:path draw:style-name="gr5" draw:layer="layout" svg:width="0.041cm" svg:height="0.012cm" svg:x="30.586cm" svg:y="50.486cm" svg:viewBox="0 0 42 13" svg:d="m0 8c15 9 32 5 42-8">
          <text:p/>
        </draw:path>
        <draw:path draw:style-name="gr5" draw:layer="layout" svg:width="0.093cm" svg:height="0.009cm" svg:x="30.493cm" svg:y="50.485cm" svg:viewBox="0 0 94 10" svg:d="m94 10c-30-13-64-13-94 0">
          <text:p/>
        </draw:path>
        <draw:path draw:style-name="gr5" draw:layer="layout" svg:width="0.041cm" svg:height="0.012cm" svg:x="30.452cm" svg:y="50.486cm" svg:viewBox="0 0 42 13" svg:d="m0 0c10 13 27 17 42 8">
          <text:p/>
        </draw:path>
        <draw:line draw:style-name="gr5" draw:layer="layout" svg:x1="30.449cm" svg:y1="50.49cm" svg:x2="30.326cm" svg:y2="50.328cm">
          <text:p/>
        </draw:line>
        <draw:path draw:style-name="gr5" draw:layer="layout" svg:width="0.041cm" svg:height="0.011cm" svg:x="30.285cm" svg:y="50.315cm" svg:viewBox="0 0 42 12" svg:d="m42 7c-6-5-14-8-22-7-8 0-16 4-20 12">
          <text:p/>
        </draw:path>
        <draw:line draw:style-name="gr5" draw:layer="layout" svg:x1="30.284cm" svg:y1="50.332cm" svg:x2="30.266cm" svg:y2="50.355cm">
          <text:p/>
        </draw:line>
        <draw:line draw:style-name="gr5" draw:layer="layout" svg:x1="31.173cm" svg:y1="50.371cm" svg:x2="31.079cm" svg:y2="50.49cm">
          <text:p/>
        </draw:line>
        <draw:path draw:style-name="gr5" draw:layer="layout" svg:width="0.042cm" svg:height="0.012cm" svg:x="31.039cm" svg:y="50.486cm" svg:viewBox="0 0 43 13" svg:d="m0 8c15 9 32 5 43-8">
          <text:p/>
        </draw:path>
        <draw:path draw:style-name="gr5" draw:layer="layout" svg:width="0.093cm" svg:height="0.009cm" svg:x="30.946cm" svg:y="50.485cm" svg:viewBox="0 0 94 10" svg:d="m94 10c-30-13-64-13-94 0">
          <text:p/>
        </draw:path>
        <draw:path draw:style-name="gr5" draw:layer="layout" svg:width="0.041cm" svg:height="0.012cm" svg:x="30.905cm" svg:y="50.486cm" svg:viewBox="0 0 42 13" svg:d="m0 0c10 13 28 17 42 8">
          <text:p/>
        </draw:path>
        <draw:line draw:style-name="gr5" draw:layer="layout" svg:x1="30.902cm" svg:y1="50.49cm" svg:x2="30.779cm" svg:y2="50.328cm">
          <text:p/>
        </draw:line>
        <draw:path draw:style-name="gr5" draw:layer="layout" svg:width="0.041cm" svg:height="0.011cm" svg:x="30.738cm" svg:y="50.315cm" svg:viewBox="0 0 42 12" svg:d="m42 7c-6-5-14-8-22-7-7 0-16 4-20 12">
          <text:p/>
        </draw:path>
        <draw:line draw:style-name="gr5" draw:layer="layout" svg:x1="30.738cm" svg:y1="50.332cm" svg:x2="30.719cm" svg:y2="50.355cm">
          <text:p/>
        </draw:line>
        <draw:line draw:style-name="gr5" draw:layer="layout" svg:x1="31.626cm" svg:y1="50.371cm" svg:x2="31.532cm" svg:y2="50.49cm">
          <text:p/>
        </draw:line>
        <draw:path draw:style-name="gr5" draw:layer="layout" svg:width="0.041cm" svg:height="0.012cm" svg:x="31.492cm" svg:y="50.486cm" svg:viewBox="0 0 42 13" svg:d="m0 8c14 9 32 5 42-8">
          <text:p/>
        </draw:path>
        <draw:path draw:style-name="gr5" draw:layer="layout" svg:width="0.093cm" svg:height="0.009cm" svg:x="31.399cm" svg:y="50.485cm" svg:viewBox="0 0 94 10" svg:d="m94 10c-31-13-64-13-94 0">
          <text:p/>
        </draw:path>
        <draw:path draw:style-name="gr5" draw:layer="layout" svg:width="0.04cm" svg:height="0.012cm" svg:x="31.358cm" svg:y="50.486cm" svg:viewBox="0 0 41 13" svg:d="m0 0c11 13 28 17 41 8">
          <text:p/>
        </draw:path>
        <draw:line draw:style-name="gr5" draw:layer="layout" svg:x1="31.355cm" svg:y1="50.49cm" svg:x2="31.232cm" svg:y2="50.328cm">
          <text:p/>
        </draw:line>
        <draw:path draw:style-name="gr5" draw:layer="layout" svg:width="0.042cm" svg:height="0.011cm" svg:x="31.19cm" svg:y="50.315cm" svg:viewBox="0 0 43 12" svg:d="m43 7c-6-5-14-8-22-7-7 0-16 4-21 12">
          <text:p/>
        </draw:path>
        <draw:line draw:style-name="gr5" draw:layer="layout" svg:x1="31.19cm" svg:y1="50.332cm" svg:x2="31.172cm" svg:y2="50.355cm">
          <text:p/>
        </draw:line>
        <draw:line draw:style-name="gr5" draw:layer="layout" svg:x1="32.079cm" svg:y1="50.371cm" svg:x2="31.985cm" svg:y2="50.49cm">
          <text:p/>
        </draw:line>
        <draw:path draw:style-name="gr5" draw:layer="layout" svg:width="0.041cm" svg:height="0.012cm" svg:x="31.945cm" svg:y="50.486cm" svg:viewBox="0 0 42 13" svg:d="m0 8c14 9 32 5 42-8">
          <text:p/>
        </draw:path>
        <draw:path draw:style-name="gr5" draw:layer="layout" svg:width="0.093cm" svg:height="0.009cm" svg:x="31.852cm" svg:y="50.485cm" svg:viewBox="0 0 94 10" svg:d="m94 10c-31-13-64-13-94 0">
          <text:p/>
        </draw:path>
        <draw:path draw:style-name="gr5" draw:layer="layout" svg:width="0.04cm" svg:height="0.012cm" svg:x="31.811cm" svg:y="50.486cm" svg:viewBox="0 0 41 13" svg:d="m0 0c10 13 27 17 41 8">
          <text:p/>
        </draw:path>
        <draw:line draw:style-name="gr5" draw:layer="layout" svg:x1="31.808cm" svg:y1="50.49cm" svg:x2="31.685cm" svg:y2="50.328cm">
          <text:p/>
        </draw:line>
        <draw:path draw:style-name="gr5" draw:layer="layout" svg:width="0.042cm" svg:height="0.011cm" svg:x="31.643cm" svg:y="50.315cm" svg:viewBox="0 0 43 12" svg:d="m43 7c-6-5-14-8-22-7-8 0-16 4-21 12">
          <text:p/>
        </draw:path>
        <draw:line draw:style-name="gr5" draw:layer="layout" svg:x1="31.643cm" svg:y1="50.332cm" svg:x2="31.625cm" svg:y2="50.355cm">
          <text:p/>
        </draw:line>
        <draw:line draw:style-name="gr5" draw:layer="layout" svg:x1="32.532cm" svg:y1="50.371cm" svg:x2="32.438cm" svg:y2="50.49cm">
          <text:p/>
        </draw:line>
        <draw:path draw:style-name="gr5" draw:layer="layout" svg:width="0.041cm" svg:height="0.012cm" svg:x="32.398cm" svg:y="50.486cm" svg:viewBox="0 0 42 13" svg:d="m0 8c15 9 32 5 42-8">
          <text:p/>
        </draw:path>
        <draw:path draw:style-name="gr5" draw:layer="layout" svg:width="0.092cm" svg:height="0.009cm" svg:x="32.305cm" svg:y="50.485cm" svg:viewBox="0 0 93 10" svg:d="m93 10c-30-13-63-13-93 0">
          <text:p/>
        </draw:path>
        <draw:path draw:style-name="gr5" draw:layer="layout" svg:width="0.041cm" svg:height="0.012cm" svg:x="32.263cm" svg:y="50.486cm" svg:viewBox="0 0 42 13" svg:d="m0 0c11 13 29 17 42 8">
          <text:p/>
        </draw:path>
        <draw:line draw:style-name="gr5" draw:layer="layout" svg:x1="32.261cm" svg:y1="50.49cm" svg:x2="32.138cm" svg:y2="50.328cm">
          <text:p/>
        </draw:line>
        <draw:path draw:style-name="gr5" draw:layer="layout" svg:width="0.042cm" svg:height="0.011cm" svg:x="32.096cm" svg:y="50.315cm" svg:viewBox="0 0 43 12" svg:d="m43 7c-6-5-14-8-22-7-8 0-16 4-21 12">
          <text:p/>
        </draw:path>
        <draw:line draw:style-name="gr5" draw:layer="layout" svg:x1="32.096cm" svg:y1="50.332cm" svg:x2="32.078cm" svg:y2="50.355cm">
          <text:p/>
        </draw:line>
        <draw:line draw:style-name="gr5" draw:layer="layout" svg:x1="32.985cm" svg:y1="50.371cm" svg:x2="32.891cm" svg:y2="50.49cm">
          <text:p/>
        </draw:line>
        <draw:path draw:style-name="gr5" draw:layer="layout" svg:width="0.041cm" svg:height="0.012cm" svg:x="32.851cm" svg:y="50.486cm" svg:viewBox="0 0 42 13" svg:d="m0 8c14 9 32 5 42-8">
          <text:p/>
        </draw:path>
        <draw:path draw:style-name="gr5" draw:layer="layout" svg:width="0.092cm" svg:height="0.009cm" svg:x="32.758cm" svg:y="50.485cm" svg:viewBox="0 0 93 10" svg:d="m93 10c-30-13-63-13-93 0">
          <text:p/>
        </draw:path>
        <draw:path draw:style-name="gr5" draw:layer="layout" svg:width="0.041cm" svg:height="0.012cm" svg:x="32.716cm" svg:y="50.486cm" svg:viewBox="0 0 42 13" svg:d="m0 0c12 13 29 17 42 8">
          <text:p/>
        </draw:path>
        <draw:line draw:style-name="gr5" draw:layer="layout" svg:x1="32.714cm" svg:y1="50.49cm" svg:x2="32.591cm" svg:y2="50.328cm">
          <text:p/>
        </draw:line>
        <draw:path draw:style-name="gr5" draw:layer="layout" svg:width="0.042cm" svg:height="0.011cm" svg:x="32.549cm" svg:y="50.315cm" svg:viewBox="0 0 43 12" svg:d="m43 7c-6-5-14-8-22-7-8 0-15 4-21 12">
          <text:p/>
        </draw:path>
        <draw:line draw:style-name="gr5" draw:layer="layout" svg:x1="32.549cm" svg:y1="50.332cm" svg:x2="32.531cm" svg:y2="50.355cm">
          <text:p/>
        </draw:line>
        <draw:line draw:style-name="gr5" draw:layer="layout" svg:x1="33.438cm" svg:y1="50.371cm" svg:x2="33.344cm" svg:y2="50.49cm">
          <text:p/>
        </draw:line>
        <draw:path draw:style-name="gr5" draw:layer="layout" svg:width="0.041cm" svg:height="0.012cm" svg:x="33.304cm" svg:y="50.486cm" svg:viewBox="0 0 42 13" svg:d="m0 8c14 9 32 5 42-8">
          <text:p/>
        </draw:path>
        <draw:path draw:style-name="gr5" draw:layer="layout" svg:width="0.092cm" svg:height="0.009cm" svg:x="33.211cm" svg:y="50.485cm" svg:viewBox="0 0 93 10" svg:d="m93 10c-29-13-62-13-93 0">
          <text:p/>
        </draw:path>
        <draw:path draw:style-name="gr5" draw:layer="layout" svg:width="0.041cm" svg:height="0.012cm" svg:x="33.169cm" svg:y="50.486cm" svg:viewBox="0 0 42 13" svg:d="m0 0c11 13 28 17 42 8">
          <text:p/>
        </draw:path>
        <draw:line draw:style-name="gr5" draw:layer="layout" svg:x1="33.167cm" svg:y1="50.49cm" svg:x2="33.043cm" svg:y2="50.328cm">
          <text:p/>
        </draw:line>
        <draw:path draw:style-name="gr5" draw:layer="layout" svg:width="0.042cm" svg:height="0.011cm" svg:x="33.002cm" svg:y="50.315cm" svg:viewBox="0 0 43 12" svg:d="m43 7c-6-5-14-8-22-7-8 0-15 4-21 12">
          <text:p/>
        </draw:path>
        <draw:line draw:style-name="gr5" draw:layer="layout" svg:x1="33.002cm" svg:y1="50.332cm" svg:x2="32.984cm" svg:y2="50.355cm">
          <text:p/>
        </draw:line>
        <draw:line draw:style-name="gr5" draw:layer="layout" svg:x1="33.891cm" svg:y1="50.371cm" svg:x2="33.797cm" svg:y2="50.49cm">
          <text:p/>
        </draw:line>
        <draw:path draw:style-name="gr5" draw:layer="layout" svg:width="0.041cm" svg:height="0.012cm" svg:x="33.757cm" svg:y="50.486cm" svg:viewBox="0 0 42 13" svg:d="m0 8c15 9 32 5 42-8">
          <text:p/>
        </draw:path>
        <draw:path draw:style-name="gr5" draw:layer="layout" svg:width="0.092cm" svg:height="0.009cm" svg:x="33.664cm" svg:y="50.485cm" svg:viewBox="0 0 93 10" svg:d="m93 10c-29-13-62-13-93 0">
          <text:p/>
        </draw:path>
        <draw:path draw:style-name="gr5" draw:layer="layout" svg:width="0.041cm" svg:height="0.012cm" svg:x="33.622cm" svg:y="50.486cm" svg:viewBox="0 0 42 13" svg:d="m0 0c10 13 29 17 42 8">
          <text:p/>
        </draw:path>
        <draw:line draw:style-name="gr5" draw:layer="layout" svg:x1="33.62cm" svg:y1="50.49cm" svg:x2="33.492cm" svg:y2="50.328cm">
          <text:p/>
        </draw:line>
        <draw:path draw:style-name="gr5" draw:layer="layout" svg:width="0.043cm" svg:height="0.011cm" svg:x="33.455cm" svg:y="50.315cm" svg:viewBox="0 0 44 12" svg:d="m44 7c-7-5-15-8-23-7-8 0-15 4-21 12">
          <text:p/>
        </draw:path>
        <draw:line draw:style-name="gr5" draw:layer="layout" svg:x1="33.455cm" svg:y1="50.332cm" svg:x2="33.437cm" svg:y2="50.355cm">
          <text:p/>
        </draw:line>
        <draw:line draw:style-name="gr5" draw:layer="layout" svg:x1="9.444cm" svg:y1="50.371cm" svg:x2="9.35cm" svg:y2="50.49cm">
          <text:p/>
        </draw:line>
        <draw:path draw:style-name="gr5" draw:layer="layout" svg:width="0.041cm" svg:height="0.012cm" svg:x="9.31cm" svg:y="50.486cm" svg:viewBox="0 0 42 13" svg:d="m0 8c14 9 32 5 42-8">
          <text:p/>
        </draw:path>
        <draw:path draw:style-name="gr5" draw:layer="layout" svg:width="0.092cm" svg:height="0.009cm" svg:x="9.217cm" svg:y="50.485cm" svg:viewBox="0 0 93 10" svg:d="m93 10c-31-13-64-13-93 0">
          <text:p/>
        </draw:path>
        <draw:path draw:style-name="gr5" draw:layer="layout" svg:width="0.041cm" svg:height="0.012cm" svg:x="9.175cm" svg:y="50.486cm" svg:viewBox="0 0 42 13" svg:d="m0 0c10 13 28 17 42 8">
          <text:p/>
        </draw:path>
        <draw:line draw:style-name="gr5" draw:layer="layout" svg:x1="9.173cm" svg:y1="50.49cm" svg:x2="9.045cm" svg:y2="50.328cm">
          <text:p/>
        </draw:line>
        <draw:path draw:style-name="gr5" draw:layer="layout" svg:width="0.041cm" svg:height="0.011cm" svg:x="9.008cm" svg:y="50.315cm" svg:viewBox="0 0 42 12" svg:d="m42 7c-5-5-13-8-21-7-8 0-16 4-21 12">
          <text:p/>
        </draw:path>
        <draw:line draw:style-name="gr5" draw:layer="layout" svg:x1="9.008cm" svg:y1="50.332cm" svg:x2="8.99cm" svg:y2="50.355cm">
          <text:p/>
        </draw:line>
        <draw:line draw:style-name="gr5" draw:layer="layout" svg:x1="9.897cm" svg:y1="50.371cm" svg:x2="9.802cm" svg:y2="50.49cm">
          <text:p/>
        </draw:line>
        <draw:path draw:style-name="gr5" draw:layer="layout" svg:width="0.041cm" svg:height="0.012cm" svg:x="9.763cm" svg:y="50.486cm" svg:viewBox="0 0 42 13" svg:d="m0 8c13 9 30 5 42-8">
          <text:p/>
        </draw:path>
        <draw:path draw:style-name="gr5" draw:layer="layout" svg:width="0.092cm" svg:height="0.009cm" svg:x="9.67cm" svg:y="50.485cm" svg:viewBox="0 0 93 10" svg:d="m93 10c-31-13-64-13-93 0">
          <text:p/>
        </draw:path>
        <draw:path draw:style-name="gr5" draw:layer="layout" svg:width="0.041cm" svg:height="0.012cm" svg:x="9.628cm" svg:y="50.486cm" svg:viewBox="0 0 42 13" svg:d="m0 0c10 13 28 17 42 8">
          <text:p/>
        </draw:path>
        <draw:line draw:style-name="gr5" draw:layer="layout" svg:x1="9.626cm" svg:y1="50.49cm" svg:x2="9.498cm" svg:y2="50.328cm">
          <text:p/>
        </draw:line>
        <draw:path draw:style-name="gr5" draw:layer="layout" svg:width="0.041cm" svg:height="0.011cm" svg:x="9.461cm" svg:y="50.315cm" svg:viewBox="0 0 42 12" svg:d="m42 7c-6-5-13-8-21-7-8 0-16 4-21 12">
          <text:p/>
        </draw:path>
        <draw:line draw:style-name="gr5" draw:layer="layout" svg:x1="9.461cm" svg:y1="50.332cm" svg:x2="9.443cm" svg:y2="50.355cm">
          <text:p/>
        </draw:line>
        <draw:line draw:style-name="gr5" draw:layer="layout" svg:x1="10.35cm" svg:y1="50.371cm" svg:x2="10.255cm" svg:y2="50.49cm">
          <text:p/>
        </draw:line>
        <draw:path draw:style-name="gr5" draw:layer="layout" svg:width="0.041cm" svg:height="0.012cm" svg:x="10.216cm" svg:y="50.486cm" svg:viewBox="0 0 42 13" svg:d="m0 8c13 9 31 5 42-8">
          <text:p/>
        </draw:path>
        <draw:path draw:style-name="gr5" draw:layer="layout" svg:width="0.092cm" svg:height="0.009cm" svg:x="10.123cm" svg:y="50.485cm" svg:viewBox="0 0 93 10" svg:d="m93 10c-31-13-64-13-93 0">
          <text:p/>
        </draw:path>
        <draw:path draw:style-name="gr5" draw:layer="layout" svg:width="0.041cm" svg:height="0.012cm" svg:x="10.081cm" svg:y="50.486cm" svg:viewBox="0 0 42 13" svg:d="m0 0c10 13 27 17 42 8">
          <text:p/>
        </draw:path>
        <draw:line draw:style-name="gr5" draw:layer="layout" svg:x1="10.079cm" svg:y1="50.49cm" svg:x2="9.951cm" svg:y2="50.328cm">
          <text:p/>
        </draw:line>
        <draw:path draw:style-name="gr5" draw:layer="layout" svg:width="0.041cm" svg:height="0.011cm" svg:x="9.914cm" svg:y="50.315cm" svg:viewBox="0 0 42 12" svg:d="m42 7c-6-5-13-8-21-7-8 0-17 4-21 12">
          <text:p/>
        </draw:path>
        <draw:line draw:style-name="gr5" draw:layer="layout" svg:x1="9.914cm" svg:y1="50.332cm" svg:x2="9.896cm" svg:y2="50.355cm">
          <text:p/>
        </draw:line>
        <draw:line draw:style-name="gr5" draw:layer="layout" svg:x1="10.798cm" svg:y1="50.371cm" svg:x2="10.708cm" svg:y2="50.49cm">
          <text:p/>
        </draw:line>
        <draw:path draw:style-name="gr5" draw:layer="layout" svg:width="0.04cm" svg:height="0.012cm" svg:x="10.669cm" svg:y="50.486cm" svg:viewBox="0 0 41 13" svg:d="m0 8c14 9 31 5 41-8">
          <text:p/>
        </draw:path>
        <draw:path draw:style-name="gr5" draw:layer="layout" svg:width="0.093cm" svg:height="0.009cm" svg:x="10.575cm" svg:y="50.485cm" svg:viewBox="0 0 94 10" svg:d="m94 10c-30-13-63-13-94 0">
          <text:p/>
        </draw:path>
        <draw:path draw:style-name="gr5" draw:layer="layout" svg:width="0.041cm" svg:height="0.012cm" svg:x="10.534cm" svg:y="50.486cm" svg:viewBox="0 0 42 13" svg:d="m0 0c10 13 28 17 42 8">
          <text:p/>
        </draw:path>
        <draw:line draw:style-name="gr5" draw:layer="layout" svg:x1="10.532cm" svg:y1="50.49cm" svg:x2="10.404cm" svg:y2="50.328cm">
          <text:p/>
        </draw:line>
        <draw:path draw:style-name="gr5" draw:layer="layout" svg:width="0.041cm" svg:height="0.011cm" svg:x="10.367cm" svg:y="50.315cm" svg:viewBox="0 0 42 12" svg:d="m42 7c-6-5-13-8-21-7-8 0-17 4-21 12">
          <text:p/>
        </draw:path>
        <draw:line draw:style-name="gr5" draw:layer="layout" svg:x1="10.367cm" svg:y1="50.332cm" svg:x2="10.349cm" svg:y2="50.355cm">
          <text:p/>
        </draw:line>
        <draw:line draw:style-name="gr5" draw:layer="layout" svg:x1="11.251cm" svg:y1="50.371cm" svg:x2="11.161cm" svg:y2="50.49cm">
          <text:p/>
        </draw:line>
        <draw:path draw:style-name="gr5" draw:layer="layout" svg:width="0.04cm" svg:height="0.012cm" svg:x="11.122cm" svg:y="50.486cm" svg:viewBox="0 0 41 13" svg:d="m0 8c13 9 30 5 41-8">
          <text:p/>
        </draw:path>
        <draw:path draw:style-name="gr5" draw:layer="layout" svg:width="0.093cm" svg:height="0.009cm" svg:x="11.028cm" svg:y="50.485cm" svg:viewBox="0 0 94 10" svg:d="m94 10c-30-13-63-13-94 0">
          <text:p/>
        </draw:path>
        <draw:path draw:style-name="gr5" draw:layer="layout" svg:width="0.041cm" svg:height="0.012cm" svg:x="10.987cm" svg:y="50.486cm" svg:viewBox="0 0 42 13" svg:d="m0 0c10 13 28 17 42 8">
          <text:p/>
        </draw:path>
        <draw:line draw:style-name="gr5" draw:layer="layout" svg:x1="10.985cm" svg:y1="50.49cm" svg:x2="10.857cm" svg:y2="50.328cm">
          <text:p/>
        </draw:line>
        <draw:path draw:style-name="gr5" draw:layer="layout" svg:width="0.041cm" svg:height="0.011cm" svg:x="10.82cm" svg:y="50.315cm" svg:viewBox="0 0 42 12" svg:d="m42 7c-6-5-13-8-21-7-8 0-16 4-21 12">
          <text:p/>
        </draw:path>
        <draw:line draw:style-name="gr5" draw:layer="layout" svg:x1="10.815cm" svg:y1="50.332cm" svg:x2="10.797cm" svg:y2="50.355cm">
          <text:p/>
        </draw:line>
        <draw:line draw:style-name="gr5" draw:layer="layout" svg:x1="11.704cm" svg:y1="50.371cm" svg:x2="11.61cm" svg:y2="50.49cm">
          <text:p/>
        </draw:line>
        <draw:path draw:style-name="gr5" draw:layer="layout" svg:width="0.041cm" svg:height="0.012cm" svg:x="11.574cm" svg:y="50.486cm" svg:viewBox="0 0 42 13" svg:d="m0 8c14 9 32 5 42-8">
          <text:p/>
        </draw:path>
        <draw:path draw:style-name="gr5" draw:layer="layout" svg:width="0.093cm" svg:height="0.009cm" svg:x="11.481cm" svg:y="50.485cm" svg:viewBox="0 0 94 10" svg:d="m94 10c-30-13-63-13-94 0">
          <text:p/>
        </draw:path>
        <draw:path draw:style-name="gr5" draw:layer="layout" svg:width="0.041cm" svg:height="0.012cm" svg:x="11.435cm" svg:y="50.486cm" svg:viewBox="0 0 42 13" svg:d="m0 0c12 13 29 17 42 8">
          <text:p/>
        </draw:path>
        <draw:line draw:style-name="gr5" draw:layer="layout" svg:x1="11.438cm" svg:y1="50.49cm" svg:x2="11.31cm" svg:y2="50.328cm">
          <text:p/>
        </draw:line>
        <draw:path draw:style-name="gr5" draw:layer="layout" svg:width="0.041cm" svg:height="0.011cm" svg:x="11.273cm" svg:y="50.315cm" svg:viewBox="0 0 42 12" svg:d="m42 7c-6-5-13-8-21-7-8 0-16 4-21 12">
          <text:p/>
        </draw:path>
        <draw:line draw:style-name="gr5" draw:layer="layout" svg:x1="11.268cm" svg:y1="50.332cm" svg:x2="11.25cm" svg:y2="50.355cm">
          <text:p/>
        </draw:line>
        <draw:line draw:style-name="gr5" draw:layer="layout" svg:x1="12.157cm" svg:y1="50.371cm" svg:x2="12.063cm" svg:y2="50.49cm">
          <text:p/>
        </draw:line>
        <draw:path draw:style-name="gr5" draw:layer="layout" svg:width="0.041cm" svg:height="0.012cm" svg:x="12.027cm" svg:y="50.486cm" svg:viewBox="0 0 42 13" svg:d="m0 8c15 9 32 5 42-8">
          <text:p/>
        </draw:path>
        <draw:path draw:style-name="gr5" draw:layer="layout" svg:width="0.092cm" svg:height="0.009cm" svg:x="11.93cm" svg:y="50.485cm" svg:viewBox="0 0 93 10" svg:d="m93 10c-29-13-62-13-93 0">
          <text:p/>
        </draw:path>
        <draw:path draw:style-name="gr5" draw:layer="layout" svg:width="0.041cm" svg:height="0.012cm" svg:x="11.888cm" svg:y="50.486cm" svg:viewBox="0 0 42 13" svg:d="m0 0c11 13 28 17 42 8">
          <text:p/>
        </draw:path>
        <draw:line draw:style-name="gr5" draw:layer="layout" svg:x1="11.891cm" svg:y1="50.49cm" svg:x2="11.763cm" svg:y2="50.328cm">
          <text:p/>
        </draw:line>
        <draw:path draw:style-name="gr5" draw:layer="layout" svg:width="0.042cm" svg:height="0.011cm" svg:x="11.721cm" svg:y="50.315cm" svg:viewBox="0 0 43 12" svg:d="m43 7c-6-5-14-8-22-7-8 0-15 4-21 12">
          <text:p/>
        </draw:path>
        <draw:line draw:style-name="gr5" draw:layer="layout" svg:x1="11.721cm" svg:y1="50.332cm" svg:x2="11.703cm" svg:y2="50.355cm">
          <text:p/>
        </draw:line>
        <draw:line draw:style-name="gr5" draw:layer="layout" svg:x1="12.61cm" svg:y1="50.371cm" svg:x2="12.516cm" svg:y2="50.49cm">
          <text:p/>
        </draw:line>
        <draw:path draw:style-name="gr5" draw:layer="layout" svg:width="0.041cm" svg:height="0.012cm" svg:x="12.476cm" svg:y="50.486cm" svg:viewBox="0 0 42 13" svg:d="m0 8c15 9 32 5 42-8">
          <text:p/>
        </draw:path>
        <draw:path draw:style-name="gr5" draw:layer="layout" svg:width="0.092cm" svg:height="0.009cm" svg:x="12.383cm" svg:y="50.485cm" svg:viewBox="0 0 93 10" svg:d="m93 10c-29-13-63-13-93 0">
          <text:p/>
        </draw:path>
        <draw:path draw:style-name="gr5" draw:layer="layout" svg:width="0.041cm" svg:height="0.012cm" svg:x="12.341cm" svg:y="50.486cm" svg:viewBox="0 0 42 13" svg:d="m0 0c11 13 29 17 42 8">
          <text:p/>
        </draw:path>
        <draw:line draw:style-name="gr5" draw:layer="layout" svg:x1="12.343cm" svg:y1="50.49cm" svg:x2="12.215cm" svg:y2="50.328cm">
          <text:p/>
        </draw:line>
        <draw:path draw:style-name="gr5" draw:layer="layout" svg:width="0.042cm" svg:height="0.011cm" svg:x="12.174cm" svg:y="50.315cm" svg:viewBox="0 0 43 12" svg:d="m43 7c-6-5-14-8-22-7-8 0-15 4-21 12">
          <text:p/>
        </draw:path>
        <draw:line draw:style-name="gr5" draw:layer="layout" svg:x1="12.174cm" svg:y1="50.332cm" svg:x2="12.156cm" svg:y2="50.355cm">
          <text:p/>
        </draw:line>
        <draw:line draw:style-name="gr5" draw:layer="layout" svg:x1="13.063cm" svg:y1="50.371cm" svg:x2="12.969cm" svg:y2="50.49cm">
          <text:p/>
        </draw:line>
        <draw:path draw:style-name="gr5" draw:layer="layout" svg:width="0.041cm" svg:height="0.012cm" svg:x="12.929cm" svg:y="50.486cm" svg:viewBox="0 0 42 13" svg:d="m0 8c14 9 32 5 42-8">
          <text:p/>
        </draw:path>
        <draw:path draw:style-name="gr5" draw:layer="layout" svg:width="0.092cm" svg:height="0.009cm" svg:x="12.836cm" svg:y="50.485cm" svg:viewBox="0 0 93 10" svg:d="m93 10c-29-13-63-13-93 0">
          <text:p/>
        </draw:path>
        <draw:path draw:style-name="gr5" draw:layer="layout" svg:width="0.041cm" svg:height="0.012cm" svg:x="12.794cm" svg:y="50.486cm" svg:viewBox="0 0 42 13" svg:d="m0 0c11 13 29 17 42 8">
          <text:p/>
        </draw:path>
        <draw:line draw:style-name="gr5" draw:layer="layout" svg:x1="12.792cm" svg:y1="50.49cm" svg:x2="12.668cm" svg:y2="50.328cm">
          <text:p/>
        </draw:line>
        <draw:path draw:style-name="gr5" draw:layer="layout" svg:width="0.043cm" svg:height="0.011cm" svg:x="12.627cm" svg:y="50.315cm" svg:viewBox="0 0 44 12" svg:d="m44 7c-7-5-15-8-23-7-8 0-15 4-21 12">
          <text:p/>
        </draw:path>
        <draw:line draw:style-name="gr5" draw:layer="layout" svg:x1="12.627cm" svg:y1="50.332cm" svg:x2="12.609cm" svg:y2="50.355cm">
          <text:p/>
        </draw:line>
        <draw:line draw:style-name="gr5" draw:layer="layout" svg:x1="13.516cm" svg:y1="50.371cm" svg:x2="13.422cm" svg:y2="50.49cm">
          <text:p/>
        </draw:line>
        <draw:path draw:style-name="gr5" draw:layer="layout" svg:width="0.041cm" svg:height="0.012cm" svg:x="13.382cm" svg:y="50.486cm" svg:viewBox="0 0 42 13" svg:d="m0 8c14 9 32 5 42-8">
          <text:p/>
        </draw:path>
        <draw:path draw:style-name="gr5" draw:layer="layout" svg:width="0.092cm" svg:height="0.009cm" svg:x="13.289cm" svg:y="50.485cm" svg:viewBox="0 0 93 10" svg:d="m93 10c-29-13-63-13-93 0">
          <text:p/>
        </draw:path>
        <draw:path draw:style-name="gr5" draw:layer="layout" svg:width="0.041cm" svg:height="0.012cm" svg:x="13.247cm" svg:y="50.486cm" svg:viewBox="0 0 42 13" svg:d="m0 0c10 13 28 17 42 8">
          <text:p/>
        </draw:path>
        <draw:line draw:style-name="gr5" draw:layer="layout" svg:x1="13.245cm" svg:y1="50.49cm" svg:x2="13.121cm" svg:y2="50.328cm">
          <text:p/>
        </draw:line>
        <draw:path draw:style-name="gr5" draw:layer="layout" svg:width="0.042cm" svg:height="0.011cm" svg:x="13.08cm" svg:y="50.315cm" svg:viewBox="0 0 43 12" svg:d="m43 7c-7-5-15-8-23-7-8 0-15 4-20 12">
          <text:p/>
        </draw:path>
        <draw:line draw:style-name="gr5" draw:layer="layout" svg:x1="13.08cm" svg:y1="50.332cm" svg:x2="13.062cm" svg:y2="50.355cm">
          <text:p/>
        </draw:line>
        <draw:line draw:style-name="gr5" draw:layer="layout" svg:x1="13.969cm" svg:y1="50.371cm" svg:x2="13.875cm" svg:y2="50.49cm">
          <text:p/>
        </draw:line>
        <draw:path draw:style-name="gr5" draw:layer="layout" svg:width="0.041cm" svg:height="0.012cm" svg:x="13.835cm" svg:y="50.486cm" svg:viewBox="0 0 42 13" svg:d="m0 8c15 9 32 5 42-8">
          <text:p/>
        </draw:path>
        <draw:path draw:style-name="gr5" draw:layer="layout" svg:width="0.092cm" svg:height="0.009cm" svg:x="13.742cm" svg:y="50.485cm" svg:viewBox="0 0 93 10" svg:d="m93 10c-29-13-63-13-93 0">
          <text:p/>
        </draw:path>
        <draw:path draw:style-name="gr5" draw:layer="layout" svg:width="0.041cm" svg:height="0.012cm" svg:x="13.7cm" svg:y="50.486cm" svg:viewBox="0 0 42 13" svg:d="m0 0c10 13 29 17 42 8">
          <text:p/>
        </draw:path>
        <draw:line draw:style-name="gr5" draw:layer="layout" svg:x1="13.698cm" svg:y1="50.49cm" svg:x2="13.574cm" svg:y2="50.328cm">
          <text:p/>
        </draw:line>
        <draw:path draw:style-name="gr5" draw:layer="layout" svg:width="0.042cm" svg:height="0.011cm" svg:x="13.533cm" svg:y="50.315cm" svg:viewBox="0 0 43 12" svg:d="m43 7c-7-5-15-8-23-7-8 0-15 4-20 12">
          <text:p/>
        </draw:path>
        <draw:line draw:style-name="gr5" draw:layer="layout" svg:x1="13.533cm" svg:y1="50.332cm" svg:x2="13.515cm" svg:y2="50.355cm">
          <text:p/>
        </draw:line>
        <draw:line draw:style-name="gr5" draw:layer="layout" svg:x1="14.422cm" svg:y1="50.371cm" svg:x2="14.328cm" svg:y2="50.49cm">
          <text:p/>
        </draw:line>
        <draw:path draw:style-name="gr5" draw:layer="layout" svg:width="0.041cm" svg:height="0.012cm" svg:x="14.288cm" svg:y="50.486cm" svg:viewBox="0 0 42 13" svg:d="m0 8c13 9 31 5 42-8">
          <text:p/>
        </draw:path>
        <draw:path draw:style-name="gr5" draw:layer="layout" svg:width="0.092cm" svg:height="0.009cm" svg:x="14.195cm" svg:y="50.485cm" svg:viewBox="0 0 93 10" svg:d="m93 10c-30-13-63-13-93 0">
          <text:p/>
        </draw:path>
        <draw:path draw:style-name="gr5" draw:layer="layout" svg:width="0.041cm" svg:height="0.012cm" svg:x="14.153cm" svg:y="50.486cm" svg:viewBox="0 0 42 13" svg:d="m0 0c11 13 29 17 42 8">
          <text:p/>
        </draw:path>
        <draw:line draw:style-name="gr5" draw:layer="layout" svg:x1="14.151cm" svg:y1="50.49cm" svg:x2="14.027cm" svg:y2="50.328cm">
          <text:p/>
        </draw:line>
        <draw:path draw:style-name="gr5" draw:layer="layout" svg:width="0.042cm" svg:height="0.011cm" svg:x="13.986cm" svg:y="50.315cm" svg:viewBox="0 0 43 12" svg:d="m43 7c-6-5-15-8-23-7-8 0-15 4-20 12">
          <text:p/>
        </draw:path>
        <draw:line draw:style-name="gr5" draw:layer="layout" svg:x1="13.986cm" svg:y1="50.332cm" svg:x2="13.968cm" svg:y2="50.355cm">
          <text:p/>
        </draw:line>
        <draw:line draw:style-name="gr5" draw:layer="layout" svg:x1="14.875cm" svg:y1="50.371cm" svg:x2="14.781cm" svg:y2="50.49cm">
          <text:p/>
        </draw:line>
        <draw:path draw:style-name="gr5" draw:layer="layout" svg:width="0.041cm" svg:height="0.012cm" svg:x="14.741cm" svg:y="50.486cm" svg:viewBox="0 0 42 13" svg:d="m0 8c13 9 32 5 42-8">
          <text:p/>
        </draw:path>
        <draw:path draw:style-name="gr5" draw:layer="layout" svg:width="0.092cm" svg:height="0.009cm" svg:x="14.648cm" svg:y="50.485cm" svg:viewBox="0 0 93 10" svg:d="m93 10c-30-13-63-13-93 0">
          <text:p/>
        </draw:path>
        <draw:path draw:style-name="gr5" draw:layer="layout" svg:width="0.041cm" svg:height="0.012cm" svg:x="14.606cm" svg:y="50.486cm" svg:viewBox="0 0 42 13" svg:d="m0 0c10 13 28 17 42 8">
          <text:p/>
        </draw:path>
        <draw:line draw:style-name="gr5" draw:layer="layout" svg:x1="14.604cm" svg:y1="50.49cm" svg:x2="14.48cm" svg:y2="50.328cm">
          <text:p/>
        </draw:line>
        <draw:path draw:style-name="gr5" draw:layer="layout" svg:width="0.042cm" svg:height="0.011cm" svg:x="14.439cm" svg:y="50.315cm" svg:viewBox="0 0 43 12" svg:d="m43 7c-6-5-15-8-23-7-8 0-15 4-20 12">
          <text:p/>
        </draw:path>
        <draw:line draw:style-name="gr5" draw:layer="layout" svg:x1="14.439cm" svg:y1="50.332cm" svg:x2="14.421cm" svg:y2="50.355cm">
          <text:p/>
        </draw:line>
        <draw:line draw:style-name="gr5" draw:layer="layout" svg:x1="8.085cm" svg:y1="50.371cm" svg:x2="7.991cm" svg:y2="50.49cm">
          <text:p/>
        </draw:line>
        <draw:path draw:style-name="gr5" draw:layer="layout" svg:width="0.041cm" svg:height="0.012cm" svg:x="7.951cm" svg:y="50.486cm" svg:viewBox="0 0 42 13" svg:d="m0 8c14 9 32 5 42-8">
          <text:p/>
        </draw:path>
        <draw:path draw:style-name="gr5" draw:layer="layout" svg:width="0.092cm" svg:height="0.009cm" svg:x="7.858cm" svg:y="50.485cm" svg:viewBox="0 0 93 10" svg:d="m93 10c-30-13-64-13-93 0">
          <text:p/>
        </draw:path>
        <draw:path draw:style-name="gr5" draw:layer="layout" svg:width="0.041cm" svg:height="0.012cm" svg:x="7.816cm" svg:y="50.486cm" svg:viewBox="0 0 42 13" svg:d="m0 0c10 13 28 17 42 8">
          <text:p/>
        </draw:path>
        <draw:line draw:style-name="gr5" draw:layer="layout" svg:x1="7.814cm" svg:y1="50.49cm" svg:x2="7.686cm" svg:y2="50.328cm">
          <text:p/>
        </draw:line>
        <draw:path draw:style-name="gr5" draw:layer="layout" svg:width="0.041cm" svg:height="0.011cm" svg:x="7.649cm" svg:y="50.315cm" svg:viewBox="0 0 42 12" svg:d="m42 7c-5-5-13-8-21-7-9 0-16 4-21 12">
          <text:p/>
        </draw:path>
        <draw:line draw:style-name="gr5" draw:layer="layout" svg:x1="7.65cm" svg:y1="50.332cm" svg:x2="7.639cm" svg:y2="50.342cm">
          <text:p/>
        </draw:line>
        <draw:line draw:style-name="gr5" draw:layer="layout" svg:x1="8.538cm" svg:y1="50.371cm" svg:x2="8.444cm" svg:y2="50.49cm">
          <text:p/>
        </draw:line>
        <draw:path draw:style-name="gr5" draw:layer="layout" svg:width="0.041cm" svg:height="0.012cm" svg:x="8.404cm" svg:y="50.486cm" svg:viewBox="0 0 42 13" svg:d="m0 8c13 9 31 5 42-8">
          <text:p/>
        </draw:path>
        <draw:path draw:style-name="gr5" draw:layer="layout" svg:width="0.092cm" svg:height="0.009cm" svg:x="8.311cm" svg:y="50.485cm" svg:viewBox="0 0 93 10" svg:d="m93 10c-30-13-64-13-93 0">
          <text:p/>
        </draw:path>
        <draw:path draw:style-name="gr5" draw:layer="layout" svg:width="0.041cm" svg:height="0.012cm" svg:x="8.269cm" svg:y="50.486cm" svg:viewBox="0 0 42 13" svg:d="m0 0c10 13 28 17 42 8">
          <text:p/>
        </draw:path>
        <draw:line draw:style-name="gr5" draw:layer="layout" svg:x1="8.267cm" svg:y1="50.49cm" svg:x2="8.139cm" svg:y2="50.328cm">
          <text:p/>
        </draw:line>
        <draw:path draw:style-name="gr5" draw:layer="layout" svg:width="0.041cm" svg:height="0.011cm" svg:x="8.102cm" svg:y="50.315cm" svg:viewBox="0 0 42 12" svg:d="m42 7c-5-5-13-8-21-7-9 0-16 4-21 12">
          <text:p/>
        </draw:path>
        <draw:line draw:style-name="gr5" draw:layer="layout" svg:x1="8.102cm" svg:y1="50.332cm" svg:x2="8.084cm" svg:y2="50.355cm">
          <text:p/>
        </draw:line>
        <draw:line draw:style-name="gr5" draw:layer="layout" svg:x1="8.991cm" svg:y1="50.371cm" svg:x2="8.897cm" svg:y2="50.49cm">
          <text:p/>
        </draw:line>
        <draw:path draw:style-name="gr5" draw:layer="layout" svg:width="0.041cm" svg:height="0.012cm" svg:x="8.857cm" svg:y="50.486cm" svg:viewBox="0 0 42 13" svg:d="m0 8c13 9 32 5 42-8">
          <text:p/>
        </draw:path>
        <draw:path draw:style-name="gr5" draw:layer="layout" svg:width="0.092cm" svg:height="0.009cm" svg:x="8.764cm" svg:y="50.485cm" svg:viewBox="0 0 93 10" svg:d="m93 10c-31-13-64-13-93 0">
          <text:p/>
        </draw:path>
        <draw:path draw:style-name="gr5" draw:layer="layout" svg:width="0.041cm" svg:height="0.012cm" svg:x="8.722cm" svg:y="50.486cm" svg:viewBox="0 0 42 13" svg:d="m0 0c10 13 27 17 42 8">
          <text:p/>
        </draw:path>
        <draw:line draw:style-name="gr5" draw:layer="layout" svg:x1="8.72cm" svg:y1="50.49cm" svg:x2="8.592cm" svg:y2="50.328cm">
          <text:p/>
        </draw:line>
        <draw:path draw:style-name="gr5" draw:layer="layout" svg:width="0.041cm" svg:height="0.011cm" svg:x="8.555cm" svg:y="50.315cm" svg:viewBox="0 0 42 12" svg:d="m42 7c-5-5-13-8-21-7-9 0-16 4-21 12">
          <text:p/>
        </draw:path>
        <draw:line draw:style-name="gr5" draw:layer="layout" svg:x1="8.555cm" svg:y1="50.332cm" svg:x2="8.537cm" svg:y2="50.355cm">
          <text:p/>
        </draw:line>
        <draw:line draw:style-name="gr5" draw:layer="layout" svg:x1="7.632cm" svg:y1="50.371cm" svg:x2="7.576cm" svg:y2="50.439cm">
          <text:p/>
        </draw:line>
        <draw:line draw:style-name="gr5" draw:layer="layout" svg:x1="34.06cm" svg:y1="50.473cm" svg:x2="33.945cm" svg:y2="50.328cm">
          <text:p/>
        </draw:line>
        <draw:path draw:style-name="gr5" draw:layer="layout" svg:width="0.042cm" svg:height="0.011cm" svg:x="33.908cm" svg:y="50.315cm" svg:viewBox="0 0 43 12" svg:d="m43 7c-7-5-15-8-23-7-8 0-15 4-20 12">
          <text:p/>
        </draw:path>
        <draw:polyline draw:style-name="gr5" draw:layer="layout" svg:width="0.017cm" svg:height="0.182cm" svg:x="33.89cm" svg:y="50.332cm" svg:viewBox="0 0 18 183" draw:points="18,0 0,22 0,183">
          <text:p/>
        </draw:polyline>
        <draw:line draw:style-name="gr5" draw:layer="layout" svg:x1="33.437cm" svg:y1="50.514cm" svg:x2="33.437cm" svg:y2="50.354cm">
          <text:p/>
        </draw:line>
        <draw:line draw:style-name="gr5" draw:layer="layout" svg:x1="32.984cm" svg:y1="50.354cm" svg:x2="32.984cm" svg:y2="50.514cm">
          <text:p/>
        </draw:line>
        <draw:line draw:style-name="gr5" draw:layer="layout" svg:x1="32.531cm" svg:y1="50.514cm" svg:x2="32.531cm" svg:y2="50.354cm">
          <text:p/>
        </draw:line>
        <draw:line draw:style-name="gr5" draw:layer="layout" svg:x1="32.078cm" svg:y1="50.514cm" svg:x2="32.078cm" svg:y2="50.354cm">
          <text:p/>
        </draw:line>
        <draw:line draw:style-name="gr5" draw:layer="layout" svg:x1="31.625cm" svg:y1="50.354cm" svg:x2="31.625cm" svg:y2="50.514cm">
          <text:p/>
        </draw:line>
        <draw:line draw:style-name="gr5" draw:layer="layout" svg:x1="31.172cm" svg:y1="50.514cm" svg:x2="31.172cm" svg:y2="50.354cm">
          <text:p/>
        </draw:line>
        <draw:line draw:style-name="gr5" draw:layer="layout" svg:x1="30.719cm" svg:y1="50.354cm" svg:x2="30.719cm" svg:y2="50.514cm">
          <text:p/>
        </draw:line>
        <draw:line draw:style-name="gr5" draw:layer="layout" svg:x1="30.266cm" svg:y1="50.514cm" svg:x2="30.266cm" svg:y2="50.354cm">
          <text:p/>
        </draw:line>
        <draw:line draw:style-name="gr5" draw:layer="layout" svg:x1="29.813cm" svg:y1="50.514cm" svg:x2="29.813cm" svg:y2="50.354cm">
          <text:p/>
        </draw:line>
        <draw:line draw:style-name="gr5" draw:layer="layout" svg:x1="29.36cm" svg:y1="50.354cm" svg:x2="29.36cm" svg:y2="50.514cm">
          <text:p/>
        </draw:line>
        <draw:line draw:style-name="gr5" draw:layer="layout" svg:x1="28.908cm" svg:y1="50.514cm" svg:x2="28.908cm" svg:y2="50.354cm">
          <text:p/>
        </draw:line>
        <draw:line draw:style-name="gr5" draw:layer="layout" svg:x1="28.455cm" svg:y1="50.354cm" svg:x2="28.455cm" svg:y2="50.514cm">
          <text:p/>
        </draw:line>
        <draw:line draw:style-name="gr5" draw:layer="layout" svg:x1="28.002cm" svg:y1="50.514cm" svg:x2="28.002cm" svg:y2="50.354cm">
          <text:p/>
        </draw:line>
        <draw:line draw:style-name="gr5" draw:layer="layout" svg:x1="27.553cm" svg:y1="50.514cm" svg:x2="27.553cm" svg:y2="50.354cm">
          <text:p/>
        </draw:line>
        <draw:line draw:style-name="gr5" draw:layer="layout" svg:x1="27.1cm" svg:y1="50.354cm" svg:x2="27.1cm" svg:y2="50.514cm">
          <text:p/>
        </draw:line>
        <draw:line draw:style-name="gr5" draw:layer="layout" svg:x1="26.647cm" svg:y1="50.514cm" svg:x2="26.647cm" svg:y2="50.354cm">
          <text:p/>
        </draw:line>
        <draw:line draw:style-name="gr5" draw:layer="layout" svg:x1="26.194cm" svg:y1="50.514cm" svg:x2="26.194cm" svg:y2="50.354cm">
          <text:p/>
        </draw:line>
        <draw:line draw:style-name="gr5" draw:layer="layout" svg:x1="25.741cm" svg:y1="50.514cm" svg:x2="25.741cm" svg:y2="50.354cm">
          <text:p/>
        </draw:line>
        <draw:line draw:style-name="gr5" draw:layer="layout" svg:x1="25.288cm" svg:y1="50.514cm" svg:x2="25.288cm" svg:y2="50.354cm">
          <text:p/>
        </draw:line>
        <draw:line draw:style-name="gr5" draw:layer="layout" svg:x1="24.835cm" svg:y1="50.354cm" svg:x2="24.835cm" svg:y2="50.514cm">
          <text:p/>
        </draw:line>
        <draw:line draw:style-name="gr5" draw:layer="layout" svg:x1="24.382cm" svg:y1="50.514cm" svg:x2="24.382cm" svg:y2="50.354cm">
          <text:p/>
        </draw:line>
        <draw:line draw:style-name="gr5" draw:layer="layout" svg:x1="23.929cm" svg:y1="50.514cm" svg:x2="23.929cm" svg:y2="50.354cm">
          <text:p/>
        </draw:line>
        <draw:line draw:style-name="gr5" draw:layer="layout" svg:x1="23.476cm" svg:y1="50.514cm" svg:x2="23.476cm" svg:y2="50.354cm">
          <text:p/>
        </draw:line>
        <draw:line draw:style-name="gr5" draw:layer="layout" svg:x1="23.023cm" svg:y1="50.514cm" svg:x2="23.023cm" svg:y2="50.354cm">
          <text:p/>
        </draw:line>
        <draw:line draw:style-name="gr5" draw:layer="layout" svg:x1="22.57cm" svg:y1="50.354cm" svg:x2="22.57cm" svg:y2="50.514cm">
          <text:p/>
        </draw:line>
        <draw:line draw:style-name="gr5" draw:layer="layout" svg:x1="22.117cm" svg:y1="50.514cm" svg:x2="22.117cm" svg:y2="50.354cm">
          <text:p/>
        </draw:line>
        <draw:line draw:style-name="gr5" draw:layer="layout" svg:x1="21.664cm" svg:y1="50.514cm" svg:x2="21.664cm" svg:y2="50.354cm">
          <text:p/>
        </draw:line>
        <draw:line draw:style-name="gr5" draw:layer="layout" svg:x1="21.211cm" svg:y1="50.354cm" svg:x2="21.211cm" svg:y2="50.514cm">
          <text:p/>
        </draw:line>
        <draw:line draw:style-name="gr5" draw:layer="layout" svg:x1="20.758cm" svg:y1="50.514cm" svg:x2="20.758cm" svg:y2="50.354cm">
          <text:p/>
        </draw:line>
        <draw:line draw:style-name="gr5" draw:layer="layout" svg:x1="20.305cm" svg:y1="50.514cm" svg:x2="20.305cm" svg:y2="50.354cm">
          <text:p/>
        </draw:line>
        <draw:line draw:style-name="gr5" draw:layer="layout" svg:x1="19.852cm" svg:y1="50.514cm" svg:x2="19.852cm" svg:y2="50.354cm">
          <text:p/>
        </draw:line>
        <draw:line draw:style-name="gr5" draw:layer="layout" svg:x1="19.399cm" svg:y1="50.514cm" svg:x2="19.399cm" svg:y2="50.354cm">
          <text:p/>
        </draw:line>
        <draw:line draw:style-name="gr5" draw:layer="layout" svg:x1="18.951cm" svg:y1="50.354cm" svg:x2="18.951cm" svg:y2="50.514cm">
          <text:p/>
        </draw:line>
        <draw:line draw:style-name="gr5" draw:layer="layout" svg:x1="18.498cm" svg:y1="50.514cm" svg:x2="18.498cm" svg:y2="50.354cm">
          <text:p/>
        </draw:line>
        <draw:line draw:style-name="gr5" draw:layer="layout" svg:x1="18.045cm" svg:y1="50.514cm" svg:x2="18.045cm" svg:y2="50.354cm">
          <text:p/>
        </draw:line>
        <draw:line draw:style-name="gr5" draw:layer="layout" svg:x1="17.592cm" svg:y1="50.514cm" svg:x2="17.592cm" svg:y2="50.354cm">
          <text:p/>
        </draw:line>
        <draw:line draw:style-name="gr5" draw:layer="layout" svg:x1="17.139cm" svg:y1="50.514cm" svg:x2="17.139cm" svg:y2="50.354cm">
          <text:p/>
        </draw:line>
        <draw:line draw:style-name="gr5" draw:layer="layout" svg:x1="16.686cm" svg:y1="50.354cm" svg:x2="16.686cm" svg:y2="50.514cm">
          <text:p/>
        </draw:line>
        <draw:line draw:style-name="gr5" draw:layer="layout" svg:x1="16.233cm" svg:y1="50.514cm" svg:x2="16.233cm" svg:y2="50.354cm">
          <text:p/>
        </draw:line>
        <draw:line draw:style-name="gr5" draw:layer="layout" svg:x1="15.78cm" svg:y1="50.514cm" svg:x2="15.78cm" svg:y2="50.354cm">
          <text:p/>
        </draw:line>
        <draw:line draw:style-name="gr5" draw:layer="layout" svg:x1="15.327cm" svg:y1="50.354cm" svg:x2="15.327cm" svg:y2="50.514cm">
          <text:p/>
        </draw:line>
        <draw:line draw:style-name="gr5" draw:layer="layout" svg:x1="14.874cm" svg:y1="50.514cm" svg:x2="14.874cm" svg:y2="50.354cm">
          <text:p/>
        </draw:line>
        <draw:line draw:style-name="gr5" draw:layer="layout" svg:x1="14.421cm" svg:y1="50.514cm" svg:x2="14.421cm" svg:y2="50.354cm">
          <text:p/>
        </draw:line>
        <draw:line draw:style-name="gr5" draw:layer="layout" svg:x1="13.968cm" svg:y1="50.514cm" svg:x2="13.968cm" svg:y2="50.354cm">
          <text:p/>
        </draw:line>
        <draw:line draw:style-name="gr5" draw:layer="layout" svg:x1="13.515cm" svg:y1="50.514cm" svg:x2="13.515cm" svg:y2="50.354cm">
          <text:p/>
        </draw:line>
        <draw:line draw:style-name="gr5" draw:layer="layout" svg:x1="13.062cm" svg:y1="50.354cm" svg:x2="13.062cm" svg:y2="50.514cm">
          <text:p/>
        </draw:line>
        <draw:line draw:style-name="gr5" draw:layer="layout" svg:x1="12.609cm" svg:y1="50.514cm" svg:x2="12.609cm" svg:y2="50.354cm">
          <text:p/>
        </draw:line>
        <draw:line draw:style-name="gr5" draw:layer="layout" svg:x1="12.156cm" svg:y1="50.514cm" svg:x2="12.156cm" svg:y2="50.354cm">
          <text:p/>
        </draw:line>
        <draw:line draw:style-name="gr5" draw:layer="layout" svg:x1="11.703cm" svg:y1="50.514cm" svg:x2="11.703cm" svg:y2="50.354cm">
          <text:p/>
        </draw:line>
        <draw:line draw:style-name="gr5" draw:layer="layout" svg:x1="11.25cm" svg:y1="50.514cm" svg:x2="11.25cm" svg:y2="50.354cm">
          <text:p/>
        </draw:line>
        <draw:line draw:style-name="gr5" draw:layer="layout" svg:x1="10.797cm" svg:y1="50.354cm" svg:x2="10.797cm" svg:y2="50.514cm">
          <text:p/>
        </draw:line>
        <draw:line draw:style-name="gr5" draw:layer="layout" svg:x1="10.349cm" svg:y1="50.514cm" svg:x2="10.349cm" svg:y2="50.354cm">
          <text:p/>
        </draw:line>
        <draw:line draw:style-name="gr5" draw:layer="layout" svg:x1="9.896cm" svg:y1="50.514cm" svg:x2="9.896cm" svg:y2="50.354cm">
          <text:p/>
        </draw:line>
        <draw:line draw:style-name="gr5" draw:layer="layout" svg:x1="9.443cm" svg:y1="50.354cm" svg:x2="9.443cm" svg:y2="50.514cm">
          <text:p/>
        </draw:line>
        <draw:line draw:style-name="gr5" draw:layer="layout" svg:x1="8.99cm" svg:y1="50.514cm" svg:x2="8.99cm" svg:y2="50.354cm">
          <text:p/>
        </draw:line>
        <draw:line draw:style-name="gr5" draw:layer="layout" svg:x1="8.537cm" svg:y1="50.514cm" svg:x2="8.537cm" svg:y2="50.354cm">
          <text:p/>
        </draw:line>
        <draw:line draw:style-name="gr5" draw:layer="layout" svg:x1="8.084cm" svg:y1="50.514cm" svg:x2="8.084cm" svg:y2="50.354cm">
          <text:p/>
        </draw:line>
        <draw:line draw:style-name="gr5" draw:layer="layout" svg:x1="7.631cm" svg:y1="50.493cm" svg:x2="7.631cm" svg:y2="50.354cm">
          <text:p/>
        </draw:line>
        <draw:line draw:style-name="gr8" draw:layer="layout" svg:x1="44.651cm" svg:y1="50.536cm" svg:x2="44.651cm" svg:y2="50.506cm">
          <text:p/>
        </draw:line>
        <draw:line draw:style-name="gr8" draw:layer="layout" svg:x1="22.346cm" svg:y1="54.21cm" svg:x2="22.346cm" svg:y2="51.865cm">
          <text:p/>
        </draw:line>
        <draw:line draw:style-name="gr8" draw:layer="layout" svg:x1="22.316cm" svg:y1="54.21cm" svg:x2="22.316cm" svg:y2="51.865cm">
          <text:p/>
        </draw:line>
        <draw:line draw:style-name="gr6" draw:layer="layout" svg:x1="22.257cm" svg:y1="51.865cm" svg:x2="22.257cm" svg:y2="51.217cm">
          <text:p/>
        </draw:line>
        <draw:line draw:style-name="gr6" draw:layer="layout" svg:x1="22.405cm" svg:y1="51.865cm" svg:x2="22.405cm" svg:y2="51.217cm">
          <text:p/>
        </draw:line>
        <draw:line draw:style-name="gr5" draw:layer="layout" svg:x1="22.257cm" svg:y1="51.217cm" svg:x2="22.405cm" svg:y2="51.217cm">
          <text:p/>
        </draw:line>
        <draw:line draw:style-name="gr8" draw:layer="layout" svg:x1="10.459cm" svg:y1="53.114cm" svg:x2="9.231cm" svg:y2="53.114cm">
          <text:p/>
        </draw:line>
        <draw:line draw:style-name="gr8" draw:layer="layout" svg:x1="9.201cm" svg:y1="53.114cm" svg:x2="8.173cm" svg:y2="53.114cm">
          <text:p/>
        </draw:line>
        <draw:line draw:style-name="gr8" draw:layer="layout" svg:x1="14.954cm" svg:y1="52.115cm" svg:x2="13.769cm" svg:y2="52.115cm">
          <text:p/>
        </draw:line>
        <draw:line draw:style-name="gr8" draw:layer="layout" svg:x1="13.739cm" svg:y1="52.115cm" svg:x2="12.541cm" svg:y2="52.115cm">
          <text:p/>
        </draw:line>
        <draw:line draw:style-name="gr8" draw:layer="layout" svg:x1="12.512cm" svg:y1="52.115cm" svg:x2="11.314cm" svg:y2="52.115cm">
          <text:p/>
        </draw:line>
        <draw:line draw:style-name="gr8" draw:layer="layout" svg:x1="11.284cm" svg:y1="52.115cm" svg:x2="10.488cm" svg:y2="52.115cm">
          <text:p/>
        </draw:line>
        <draw:line draw:style-name="gr8" draw:layer="layout" svg:x1="10.459cm" svg:y1="52.115cm" svg:x2="9.231cm" svg:y2="52.115cm">
          <text:p/>
        </draw:line>
        <draw:line draw:style-name="gr8" draw:layer="layout" svg:x1="9.201cm" svg:y1="52.115cm" svg:x2="8.173cm" svg:y2="52.115cm">
          <text:p/>
        </draw:line>
        <draw:line draw:style-name="gr8" draw:layer="layout" svg:x1="14.954cm" svg:y1="52.085cm" svg:x2="13.769cm" svg:y2="52.085cm">
          <text:p/>
        </draw:line>
        <draw:line draw:style-name="gr8" draw:layer="layout" svg:x1="13.739cm" svg:y1="52.085cm" svg:x2="12.541cm" svg:y2="52.085cm">
          <text:p/>
        </draw:line>
        <draw:line draw:style-name="gr8" draw:layer="layout" svg:x1="12.512cm" svg:y1="52.085cm" svg:x2="11.314cm" svg:y2="52.085cm">
          <text:p/>
        </draw:line>
        <draw:line draw:style-name="gr8" draw:layer="layout" svg:x1="11.284cm" svg:y1="52.085cm" svg:x2="10.488cm" svg:y2="52.085cm">
          <text:p/>
        </draw:line>
        <draw:line draw:style-name="gr8" draw:layer="layout" svg:x1="10.459cm" svg:y1="52.085cm" svg:x2="9.231cm" svg:y2="52.085cm">
          <text:p/>
        </draw:line>
        <draw:line draw:style-name="gr8" draw:layer="layout" svg:x1="9.201cm" svg:y1="52.085cm" svg:x2="8.173cm" svg:y2="52.085cm">
          <text:p/>
        </draw:line>
        <draw:line draw:style-name="gr8" draw:layer="layout" svg:x1="10.459cm" svg:y1="53.143cm" svg:x2="9.231cm" svg:y2="53.143cm">
          <text:p/>
        </draw:line>
        <draw:line draw:style-name="gr8" draw:layer="layout" svg:x1="9.201cm" svg:y1="53.143cm" svg:x2="8.173cm" svg:y2="53.143cm">
          <text:p/>
        </draw:line>
        <draw:line draw:style-name="gr8" draw:layer="layout" svg:x1="11.314cm" svg:y1="54.181cm" svg:x2="11.314cm" svg:y2="52.115cm">
          <text:p/>
        </draw:line>
        <draw:line draw:style-name="gr8" draw:layer="layout" svg:x1="11.314cm" svg:y1="52.085cm" svg:x2="11.314cm" svg:y2="51.746cm">
          <text:p/>
        </draw:line>
        <draw:line draw:style-name="gr8" draw:layer="layout" svg:x1="12.512cm" svg:y1="54.181cm" svg:x2="12.512cm" svg:y2="52.115cm">
          <text:p/>
        </draw:line>
        <draw:line draw:style-name="gr8" draw:layer="layout" svg:x1="12.512cm" svg:y1="52.085cm" svg:x2="12.512cm" svg:y2="51.746cm">
          <text:p/>
        </draw:line>
        <draw:line draw:style-name="gr8" draw:layer="layout" svg:x1="12.541cm" svg:y1="54.181cm" svg:x2="12.541cm" svg:y2="52.115cm">
          <text:p/>
        </draw:line>
        <draw:line draw:style-name="gr8" draw:layer="layout" svg:x1="12.541cm" svg:y1="52.085cm" svg:x2="12.541cm" svg:y2="51.746cm">
          <text:p/>
        </draw:line>
        <draw:line draw:style-name="gr8" draw:layer="layout" svg:x1="13.739cm" svg:y1="54.181cm" svg:x2="13.739cm" svg:y2="52.115cm">
          <text:p/>
        </draw:line>
        <draw:line draw:style-name="gr8" draw:layer="layout" svg:x1="13.739cm" svg:y1="52.085cm" svg:x2="13.739cm" svg:y2="51.746cm">
          <text:p/>
        </draw:line>
        <draw:line draw:style-name="gr8" draw:layer="layout" svg:x1="13.769cm" svg:y1="54.181cm" svg:x2="13.769cm" svg:y2="52.115cm">
          <text:p/>
        </draw:line>
        <draw:line draw:style-name="gr8" draw:layer="layout" svg:x1="13.769cm" svg:y1="52.085cm" svg:x2="13.769cm" svg:y2="51.746cm">
          <text:p/>
        </draw:line>
        <draw:line draw:style-name="gr8" draw:layer="layout" svg:x1="11.284cm" svg:y1="54.21cm" svg:x2="11.284cm" svg:y2="52.115cm">
          <text:p/>
        </draw:line>
        <draw:line draw:style-name="gr8" draw:layer="layout" svg:x1="11.284cm" svg:y1="52.085cm" svg:x2="11.284cm" svg:y2="51.746cm">
          <text:p/>
        </draw:line>
        <draw:line draw:style-name="gr8" draw:layer="layout" svg:x1="10.488cm" svg:y1="54.21cm" svg:x2="10.488cm" svg:y2="52.115cm">
          <text:p/>
        </draw:line>
        <draw:line draw:style-name="gr8" draw:layer="layout" svg:x1="10.488cm" svg:y1="52.085cm" svg:x2="10.488cm" svg:y2="51.746cm">
          <text:p/>
        </draw:line>
        <draw:line draw:style-name="gr8" draw:layer="layout" svg:x1="10.459cm" svg:y1="54.181cm" svg:x2="10.459cm" svg:y2="53.143cm">
          <text:p/>
        </draw:line>
        <draw:line draw:style-name="gr8" draw:layer="layout" svg:x1="10.459cm" svg:y1="53.114cm" svg:x2="10.459cm" svg:y2="52.115cm">
          <text:p/>
        </draw:line>
        <draw:line draw:style-name="gr8" draw:layer="layout" svg:x1="10.459cm" svg:y1="52.085cm" svg:x2="10.459cm" svg:y2="51.746cm">
          <text:p/>
        </draw:line>
        <draw:line draw:style-name="gr8" draw:layer="layout" svg:x1="9.231cm" svg:y1="54.181cm" svg:x2="9.231cm" svg:y2="53.143cm">
          <text:p/>
        </draw:line>
        <draw:line draw:style-name="gr8" draw:layer="layout" svg:x1="9.231cm" svg:y1="53.114cm" svg:x2="9.231cm" svg:y2="52.115cm">
          <text:p/>
        </draw:line>
        <draw:line draw:style-name="gr8" draw:layer="layout" svg:x1="9.231cm" svg:y1="52.085cm" svg:x2="9.231cm" svg:y2="51.746cm">
          <text:p/>
        </draw:line>
        <draw:line draw:style-name="gr8" draw:layer="layout" svg:x1="9.201cm" svg:y1="54.181cm" svg:x2="9.201cm" svg:y2="53.143cm">
          <text:p/>
        </draw:line>
        <draw:line draw:style-name="gr8" draw:layer="layout" svg:x1="9.201cm" svg:y1="53.114cm" svg:x2="9.201cm" svg:y2="52.115cm">
          <text:p/>
        </draw:line>
        <draw:line draw:style-name="gr8" draw:layer="layout" svg:x1="9.201cm" svg:y1="52.085cm" svg:x2="9.201cm" svg:y2="51.746cm">
          <text:p/>
        </draw:line>
        <draw:line draw:style-name="gr8" draw:layer="layout" svg:x1="15.979cm" svg:y1="54.193cm" svg:x2="15.979cm" svg:y2="51.729cm">
          <text:p/>
        </draw:line>
        <draw:line draw:style-name="gr8" draw:layer="layout" svg:x1="15.755cm" svg:y1="54.21cm" svg:x2="16.203cm" svg:y2="54.21cm">
          <text:p/>
        </draw:line>
        <draw:line draw:style-name="gr8" draw:layer="layout" svg:x1="15.818cm" svg:y1="54.049cm" svg:x2="16.137cm" svg:y2="54.368cm">
          <text:p/>
        </draw:line>
        <draw:line draw:style-name="gr8" draw:layer="layout" svg:x1="15.979cm" svg:y1="53.986cm" svg:x2="15.979cm" svg:y2="54.435cm">
          <text:p/>
        </draw:line>
        <draw:path draw:style-name="gr13" draw:layer="layout" svg:width="0.068cm" svg:height="0.076cm" svg:x="15.979cm" svg:y="54.21cm" svg:viewBox="0 0 69 77" svg:d="m0 77 25-8-25-69zm25 69-25-69 52 51zm-52-51 52 51 17-21z">
          <text:p/>
        </draw:path>
        <draw:path draw:style-name="gr13" draw:layer="layout" svg:width="0.072cm" svg:height="0.085cm" svg:x="15.979cm" svg:y="54.155cm" svg:viewBox="0 0 73 86" svg:d="m69 86 4-30h-73zm73 0h-73l69-29zm-69 29 69-29-18-27z">
          <text:p/>
        </draw:path>
        <draw:path draw:style-name="gr13" draw:layer="layout" svg:width="0.081cm" svg:height="0.076cm" svg:x="15.949cm" svg:y="54.134cm" svg:viewBox="0 0 82 77" svg:d="m82 21-26-13-26 69zm26-69-26 69v-77zm0 77v-77l-30 8z">
          <text:p/>
        </draw:path>
        <draw:path draw:style-name="gr13" draw:layer="layout" svg:width="0.076cm" svg:height="0.068cm" svg:x="15.903cm" svg:y="54.142cm" svg:viewBox="0 0 77 69" svg:d="m46 0-25 13 56 56zm-56-56 56 56-73-30zm73 30-73-30-4 30z">
          <text:p/>
        </draw:path>
        <draw:path draw:style-name="gr13" draw:layer="layout" svg:width="0.076cm" svg:height="0.068cm" svg:x="15.903cm" svg:y="54.21cm" svg:viewBox="0 0 77 69" svg:d="m0 0 4 30 73-30zm-73 30 73-30-56 51zm56-51-56 51 25 18z">
          <text:p/>
        </draw:path>
        <draw:polygon draw:style-name="gr13" draw:layer="layout" svg:width="0.031cm" svg:height="0.076cm" svg:x="15.949cm" svg:y="54.21cm" svg:viewBox="0 0 32 77" draw:points="0,69 32,77 32,0">
          <text:p/>
        </draw:polygon>
        <draw:line draw:style-name="gr8" draw:layer="layout" svg:x1="16.203cm" svg:y1="51.717cm" svg:x2="15.755cm" svg:y2="51.717cm">
          <text:p/>
        </draw:line>
        <draw:line draw:style-name="gr8" draw:layer="layout" svg:x1="16.137cm" svg:y1="51.874cm" svg:x2="15.818cm" svg:y2="51.556cm">
          <text:p/>
        </draw:line>
        <draw:line draw:style-name="gr8" draw:layer="layout" svg:x1="15.979cm" svg:y1="51.941cm" svg:x2="15.979cm" svg:y2="51.492cm">
          <text:p/>
        </draw:line>
        <draw:path draw:style-name="gr13" draw:layer="layout" svg:width="0.072cm" svg:height="0.076cm" svg:x="15.907cm" svg:y="51.641cm" svg:viewBox="0 0 73 77" svg:d="m73 0-31 8 31 69zm-31-69 31 69-56-56zm56 56-56-56-17 26z">
          <text:p/>
        </draw:path>
        <draw:path draw:style-name="gr13" draw:layer="layout" svg:width="0.076cm" svg:height="0.081cm" svg:x="15.903cm" svg:y="51.687cm" svg:viewBox="0 0 77 82" svg:d="m4 0-4 30h77zm-77 0h77l-73 29zm73-29-73 29 17 23z">
          <text:p/>
        </draw:path>
        <draw:path draw:style-name="gr13" draw:layer="layout" svg:width="0.08cm" svg:height="0.076cm" svg:x="15.924cm" svg:y="51.717cm" svg:viewBox="0 0 81 77" svg:d="m0 52 25 16 30-68zm-30 68 30-68v77zm0-77v77l26-9z">
          <text:p/>
        </draw:path>
        <draw:path draw:style-name="gr13" draw:layer="layout" svg:width="0.072cm" svg:height="0.067cm" svg:x="15.979cm" svg:y="51.717cm" svg:viewBox="0 0 73 68" svg:d="m25 68 26-16-51-52zm51 52-51-52 69 30zm-69-30 69 30 4-30z">
          <text:p/>
        </draw:path>
        <draw:path draw:style-name="gr13" draw:layer="layout" svg:width="0.072cm" svg:height="0.068cm" svg:x="15.979cm" svg:y="51.649cm" svg:viewBox="0 0 73 69" svg:d="m73 69-4-30-69 30zm69-30-69 30 51-55zm-51 55 51-55-26-14z">
          <text:p/>
        </draw:path>
        <draw:polygon draw:style-name="gr13" draw:layer="layout" svg:width="0.025cm" svg:height="0.076cm" svg:x="15.979cm" svg:y="51.641cm" svg:viewBox="0 0 26 77" draw:points="26,8 0,0 0,77">
          <text:p/>
        </draw:polygon>
        <draw:frame draw:style-name="gr20" draw:layer="layout" svg:width="2.864cm" svg:height="0.568cm" svg:x="39.178cm" svg:y="29.384cm">
          <draw:text-box>
            <text:p text:style-name="P1"><text:span text:style-name="T5">ESCALA 1/100</text:span></text:p>
          </draw:text-box>
        </draw:frame>
        <draw:frame draw:style-name="gr17" draw:layer="layout" svg:width="0.159cm" svg:height="0.378cm" draw:transform="rotate (1.5707963267946) translate (15.66cm 52.964cm)">
          <draw:text-box>
            <text:p text:style-name="P1"><text:span text:style-name="T3">2</text:span></text:p>
          </draw:text-box>
        </draw:frame>
        <draw:frame draw:style-name="gr17" draw:layer="layout" svg:width="0.078cm" svg:height="0.378cm" draw:transform="rotate (1.5707963267946) translate (15.66cm 52.806cm)">
          <draw:text-box>
            <text:p text:style-name="P1"><text:span text:style-name="T3">.</text:span></text:p>
          </draw:text-box>
        </draw:frame>
        <draw:frame draw:style-name="gr17" draw:layer="layout" svg:width="0.159cm" svg:height="0.378cm" draw:transform="rotate (1.5707963267946) translate (15.66cm 52.727cm)">
          <draw:text-box>
            <text:p text:style-name="P1"><text:span text:style-name="T3">5</text:span></text:p>
          </draw:text-box>
        </draw:frame>
        <draw:line draw:style-name="gr5" draw:layer="layout" svg:x1="28.603cm" svg:y1="54.21cm" svg:x2="30.385cm" svg:y2="54.21cm">
          <text:p/>
        </draw:line>
        <draw:line draw:style-name="gr5" draw:layer="layout" svg:x1="53.338cm" svg:y1="52.055cm" svg:x2="53.338cm" svg:y2="51.835cm">
          <text:p/>
        </draw:line>
        <draw:line draw:style-name="gr8" draw:layer="layout" svg:x1="19.797cm" svg:y1="54.193cm" svg:x2="19.797cm" svg:y2="53.126cm">
          <text:p/>
        </draw:line>
        <draw:line draw:style-name="gr8" draw:layer="layout" svg:x1="19.573cm" svg:y1="54.21cm" svg:x2="20.022cm" svg:y2="54.21cm">
          <text:p/>
        </draw:line>
        <draw:line draw:style-name="gr8" draw:layer="layout" svg:x1="19.637cm" svg:y1="54.049cm" svg:x2="19.955cm" svg:y2="54.368cm">
          <text:p/>
        </draw:line>
        <draw:line draw:style-name="gr8" draw:layer="layout" svg:x1="19.797cm" svg:y1="53.986cm" svg:x2="19.797cm" svg:y2="54.435cm">
          <text:p/>
        </draw:line>
        <draw:path draw:style-name="gr13" draw:layer="layout" svg:width="0.068cm" svg:height="0.076cm" svg:x="19.797cm" svg:y="54.21cm" svg:viewBox="0 0 69 77" svg:d="m0 77 30-8-30-69zm30 69-30-69 52 51zm-52-51 52 51 17-21z">
          <text:p/>
        </draw:path>
        <draw:path draw:style-name="gr13" draw:layer="layout" svg:width="0.072cm" svg:height="0.085cm" svg:x="19.797cm" svg:y="54.155cm" svg:viewBox="0 0 73 86" svg:d="m69 86 4-30h-73zm73 0h-73l69-29zm-69 29 69-29-17-27z">
          <text:p/>
        </draw:path>
        <draw:path draw:style-name="gr13" draw:layer="layout" svg:width="0.08cm" svg:height="0.076cm" svg:x="19.768cm" svg:y="54.134cm" svg:viewBox="0 0 81 77" svg:d="m81 21-22-13-30 69zm30-69-30 69v-77zm0 77v-77l-29 8z">
          <text:p/>
        </draw:path>
        <draw:path draw:style-name="gr13" draw:layer="layout" svg:width="0.076cm" svg:height="0.068cm" svg:x="19.721cm" svg:y="54.142cm" svg:viewBox="0 0 77 69" svg:d="m48 0-27 13 56 56zm-56-56 56 56-73-30zm73 30-73-30-4 30z">
          <text:p/>
        </draw:path>
        <draw:path draw:style-name="gr13" draw:layer="layout" svg:width="0.076cm" svg:height="0.068cm" svg:x="19.721cm" svg:y="54.21cm" svg:viewBox="0 0 77 69" svg:d="m0 0 4 30 73-30zm-73 30 73-30-56 51zm56-51-56 51 27 18z">
          <text:p/>
        </draw:path>
        <draw:polygon draw:style-name="gr13" draw:layer="layout" svg:width="0.029cm" svg:height="0.076cm" svg:x="19.768cm" svg:y="54.21cm" svg:viewBox="0 0 30 77" draw:points="0,69 30,77 30,0">
          <text:p/>
        </draw:polygon>
        <draw:line draw:style-name="gr8" draw:layer="layout" svg:x1="20.022cm" svg:y1="53.114cm" svg:x2="19.573cm" svg:y2="53.114cm">
          <text:p/>
        </draw:line>
        <draw:line draw:style-name="gr8" draw:layer="layout" svg:x1="19.955cm" svg:y1="53.271cm" svg:x2="19.637cm" svg:y2="52.953cm">
          <text:p/>
        </draw:line>
        <draw:line draw:style-name="gr8" draw:layer="layout" svg:x1="19.797cm" svg:y1="53.338cm" svg:x2="19.797cm" svg:y2="52.889cm">
          <text:p/>
        </draw:line>
        <draw:path draw:style-name="gr13" draw:layer="layout" svg:width="0.072cm" svg:height="0.076cm" svg:x="19.725cm" svg:y="53.038cm" svg:viewBox="0 0 73 77" svg:d="m73 0-29 4 29 73zm-29-73 29 73-55-55zm55 55-55-55-18 25z">
          <text:p/>
        </draw:path>
        <draw:path draw:style-name="gr13" draw:layer="layout" svg:width="0.076cm" svg:height="0.081cm" svg:x="19.721cm" svg:y="53.084cm" svg:viewBox="0 0 77 82" svg:d="m4 0-4 30h77zm-77 0h77l-73 30zm73-30-73 30 17 22z">
          <text:p/>
        </draw:path>
        <draw:path draw:style-name="gr13" draw:layer="layout" svg:width="0.085cm" svg:height="0.072cm" svg:x="19.742cm" svg:y="53.114cm" svg:viewBox="0 0 86 73" svg:d="m0 51 26 17 29-68zm-29 68 29-68v73zm0-73v73l31-5z">
          <text:p/>
        </draw:path>
        <draw:path draw:style-name="gr13" draw:layer="layout" svg:width="0.072cm" svg:height="0.067cm" svg:x="19.797cm" svg:y="53.114cm" svg:viewBox="0 0 73 68" svg:d="m31 68 21-16-52-52zm52 52-52-52 69 30zm-69-30 69 30 4-30z">
          <text:p/>
        </draw:path>
        <draw:path draw:style-name="gr13" draw:layer="layout" svg:width="0.072cm" svg:height="0.072cm" svg:x="19.797cm" svg:y="53.042cm" svg:viewBox="0 0 73 73" svg:d="m73 73-4-31-69 31zm69-31-69 31 52-56zm-52 56 52-56-21-17z">
          <text:p/>
        </draw:path>
        <draw:polygon draw:style-name="gr13" draw:layer="layout" svg:width="0.03cm" svg:height="0.076cm" svg:x="19.797cm" svg:y="53.038cm" svg:viewBox="0 0 31 77" draw:points="31,4 0,0 0,77">
          <text:p/>
        </draw:polygon>
        <draw:frame draw:style-name="gr17" draw:layer="layout" svg:width="0.159cm" svg:height="0.378cm" draw:transform="rotate (1.5707963267946) translate (15.66cm 52.568cm)">
          <draw:text-box>
            <text:p text:style-name="P1"><text:span text:style-name="T3">0</text:span></text:p>
          </draw:text-box>
        </draw:frame>
        <draw:frame draw:style-name="gr17" draw:layer="layout" svg:width="0.159cm" svg:height="0.378cm" draw:transform="rotate (1.5707963267946) translate (19.478cm 53.671cm)">
          <draw:text-box>
            <text:p text:style-name="P1"><text:span text:style-name="T3">1</text:span></text:p>
          </draw:text-box>
        </draw:frame>
        <draw:frame draw:style-name="gr17" draw:layer="layout" svg:width="0.078cm" svg:height="0.378cm" draw:transform="rotate (1.5707963267946) translate (19.478cm 53.513cm)">
          <draw:text-box>
            <text:p text:style-name="P1"><text:span text:style-name="T3">.</text:span></text:p>
          </draw:text-box>
        </draw:frame>
        <draw:frame draw:style-name="gr17" draw:layer="layout" svg:width="0.159cm" svg:height="0.378cm" draw:transform="rotate (1.5707963267946) translate (19.478cm 53.434cm)">
          <draw:text-box>
            <text:p text:style-name="P1"><text:span text:style-name="T3">1</text:span></text:p>
          </draw:text-box>
        </draw:frame>
        <draw:line draw:style-name="gr8" draw:layer="layout" svg:x1="21.931cm" svg:y1="54.193cm" svg:x2="21.931cm" svg:y2="51.882cm">
          <text:p/>
        </draw:line>
        <draw:line draw:style-name="gr8" draw:layer="layout" svg:x1="21.707cm" svg:y1="54.21cm" svg:x2="22.155cm" svg:y2="54.21cm">
          <text:p/>
        </draw:line>
        <draw:line draw:style-name="gr8" draw:layer="layout" svg:x1="21.774cm" svg:y1="54.049cm" svg:x2="22.093cm" svg:y2="54.368cm">
          <text:p/>
        </draw:line>
        <draw:line draw:style-name="gr8" draw:layer="layout" svg:x1="21.931cm" svg:y1="53.986cm" svg:x2="21.931cm" svg:y2="54.435cm">
          <text:p/>
        </draw:line>
        <draw:path draw:style-name="gr13" draw:layer="layout" svg:width="0.072cm" svg:height="0.076cm" svg:x="21.931cm" svg:y="54.21cm" svg:viewBox="0 0 73 77" svg:d="m0 77 31-8-31-69zm31 69-31-69 56 51zm-56-51 56 51 17-21z">
          <text:p/>
        </draw:path>
        <draw:path draw:style-name="gr13" draw:layer="layout" svg:width="0.076cm" svg:height="0.085cm" svg:x="21.931cm" svg:y="54.155cm" svg:viewBox="0 0 77 86" svg:d="m73 86 4-30h-77zm77 0h-77l73-29zm-73 29 73-29-17-27z">
          <text:p/>
        </draw:path>
        <draw:path draw:style-name="gr13" draw:layer="layout" svg:width="0.085cm" svg:height="0.076cm" svg:x="21.901cm" svg:y="54.134cm" svg:viewBox="0 0 86 77" svg:d="m86 21-25-13-30 69zm30-69-30 69v-77zm0 77v-77l-31 8z">
          <text:p/>
        </draw:path>
        <draw:path draw:style-name="gr13" draw:layer="layout" svg:width="0.072cm" svg:height="0.068cm" svg:x="21.859cm" svg:y="54.142cm" svg:viewBox="0 0 73 69" svg:d="m43 0-21 13 51 56zm-51-56 51 56-69-30zm69 30-69-30-4 30z">
          <text:p/>
        </draw:path>
        <draw:path draw:style-name="gr13" draw:layer="layout" svg:width="0.072cm" svg:height="0.068cm" svg:x="21.859cm" svg:y="54.21cm" svg:viewBox="0 0 73 69" svg:d="m0 0 4 30 69-30zm-69 30 69-30-51 51zm51-51-51 51 21 18z">
          <text:p/>
        </draw:path>
        <draw:polygon draw:style-name="gr13" draw:layer="layout" svg:width="0.03cm" svg:height="0.076cm" svg:x="21.901cm" svg:y="54.21cm" svg:viewBox="0 0 31 77" draw:points="0,69 31,77 31,0">
          <text:p/>
        </draw:polygon>
        <draw:line draw:style-name="gr8" draw:layer="layout" svg:x1="22.155cm" svg:y1="51.865cm" svg:x2="21.707cm" svg:y2="51.865cm">
          <text:p/>
        </draw:line>
        <draw:line draw:style-name="gr8" draw:layer="layout" svg:x1="22.093cm" svg:y1="52.027cm" svg:x2="21.774cm" svg:y2="51.708cm">
          <text:p/>
        </draw:line>
        <draw:line draw:style-name="gr8" draw:layer="layout" svg:x1="21.931cm" svg:y1="52.089cm" svg:x2="21.931cm" svg:y2="51.641cm">
          <text:p/>
        </draw:line>
        <draw:path draw:style-name="gr13" draw:layer="layout" svg:width="0.068cm" svg:height="0.072cm" svg:x="21.863cm" svg:y="51.793cm" svg:viewBox="0 0 69 73" svg:d="m69 0-31 4 31 69zm-31-69 31 69-52-52zm52 52-52-52-17 22z">
          <text:p/>
        </draw:path>
        <draw:path draw:style-name="gr13" draw:layer="layout" svg:width="0.072cm" svg:height="0.085cm" svg:x="21.859cm" svg:y="51.835cm" svg:viewBox="0 0 73 86" svg:d="m4 0-4 30h73zm-73 0h73l-69 30zm69-30-69 30 18 26z">
          <text:p/>
        </draw:path>
        <draw:path draw:style-name="gr13" draw:layer="layout" svg:width="0.081cm" svg:height="0.076cm" svg:x="21.88cm" svg:y="51.865cm" svg:viewBox="0 0 82 77" svg:d="m0 56 21 17 31-73zm-31 73 31-73v77zm0-77v77l30-4z">
          <text:p/>
        </draw:path>
        <draw:path draw:style-name="gr13" draw:layer="layout" svg:width="0.076cm" svg:height="0.072cm" svg:x="21.931cm" svg:y="51.865cm" svg:viewBox="0 0 77 73" svg:d="m30 73 26-17-56-56zm56 56-56-56 73 30zm-73-30 73 30 4-30z">
          <text:p/>
        </draw:path>
        <draw:path draw:style-name="gr13" draw:layer="layout" svg:width="0.076cm" svg:height="0.068cm" svg:x="21.931cm" svg:y="51.797cm" svg:viewBox="0 0 77 69" svg:d="m77 69-4-31-73 31zm73-31-73 31 56-52zm-56 52 56-52-26-17z">
          <text:p/>
        </draw:path>
        <draw:polygon draw:style-name="gr13" draw:layer="layout" svg:width="0.03cm" svg:height="0.072cm" svg:x="21.931cm" svg:y="51.793cm" svg:viewBox="0 0 31 73" draw:points="31,4 0,0 0,73">
          <text:p/>
        </draw:polygon>
        <draw:frame draw:style-name="gr17" draw:layer="layout" svg:width="0.159cm" svg:height="0.378cm" draw:transform="rotate (1.5707963267946) translate (19.478cm 53.275cm)">
          <draw:text-box>
            <text:p text:style-name="P1"><text:span text:style-name="T3">0</text:span></text:p>
          </draw:text-box>
        </draw:frame>
        <draw:frame draw:style-name="gr17" draw:layer="layout" svg:width="0.159cm" svg:height="0.378cm" draw:transform="rotate (1.5707963267946) translate (21.612cm 53.036cm)">
          <draw:text-box>
            <text:p text:style-name="P1"><text:span text:style-name="T3">2</text:span></text:p>
          </draw:text-box>
        </draw:frame>
        <draw:frame draw:style-name="gr17" draw:layer="layout" svg:width="0.078cm" svg:height="0.378cm" draw:transform="rotate (1.5707963267946) translate (21.612cm 52.878cm)">
          <draw:text-box>
            <text:p text:style-name="P1"><text:span text:style-name="T3">.</text:span></text:p>
          </draw:text-box>
        </draw:frame>
        <draw:frame draw:style-name="gr17" draw:layer="layout" svg:width="0.159cm" svg:height="0.378cm" draw:transform="rotate (1.5707963267946) translate (21.612cm 52.799cm)">
          <draw:text-box>
            <text:p text:style-name="P1"><text:span text:style-name="T3">3</text:span></text:p>
          </draw:text-box>
        </draw:frame>
        <draw:line draw:style-name="gr8" draw:layer="layout" svg:x1="21.931cm" svg:y1="51.852cm" svg:x2="21.931cm" svg:y2="51.234cm">
          <text:p/>
        </draw:line>
        <draw:line draw:style-name="gr8" draw:layer="layout" svg:x1="21.707cm" svg:y1="51.865cm" svg:x2="22.155cm" svg:y2="51.865cm">
          <text:p/>
        </draw:line>
        <draw:line draw:style-name="gr8" draw:layer="layout" svg:x1="21.774cm" svg:y1="51.708cm" svg:x2="22.093cm" svg:y2="52.027cm">
          <text:p/>
        </draw:line>
        <draw:line draw:style-name="gr8" draw:layer="layout" svg:x1="21.931cm" svg:y1="51.641cm" svg:x2="21.931cm" svg:y2="52.089cm">
          <text:p/>
        </draw:line>
        <draw:path draw:style-name="gr13" draw:layer="layout" svg:width="0.072cm" svg:height="0.076cm" svg:x="21.931cm" svg:y="51.865cm" svg:viewBox="0 0 73 77" svg:d="m0 77 31-4-31-73zm31 73-31-73 56 56zm-56-56 56 56 17-26z">
          <text:p/>
        </draw:path>
        <draw:path draw:style-name="gr13" draw:layer="layout" svg:width="0.076cm" svg:height="0.081cm" svg:x="21.931cm" svg:y="51.814cm" svg:viewBox="0 0 77 82" svg:d="m73 82 4-30h-77zm77 0h-77l73-31zm-73 31 73-31-17-21z">
          <text:p/>
        </draw:path>
        <draw:path draw:style-name="gr13" draw:layer="layout" svg:width="0.085cm" svg:height="0.072cm" svg:x="21.901cm" svg:y="51.793cm" svg:viewBox="0 0 86 73" svg:d="m86 21-25-17-30 69zm30-69-30 69v-73zm0 73v-73l-31 4z">
          <text:p/>
        </draw:path>
        <draw:path draw:style-name="gr13" draw:layer="layout" svg:width="0.072cm" svg:height="0.068cm" svg:x="21.859cm" svg:y="51.797cm" svg:viewBox="0 0 73 69" svg:d="m43 0-21 17 51 52zm-51-52 51 52-69-31zm69 31-69-31-4 31z">
          <text:p/>
        </draw:path>
        <draw:path draw:style-name="gr13" draw:layer="layout" svg:width="0.072cm" svg:height="0.072cm" svg:x="21.859cm" svg:y="51.865cm" svg:viewBox="0 0 73 73" svg:d="m0 0 4 30 69-30zm-69 30 69-30-51 56zm51-56-51 56 21 17z">
          <text:p/>
        </draw:path>
        <draw:polygon draw:style-name="gr13" draw:layer="layout" svg:width="0.03cm" svg:height="0.076cm" svg:x="21.901cm" svg:y="51.865cm" svg:viewBox="0 0 31 77" draw:points="0,73 31,77 31,0">
          <text:p/>
        </draw:polygon>
        <draw:line draw:style-name="gr8" draw:layer="layout" svg:x1="22.155cm" svg:y1="51.217cm" svg:x2="21.707cm" svg:y2="51.217cm">
          <text:p/>
        </draw:line>
        <draw:line draw:style-name="gr8" draw:layer="layout" svg:x1="22.093cm" svg:y1="51.379cm" svg:x2="21.774cm" svg:y2="51.061cm">
          <text:p/>
        </draw:line>
        <draw:line draw:style-name="gr8" draw:layer="layout" svg:x1="21.931cm" svg:y1="51.442cm" svg:x2="21.931cm" svg:y2="50.993cm">
          <text:p/>
        </draw:line>
        <draw:path draw:style-name="gr13" draw:layer="layout" svg:width="0.068cm" svg:height="0.076cm" svg:x="21.863cm" svg:y="51.141cm" svg:viewBox="0 0 69 77" svg:d="m69 0-31 9 31 68zm-31-68 31 68-52-51zm52 51-52-51-17 22z">
          <text:p/>
        </draw:path>
        <draw:path draw:style-name="gr13" draw:layer="layout" svg:width="0.072cm" svg:height="0.084cm" svg:x="21.859cm" svg:y="51.188cm" svg:viewBox="0 0 73 85" svg:d="m4 0-4 29h73zm-73 0h73l-69 31zm69-31-69 31 18 25z">
          <text:p/>
        </draw:path>
        <draw:path draw:style-name="gr13" draw:layer="layout" svg:width="0.081cm" svg:height="0.076cm" svg:x="21.88cm" svg:y="51.217cm" svg:viewBox="0 0 82 77" svg:d="m0 56 21 13 31-69zm-31 69 31-69v77zm0-77v77l30-8z">
          <text:p/>
        </draw:path>
        <draw:path draw:style-name="gr13" draw:layer="layout" svg:width="0.076cm" svg:height="0.068cm" svg:x="21.931cm" svg:y="51.217cm" svg:viewBox="0 0 77 69" svg:d="m30 69 26-13-56-56zm56 56-56-56 73 30zm-73-30 73 30 4-30z">
          <text:p/>
        </draw:path>
        <draw:path draw:style-name="gr13" draw:layer="layout" svg:width="0.076cm" svg:height="0.068cm" svg:x="21.931cm" svg:y="51.149cm" svg:viewBox="0 0 77 69" svg:d="m77 69-4-29-73 29zm73-29-73 29 56-52zm-56 52 56-52-26-17z">
          <text:p/>
        </draw:path>
        <draw:polygon draw:style-name="gr13" draw:layer="layout" svg:width="0.03cm" svg:height="0.076cm" svg:x="21.931cm" svg:y="51.141cm" svg:viewBox="0 0 31 77" draw:points="31,9 0,0 0,77">
          <text:p/>
        </draw:polygon>
        <draw:frame draw:style-name="gr17" draw:layer="layout" svg:width="0.159cm" svg:height="0.378cm" draw:transform="rotate (1.5707963267946) translate (21.612cm 52.64cm)">
          <draw:text-box>
            <text:p text:style-name="P1"><text:span text:style-name="T3">5</text:span></text:p>
          </draw:text-box>
        </draw:frame>
        <draw:frame draw:style-name="gr17" draw:layer="layout" svg:width="0.078cm" svg:height="0.378cm" draw:transform="rotate (1.5707963267946) translate (21.616cm 51.47cm)">
          <draw:text-box>
            <text:p text:style-name="P1"><text:span text:style-name="T3">.</text:span></text:p>
          </draw:text-box>
        </draw:frame>
        <draw:frame draw:style-name="gr17" draw:layer="layout" svg:width="0.159cm" svg:height="0.378cm" draw:transform="rotate (1.5707963267946) translate (21.616cm 51.391cm)">
          <draw:text-box>
            <text:p text:style-name="P1"><text:span text:style-name="T3">6</text:span></text:p>
          </draw:text-box>
        </draw:frame>
        <draw:line draw:style-name="gr5" draw:layer="layout" svg:x1="22.46cm" svg:y1="54.21cm" svg:x2="22.46cm" svg:y2="53.982cm">
          <text:p/>
        </draw:line>
        <draw:line draw:style-name="gr5" draw:layer="layout" svg:x1="22.46cm" svg:y1="53.821cm" svg:x2="22.46cm" svg:y2="53.507cm">
          <text:p/>
        </draw:line>
        <draw:line draw:style-name="gr5" draw:layer="layout" svg:x1="22.46cm" svg:y1="53.347cm" svg:x2="22.46cm" svg:y2="53.029cm">
          <text:p/>
        </draw:line>
        <draw:line draw:style-name="gr5" draw:layer="layout" svg:x1="22.46cm" svg:y1="52.872cm" svg:x2="22.46cm" svg:y2="52.555cm">
          <text:p/>
        </draw:line>
        <draw:line draw:style-name="gr5" draw:layer="layout" svg:x1="22.46cm" svg:y1="52.398cm" svg:x2="22.46cm" svg:y2="52.081cm">
          <text:p/>
        </draw:line>
        <draw:line draw:style-name="gr5" draw:layer="layout" svg:x1="22.46cm" svg:y1="51.92cm" svg:x2="22.46cm" svg:y2="51.607cm">
          <text:p/>
        </draw:line>
        <draw:line draw:style-name="gr5" draw:layer="layout" svg:x1="22.46cm" svg:y1="51.446cm" svg:x2="22.46cm" svg:y2="51.217cm">
          <text:p/>
        </draw:line>
        <draw:line draw:style-name="gr5" draw:layer="layout" svg:x1="22.431cm" svg:y1="54.21cm" svg:x2="22.431cm" svg:y2="53.982cm">
          <text:p/>
        </draw:line>
        <draw:line draw:style-name="gr5" draw:layer="layout" svg:x1="22.431cm" svg:y1="53.821cm" svg:x2="22.431cm" svg:y2="53.507cm">
          <text:p/>
        </draw:line>
        <draw:line draw:style-name="gr5" draw:layer="layout" svg:x1="22.431cm" svg:y1="53.347cm" svg:x2="22.431cm" svg:y2="53.029cm">
          <text:p/>
        </draw:line>
        <draw:line draw:style-name="gr5" draw:layer="layout" svg:x1="22.431cm" svg:y1="52.872cm" svg:x2="22.431cm" svg:y2="52.555cm">
          <text:p/>
        </draw:line>
        <draw:line draw:style-name="gr5" draw:layer="layout" svg:x1="22.431cm" svg:y1="52.398cm" svg:x2="22.431cm" svg:y2="52.081cm">
          <text:p/>
        </draw:line>
        <draw:line draw:style-name="gr5" draw:layer="layout" svg:x1="22.431cm" svg:y1="51.92cm" svg:x2="22.431cm" svg:y2="51.607cm">
          <text:p/>
        </draw:line>
        <draw:line draw:style-name="gr5" draw:layer="layout" svg:x1="22.431cm" svg:y1="51.446cm" svg:x2="22.431cm" svg:y2="51.217cm">
          <text:p/>
        </draw:line>
        <draw:line draw:style-name="gr5" draw:layer="layout" svg:x1="18.896cm" svg:y1="53.152cm" svg:x2="18.896cm" svg:y2="54.21cm">
          <text:p/>
        </draw:line>
        <draw:line draw:style-name="gr5" draw:layer="layout" svg:x1="19.395cm" svg:y1="53.152cm" svg:x2="19.395cm" svg:y2="54.21cm">
          <text:p/>
        </draw:line>
        <draw:polyline draw:style-name="gr5" draw:layer="layout" svg:width="0.398cm" svg:height="0.403cm" svg:x="24.365cm" svg:y="53.634cm" svg:viewBox="0 0 399 404" draw:points="399,404 0,404 0,0 399,0 399,404">
          <text:p/>
        </draw:polyline>
        <draw:polyline draw:style-name="gr5" draw:layer="layout" svg:width="0.338cm" svg:height="0.339cm" svg:x="24.395cm" svg:y="53.668cm" svg:viewBox="0 0 339 340" draw:points="339,340 0,340 0,0 339,0 339,340">
          <text:p/>
        </draw:polyline>
        <draw:line draw:style-name="gr5" draw:layer="layout" svg:x1="24.733cm" svg:y1="53.825cm" svg:x2="24.395cm" svg:y2="53.825cm">
          <text:p/>
        </draw:line>
        <draw:line draw:style-name="gr5" draw:layer="layout" svg:x1="24.733cm" svg:y1="53.846cm" svg:x2="24.395cm" svg:y2="53.846cm">
          <text:p/>
        </draw:line>
        <draw:line draw:style-name="gr5" draw:layer="layout" svg:x1="24.733cm" svg:y1="53.884cm" svg:x2="24.395cm" svg:y2="53.884cm">
          <text:p/>
        </draw:line>
        <draw:line draw:style-name="gr5" draw:layer="layout" svg:x1="24.733cm" svg:y1="53.905cm" svg:x2="24.395cm" svg:y2="53.905cm">
          <text:p/>
        </draw:line>
        <draw:line draw:style-name="gr5" draw:layer="layout" svg:x1="24.733cm" svg:y1="53.943cm" svg:x2="24.395cm" svg:y2="53.943cm">
          <text:p/>
        </draw:line>
        <draw:line draw:style-name="gr5" draw:layer="layout" svg:x1="24.733cm" svg:y1="53.965cm" svg:x2="24.395cm" svg:y2="53.965cm">
          <text:p/>
        </draw:line>
        <draw:line draw:style-name="gr5" draw:layer="layout" svg:x1="24.733cm" svg:y1="53.766cm" svg:x2="24.395cm" svg:y2="53.766cm">
          <text:p/>
        </draw:line>
        <draw:line draw:style-name="gr5" draw:layer="layout" svg:x1="24.733cm" svg:y1="53.787cm" svg:x2="24.395cm" svg:y2="53.787cm">
          <text:p/>
        </draw:line>
        <draw:line draw:style-name="gr5" draw:layer="layout" svg:x1="24.733cm" svg:y1="53.706cm" svg:x2="24.395cm" svg:y2="53.706cm">
          <text:p/>
        </draw:line>
        <draw:line draw:style-name="gr5" draw:layer="layout" svg:x1="24.733cm" svg:y1="53.728cm" svg:x2="24.395cm" svg:y2="53.728cm">
          <text:p/>
        </draw:line>
        <draw:polyline draw:style-name="gr5" draw:layer="layout" svg:width="0.398cm" svg:height="0.403cm" svg:x="23.967cm" svg:y="53.634cm" svg:viewBox="0 0 399 404" draw:points="399,404 0,404 0,0 399,0 399,404">
          <text:p/>
        </draw:polyline>
        <draw:polyline draw:style-name="gr5" draw:layer="layout" svg:width="0.34cm" svg:height="0.339cm" svg:x="23.997cm" svg:y="53.668cm" svg:viewBox="0 0 341 340" draw:points="341,340 341,0 0,0 0,340 341,340 0,340 0,0 341,0 341,340">
          <text:p/>
        </draw:polyline>
        <draw:polyline draw:style-name="gr5" draw:layer="layout" svg:width="0.34cm" svg:height="0.339cm" svg:x="23.997cm" svg:y="53.668cm" svg:viewBox="0 0 341 340" draw:points="0,340 0,0 341,0 341,340 0,340">
          <text:p/>
        </draw:polyline>
        <draw:line draw:style-name="gr5" draw:layer="layout" svg:x1="24.175cm" svg:y1="54.007cm" svg:x2="24.175cm" svg:y2="53.668cm">
          <text:p/>
        </draw:line>
        <draw:line draw:style-name="gr5" draw:layer="layout" svg:x1="24.158cm" svg:y1="54.007cm" svg:x2="24.158cm" svg:y2="53.668cm">
          <text:p/>
        </draw:line>
        <draw:line draw:style-name="gr5" draw:layer="layout" svg:x1="24.115cm" svg:y1="54.007cm" svg:x2="24.115cm" svg:y2="53.668cm">
          <text:p/>
        </draw:line>
        <draw:line draw:style-name="gr5" draw:layer="layout" svg:x1="24.094cm" svg:y1="54.007cm" svg:x2="24.094cm" svg:y2="53.668cm">
          <text:p/>
        </draw:line>
        <draw:line draw:style-name="gr5" draw:layer="layout" svg:x1="24.056cm" svg:y1="54.007cm" svg:x2="24.056cm" svg:y2="53.668cm">
          <text:p/>
        </draw:line>
        <draw:line draw:style-name="gr5" draw:layer="layout" svg:x1="24.035cm" svg:y1="54.007cm" svg:x2="24.035cm" svg:y2="53.668cm">
          <text:p/>
        </draw:line>
        <draw:line draw:style-name="gr5" draw:layer="layout" svg:x1="24.234cm" svg:y1="54.007cm" svg:x2="24.234cm" svg:y2="53.668cm">
          <text:p/>
        </draw:line>
        <draw:line draw:style-name="gr5" draw:layer="layout" svg:x1="24.217cm" svg:y1="54.007cm" svg:x2="24.217cm" svg:y2="53.668cm">
          <text:p/>
        </draw:line>
        <draw:line draw:style-name="gr5" draw:layer="layout" svg:x1="24.297cm" svg:y1="54.007cm" svg:x2="24.297cm" svg:y2="53.668cm">
          <text:p/>
        </draw:line>
        <draw:line draw:style-name="gr5" draw:layer="layout" svg:x1="24.276cm" svg:y1="54.007cm" svg:x2="24.276cm" svg:y2="53.668cm">
          <text:p/>
        </draw:line>
        <draw:polyline draw:style-name="gr5" draw:layer="layout" svg:width="0.398cm" svg:height="0.398cm" svg:x="24.365cm" svg:y="53.236cm" svg:viewBox="0 0 399 399" draw:points="399,399 0,399 0,0 399,0 399,399">
          <text:p/>
        </draw:polyline>
        <draw:polyline draw:style-name="gr5" draw:layer="layout" svg:width="0.338cm" svg:height="0.339cm" svg:x="24.395cm" svg:y="53.266cm" svg:viewBox="0 0 339 340" draw:points="339,340 339,0 0,0 0,340 339,340 0,340 0,0 339,0 339,340">
          <text:p/>
        </draw:polyline>
        <draw:polyline draw:style-name="gr5" draw:layer="layout" svg:width="0.338cm" svg:height="0.339cm" svg:x="24.395cm" svg:y="53.266cm" svg:viewBox="0 0 339 340" draw:points="0,340 0,0 339,0 339,340 0,340">
          <text:p/>
        </draw:polyline>
        <draw:line draw:style-name="gr5" draw:layer="layout" svg:x1="24.577cm" svg:y1="53.605cm" svg:x2="24.577cm" svg:y2="53.266cm">
          <text:p/>
        </draw:line>
        <draw:line draw:style-name="gr5" draw:layer="layout" svg:x1="24.556cm" svg:y1="53.605cm" svg:x2="24.556cm" svg:y2="53.266cm">
          <text:p/>
        </draw:line>
        <draw:line draw:style-name="gr5" draw:layer="layout" svg:x1="24.513cm" svg:y1="53.605cm" svg:x2="24.513cm" svg:y2="53.266cm">
          <text:p/>
        </draw:line>
        <draw:line draw:style-name="gr5" draw:layer="layout" svg:x1="24.496cm" svg:y1="53.605cm" svg:x2="24.496cm" svg:y2="53.266cm">
          <text:p/>
        </draw:line>
        <draw:line draw:style-name="gr5" draw:layer="layout" svg:x1="24.454cm" svg:y1="53.605cm" svg:x2="24.454cm" svg:y2="53.266cm">
          <text:p/>
        </draw:line>
        <draw:line draw:style-name="gr5" draw:layer="layout" svg:x1="24.437cm" svg:y1="53.605cm" svg:x2="24.437cm" svg:y2="53.266cm">
          <text:p/>
        </draw:line>
        <draw:line draw:style-name="gr5" draw:layer="layout" svg:x1="24.636cm" svg:y1="53.605cm" svg:x2="24.636cm" svg:y2="53.266cm">
          <text:p/>
        </draw:line>
        <draw:line draw:style-name="gr5" draw:layer="layout" svg:x1="24.615cm" svg:y1="53.605cm" svg:x2="24.615cm" svg:y2="53.266cm">
          <text:p/>
        </draw:line>
        <draw:line draw:style-name="gr5" draw:layer="layout" svg:x1="24.695cm" svg:y1="53.605cm" svg:x2="24.695cm" svg:y2="53.266cm">
          <text:p/>
        </draw:line>
        <draw:line draw:style-name="gr5" draw:layer="layout" svg:x1="24.674cm" svg:y1="53.605cm" svg:x2="24.674cm" svg:y2="53.266cm">
          <text:p/>
        </draw:line>
        <draw:polyline draw:style-name="gr5" draw:layer="layout" svg:width="0.398cm" svg:height="0.398cm" svg:x="23.967cm" svg:y="53.236cm" svg:viewBox="0 0 399 399" draw:points="399,399 0,399 0,0 399,0 399,399">
          <text:p/>
        </draw:polyline>
        <draw:polyline draw:style-name="gr5" draw:layer="layout" svg:width="0.34cm" svg:height="0.339cm" svg:x="23.997cm" svg:y="53.266cm" svg:viewBox="0 0 341 340" draw:points="341,340 0,340 0,0 341,0 341,340">
          <text:p/>
        </draw:polyline>
        <draw:line draw:style-name="gr5" draw:layer="layout" svg:x1="24.336cm" svg:y1="53.427cm" svg:x2="23.997cm" svg:y2="53.427cm">
          <text:p/>
        </draw:line>
        <draw:line draw:style-name="gr5" draw:layer="layout" svg:x1="24.336cm" svg:y1="53.448cm" svg:x2="23.997cm" svg:y2="53.448cm">
          <text:p/>
        </draw:line>
        <draw:line draw:style-name="gr5" draw:layer="layout" svg:x1="24.336cm" svg:y1="53.486cm" svg:x2="23.997cm" svg:y2="53.486cm">
          <text:p/>
        </draw:line>
        <draw:line draw:style-name="gr5" draw:layer="layout" svg:x1="24.336cm" svg:y1="53.507cm" svg:x2="23.997cm" svg:y2="53.507cm">
          <text:p/>
        </draw:line>
        <draw:line draw:style-name="gr5" draw:layer="layout" svg:x1="24.336cm" svg:y1="53.546cm" svg:x2="23.997cm" svg:y2="53.546cm">
          <text:p/>
        </draw:line>
        <draw:line draw:style-name="gr5" draw:layer="layout" svg:x1="24.336cm" svg:y1="53.567cm" svg:x2="23.997cm" svg:y2="53.567cm">
          <text:p/>
        </draw:line>
        <draw:line draw:style-name="gr5" draw:layer="layout" svg:x1="24.336cm" svg:y1="53.368cm" svg:x2="23.997cm" svg:y2="53.368cm">
          <text:p/>
        </draw:line>
        <draw:line draw:style-name="gr5" draw:layer="layout" svg:x1="24.336cm" svg:y1="53.389cm" svg:x2="23.997cm" svg:y2="53.389cm">
          <text:p/>
        </draw:line>
        <draw:line draw:style-name="gr5" draw:layer="layout" svg:x1="24.336cm" svg:y1="53.308cm" svg:x2="23.997cm" svg:y2="53.308cm">
          <text:p/>
        </draw:line>
        <draw:line draw:style-name="gr5" draw:layer="layout" svg:x1="24.336cm" svg:y1="53.325cm" svg:x2="23.997cm" svg:y2="53.325cm">
          <text:p/>
        </draw:line>
        <draw:polyline draw:style-name="gr5" draw:layer="layout" svg:width="0.398cm" svg:height="0.397cm" svg:x="24.365cm" svg:y="52.839cm" svg:viewBox="0 0 399 398" draw:points="399,398 0,398 0,0 399,0 399,398">
          <text:p/>
        </draw:polyline>
        <draw:polyline draw:style-name="gr5" draw:layer="layout" svg:width="0.338cm" svg:height="0.339cm" svg:x="24.395cm" svg:y="52.868cm" svg:viewBox="0 0 339 340" draw:points="339,340 0,340 0,0 339,0 339,340">
          <text:p/>
        </draw:polyline>
        <draw:line draw:style-name="gr5" draw:layer="layout" svg:x1="24.733cm" svg:y1="53.029cm" svg:x2="24.395cm" svg:y2="53.029cm">
          <text:p/>
        </draw:line>
        <draw:line draw:style-name="gr5" draw:layer="layout" svg:x1="24.733cm" svg:y1="53.046cm" svg:x2="24.395cm" svg:y2="53.046cm">
          <text:p/>
        </draw:line>
        <draw:line draw:style-name="gr5" draw:layer="layout" svg:x1="24.733cm" svg:y1="53.088cm" svg:x2="24.395cm" svg:y2="53.088cm">
          <text:p/>
        </draw:line>
        <draw:line draw:style-name="gr5" draw:layer="layout" svg:x1="24.733cm" svg:y1="53.109cm" svg:x2="24.395cm" svg:y2="53.109cm">
          <text:p/>
        </draw:line>
        <draw:line draw:style-name="gr5" draw:layer="layout" svg:x1="24.733cm" svg:y1="53.148cm" svg:x2="24.395cm" svg:y2="53.148cm">
          <text:p/>
        </draw:line>
        <draw:line draw:style-name="gr5" draw:layer="layout" svg:x1="24.733cm" svg:y1="53.169cm" svg:x2="24.395cm" svg:y2="53.169cm">
          <text:p/>
        </draw:line>
        <draw:line draw:style-name="gr5" draw:layer="layout" svg:x1="24.733cm" svg:y1="52.97cm" svg:x2="24.395cm" svg:y2="52.97cm">
          <text:p/>
        </draw:line>
        <draw:line draw:style-name="gr5" draw:layer="layout" svg:x1="24.733cm" svg:y1="52.987cm" svg:x2="24.395cm" svg:y2="52.987cm">
          <text:p/>
        </draw:line>
        <draw:line draw:style-name="gr5" draw:layer="layout" svg:x1="24.733cm" svg:y1="52.906cm" svg:x2="24.395cm" svg:y2="52.906cm">
          <text:p/>
        </draw:line>
        <draw:line draw:style-name="gr5" draw:layer="layout" svg:x1="24.733cm" svg:y1="52.927cm" svg:x2="24.395cm" svg:y2="52.927cm">
          <text:p/>
        </draw:line>
        <draw:polyline draw:style-name="gr5" draw:layer="layout" svg:width="0.398cm" svg:height="0.397cm" svg:x="23.967cm" svg:y="52.839cm" svg:viewBox="0 0 399 398" draw:points="399,398 0,398 0,0 399,0 399,398">
          <text:p/>
        </draw:polyline>
        <draw:polyline draw:style-name="gr5" draw:layer="layout" svg:width="0.34cm" svg:height="0.339cm" svg:x="23.997cm" svg:y="52.868cm" svg:viewBox="0 0 341 340" draw:points="341,340 341,0 0,0 0,340 341,340 0,340 0,0 341,0 341,340">
          <text:p/>
        </draw:polyline>
        <draw:polyline draw:style-name="gr5" draw:layer="layout" svg:width="0.34cm" svg:height="0.339cm" svg:x="23.997cm" svg:y="52.868cm" svg:viewBox="0 0 341 340" draw:points="0,340 0,0 341,0 341,340 0,340">
          <text:p/>
        </draw:polyline>
        <draw:line draw:style-name="gr5" draw:layer="layout" svg:x1="24.175cm" svg:y1="53.207cm" svg:x2="24.175cm" svg:y2="52.868cm">
          <text:p/>
        </draw:line>
        <draw:line draw:style-name="gr5" draw:layer="layout" svg:x1="24.158cm" svg:y1="53.207cm" svg:x2="24.158cm" svg:y2="52.868cm">
          <text:p/>
        </draw:line>
        <draw:line draw:style-name="gr5" draw:layer="layout" svg:x1="24.115cm" svg:y1="53.207cm" svg:x2="24.115cm" svg:y2="52.868cm">
          <text:p/>
        </draw:line>
        <draw:line draw:style-name="gr5" draw:layer="layout" svg:x1="24.094cm" svg:y1="53.207cm" svg:x2="24.094cm" svg:y2="52.868cm">
          <text:p/>
        </draw:line>
        <draw:line draw:style-name="gr5" draw:layer="layout" svg:x1="24.056cm" svg:y1="53.207cm" svg:x2="24.056cm" svg:y2="52.868cm">
          <text:p/>
        </draw:line>
        <draw:line draw:style-name="gr5" draw:layer="layout" svg:x1="24.035cm" svg:y1="53.207cm" svg:x2="24.035cm" svg:y2="52.868cm">
          <text:p/>
        </draw:line>
        <draw:line draw:style-name="gr5" draw:layer="layout" svg:x1="24.234cm" svg:y1="53.207cm" svg:x2="24.234cm" svg:y2="52.868cm">
          <text:p/>
        </draw:line>
        <draw:line draw:style-name="gr5" draw:layer="layout" svg:x1="24.217cm" svg:y1="53.207cm" svg:x2="24.217cm" svg:y2="52.868cm">
          <text:p/>
        </draw:line>
        <draw:line draw:style-name="gr5" draw:layer="layout" svg:x1="24.297cm" svg:y1="53.207cm" svg:x2="24.297cm" svg:y2="52.868cm">
          <text:p/>
        </draw:line>
        <draw:line draw:style-name="gr5" draw:layer="layout" svg:x1="24.276cm" svg:y1="53.207cm" svg:x2="24.276cm" svg:y2="52.868cm">
          <text:p/>
        </draw:line>
        <draw:polyline draw:style-name="gr5" draw:layer="layout" svg:width="0.398cm" svg:height="0.398cm" svg:x="23.967cm" svg:y="52.441cm" svg:viewBox="0 0 399 399" draw:points="399,399 0,399 0,0 399,0 399,399">
          <text:p/>
        </draw:polyline>
        <draw:polyline draw:style-name="gr5" draw:layer="layout" svg:width="0.34cm" svg:height="0.339cm" svg:x="23.997cm" svg:y="52.47cm" svg:viewBox="0 0 341 340" draw:points="341,340 0,340 0,0 341,0 341,340">
          <text:p/>
        </draw:polyline>
        <draw:line draw:style-name="gr5" draw:layer="layout" svg:x1="24.336cm" svg:y1="52.627cm" svg:x2="23.997cm" svg:y2="52.627cm">
          <text:p/>
        </draw:line>
        <draw:line draw:style-name="gr5" draw:layer="layout" svg:x1="24.336cm" svg:y1="52.648cm" svg:x2="23.997cm" svg:y2="52.648cm">
          <text:p/>
        </draw:line>
        <draw:line draw:style-name="gr5" draw:layer="layout" svg:x1="24.336cm" svg:y1="52.69cm" svg:x2="23.997cm" svg:y2="52.69cm">
          <text:p/>
        </draw:line>
        <draw:line draw:style-name="gr5" draw:layer="layout" svg:x1="24.336cm" svg:y1="52.707cm" svg:x2="23.997cm" svg:y2="52.707cm">
          <text:p/>
        </draw:line>
        <draw:line draw:style-name="gr5" draw:layer="layout" svg:x1="24.336cm" svg:y1="52.75cm" svg:x2="23.997cm" svg:y2="52.75cm">
          <text:p/>
        </draw:line>
        <draw:line draw:style-name="gr5" draw:layer="layout" svg:x1="24.336cm" svg:y1="52.767cm" svg:x2="23.997cm" svg:y2="52.767cm">
          <text:p/>
        </draw:line>
        <draw:line draw:style-name="gr5" draw:layer="layout" svg:x1="24.336cm" svg:y1="52.568cm" svg:x2="23.997cm" svg:y2="52.568cm">
          <text:p/>
        </draw:line>
        <draw:line draw:style-name="gr5" draw:layer="layout" svg:x1="24.336cm" svg:y1="52.589cm" svg:x2="23.997cm" svg:y2="52.589cm">
          <text:p/>
        </draw:line>
        <draw:line draw:style-name="gr5" draw:layer="layout" svg:x1="24.336cm" svg:y1="52.508cm" svg:x2="23.997cm" svg:y2="52.508cm">
          <text:p/>
        </draw:line>
        <draw:line draw:style-name="gr5" draw:layer="layout" svg:x1="24.336cm" svg:y1="52.53cm" svg:x2="23.997cm" svg:y2="52.53cm">
          <text:p/>
        </draw:line>
        <draw:polyline draw:style-name="gr5" draw:layer="layout" svg:width="0.398cm" svg:height="0.398cm" svg:x="24.365cm" svg:y="52.441cm" svg:viewBox="0 0 399 399" draw:points="399,399 0,399 0,0 399,0 399,399">
          <text:p/>
        </draw:polyline>
        <draw:polyline draw:style-name="gr5" draw:layer="layout" svg:width="0.338cm" svg:height="0.339cm" svg:x="24.395cm" svg:y="52.47cm" svg:viewBox="0 0 339 340" draw:points="339,340 339,0 0,0 0,340 339,340 0,340 0,0 339,0 339,340">
          <text:p/>
        </draw:polyline>
        <draw:polyline draw:style-name="gr5" draw:layer="layout" svg:width="0.338cm" svg:height="0.339cm" svg:x="24.395cm" svg:y="52.47cm" svg:viewBox="0 0 339 340" draw:points="0,340 0,0 339,0 339,340 0,340">
          <text:p/>
        </draw:polyline>
        <draw:line draw:style-name="gr5" draw:layer="layout" svg:x1="24.577cm" svg:y1="52.809cm" svg:x2="24.577cm" svg:y2="52.47cm">
          <text:p/>
        </draw:line>
        <draw:line draw:style-name="gr5" draw:layer="layout" svg:x1="24.556cm" svg:y1="52.809cm" svg:x2="24.556cm" svg:y2="52.47cm">
          <text:p/>
        </draw:line>
        <draw:line draw:style-name="gr5" draw:layer="layout" svg:x1="24.513cm" svg:y1="52.809cm" svg:x2="24.513cm" svg:y2="52.47cm">
          <text:p/>
        </draw:line>
        <draw:line draw:style-name="gr5" draw:layer="layout" svg:x1="24.496cm" svg:y1="52.809cm" svg:x2="24.496cm" svg:y2="52.47cm">
          <text:p/>
        </draw:line>
        <draw:line draw:style-name="gr5" draw:layer="layout" svg:x1="24.454cm" svg:y1="52.809cm" svg:x2="24.454cm" svg:y2="52.47cm">
          <text:p/>
        </draw:line>
        <draw:line draw:style-name="gr5" draw:layer="layout" svg:x1="24.437cm" svg:y1="52.809cm" svg:x2="24.437cm" svg:y2="52.47cm">
          <text:p/>
        </draw:line>
        <draw:line draw:style-name="gr5" draw:layer="layout" svg:x1="24.636cm" svg:y1="52.809cm" svg:x2="24.636cm" svg:y2="52.47cm">
          <text:p/>
        </draw:line>
        <draw:line draw:style-name="gr5" draw:layer="layout" svg:x1="24.615cm" svg:y1="52.809cm" svg:x2="24.615cm" svg:y2="52.47cm">
          <text:p/>
        </draw:line>
        <draw:line draw:style-name="gr5" draw:layer="layout" svg:x1="24.695cm" svg:y1="52.809cm" svg:x2="24.695cm" svg:y2="52.47cm">
          <text:p/>
        </draw:line>
        <draw:line draw:style-name="gr5" draw:layer="layout" svg:x1="24.674cm" svg:y1="52.809cm" svg:x2="24.674cm" svg:y2="52.47cm">
          <text:p/>
        </draw:line>
        <draw:polyline draw:style-name="gr5" draw:layer="layout" svg:width="0.398cm" svg:height="0.403cm" svg:x="24.365cm" svg:y="52.038cm" svg:viewBox="0 0 399 404" draw:points="399,404 0,404 0,0 399,0 399,404">
          <text:p/>
        </draw:polyline>
        <draw:polyline draw:style-name="gr5" draw:layer="layout" svg:width="0.338cm" svg:height="0.339cm" svg:x="24.395cm" svg:y="52.072cm" svg:viewBox="0 0 339 340" draw:points="339,340 0,340 0,0 339,0 339,340">
          <text:p/>
        </draw:polyline>
        <draw:line draw:style-name="gr5" draw:layer="layout" svg:x1="24.733cm" svg:y1="52.229cm" svg:x2="24.395cm" svg:y2="52.229cm">
          <text:p/>
        </draw:line>
        <draw:line draw:style-name="gr5" draw:layer="layout" svg:x1="24.733cm" svg:y1="52.25cm" svg:x2="24.395cm" svg:y2="52.25cm">
          <text:p/>
        </draw:line>
        <draw:line draw:style-name="gr5" draw:layer="layout" svg:x1="24.733cm" svg:y1="52.288cm" svg:x2="24.395cm" svg:y2="52.288cm">
          <text:p/>
        </draw:line>
        <draw:line draw:style-name="gr5" draw:layer="layout" svg:x1="24.733cm" svg:y1="52.309cm" svg:x2="24.395cm" svg:y2="52.309cm">
          <text:p/>
        </draw:line>
        <draw:line draw:style-name="gr5" draw:layer="layout" svg:x1="24.733cm" svg:y1="52.352cm" svg:x2="24.395cm" svg:y2="52.352cm">
          <text:p/>
        </draw:line>
        <draw:line draw:style-name="gr5" draw:layer="layout" svg:x1="24.733cm" svg:y1="52.369cm" svg:x2="24.395cm" svg:y2="52.369cm">
          <text:p/>
        </draw:line>
        <draw:line draw:style-name="gr5" draw:layer="layout" svg:x1="24.733cm" svg:y1="52.17cm" svg:x2="24.395cm" svg:y2="52.17cm">
          <text:p/>
        </draw:line>
        <draw:line draw:style-name="gr5" draw:layer="layout" svg:x1="24.733cm" svg:y1="52.191cm" svg:x2="24.395cm" svg:y2="52.191cm">
          <text:p/>
        </draw:line>
        <draw:line draw:style-name="gr5" draw:layer="layout" svg:x1="24.733cm" svg:y1="52.11cm" svg:x2="24.395cm" svg:y2="52.11cm">
          <text:p/>
        </draw:line>
        <draw:line draw:style-name="gr5" draw:layer="layout" svg:x1="24.733cm" svg:y1="52.132cm" svg:x2="24.395cm" svg:y2="52.132cm">
          <text:p/>
        </draw:line>
        <draw:polyline draw:style-name="gr5" draw:layer="layout" svg:width="0.398cm" svg:height="0.403cm" svg:x="23.967cm" svg:y="52.038cm" svg:viewBox="0 0 399 404" draw:points="399,404 0,404 0,0 399,0 399,404">
          <text:p/>
        </draw:polyline>
        <draw:polyline draw:style-name="gr5" draw:layer="layout" svg:width="0.34cm" svg:height="0.339cm" svg:x="23.997cm" svg:y="52.072cm" svg:viewBox="0 0 341 340" draw:points="341,340 341,0 0,0 0,340 341,340 0,340 0,0 341,0 341,340">
          <text:p/>
        </draw:polyline>
        <draw:polyline draw:style-name="gr5" draw:layer="layout" svg:width="0.34cm" svg:height="0.339cm" svg:x="23.997cm" svg:y="52.072cm" svg:viewBox="0 0 341 340" draw:points="0,340 0,0 341,0 341,340 0,340">
          <text:p/>
        </draw:polyline>
        <draw:line draw:style-name="gr5" draw:layer="layout" svg:x1="24.175cm" svg:y1="52.411cm" svg:x2="24.175cm" svg:y2="52.072cm">
          <text:p/>
        </draw:line>
        <draw:line draw:style-name="gr5" draw:layer="layout" svg:x1="24.158cm" svg:y1="52.411cm" svg:x2="24.158cm" svg:y2="52.072cm">
          <text:p/>
        </draw:line>
        <draw:line draw:style-name="gr5" draw:layer="layout" svg:x1="24.115cm" svg:y1="52.411cm" svg:x2="24.115cm" svg:y2="52.072cm">
          <text:p/>
        </draw:line>
        <draw:line draw:style-name="gr5" draw:layer="layout" svg:x1="24.094cm" svg:y1="52.411cm" svg:x2="24.094cm" svg:y2="52.072cm">
          <text:p/>
        </draw:line>
        <draw:line draw:style-name="gr5" draw:layer="layout" svg:x1="24.056cm" svg:y1="52.411cm" svg:x2="24.056cm" svg:y2="52.072cm">
          <text:p/>
        </draw:line>
        <draw:line draw:style-name="gr5" draw:layer="layout" svg:x1="24.035cm" svg:y1="52.411cm" svg:x2="24.035cm" svg:y2="52.072cm">
          <text:p/>
        </draw:line>
        <draw:line draw:style-name="gr5" draw:layer="layout" svg:x1="24.234cm" svg:y1="52.411cm" svg:x2="24.234cm" svg:y2="52.072cm">
          <text:p/>
        </draw:line>
        <draw:line draw:style-name="gr5" draw:layer="layout" svg:x1="24.217cm" svg:y1="52.411cm" svg:x2="24.217cm" svg:y2="52.072cm">
          <text:p/>
        </draw:line>
        <draw:line draw:style-name="gr5" draw:layer="layout" svg:x1="24.297cm" svg:y1="52.411cm" svg:x2="24.297cm" svg:y2="52.072cm">
          <text:p/>
        </draw:line>
        <draw:line draw:style-name="gr5" draw:layer="layout" svg:x1="24.276cm" svg:y1="52.411cm" svg:x2="24.276cm" svg:y2="52.072cm">
          <text:p/>
        </draw:line>
        <draw:polyline draw:style-name="gr5" draw:layer="layout" svg:width="0.398cm" svg:height="0.397cm" svg:x="23.967cm" svg:y="51.641cm" svg:viewBox="0 0 399 398" draw:points="399,398 0,398 0,0 399,0 399,398">
          <text:p/>
        </draw:polyline>
        <draw:polyline draw:style-name="gr5" draw:layer="layout" svg:width="0.34cm" svg:height="0.339cm" svg:x="23.997cm" svg:y="51.67cm" svg:viewBox="0 0 341 340" draw:points="341,340 0,340 0,0 341,0 341,340">
          <text:p/>
        </draw:polyline>
        <draw:line draw:style-name="gr5" draw:layer="layout" svg:x1="24.336cm" svg:y1="51.831cm" svg:x2="23.997cm" svg:y2="51.831cm">
          <text:p/>
        </draw:line>
        <draw:line draw:style-name="gr5" draw:layer="layout" svg:x1="24.336cm" svg:y1="51.852cm" svg:x2="23.997cm" svg:y2="51.852cm">
          <text:p/>
        </draw:line>
        <draw:line draw:style-name="gr5" draw:layer="layout" svg:x1="24.336cm" svg:y1="51.89cm" svg:x2="23.997cm" svg:y2="51.89cm">
          <text:p/>
        </draw:line>
        <draw:line draw:style-name="gr5" draw:layer="layout" svg:x1="24.336cm" svg:y1="51.911cm" svg:x2="23.997cm" svg:y2="51.911cm">
          <text:p/>
        </draw:line>
        <draw:line draw:style-name="gr5" draw:layer="layout" svg:x1="24.336cm" svg:y1="51.95cm" svg:x2="23.997cm" svg:y2="51.95cm">
          <text:p/>
        </draw:line>
        <draw:line draw:style-name="gr5" draw:layer="layout" svg:x1="24.336cm" svg:y1="51.971cm" svg:x2="23.997cm" svg:y2="51.971cm">
          <text:p/>
        </draw:line>
        <draw:line draw:style-name="gr5" draw:layer="layout" svg:x1="24.336cm" svg:y1="51.772cm" svg:x2="23.997cm" svg:y2="51.772cm">
          <text:p/>
        </draw:line>
        <draw:line draw:style-name="gr5" draw:layer="layout" svg:x1="24.336cm" svg:y1="51.793cm" svg:x2="23.997cm" svg:y2="51.793cm">
          <text:p/>
        </draw:line>
        <draw:line draw:style-name="gr5" draw:layer="layout" svg:x1="24.336cm" svg:y1="51.712cm" svg:x2="23.997cm" svg:y2="51.712cm">
          <text:p/>
        </draw:line>
        <draw:line draw:style-name="gr5" draw:layer="layout" svg:x1="24.336cm" svg:y1="51.729cm" svg:x2="23.997cm" svg:y2="51.729cm">
          <text:p/>
        </draw:line>
        <draw:polyline draw:style-name="gr5" draw:layer="layout" svg:width="0.398cm" svg:height="0.397cm" svg:x="24.365cm" svg:y="51.641cm" svg:viewBox="0 0 399 398" draw:points="399,398 0,398 0,0 399,0 399,398">
          <text:p/>
        </draw:polyline>
        <draw:polyline draw:style-name="gr5" draw:layer="layout" svg:width="0.338cm" svg:height="0.339cm" svg:x="24.395cm" svg:y="51.67cm" svg:viewBox="0 0 339 340" draw:points="339,340 339,0 0,0 0,340 339,340 0,340 0,0 339,0 339,340">
          <text:p/>
        </draw:polyline>
        <draw:polyline draw:style-name="gr5" draw:layer="layout" svg:width="0.338cm" svg:height="0.339cm" svg:x="24.395cm" svg:y="51.67cm" svg:viewBox="0 0 339 340" draw:points="0,340 0,0 339,0 339,340 0,340">
          <text:p/>
        </draw:polyline>
        <draw:line draw:style-name="gr5" draw:layer="layout" svg:x1="24.577cm" svg:y1="52.009cm" svg:x2="24.577cm" svg:y2="51.67cm">
          <text:p/>
        </draw:line>
        <draw:line draw:style-name="gr5" draw:layer="layout" svg:x1="24.556cm" svg:y1="52.009cm" svg:x2="24.556cm" svg:y2="51.67cm">
          <text:p/>
        </draw:line>
        <draw:line draw:style-name="gr5" draw:layer="layout" svg:x1="24.513cm" svg:y1="52.009cm" svg:x2="24.513cm" svg:y2="51.67cm">
          <text:p/>
        </draw:line>
        <draw:line draw:style-name="gr5" draw:layer="layout" svg:x1="24.496cm" svg:y1="52.009cm" svg:x2="24.496cm" svg:y2="51.67cm">
          <text:p/>
        </draw:line>
        <draw:line draw:style-name="gr5" draw:layer="layout" svg:x1="24.454cm" svg:y1="52.009cm" svg:x2="24.454cm" svg:y2="51.67cm">
          <text:p/>
        </draw:line>
        <draw:line draw:style-name="gr5" draw:layer="layout" svg:x1="24.437cm" svg:y1="52.009cm" svg:x2="24.437cm" svg:y2="51.67cm">
          <text:p/>
        </draw:line>
        <draw:line draw:style-name="gr5" draw:layer="layout" svg:x1="24.636cm" svg:y1="52.009cm" svg:x2="24.636cm" svg:y2="51.67cm">
          <text:p/>
        </draw:line>
        <draw:line draw:style-name="gr5" draw:layer="layout" svg:x1="24.615cm" svg:y1="52.009cm" svg:x2="24.615cm" svg:y2="51.67cm">
          <text:p/>
        </draw:line>
        <draw:line draw:style-name="gr5" draw:layer="layout" svg:x1="24.695cm" svg:y1="52.009cm" svg:x2="24.695cm" svg:y2="51.67cm">
          <text:p/>
        </draw:line>
        <draw:line draw:style-name="gr5" draw:layer="layout" svg:x1="24.674cm" svg:y1="52.009cm" svg:x2="24.674cm" svg:y2="51.67cm">
          <text:p/>
        </draw:line>
        <draw:polyline draw:style-name="gr5" draw:layer="layout" svg:width="0.398cm" svg:height="0.403cm" svg:x="23.569cm" svg:y="53.634cm" svg:viewBox="0 0 399 404" draw:points="399,404 0,404 0,0 399,0 399,404">
          <text:p/>
        </draw:polyline>
        <draw:polyline draw:style-name="gr5" draw:layer="layout" svg:width="0.339cm" svg:height="0.339cm" svg:x="23.599cm" svg:y="53.668cm" svg:viewBox="0 0 340 340" draw:points="340,340 0,340 0,0 340,0 340,340">
          <text:p/>
        </draw:polyline>
        <draw:line draw:style-name="gr5" draw:layer="layout" svg:x1="23.938cm" svg:y1="53.825cm" svg:x2="23.599cm" svg:y2="53.825cm">
          <text:p/>
        </draw:line>
        <draw:line draw:style-name="gr5" draw:layer="layout" svg:x1="23.938cm" svg:y1="53.846cm" svg:x2="23.599cm" svg:y2="53.846cm">
          <text:p/>
        </draw:line>
        <draw:line draw:style-name="gr5" draw:layer="layout" svg:x1="23.938cm" svg:y1="53.884cm" svg:x2="23.599cm" svg:y2="53.884cm">
          <text:p/>
        </draw:line>
        <draw:line draw:style-name="gr5" draw:layer="layout" svg:x1="23.938cm" svg:y1="53.905cm" svg:x2="23.599cm" svg:y2="53.905cm">
          <text:p/>
        </draw:line>
        <draw:line draw:style-name="gr5" draw:layer="layout" svg:x1="23.938cm" svg:y1="53.943cm" svg:x2="23.599cm" svg:y2="53.943cm">
          <text:p/>
        </draw:line>
        <draw:line draw:style-name="gr5" draw:layer="layout" svg:x1="23.938cm" svg:y1="53.965cm" svg:x2="23.599cm" svg:y2="53.965cm">
          <text:p/>
        </draw:line>
        <draw:line draw:style-name="gr5" draw:layer="layout" svg:x1="23.938cm" svg:y1="53.766cm" svg:x2="23.599cm" svg:y2="53.766cm">
          <text:p/>
        </draw:line>
        <draw:line draw:style-name="gr5" draw:layer="layout" svg:x1="23.938cm" svg:y1="53.787cm" svg:x2="23.599cm" svg:y2="53.787cm">
          <text:p/>
        </draw:line>
        <draw:line draw:style-name="gr5" draw:layer="layout" svg:x1="23.938cm" svg:y1="53.706cm" svg:x2="23.599cm" svg:y2="53.706cm">
          <text:p/>
        </draw:line>
        <draw:line draw:style-name="gr5" draw:layer="layout" svg:x1="23.938cm" svg:y1="53.728cm" svg:x2="23.599cm" svg:y2="53.728cm">
          <text:p/>
        </draw:line>
        <draw:polyline draw:style-name="gr5" draw:layer="layout" svg:width="0.402cm" svg:height="0.403cm" svg:x="23.167cm" svg:y="53.634cm" svg:viewBox="0 0 403 404" draw:points="403,404 0,404 0,0 403,0 403,404">
          <text:p/>
        </draw:polyline>
        <draw:polyline draw:style-name="gr5" draw:layer="layout" svg:width="0.343cm" svg:height="0.339cm" svg:x="23.197cm" svg:y="53.668cm" svg:viewBox="0 0 344 340" draw:points="344,340 344,0 0,0 0,340 344,340 0,340 0,0 344,0 344,340">
          <text:p/>
        </draw:polyline>
        <draw:polyline draw:style-name="gr5" draw:layer="layout" svg:width="0.343cm" svg:height="0.339cm" svg:x="23.197cm" svg:y="53.668cm" svg:viewBox="0 0 344 340" draw:points="0,340 0,0 344,0 344,340 0,340">
          <text:p/>
        </draw:polyline>
        <draw:line draw:style-name="gr5" draw:layer="layout" svg:x1="23.379cm" svg:y1="54.007cm" svg:x2="23.379cm" svg:y2="53.668cm">
          <text:p/>
        </draw:line>
        <draw:line draw:style-name="gr5" draw:layer="layout" svg:x1="23.358cm" svg:y1="54.007cm" svg:x2="23.358cm" svg:y2="53.668cm">
          <text:p/>
        </draw:line>
        <draw:line draw:style-name="gr5" draw:layer="layout" svg:x1="23.32cm" svg:y1="54.007cm" svg:x2="23.32cm" svg:y2="53.668cm">
          <text:p/>
        </draw:line>
        <draw:line draw:style-name="gr5" draw:layer="layout" svg:x1="23.298cm" svg:y1="54.007cm" svg:x2="23.298cm" svg:y2="53.668cm">
          <text:p/>
        </draw:line>
        <draw:line draw:style-name="gr5" draw:layer="layout" svg:x1="23.26cm" svg:y1="54.007cm" svg:x2="23.26cm" svg:y2="53.668cm">
          <text:p/>
        </draw:line>
        <draw:line draw:style-name="gr5" draw:layer="layout" svg:x1="23.239cm" svg:y1="54.007cm" svg:x2="23.239cm" svg:y2="53.668cm">
          <text:p/>
        </draw:line>
        <draw:line draw:style-name="gr5" draw:layer="layout" svg:x1="23.438cm" svg:y1="54.007cm" svg:x2="23.438cm" svg:y2="53.668cm">
          <text:p/>
        </draw:line>
        <draw:line draw:style-name="gr5" draw:layer="layout" svg:x1="23.417cm" svg:y1="54.007cm" svg:x2="23.417cm" svg:y2="53.668cm">
          <text:p/>
        </draw:line>
        <draw:line draw:style-name="gr5" draw:layer="layout" svg:x1="23.497cm" svg:y1="54.007cm" svg:x2="23.497cm" svg:y2="53.668cm">
          <text:p/>
        </draw:line>
        <draw:line draw:style-name="gr5" draw:layer="layout" svg:x1="23.476cm" svg:y1="54.007cm" svg:x2="23.476cm" svg:y2="53.668cm">
          <text:p/>
        </draw:line>
        <draw:polyline draw:style-name="gr5" draw:layer="layout" svg:width="0.398cm" svg:height="0.398cm" svg:x="23.569cm" svg:y="53.236cm" svg:viewBox="0 0 399 399" draw:points="399,399 0,399 0,0 399,0 399,399">
          <text:p/>
        </draw:polyline>
        <draw:polyline draw:style-name="gr5" draw:layer="layout" svg:width="0.339cm" svg:height="0.339cm" svg:x="23.599cm" svg:y="53.266cm" svg:viewBox="0 0 340 340" draw:points="340,340 340,0 0,0 0,340 340,340 0,340 0,0 340,0 340,340">
          <text:p/>
        </draw:polyline>
        <draw:polyline draw:style-name="gr5" draw:layer="layout" svg:width="0.339cm" svg:height="0.339cm" svg:x="23.599cm" svg:y="53.266cm" svg:viewBox="0 0 340 340" draw:points="0,340 0,0 340,0 340,340 0,340">
          <text:p/>
        </draw:polyline>
        <draw:line draw:style-name="gr5" draw:layer="layout" svg:x1="23.777cm" svg:y1="53.605cm" svg:x2="23.777cm" svg:y2="53.266cm">
          <text:p/>
        </draw:line>
        <draw:line draw:style-name="gr5" draw:layer="layout" svg:x1="23.756cm" svg:y1="53.605cm" svg:x2="23.756cm" svg:y2="53.266cm">
          <text:p/>
        </draw:line>
        <draw:line draw:style-name="gr5" draw:layer="layout" svg:x1="23.717cm" svg:y1="53.605cm" svg:x2="23.717cm" svg:y2="53.266cm">
          <text:p/>
        </draw:line>
        <draw:line draw:style-name="gr5" draw:layer="layout" svg:x1="23.696cm" svg:y1="53.605cm" svg:x2="23.696cm" svg:y2="53.266cm">
          <text:p/>
        </draw:line>
        <draw:line draw:style-name="gr5" draw:layer="layout" svg:x1="23.658cm" svg:y1="53.605cm" svg:x2="23.658cm" svg:y2="53.266cm">
          <text:p/>
        </draw:line>
        <draw:line draw:style-name="gr5" draw:layer="layout" svg:x1="23.637cm" svg:y1="53.605cm" svg:x2="23.637cm" svg:y2="53.266cm">
          <text:p/>
        </draw:line>
        <draw:line draw:style-name="gr5" draw:layer="layout" svg:x1="23.836cm" svg:y1="53.605cm" svg:x2="23.836cm" svg:y2="53.266cm">
          <text:p/>
        </draw:line>
        <draw:line draw:style-name="gr5" draw:layer="layout" svg:x1="23.815cm" svg:y1="53.605cm" svg:x2="23.815cm" svg:y2="53.266cm">
          <text:p/>
        </draw:line>
        <draw:line draw:style-name="gr5" draw:layer="layout" svg:x1="23.895cm" svg:y1="53.605cm" svg:x2="23.895cm" svg:y2="53.266cm">
          <text:p/>
        </draw:line>
        <draw:line draw:style-name="gr5" draw:layer="layout" svg:x1="23.878cm" svg:y1="53.605cm" svg:x2="23.878cm" svg:y2="53.266cm">
          <text:p/>
        </draw:line>
        <draw:polyline draw:style-name="gr5" draw:layer="layout" svg:width="0.402cm" svg:height="0.398cm" svg:x="23.167cm" svg:y="53.236cm" svg:viewBox="0 0 403 399" draw:points="403,399 0,399 0,0 403,0 403,399">
          <text:p/>
        </draw:polyline>
        <draw:polyline draw:style-name="gr5" draw:layer="layout" svg:width="0.343cm" svg:height="0.339cm" svg:x="23.197cm" svg:y="53.266cm" svg:viewBox="0 0 344 340" draw:points="344,340 0,340 0,0 344,0 344,340">
          <text:p/>
        </draw:polyline>
        <draw:line draw:style-name="gr5" draw:layer="layout" svg:x1="23.54cm" svg:y1="53.427cm" svg:x2="23.197cm" svg:y2="53.427cm">
          <text:p/>
        </draw:line>
        <draw:line draw:style-name="gr5" draw:layer="layout" svg:x1="23.54cm" svg:y1="53.448cm" svg:x2="23.197cm" svg:y2="53.448cm">
          <text:p/>
        </draw:line>
        <draw:line draw:style-name="gr5" draw:layer="layout" svg:x1="23.54cm" svg:y1="53.486cm" svg:x2="23.197cm" svg:y2="53.486cm">
          <text:p/>
        </draw:line>
        <draw:line draw:style-name="gr5" draw:layer="layout" svg:x1="23.54cm" svg:y1="53.507cm" svg:x2="23.197cm" svg:y2="53.507cm">
          <text:p/>
        </draw:line>
        <draw:line draw:style-name="gr5" draw:layer="layout" svg:x1="23.54cm" svg:y1="53.546cm" svg:x2="23.197cm" svg:y2="53.546cm">
          <text:p/>
        </draw:line>
        <draw:line draw:style-name="gr5" draw:layer="layout" svg:x1="23.54cm" svg:y1="53.567cm" svg:x2="23.197cm" svg:y2="53.567cm">
          <text:p/>
        </draw:line>
        <draw:line draw:style-name="gr5" draw:layer="layout" svg:x1="23.54cm" svg:y1="53.368cm" svg:x2="23.197cm" svg:y2="53.368cm">
          <text:p/>
        </draw:line>
        <draw:line draw:style-name="gr5" draw:layer="layout" svg:x1="23.54cm" svg:y1="53.389cm" svg:x2="23.197cm" svg:y2="53.389cm">
          <text:p/>
        </draw:line>
        <draw:line draw:style-name="gr5" draw:layer="layout" svg:x1="23.54cm" svg:y1="53.308cm" svg:x2="23.197cm" svg:y2="53.308cm">
          <text:p/>
        </draw:line>
        <draw:line draw:style-name="gr5" draw:layer="layout" svg:x1="23.54cm" svg:y1="53.325cm" svg:x2="23.197cm" svg:y2="53.325cm">
          <text:p/>
        </draw:line>
        <draw:polyline draw:style-name="gr5" draw:layer="layout" svg:width="0.398cm" svg:height="0.397cm" svg:x="23.569cm" svg:y="52.839cm" svg:viewBox="0 0 399 398" draw:points="399,398 0,398 0,0 399,0 399,398">
          <text:p/>
        </draw:polyline>
        <draw:polyline draw:style-name="gr5" draw:layer="layout" svg:width="0.339cm" svg:height="0.339cm" svg:x="23.599cm" svg:y="52.868cm" svg:viewBox="0 0 340 340" draw:points="340,340 0,340 0,0 340,0 340,340">
          <text:p/>
        </draw:polyline>
        <draw:line draw:style-name="gr5" draw:layer="layout" svg:x1="23.938cm" svg:y1="53.029cm" svg:x2="23.599cm" svg:y2="53.029cm">
          <text:p/>
        </draw:line>
        <draw:line draw:style-name="gr5" draw:layer="layout" svg:x1="23.938cm" svg:y1="53.046cm" svg:x2="23.599cm" svg:y2="53.046cm">
          <text:p/>
        </draw:line>
        <draw:line draw:style-name="gr5" draw:layer="layout" svg:x1="23.938cm" svg:y1="53.088cm" svg:x2="23.599cm" svg:y2="53.088cm">
          <text:p/>
        </draw:line>
        <draw:line draw:style-name="gr5" draw:layer="layout" svg:x1="23.938cm" svg:y1="53.109cm" svg:x2="23.599cm" svg:y2="53.109cm">
          <text:p/>
        </draw:line>
        <draw:line draw:style-name="gr5" draw:layer="layout" svg:x1="23.938cm" svg:y1="53.148cm" svg:x2="23.599cm" svg:y2="53.148cm">
          <text:p/>
        </draw:line>
        <draw:line draw:style-name="gr5" draw:layer="layout" svg:x1="23.938cm" svg:y1="53.169cm" svg:x2="23.599cm" svg:y2="53.169cm">
          <text:p/>
        </draw:line>
        <draw:line draw:style-name="gr5" draw:layer="layout" svg:x1="23.938cm" svg:y1="52.97cm" svg:x2="23.599cm" svg:y2="52.97cm">
          <text:p/>
        </draw:line>
        <draw:line draw:style-name="gr5" draw:layer="layout" svg:x1="23.938cm" svg:y1="52.987cm" svg:x2="23.599cm" svg:y2="52.987cm">
          <text:p/>
        </draw:line>
        <draw:line draw:style-name="gr5" draw:layer="layout" svg:x1="23.938cm" svg:y1="52.906cm" svg:x2="23.599cm" svg:y2="52.906cm">
          <text:p/>
        </draw:line>
        <draw:line draw:style-name="gr5" draw:layer="layout" svg:x1="23.938cm" svg:y1="52.927cm" svg:x2="23.599cm" svg:y2="52.927cm">
          <text:p/>
        </draw:line>
        <draw:polyline draw:style-name="gr5" draw:layer="layout" svg:width="0.402cm" svg:height="0.397cm" svg:x="23.167cm" svg:y="52.839cm" svg:viewBox="0 0 403 398" draw:points="403,398 0,398 0,0 403,0 403,398">
          <text:p/>
        </draw:polyline>
        <draw:polyline draw:style-name="gr5" draw:layer="layout" svg:width="0.343cm" svg:height="0.339cm" svg:x="23.197cm" svg:y="52.868cm" svg:viewBox="0 0 344 340" draw:points="344,340 344,0 0,0 0,340 344,340 0,340 0,0 344,0 344,340">
          <text:p/>
        </draw:polyline>
        <draw:polyline draw:style-name="gr5" draw:layer="layout" svg:width="0.343cm" svg:height="0.339cm" svg:x="23.197cm" svg:y="52.868cm" svg:viewBox="0 0 344 340" draw:points="0,340 0,0 344,0 344,340 0,340">
          <text:p/>
        </draw:polyline>
        <draw:line draw:style-name="gr5" draw:layer="layout" svg:x1="23.379cm" svg:y1="53.207cm" svg:x2="23.379cm" svg:y2="52.868cm">
          <text:p/>
        </draw:line>
        <draw:line draw:style-name="gr5" draw:layer="layout" svg:x1="23.358cm" svg:y1="53.207cm" svg:x2="23.358cm" svg:y2="52.868cm">
          <text:p/>
        </draw:line>
        <draw:line draw:style-name="gr5" draw:layer="layout" svg:x1="23.32cm" svg:y1="53.207cm" svg:x2="23.32cm" svg:y2="52.868cm">
          <text:p/>
        </draw:line>
        <draw:line draw:style-name="gr5" draw:layer="layout" svg:x1="23.298cm" svg:y1="53.207cm" svg:x2="23.298cm" svg:y2="52.868cm">
          <text:p/>
        </draw:line>
        <draw:line draw:style-name="gr5" draw:layer="layout" svg:x1="23.26cm" svg:y1="53.207cm" svg:x2="23.26cm" svg:y2="52.868cm">
          <text:p/>
        </draw:line>
        <draw:line draw:style-name="gr5" draw:layer="layout" svg:x1="23.239cm" svg:y1="53.207cm" svg:x2="23.239cm" svg:y2="52.868cm">
          <text:p/>
        </draw:line>
        <draw:line draw:style-name="gr5" draw:layer="layout" svg:x1="23.438cm" svg:y1="53.207cm" svg:x2="23.438cm" svg:y2="52.868cm">
          <text:p/>
        </draw:line>
        <draw:line draw:style-name="gr5" draw:layer="layout" svg:x1="23.417cm" svg:y1="53.207cm" svg:x2="23.417cm" svg:y2="52.868cm">
          <text:p/>
        </draw:line>
        <draw:line draw:style-name="gr5" draw:layer="layout" svg:x1="23.497cm" svg:y1="53.207cm" svg:x2="23.497cm" svg:y2="52.868cm">
          <text:p/>
        </draw:line>
        <draw:line draw:style-name="gr5" draw:layer="layout" svg:x1="23.476cm" svg:y1="53.207cm" svg:x2="23.476cm" svg:y2="52.868cm">
          <text:p/>
        </draw:line>
        <draw:polyline draw:style-name="gr5" draw:layer="layout" svg:width="0.402cm" svg:height="0.398cm" svg:x="23.167cm" svg:y="52.441cm" svg:viewBox="0 0 403 399" draw:points="403,399 0,399 0,0 403,0 403,399">
          <text:p/>
        </draw:polyline>
        <draw:polyline draw:style-name="gr5" draw:layer="layout" svg:width="0.343cm" svg:height="0.339cm" svg:x="23.197cm" svg:y="52.47cm" svg:viewBox="0 0 344 340" draw:points="344,340 0,340 0,0 344,0 344,340">
          <text:p/>
        </draw:polyline>
        <draw:line draw:style-name="gr5" draw:layer="layout" svg:x1="23.54cm" svg:y1="52.627cm" svg:x2="23.197cm" svg:y2="52.627cm">
          <text:p/>
        </draw:line>
        <draw:line draw:style-name="gr5" draw:layer="layout" svg:x1="23.54cm" svg:y1="52.648cm" svg:x2="23.197cm" svg:y2="52.648cm">
          <text:p/>
        </draw:line>
        <draw:line draw:style-name="gr5" draw:layer="layout" svg:x1="23.54cm" svg:y1="52.69cm" svg:x2="23.197cm" svg:y2="52.69cm">
          <text:p/>
        </draw:line>
        <draw:line draw:style-name="gr5" draw:layer="layout" svg:x1="23.54cm" svg:y1="52.707cm" svg:x2="23.197cm" svg:y2="52.707cm">
          <text:p/>
        </draw:line>
        <draw:line draw:style-name="gr5" draw:layer="layout" svg:x1="23.54cm" svg:y1="52.75cm" svg:x2="23.197cm" svg:y2="52.75cm">
          <text:p/>
        </draw:line>
        <draw:line draw:style-name="gr5" draw:layer="layout" svg:x1="23.54cm" svg:y1="52.767cm" svg:x2="23.197cm" svg:y2="52.767cm">
          <text:p/>
        </draw:line>
        <draw:line draw:style-name="gr5" draw:layer="layout" svg:x1="23.54cm" svg:y1="52.568cm" svg:x2="23.197cm" svg:y2="52.568cm">
          <text:p/>
        </draw:line>
        <draw:line draw:style-name="gr5" draw:layer="layout" svg:x1="23.54cm" svg:y1="52.589cm" svg:x2="23.197cm" svg:y2="52.589cm">
          <text:p/>
        </draw:line>
        <draw:line draw:style-name="gr5" draw:layer="layout" svg:x1="23.54cm" svg:y1="52.508cm" svg:x2="23.197cm" svg:y2="52.508cm">
          <text:p/>
        </draw:line>
        <draw:line draw:style-name="gr5" draw:layer="layout" svg:x1="23.54cm" svg:y1="52.53cm" svg:x2="23.197cm" svg:y2="52.53cm">
          <text:p/>
        </draw:line>
        <draw:polyline draw:style-name="gr5" draw:layer="layout" svg:width="0.398cm" svg:height="0.398cm" svg:x="23.569cm" svg:y="52.441cm" svg:viewBox="0 0 399 399" draw:points="399,399 0,399 0,0 399,0 399,399">
          <text:p/>
        </draw:polyline>
        <draw:polyline draw:style-name="gr5" draw:layer="layout" svg:width="0.339cm" svg:height="0.339cm" svg:x="23.599cm" svg:y="52.47cm" svg:viewBox="0 0 340 340" draw:points="340,340 340,0 0,0 0,340 340,340 0,340 0,0 340,0 340,340">
          <text:p/>
        </draw:polyline>
        <draw:polyline draw:style-name="gr5" draw:layer="layout" svg:width="0.339cm" svg:height="0.339cm" svg:x="23.599cm" svg:y="52.47cm" svg:viewBox="0 0 340 340" draw:points="0,340 0,0 340,0 340,340 0,340">
          <text:p/>
        </draw:polyline>
        <draw:line draw:style-name="gr5" draw:layer="layout" svg:x1="23.777cm" svg:y1="52.809cm" svg:x2="23.777cm" svg:y2="52.47cm">
          <text:p/>
        </draw:line>
        <draw:line draw:style-name="gr5" draw:layer="layout" svg:x1="23.756cm" svg:y1="52.809cm" svg:x2="23.756cm" svg:y2="52.47cm">
          <text:p/>
        </draw:line>
        <draw:line draw:style-name="gr5" draw:layer="layout" svg:x1="23.717cm" svg:y1="52.809cm" svg:x2="23.717cm" svg:y2="52.47cm">
          <text:p/>
        </draw:line>
        <draw:line draw:style-name="gr5" draw:layer="layout" svg:x1="23.696cm" svg:y1="52.809cm" svg:x2="23.696cm" svg:y2="52.47cm">
          <text:p/>
        </draw:line>
        <draw:line draw:style-name="gr5" draw:layer="layout" svg:x1="23.658cm" svg:y1="52.809cm" svg:x2="23.658cm" svg:y2="52.47cm">
          <text:p/>
        </draw:line>
        <draw:line draw:style-name="gr5" draw:layer="layout" svg:x1="23.637cm" svg:y1="52.809cm" svg:x2="23.637cm" svg:y2="52.47cm">
          <text:p/>
        </draw:line>
        <draw:line draw:style-name="gr5" draw:layer="layout" svg:x1="23.836cm" svg:y1="52.809cm" svg:x2="23.836cm" svg:y2="52.47cm">
          <text:p/>
        </draw:line>
        <draw:line draw:style-name="gr5" draw:layer="layout" svg:x1="23.815cm" svg:y1="52.809cm" svg:x2="23.815cm" svg:y2="52.47cm">
          <text:p/>
        </draw:line>
        <draw:line draw:style-name="gr5" draw:layer="layout" svg:x1="23.895cm" svg:y1="52.809cm" svg:x2="23.895cm" svg:y2="52.47cm">
          <text:p/>
        </draw:line>
        <draw:line draw:style-name="gr5" draw:layer="layout" svg:x1="23.878cm" svg:y1="52.809cm" svg:x2="23.878cm" svg:y2="52.47cm">
          <text:p/>
        </draw:line>
        <draw:polyline draw:style-name="gr5" draw:layer="layout" svg:width="0.398cm" svg:height="0.403cm" svg:x="23.569cm" svg:y="52.038cm" svg:viewBox="0 0 399 404" draw:points="399,404 0,404 0,0 399,0 399,404">
          <text:p/>
        </draw:polyline>
        <draw:polyline draw:style-name="gr5" draw:layer="layout" svg:width="0.339cm" svg:height="0.339cm" svg:x="23.599cm" svg:y="52.072cm" svg:viewBox="0 0 340 340" draw:points="340,340 0,340 0,0 340,0 340,340">
          <text:p/>
        </draw:polyline>
        <draw:line draw:style-name="gr5" draw:layer="layout" svg:x1="23.938cm" svg:y1="52.229cm" svg:x2="23.599cm" svg:y2="52.229cm">
          <text:p/>
        </draw:line>
        <draw:line draw:style-name="gr5" draw:layer="layout" svg:x1="23.938cm" svg:y1="52.25cm" svg:x2="23.599cm" svg:y2="52.25cm">
          <text:p/>
        </draw:line>
        <draw:line draw:style-name="gr5" draw:layer="layout" svg:x1="23.938cm" svg:y1="52.288cm" svg:x2="23.599cm" svg:y2="52.288cm">
          <text:p/>
        </draw:line>
        <draw:line draw:style-name="gr5" draw:layer="layout" svg:x1="23.938cm" svg:y1="52.309cm" svg:x2="23.599cm" svg:y2="52.309cm">
          <text:p/>
        </draw:line>
        <draw:line draw:style-name="gr5" draw:layer="layout" svg:x1="23.938cm" svg:y1="52.352cm" svg:x2="23.599cm" svg:y2="52.352cm">
          <text:p/>
        </draw:line>
        <draw:line draw:style-name="gr5" draw:layer="layout" svg:x1="23.938cm" svg:y1="52.369cm" svg:x2="23.599cm" svg:y2="52.369cm">
          <text:p/>
        </draw:line>
        <draw:line draw:style-name="gr5" draw:layer="layout" svg:x1="23.938cm" svg:y1="52.17cm" svg:x2="23.599cm" svg:y2="52.17cm">
          <text:p/>
        </draw:line>
        <draw:line draw:style-name="gr5" draw:layer="layout" svg:x1="23.938cm" svg:y1="52.191cm" svg:x2="23.599cm" svg:y2="52.191cm">
          <text:p/>
        </draw:line>
        <draw:line draw:style-name="gr5" draw:layer="layout" svg:x1="23.938cm" svg:y1="52.11cm" svg:x2="23.599cm" svg:y2="52.11cm">
          <text:p/>
        </draw:line>
        <draw:line draw:style-name="gr5" draw:layer="layout" svg:x1="23.938cm" svg:y1="52.132cm" svg:x2="23.599cm" svg:y2="52.132cm">
          <text:p/>
        </draw:line>
        <draw:polyline draw:style-name="gr5" draw:layer="layout" svg:width="0.402cm" svg:height="0.403cm" svg:x="23.167cm" svg:y="52.038cm" svg:viewBox="0 0 403 404" draw:points="403,404 0,404 0,0 403,0 403,404">
          <text:p/>
        </draw:polyline>
        <draw:polyline draw:style-name="gr5" draw:layer="layout" svg:width="0.343cm" svg:height="0.339cm" svg:x="23.197cm" svg:y="52.072cm" svg:viewBox="0 0 344 340" draw:points="344,340 344,0 0,0 0,340 344,340 0,340 0,0 344,0 344,340">
          <text:p/>
        </draw:polyline>
        <draw:polyline draw:style-name="gr5" draw:layer="layout" svg:width="0.343cm" svg:height="0.339cm" svg:x="23.197cm" svg:y="52.072cm" svg:viewBox="0 0 344 340" draw:points="0,340 0,0 344,0 344,340 0,340">
          <text:p/>
        </draw:polyline>
        <draw:line draw:style-name="gr5" draw:layer="layout" svg:x1="23.379cm" svg:y1="52.411cm" svg:x2="23.379cm" svg:y2="52.072cm">
          <text:p/>
        </draw:line>
        <draw:line draw:style-name="gr5" draw:layer="layout" svg:x1="23.358cm" svg:y1="52.411cm" svg:x2="23.358cm" svg:y2="52.072cm">
          <text:p/>
        </draw:line>
        <draw:line draw:style-name="gr5" draw:layer="layout" svg:x1="23.32cm" svg:y1="52.411cm" svg:x2="23.32cm" svg:y2="52.072cm">
          <text:p/>
        </draw:line>
        <draw:line draw:style-name="gr5" draw:layer="layout" svg:x1="23.298cm" svg:y1="52.411cm" svg:x2="23.298cm" svg:y2="52.072cm">
          <text:p/>
        </draw:line>
        <draw:line draw:style-name="gr5" draw:layer="layout" svg:x1="23.26cm" svg:y1="52.411cm" svg:x2="23.26cm" svg:y2="52.072cm">
          <text:p/>
        </draw:line>
        <draw:line draw:style-name="gr5" draw:layer="layout" svg:x1="23.239cm" svg:y1="52.411cm" svg:x2="23.239cm" svg:y2="52.072cm">
          <text:p/>
        </draw:line>
        <draw:line draw:style-name="gr5" draw:layer="layout" svg:x1="23.438cm" svg:y1="52.411cm" svg:x2="23.438cm" svg:y2="52.072cm">
          <text:p/>
        </draw:line>
        <draw:line draw:style-name="gr5" draw:layer="layout" svg:x1="23.417cm" svg:y1="52.411cm" svg:x2="23.417cm" svg:y2="52.072cm">
          <text:p/>
        </draw:line>
        <draw:line draw:style-name="gr5" draw:layer="layout" svg:x1="23.497cm" svg:y1="52.411cm" svg:x2="23.497cm" svg:y2="52.072cm">
          <text:p/>
        </draw:line>
        <draw:line draw:style-name="gr5" draw:layer="layout" svg:x1="23.476cm" svg:y1="52.411cm" svg:x2="23.476cm" svg:y2="52.072cm">
          <text:p/>
        </draw:line>
        <draw:polyline draw:style-name="gr5" draw:layer="layout" svg:width="0.402cm" svg:height="0.397cm" svg:x="23.167cm" svg:y="51.641cm" svg:viewBox="0 0 403 398" draw:points="403,398 0,398 0,0 403,0 403,398">
          <text:p/>
        </draw:polyline>
        <draw:polyline draw:style-name="gr5" draw:layer="layout" svg:width="0.343cm" svg:height="0.339cm" svg:x="23.197cm" svg:y="51.67cm" svg:viewBox="0 0 344 340" draw:points="344,340 0,340 0,0 344,0 344,340">
          <text:p/>
        </draw:polyline>
        <draw:line draw:style-name="gr5" draw:layer="layout" svg:x1="23.54cm" svg:y1="51.831cm" svg:x2="23.197cm" svg:y2="51.831cm">
          <text:p/>
        </draw:line>
        <draw:line draw:style-name="gr5" draw:layer="layout" svg:x1="23.54cm" svg:y1="51.852cm" svg:x2="23.197cm" svg:y2="51.852cm">
          <text:p/>
        </draw:line>
        <draw:line draw:style-name="gr5" draw:layer="layout" svg:x1="23.54cm" svg:y1="51.89cm" svg:x2="23.197cm" svg:y2="51.89cm">
          <text:p/>
        </draw:line>
        <draw:line draw:style-name="gr5" draw:layer="layout" svg:x1="23.54cm" svg:y1="51.911cm" svg:x2="23.197cm" svg:y2="51.911cm">
          <text:p/>
        </draw:line>
        <draw:line draw:style-name="gr5" draw:layer="layout" svg:x1="23.54cm" svg:y1="51.95cm" svg:x2="23.197cm" svg:y2="51.95cm">
          <text:p/>
        </draw:line>
        <draw:line draw:style-name="gr5" draw:layer="layout" svg:x1="23.54cm" svg:y1="51.971cm" svg:x2="23.197cm" svg:y2="51.971cm">
          <text:p/>
        </draw:line>
        <draw:line draw:style-name="gr5" draw:layer="layout" svg:x1="23.54cm" svg:y1="51.772cm" svg:x2="23.197cm" svg:y2="51.772cm">
          <text:p/>
        </draw:line>
        <draw:line draw:style-name="gr5" draw:layer="layout" svg:x1="23.54cm" svg:y1="51.793cm" svg:x2="23.197cm" svg:y2="51.793cm">
          <text:p/>
        </draw:line>
        <draw:line draw:style-name="gr5" draw:layer="layout" svg:x1="23.54cm" svg:y1="51.712cm" svg:x2="23.197cm" svg:y2="51.712cm">
          <text:p/>
        </draw:line>
        <draw:line draw:style-name="gr5" draw:layer="layout" svg:x1="23.54cm" svg:y1="51.729cm" svg:x2="23.197cm" svg:y2="51.729cm">
          <text:p/>
        </draw:line>
        <draw:polyline draw:style-name="gr5" draw:layer="layout" svg:width="0.398cm" svg:height="0.397cm" svg:x="23.569cm" svg:y="51.641cm" svg:viewBox="0 0 399 398" draw:points="399,398 0,398 0,0 399,0 399,398">
          <text:p/>
        </draw:polyline>
        <draw:polyline draw:style-name="gr5" draw:layer="layout" svg:width="0.339cm" svg:height="0.339cm" svg:x="23.599cm" svg:y="51.67cm" svg:viewBox="0 0 340 340" draw:points="340,340 340,0 0,0 0,340 340,340 0,340 0,0 340,0 340,340">
          <text:p/>
        </draw:polyline>
        <draw:polyline draw:style-name="gr5" draw:layer="layout" svg:width="0.339cm" svg:height="0.339cm" svg:x="23.599cm" svg:y="51.67cm" svg:viewBox="0 0 340 340" draw:points="0,340 0,0 340,0 340,340 0,340">
          <text:p/>
        </draw:polyline>
        <draw:line draw:style-name="gr5" draw:layer="layout" svg:x1="23.777cm" svg:y1="52.009cm" svg:x2="23.777cm" svg:y2="51.67cm">
          <text:p/>
        </draw:line>
        <draw:line draw:style-name="gr5" draw:layer="layout" svg:x1="23.756cm" svg:y1="52.009cm" svg:x2="23.756cm" svg:y2="51.67cm">
          <text:p/>
        </draw:line>
        <draw:line draw:style-name="gr5" draw:layer="layout" svg:x1="23.717cm" svg:y1="52.009cm" svg:x2="23.717cm" svg:y2="51.67cm">
          <text:p/>
        </draw:line>
        <draw:line draw:style-name="gr5" draw:layer="layout" svg:x1="23.696cm" svg:y1="52.009cm" svg:x2="23.696cm" svg:y2="51.67cm">
          <text:p/>
        </draw:line>
        <draw:line draw:style-name="gr5" draw:layer="layout" svg:x1="23.658cm" svg:y1="52.009cm" svg:x2="23.658cm" svg:y2="51.67cm">
          <text:p/>
        </draw:line>
        <draw:line draw:style-name="gr5" draw:layer="layout" svg:x1="23.637cm" svg:y1="52.009cm" svg:x2="23.637cm" svg:y2="51.67cm">
          <text:p/>
        </draw:line>
        <draw:line draw:style-name="gr5" draw:layer="layout" svg:x1="23.836cm" svg:y1="52.009cm" svg:x2="23.836cm" svg:y2="51.67cm">
          <text:p/>
        </draw:line>
        <draw:line draw:style-name="gr5" draw:layer="layout" svg:x1="23.815cm" svg:y1="52.009cm" svg:x2="23.815cm" svg:y2="51.67cm">
          <text:p/>
        </draw:line>
        <draw:line draw:style-name="gr5" draw:layer="layout" svg:x1="23.895cm" svg:y1="52.009cm" svg:x2="23.895cm" svg:y2="51.67cm">
          <text:p/>
        </draw:line>
        <draw:line draw:style-name="gr5" draw:layer="layout" svg:x1="23.878cm" svg:y1="52.009cm" svg:x2="23.878cm" svg:y2="51.67cm">
          <text:p/>
        </draw:line>
        <draw:polyline draw:style-name="gr5" draw:layer="layout" svg:width="0.398cm" svg:height="0.398cm" svg:x="25.686cm" svg:y="51.243cm" svg:viewBox="0 0 399 399" draw:points="399,399 0,399 0,0 399,0 399,399">
          <text:p/>
        </draw:polyline>
        <draw:polyline draw:style-name="gr5" draw:layer="layout" svg:width="0.338cm" svg:height="0.339cm" svg:x="25.716cm" svg:y="51.272cm" svg:viewBox="0 0 339 340" draw:points="339,340 0,340 0,0 339,0 339,340">
          <text:p/>
        </draw:polyline>
        <draw:line draw:style-name="gr5" draw:layer="layout" svg:x1="26.054cm" svg:y1="51.433cm" svg:x2="25.716cm" svg:y2="51.433cm">
          <text:p/>
        </draw:line>
        <draw:line draw:style-name="gr5" draw:layer="layout" svg:x1="26.054cm" svg:y1="51.45cm" svg:x2="25.716cm" svg:y2="51.45cm">
          <text:p/>
        </draw:line>
        <draw:line draw:style-name="gr5" draw:layer="layout" svg:x1="26.054cm" svg:y1="51.492cm" svg:x2="25.716cm" svg:y2="51.492cm">
          <text:p/>
        </draw:line>
        <draw:line draw:style-name="gr5" draw:layer="layout" svg:x1="26.054cm" svg:y1="51.514cm" svg:x2="25.716cm" svg:y2="51.514cm">
          <text:p/>
        </draw:line>
        <draw:line draw:style-name="gr5" draw:layer="layout" svg:x1="26.054cm" svg:y1="51.552cm" svg:x2="25.716cm" svg:y2="51.552cm">
          <text:p/>
        </draw:line>
        <draw:line draw:style-name="gr5" draw:layer="layout" svg:x1="26.054cm" svg:y1="51.573cm" svg:x2="25.716cm" svg:y2="51.573cm">
          <text:p/>
        </draw:line>
        <draw:line draw:style-name="gr5" draw:layer="layout" svg:x1="26.054cm" svg:y1="51.374cm" svg:x2="25.716cm" svg:y2="51.374cm">
          <text:p/>
        </draw:line>
        <draw:line draw:style-name="gr5" draw:layer="layout" svg:x1="26.054cm" svg:y1="51.391cm" svg:x2="25.716cm" svg:y2="51.391cm">
          <text:p/>
        </draw:line>
        <draw:line draw:style-name="gr5" draw:layer="layout" svg:x1="26.054cm" svg:y1="51.31cm" svg:x2="25.716cm" svg:y2="51.31cm">
          <text:p/>
        </draw:line>
        <draw:line draw:style-name="gr5" draw:layer="layout" svg:x1="26.054cm" svg:y1="51.331cm" svg:x2="25.716cm" svg:y2="51.331cm">
          <text:p/>
        </draw:line>
        <draw:polyline draw:style-name="gr5" draw:layer="layout" svg:width="0.402cm" svg:height="0.398cm" svg:x="26.084cm" svg:y="51.243cm" svg:viewBox="0 0 403 399" draw:points="403,399 0,399 0,0 403,0 403,399">
          <text:p/>
        </draw:polyline>
        <draw:polyline draw:style-name="gr5" draw:layer="layout" svg:width="0.342cm" svg:height="0.339cm" svg:x="26.114cm" svg:y="51.272cm" svg:viewBox="0 0 343 340" draw:points="343,340 343,0 0,0 0,340 343,340 0,340 0,0 343,0 343,340">
          <text:p/>
        </draw:polyline>
        <draw:polyline draw:style-name="gr5" draw:layer="layout" svg:width="0.342cm" svg:height="0.339cm" svg:x="26.114cm" svg:y="51.272cm" svg:viewBox="0 0 343 340" draw:points="0,340 0,0 343,0 343,340 0,340">
          <text:p/>
        </draw:polyline>
        <draw:line draw:style-name="gr5" draw:layer="layout" svg:x1="26.296cm" svg:y1="51.611cm" svg:x2="26.296cm" svg:y2="51.272cm">
          <text:p/>
        </draw:line>
        <draw:line draw:style-name="gr5" draw:layer="layout" svg:x1="26.274cm" svg:y1="51.611cm" svg:x2="26.274cm" svg:y2="51.272cm">
          <text:p/>
        </draw:line>
        <draw:line draw:style-name="gr5" draw:layer="layout" svg:x1="26.236cm" svg:y1="51.611cm" svg:x2="26.236cm" svg:y2="51.272cm">
          <text:p/>
        </draw:line>
        <draw:line draw:style-name="gr5" draw:layer="layout" svg:x1="26.215cm" svg:y1="51.611cm" svg:x2="26.215cm" svg:y2="51.272cm">
          <text:p/>
        </draw:line>
        <draw:line draw:style-name="gr5" draw:layer="layout" svg:x1="26.177cm" svg:y1="51.611cm" svg:x2="26.177cm" svg:y2="51.272cm">
          <text:p/>
        </draw:line>
        <draw:line draw:style-name="gr5" draw:layer="layout" svg:x1="26.156cm" svg:y1="51.611cm" svg:x2="26.156cm" svg:y2="51.272cm">
          <text:p/>
        </draw:line>
        <draw:line draw:style-name="gr5" draw:layer="layout" svg:x1="26.355cm" svg:y1="51.611cm" svg:x2="26.355cm" svg:y2="51.272cm">
          <text:p/>
        </draw:line>
        <draw:line draw:style-name="gr5" draw:layer="layout" svg:x1="26.334cm" svg:y1="51.611cm" svg:x2="26.334cm" svg:y2="51.272cm">
          <text:p/>
        </draw:line>
        <draw:line draw:style-name="gr5" draw:layer="layout" svg:x1="26.414cm" svg:y1="51.611cm" svg:x2="26.414cm" svg:y2="51.272cm">
          <text:p/>
        </draw:line>
        <draw:line draw:style-name="gr5" draw:layer="layout" svg:x1="26.393cm" svg:y1="51.611cm" svg:x2="26.393cm" svg:y2="51.272cm">
          <text:p/>
        </draw:line>
        <draw:polyline draw:style-name="gr5" draw:layer="layout" svg:width="0.398cm" svg:height="0.398cm" svg:x="24.89cm" svg:y="51.243cm" svg:viewBox="0 0 399 399" draw:points="399,399 0,399 0,0 399,0 399,399">
          <text:p/>
        </draw:polyline>
        <draw:polyline draw:style-name="gr5" draw:layer="layout" svg:width="0.338cm" svg:height="0.339cm" svg:x="24.92cm" svg:y="51.272cm" svg:viewBox="0 0 339 340" draw:points="339,340 0,340 0,0 339,0 339,340">
          <text:p/>
        </draw:polyline>
        <draw:line draw:style-name="gr5" draw:layer="layout" svg:x1="25.258cm" svg:y1="51.433cm" svg:x2="24.92cm" svg:y2="51.433cm">
          <text:p/>
        </draw:line>
        <draw:line draw:style-name="gr5" draw:layer="layout" svg:x1="25.258cm" svg:y1="51.45cm" svg:x2="24.92cm" svg:y2="51.45cm">
          <text:p/>
        </draw:line>
        <draw:line draw:style-name="gr5" draw:layer="layout" svg:x1="25.258cm" svg:y1="51.492cm" svg:x2="24.92cm" svg:y2="51.492cm">
          <text:p/>
        </draw:line>
        <draw:line draw:style-name="gr5" draw:layer="layout" svg:x1="25.258cm" svg:y1="51.514cm" svg:x2="24.92cm" svg:y2="51.514cm">
          <text:p/>
        </draw:line>
        <draw:line draw:style-name="gr5" draw:layer="layout" svg:x1="25.258cm" svg:y1="51.552cm" svg:x2="24.92cm" svg:y2="51.552cm">
          <text:p/>
        </draw:line>
        <draw:line draw:style-name="gr5" draw:layer="layout" svg:x1="25.258cm" svg:y1="51.573cm" svg:x2="24.92cm" svg:y2="51.573cm">
          <text:p/>
        </draw:line>
        <draw:line draw:style-name="gr5" draw:layer="layout" svg:x1="25.258cm" svg:y1="51.374cm" svg:x2="24.92cm" svg:y2="51.374cm">
          <text:p/>
        </draw:line>
        <draw:line draw:style-name="gr5" draw:layer="layout" svg:x1="25.258cm" svg:y1="51.391cm" svg:x2="24.92cm" svg:y2="51.391cm">
          <text:p/>
        </draw:line>
        <draw:line draw:style-name="gr5" draw:layer="layout" svg:x1="25.258cm" svg:y1="51.31cm" svg:x2="24.92cm" svg:y2="51.31cm">
          <text:p/>
        </draw:line>
        <draw:line draw:style-name="gr5" draw:layer="layout" svg:x1="25.258cm" svg:y1="51.331cm" svg:x2="24.92cm" svg:y2="51.331cm">
          <text:p/>
        </draw:line>
        <draw:polyline draw:style-name="gr5" draw:layer="layout" svg:width="0.398cm" svg:height="0.398cm" svg:x="25.288cm" svg:y="51.243cm" svg:viewBox="0 0 399 399" draw:points="399,399 0,399 0,0 399,0 399,399">
          <text:p/>
        </draw:polyline>
        <draw:polyline draw:style-name="gr5" draw:layer="layout" svg:width="0.338cm" svg:height="0.339cm" svg:x="25.318cm" svg:y="51.272cm" svg:viewBox="0 0 339 340" draw:points="339,340 339,0 0,0 0,340 339,340 0,340 0,0 339,0 339,340">
          <text:p/>
        </draw:polyline>
        <draw:polyline draw:style-name="gr5" draw:layer="layout" svg:width="0.338cm" svg:height="0.339cm" svg:x="25.318cm" svg:y="51.272cm" svg:viewBox="0 0 339 340" draw:points="0,340 0,0 339,0 339,340 0,340">
          <text:p/>
        </draw:polyline>
        <draw:line draw:style-name="gr5" draw:layer="layout" svg:x1="25.495cm" svg:y1="51.611cm" svg:x2="25.495cm" svg:y2="51.272cm">
          <text:p/>
        </draw:line>
        <draw:line draw:style-name="gr5" draw:layer="layout" svg:x1="25.479cm" svg:y1="51.611cm" svg:x2="25.479cm" svg:y2="51.272cm">
          <text:p/>
        </draw:line>
        <draw:line draw:style-name="gr5" draw:layer="layout" svg:x1="25.436cm" svg:y1="51.611cm" svg:x2="25.436cm" svg:y2="51.272cm">
          <text:p/>
        </draw:line>
        <draw:line draw:style-name="gr5" draw:layer="layout" svg:x1="25.419cm" svg:y1="51.611cm" svg:x2="25.419cm" svg:y2="51.272cm">
          <text:p/>
        </draw:line>
        <draw:line draw:style-name="gr5" draw:layer="layout" svg:x1="25.377cm" svg:y1="51.611cm" svg:x2="25.377cm" svg:y2="51.272cm">
          <text:p/>
        </draw:line>
        <draw:line draw:style-name="gr5" draw:layer="layout" svg:x1="25.356cm" svg:y1="51.611cm" svg:x2="25.356cm" svg:y2="51.272cm">
          <text:p/>
        </draw:line>
        <draw:line draw:style-name="gr5" draw:layer="layout" svg:x1="25.559cm" svg:y1="51.611cm" svg:x2="25.559cm" svg:y2="51.272cm">
          <text:p/>
        </draw:line>
        <draw:line draw:style-name="gr5" draw:layer="layout" svg:x1="25.538cm" svg:y1="51.611cm" svg:x2="25.538cm" svg:y2="51.272cm">
          <text:p/>
        </draw:line>
        <draw:line draw:style-name="gr5" draw:layer="layout" svg:x1="25.618cm" svg:y1="51.611cm" svg:x2="25.618cm" svg:y2="51.272cm">
          <text:p/>
        </draw:line>
        <draw:line draw:style-name="gr5" draw:layer="layout" svg:x1="25.597cm" svg:y1="51.611cm" svg:x2="25.597cm" svg:y2="51.272cm">
          <text:p/>
        </draw:line>
        <draw:polyline draw:style-name="gr5" draw:layer="layout" svg:width="0.398cm" svg:height="0.398cm" svg:x="27.282cm" svg:y="51.243cm" svg:viewBox="0 0 399 399" draw:points="399,399 0,399 0,0 399,0 399,399">
          <text:p/>
        </draw:polyline>
        <draw:polyline draw:style-name="gr5" draw:layer="layout" svg:width="0.338cm" svg:height="0.339cm" svg:x="27.312cm" svg:y="51.272cm" svg:viewBox="0 0 339 340" draw:points="339,340 0,340 0,0 339,0 339,340">
          <text:p/>
        </draw:polyline>
        <draw:line draw:style-name="gr5" draw:layer="layout" svg:x1="27.65cm" svg:y1="51.433cm" svg:x2="27.312cm" svg:y2="51.433cm">
          <text:p/>
        </draw:line>
        <draw:line draw:style-name="gr5" draw:layer="layout" svg:x1="27.65cm" svg:y1="51.45cm" svg:x2="27.312cm" svg:y2="51.45cm">
          <text:p/>
        </draw:line>
        <draw:line draw:style-name="gr5" draw:layer="layout" svg:x1="27.65cm" svg:y1="51.492cm" svg:x2="27.312cm" svg:y2="51.492cm">
          <text:p/>
        </draw:line>
        <draw:line draw:style-name="gr5" draw:layer="layout" svg:x1="27.65cm" svg:y1="51.514cm" svg:x2="27.312cm" svg:y2="51.514cm">
          <text:p/>
        </draw:line>
        <draw:line draw:style-name="gr5" draw:layer="layout" svg:x1="27.65cm" svg:y1="51.552cm" svg:x2="27.312cm" svg:y2="51.552cm">
          <text:p/>
        </draw:line>
        <draw:line draw:style-name="gr5" draw:layer="layout" svg:x1="27.65cm" svg:y1="51.573cm" svg:x2="27.312cm" svg:y2="51.573cm">
          <text:p/>
        </draw:line>
        <draw:line draw:style-name="gr5" draw:layer="layout" svg:x1="27.65cm" svg:y1="51.374cm" svg:x2="27.312cm" svg:y2="51.374cm">
          <text:p/>
        </draw:line>
        <draw:line draw:style-name="gr5" draw:layer="layout" svg:x1="27.65cm" svg:y1="51.391cm" svg:x2="27.312cm" svg:y2="51.391cm">
          <text:p/>
        </draw:line>
        <draw:line draw:style-name="gr5" draw:layer="layout" svg:x1="27.65cm" svg:y1="51.31cm" svg:x2="27.312cm" svg:y2="51.31cm">
          <text:p/>
        </draw:line>
        <draw:line draw:style-name="gr5" draw:layer="layout" svg:x1="27.65cm" svg:y1="51.331cm" svg:x2="27.312cm" svg:y2="51.331cm">
          <text:p/>
        </draw:line>
        <draw:polyline draw:style-name="gr5" draw:layer="layout" svg:width="0.402cm" svg:height="0.398cm" svg:x="27.68cm" svg:y="51.243cm" svg:viewBox="0 0 403 399" draw:points="403,399 0,399 0,0 403,0 403,399">
          <text:p/>
        </draw:polyline>
        <draw:polyline draw:style-name="gr5" draw:layer="layout" svg:width="0.343cm" svg:height="0.339cm" svg:x="27.709cm" svg:y="51.272cm" svg:viewBox="0 0 344 340" draw:points="344,340 344,0 0,0 0,340 344,340 0,340 0,0 344,0 344,340">
          <text:p/>
        </draw:polyline>
        <draw:polyline draw:style-name="gr5" draw:layer="layout" svg:width="0.343cm" svg:height="0.339cm" svg:x="27.709cm" svg:y="51.272cm" svg:viewBox="0 0 344 340" draw:points="0,340 0,0 344,0 344,340 0,340">
          <text:p/>
        </draw:polyline>
        <draw:line draw:style-name="gr5" draw:layer="layout" svg:x1="27.892cm" svg:y1="51.611cm" svg:x2="27.892cm" svg:y2="51.272cm">
          <text:p/>
        </draw:line>
        <draw:line draw:style-name="gr5" draw:layer="layout" svg:x1="27.87cm" svg:y1="51.611cm" svg:x2="27.87cm" svg:y2="51.272cm">
          <text:p/>
        </draw:line>
        <draw:line draw:style-name="gr5" draw:layer="layout" svg:x1="27.832cm" svg:y1="51.611cm" svg:x2="27.832cm" svg:y2="51.272cm">
          <text:p/>
        </draw:line>
        <draw:line draw:style-name="gr5" draw:layer="layout" svg:x1="27.811cm" svg:y1="51.611cm" svg:x2="27.811cm" svg:y2="51.272cm">
          <text:p/>
        </draw:line>
        <draw:line draw:style-name="gr5" draw:layer="layout" svg:x1="27.773cm" svg:y1="51.611cm" svg:x2="27.773cm" svg:y2="51.272cm">
          <text:p/>
        </draw:line>
        <draw:line draw:style-name="gr5" draw:layer="layout" svg:x1="27.752cm" svg:y1="51.611cm" svg:x2="27.752cm" svg:y2="51.272cm">
          <text:p/>
        </draw:line>
        <draw:line draw:style-name="gr5" draw:layer="layout" svg:x1="27.951cm" svg:y1="51.611cm" svg:x2="27.951cm" svg:y2="51.272cm">
          <text:p/>
        </draw:line>
        <draw:line draw:style-name="gr5" draw:layer="layout" svg:x1="27.93cm" svg:y1="51.611cm" svg:x2="27.93cm" svg:y2="51.272cm">
          <text:p/>
        </draw:line>
        <draw:line draw:style-name="gr5" draw:layer="layout" svg:x1="28.01cm" svg:y1="51.611cm" svg:x2="28.01cm" svg:y2="51.272cm">
          <text:p/>
        </draw:line>
        <draw:line draw:style-name="gr5" draw:layer="layout" svg:x1="27.989cm" svg:y1="51.611cm" svg:x2="27.989cm" svg:y2="51.272cm">
          <text:p/>
        </draw:line>
        <draw:polyline draw:style-name="gr5" draw:layer="layout" svg:width="0.398cm" svg:height="0.398cm" svg:x="26.486cm" svg:y="51.243cm" svg:viewBox="0 0 399 399" draw:points="399,399 0,399 0,0 399,0 399,399">
          <text:p/>
        </draw:polyline>
        <draw:polyline draw:style-name="gr5" draw:layer="layout" svg:width="0.338cm" svg:height="0.339cm" svg:x="26.516cm" svg:y="51.272cm" svg:viewBox="0 0 339 340" draw:points="339,340 0,340 0,0 339,0 339,340">
          <text:p/>
        </draw:polyline>
        <draw:line draw:style-name="gr5" draw:layer="layout" svg:x1="26.854cm" svg:y1="51.433cm" svg:x2="26.516cm" svg:y2="51.433cm">
          <text:p/>
        </draw:line>
        <draw:line draw:style-name="gr5" draw:layer="layout" svg:x1="26.854cm" svg:y1="51.45cm" svg:x2="26.516cm" svg:y2="51.45cm">
          <text:p/>
        </draw:line>
        <draw:line draw:style-name="gr5" draw:layer="layout" svg:x1="26.854cm" svg:y1="51.492cm" svg:x2="26.516cm" svg:y2="51.492cm">
          <text:p/>
        </draw:line>
        <draw:line draw:style-name="gr5" draw:layer="layout" svg:x1="26.854cm" svg:y1="51.514cm" svg:x2="26.516cm" svg:y2="51.514cm">
          <text:p/>
        </draw:line>
        <draw:line draw:style-name="gr5" draw:layer="layout" svg:x1="26.854cm" svg:y1="51.552cm" svg:x2="26.516cm" svg:y2="51.552cm">
          <text:p/>
        </draw:line>
        <draw:line draw:style-name="gr5" draw:layer="layout" svg:x1="26.854cm" svg:y1="51.573cm" svg:x2="26.516cm" svg:y2="51.573cm">
          <text:p/>
        </draw:line>
        <draw:line draw:style-name="gr5" draw:layer="layout" svg:x1="26.854cm" svg:y1="51.374cm" svg:x2="26.516cm" svg:y2="51.374cm">
          <text:p/>
        </draw:line>
        <draw:line draw:style-name="gr5" draw:layer="layout" svg:x1="26.854cm" svg:y1="51.391cm" svg:x2="26.516cm" svg:y2="51.391cm">
          <text:p/>
        </draw:line>
        <draw:line draw:style-name="gr5" draw:layer="layout" svg:x1="26.854cm" svg:y1="51.31cm" svg:x2="26.516cm" svg:y2="51.31cm">
          <text:p/>
        </draw:line>
        <draw:line draw:style-name="gr5" draw:layer="layout" svg:x1="26.854cm" svg:y1="51.331cm" svg:x2="26.516cm" svg:y2="51.331cm">
          <text:p/>
        </draw:line>
        <draw:polyline draw:style-name="gr5" draw:layer="layout" svg:width="0.398cm" svg:height="0.398cm" svg:x="26.884cm" svg:y="51.243cm" svg:viewBox="0 0 399 399" draw:points="399,399 0,399 0,0 399,0 399,399">
          <text:p/>
        </draw:polyline>
        <draw:polyline draw:style-name="gr5" draw:layer="layout" svg:width="0.338cm" svg:height="0.339cm" svg:x="26.914cm" svg:y="51.272cm" svg:viewBox="0 0 339 340" draw:points="339,340 339,0 0,0 0,340 339,340 0,340 0,0 339,0 339,340">
          <text:p/>
        </draw:polyline>
        <draw:polyline draw:style-name="gr5" draw:layer="layout" svg:width="0.338cm" svg:height="0.339cm" svg:x="26.914cm" svg:y="51.272cm" svg:viewBox="0 0 339 340" draw:points="0,340 0,0 339,0 339,340 0,340">
          <text:p/>
        </draw:polyline>
        <draw:line draw:style-name="gr5" draw:layer="layout" svg:x1="27.091cm" svg:y1="51.611cm" svg:x2="27.091cm" svg:y2="51.272cm">
          <text:p/>
        </draw:line>
        <draw:line draw:style-name="gr5" draw:layer="layout" svg:x1="27.074cm" svg:y1="51.611cm" svg:x2="27.074cm" svg:y2="51.272cm">
          <text:p/>
        </draw:line>
        <draw:line draw:style-name="gr5" draw:layer="layout" svg:x1="27.032cm" svg:y1="51.611cm" svg:x2="27.032cm" svg:y2="51.272cm">
          <text:p/>
        </draw:line>
        <draw:line draw:style-name="gr5" draw:layer="layout" svg:x1="27.015cm" svg:y1="51.611cm" svg:x2="27.015cm" svg:y2="51.272cm">
          <text:p/>
        </draw:line>
        <draw:line draw:style-name="gr5" draw:layer="layout" svg:x1="26.973cm" svg:y1="51.611cm" svg:x2="26.973cm" svg:y2="51.272cm">
          <text:p/>
        </draw:line>
        <draw:line draw:style-name="gr5" draw:layer="layout" svg:x1="26.952cm" svg:y1="51.611cm" svg:x2="26.952cm" svg:y2="51.272cm">
          <text:p/>
        </draw:line>
        <draw:line draw:style-name="gr5" draw:layer="layout" svg:x1="27.151cm" svg:y1="51.611cm" svg:x2="27.151cm" svg:y2="51.272cm">
          <text:p/>
        </draw:line>
        <draw:line draw:style-name="gr5" draw:layer="layout" svg:x1="27.134cm" svg:y1="51.611cm" svg:x2="27.134cm" svg:y2="51.272cm">
          <text:p/>
        </draw:line>
        <draw:line draw:style-name="gr5" draw:layer="layout" svg:x1="27.214cm" svg:y1="51.611cm" svg:x2="27.214cm" svg:y2="51.272cm">
          <text:p/>
        </draw:line>
        <draw:line draw:style-name="gr5" draw:layer="layout" svg:x1="27.193cm" svg:y1="51.611cm" svg:x2="27.193cm" svg:y2="51.272cm">
          <text:p/>
        </draw:line>
        <draw:polyline draw:style-name="gr5" draw:layer="layout" svg:width="0.398cm" svg:height="0.398cm" svg:x="28.082cm" svg:y="51.243cm" svg:viewBox="0 0 399 399" draw:points="399,399 0,399 0,0 399,0 399,399">
          <text:p/>
        </draw:polyline>
        <draw:polyline draw:style-name="gr5" draw:layer="layout" svg:width="0.338cm" svg:height="0.339cm" svg:x="28.112cm" svg:y="51.272cm" svg:viewBox="0 0 339 340" draw:points="339,340 0,340 0,0 339,0 339,340">
          <text:p/>
        </draw:polyline>
        <draw:line draw:style-name="gr5" draw:layer="layout" svg:x1="28.45cm" svg:y1="51.433cm" svg:x2="28.112cm" svg:y2="51.433cm">
          <text:p/>
        </draw:line>
        <draw:line draw:style-name="gr5" draw:layer="layout" svg:x1="28.45cm" svg:y1="51.45cm" svg:x2="28.112cm" svg:y2="51.45cm">
          <text:p/>
        </draw:line>
        <draw:line draw:style-name="gr5" draw:layer="layout" svg:x1="28.45cm" svg:y1="51.492cm" svg:x2="28.112cm" svg:y2="51.492cm">
          <text:p/>
        </draw:line>
        <draw:line draw:style-name="gr5" draw:layer="layout" svg:x1="28.45cm" svg:y1="51.514cm" svg:x2="28.112cm" svg:y2="51.514cm">
          <text:p/>
        </draw:line>
        <draw:line draw:style-name="gr5" draw:layer="layout" svg:x1="28.45cm" svg:y1="51.552cm" svg:x2="28.112cm" svg:y2="51.552cm">
          <text:p/>
        </draw:line>
        <draw:line draw:style-name="gr5" draw:layer="layout" svg:x1="28.45cm" svg:y1="51.573cm" svg:x2="28.112cm" svg:y2="51.573cm">
          <text:p/>
        </draw:line>
        <draw:line draw:style-name="gr5" draw:layer="layout" svg:x1="28.45cm" svg:y1="51.374cm" svg:x2="28.112cm" svg:y2="51.374cm">
          <text:p/>
        </draw:line>
        <draw:line draw:style-name="gr5" draw:layer="layout" svg:x1="28.45cm" svg:y1="51.391cm" svg:x2="28.112cm" svg:y2="51.391cm">
          <text:p/>
        </draw:line>
        <draw:line draw:style-name="gr5" draw:layer="layout" svg:x1="28.45cm" svg:y1="51.31cm" svg:x2="28.112cm" svg:y2="51.31cm">
          <text:p/>
        </draw:line>
        <draw:line draw:style-name="gr5" draw:layer="layout" svg:x1="28.45cm" svg:y1="51.331cm" svg:x2="28.112cm" svg:y2="51.331cm">
          <text:p/>
        </draw:line>
        <draw:polyline draw:style-name="gr5" draw:layer="layout" svg:width="0.398cm" svg:height="0.398cm" svg:x="23.967cm" svg:y="51.243cm" svg:viewBox="0 0 399 399" draw:points="399,399 0,399 0,0 399,0 399,399">
          <text:p/>
        </draw:polyline>
        <draw:polyline draw:style-name="gr5" draw:layer="layout" svg:width="0.34cm" svg:height="0.339cm" svg:x="23.997cm" svg:y="51.272cm" svg:viewBox="0 0 341 340" draw:points="341,340 0,340 0,0 341,0 341,340">
          <text:p/>
        </draw:polyline>
        <draw:line draw:style-name="gr5" draw:layer="layout" svg:x1="24.336cm" svg:y1="51.433cm" svg:x2="23.997cm" svg:y2="51.433cm">
          <text:p/>
        </draw:line>
        <draw:line draw:style-name="gr5" draw:layer="layout" svg:x1="24.336cm" svg:y1="51.45cm" svg:x2="23.997cm" svg:y2="51.45cm">
          <text:p/>
        </draw:line>
        <draw:line draw:style-name="gr5" draw:layer="layout" svg:x1="24.336cm" svg:y1="51.492cm" svg:x2="23.997cm" svg:y2="51.492cm">
          <text:p/>
        </draw:line>
        <draw:line draw:style-name="gr5" draw:layer="layout" svg:x1="24.336cm" svg:y1="51.514cm" svg:x2="23.997cm" svg:y2="51.514cm">
          <text:p/>
        </draw:line>
        <draw:line draw:style-name="gr5" draw:layer="layout" svg:x1="24.336cm" svg:y1="51.552cm" svg:x2="23.997cm" svg:y2="51.552cm">
          <text:p/>
        </draw:line>
        <draw:line draw:style-name="gr5" draw:layer="layout" svg:x1="24.336cm" svg:y1="51.573cm" svg:x2="23.997cm" svg:y2="51.573cm">
          <text:p/>
        </draw:line>
        <draw:line draw:style-name="gr5" draw:layer="layout" svg:x1="24.336cm" svg:y1="51.374cm" svg:x2="23.997cm" svg:y2="51.374cm">
          <text:p/>
        </draw:line>
        <draw:line draw:style-name="gr5" draw:layer="layout" svg:x1="24.336cm" svg:y1="51.391cm" svg:x2="23.997cm" svg:y2="51.391cm">
          <text:p/>
        </draw:line>
        <draw:line draw:style-name="gr5" draw:layer="layout" svg:x1="24.336cm" svg:y1="51.31cm" svg:x2="23.997cm" svg:y2="51.31cm">
          <text:p/>
        </draw:line>
        <draw:line draw:style-name="gr5" draw:layer="layout" svg:x1="24.336cm" svg:y1="51.331cm" svg:x2="23.997cm" svg:y2="51.331cm">
          <text:p/>
        </draw:line>
        <draw:polyline draw:style-name="gr5" draw:layer="layout" svg:width="0.398cm" svg:height="0.398cm" svg:x="24.365cm" svg:y="51.243cm" svg:viewBox="0 0 399 399" draw:points="399,399 0,399 0,0 399,0 399,399">
          <text:p/>
        </draw:polyline>
        <draw:polyline draw:style-name="gr5" draw:layer="layout" svg:width="0.338cm" svg:height="0.339cm" svg:x="24.395cm" svg:y="51.272cm" svg:viewBox="0 0 339 340" draw:points="339,340 339,0 0,0 0,340 339,340 0,340 0,0 339,0 339,340">
          <text:p/>
        </draw:polyline>
        <draw:polyline draw:style-name="gr5" draw:layer="layout" svg:width="0.338cm" svg:height="0.339cm" svg:x="24.395cm" svg:y="51.272cm" svg:viewBox="0 0 339 340" draw:points="0,340 0,0 339,0 339,340 0,340">
          <text:p/>
        </draw:polyline>
        <draw:line draw:style-name="gr5" draw:layer="layout" svg:x1="24.577cm" svg:y1="51.611cm" svg:x2="24.577cm" svg:y2="51.272cm">
          <text:p/>
        </draw:line>
        <draw:line draw:style-name="gr5" draw:layer="layout" svg:x1="24.556cm" svg:y1="51.611cm" svg:x2="24.556cm" svg:y2="51.272cm">
          <text:p/>
        </draw:line>
        <draw:line draw:style-name="gr5" draw:layer="layout" svg:x1="24.513cm" svg:y1="51.611cm" svg:x2="24.513cm" svg:y2="51.272cm">
          <text:p/>
        </draw:line>
        <draw:line draw:style-name="gr5" draw:layer="layout" svg:x1="24.496cm" svg:y1="51.611cm" svg:x2="24.496cm" svg:y2="51.272cm">
          <text:p/>
        </draw:line>
        <draw:line draw:style-name="gr5" draw:layer="layout" svg:x1="24.454cm" svg:y1="51.611cm" svg:x2="24.454cm" svg:y2="51.272cm">
          <text:p/>
        </draw:line>
        <draw:line draw:style-name="gr5" draw:layer="layout" svg:x1="24.437cm" svg:y1="51.611cm" svg:x2="24.437cm" svg:y2="51.272cm">
          <text:p/>
        </draw:line>
        <draw:line draw:style-name="gr5" draw:layer="layout" svg:x1="24.636cm" svg:y1="51.611cm" svg:x2="24.636cm" svg:y2="51.272cm">
          <text:p/>
        </draw:line>
        <draw:line draw:style-name="gr5" draw:layer="layout" svg:x1="24.615cm" svg:y1="51.611cm" svg:x2="24.615cm" svg:y2="51.272cm">
          <text:p/>
        </draw:line>
        <draw:line draw:style-name="gr5" draw:layer="layout" svg:x1="24.695cm" svg:y1="51.611cm" svg:x2="24.695cm" svg:y2="51.272cm">
          <text:p/>
        </draw:line>
        <draw:line draw:style-name="gr5" draw:layer="layout" svg:x1="24.674cm" svg:y1="51.611cm" svg:x2="24.674cm" svg:y2="51.272cm">
          <text:p/>
        </draw:line>
        <draw:polyline draw:style-name="gr5" draw:layer="layout" svg:width="0.402cm" svg:height="0.398cm" svg:x="23.167cm" svg:y="51.243cm" svg:viewBox="0 0 403 399" draw:points="403,399 0,399 0,0 403,0 403,399">
          <text:p/>
        </draw:polyline>
        <draw:polyline draw:style-name="gr5" draw:layer="layout" svg:width="0.343cm" svg:height="0.339cm" svg:x="23.197cm" svg:y="51.272cm" svg:viewBox="0 0 344 340" draw:points="344,340 0,340 0,0 344,0 344,340">
          <text:p/>
        </draw:polyline>
        <draw:line draw:style-name="gr5" draw:layer="layout" svg:x1="23.54cm" svg:y1="51.433cm" svg:x2="23.197cm" svg:y2="51.433cm">
          <text:p/>
        </draw:line>
        <draw:line draw:style-name="gr5" draw:layer="layout" svg:x1="23.54cm" svg:y1="51.45cm" svg:x2="23.197cm" svg:y2="51.45cm">
          <text:p/>
        </draw:line>
        <draw:line draw:style-name="gr5" draw:layer="layout" svg:x1="23.54cm" svg:y1="51.492cm" svg:x2="23.197cm" svg:y2="51.492cm">
          <text:p/>
        </draw:line>
        <draw:line draw:style-name="gr5" draw:layer="layout" svg:x1="23.54cm" svg:y1="51.514cm" svg:x2="23.197cm" svg:y2="51.514cm">
          <text:p/>
        </draw:line>
        <draw:line draw:style-name="gr5" draw:layer="layout" svg:x1="23.54cm" svg:y1="51.552cm" svg:x2="23.197cm" svg:y2="51.552cm">
          <text:p/>
        </draw:line>
        <draw:line draw:style-name="gr5" draw:layer="layout" svg:x1="23.54cm" svg:y1="51.573cm" svg:x2="23.197cm" svg:y2="51.573cm">
          <text:p/>
        </draw:line>
        <draw:line draw:style-name="gr5" draw:layer="layout" svg:x1="23.54cm" svg:y1="51.374cm" svg:x2="23.197cm" svg:y2="51.374cm">
          <text:p/>
        </draw:line>
        <draw:line draw:style-name="gr5" draw:layer="layout" svg:x1="23.54cm" svg:y1="51.391cm" svg:x2="23.197cm" svg:y2="51.391cm">
          <text:p/>
        </draw:line>
        <draw:line draw:style-name="gr5" draw:layer="layout" svg:x1="23.54cm" svg:y1="51.31cm" svg:x2="23.197cm" svg:y2="51.31cm">
          <text:p/>
        </draw:line>
        <draw:line draw:style-name="gr5" draw:layer="layout" svg:x1="23.54cm" svg:y1="51.331cm" svg:x2="23.197cm" svg:y2="51.331cm">
          <text:p/>
        </draw:line>
        <draw:polyline draw:style-name="gr5" draw:layer="layout" svg:width="0.398cm" svg:height="0.398cm" svg:x="23.569cm" svg:y="51.243cm" svg:viewBox="0 0 399 399" draw:points="399,399 0,399 0,0 399,0 399,399">
          <text:p/>
        </draw:polyline>
        <draw:polyline draw:style-name="gr5" draw:layer="layout" svg:width="0.339cm" svg:height="0.339cm" svg:x="23.599cm" svg:y="51.272cm" svg:viewBox="0 0 340 340" draw:points="340,340 340,0 0,0 0,340 340,340 0,340 0,0 340,0 340,340">
          <text:p/>
        </draw:polyline>
        <draw:polyline draw:style-name="gr5" draw:layer="layout" svg:width="0.339cm" svg:height="0.339cm" svg:x="23.599cm" svg:y="51.272cm" svg:viewBox="0 0 340 340" draw:points="0,340 0,0 340,0 340,340 0,340">
          <text:p/>
        </draw:polyline>
        <draw:line draw:style-name="gr5" draw:layer="layout" svg:x1="23.777cm" svg:y1="51.611cm" svg:x2="23.777cm" svg:y2="51.272cm">
          <text:p/>
        </draw:line>
        <draw:line draw:style-name="gr5" draw:layer="layout" svg:x1="23.756cm" svg:y1="51.611cm" svg:x2="23.756cm" svg:y2="51.272cm">
          <text:p/>
        </draw:line>
        <draw:line draw:style-name="gr5" draw:layer="layout" svg:x1="23.717cm" svg:y1="51.611cm" svg:x2="23.717cm" svg:y2="51.272cm">
          <text:p/>
        </draw:line>
        <draw:line draw:style-name="gr5" draw:layer="layout" svg:x1="23.696cm" svg:y1="51.611cm" svg:x2="23.696cm" svg:y2="51.272cm">
          <text:p/>
        </draw:line>
        <draw:line draw:style-name="gr5" draw:layer="layout" svg:x1="23.658cm" svg:y1="51.611cm" svg:x2="23.658cm" svg:y2="51.272cm">
          <text:p/>
        </draw:line>
        <draw:line draw:style-name="gr5" draw:layer="layout" svg:x1="23.637cm" svg:y1="51.611cm" svg:x2="23.637cm" svg:y2="51.272cm">
          <text:p/>
        </draw:line>
        <draw:line draw:style-name="gr5" draw:layer="layout" svg:x1="23.836cm" svg:y1="51.611cm" svg:x2="23.836cm" svg:y2="51.272cm">
          <text:p/>
        </draw:line>
        <draw:line draw:style-name="gr5" draw:layer="layout" svg:x1="23.815cm" svg:y1="51.611cm" svg:x2="23.815cm" svg:y2="51.272cm">
          <text:p/>
        </draw:line>
        <draw:line draw:style-name="gr5" draw:layer="layout" svg:x1="23.895cm" svg:y1="51.611cm" svg:x2="23.895cm" svg:y2="51.272cm">
          <text:p/>
        </draw:line>
        <draw:line draw:style-name="gr5" draw:layer="layout" svg:x1="23.878cm" svg:y1="51.611cm" svg:x2="23.878cm" svg:y2="51.272cm">
          <text:p/>
        </draw:line>
        <draw:polyline draw:style-name="gr5" draw:layer="layout" svg:width="0cm" svg:height="0cm" svg:x="28.603cm" svg:y="51.666cm" svg:viewBox="0 0 0 0" draw:points="0,0">
          <text:p/>
        </draw:polyline>
        <draw:line draw:style-name="gr5" draw:layer="layout" svg:x1="28.48cm" svg:y1="51.666cm" svg:x2="28.48cm" svg:y2="51.217cm">
          <text:p/>
        </draw:line>
        <draw:line draw:style-name="gr7" draw:layer="layout" svg:x1="30.533cm" svg:y1="51.717cm" svg:x2="33.526cm" svg:y2="51.717cm">
          <text:p/>
        </draw:line>
        <draw:line draw:style-name="gr7" draw:layer="layout" svg:x1="30.533cm" svg:y1="51.696cm" svg:x2="33.526cm" svg:y2="51.696cm">
          <text:p/>
        </draw:line>
        <draw:line draw:style-name="gr8" draw:layer="layout" svg:x1="32.078cm" svg:y1="54.193cm" svg:x2="32.078cm" svg:y2="51.729cm">
          <text:p/>
        </draw:line>
        <draw:line draw:style-name="gr8" draw:layer="layout" svg:x1="31.854cm" svg:y1="54.21cm" svg:x2="32.303cm" svg:y2="54.21cm">
          <text:p/>
        </draw:line>
        <draw:line draw:style-name="gr8" draw:layer="layout" svg:x1="31.922cm" svg:y1="54.049cm" svg:x2="32.24cm" svg:y2="54.368cm">
          <text:p/>
        </draw:line>
        <draw:line draw:style-name="gr8" draw:layer="layout" svg:x1="32.078cm" svg:y1="53.986cm" svg:x2="32.078cm" svg:y2="54.435cm">
          <text:p/>
        </draw:line>
        <draw:path draw:style-name="gr13" draw:layer="layout" svg:width="0.072cm" svg:height="0.076cm" svg:x="32.078cm" svg:y="54.21cm" svg:viewBox="0 0 73 77" svg:d="m0 77 31-8-31-69zm31 69-31-69 56 51zm-56-51 56 51 17-21z">
          <text:p/>
        </draw:path>
        <draw:path draw:style-name="gr13" draw:layer="layout" svg:width="0.076cm" svg:height="0.085cm" svg:x="32.078cm" svg:y="54.155cm" svg:viewBox="0 0 77 86" svg:d="m73 86 4-30h-77zm77 0h-77l73-29zm-73 29 73-29-18-27z">
          <text:p/>
        </draw:path>
        <draw:path draw:style-name="gr13" draw:layer="layout" svg:width="0.08cm" svg:height="0.076cm" svg:x="32.053cm" svg:y="54.134cm" svg:viewBox="0 0 81 77" svg:d="m81 21-25-13-31 69zm31-69-31 69v-77zm0 77v-77l-25 8z">
          <text:p/>
        </draw:path>
        <draw:path draw:style-name="gr13" draw:layer="layout" svg:width="0.072cm" svg:height="0.068cm" svg:x="32.006cm" svg:y="54.142cm" svg:viewBox="0 0 73 69" svg:d="m48 0-26 13 51 56zm-51-56 51 56-68-30zm68 30-68-30-5 30z">
          <text:p/>
        </draw:path>
        <draw:path draw:style-name="gr13" draw:layer="layout" svg:width="0.072cm" svg:height="0.068cm" svg:x="32.006cm" svg:y="54.21cm" svg:viewBox="0 0 73 69" svg:d="m0 0 5 30 68-30zm-68 30 68-30-51 51zm51-51-51 51 26 18z">
          <text:p/>
        </draw:path>
        <draw:polygon draw:style-name="gr13" draw:layer="layout" svg:width="0.025cm" svg:height="0.076cm" svg:x="32.053cm" svg:y="54.21cm" svg:viewBox="0 0 26 77" draw:points="0,69 26,77 26,0">
          <text:p/>
        </draw:polygon>
        <draw:line draw:style-name="gr8" draw:layer="layout" svg:x1="32.303cm" svg:y1="51.717cm" svg:x2="31.854cm" svg:y2="51.717cm">
          <text:p/>
        </draw:line>
        <draw:line draw:style-name="gr8" draw:layer="layout" svg:x1="32.24cm" svg:y1="51.874cm" svg:x2="31.922cm" svg:y2="51.556cm">
          <text:p/>
        </draw:line>
        <draw:line draw:style-name="gr8" draw:layer="layout" svg:x1="32.078cm" svg:y1="51.941cm" svg:x2="32.078cm" svg:y2="51.492cm">
          <text:p/>
        </draw:line>
        <draw:path draw:style-name="gr13" draw:layer="layout" svg:width="0.067cm" svg:height="0.076cm" svg:x="32.011cm" svg:y="51.641cm" svg:viewBox="0 0 68 77" svg:d="m68 0-25 8 25 69zm-25-69 25 69-51-56zm51 56-51-56-17 26z">
          <text:p/>
        </draw:path>
        <draw:path draw:style-name="gr13" draw:layer="layout" svg:width="0.072cm" svg:height="0.081cm" svg:x="32.006cm" svg:y="51.687cm" svg:viewBox="0 0 73 82" svg:d="m5 0-5 30h73zm-73 0h73l-68 29zm68-29-68 29 17 23z">
          <text:p/>
        </draw:path>
        <draw:path draw:style-name="gr13" draw:layer="layout" svg:width="0.081cm" svg:height="0.076cm" svg:x="32.027cm" svg:y="51.717cm" svg:viewBox="0 0 82 77" svg:d="m0 52 26 16 25-68zm-25 68 25-68v77zm0-77v77l31-9z">
          <text:p/>
        </draw:path>
        <draw:path draw:style-name="gr13" draw:layer="layout" svg:width="0.076cm" svg:height="0.067cm" svg:x="32.078cm" svg:y="51.717cm" svg:viewBox="0 0 77 68" svg:d="m30 68 25-16-55-52zm55 52-55-52 73 30zm-73-30 73 30 4-30z">
          <text:p/>
        </draw:path>
        <draw:path draw:style-name="gr13" draw:layer="layout" svg:width="0.076cm" svg:height="0.068cm" svg:x="32.078cm" svg:y="51.649cm" svg:viewBox="0 0 77 69" svg:d="m77 69-4-30-73 30zm73-30-73 30 55-55zm-55 55 55-55-25-14z">
          <text:p/>
        </draw:path>
        <draw:polygon draw:style-name="gr13" draw:layer="layout" svg:width="0.03cm" svg:height="0.076cm" svg:x="32.078cm" svg:y="51.641cm" svg:viewBox="0 0 31 77" draw:points="31,8 0,0 0,77">
          <text:p/>
        </draw:polygon>
        <draw:frame draw:style-name="gr17" draw:layer="layout" svg:width="0.159cm" svg:height="0.378cm" draw:transform="rotate (1.5707963267946) translate (21.616cm 51.232cm)">
          <draw:text-box>
            <text:p text:style-name="P1"><text:span text:style-name="T3">5</text:span></text:p>
          </draw:text-box>
        </draw:frame>
        <draw:frame draw:style-name="gr17" draw:layer="layout" svg:width="0.159cm" svg:height="0.378cm" draw:transform="rotate (1.5707963267946) translate (31.759cm 52.964cm)">
          <draw:text-box>
            <text:p text:style-name="P1"><text:span text:style-name="T3">2</text:span></text:p>
          </draw:text-box>
        </draw:frame>
        <draw:frame draw:style-name="gr17" draw:layer="layout" svg:width="0.078cm" svg:height="0.378cm" draw:transform="rotate (1.5707963267946) translate (31.759cm 52.806cm)">
          <draw:text-box>
            <text:p text:style-name="P1"><text:span text:style-name="T3">.</text:span></text:p>
          </draw:text-box>
        </draw:frame>
        <draw:frame draw:style-name="gr17" draw:layer="layout" svg:width="0.159cm" svg:height="0.378cm" draw:transform="rotate (1.5707963267946) translate (31.759cm 52.727cm)">
          <draw:text-box>
            <text:p text:style-name="P1"><text:span text:style-name="T3">5</text:span></text:p>
          </draw:text-box>
        </draw:frame>
        <draw:frame draw:style-name="gr17" draw:layer="layout" svg:width="0.159cm" svg:height="0.378cm" draw:transform="rotate (1.5707963267946) translate (31.759cm 52.568cm)">
          <draw:text-box>
            <text:p text:style-name="P1"><text:span text:style-name="T3">0</text:span></text:p>
          </draw:text-box>
        </draw:frame>
        <draw:frame draw:style-name="gr30" draw:layer="layout" svg:width="6.868cm" svg:height="0.941cm" svg:x="8.088cm" svg:y="55.104cm">
          <draw:text-box>
            <text:p text:style-name="P1"><text:span text:style-name="T4">CORTE CC - EDF. 01</text:span></text:p>
          </draw:text-box>
        </draw:frame>
        <draw:polyline draw:style-name="gr8" draw:layer="layout" svg:width="0.796cm" svg:height="2.095cm" svg:x="10.488cm" svg:y="52.115cm" svg:viewBox="0 0 797 2096" draw:points="0,0 0,2096 0,0 797,0 797,2096">
          <text:p/>
        </draw:polyline>
        <draw:line draw:style-name="gr8" draw:layer="layout" svg:x1="10.488cm" svg:y1="52.085cm" svg:x2="11.284cm" svg:y2="52.085cm">
          <text:p/>
        </draw:line>
        <draw:line draw:style-name="gr8" draw:layer="layout" svg:x1="11.284cm" svg:y1="52.115cm" svg:x2="11.284cm" svg:y2="54.21cm">
          <text:p/>
        </draw:line>
        <draw:line draw:style-name="gr8" draw:layer="layout" svg:x1="11.285cm" svg:y1="52.115cm" svg:x2="11.077cm" svg:y2="52.387cm">
          <text:p/>
        </draw:line>
        <draw:line draw:style-name="gr8" draw:layer="layout" svg:x1="10.985cm" svg:y1="52.513cm" svg:x2="10.789cm" svg:y2="52.768cm">
          <text:p/>
        </draw:line>
        <draw:polyline draw:style-name="gr8" draw:layer="layout" svg:width="0.208cm" svg:height="0.546cm" svg:x="10.488cm" svg:y="52.889cm" svg:viewBox="0 0 209 547" draw:points="209,0 0,277 209,547">
          <text:p/>
        </draw:polyline>
        <draw:line draw:style-name="gr8" draw:layer="layout" svg:x1="10.789cm" svg:y1="53.558cm" svg:x2="10.985cm" svg:y2="53.813cm">
          <text:p/>
        </draw:line>
        <draw:line draw:style-name="gr8" draw:layer="layout" svg:x1="11.077cm" svg:y1="53.939cm" svg:x2="11.285cm" svg:y2="54.211cm">
          <text:p/>
        </draw:line>
        <draw:line draw:style-name="gr8" draw:layer="layout" svg:x1="15.979cm" svg:y1="51.7cm" svg:x2="15.979cm" svg:y2="51.234cm">
          <text:p/>
        </draw:line>
        <draw:frame draw:style-name="gr20" draw:layer="layout" svg:width="2.864cm" svg:height="0.568cm" svg:x="8.08cm" svg:y="55.888cm">
          <draw:text-box>
            <text:p text:style-name="P1"><text:span text:style-name="T5">ESCALA 1/100</text:span></text:p>
          </draw:text-box>
        </draw:frame>
        <draw:frame draw:style-name="gr17" draw:layer="layout" svg:width="0.078cm" svg:height="0.378cm" draw:transform="rotate (1.5707963267946) translate (15.571cm 51.368cm)">
          <draw:text-box>
            <text:p text:style-name="P1"><text:span text:style-name="T3">.</text:span></text:p>
          </draw:text-box>
        </draw:frame>
        <draw:frame draw:style-name="gr17" draw:layer="layout" svg:width="0.159cm" svg:height="0.378cm" draw:transform="rotate (1.5707963267946) translate (15.571cm 51.289cm)">
          <draw:text-box>
            <text:p text:style-name="P1"><text:span text:style-name="T3">5</text:span></text:p>
          </draw:text-box>
        </draw:frame>
        <draw:line draw:style-name="gr8" draw:layer="layout" svg:x1="15.755cm" svg:y1="51.717cm" svg:x2="16.203cm" svg:y2="51.717cm">
          <text:p/>
        </draw:line>
        <draw:line draw:style-name="gr8" draw:layer="layout" svg:x1="15.818cm" svg:y1="51.556cm" svg:x2="16.137cm" svg:y2="51.874cm">
          <text:p/>
        </draw:line>
        <draw:line draw:style-name="gr8" draw:layer="layout" svg:x1="15.979cm" svg:y1="51.492cm" svg:x2="15.979cm" svg:y2="51.941cm">
          <text:p/>
        </draw:line>
        <draw:path draw:style-name="gr13" draw:layer="layout" svg:width="0.068cm" svg:height="0.076cm" svg:x="15.979cm" svg:y="51.717cm" svg:viewBox="0 0 69 77" svg:d="m0 77 25-9-25-68zm25 68-25-68 52 52zm-52-52 52 52 17-23z">
          <text:p/>
        </draw:path>
        <draw:path draw:style-name="gr13" draw:layer="layout" svg:width="0.072cm" svg:height="0.084cm" svg:x="15.979cm" svg:y="51.662cm" svg:viewBox="0 0 73 85" svg:d="m69 85 4-30h-73zm73 0h-73l69-30zm-69 30 69-30-18-25z">
          <text:p/>
        </draw:path>
        <draw:path draw:style-name="gr13" draw:layer="layout" svg:width="0.081cm" svg:height="0.076cm" svg:x="15.949cm" svg:y="51.641cm" svg:viewBox="0 0 82 77" svg:d="m82 21-26-13-26 69zm26-69-26 69v-77zm0 77v-77l-30 8z">
          <text:p/>
        </draw:path>
        <draw:path draw:style-name="gr13" draw:layer="layout" svg:width="0.076cm" svg:height="0.068cm" svg:x="15.903cm" svg:y="51.649cm" svg:viewBox="0 0 77 69" svg:d="m46 0-25 14 56 55zm-56-55 56 55-73-30zm73 30-73-30-4 30z">
          <text:p/>
        </draw:path>
        <draw:path draw:style-name="gr14" draw:layer="layout" svg:width="0.076cm" svg:height="0.067cm" svg:x="15.903cm" svg:y="51.717cm" svg:viewBox="0 0 77 68" svg:d="m0 0 4 30 73-30zm-73 30 73-30-56 52zm56-52-56 52 25 16z">
          <text:p/>
        </draw:path>
        <draw:path draw:style-name="gr15" draw:layer="layout" svg:width="0.076cm" svg:height="0.067cm" svg:x="15.903cm" svg:y="51.717cm" svg:viewBox="0 0 77 68" svg:d="m0 0 4 30 73-30zm-73 30 73-30-56 52zm56-52-56 52 25 16z">
          <text:p/>
        </draw:path>
        <draw:polygon draw:style-name="gr13" draw:layer="layout" svg:width="0.031cm" svg:height="0.076cm" svg:x="15.949cm" svg:y="51.717cm" svg:viewBox="0 0 32 77" draw:points="0,68 32,77 32,0">
          <text:p/>
        </draw:polygon>
        <draw:line draw:style-name="gr8" draw:layer="layout" svg:x1="16.203cm" svg:y1="51.217cm" svg:x2="15.755cm" svg:y2="51.217cm">
          <text:p/>
        </draw:line>
        <draw:line draw:style-name="gr8" draw:layer="layout" svg:x1="16.137cm" svg:y1="51.379cm" svg:x2="15.818cm" svg:y2="51.061cm">
          <text:p/>
        </draw:line>
        <draw:line draw:style-name="gr8" draw:layer="layout" svg:x1="15.979cm" svg:y1="51.442cm" svg:x2="15.979cm" svg:y2="50.993cm">
          <text:p/>
        </draw:line>
        <draw:path draw:style-name="gr13" draw:layer="layout" svg:width="0.072cm" svg:height="0.076cm" svg:x="15.907cm" svg:y="51.141cm" svg:viewBox="0 0 73 77" svg:d="m73 0-31 9 31 68zm-31-68 31 68-56-51zm56 51-56-51-17 22z">
          <text:p/>
        </draw:path>
        <draw:path draw:style-name="gr13" draw:layer="layout" svg:width="0.076cm" svg:height="0.084cm" svg:x="15.903cm" svg:y="51.188cm" svg:viewBox="0 0 77 85" svg:d="m4 0-4 29h77zm-77 0h77l-73 31zm73-31-73 31 17 25z">
          <text:p/>
        </draw:path>
        <draw:path draw:style-name="gr13" draw:layer="layout" svg:width="0.08cm" svg:height="0.076cm" svg:x="15.924cm" svg:y="51.217cm" svg:viewBox="0 0 81 77" svg:d="m0 56 25 13 30-69zm-30 69 30-69v77zm0-77v77l26-8z">
          <text:p/>
        </draw:path>
        <draw:path draw:style-name="gr13" draw:layer="layout" svg:width="0.072cm" svg:height="0.068cm" svg:x="15.979cm" svg:y="51.217cm" svg:viewBox="0 0 73 69" svg:d="m25 69 26-13-51-56zm51 56-51-56 69 30zm-69-30 69 30 4-30z">
          <text:p/>
        </draw:path>
        <draw:path draw:style-name="gr13" draw:layer="layout" svg:width="0.072cm" svg:height="0.068cm" svg:x="15.979cm" svg:y="51.149cm" svg:viewBox="0 0 73 69" svg:d="m73 69-4-29-69 29zm69-29-69 29 51-52zm-51 52 51-52-26-17z">
          <text:p/>
        </draw:path>
        <draw:polygon draw:style-name="gr13" draw:layer="layout" svg:width="0.025cm" svg:height="0.076cm" svg:x="15.979cm" svg:y="51.141cm" svg:viewBox="0 0 26 77" draw:points="26,9 0,0 0,77">
          <text:p/>
        </draw:polygon>
        <draw:line draw:style-name="gr8" draw:layer="layout" svg:x1="32.078cm" svg:y1="51.7cm" svg:x2="32.078cm" svg:y2="51.234cm">
          <text:p/>
        </draw:line>
        <draw:frame draw:style-name="gr17" draw:layer="layout" svg:width="0.159cm" svg:height="0.378cm" draw:transform="rotate (1.5707963267946) translate (15.571cm 51.131cm)">
          <draw:text-box>
            <text:p text:style-name="P1"><text:span text:style-name="T3">0</text:span></text:p>
          </draw:text-box>
        </draw:frame>
        <draw:frame draw:style-name="gr17" draw:layer="layout" svg:width="0.078cm" svg:height="0.378cm" draw:transform="rotate (1.5707963267946) translate (31.708cm 51.398cm)">
          <draw:text-box>
            <text:p text:style-name="P1"><text:span text:style-name="T3">.</text:span></text:p>
          </draw:text-box>
        </draw:frame>
        <draw:frame draw:style-name="gr17" draw:layer="layout" svg:width="0.159cm" svg:height="0.378cm" draw:transform="rotate (1.5707963267946) translate (31.708cm 51.319cm)">
          <draw:text-box>
            <text:p text:style-name="P1"><text:span text:style-name="T3">5</text:span></text:p>
          </draw:text-box>
        </draw:frame>
        <draw:line draw:style-name="gr8" draw:layer="layout" svg:x1="31.854cm" svg:y1="51.717cm" svg:x2="32.303cm" svg:y2="51.717cm">
          <text:p/>
        </draw:line>
        <draw:line draw:style-name="gr8" draw:layer="layout" svg:x1="31.922cm" svg:y1="51.556cm" svg:x2="32.24cm" svg:y2="51.874cm">
          <text:p/>
        </draw:line>
        <draw:line draw:style-name="gr8" draw:layer="layout" svg:x1="32.078cm" svg:y1="51.492cm" svg:x2="32.078cm" svg:y2="51.941cm">
          <text:p/>
        </draw:line>
        <draw:path draw:style-name="gr13" draw:layer="layout" svg:width="0.072cm" svg:height="0.076cm" svg:x="32.078cm" svg:y="51.717cm" svg:viewBox="0 0 73 77" svg:d="m0 77 31-9-31-68zm31 68-31-68 56 52zm-56-52 56 52 17-23z">
          <text:p/>
        </draw:path>
        <draw:path draw:style-name="gr13" draw:layer="layout" svg:width="0.076cm" svg:height="0.084cm" svg:x="32.078cm" svg:y="51.662cm" svg:viewBox="0 0 77 85" svg:d="m73 85 4-30h-77zm77 0h-77l73-30zm-73 30 73-30-18-25z">
          <text:p/>
        </draw:path>
        <draw:path draw:style-name="gr13" draw:layer="layout" svg:width="0.08cm" svg:height="0.076cm" svg:x="32.053cm" svg:y="51.641cm" svg:viewBox="0 0 81 77" svg:d="m81 21-25-13-31 69zm31-69-31 69v-77zm0 77v-77l-25 8z">
          <text:p/>
        </draw:path>
        <draw:path draw:style-name="gr13" draw:layer="layout" svg:width="0.072cm" svg:height="0.068cm" svg:x="32.006cm" svg:y="51.649cm" svg:viewBox="0 0 73 69" svg:d="m48 0-26 14 51 55zm-51-55 51 55-68-30zm68 30-68-30-5 30z">
          <text:p/>
        </draw:path>
        <draw:path draw:style-name="gr13" draw:layer="layout" svg:width="0.072cm" svg:height="0.067cm" svg:x="32.006cm" svg:y="51.717cm" svg:viewBox="0 0 73 68" svg:d="m0 0 5 30 68-30zm-68 30 68-30-51 52zm51-52-51 52 26 16z">
          <text:p/>
        </draw:path>
        <draw:polygon draw:style-name="gr13" draw:layer="layout" svg:width="0.025cm" svg:height="0.076cm" svg:x="32.053cm" svg:y="51.717cm" svg:viewBox="0 0 26 77" draw:points="0,68 26,77 26,0">
          <text:p/>
        </draw:polygon>
        <draw:line draw:style-name="gr8" draw:layer="layout" svg:x1="32.303cm" svg:y1="51.217cm" svg:x2="31.854cm" svg:y2="51.217cm">
          <text:p/>
        </draw:line>
        <draw:line draw:style-name="gr8" draw:layer="layout" svg:x1="32.24cm" svg:y1="51.379cm" svg:x2="31.922cm" svg:y2="51.061cm">
          <text:p/>
        </draw:line>
        <draw:line draw:style-name="gr8" draw:layer="layout" svg:x1="32.078cm" svg:y1="51.442cm" svg:x2="32.078cm" svg:y2="50.993cm">
          <text:p/>
        </draw:line>
        <draw:path draw:style-name="gr13" draw:layer="layout" svg:width="0.067cm" svg:height="0.076cm" svg:x="32.011cm" svg:y="51.141cm" svg:viewBox="0 0 68 77" svg:d="m68 0-25 9 25 68zm-25-68 25 68-51-51zm51 51-51-51-17 22z">
          <text:p/>
        </draw:path>
        <draw:path draw:style-name="gr13" draw:layer="layout" svg:width="0.072cm" svg:height="0.084cm" svg:x="32.006cm" svg:y="51.188cm" svg:viewBox="0 0 73 85" svg:d="m5 0-5 29h73zm-73 0h73l-68 31zm68-31-68 31 17 25z">
          <text:p/>
        </draw:path>
        <draw:path draw:style-name="gr13" draw:layer="layout" svg:width="0.081cm" svg:height="0.076cm" svg:x="32.027cm" svg:y="51.217cm" svg:viewBox="0 0 82 77" svg:d="m0 56 26 13 25-69zm-25 69 25-69v77zm0-77v77l31-8z">
          <text:p/>
        </draw:path>
        <draw:path draw:style-name="gr13" draw:layer="layout" svg:width="0.076cm" svg:height="0.068cm" svg:x="32.078cm" svg:y="51.217cm" svg:viewBox="0 0 77 69" svg:d="m30 69 25-13-55-56zm55 56-55-56 73 30zm-73-30 73 30 4-30z">
          <text:p/>
        </draw:path>
        <draw:path draw:style-name="gr13" draw:layer="layout" svg:width="0.076cm" svg:height="0.068cm" svg:x="32.078cm" svg:y="51.149cm" svg:viewBox="0 0 77 69" svg:d="m77 69-4-29-73 29zm73-29-73 29 55-52zm-55 52 55-52-25-17z">
          <text:p/>
        </draw:path>
        <draw:polygon draw:style-name="gr13" draw:layer="layout" svg:width="0.03cm" svg:height="0.076cm" svg:x="32.078cm" svg:y="51.141cm" svg:viewBox="0 0 31 77" draw:points="31,9 0,0 0,77">
          <text:p/>
        </draw:polygon>
        <draw:line draw:style-name="gr5" draw:layer="layout" svg:x1="28.603cm" svg:y1="51.666cm" svg:x2="28.603cm" svg:y2="51.217cm">
          <text:p/>
        </draw:line>
        <draw:line draw:style-name="gr5" draw:layer="layout" svg:x1="24.89cm" svg:y1="51.666cm" svg:x2="24.89cm" svg:y2="51.217cm">
          <text:p/>
        </draw:line>
        <draw:polyline draw:style-name="gr5" draw:layer="layout" svg:width="0.182cm" svg:height="0.403cm" svg:x="22.985cm" svg:y="53.634cm" svg:viewBox="0 0 183 404" draw:points="0,0 183,0 183,404 0,404">
          <text:p/>
        </draw:polyline>
        <draw:polyline draw:style-name="gr5" draw:layer="layout" svg:width="0.152cm" svg:height="0.339cm" svg:x="22.985cm" svg:y="53.668cm" svg:viewBox="0 0 153 340" draw:points="0,340 153,340 153,0 0,0 153,0 153,340 0,340 153,340 153,0 0,0">
          <text:p/>
        </draw:polyline>
        <draw:line draw:style-name="gr5" draw:layer="layout" svg:x1="23.04cm" svg:y1="54.007cm" svg:x2="23.04cm" svg:y2="53.668cm">
          <text:p/>
        </draw:line>
        <draw:line draw:style-name="gr5" draw:layer="layout" svg:x1="23.019cm" svg:y1="54.007cm" svg:x2="23.019cm" svg:y2="53.668cm">
          <text:p/>
        </draw:line>
        <draw:line draw:style-name="gr5" draw:layer="layout" svg:x1="23.099cm" svg:y1="54.007cm" svg:x2="23.099cm" svg:y2="53.668cm">
          <text:p/>
        </draw:line>
        <draw:line draw:style-name="gr5" draw:layer="layout" svg:x1="23.078cm" svg:y1="54.007cm" svg:x2="23.078cm" svg:y2="53.668cm">
          <text:p/>
        </draw:line>
        <draw:polyline draw:style-name="gr5" draw:layer="layout" svg:width="0.182cm" svg:height="0.398cm" svg:x="22.985cm" svg:y="53.236cm" svg:viewBox="0 0 183 399" draw:points="0,0 183,0 183,399 0,399">
          <text:p/>
        </draw:polyline>
        <draw:polyline draw:style-name="gr5" draw:layer="layout" svg:width="0.152cm" svg:height="0.339cm" svg:x="22.985cm" svg:y="53.266cm" svg:viewBox="0 0 153 340" draw:points="0,0 153,0 153,340 0,340">
          <text:p/>
        </draw:polyline>
        <draw:line draw:style-name="gr5" draw:layer="layout" svg:x1="23.137cm" svg:y1="53.427cm" svg:x2="22.985cm" svg:y2="53.427cm">
          <text:p/>
        </draw:line>
        <draw:line draw:style-name="gr5" draw:layer="layout" svg:x1="23.137cm" svg:y1="53.448cm" svg:x2="22.985cm" svg:y2="53.448cm">
          <text:p/>
        </draw:line>
        <draw:line draw:style-name="gr5" draw:layer="layout" svg:x1="23.137cm" svg:y1="53.486cm" svg:x2="22.985cm" svg:y2="53.486cm">
          <text:p/>
        </draw:line>
        <draw:line draw:style-name="gr5" draw:layer="layout" svg:x1="23.137cm" svg:y1="53.507cm" svg:x2="22.985cm" svg:y2="53.507cm">
          <text:p/>
        </draw:line>
        <draw:line draw:style-name="gr5" draw:layer="layout" svg:x1="23.137cm" svg:y1="53.546cm" svg:x2="22.985cm" svg:y2="53.546cm">
          <text:p/>
        </draw:line>
        <draw:line draw:style-name="gr5" draw:layer="layout" svg:x1="23.137cm" svg:y1="53.567cm" svg:x2="22.985cm" svg:y2="53.567cm">
          <text:p/>
        </draw:line>
        <draw:line draw:style-name="gr5" draw:layer="layout" svg:x1="23.137cm" svg:y1="53.368cm" svg:x2="22.985cm" svg:y2="53.368cm">
          <text:p/>
        </draw:line>
        <draw:line draw:style-name="gr5" draw:layer="layout" svg:x1="23.137cm" svg:y1="53.389cm" svg:x2="22.985cm" svg:y2="53.389cm">
          <text:p/>
        </draw:line>
        <draw:line draw:style-name="gr5" draw:layer="layout" svg:x1="23.137cm" svg:y1="53.308cm" svg:x2="22.985cm" svg:y2="53.308cm">
          <text:p/>
        </draw:line>
        <draw:line draw:style-name="gr5" draw:layer="layout" svg:x1="23.137cm" svg:y1="53.325cm" svg:x2="22.985cm" svg:y2="53.325cm">
          <text:p/>
        </draw:line>
        <draw:polyline draw:style-name="gr5" draw:layer="layout" svg:width="0.182cm" svg:height="0.397cm" svg:x="22.985cm" svg:y="52.839cm" svg:viewBox="0 0 183 398" draw:points="0,0 183,0 183,398 0,398">
          <text:p/>
        </draw:polyline>
        <draw:polyline draw:style-name="gr5" draw:layer="layout" svg:width="0.152cm" svg:height="0.339cm" svg:x="22.985cm" svg:y="52.868cm" svg:viewBox="0 0 153 340" draw:points="0,340 153,340 153,0 0,0 153,0 153,340 0,340 153,340 153,0 0,0">
          <text:p/>
        </draw:polyline>
        <draw:line draw:style-name="gr5" draw:layer="layout" svg:x1="23.04cm" svg:y1="53.207cm" svg:x2="23.04cm" svg:y2="52.868cm">
          <text:p/>
        </draw:line>
        <draw:line draw:style-name="gr5" draw:layer="layout" svg:x1="23.019cm" svg:y1="53.207cm" svg:x2="23.019cm" svg:y2="52.868cm">
          <text:p/>
        </draw:line>
        <draw:line draw:style-name="gr5" draw:layer="layout" svg:x1="23.099cm" svg:y1="53.207cm" svg:x2="23.099cm" svg:y2="52.868cm">
          <text:p/>
        </draw:line>
        <draw:line draw:style-name="gr5" draw:layer="layout" svg:x1="23.078cm" svg:y1="53.207cm" svg:x2="23.078cm" svg:y2="52.868cm">
          <text:p/>
        </draw:line>
        <draw:polyline draw:style-name="gr5" draw:layer="layout" svg:width="0.182cm" svg:height="0.398cm" svg:x="22.985cm" svg:y="52.441cm" svg:viewBox="0 0 183 399" draw:points="0,0 183,0 183,399 0,399">
          <text:p/>
        </draw:polyline>
        <draw:polyline draw:style-name="gr5" draw:layer="layout" svg:width="0.152cm" svg:height="0.339cm" svg:x="22.985cm" svg:y="52.47cm" svg:viewBox="0 0 153 340" draw:points="0,0 153,0 153,340 0,340">
          <text:p/>
        </draw:polyline>
        <draw:line draw:style-name="gr5" draw:layer="layout" svg:x1="23.137cm" svg:y1="52.627cm" svg:x2="22.985cm" svg:y2="52.627cm">
          <text:p/>
        </draw:line>
        <draw:line draw:style-name="gr5" draw:layer="layout" svg:x1="23.137cm" svg:y1="52.648cm" svg:x2="22.985cm" svg:y2="52.648cm">
          <text:p/>
        </draw:line>
        <draw:line draw:style-name="gr5" draw:layer="layout" svg:x1="23.137cm" svg:y1="52.69cm" svg:x2="22.985cm" svg:y2="52.69cm">
          <text:p/>
        </draw:line>
        <draw:line draw:style-name="gr5" draw:layer="layout" svg:x1="23.137cm" svg:y1="52.707cm" svg:x2="22.985cm" svg:y2="52.707cm">
          <text:p/>
        </draw:line>
        <draw:line draw:style-name="gr5" draw:layer="layout" svg:x1="23.137cm" svg:y1="52.75cm" svg:x2="22.985cm" svg:y2="52.75cm">
          <text:p/>
        </draw:line>
        <draw:line draw:style-name="gr5" draw:layer="layout" svg:x1="23.137cm" svg:y1="52.767cm" svg:x2="22.985cm" svg:y2="52.767cm">
          <text:p/>
        </draw:line>
        <draw:line draw:style-name="gr5" draw:layer="layout" svg:x1="23.137cm" svg:y1="52.568cm" svg:x2="22.985cm" svg:y2="52.568cm">
          <text:p/>
        </draw:line>
        <draw:line draw:style-name="gr5" draw:layer="layout" svg:x1="23.137cm" svg:y1="52.589cm" svg:x2="22.985cm" svg:y2="52.589cm">
          <text:p/>
        </draw:line>
        <draw:line draw:style-name="gr5" draw:layer="layout" svg:x1="23.137cm" svg:y1="52.508cm" svg:x2="22.985cm" svg:y2="52.508cm">
          <text:p/>
        </draw:line>
        <draw:line draw:style-name="gr5" draw:layer="layout" svg:x1="23.137cm" svg:y1="52.53cm" svg:x2="22.985cm" svg:y2="52.53cm">
          <text:p/>
        </draw:line>
        <draw:polyline draw:style-name="gr5" draw:layer="layout" svg:width="0.182cm" svg:height="0.403cm" svg:x="22.985cm" svg:y="52.038cm" svg:viewBox="0 0 183 404" draw:points="0,0 183,0 183,404 0,404">
          <text:p/>
        </draw:polyline>
        <draw:polyline draw:style-name="gr5" draw:layer="layout" svg:width="0.152cm" svg:height="0.339cm" svg:x="22.985cm" svg:y="52.072cm" svg:viewBox="0 0 153 340" draw:points="0,340 153,340 153,0 0,0 153,0 153,340 0,340 153,340 153,0 0,0">
          <text:p/>
        </draw:polyline>
        <draw:line draw:style-name="gr5" draw:layer="layout" svg:x1="23.04cm" svg:y1="52.411cm" svg:x2="23.04cm" svg:y2="52.072cm">
          <text:p/>
        </draw:line>
        <draw:line draw:style-name="gr5" draw:layer="layout" svg:x1="23.019cm" svg:y1="52.411cm" svg:x2="23.019cm" svg:y2="52.072cm">
          <text:p/>
        </draw:line>
        <draw:line draw:style-name="gr5" draw:layer="layout" svg:x1="23.099cm" svg:y1="52.411cm" svg:x2="23.099cm" svg:y2="52.072cm">
          <text:p/>
        </draw:line>
        <draw:line draw:style-name="gr5" draw:layer="layout" svg:x1="23.078cm" svg:y1="52.411cm" svg:x2="23.078cm" svg:y2="52.072cm">
          <text:p/>
        </draw:line>
        <draw:polyline draw:style-name="gr5" draw:layer="layout" svg:width="0.182cm" svg:height="0.397cm" svg:x="22.985cm" svg:y="51.641cm" svg:viewBox="0 0 183 398" draw:points="0,0 183,0 183,398 0,398">
          <text:p/>
        </draw:polyline>
        <draw:polyline draw:style-name="gr5" draw:layer="layout" svg:width="0.152cm" svg:height="0.339cm" svg:x="22.985cm" svg:y="51.67cm" svg:viewBox="0 0 153 340" draw:points="0,0 153,0 153,340 0,340">
          <text:p/>
        </draw:polyline>
        <draw:line draw:style-name="gr5" draw:layer="layout" svg:x1="23.137cm" svg:y1="51.831cm" svg:x2="22.985cm" svg:y2="51.831cm">
          <text:p/>
        </draw:line>
        <draw:line draw:style-name="gr5" draw:layer="layout" svg:x1="23.137cm" svg:y1="51.852cm" svg:x2="22.985cm" svg:y2="51.852cm">
          <text:p/>
        </draw:line>
        <draw:line draw:style-name="gr5" draw:layer="layout" svg:x1="23.137cm" svg:y1="51.89cm" svg:x2="22.985cm" svg:y2="51.89cm">
          <text:p/>
        </draw:line>
        <draw:line draw:style-name="gr5" draw:layer="layout" svg:x1="23.137cm" svg:y1="51.911cm" svg:x2="22.985cm" svg:y2="51.911cm">
          <text:p/>
        </draw:line>
        <draw:line draw:style-name="gr5" draw:layer="layout" svg:x1="23.137cm" svg:y1="51.95cm" svg:x2="22.985cm" svg:y2="51.95cm">
          <text:p/>
        </draw:line>
        <draw:line draw:style-name="gr5" draw:layer="layout" svg:x1="23.137cm" svg:y1="51.971cm" svg:x2="22.985cm" svg:y2="51.971cm">
          <text:p/>
        </draw:line>
        <draw:line draw:style-name="gr5" draw:layer="layout" svg:x1="23.137cm" svg:y1="51.772cm" svg:x2="22.985cm" svg:y2="51.772cm">
          <text:p/>
        </draw:line>
        <draw:line draw:style-name="gr5" draw:layer="layout" svg:x1="23.137cm" svg:y1="51.793cm" svg:x2="22.985cm" svg:y2="51.793cm">
          <text:p/>
        </draw:line>
        <draw:line draw:style-name="gr5" draw:layer="layout" svg:x1="23.137cm" svg:y1="51.712cm" svg:x2="22.985cm" svg:y2="51.712cm">
          <text:p/>
        </draw:line>
        <draw:line draw:style-name="gr5" draw:layer="layout" svg:x1="23.137cm" svg:y1="51.729cm" svg:x2="22.985cm" svg:y2="51.729cm">
          <text:p/>
        </draw:line>
        <draw:polyline draw:style-name="gr5" draw:layer="layout" svg:width="0.182cm" svg:height="0.398cm" svg:x="22.985cm" svg:y="51.243cm" svg:viewBox="0 0 183 399" draw:points="0,0 183,0 183,399 0,399">
          <text:p/>
        </draw:polyline>
        <draw:polyline draw:style-name="gr5" draw:layer="layout" svg:width="0.152cm" svg:height="0.339cm" svg:x="22.985cm" svg:y="51.272cm" svg:viewBox="0 0 153 340" draw:points="0,0 153,0 153,340 0,340">
          <text:p/>
        </draw:polyline>
        <draw:line draw:style-name="gr5" draw:layer="layout" svg:x1="23.137cm" svg:y1="51.433cm" svg:x2="22.985cm" svg:y2="51.433cm">
          <text:p/>
        </draw:line>
        <draw:line draw:style-name="gr5" draw:layer="layout" svg:x1="23.137cm" svg:y1="51.45cm" svg:x2="22.985cm" svg:y2="51.45cm">
          <text:p/>
        </draw:line>
        <draw:line draw:style-name="gr5" draw:layer="layout" svg:x1="23.137cm" svg:y1="51.492cm" svg:x2="22.985cm" svg:y2="51.492cm">
          <text:p/>
        </draw:line>
        <draw:line draw:style-name="gr5" draw:layer="layout" svg:x1="23.137cm" svg:y1="51.514cm" svg:x2="22.985cm" svg:y2="51.514cm">
          <text:p/>
        </draw:line>
        <draw:line draw:style-name="gr5" draw:layer="layout" svg:x1="23.137cm" svg:y1="51.552cm" svg:x2="22.985cm" svg:y2="51.552cm">
          <text:p/>
        </draw:line>
        <draw:line draw:style-name="gr5" draw:layer="layout" svg:x1="23.137cm" svg:y1="51.573cm" svg:x2="22.985cm" svg:y2="51.573cm">
          <text:p/>
        </draw:line>
        <draw:line draw:style-name="gr5" draw:layer="layout" svg:x1="23.137cm" svg:y1="51.374cm" svg:x2="22.985cm" svg:y2="51.374cm">
          <text:p/>
        </draw:line>
        <draw:line draw:style-name="gr5" draw:layer="layout" svg:x1="23.137cm" svg:y1="51.391cm" svg:x2="22.985cm" svg:y2="51.391cm">
          <text:p/>
        </draw:line>
        <draw:line draw:style-name="gr5" draw:layer="layout" svg:x1="23.137cm" svg:y1="51.31cm" svg:x2="22.985cm" svg:y2="51.31cm">
          <text:p/>
        </draw:line>
        <draw:line draw:style-name="gr5" draw:layer="layout" svg:x1="23.137cm" svg:y1="51.331cm" svg:x2="22.985cm" svg:y2="51.331cm">
          <text:p/>
        </draw:line>
        <draw:frame draw:style-name="gr17" draw:layer="layout" svg:width="0.159cm" svg:height="0.378cm" draw:transform="rotate (1.5707963267946) translate (31.708cm 51.16cm)">
          <draw:text-box>
            <text:p text:style-name="P1"><text:span text:style-name="T3">0</text:span></text:p>
          </draw:text-box>
        </draw:frame>
        <draw:frame draw:style-name="gr12" draw:layer="layout" svg:width="2.161cm" svg:height="0.458cm" svg:x="12.664cm" svg:y="53.844cm">
          <draw:text-box>
            <text:p text:style-name="P1"><text:span text:style-name="T2">SECRETARIA</text:span></text:p>
          </draw:text-box>
        </draw:frame>
        <draw:frame draw:style-name="gr31" draw:layer="layout" svg:width="2.466cm" svg:height="0.458cm" svg:x="16.258cm" svg:y="53.87cm">
          <draw:text-box>
            <text:p text:style-name="P1"><text:span text:style-name="T2">ATENDIMENTO</text:span></text:p>
          </draw:text-box>
        </draw:frame>
        <draw:frame draw:style-name="gr11" draw:layer="layout" svg:width="1.369cm" svg:height="0.458cm" svg:x="25.555cm" svg:y="53.895cm">
          <draw:text-box>
            <text:p text:style-name="P1"><text:span text:style-name="T2">ESPERA</text:span></text:p>
          </draw:text-box>
        </draw:frame>
        <draw:line draw:style-name="gr8" draw:layer="layout" svg:x1="16.347cm" svg:y1="36.354cm" svg:x2="16.347cm" svg:y2="34.258cm">
          <text:p/>
        </draw:line>
        <draw:line draw:style-name="gr8" draw:layer="layout" svg:x1="16.347cm" svg:y1="34.229cm" svg:x2="16.347cm" svg:y2="33.759cm">
          <text:p/>
        </draw:line>
        <draw:line draw:style-name="gr8" draw:layer="layout" svg:x1="17.143cm" svg:y1="36.354cm" svg:x2="17.143cm" svg:y2="34.258cm">
          <text:p/>
        </draw:line>
        <draw:line draw:style-name="gr8" draw:layer="layout" svg:x1="17.143cm" svg:y1="34.229cm" svg:x2="17.143cm" svg:y2="33.759cm">
          <text:p/>
        </draw:line>
        <draw:line draw:style-name="gr8" draw:layer="layout" svg:x1="17.173cm" svg:y1="36.324cm" svg:x2="17.173cm" svg:y2="34.258cm">
          <text:p/>
        </draw:line>
        <draw:line draw:style-name="gr8" draw:layer="layout" svg:x1="17.173cm" svg:y1="34.229cm" svg:x2="17.173cm" svg:y2="33.759cm">
          <text:p/>
        </draw:line>
        <draw:line draw:style-name="gr8" draw:layer="layout" svg:x1="18.371cm" svg:y1="36.324cm" svg:x2="18.371cm" svg:y2="34.258cm">
          <text:p/>
        </draw:line>
        <draw:line draw:style-name="gr8" draw:layer="layout" svg:x1="18.371cm" svg:y1="34.229cm" svg:x2="18.371cm" svg:y2="33.759cm">
          <text:p/>
        </draw:line>
        <draw:line draw:style-name="gr8" draw:layer="layout" svg:x1="18.4cm" svg:y1="36.324cm" svg:x2="18.4cm" svg:y2="34.258cm">
          <text:p/>
        </draw:line>
        <draw:line draw:style-name="gr8" draw:layer="layout" svg:x1="18.4cm" svg:y1="34.229cm" svg:x2="18.4cm" svg:y2="33.759cm">
          <text:p/>
        </draw:line>
        <draw:line draw:style-name="gr8" draw:layer="layout" svg:x1="19.598cm" svg:y1="36.324cm" svg:x2="19.598cm" svg:y2="34.258cm">
          <text:p/>
        </draw:line>
        <draw:line draw:style-name="gr8" draw:layer="layout" svg:x1="19.598cm" svg:y1="34.229cm" svg:x2="19.598cm" svg:y2="33.759cm">
          <text:p/>
        </draw:line>
        <draw:line draw:style-name="gr8" draw:layer="layout" svg:x1="19.628cm" svg:y1="36.324cm" svg:x2="19.628cm" svg:y2="34.258cm">
          <text:p/>
        </draw:line>
        <draw:line draw:style-name="gr8" draw:layer="layout" svg:x1="19.628cm" svg:y1="34.229cm" svg:x2="19.628cm" svg:y2="33.759cm">
          <text:p/>
        </draw:line>
        <draw:line draw:style-name="gr8" draw:layer="layout" svg:x1="16.347cm" svg:y1="34.258cm" svg:x2="16.556cm" svg:y2="34.53cm">
          <text:p/>
        </draw:line>
        <draw:line draw:style-name="gr8" draw:layer="layout" svg:x1="16.648cm" svg:y1="34.656cm" svg:x2="16.844cm" svg:y2="34.911cm">
          <text:p/>
        </draw:line>
        <draw:polyline draw:style-name="gr8" draw:layer="layout" svg:width="0.207cm" svg:height="0.546cm" svg:x="16.936cm" svg:y="35.033cm" svg:viewBox="0 0 208 547" draw:points="0,0 208,271 0,547">
          <text:p/>
        </draw:polyline>
        <draw:line draw:style-name="gr8" draw:layer="layout" svg:x1="16.844cm" svg:y1="35.702cm" svg:x2="16.648cm" svg:y2="35.957cm">
          <text:p/>
        </draw:line>
        <draw:line draw:style-name="gr8" draw:layer="layout" svg:x1="16.556cm" svg:y1="36.083cm" svg:x2="16.347cm" svg:y2="36.355cm">
          <text:p/>
        </draw:line>
        <draw:line draw:style-name="gr8" draw:layer="layout" svg:x1="15.361cm" svg:y1="36.324cm" svg:x2="14.163cm" svg:y2="36.324cm">
          <text:p/>
        </draw:line>
        <draw:line draw:style-name="gr8" draw:layer="layout" svg:x1="14.133cm" svg:y1="36.324cm" svg:x2="12.935cm" svg:y2="36.324cm">
          <text:p/>
        </draw:line>
        <draw:line draw:style-name="gr8" draw:layer="layout" svg:x1="12.906cm" svg:y1="36.324cm" svg:x2="11.707cm" svg:y2="36.324cm">
          <text:p/>
        </draw:line>
        <draw:line draw:style-name="gr8" draw:layer="layout" svg:x1="16.186cm" svg:y1="34.258cm" svg:x2="15.39cm" svg:y2="34.258cm">
          <text:p/>
        </draw:line>
        <draw:line draw:style-name="gr8" draw:layer="layout" svg:x1="15.361cm" svg:y1="34.258cm" svg:x2="14.163cm" svg:y2="34.258cm">
          <text:p/>
        </draw:line>
        <draw:line draw:style-name="gr8" draw:layer="layout" svg:x1="14.133cm" svg:y1="34.258cm" svg:x2="12.935cm" svg:y2="34.258cm">
          <text:p/>
        </draw:line>
        <draw:line draw:style-name="gr8" draw:layer="layout" svg:x1="12.906cm" svg:y1="34.258cm" svg:x2="11.707cm" svg:y2="34.258cm">
          <text:p/>
        </draw:line>
        <draw:line draw:style-name="gr8" draw:layer="layout" svg:x1="16.186cm" svg:y1="34.229cm" svg:x2="15.39cm" svg:y2="34.229cm">
          <text:p/>
        </draw:line>
        <draw:line draw:style-name="gr8" draw:layer="layout" svg:x1="15.361cm" svg:y1="34.229cm" svg:x2="14.163cm" svg:y2="34.229cm">
          <text:p/>
        </draw:line>
        <draw:line draw:style-name="gr8" draw:layer="layout" svg:x1="14.133cm" svg:y1="34.229cm" svg:x2="12.935cm" svg:y2="34.229cm">
          <text:p/>
        </draw:line>
        <draw:line draw:style-name="gr8" draw:layer="layout" svg:x1="12.906cm" svg:y1="34.229cm" svg:x2="11.707cm" svg:y2="34.229cm">
          <text:p/>
        </draw:line>
        <draw:line draw:style-name="gr8" draw:layer="layout" svg:x1="16.186cm" svg:y1="33.759cm" svg:x2="15.39cm" svg:y2="33.759cm">
          <text:p/>
        </draw:line>
        <draw:line draw:style-name="gr8" draw:layer="layout" svg:x1="15.361cm" svg:y1="33.759cm" svg:x2="14.163cm" svg:y2="33.759cm">
          <text:p/>
        </draw:line>
        <draw:line draw:style-name="gr8" draw:layer="layout" svg:x1="14.133cm" svg:y1="33.759cm" svg:x2="12.935cm" svg:y2="33.759cm">
          <text:p/>
        </draw:line>
        <draw:line draw:style-name="gr8" draw:layer="layout" svg:x1="12.906cm" svg:y1="33.759cm" svg:x2="11.707cm" svg:y2="33.759cm">
          <text:p/>
        </draw:line>
        <draw:line draw:style-name="gr7" draw:layer="layout" svg:x1="16.267cm" svg:y1="36.354cm" svg:x2="16.267cm" svg:y2="33.729cm">
          <text:p/>
        </draw:line>
        <draw:line draw:style-name="gr8" draw:layer="layout" svg:x1="11.678cm" svg:y1="36.354cm" svg:x2="11.678cm" svg:y2="33.729cm">
          <text:p/>
        </draw:line>
        <draw:line draw:style-name="gr8" draw:layer="layout" svg:x1="11.707cm" svg:y1="36.324cm" svg:x2="11.707cm" svg:y2="34.258cm">
          <text:p/>
        </draw:line>
        <draw:line draw:style-name="gr8" draw:layer="layout" svg:x1="11.707cm" svg:y1="34.229cm" svg:x2="11.707cm" svg:y2="33.759cm">
          <text:p/>
        </draw:line>
        <draw:line draw:style-name="gr8" draw:layer="layout" svg:x1="16.186cm" svg:y1="36.354cm" svg:x2="16.186cm" svg:y2="34.258cm">
          <text:p/>
        </draw:line>
        <draw:line draw:style-name="gr8" draw:layer="layout" svg:x1="16.186cm" svg:y1="34.229cm" svg:x2="16.186cm" svg:y2="33.759cm">
          <text:p/>
        </draw:line>
        <draw:line draw:style-name="gr8" draw:layer="layout" svg:x1="16.216cm" svg:y1="36.354cm" svg:x2="16.216cm" svg:y2="33.729cm">
          <text:p/>
        </draw:line>
        <draw:line draw:style-name="gr8" draw:layer="layout" svg:x1="15.39cm" svg:y1="36.354cm" svg:x2="15.39cm" svg:y2="34.258cm">
          <text:p/>
        </draw:line>
        <draw:line draw:style-name="gr8" draw:layer="layout" svg:x1="15.39cm" svg:y1="34.229cm" svg:x2="15.39cm" svg:y2="33.759cm">
          <text:p/>
        </draw:line>
        <draw:line draw:style-name="gr8" draw:layer="layout" svg:x1="15.361cm" svg:y1="36.324cm" svg:x2="15.361cm" svg:y2="34.258cm">
          <text:p/>
        </draw:line>
        <draw:line draw:style-name="gr8" draw:layer="layout" svg:x1="15.361cm" svg:y1="34.229cm" svg:x2="15.361cm" svg:y2="33.759cm">
          <text:p/>
        </draw:line>
        <draw:line draw:style-name="gr8" draw:layer="layout" svg:x1="14.163cm" svg:y1="36.324cm" svg:x2="14.163cm" svg:y2="34.258cm">
          <text:p/>
        </draw:line>
        <draw:line draw:style-name="gr8" draw:layer="layout" svg:x1="14.163cm" svg:y1="34.229cm" svg:x2="14.163cm" svg:y2="33.759cm">
          <text:p/>
        </draw:line>
        <draw:line draw:style-name="gr8" draw:layer="layout" svg:x1="14.133cm" svg:y1="36.324cm" svg:x2="14.133cm" svg:y2="34.258cm">
          <text:p/>
        </draw:line>
        <draw:line draw:style-name="gr8" draw:layer="layout" svg:x1="14.133cm" svg:y1="34.229cm" svg:x2="14.133cm" svg:y2="33.759cm">
          <text:p/>
        </draw:line>
        <draw:line draw:style-name="gr8" draw:layer="layout" svg:x1="12.935cm" svg:y1="36.324cm" svg:x2="12.935cm" svg:y2="34.258cm">
          <text:p/>
        </draw:line>
        <draw:line draw:style-name="gr8" draw:layer="layout" svg:x1="12.935cm" svg:y1="34.229cm" svg:x2="12.935cm" svg:y2="33.759cm">
          <text:p/>
        </draw:line>
        <draw:line draw:style-name="gr8" draw:layer="layout" svg:x1="12.906cm" svg:y1="36.324cm" svg:x2="12.906cm" svg:y2="34.258cm">
          <text:p/>
        </draw:line>
        <draw:line draw:style-name="gr8" draw:layer="layout" svg:x1="11.707cm" svg:y1="36.324cm" svg:x2="11.707cm" svg:y2="34.258cm">
          <text:p/>
        </draw:line>
        <draw:line draw:style-name="gr8" draw:layer="layout" svg:x1="12.906cm" svg:y1="34.229cm" svg:x2="12.906cm" svg:y2="33.759cm">
          <text:p/>
        </draw:line>
        <draw:line draw:style-name="gr8" draw:layer="layout" svg:x1="16.187cm" svg:y1="34.258cm" svg:x2="15.979cm" svg:y2="34.53cm">
          <text:p/>
        </draw:line>
        <draw:line draw:style-name="gr8" draw:layer="layout" svg:x1="15.887cm" svg:y1="34.656cm" svg:x2="15.691cm" svg:y2="34.911cm">
          <text:p/>
        </draw:line>
        <draw:polyline draw:style-name="gr8" draw:layer="layout" svg:width="0.208cm" svg:height="0.546cm" svg:x="15.39cm" svg:y="35.033cm" svg:viewBox="0 0 209 547" draw:points="209,0 0,271 209,547">
          <text:p/>
        </draw:polyline>
        <draw:line draw:style-name="gr8" draw:layer="layout" svg:x1="15.691cm" svg:y1="35.702cm" svg:x2="15.887cm" svg:y2="35.957cm">
          <text:p/>
        </draw:line>
        <draw:line draw:style-name="gr8" draw:layer="layout" svg:x1="15.979cm" svg:y1="36.083cm" svg:x2="16.187cm" svg:y2="36.355cm">
          <text:p/>
        </draw:line>
        <draw:path draw:style-name="gr5" draw:layer="layout" svg:width="0.021cm" svg:height="0.021cm" svg:x="10.095cm" svg:y="35.588cm" svg:viewBox="0 0 22 22" svg:d="m0 11c0 6 4 11 11 11s11-5 11-11-5-11-11-11-11 4-11 11">
          <text:p/>
        </draw:path>
        <draw:path draw:style-name="gr5" draw:layer="layout" svg:width="0.038cm" svg:height="0.038cm" svg:x="10.048cm" svg:y="35.609cm" svg:viewBox="0 0 39 39" svg:d="m0 19c0 10 9 20 19 20 12 0 20-10 20-20 0-11-8-19-20-19-10 0-19 8-19 19">
          <text:p/>
        </draw:path>
        <draw:path draw:style-name="gr5" draw:layer="layout" svg:width="0.002cm" svg:height="0.05cm" svg:x="10.023cm" svg:y="35.899cm" svg:viewBox="0 0 3 51" svg:d="m0 0c0 17 2 34 3 51">
          <text:p/>
        </draw:path>
        <draw:line draw:style-name="gr5" draw:layer="layout" svg:x1="10.024cm" svg:y1="35.902cm" svg:x2="10.018cm" svg:y2="35.575cm">
          <text:p/>
        </draw:line>
        <draw:path draw:style-name="gr5" draw:layer="layout" svg:width="0cm" svg:height="0cm" svg:x="10.023cm" svg:y="35.57cm" svg:viewBox="0 0 0 1" svg:d="m0 0c0 1 0 1 0 1">
          <text:p/>
        </draw:path>
        <draw:path draw:style-name="gr5" draw:layer="layout" svg:width="0cm" svg:height="0.006cm" svg:x="10.02cm" svg:y="35.565cm" svg:viewBox="0 0 1 7" svg:d="m1 0c0 3 0 5-1 7">
          <text:p/>
        </draw:path>
        <draw:path draw:style-name="gr5" draw:layer="layout" svg:width="0cm" svg:height="0.004cm" svg:x="10.02cm" svg:y="35.559cm" svg:viewBox="0 0 1 5" svg:d="m1 0c-1 2-1 4-1 5">
          <text:p/>
        </draw:path>
        <draw:path draw:style-name="gr5" draw:layer="layout" svg:width="0.003cm" svg:height="0.005cm" svg:x="10.018cm" svg:y="35.555cm" svg:viewBox="0 0 4 6" svg:d="m4 0c-2 3-2 4-4 6">
          <text:p/>
        </draw:path>
        <draw:path draw:style-name="gr5" draw:layer="layout" svg:width="0.004cm" svg:height="0.007cm" svg:x="10.019cm" svg:y="35.546cm" svg:viewBox="0 0 5 8" svg:d="m5 0c-2 2-3 6-5 8">
          <text:p/>
        </draw:path>
        <draw:path draw:style-name="gr5" draw:layer="layout" svg:width="0.005cm" svg:height="0.007cm" svg:x="10.025cm" svg:y="35.544cm" svg:viewBox="0 0 6 8" svg:d="m6 0c-3 3-5 5-6 8">
          <text:p/>
        </draw:path>
        <draw:path draw:style-name="gr5" draw:layer="layout" svg:width="0.005cm" svg:height="0.004cm" svg:x="10.03cm" svg:y="35.536cm" svg:viewBox="0 0 6 5" svg:d="m6 0c-2 1-4 3-6 5">
          <text:p/>
        </draw:path>
        <draw:path draw:style-name="gr5" draw:layer="layout" svg:width="0.003cm" svg:height="0.002cm" svg:x="10.037cm" svg:y="35.536cm" svg:viewBox="0 0 4 3" svg:d="m4 0c-1 1-2 1-4 3">
          <text:p/>
        </draw:path>
        <draw:path draw:style-name="gr5" draw:layer="layout" svg:width="0.001cm" svg:height="0cm" svg:x="10.038cm" svg:y="35.534cm" svg:viewBox="0 0 2 1" svg:d="m2 0c0 0-1 0-2 1">
          <text:p/>
        </draw:path>
        <draw:path draw:style-name="gr5" draw:layer="layout" svg:width="0.005cm" svg:height="0.003cm" svg:x="10.041cm" svg:y="35.537cm" svg:viewBox="0 0 6 4" svg:d="m6 0c-2 2-4 2-6 4">
          <text:p/>
        </draw:path>
        <draw:path draw:style-name="gr5" draw:layer="layout" svg:width="0.004cm" svg:height="0cm" svg:x="10.045cm" svg:y="35.533cm" svg:viewBox="0 0 5 0" svg:d="m5 0c-2 0-3 0-5 0">
          <text:p/>
        </draw:path>
        <draw:polyline draw:style-name="gr5" draw:layer="layout" svg:width="0.118cm" svg:height="0cm" svg:x="10.048cm" svg:y="35.537cm" svg:viewBox="0 0 119 0" draw:points="0,0 34,0 59,0 93,0 119,0">
          <text:p/>
        </draw:polyline>
        <draw:path draw:style-name="gr5" draw:layer="layout" svg:width="0.013cm" svg:height="0.005cm" svg:x="10.169cm" svg:y="35.533cm" svg:viewBox="0 0 14 6" svg:d="m14 6c-3-3-9-6-14-6">
          <text:p/>
        </draw:path>
        <draw:path draw:style-name="gr5" draw:layer="layout" svg:width="0.006cm" svg:height="0.014cm" svg:x="10.182cm" svg:y="35.538cm" svg:viewBox="0 0 7 15" svg:d="m7 15c0-5-2-10-7-15">
          <text:p/>
        </draw:path>
        <draw:polyline draw:style-name="gr5" draw:layer="layout" svg:width="0cm" svg:height="0.401cm" svg:x="10.183cm" svg:y="35.554cm" svg:viewBox="0 0 0 402" draw:points="0,0 0,59 0,402">
          <text:p/>
        </draw:polyline>
        <draw:path draw:style-name="gr5" draw:layer="layout" svg:width="0.006cm" svg:height="0.013cm" svg:x="10.182cm" svg:y="35.954cm" svg:viewBox="0 0 7 14" svg:d="m0 14c5-3 7-8 7-14">
          <text:p/>
        </draw:path>
        <draw:path draw:style-name="gr5" draw:layer="layout" svg:width="0.013cm" svg:height="0.006cm" svg:x="10.169cm" svg:y="35.967cm" svg:viewBox="0 0 14 7" svg:d="m0 7c5 0 11-2 14-7">
          <text:p/>
        </draw:path>
        <draw:polyline draw:style-name="gr5" draw:layer="layout" svg:width="0.126cm" svg:height="0cm" svg:x="10.04cm" svg:y="35.973cm" svg:viewBox="0 0 127 0" draw:points="127,0 55,0 0,0">
          <text:p/>
        </draw:polyline>
        <draw:path draw:style-name="gr5" draw:layer="layout" svg:width="0.009cm" svg:height="0.005cm" svg:x="10.033cm" svg:y="35.968cm" svg:viewBox="0 0 10 6" svg:d="m0 0c1 4 6 6 10 6">
          <text:p/>
        </draw:path>
        <draw:path draw:style-name="gr5" draw:layer="layout" svg:width="0.007cm" svg:height="0.021cm" svg:x="10.027cm" svg:y="35.945cm" svg:viewBox="0 0 8 22" svg:d="m0 0c1 8 3 16 8 22">
          <text:p/>
        </draw:path>
        <draw:polyline draw:style-name="gr5" draw:layer="layout" svg:width="0cm" svg:height="0cm" svg:x="10.023cm" svg:y="35.948cm" svg:viewBox="0 0 0 0" draw:points="0,0">
          <text:p/>
        </draw:polyline>
        <draw:line draw:style-name="gr5" draw:layer="layout" svg:x1="10.018cm" svg:y1="35.575cm" svg:x2="10.183cm" svg:y2="35.575cm">
          <text:p/>
        </draw:line>
        <draw:path draw:style-name="gr5" draw:layer="layout" svg:width="0.018cm" svg:height="0.011cm" svg:x="10.083cm" svg:y="35.962cm" svg:viewBox="0 0 19 12" svg:d="m0 12c7 0 16-5 19-12">
          <text:p/>
        </draw:path>
        <draw:line draw:style-name="gr5" draw:layer="layout" svg:x1="10.099cm" svg:y1="35.965cm" svg:x2="10.104cm" svg:y2="35.948cm">
          <text:p/>
        </draw:line>
        <draw:path draw:style-name="gr5" draw:layer="layout" svg:width="0.006cm" svg:height="0.005cm" svg:x="10.103cm" svg:y="35.943cm" svg:viewBox="0 0 7 6" svg:d="m7 0c-3 0-5 3-7 6">
          <text:p/>
        </draw:path>
        <draw:line draw:style-name="gr5" draw:layer="layout" svg:x1="10.107cm" svg:y1="35.943cm" svg:x2="10.167cm" svg:y2="35.943cm">
          <text:p/>
        </draw:line>
        <draw:path draw:style-name="gr5" draw:layer="layout" svg:width="0.019cm" svg:height="0.019cm" svg:x="10.169cm" svg:y="35.924cm" svg:viewBox="0 0 20 20" svg:d="m0 20c10 0 20-8 20-20">
          <text:p/>
        </draw:path>
        <draw:path draw:style-name="gr5" draw:layer="layout" svg:width="0.015cm" svg:height="0.025cm" svg:x="10.027cm" svg:y="35.947cm" svg:viewBox="0 0 16 26" svg:d="m0 0c0 11 6 21 16 26">
          <text:p/>
        </draw:path>
        <draw:path draw:style-name="gr5" draw:layer="layout" svg:width="0.004cm" svg:height="0cm" svg:x="9.851cm" svg:y="36.023cm" svg:viewBox="0 0 5 1" svg:d="m5 0c-2 0-4 0-5 1">
          <text:p/>
        </draw:path>
        <draw:path draw:style-name="gr5" draw:layer="layout" svg:width="0.01cm" svg:height="0.004cm" svg:x="9.842cm" svg:y="36.023cm" svg:viewBox="0 0 11 5" svg:d="m11 0c-4 2-8 3-11 5">
          <text:p/>
        </draw:path>
        <draw:path draw:style-name="gr5" draw:layer="layout" svg:width="0.01cm" svg:height="0.002cm" svg:x="9.829cm" svg:y="36.024cm" svg:viewBox="0 0 11 3" svg:d="m0 3c3-2 7-3 11-3">
          <text:p/>
        </draw:path>
        <draw:path draw:style-name="gr5" draw:layer="layout" svg:width="0.01cm" svg:height="0.003cm" svg:x="9.82cm" svg:y="36.03cm" svg:viewBox="0 0 11 4" svg:d="m0 4c4-2 7-2 11-4">
          <text:p/>
        </draw:path>
        <draw:path draw:style-name="gr5" draw:layer="layout" svg:width="0.01cm" svg:height="0.001cm" svg:x="9.811cm" svg:y="36.034cm" svg:viewBox="0 0 11 2" svg:d="m0 2c4 0 7-2 11-2">
          <text:p/>
        </draw:path>
        <draw:path draw:style-name="gr5" draw:layer="layout" svg:width="0.006cm" svg:height="0cm" svg:x="9.805cm" svg:y="36.032cm" svg:viewBox="0 0 7 0" svg:d="m0 0c2 0 5 0 7 0">
          <text:p/>
        </draw:path>
        <draw:line draw:style-name="gr5" draw:layer="layout" svg:x1="9.805cm" svg:y1="36.032cm" svg:x2="9.806cm" svg:y2="36.032cm">
          <text:p/>
        </draw:line>
        <draw:path draw:style-name="gr5" draw:layer="layout" svg:width="0.001cm" svg:height="0cm" svg:x="9.8cm" svg:y="36.032cm" svg:viewBox="0 0 2 0" svg:d="m0 0c1 0 1 0 2 0">
          <text:p/>
        </draw:path>
        <draw:polyline draw:style-name="gr5" draw:layer="layout" svg:width="0.27cm" svg:height="0cm" svg:x="9.527cm" svg:y="36.032cm" svg:viewBox="0 0 271 0" draw:points="271,0 204,0 136,0 0,0">
          <text:p/>
        </draw:polyline>
        <draw:polyline draw:style-name="gr5" draw:layer="layout" svg:width="0.016cm" svg:height="0.101cm" svg:x="9.913cm" svg:y="36.024cm" svg:viewBox="0 0 17 102" draw:points="17,0 17,8 13,21 13,29 9,52 9,60 9,73 4,81 4,90 0,102">
          <text:p/>
        </draw:polyline>
        <draw:path draw:style-name="gr5" draw:layer="layout" svg:width="0.003cm" svg:height="0.01cm" svg:x="9.913cm" svg:y="36.123cm" svg:viewBox="0 0 4 11" svg:d="m0 11c1-3 3-8 4-11">
          <text:p/>
        </draw:path>
        <draw:path draw:style-name="gr5" draw:layer="layout" svg:width="0.005cm" svg:height="0.01cm" svg:x="9.905cm" svg:y="36.132cm" svg:viewBox="0 0 6 11" svg:d="m0 11c2-3 4-6 6-11">
          <text:p/>
        </draw:path>
        <draw:path draw:style-name="gr5" draw:layer="layout" svg:width="0.004cm" svg:height="0.006cm" svg:x="9.898cm" svg:y="36.14cm" svg:viewBox="0 0 5 7" svg:d="m0 7c3-3 4-5 5-7">
          <text:p/>
        </draw:path>
        <draw:path draw:style-name="gr5" draw:layer="layout" svg:width="0.005cm" svg:height="0.004cm" svg:x="9.896cm" svg:y="36.147cm" svg:viewBox="0 0 6 5" svg:d="m0 5c3-1 4-3 6-5">
          <text:p/>
        </draw:path>
        <draw:path draw:style-name="gr5" draw:layer="layout" svg:width="0.012cm" svg:height="0.011cm" svg:x="9.886cm" svg:y="36.152cm" svg:viewBox="0 0 13 12" svg:d="m0 12c5-4 9-7 13-12">
          <text:p/>
        </draw:path>
        <draw:path draw:style-name="gr5" draw:layer="layout" svg:width="0.015cm" svg:height="0.007cm" svg:x="9.873cm" svg:y="36.161cm" svg:viewBox="0 0 16 8" svg:d="m0 8c5-2 10-4 16-8">
          <text:p/>
        </draw:path>
        <draw:path draw:style-name="gr5" draw:layer="layout" svg:width="0.01cm" svg:height="0.004cm" svg:x="9.86cm" svg:y="36.167cm" svg:viewBox="0 0 11 5" svg:d="m0 5c3-2 7-3 11-5">
          <text:p/>
        </draw:path>
        <draw:path draw:style-name="gr5" draw:layer="layout" svg:width="0.03cm" svg:height="0.003cm" svg:x="9.831cm" svg:y="36.172cm" svg:viewBox="0 0 31 4" svg:d="m0 4c10 0 20-1 31-4">
          <text:p/>
        </draw:path>
        <draw:path draw:style-name="gr5" draw:layer="layout" svg:width="0.009cm" svg:height="0cm" svg:x="9.821cm" svg:y="36.175cm" svg:viewBox="0 0 10 0" svg:d="m0 0c4 0 7 0 10 0">
          <text:p/>
        </draw:path>
        <draw:path draw:style-name="gr5" draw:layer="layout" svg:width="0.009cm" svg:height="0cm" svg:x="9.81cm" svg:y="36.176cm" svg:viewBox="0 0 10 0" svg:d="m0 0c4 0 7 0 10 0">
          <text:p/>
        </draw:path>
        <draw:path draw:style-name="gr5" draw:layer="layout" svg:width="0.01cm" svg:height="0.003cm" svg:x="9.802cm" svg:y="36.172cm" svg:viewBox="0 0 11 4" svg:d="m0 0c3 1 6 3 11 4">
          <text:p/>
        </draw:path>
        <draw:path draw:style-name="gr5" draw:layer="layout" svg:width="0.01cm" svg:height="0.009cm" svg:x="9.794cm" svg:y="36.161cm" svg:viewBox="0 0 11 10" svg:d="m0 0c3 3 6 6 11 10">
          <text:p/>
        </draw:path>
        <draw:line draw:style-name="gr5" draw:layer="layout" svg:x1="9.791cm" svg:y1="36.164cm" svg:x2="9.786cm" svg:y2="36.159cm">
          <text:p/>
        </draw:line>
        <draw:polyline draw:style-name="gr5" draw:layer="layout" svg:width="0.283cm" svg:height="0cm" svg:x="9.819cm" svg:y="36.329cm" svg:viewBox="0 0 284 0" draw:points="13,0 94,0 149,0 212,0 284,0 225,0 127,0 51,0 0,0">
          <text:p/>
        </draw:polyline>
        <draw:path draw:style-name="gr5" draw:layer="layout" svg:width="0.008cm" svg:height="0.001cm" svg:x="9.815cm" svg:y="36.323cm" svg:viewBox="0 0 9 2" svg:d="m0 0c3 2 5 2 9 2">
          <text:p/>
        </draw:path>
        <draw:path draw:style-name="gr5" draw:layer="layout" svg:width="0.004cm" svg:height="0.004cm" svg:x="9.809cm" svg:y="36.324cm" svg:viewBox="0 0 5 5" svg:d="m0 0c1 2 2 4 5 5">
          <text:p/>
        </draw:path>
        <draw:path draw:style-name="gr5" draw:layer="layout" svg:width="0.003cm" svg:height="0.003cm" svg:x="9.812cm" svg:y="36.317cm" svg:viewBox="0 0 4 4" svg:d="m0 0c2 2 4 3 4 4">
          <text:p/>
        </draw:path>
        <draw:path draw:style-name="gr5" draw:layer="layout" svg:width="0.001cm" svg:height="0.004cm" svg:x="9.807cm" svg:y="36.313cm" svg:viewBox="0 0 2 5" svg:d="m0 0c0 1 2 4 2 5">
          <text:p/>
        </draw:path>
        <draw:polyline draw:style-name="gr5" draw:layer="layout" svg:width="0.034cm" svg:height="0.174cm" svg:x="9.773cm" svg:y="36.142cm" svg:viewBox="0 0 35 175" draw:points="35,175 25,133 17,86 8,44 0,0">
          <text:p/>
        </draw:polyline>
        <draw:path draw:style-name="gr5" draw:layer="layout" svg:width="0.002cm" svg:height="0.002cm" svg:x="9.774cm" svg:y="36.141cm" svg:viewBox="0 0 3 3" svg:d="m3 3c-2-1-3-3-3-3">
          <text:p/>
        </draw:path>
        <draw:path draw:style-name="gr5" draw:layer="layout" svg:width="0.004cm" svg:height="0.005cm" svg:x="9.778cm" svg:y="36.14cm" svg:viewBox="0 0 5 6" svg:d="m5 6c-1-3-2-4-5-6">
          <text:p/>
        </draw:path>
        <draw:path draw:style-name="gr5" draw:layer="layout" svg:width="0.005cm" svg:height="0.005cm" svg:x="9.779cm" svg:y="36.148cm" svg:viewBox="0 0 6 6" svg:d="m6 6c-2-2-4-5-6-6">
          <text:p/>
        </draw:path>
        <draw:path draw:style-name="gr5" draw:layer="layout" svg:width="0.003cm" svg:height="0.006cm" svg:x="9.787cm" svg:y="36.15cm" svg:viewBox="0 0 4 7" svg:d="m4 7c-2-3-3-5-4-7">
          <text:p/>
        </draw:path>
        <draw:path draw:style-name="gr5" draw:layer="layout" svg:width="0.003cm" svg:height="0.005cm" svg:x="9.79cm" svg:y="36.156cm" svg:viewBox="0 0 4 6" svg:d="m4 6c-2-3-4-5-4-6">
          <text:p/>
        </draw:path>
        <draw:path draw:style-name="gr5" draw:layer="layout" svg:width="0.003cm" svg:height="0.007cm" svg:x="9.786cm" svg:y="36.164cm" svg:viewBox="0 0 4 8" svg:d="m4 8c-1-2-3-5-4-8">
          <text:p/>
        </draw:path>
        <draw:path draw:style-name="gr5" draw:layer="layout" svg:width="0cm" svg:height="0.002cm" svg:x="9.793cm" svg:y="36.168cm" svg:viewBox="0 0 0 3" svg:d="m0 3c0-1 0-2 0-3">
          <text:p/>
        </draw:path>
        <draw:polyline draw:style-name="gr5" draw:layer="layout" svg:width="0.029cm" svg:height="0.144cm" svg:x="9.79cm" svg:y="36.172cm" svg:viewBox="0 0 30 145" draw:points="0,0 8,39 18,73 22,111 30,145">
          <text:p/>
        </draw:polyline>
        <draw:path draw:style-name="gr5" draw:layer="layout" svg:width="0.001cm" svg:height="0.003cm" svg:x="9.824cm" svg:y="36.312cm" svg:viewBox="0 0 2 4" svg:d="m0 0c0 1 2 2 2 4">
          <text:p/>
        </draw:path>
        <draw:path draw:style-name="gr5" draw:layer="layout" svg:width="0.003cm" svg:height="0.005cm" svg:x="9.826cm" svg:y="36.317cm" svg:viewBox="0 0 4 6" svg:d="m0 0c1 3 3 4 4 6">
          <text:p/>
        </draw:path>
        <draw:path draw:style-name="gr5" draw:layer="layout" svg:width="0.004cm" svg:height="0.002cm" svg:x="9.829cm" svg:y="36.321cm" svg:viewBox="0 0 5 3" svg:d="m0 0c1 2 3 3 5 3">
          <text:p/>
        </draw:path>
        <draw:path draw:style-name="gr5" draw:layer="layout" svg:width="0.001cm" svg:height="0cm" svg:x="9.832cm" svg:y="36.324cm" svg:viewBox="0 0 2 0" svg:d="m0 0c1 0 1 0 2 0">
          <text:p/>
        </draw:path>
        <draw:polyline draw:style-name="gr5" draw:layer="layout" svg:width="0cm" svg:height="0cm" svg:x="9.832cm" svg:y="36.329cm" svg:viewBox="0 0 0 0" draw:points="0,0">
          <text:p/>
        </draw:polyline>
        <draw:polyline draw:style-name="gr5" draw:layer="layout" svg:width="0cm" svg:height="0cm" svg:x="10.179cm" svg:y="36.02cm" svg:viewBox="0 0 0 0" draw:points="0,0">
          <text:p/>
        </draw:polyline>
        <draw:polyline draw:style-name="gr5" draw:layer="layout" svg:width="0.35cm" svg:height="0cm" svg:x="9.828cm" svg:y="36.024cm" svg:viewBox="0 0 351 0" draw:points="351,0 178,0 0,0">
          <text:p/>
        </draw:polyline>
        <draw:path draw:style-name="gr5" draw:layer="layout" svg:width="0.004cm" svg:height="0cm" svg:x="9.825cm" svg:y="36.02cm" svg:viewBox="0 0 5 0" svg:d="m5 0c-2 0-4 0-5 0">
          <text:p/>
        </draw:path>
        <draw:path draw:style-name="gr5" draw:layer="layout" svg:width="0.005cm" svg:height="0.001cm" svg:x="9.822cm" svg:y="36.024cm" svg:viewBox="0 0 6 2" svg:d="m6 0c-2 0-3 2-6 2">
          <text:p/>
        </draw:path>
        <draw:path draw:style-name="gr5" draw:layer="layout" svg:width="0.001cm" svg:height="0cm" svg:x="9.817cm" svg:y="36.021cm" svg:viewBox="0 0 2 1" svg:d="m2 0c0 1-1 1-2 1">
          <text:p/>
        </draw:path>
        <draw:path draw:style-name="gr5" draw:layer="layout" svg:width="0.008cm" svg:height="0.003cm" svg:x="9.809cm" svg:y="36.022cm" svg:viewBox="0 0 9 4" svg:d="m9 0c-3 1-6 3-9 4">
          <text:p/>
        </draw:path>
        <draw:path draw:style-name="gr5" draw:layer="layout" svg:width="0.006cm" svg:height="0.003cm" svg:x="9.807cm" svg:y="36.032cm" svg:viewBox="0 0 7 4" svg:d="m7 0c-2 2-4 3-7 4">
          <text:p/>
        </draw:path>
        <draw:polyline draw:style-name="gr5" draw:layer="layout" svg:width="0cm" svg:height="0cm" svg:x="9.802cm" svg:y="36.032cm" svg:viewBox="0 0 0 0" draw:points="0,0">
          <text:p/>
        </draw:polyline>
        <draw:polyline draw:style-name="gr5" draw:layer="layout" svg:width="0.072cm" svg:height="0.013cm" svg:x="10.107cm" svg:y="36.028cm" svg:viewBox="0 0 73 14" draw:points="73,0 38,9 0,14">
          <text:p/>
        </draw:polyline>
        <draw:path draw:style-name="gr5" draw:layer="layout" svg:width="0.001cm" svg:height="0cm" svg:x="10.109cm" svg:y="36.041cm" svg:viewBox="0 0 2 0" svg:d="m2 0c-1 0-2 0-2 0">
          <text:p/>
        </draw:path>
        <draw:path draw:style-name="gr5" draw:layer="layout" svg:width="0.002cm" svg:height="0.001cm" svg:x="10.107cm" svg:y="36.039cm" svg:viewBox="0 0 3 2" svg:d="m3 0c-1 0-1 0-3 2">
          <text:p/>
        </draw:path>
        <draw:path draw:style-name="gr5" draw:layer="layout" svg:width="0.002cm" svg:height="0.003cm" svg:x="10.105cm" svg:y="36.045cm" svg:viewBox="0 0 3 4" svg:d="m3 0c-1 2-3 2-3 4">
          <text:p/>
        </draw:path>
        <draw:path draw:style-name="gr5" draw:layer="layout" svg:width="0.003cm" svg:height="0.005cm" svg:x="10.1cm" svg:y="36.045cm" svg:viewBox="0 0 4 6" svg:d="m4 0c-1 2-3 4-4 6">
          <text:p/>
        </draw:path>
        <draw:path draw:style-name="gr5" draw:layer="layout" svg:width="0.001cm" svg:height="0.004cm" svg:x="10.098cm" svg:y="36.047cm" svg:viewBox="0 0 2 5" svg:d="m2 0c0 2-2 3-2 5">
          <text:p/>
        </draw:path>
        <draw:line draw:style-name="gr5" draw:layer="layout" svg:x1="10.099cm" svg:y1="36.052cm" svg:x2="10.099cm" svg:y2="36.053cm">
          <text:p/>
        </draw:line>
        <draw:path draw:style-name="gr5" draw:layer="layout" svg:width="0cm" svg:height="0.001cm" svg:x="10.096cm" svg:y="36.052cm" svg:viewBox="0 0 0 2" svg:d="m0 0c0 1 0 2 0 2">
          <text:p/>
        </draw:path>
        <draw:polyline draw:style-name="gr5" draw:layer="layout" svg:width="0cm" svg:height="0cm" svg:x="10.099cm" svg:y="36.058cm" svg:viewBox="0 0 0 0" draw:points="0,0">
          <text:p/>
        </draw:polyline>
        <draw:polyline draw:style-name="gr5" draw:layer="layout" svg:width="0.018cm" svg:height="0.292cm" svg:x="10.095cm" svg:y="36.058cm" svg:viewBox="0 0 19 293" draw:points="0,0 5,72 9,144 13,217 19,293">
          <text:p/>
        </draw:polyline>
        <draw:path draw:style-name="gr5" draw:layer="layout" svg:width="0.003cm" svg:height="0.006cm" svg:x="10.114cm" svg:y="36.347cm" svg:viewBox="0 0 4 7" svg:d="m0 7c2-2 4-4 4-7">
          <text:p/>
        </draw:path>
        <draw:path draw:style-name="gr5" draw:layer="layout" svg:width="0.005cm" svg:height="0.003cm" svg:x="10.109cm" svg:y="36.352cm" svg:viewBox="0 0 6 4" svg:d="m0 4c2 0 5-2 6-4">
          <text:p/>
        </draw:path>
        <draw:polyline draw:style-name="gr5" draw:layer="layout" svg:width="0.46cm" svg:height="0cm" svg:x="9.646cm" svg:y="36.354cm" svg:viewBox="0 0 461 0" draw:points="461,0 347,0 228,0 114,0 0,0">
          <text:p/>
        </draw:polyline>
        <draw:path draw:style-name="gr5" draw:layer="layout" svg:width="0.006cm" svg:height="0.002cm" svg:x="9.643cm" svg:y="36.352cm" svg:viewBox="0 0 7 3" svg:d="m0 0c3 1 4 3 7 3">
          <text:p/>
        </draw:path>
        <draw:path draw:style-name="gr5" draw:layer="layout" svg:width="0.001cm" svg:height="0.006cm" svg:x="9.642cm" svg:y="36.347cm" svg:viewBox="0 0 2 7" svg:d="m0 0c0 3 0 5 2 7">
          <text:p/>
        </draw:path>
        <draw:polyline draw:style-name="gr5" draw:layer="layout" svg:width="0.012cm" svg:height="0.178cm" svg:x="9.642cm" svg:y="36.172cm" svg:viewBox="0 0 13 179" draw:points="0,179 0,132 4,89 9,42 13,0">
          <text:p/>
        </draw:polyline>
        <draw:path draw:style-name="gr5" draw:layer="layout" svg:width="0cm" svg:height="0.001cm" svg:x="9.654cm" svg:y="36.165cm" svg:viewBox="0 0 0 2" svg:d="m0 2c0-1 0-2 0-2">
          <text:p/>
        </draw:path>
        <draw:path draw:style-name="gr5" draw:layer="layout" svg:width="0cm" svg:height="0.003cm" svg:x="9.654cm" svg:y="36.161cm" svg:viewBox="0 0 0 4" svg:d="m0 4c0-1 0-3 0-4">
          <text:p/>
        </draw:path>
        <draw:path draw:style-name="gr5" draw:layer="layout" svg:width="0cm" svg:height="0.002cm" svg:x="9.657cm" svg:y="36.157cm" svg:viewBox="0 0 1 3" svg:d="m1 3c0-1 0-2-1-3">
          <text:p/>
        </draw:path>
        <draw:path draw:style-name="gr5" draw:layer="layout" svg:width="0.003cm" svg:height="0.007cm" svg:x="9.652cm" svg:y="36.15cm" svg:viewBox="0 0 4 8" svg:d="m4 8c0-4-2-6-4-8">
          <text:p/>
        </draw:path>
        <draw:path draw:style-name="gr5" draw:layer="layout" svg:width="0.003cm" svg:height="0.006cm" svg:x="9.65cm" svg:y="36.145cm" svg:viewBox="0 0 4 7" svg:d="m4 7c-2-3-4-5-4-7">
          <text:p/>
        </draw:path>
        <draw:path draw:style-name="gr5" draw:layer="layout" svg:width="0.003cm" svg:height="0.005cm" svg:x="9.648cm" svg:y="36.141cm" svg:viewBox="0 0 4 6" svg:d="m4 6c-1-2-3-4-4-6">
          <text:p/>
        </draw:path>
        <draw:path draw:style-name="gr5" draw:layer="layout" svg:width="0.005cm" svg:height="0.006cm" svg:x="9.647cm" svg:y="36.137cm" svg:viewBox="0 0 6 7" svg:d="m6 7c-2-2-3-5-6-7">
          <text:p/>
        </draw:path>
        <draw:path draw:style-name="gr5" draw:layer="layout" svg:width="0.005cm" svg:height="0.005cm" svg:x="9.641cm" svg:y="36.131cm" svg:viewBox="0 0 6 6" svg:d="m6 6c-2-3-5-4-6-6">
          <text:p/>
        </draw:path>
        <draw:path draw:style-name="gr5" draw:layer="layout" svg:width="0.005cm" svg:height="0.004cm" svg:x="9.635cm" svg:y="36.13cm" svg:viewBox="0 0 6 5" svg:d="m6 5c-2-1-4-2-6-5">
          <text:p/>
        </draw:path>
        <draw:path draw:style-name="gr5" draw:layer="layout" svg:width="0.004cm" svg:height="0.004cm" svg:x="9.63cm" svg:y="36.125cm" svg:viewBox="0 0 5 5" svg:d="m5 5c-1-2-4-3-5-5">
          <text:p/>
        </draw:path>
        <draw:path draw:style-name="gr5" draw:layer="layout" svg:width="0.004cm" svg:height="0.002cm" svg:x="9.628cm" svg:y="36.12cm" svg:viewBox="0 0 5 3" svg:d="m5 3c-2 0-4-2-5-3">
          <text:p/>
        </draw:path>
        <draw:line draw:style-name="gr5" draw:layer="layout" svg:x1="9.63cm" svg:y1="36.123cm" svg:x2="9.629cm" svg:y2="36.123cm">
          <text:p/>
        </draw:line>
        <draw:path draw:style-name="gr5" draw:layer="layout" svg:width="0.002cm" svg:height="0.001cm" svg:x="9.626cm" svg:y="36.118cm" svg:viewBox="0 0 3 2" svg:d="m3 2c-2 0-2-2-3-2">
          <text:p/>
        </draw:path>
        <draw:path draw:style-name="gr5" draw:layer="layout" svg:width="0.002cm" svg:height="0cm" svg:x="9.621cm" svg:y="36.119cm" svg:viewBox="0 0 3 1" svg:d="m0 0c1 0 2 1 3 1">
          <text:p/>
        </draw:path>
        <draw:path draw:style-name="gr5" draw:layer="layout" svg:width="0.005cm" svg:height="0.003cm" svg:x="9.616cm" svg:y="36.118cm" svg:viewBox="0 0 6 4" svg:d="m0 0c1 1 3 3 6 4">
          <text:p/>
        </draw:path>
        <draw:path draw:style-name="gr5" draw:layer="layout" svg:width="0.005cm" svg:height="0.004cm" svg:x="9.612cm" svg:y="36.113cm" svg:viewBox="0 0 6 5" svg:d="m6 5c-1-2-4-3-6-5">
          <text:p/>
        </draw:path>
        <draw:path draw:style-name="gr5" draw:layer="layout" svg:width="0.006cm" svg:height="0.003cm" svg:x="9.606cm" svg:y="36.114cm" svg:viewBox="0 0 7 4" svg:d="m7 4c-3-2-5-3-7-4">
          <text:p/>
        </draw:path>
        <draw:path draw:style-name="gr5" draw:layer="layout" svg:width="0.004cm" svg:height="0.003cm" svg:x="9.602cm" svg:y="36.11cm" svg:viewBox="0 0 5 4" svg:d="m0 0c1 2 3 2 5 4">
          <text:p/>
        </draw:path>
        <draw:path draw:style-name="gr5" draw:layer="layout" svg:width="0.003cm" svg:height="0.003cm" svg:x="9.596cm" svg:y="36.109cm" svg:viewBox="0 0 4 4" svg:d="m0 0c2 0 3 2 4 4">
          <text:p/>
        </draw:path>
        <draw:path draw:style-name="gr5" draw:layer="layout" svg:width="0.007cm" svg:height="0.005cm" svg:x="9.592cm" svg:y="36.104cm" svg:viewBox="0 0 8 6" svg:d="m0 0c3 2 6 3 8 6">
          <text:p/>
        </draw:path>
        <draw:path draw:style-name="gr5" draw:layer="layout" svg:width="0.008cm" svg:height="0.004cm" svg:x="9.582cm" svg:y="36.102cm" svg:viewBox="0 0 9 5" svg:d="m0 0c4 1 7 4 9 5">
          <text:p/>
        </draw:path>
        <draw:path draw:style-name="gr5" draw:layer="layout" svg:width="0.003cm" svg:height="0.003cm" svg:x="9.583cm" svg:y="36.098cm" svg:viewBox="0 0 4 4" svg:d="m0 0c2 2 2 2 4 4">
          <text:p/>
        </draw:path>
        <draw:polyline draw:style-name="gr5" draw:layer="layout" svg:width="0.017cm" svg:height="0.013cm" svg:x="9.561cm" svg:y="36.087cm" svg:viewBox="0 0 18 14" draw:points="18,14 10,10 0,0">
          <text:p/>
        </draw:polyline>
        <draw:path draw:style-name="gr5" draw:layer="layout" svg:width="0.004cm" svg:height="0.003cm" svg:x="9.561cm" svg:y="36.08cm" svg:viewBox="0 0 5 4" svg:d="m0 0c2 1 4 3 5 4">
          <text:p/>
        </draw:path>
        <draw:path draw:style-name="gr5" draw:layer="layout" svg:width="0.006cm" svg:height="0.005cm" svg:x="9.552cm" svg:y="36.078cm" svg:viewBox="0 0 7 6" svg:d="m0 0c2 3 4 5 7 6">
          <text:p/>
        </draw:path>
        <draw:path draw:style-name="gr5" draw:layer="layout" svg:width="0.006cm" svg:height="0.006cm" svg:x="9.548cm" svg:y="36.072cm" svg:viewBox="0 0 7 7" svg:d="m0 0c3 2 5 4 7 7">
          <text:p/>
        </draw:path>
        <draw:path draw:style-name="gr5" draw:layer="layout" svg:width="0.004cm" svg:height="0.005cm" svg:x="9.54cm" svg:y="36.065cm" svg:viewBox="0 0 5 6" svg:d="m0 0c2 2 3 3 5 6">
          <text:p/>
        </draw:path>
        <draw:path draw:style-name="gr5" draw:layer="layout" svg:width="0.001cm" svg:height="0.003cm" svg:x="9.543cm" svg:y="36.063cm" svg:viewBox="0 0 2 4" svg:d="m0 0c0 0 2 2 2 4">
          <text:p/>
        </draw:path>
        <draw:path draw:style-name="gr5" draw:layer="layout" svg:width="0.001cm" svg:height="0.003cm" svg:x="9.539cm" svg:y="36.06cm" svg:viewBox="0 0 2 4" svg:d="m0 0c0 2 2 2 2 4">
          <text:p/>
        </draw:path>
        <draw:path draw:style-name="gr5" draw:layer="layout" svg:width="0.002cm" svg:height="0.003cm" svg:x="9.537cm" svg:y="36.058cm" svg:viewBox="0 0 3 4" svg:d="m0 0c2 1 3 3 3 4">
          <text:p/>
        </draw:path>
        <draw:path draw:style-name="gr5" draw:layer="layout" svg:width="0.004cm" svg:height="0.007cm" svg:x="9.537cm" svg:y="36.051cm" svg:viewBox="0 0 5 8" svg:d="m0 0c1 4 4 6 5 8">
          <text:p/>
        </draw:path>
        <draw:path draw:style-name="gr5" draw:layer="layout" svg:width="0.004cm" svg:height="0.005cm" svg:x="9.533cm" svg:y="36.049cm" svg:viewBox="0 0 5 6" svg:d="m0 0c2 2 3 4 5 6">
          <text:p/>
        </draw:path>
        <draw:path draw:style-name="gr5" draw:layer="layout" svg:width="0.003cm" svg:height="0.005cm" svg:x="9.53cm" svg:y="36.044cm" svg:viewBox="0 0 4 6" svg:d="m0 0c2 2 4 5 4 6">
          <text:p/>
        </draw:path>
        <draw:path draw:style-name="gr5" draw:layer="layout" svg:width="0cm" svg:height="0.003cm" svg:x="9.532cm" svg:y="36.039cm" svg:viewBox="0 0 0 4" svg:d="m0 0c0 1 0 3 0 4">
          <text:p/>
        </draw:path>
        <draw:path draw:style-name="gr5" draw:layer="layout" svg:width="0cm" svg:height="0.002cm" svg:x="9.527cm" svg:y="36.035cm" svg:viewBox="0 0 0 3" svg:d="m0 3c0-1 0-2 0-3">
          <text:p/>
        </draw:path>
        <draw:polyline draw:style-name="gr5" draw:layer="layout" svg:width="0cm" svg:height="0cm" svg:x="9.527cm" svg:y="36.032cm" svg:viewBox="0 0 0 0" draw:points="0,0">
          <text:p/>
        </draw:polyline>
        <draw:polyline draw:style-name="gr5" draw:layer="layout" svg:width="0cm" svg:height="0cm" svg:x="9.527cm" svg:y="36.032cm" svg:viewBox="0 0 0 0" draw:points="0,0">
          <text:p/>
        </draw:polyline>
        <draw:path draw:style-name="gr5" draw:layer="layout" svg:width="0cm" svg:height="0.001cm" svg:x="9.527cm" svg:y="36.028cm" svg:viewBox="0 0 0 2" svg:d="m0 0c0 1 0 1 0 2">
          <text:p/>
        </draw:path>
        <draw:path draw:style-name="gr5" draw:layer="layout" svg:width="0cm" svg:height="0.003cm" svg:x="9.529cm" svg:y="36.027cm" svg:viewBox="0 0 0 4" svg:d="m0 0c0 1 0 2 0 4">
          <text:p/>
        </draw:path>
        <draw:path draw:style-name="gr5" draw:layer="layout" svg:width="0.004cm" svg:height="0.019cm" svg:x="9.529cm" svg:y="36.006cm" svg:viewBox="0 0 5 20" svg:d="m0 20c1-8 3-14 5-20">
          <text:p/>
        </draw:path>
        <draw:path draw:style-name="gr5" draw:layer="layout" svg:width="0.004cm" svg:height="0.014cm" svg:x="9.531cm" svg:y="35.996cm" svg:viewBox="0 0 5 15" svg:d="m0 15c2-6 3-11 5-15">
          <text:p/>
        </draw:path>
        <draw:path draw:style-name="gr5" draw:layer="layout" svg:width="0.002cm" svg:height="0.01cm" svg:x="9.536cm" svg:y="35.984cm" svg:viewBox="0 0 3 11" svg:d="m3 0c-2 3-3 8-3 11">
          <text:p/>
        </draw:path>
        <draw:path draw:style-name="gr5" draw:layer="layout" svg:width="0.005cm" svg:height="0.009cm" svg:x="9.536cm" svg:y="35.972cm" svg:viewBox="0 0 6 10" svg:d="m6 0c-3 2-5 6-6 10">
          <text:p/>
        </draw:path>
        <draw:path draw:style-name="gr5" draw:layer="layout" svg:width="0.01cm" svg:height="0.003cm" svg:x="9.541cm" svg:y="35.969cm" svg:viewBox="0 0 11 4" svg:d="m11 0c-5 0-8 2-11 4">
          <text:p/>
        </draw:path>
        <draw:polyline draw:style-name="gr5" draw:layer="layout" svg:width="0.618cm" svg:height="0cm" svg:x="9.548cm" svg:y="35.973cm" svg:viewBox="0 0 619 0" draw:points="0,0 153,0 310,0 466,0 619,0">
          <text:p/>
        </draw:polyline>
        <draw:path draw:style-name="gr5" draw:layer="layout" svg:width="0.01cm" svg:height="0.004cm" svg:x="10.169cm" svg:y="35.973cm" svg:viewBox="0 0 11 5" svg:d="m11 5c-3-3-6-5-11-5">
          <text:p/>
        </draw:path>
        <draw:path draw:style-name="gr5" draw:layer="layout" svg:width="0.004cm" svg:height="0.011cm" svg:x="10.179cm" svg:y="35.977cm" svg:viewBox="0 0 5 12" svg:d="m5 12c0-4-1-8-5-12">
          <text:p/>
        </draw:path>
        <draw:polyline draw:style-name="gr5" draw:layer="layout" svg:width="0cm" svg:height="0.033cm" svg:x="10.183cm" svg:y="35.99cm" svg:viewBox="0 0 0 34" draw:points="0,0 0,17 0,34">
          <text:p/>
        </draw:polyline>
        <draw:path draw:style-name="gr5" draw:layer="layout" svg:width="0.003cm" svg:height="0.004cm" svg:x="10.186cm" svg:y="36.022cm" svg:viewBox="0 0 4 5" svg:d="m0 5c2-1 4-4 4-5">
          <text:p/>
        </draw:path>
        <draw:path draw:style-name="gr5" draw:layer="layout" svg:width="0.003cm" svg:height="0.002cm" svg:x="10.183cm" svg:y="36.026cm" svg:viewBox="0 0 4 3" svg:d="m0 3c1 0 3-2 4-3">
          <text:p/>
        </draw:path>
        <draw:polyline draw:style-name="gr5" draw:layer="layout" svg:width="0cm" svg:height="0cm" svg:x="10.179cm" svg:y="36.028cm" svg:viewBox="0 0 0 0" draw:points="0,0">
          <text:p/>
        </draw:polyline>
        <draw:polyline draw:style-name="gr5" draw:layer="layout" svg:width="0.389cm" svg:height="0.021cm" svg:x="9.794cm" svg:y="34.339cm" svg:viewBox="0 0 390 22" draw:points="0,0 390,0 390,22 0,22">
          <text:p/>
        </draw:polyline>
        <draw:line draw:style-name="gr5" draw:layer="layout" svg:x1="9.698cm" svg:y1="34.373cm" svg:x2="9.646cm" svg:y2="34.505cm">
          <text:p/>
        </draw:line>
        <draw:line draw:style-name="gr5" draw:layer="layout" svg:x1="9.845cm" svg:y1="34.504cm" svg:x2="9.845cm" svg:y2="34.512cm">
          <text:p/>
        </draw:line>
        <draw:path draw:style-name="gr5" draw:layer="layout" svg:width="0.2cm" svg:height="0.01cm" svg:x="9.645cm" svg:y="34.51cm" svg:viewBox="0 0 201 11" svg:d="m0 0c66 15 135 15 201 0">
          <text:p/>
        </draw:path>
        <draw:polyline draw:style-name="gr5" draw:layer="layout" svg:width="0.199cm" svg:height="0.19cm" svg:x="9.646cm" svg:y="34.322cm" svg:viewBox="0 0 200 191" draw:points="0,191 0,183 200,183 149,51 149,0 51,0 51,51 149,51">
          <text:p/>
        </draw:polyline>
        <draw:polyline draw:style-name="gr5" draw:layer="layout" svg:width="0.176cm" svg:height="0cm" svg:x="7.953cm" svg:y="35.973cm" svg:viewBox="0 0 177 0" draw:points="0,0 88,0 177,0">
          <text:p/>
        </draw:polyline>
        <draw:path draw:style-name="gr5" draw:layer="layout" svg:width="0.007cm" svg:height="0.002cm" svg:x="8.132cm" svg:y="35.973cm" svg:viewBox="0 0 8 3" svg:d="m8 3c-2-1-5-3-8-3">
          <text:p/>
        </draw:path>
        <draw:path draw:style-name="gr5" draw:layer="layout" svg:width="0.004cm" svg:height="0.006cm" svg:x="8.139cm" svg:y="35.975cm" svg:viewBox="0 0 5 7" svg:d="m5 7c-1-2-3-4-5-7">
          <text:p/>
        </draw:path>
        <draw:polyline draw:style-name="gr5" draw:layer="layout" svg:width="0.008cm" svg:height="0.047cm" svg:x="8.139cm" svg:y="35.981cm" svg:viewBox="0 0 9 48" draw:points="0,0 0,5 9,48">
          <text:p/>
        </draw:polyline>
        <draw:path draw:style-name="gr5" draw:layer="layout" svg:width="0cm" svg:height="0.004cm" svg:x="8.15cm" svg:y="36.024cm" svg:viewBox="0 0 1 5" svg:d="m1 5c0-1 0-3-1-5">
          <text:p/>
        </draw:path>
        <draw:polyline draw:style-name="gr5" draw:layer="layout" svg:width="0cm" svg:height="0cm" svg:x="8.147cm" svg:y="36.032cm" svg:viewBox="0 0 0 0" draw:points="0,0">
          <text:p/>
        </draw:polyline>
        <draw:line draw:style-name="gr5" draw:layer="layout" svg:x1="8.151cm" svg:y1="36.033cm" svg:x2="8.151cm" svg:y2="36.032cm">
          <text:p/>
        </draw:line>
        <draw:path draw:style-name="gr5" draw:layer="layout" svg:width="0.003cm" svg:height="0.002cm" svg:x="8.151cm" svg:y="36.032cm" svg:viewBox="0 0 4 3" svg:d="m0 3c2-2 2-3 4-3">
          <text:p/>
        </draw:path>
        <draw:path draw:style-name="gr5" draw:layer="layout" svg:width="0.003cm" svg:height="0.007cm" svg:x="8.148cm" svg:y="36.036cm" svg:viewBox="0 0 4 8" svg:d="m0 8c1-3 2-6 4-8">
          <text:p/>
        </draw:path>
        <draw:line draw:style-name="gr5" draw:layer="layout" svg:x1="8.145cm" svg:y1="36.045cm" svg:x2="8.146cm" svg:y2="36.044cm">
          <text:p/>
        </draw:line>
        <draw:polyline draw:style-name="gr5" draw:layer="layout" svg:width="0.013cm" svg:height="0.021cm" svg:x="8.13cm" svg:y="36.045cm" svg:viewBox="0 0 14 22" draw:points="14,0 5,8 0,22">
          <text:p/>
        </draw:polyline>
        <draw:path draw:style-name="gr5" draw:layer="layout" svg:width="0.006cm" svg:height="0.007cm" svg:x="8.127cm" svg:y="36.064cm" svg:viewBox="0 0 7 8" svg:d="m0 8c2-3 5-6 7-8">
          <text:p/>
        </draw:path>
        <draw:path draw:style-name="gr5" draw:layer="layout" svg:width="0.011cm" svg:height="0.013cm" svg:x="8.113cm" svg:y="36.07cm" svg:viewBox="0 0 12 14" svg:d="m0 14c4-4 9-8 12-14">
          <text:p/>
        </draw:path>
        <draw:path draw:style-name="gr5" draw:layer="layout" svg:width="0.005cm" svg:height="0.006cm" svg:x="8.109cm" svg:y="36.083cm" svg:viewBox="0 0 6 7" svg:d="m0 7c2-2 4-4 6-7">
          <text:p/>
        </draw:path>
        <draw:path draw:style-name="gr5" draw:layer="layout" svg:width="0.006cm" svg:height="0.006cm" svg:x="8.103cm" svg:y="36.087cm" svg:viewBox="0 0 7 7" svg:d="m0 7c3-2 5-4 7-7">
          <text:p/>
        </draw:path>
        <draw:path draw:style-name="gr5" draw:layer="layout" svg:width="0.013cm" svg:height="0.01cm" svg:x="8.091cm" svg:y="36.092cm" svg:viewBox="0 0 14 11" svg:d="m0 11c5-4 10-8 14-11">
          <text:p/>
        </draw:path>
        <draw:path draw:style-name="gr5" draw:layer="layout" svg:width="0.012cm" svg:height="0.009cm" svg:x="8.08cm" svg:y="36.104cm" svg:viewBox="0 0 13 10" svg:d="m0 10c4-3 8-7 13-10">
          <text:p/>
        </draw:path>
        <draw:path draw:style-name="gr5" draw:layer="layout" svg:width="0.008cm" svg:height="0.005cm" svg:x="8.07cm" svg:y="36.112cm" svg:viewBox="0 0 9 6" svg:d="m0 6c3-2 6-4 9-6">
          <text:p/>
        </draw:path>
        <draw:path draw:style-name="gr5" draw:layer="layout" svg:width="0.007cm" svg:height="0.006cm" svg:x="8.064cm" svg:y="36.115cm" svg:viewBox="0 0 8 7" svg:d="m8 0c-3 3-6 4-8 7">
          <text:p/>
        </draw:path>
        <draw:path draw:style-name="gr5" draw:layer="layout" svg:width="0.003cm" svg:height="0.003cm" svg:x="8.058cm" svg:y="36.121cm" svg:viewBox="0 0 4 4" svg:d="m4 0c-2 2-3 3-4 4">
          <text:p/>
        </draw:path>
        <draw:path draw:style-name="gr5" draw:layer="layout" svg:width="0.003cm" svg:height="0.002cm" svg:x="8.055cm" svg:y="36.125cm" svg:viewBox="0 0 4 3" svg:d="m4 0c-2 0-3 2-4 3">
          <text:p/>
        </draw:path>
        <draw:line draw:style-name="gr5" draw:layer="layout" svg:x1="8.056cm" svg:y1="36.127cm" svg:x2="8.054cm" svg:y2="36.129cm">
          <text:p/>
        </draw:line>
        <draw:path draw:style-name="gr5" draw:layer="layout" svg:width="0.002cm" svg:height="0.002cm" svg:x="8.05cm" svg:y="36.131cm" svg:viewBox="0 0 3 3" svg:d="m3 0c-2 2-2 2-3 3">
          <text:p/>
        </draw:path>
        <draw:path draw:style-name="gr5" draw:layer="layout" svg:width="0.004cm" svg:height="0.003cm" svg:x="8.049cm" svg:y="36.133cm" svg:viewBox="0 0 5 4" svg:d="m5 0c-1 2-3 3-5 4">
          <text:p/>
        </draw:path>
        <draw:path draw:style-name="gr5" draw:layer="layout" svg:width="0.004cm" svg:height="0.006cm" svg:x="8.047cm" svg:y="36.138cm" svg:viewBox="0 0 5 7" svg:d="m5 0c-2 2-4 4-5 7">
          <text:p/>
        </draw:path>
        <draw:path draw:style-name="gr5" draw:layer="layout" svg:width="0.003cm" svg:height="0.006cm" svg:x="8.042cm" svg:y="36.144cm" svg:viewBox="0 0 4 7" svg:d="m4 0c-2 2-3 4-4 7">
          <text:p/>
        </draw:path>
        <draw:path draw:style-name="gr5" draw:layer="layout" svg:width="0.001cm" svg:height="0.003cm" svg:x="8.042cm" svg:y="36.15cm" svg:viewBox="0 0 2 4" svg:d="m2 0c-2 1-2 2-2 4">
          <text:p/>
        </draw:path>
        <draw:path draw:style-name="gr5" draw:layer="layout" svg:width="0cm" svg:height="0.004cm" svg:x="8.038cm" svg:y="36.15cm" svg:viewBox="0 0 0 5" svg:d="m0 0c0 2 0 3 0 5">
          <text:p/>
        </draw:path>
        <draw:path draw:style-name="gr5" draw:layer="layout" svg:width="0cm" svg:height="0.004cm" svg:x="8.037cm" svg:y="36.158cm" svg:viewBox="0 0 1 5" svg:d="m1 0c-1 2-1 4-1 5">
          <text:p/>
        </draw:path>
        <draw:path draw:style-name="gr5" draw:layer="layout" svg:width="0cm" svg:height="0.006cm" svg:x="8.041cm" svg:y="36.163cm" svg:viewBox="0 0 1 7" svg:d="m1 0c0 3-1 5-1 7">
          <text:p/>
        </draw:path>
        <draw:line draw:style-name="gr5" draw:layer="layout" svg:x1="8.037cm" svg:y1="36.17cm" svg:x2="8.037cm" svg:y2="36.171cm">
          <text:p/>
        </draw:line>
        <draw:polyline draw:style-name="gr5" draw:layer="layout" svg:width="0.013cm" svg:height="0.157cm" svg:x="8.037cm" svg:y="36.172cm" svg:viewBox="0 0 14 158" draw:points="0,0 10,81 14,158">
          <text:p/>
        </draw:polyline>
        <draw:polyline draw:style-name="gr5" draw:layer="layout" svg:width="0cm" svg:height="0cm" svg:x="8.051cm" svg:y="36.327cm" svg:viewBox="0 0 0 0" draw:points="0,0">
          <text:p/>
        </draw:polyline>
        <draw:polyline draw:style-name="gr5" draw:layer="layout" svg:width="0cm" svg:height="0cm" svg:x="8.05cm" svg:y="36.329cm" svg:viewBox="0 0 0 0" draw:points="0,0">
          <text:p/>
        </draw:polyline>
        <draw:polyline draw:style-name="gr5" draw:layer="layout" svg:width="0cm" svg:height="0cm" svg:x="8.05cm" svg:y="36.333cm" svg:viewBox="0 0 0 0" draw:points="0,0">
          <text:p/>
        </draw:polyline>
        <draw:line draw:style-name="gr5" draw:layer="layout" svg:x1="8.054cm" svg:y1="36.332cm" svg:x2="8.053cm" svg:y2="36.332cm">
          <text:p/>
        </draw:line>
        <draw:polyline draw:style-name="gr5" draw:layer="layout" svg:width="0.004cm" svg:height="0.017cm" svg:x="8.05cm" svg:y="36.333cm" svg:viewBox="0 0 5 18" draw:points="0,0 5,9 5,18">
          <text:p/>
        </draw:polyline>
        <draw:path draw:style-name="gr5" draw:layer="layout" svg:width="0.001cm" svg:height="0.006cm" svg:x="8.057cm" svg:y="36.347cm" svg:viewBox="0 0 2 7" svg:d="m0 7c2-2 2-4 2-7">
          <text:p/>
        </draw:path>
        <draw:path draw:style-name="gr5" draw:layer="layout" svg:width="0.005cm" svg:height="0.002cm" svg:x="8.052cm" svg:y="36.352cm" svg:viewBox="0 0 6 3" svg:d="m0 3c2 0 5-2 6-3">
          <text:p/>
        </draw:path>
        <draw:polyline draw:style-name="gr5" draw:layer="layout" svg:width="0.194cm" svg:height="0cm" svg:x="7.855cm" svg:y="36.354cm" svg:viewBox="0 0 195 0" draw:points="195,0 144,0 98,0 47,0 0,0">
          <text:p/>
        </draw:polyline>
        <draw:path draw:style-name="gr5" draw:layer="layout" svg:width="0.004cm" svg:height="0.002cm" svg:x="7.853cm" svg:y="36.352cm" svg:viewBox="0 0 5 3" svg:d="m0 0c1 1 2 3 5 3">
          <text:p/>
        </draw:path>
        <draw:path draw:style-name="gr5" draw:layer="layout" svg:width="0.003cm" svg:height="0.006cm" svg:x="7.851cm" svg:y="36.347cm" svg:viewBox="0 0 4 7" svg:d="m0 0c0 3 0 5 4 7">
          <text:p/>
        </draw:path>
        <draw:polyline draw:style-name="gr5" draw:layer="layout" svg:width="0cm" svg:height="0.016cm" svg:x="7.851cm" svg:y="36.333cm" svg:viewBox="0 0 0 17" draw:points="0,17 0,8 0,0">
          <text:p/>
        </draw:polyline>
        <draw:polyline draw:style-name="gr5" draw:layer="layout" svg:width="0cm" svg:height="0cm" svg:x="7.856cm" svg:y="36.332cm" svg:viewBox="0 0 0 0" draw:points="0,0">
          <text:p/>
        </draw:polyline>
        <draw:polyline draw:style-name="gr5" draw:layer="layout" svg:width="0cm" svg:height="0cm" svg:x="7.855cm" svg:y="36.333cm" svg:viewBox="0 0 0 0" draw:points="0,0">
          <text:p/>
        </draw:polyline>
        <draw:polyline draw:style-name="gr5" draw:layer="layout" svg:width="0cm" svg:height="0cm" svg:x="7.851cm" svg:y="36.329cm" svg:viewBox="0 0 0 0" draw:points="0,0">
          <text:p/>
        </draw:polyline>
        <draw:polyline draw:style-name="gr5" draw:layer="layout" svg:width="0cm" svg:height="0cm" svg:x="7.858cm" svg:y="36.327cm" svg:viewBox="0 0 0 0" draw:points="0,0">
          <text:p/>
        </draw:polyline>
        <draw:polyline draw:style-name="gr5" draw:layer="layout" svg:width="0.01cm" svg:height="0.157cm" svg:x="7.855cm" svg:y="36.172cm" svg:viewBox="0 0 11 158" draw:points="0,158 5,81 11,0">
          <text:p/>
        </draw:polyline>
        <draw:line draw:style-name="gr5" draw:layer="layout" svg:x1="7.868cm" svg:y1="36.171cm" svg:x2="7.868cm" svg:y2="36.17cm">
          <text:p/>
        </draw:line>
        <draw:path draw:style-name="gr5" draw:layer="layout" svg:width="0cm" svg:height="0.006cm" svg:x="7.868cm" svg:y="36.163cm" svg:viewBox="0 0 0 7" svg:d="m0 7c0-2 0-4 0-7">
          <text:p/>
        </draw:path>
        <draw:path draw:style-name="gr5" draw:layer="layout" svg:width="0cm" svg:height="0.004cm" svg:x="7.867cm" svg:y="36.158cm" svg:viewBox="0 0 1 5" svg:d="m1 5c0-1 0-3-1-5">
          <text:p/>
        </draw:path>
        <draw:path draw:style-name="gr5" draw:layer="layout" svg:width="0cm" svg:height="0.004cm" svg:x="7.867cm" svg:y="36.15cm" svg:viewBox="0 0 1 5" svg:d="m1 5c-1-2-1-3-1-5">
          <text:p/>
        </draw:path>
        <draw:path draw:style-name="gr5" draw:layer="layout" svg:width="0.001cm" svg:height="0.003cm" svg:x="7.862cm" svg:y="36.15cm" svg:viewBox="0 0 2 4" svg:d="m2 4c0-2 0-3-2-4">
          <text:p/>
        </draw:path>
        <draw:path draw:style-name="gr5" draw:layer="layout" svg:width="0.003cm" svg:height="0.006cm" svg:x="7.86cm" svg:y="36.144cm" svg:viewBox="0 0 4 7" svg:d="m4 7c-2-3-3-5-4-7">
          <text:p/>
        </draw:path>
        <draw:path draw:style-name="gr5" draw:layer="layout" svg:width="0.005cm" svg:height="0.006cm" svg:x="7.859cm" svg:y="36.138cm" svg:viewBox="0 0 6 7" svg:d="m6 7c-3-3-4-5-6-7">
          <text:p/>
        </draw:path>
        <draw:path draw:style-name="gr5" draw:layer="layout" svg:width="0.004cm" svg:height="0.003cm" svg:x="7.853cm" svg:y="36.133cm" svg:viewBox="0 0 5 4" svg:d="m5 4c-2-2-4-3-5-4">
          <text:p/>
        </draw:path>
        <draw:path draw:style-name="gr5" draw:layer="layout" svg:width="0.002cm" svg:height="0.002cm" svg:x="7.853cm" svg:y="36.131cm" svg:viewBox="0 0 3 3" svg:d="m3 3c-1-1-1-1-3-3">
          <text:p/>
        </draw:path>
        <draw:path draw:style-name="gr5" draw:layer="layout" svg:width="0.003cm" svg:height="0.001cm" svg:x="7.85cm" svg:y="36.127cm" svg:viewBox="0 0 4 2" svg:d="m4 2c-2 0-4-2-4-2">
          <text:p/>
        </draw:path>
        <draw:path draw:style-name="gr5" draw:layer="layout" svg:width="0.003cm" svg:height="0.002cm" svg:x="7.847cm" svg:y="36.125cm" svg:viewBox="0 0 4 3" svg:d="m4 3c-1-1-2-3-4-3">
          <text:p/>
        </draw:path>
        <draw:path draw:style-name="gr5" draw:layer="layout" svg:width="0.003cm" svg:height="0.003cm" svg:x="7.844cm" svg:y="36.121cm" svg:viewBox="0 0 4 4" svg:d="m4 4c-1-2-3-3-4-4">
          <text:p/>
        </draw:path>
        <draw:path draw:style-name="gr5" draw:layer="layout" svg:width="0.007cm" svg:height="0.006cm" svg:x="7.838cm" svg:y="36.115cm" svg:viewBox="0 0 8 7" svg:d="m8 7c-2-3-5-4-8-7">
          <text:p/>
        </draw:path>
        <draw:path draw:style-name="gr5" draw:layer="layout" svg:width="0.01cm" svg:height="0.005cm" svg:x="7.831cm" svg:y="36.112cm" svg:viewBox="0 0 11 6" svg:d="m0 0c4 2 7 4 11 6">
          <text:p/>
        </draw:path>
        <draw:path draw:style-name="gr5" draw:layer="layout" svg:width="0.012cm" svg:height="0.009cm" svg:x="7.817cm" svg:y="36.104cm" svg:viewBox="0 0 13 10" svg:d="m0 0c4 4 8 7 13 10">
          <text:p/>
        </draw:path>
        <draw:path draw:style-name="gr5" draw:layer="layout" svg:width="0.012cm" svg:height="0.01cm" svg:x="7.806cm" svg:y="36.092cm" svg:viewBox="0 0 13 11" svg:d="m0 0c4 3 9 7 13 11">
          <text:p/>
        </draw:path>
        <draw:path draw:style-name="gr5" draw:layer="layout" svg:width="0.006cm" svg:height="0.006cm" svg:x="7.8cm" svg:y="36.087cm" svg:viewBox="0 0 7 7" svg:d="m0 0c2 3 4 5 7 7">
          <text:p/>
        </draw:path>
        <draw:path draw:style-name="gr5" draw:layer="layout" svg:width="0.006cm" svg:height="0.006cm" svg:x="7.795cm" svg:y="36.083cm" svg:viewBox="0 0 7 7" svg:d="m0 0c3 3 5 5 7 7">
          <text:p/>
        </draw:path>
        <draw:path draw:style-name="gr5" draw:layer="layout" svg:width="0.011cm" svg:height="0.013cm" svg:x="7.785cm" svg:y="36.07cm" svg:viewBox="0 0 12 14" svg:d="m0 0c5 6 8 10 12 14">
          <text:p/>
        </draw:path>
        <draw:path draw:style-name="gr5" draw:layer="layout" svg:width="0.006cm" svg:height="0.007cm" svg:x="7.776cm" svg:y="36.064cm" svg:viewBox="0 0 7 8" svg:d="m0 0c2 2 4 5 7 8">
          <text:p/>
        </draw:path>
        <draw:polyline draw:style-name="gr5" draw:layer="layout" svg:width="0.017cm" svg:height="0.021cm" svg:x="7.758cm" svg:y="36.045cm" svg:viewBox="0 0 18 22" draw:points="18,22 9,8 0,0">
          <text:p/>
        </draw:polyline>
        <draw:line draw:style-name="gr5" draw:layer="layout" svg:x1="7.759cm" svg:y1="36.044cm" svg:x2="7.76cm" svg:y2="36.045cm">
          <text:p/>
        </draw:line>
        <draw:path draw:style-name="gr5" draw:layer="layout" svg:width="0.003cm" svg:height="0.007cm" svg:x="7.758cm" svg:y="36.036cm" svg:viewBox="0 0 4 8" svg:d="m0 0c1 2 2 5 4 8">
          <text:p/>
        </draw:path>
        <draw:path draw:style-name="gr5" draw:layer="layout" svg:width="0.001cm" svg:height="0.002cm" svg:x="7.757cm" svg:y="36.032cm" svg:viewBox="0 0 2 3" svg:d="m0 0c0 0 0 1 2 3">
          <text:p/>
        </draw:path>
        <draw:path draw:style-name="gr5" draw:layer="layout" svg:width="0cm" svg:height="0cm" svg:x="7.758cm" svg:y="36.032cm" svg:viewBox="0 0 0 1" svg:d="m0 0c0 1 0 1 0 1">
          <text:p/>
        </draw:path>
        <draw:polyline draw:style-name="gr5" draw:layer="layout" svg:width="0cm" svg:height="0cm" svg:x="7.758cm" svg:y="36.032cm" svg:viewBox="0 0 0 0" draw:points="0,0">
          <text:p/>
        </draw:polyline>
        <draw:path draw:style-name="gr5" draw:layer="layout" svg:width="0cm" svg:height="0.004cm" svg:x="7.758cm" svg:y="36.024cm" svg:viewBox="0 0 1 5" svg:d="m1 0c0 2-1 4-1 5">
          <text:p/>
        </draw:path>
        <draw:polyline draw:style-name="gr5" draw:layer="layout" svg:width="0.008cm" svg:height="0.047cm" svg:x="7.754cm" svg:y="35.981cm" svg:viewBox="0 0 9 48" draw:points="0,48 9,5 9,0">
          <text:p/>
        </draw:polyline>
        <draw:path draw:style-name="gr5" draw:layer="layout" svg:width="0.005cm" svg:height="0.006cm" svg:x="7.766cm" svg:y="35.975cm" svg:viewBox="0 0 6 7" svg:d="m6 0c-3 3-4 5-6 7">
          <text:p/>
        </draw:path>
        <draw:path draw:style-name="gr5" draw:layer="layout" svg:width="0.007cm" svg:height="0.002cm" svg:x="7.77cm" svg:y="35.973cm" svg:viewBox="0 0 8 3" svg:d="m8 0c-4 0-6 2-8 3">
          <text:p/>
        </draw:path>
        <draw:polyline draw:style-name="gr5" draw:layer="layout" svg:width="0.177cm" svg:height="0cm" svg:x="7.775cm" svg:y="35.973cm" svg:viewBox="0 0 178 0" draw:points="0,0 84,0 173,0 178,0">
          <text:p/>
        </draw:polyline>
        <draw:line draw:style-name="gr5" draw:layer="layout" svg:x1="7.754cm" svg:y1="36.032cm" svg:x2="8.147cm" svg:y2="36.032cm">
          <text:p/>
        </draw:line>
        <draw:path draw:style-name="gr5" draw:layer="layout" svg:width="0.015cm" svg:height="0.014cm" svg:x="8.471cm" svg:y="35.603cm" svg:viewBox="0 0 16 15" svg:d="m0 15c8 0 16-7 16-15">
          <text:p/>
        </draw:path>
        <draw:polyline draw:style-name="gr5" draw:layer="layout" svg:width="0cm" svg:height="0cm" svg:x="8.486cm" svg:y="35.605cm" svg:viewBox="0 0 0 0" draw:points="0,0">
          <text:p/>
        </draw:polyline>
        <draw:path draw:style-name="gr5" draw:layer="layout" svg:width="0.015cm" svg:height="0.015cm" svg:x="8.471cm" svg:y="35.588cm" svg:viewBox="0 0 16 16" svg:d="m16 16c0-10-8-16-16-16">
          <text:p/>
        </draw:path>
        <draw:line draw:style-name="gr5" draw:layer="layout" svg:x1="8.469cm" svg:y1="35.588cm" svg:x2="7.652cm" svg:y2="35.588cm">
          <text:p/>
        </draw:line>
        <draw:path draw:style-name="gr5" draw:layer="layout" svg:width="0.015cm" svg:height="0.015cm" svg:x="7.639cm" svg:y="35.588cm" svg:viewBox="0 0 16 16" svg:d="m16 0c-8 0-16 6-16 16">
          <text:p/>
        </draw:path>
        <draw:polyline draw:style-name="gr5" draw:layer="layout" svg:width="0cm" svg:height="0cm" svg:x="7.635cm" svg:y="35.605cm" svg:viewBox="0 0 0 0" draw:points="0,0">
          <text:p/>
        </draw:polyline>
        <draw:path draw:style-name="gr5" draw:layer="layout" svg:width="0.015cm" svg:height="0.014cm" svg:x="7.639cm" svg:y="35.603cm" svg:viewBox="0 0 16 15" svg:d="m0 0c0 8 8 15 16 15">
          <text:p/>
        </draw:path>
        <draw:line draw:style-name="gr5" draw:layer="layout" svg:x1="7.652cm" svg:y1="35.622cm" svg:x2="8.469cm" svg:y2="35.622cm">
          <text:p/>
        </draw:line>
        <draw:path draw:style-name="gr5" draw:layer="layout" svg:width="0.077cm" svg:height="0.081cm" svg:x="7.614cm" svg:y="35.562cm" svg:viewBox="0 0 78 82" svg:d="m78 24c-8-17-28-27-46-23-19 4-32 21-32 41 0 18 13 35 32 39 18 4 38-6 46-23">
          <text:p/>
        </draw:path>
        <draw:path draw:style-name="gr5" draw:layer="layout" svg:width="0.077cm" svg:height="0.081cm" svg:x="8.434cm" svg:y="35.562cm" svg:viewBox="0 0 78 82" svg:d="m0 58c9 17 28 27 47 23 18-4 31-21 31-39 0-20-13-37-31-41-19-4-38 6-47 23">
          <text:p/>
        </draw:path>
        <draw:path draw:style-name="gr5" draw:layer="layout" svg:width="0.03cm" svg:height="0.029cm" svg:x="7.512cm" svg:y="35.588cm" svg:viewBox="0 0 31 30" svg:d="m31 15c0-9-8-15-16-15s-15 6-15 15c0 8 7 15 15 15s16-7 16-15">
          <text:p/>
        </draw:path>
        <draw:path draw:style-name="gr5" draw:layer="layout" svg:width="0.022cm" svg:height="0.021cm" svg:x="7.516cm" svg:y="35.592cm" svg:viewBox="0 0 23 22" svg:d="m23 12c0-6-5-12-11-12s-12 6-12 12c0 5 6 10 12 10s11-5 11-10">
          <text:p/>
        </draw:path>
        <draw:line draw:style-name="gr5" draw:layer="layout" svg:x1="7.525cm" svg:y1="35.588cm" svg:x2="7.461cm" svg:y2="35.588cm">
          <text:p/>
        </draw:line>
        <draw:line draw:style-name="gr5" draw:layer="layout" svg:x1="7.525cm" svg:y1="35.622cm" svg:x2="7.461cm" svg:y2="35.622cm">
          <text:p/>
        </draw:line>
        <draw:line draw:style-name="gr5" draw:layer="layout" svg:x1="7.44cm" svg:y1="35.567cm" svg:x2="7.449cm" svg:y2="35.567cm">
          <text:p/>
        </draw:line>
        <draw:path draw:style-name="gr5" draw:layer="layout" svg:width="0.01cm" svg:height="0.011cm" svg:x="7.451cm" svg:y="35.562cm" svg:viewBox="0 0 11 12" svg:d="m11 12c0-7-5-12-11-12">
          <text:p/>
        </draw:path>
        <draw:path draw:style-name="gr5" draw:layer="layout" svg:width="0.01cm" svg:height="0.011cm" svg:x="7.451cm" svg:y="35.632cm" svg:viewBox="0 0 11 12" svg:d="m0 12c6 0 11-6 11-12">
          <text:p/>
        </draw:path>
        <draw:line draw:style-name="gr5" draw:layer="layout" svg:x1="7.44cm" svg:y1="35.647cm" svg:x2="7.449cm" svg:y2="35.647cm">
          <text:p/>
        </draw:line>
        <draw:line draw:style-name="gr5" draw:layer="layout" svg:x1="7.461cm" svg:y1="35.634cm" svg:x2="7.461cm" svg:y2="35.575cm">
          <text:p/>
        </draw:line>
        <draw:line draw:style-name="gr5" draw:layer="layout" svg:x1="44.719cm" svg:y1="51.217cm" svg:x2="44.719cm" svg:y2="54.21cm">
          <text:p/>
        </draw:line>
        <draw:line draw:style-name="gr8" draw:layer="layout" svg:x1="43.72cm" svg:y1="51.865cm" svg:x2="43.72cm" svg:y2="54.21cm">
          <text:p/>
        </draw:line>
        <draw:line draw:style-name="gr6" draw:layer="layout" svg:x1="51.95cm" svg:y1="54.49cm" svg:x2="59.819cm" svg:y2="54.49cm">
          <text:p/>
        </draw:line>
        <draw:line draw:style-name="gr5" draw:layer="layout" svg:x1="37.738cm" svg:y1="50.32cm" svg:x2="37.738cm" svg:y2="54.231cm">
          <text:p/>
        </draw:line>
        <draw:line draw:style-name="gr5" draw:layer="layout" svg:x1="58.93cm" svg:y1="50.32cm" svg:x2="58.93cm" svg:y2="54.49cm">
          <text:p/>
        </draw:line>
        <draw:line draw:style-name="gr6" draw:layer="layout" svg:x1="51.95cm" svg:y1="51.666cm" svg:x2="51.95cm" svg:y2="52.115cm">
          <text:p/>
        </draw:line>
        <draw:line draw:style-name="gr6" draw:layer="layout" svg:x1="51.95cm" svg:y1="52.614cm" svg:x2="51.95cm" svg:y2="54.49cm">
          <text:p/>
        </draw:line>
        <draw:line draw:style-name="gr5" draw:layer="layout" svg:x1="51.979cm" svg:y1="51.666cm" svg:x2="51.979cm" svg:y2="51.717cm">
          <text:p/>
        </draw:line>
        <draw:line draw:style-name="gr5" draw:layer="layout" svg:x1="51.979cm" svg:y1="51.865cm" svg:x2="51.979cm" svg:y2="52.246cm">
          <text:p/>
        </draw:line>
        <draw:line draw:style-name="gr5" draw:layer="layout" svg:x1="51.979cm" svg:y1="52.403cm" svg:x2="51.979cm" svg:y2="52.72cm">
          <text:p/>
        </draw:line>
        <draw:line draw:style-name="gr5" draw:layer="layout" svg:x1="51.979cm" svg:y1="52.881cm" svg:x2="51.979cm" svg:y2="53.194cm">
          <text:p/>
        </draw:line>
        <draw:line draw:style-name="gr5" draw:layer="layout" svg:x1="51.979cm" svg:y1="53.355cm" svg:x2="51.979cm" svg:y2="53.673cm">
          <text:p/>
        </draw:line>
        <draw:line draw:style-name="gr5" draw:layer="layout" svg:x1="51.979cm" svg:y1="53.829cm" svg:x2="51.979cm" svg:y2="54.21cm">
          <text:p/>
        </draw:line>
        <draw:line draw:style-name="gr5" draw:layer="layout" svg:x1="48.389cm" svg:y1="51.865cm" svg:x2="48.389cm" svg:y2="52.246cm">
          <text:p/>
        </draw:line>
        <draw:line draw:style-name="gr5" draw:layer="layout" svg:x1="48.389cm" svg:y1="52.403cm" svg:x2="48.389cm" svg:y2="52.72cm">
          <text:p/>
        </draw:line>
        <draw:line draw:style-name="gr5" draw:layer="layout" svg:x1="48.389cm" svg:y1="52.881cm" svg:x2="48.389cm" svg:y2="53.194cm">
          <text:p/>
        </draw:line>
        <draw:line draw:style-name="gr5" draw:layer="layout" svg:x1="48.389cm" svg:y1="53.355cm" svg:x2="48.389cm" svg:y2="53.673cm">
          <text:p/>
        </draw:line>
        <draw:line draw:style-name="gr5" draw:layer="layout" svg:x1="48.389cm" svg:y1="53.829cm" svg:x2="48.389cm" svg:y2="54.21cm">
          <text:p/>
        </draw:line>
        <draw:line draw:style-name="gr5" draw:layer="layout" svg:x1="48.237cm" svg:y1="51.666cm" svg:x2="48.237cm" svg:y2="51.907cm">
          <text:p/>
        </draw:line>
        <draw:line draw:style-name="gr5" draw:layer="layout" svg:x1="48.237cm" svg:y1="52.068cm" svg:x2="48.237cm" svg:y2="52.386cm">
          <text:p/>
        </draw:line>
        <draw:line draw:style-name="gr5" draw:layer="layout" svg:x1="48.237cm" svg:y1="52.542cm" svg:x2="48.237cm" svg:y2="52.86cm">
          <text:p/>
        </draw:line>
        <draw:line draw:style-name="gr5" draw:layer="layout" svg:x1="48.237cm" svg:y1="53.016cm" svg:x2="48.237cm" svg:y2="53.334cm">
          <text:p/>
        </draw:line>
        <draw:line draw:style-name="gr5" draw:layer="layout" svg:x1="48.237cm" svg:y1="53.49cm" svg:x2="48.237cm" svg:y2="53.808cm">
          <text:p/>
        </draw:line>
        <draw:line draw:style-name="gr5" draw:layer="layout" svg:x1="48.237cm" svg:y1="53.969cm" svg:x2="48.237cm" svg:y2="54.21cm">
          <text:p/>
        </draw:line>
        <draw:line draw:style-name="gr5" draw:layer="layout" svg:x1="52.127cm" svg:y1="51.666cm" svg:x2="52.127cm" svg:y2="52.047cm">
          <text:p/>
        </draw:line>
        <draw:line draw:style-name="gr5" draw:layer="layout" svg:x1="52.127cm" svg:y1="52.208cm" svg:x2="52.127cm" svg:y2="52.525cm">
          <text:p/>
        </draw:line>
        <draw:line draw:style-name="gr5" draw:layer="layout" svg:x1="52.127cm" svg:y1="52.682cm" svg:x2="52.127cm" svg:y2="52.999cm">
          <text:p/>
        </draw:line>
        <draw:line draw:style-name="gr5" draw:layer="layout" svg:x1="52.127cm" svg:y1="53.156cm" svg:x2="52.127cm" svg:y2="53.474cm">
          <text:p/>
        </draw:line>
        <draw:line draw:style-name="gr5" draw:layer="layout" svg:x1="52.127cm" svg:y1="53.63cm" svg:x2="52.127cm" svg:y2="53.948cm">
          <text:p/>
        </draw:line>
        <draw:line draw:style-name="gr5" draw:layer="layout" svg:x1="52.127cm" svg:y1="54.109cm" svg:x2="52.127cm" svg:y2="54.49cm">
          <text:p/>
        </draw:line>
        <draw:line draw:style-name="gr6" draw:layer="layout" svg:x1="51.797cm" svg:y1="51.666cm" svg:x2="51.797cm" svg:y2="51.717cm">
          <text:p/>
        </draw:line>
        <draw:line draw:style-name="gr6" draw:layer="layout" svg:x1="51.797cm" svg:y1="51.865cm" svg:x2="51.797cm" svg:y2="52.115cm">
          <text:p/>
        </draw:line>
        <draw:line draw:style-name="gr6" draw:layer="layout" svg:x1="51.797cm" svg:y1="52.614cm" svg:x2="51.797cm" svg:y2="54.21cm">
          <text:p/>
        </draw:line>
        <draw:line draw:style-name="gr5" draw:layer="layout" svg:x1="48.156cm" svg:y1="51.666cm" svg:x2="51.797cm" svg:y2="51.666cm">
          <text:p/>
        </draw:line>
        <draw:line draw:style-name="gr5" draw:layer="layout" svg:x1="48.156cm" svg:y1="51.628cm" svg:x2="51.759cm" svg:y2="51.628cm">
          <text:p/>
        </draw:line>
        <draw:line draw:style-name="gr5" draw:layer="layout" svg:x1="56.784cm" svg:y1="51.797cm" svg:x2="56.784cm" svg:y2="53.143cm">
          <text:p/>
        </draw:line>
        <draw:line draw:style-name="gr5" draw:layer="layout" svg:x1="58.778cm" svg:y1="51.797cm" svg:x2="58.778cm" svg:y2="53.143cm">
          <text:p/>
        </draw:line>
        <draw:line draw:style-name="gr5" draw:layer="layout" svg:x1="58.778cm" svg:y1="50.32cm" svg:x2="58.93cm" svg:y2="50.32cm">
          <text:p/>
        </draw:line>
        <draw:line draw:style-name="gr5" draw:layer="layout" svg:x1="56.784cm" svg:y1="51.797cm" svg:x2="58.778cm" svg:y2="51.797cm">
          <text:p/>
        </draw:line>
        <draw:line draw:style-name="gr5" draw:layer="layout" svg:x1="54.219cm" svg:y1="51.797cm" svg:x2="55.637cm" svg:y2="51.797cm">
          <text:p/>
        </draw:line>
        <draw:line draw:style-name="gr5" draw:layer="layout" svg:x1="56.784cm" svg:y1="53.143cm" svg:x2="58.778cm" svg:y2="53.143cm">
          <text:p/>
        </draw:line>
        <draw:line draw:style-name="gr5" draw:layer="layout" svg:x1="57.762cm" svg:y1="53.101cm" svg:x2="57.762cm" svg:y2="51.835cm">
          <text:p/>
        </draw:line>
        <draw:line draw:style-name="gr5" draw:layer="layout" svg:x1="57.804cm" svg:y1="53.143cm" svg:x2="57.804cm" svg:y2="51.797cm">
          <text:p/>
        </draw:line>
        <draw:polyline draw:style-name="gr5" draw:layer="layout" svg:width="0.936cm" svg:height="1.266cm" svg:x="56.826cm" svg:y="51.835cm" svg:viewBox="0 0 937 1267" draw:points="937,0 0,0 0,1267 937,1267">
          <text:p/>
        </draw:polyline>
        <draw:polyline draw:style-name="gr5" draw:layer="layout" svg:width="0.936cm" svg:height="1.266cm" svg:x="57.804cm" svg:y="51.835cm" svg:viewBox="0 0 937 1267" draw:points="0,0 937,0 937,1267 0,1267">
          <text:p/>
        </draw:polyline>
        <draw:line draw:style-name="gr5" draw:layer="layout" svg:x1="54.219cm" svg:y1="52.093cm" svg:x2="54.219cm" svg:y2="51.797cm">
          <text:p/>
        </draw:line>
        <draw:line draw:style-name="gr5" draw:layer="layout" svg:x1="54.257cm" svg:y1="52.055cm" svg:x2="54.257cm" svg:y2="51.835cm">
          <text:p/>
        </draw:line>
        <draw:line draw:style-name="gr5" draw:layer="layout" svg:x1="54.909cm" svg:y1="52.055cm" svg:x2="54.909cm" svg:y2="51.835cm">
          <text:p/>
        </draw:line>
        <draw:line draw:style-name="gr5" draw:layer="layout" svg:x1="54.947cm" svg:y1="52.055cm" svg:x2="54.947cm" svg:y2="51.835cm">
          <text:p/>
        </draw:line>
        <draw:polyline draw:style-name="gr5" draw:layer="layout" svg:width="0.652cm" svg:height="0.22cm" svg:x="54.947cm" svg:y="51.835cm" svg:viewBox="0 0 653 221" draw:points="0,0 653,0 653,221 0,221">
          <text:p/>
        </draw:polyline>
        <draw:line draw:style-name="gr5" draw:layer="layout" svg:x1="54.257cm" svg:y1="52.055cm" svg:x2="54.909cm" svg:y2="52.055cm">
          <text:p/>
        </draw:line>
        <draw:line draw:style-name="gr5" draw:layer="layout" svg:x1="54.219cm" svg:y1="52.093cm" svg:x2="55.637cm" svg:y2="52.093cm">
          <text:p/>
        </draw:line>
        <draw:line draw:style-name="gr5" draw:layer="layout" svg:x1="54.257cm" svg:y1="51.835cm" svg:x2="54.909cm" svg:y2="51.835cm">
          <text:p/>
        </draw:line>
        <draw:line draw:style-name="gr5" draw:layer="layout" svg:x1="58.778cm" svg:y1="50.32cm" svg:x2="58.778cm" svg:y2="54.49cm">
          <text:p/>
        </draw:line>
        <draw:line draw:style-name="gr5" draw:layer="layout" svg:x1="54.392cm" svg:y1="49.122cm" svg:x2="54.392cm" svg:y2="50.32cm">
          <text:p/>
        </draw:line>
        <draw:line draw:style-name="gr5" draw:layer="layout" svg:x1="57.182cm" svg:y1="49.122cm" svg:x2="57.182cm" svg:y2="50.32cm">
          <text:p/>
        </draw:line>
        <draw:line draw:style-name="gr5" draw:layer="layout" svg:x1="49.503cm" svg:y1="51.196cm" svg:x2="58.778cm" svg:y2="51.196cm">
          <text:p/>
        </draw:line>
        <draw:line draw:style-name="gr5" draw:layer="layout" svg:x1="37.738cm" svg:y1="50.32cm" svg:x2="37.738cm" svg:y2="54.231cm">
          <text:p/>
        </draw:line>
        <draw:line draw:style-name="gr5" draw:layer="layout" svg:x1="37.886cm" svg:y1="50.32cm" svg:x2="58.93cm" svg:y2="50.32cm">
          <text:p/>
        </draw:line>
        <draw:line draw:style-name="gr6" draw:layer="layout" svg:x1="39.233cm" svg:y1="54.21cm" svg:x2="48.008cm" svg:y2="54.21cm">
          <text:p/>
        </draw:line>
        <draw:line draw:style-name="gr6" draw:layer="layout" svg:x1="48.156cm" svg:y1="54.21cm" svg:x2="51.797cm" svg:y2="54.21cm">
          <text:p/>
        </draw:line>
        <draw:line draw:style-name="gr5" draw:layer="layout" svg:x1="38.733cm" svg:y1="51.717cm" svg:x2="39.195cm" svg:y2="51.717cm">
          <text:p/>
        </draw:line>
        <draw:line draw:style-name="gr6" draw:layer="layout" svg:x1="39.233cm" svg:y1="51.069cm" svg:x2="39.233cm" svg:y2="51.217cm">
          <text:p/>
        </draw:line>
        <draw:line draw:style-name="gr6" draw:layer="layout" svg:x1="37.738cm" svg:y1="50.32cm" svg:x2="37.886cm" svg:y2="50.32cm">
          <text:p/>
        </draw:line>
        <draw:line draw:style-name="gr6" draw:layer="layout" svg:x1="39.233cm" svg:y1="51.217cm" svg:x2="49.503cm" svg:y2="51.217cm">
          <text:p/>
        </draw:line>
        <draw:line draw:style-name="gr6" draw:layer="layout" svg:x1="39.609cm" svg:y1="51.069cm" svg:x2="39.982cm" svg:y2="51.069cm">
          <text:p/>
        </draw:line>
        <draw:line draw:style-name="gr6" draw:layer="layout" svg:x1="40.079cm" svg:y1="51.069cm" svg:x2="44.296cm" svg:y2="51.069cm">
          <text:p/>
        </draw:line>
        <draw:line draw:style-name="gr6" draw:layer="layout" svg:x1="44.444cm" svg:y1="51.069cm" svg:x2="48.656cm" svg:y2="51.069cm">
          <text:p/>
        </draw:line>
        <draw:line draw:style-name="gr6" draw:layer="layout" svg:x1="48.758cm" svg:y1="51.069cm" svg:x2="49.168cm" svg:y2="51.069cm">
          <text:p/>
        </draw:line>
        <draw:polyline draw:style-name="gr6" draw:layer="layout" svg:width="1.498cm" svg:height="0.897cm" svg:x="49.503cm" svg:y="50.32cm" svg:viewBox="0 0 1499 898" draw:points="1499,0 0,749 0,898">
          <text:p/>
        </draw:polyline>
        <draw:polyline draw:style-name="gr6" draw:layer="layout" svg:width="1.833cm" svg:height="0.749cm" svg:x="49.168cm" svg:y="50.32cm" svg:viewBox="0 0 1834 750" draw:points="0,750 1500,0 1834,0">
          <text:p/>
        </draw:polyline>
        <draw:line draw:style-name="gr6" draw:layer="layout" svg:x1="39.233cm" svg:y1="54.21cm" svg:x2="39.233cm" svg:y2="54.231cm">
          <text:p/>
        </draw:line>
        <draw:line draw:style-name="gr6" draw:layer="layout" svg:x1="48.758cm" svg:y1="51.069cm" svg:x2="48.758cm" svg:y2="50.938cm">
          <text:p/>
        </draw:line>
        <draw:polyline draw:style-name="gr6" draw:layer="layout" svg:width="0.102cm" svg:height="0.131cm" svg:x="48.656cm" svg:y="50.938cm" svg:viewBox="0 0 103 132" draw:points="0,132 0,0 103,0 103,132">
          <text:p/>
        </draw:polyline>
        <draw:polyline draw:style-name="gr6" draw:layer="layout" svg:width="0.148cm" svg:height="0.597cm" svg:x="44.296cm" svg:y="50.62cm" svg:viewBox="0 0 149 598" draw:points="0,598 149,598 149,0 0,0 0,598">
          <text:p/>
        </draw:polyline>
        <draw:line draw:style-name="gr6" draw:layer="layout" svg:x1="44.444cm" svg:y1="51.069cm" svg:x2="48.656cm" svg:y2="51.069cm">
          <text:p/>
        </draw:line>
        <draw:line draw:style-name="gr8" draw:layer="layout" svg:x1="44.296cm" svg:y1="50.668cm" svg:x2="44.339cm" svg:y2="50.62cm">
          <text:p/>
        </draw:line>
        <draw:line draw:style-name="gr8" draw:layer="layout" svg:x1="44.296cm" svg:y1="50.757cm" svg:x2="44.432cm" svg:y2="50.62cm">
          <text:p/>
        </draw:line>
        <draw:line draw:style-name="gr8" draw:layer="layout" svg:x1="44.296cm" svg:y1="50.846cm" svg:x2="44.445cm" svg:y2="50.696cm">
          <text:p/>
        </draw:line>
        <draw:line draw:style-name="gr8" draw:layer="layout" svg:x1="44.296cm" svg:y1="50.935cm" svg:x2="44.445cm" svg:y2="50.785cm">
          <text:p/>
        </draw:line>
        <draw:line draw:style-name="gr8" draw:layer="layout" svg:x1="44.296cm" svg:y1="51.023cm" svg:x2="44.445cm" svg:y2="50.874cm">
          <text:p/>
        </draw:line>
        <draw:line draw:style-name="gr8" draw:layer="layout" svg:x1="44.296cm" svg:y1="51.112cm" svg:x2="44.445cm" svg:y2="50.963cm">
          <text:p/>
        </draw:line>
        <draw:line draw:style-name="gr8" draw:layer="layout" svg:x1="44.296cm" svg:y1="51.205cm" svg:x2="44.445cm" svg:y2="51.052cm">
          <text:p/>
        </draw:line>
        <draw:line draw:style-name="gr8" draw:layer="layout" svg:x1="44.368cm" svg:y1="51.218cm" svg:x2="44.445cm" svg:y2="51.141cm">
          <text:p/>
        </draw:line>
        <draw:line draw:style-name="gr6" draw:layer="layout" svg:x1="40.079cm" svg:y1="51.069cm" svg:x2="40.079cm" svg:y2="50.938cm">
          <text:p/>
        </draw:line>
        <draw:polyline draw:style-name="gr6" draw:layer="layout" svg:width="4.314cm" svg:height="0.131cm" svg:x="39.982cm" svg:y="50.938cm" svg:viewBox="0 0 4315 132" draw:points="0,132 0,0 97,0 97,132 4315,132">
          <text:p/>
        </draw:polyline>
        <draw:line draw:style-name="gr8" draw:layer="layout" svg:x1="44.368cm" svg:y1="50.612cm" svg:x2="48.907cm" svg:y2="50.951cm">
          <text:p/>
        </draw:line>
        <draw:polyline draw:style-name="gr8" draw:layer="layout" svg:width="4.546cm" svg:height="0.436cm" svg:x="44.368cm" svg:y="50.514cm" svg:viewBox="0 0 4547 437" draw:points="0,0 4547,336 4539,437">
          <text:p/>
        </draw:polyline>
        <draw:line draw:style-name="gr8" draw:layer="layout" svg:x1="44.369cm" svg:y1="50.612cm" svg:x2="39.83cm" svg:y2="50.951cm">
          <text:p/>
        </draw:line>
        <draw:polyline draw:style-name="gr8" draw:layer="layout" svg:width="4.543cm" svg:height="0.436cm" svg:x="39.825cm" svg:y="50.514cm" svg:viewBox="0 0 4544 437" draw:points="4544,99 4544,0 0,336 5,437">
          <text:p/>
        </draw:polyline>
        <draw:polyline draw:style-name="gr8" draw:layer="layout" svg:width="0.567cm" svg:height="0.051cm" svg:x="44.084cm" svg:y="50.485cm" svg:viewBox="0 0 568 52" draw:points="568,22 285,0 0,22 4,52">
          <text:p/>
        </draw:polyline>
        <draw:line draw:style-name="gr6" draw:layer="layout" svg:x1="49.355cm" svg:y1="51.666cm" svg:x2="49.355cm" svg:y2="52.085cm">
          <text:p/>
        </draw:line>
        <draw:line draw:style-name="gr5" draw:layer="layout" svg:x1="38.733cm" svg:y1="51.717cm" svg:x2="38.733cm" svg:y2="54.231cm">
          <text:p/>
        </draw:line>
        <draw:line draw:style-name="gr6" draw:layer="layout" svg:x1="48.008cm" svg:y1="51.666cm" svg:x2="48.008cm" svg:y2="54.21cm">
          <text:p/>
        </draw:line>
        <draw:line draw:style-name="gr6" draw:layer="layout" svg:x1="49.503cm" svg:y1="51.666cm" svg:x2="49.503cm" svg:y2="51.717cm">
          <text:p/>
        </draw:line>
        <draw:line draw:style-name="gr6" draw:layer="layout" svg:x1="49.503cm" svg:y1="51.865cm" svg:x2="49.503cm" svg:y2="52.085cm">
          <text:p/>
        </draw:line>
        <draw:line draw:style-name="gr5" draw:layer="layout" svg:x1="41.726cm" svg:y1="51.865cm" svg:x2="41.726cm" svg:y2="54.21cm">
          <text:p/>
        </draw:line>
        <draw:line draw:style-name="gr6" draw:layer="layout" svg:x1="48.008cm" svg:y1="51.666cm" svg:x2="48.156cm" svg:y2="51.666cm">
          <text:p/>
        </draw:line>
        <draw:line draw:style-name="gr5" draw:layer="layout" svg:x1="41.726cm" svg:y1="51.865cm" svg:x2="44.719cm" svg:y2="51.865cm">
          <text:p/>
        </draw:line>
        <draw:line draw:style-name="gr5" draw:layer="layout" svg:x1="39.195cm" svg:y1="54.219cm" svg:x2="39.195cm" svg:y2="51.26cm">
          <text:p/>
        </draw:line>
        <draw:line draw:style-name="gr5" draw:layer="layout" svg:x1="39.423cm" svg:y1="54.219cm" svg:x2="39.423cm" svg:y2="51.26cm">
          <text:p/>
        </draw:line>
        <draw:line draw:style-name="gr6" draw:layer="layout" svg:x1="51.797cm" svg:y1="51.666cm" svg:x2="51.95cm" svg:y2="51.666cm">
          <text:p/>
        </draw:line>
        <draw:polyline draw:style-name="gr8" draw:layer="layout" svg:width="0.03cm" svg:height="2.95cm" svg:x="39.292cm" svg:y="51.26cm" svg:viewBox="0 0 31 2951" draw:points="31,0 0,0 0,2951 31,2951 31,0">
          <text:p/>
        </draw:polyline>
        <draw:line draw:style-name="gr6" draw:layer="layout" svg:x1="48.156cm" svg:y1="54.21cm" svg:x2="48.156cm" svg:y2="51.666cm">
          <text:p/>
        </draw:line>
        <draw:line draw:style-name="gr6" draw:layer="layout" svg:x1="49.503cm" svg:y1="51.865cm" svg:x2="51.797cm" svg:y2="51.865cm">
          <text:p/>
        </draw:line>
        <draw:line draw:style-name="gr6" draw:layer="layout" svg:x1="49.503cm" svg:y1="51.717cm" svg:x2="51.797cm" svg:y2="51.717cm">
          <text:p/>
        </draw:line>
        <draw:line draw:style-name="gr6" draw:layer="layout" svg:x1="49.355cm" svg:y1="52.085cm" svg:x2="49.503cm" svg:y2="52.085cm">
          <text:p/>
        </draw:line>
        <draw:polyline draw:style-name="gr8" draw:layer="layout" svg:width="0.148cm" svg:height="0.03cm" svg:x="49.355cm" svg:y="52.085cm" svg:viewBox="0 0 149 31" draw:points="149,31 149,0 0,0 0,31 149,31">
          <text:p/>
        </draw:polyline>
        <draw:line draw:style-name="gr8" draw:layer="layout" svg:x1="49.355cm" svg:y1="52.085cm" svg:x2="49.355cm" svg:y2="54.21cm">
          <text:p/>
        </draw:line>
        <draw:polyline draw:style-name="gr8" draw:layer="layout" svg:width="0.031cm" svg:height="2.095cm" svg:x="49.473cm" svg:y="52.115cm" svg:viewBox="0 0 32 2096" draw:points="0,2096 32,2096 32,0 0,0 0,2096">
          <text:p/>
        </draw:polyline>
        <draw:line draw:style-name="gr8" draw:layer="layout" svg:x1="49.503cm" svg:y1="52.085cm" svg:x2="49.503cm" svg:y2="54.21cm">
          <text:p/>
        </draw:line>
        <draw:line draw:style-name="gr8" draw:layer="layout" svg:x1="56.928cm" svg:y1="53.143cm" svg:x2="56.928cm" svg:y2="51.797cm">
          <text:p/>
        </draw:line>
        <draw:line draw:style-name="gr8" draw:layer="layout" svg:x1="57.072cm" svg:y1="53.143cm" svg:x2="57.072cm" svg:y2="51.797cm">
          <text:p/>
        </draw:line>
        <draw:line draw:style-name="gr8" draw:layer="layout" svg:x1="57.212cm" svg:y1="53.143cm" svg:x2="57.212cm" svg:y2="51.797cm">
          <text:p/>
        </draw:line>
        <draw:line draw:style-name="gr8" draw:layer="layout" svg:x1="57.639cm" svg:y1="53.143cm" svg:x2="57.639cm" svg:y2="51.797cm">
          <text:p/>
        </draw:line>
        <draw:line draw:style-name="gr8" draw:layer="layout" svg:x1="57.356cm" svg:y1="53.143cm" svg:x2="57.356cm" svg:y2="51.797cm">
          <text:p/>
        </draw:line>
        <draw:line draw:style-name="gr8" draw:layer="layout" svg:x1="57.499cm" svg:y1="53.143cm" svg:x2="57.499cm" svg:y2="51.797cm">
          <text:p/>
        </draw:line>
        <draw:line draw:style-name="gr8" draw:layer="layout" svg:x1="57.783cm" svg:y1="53.143cm" svg:x2="57.783cm" svg:y2="51.797cm">
          <text:p/>
        </draw:line>
        <draw:line draw:style-name="gr8" draw:layer="layout" svg:x1="57.923cm" svg:y1="53.143cm" svg:x2="57.923cm" svg:y2="51.797cm">
          <text:p/>
        </draw:line>
        <draw:line draw:style-name="gr8" draw:layer="layout" svg:x1="58.067cm" svg:y1="53.143cm" svg:x2="58.067cm" svg:y2="51.797cm">
          <text:p/>
        </draw:line>
        <draw:line draw:style-name="gr8" draw:layer="layout" svg:x1="58.35cm" svg:y1="53.143cm" svg:x2="58.35cm" svg:y2="51.797cm">
          <text:p/>
        </draw:line>
        <draw:line draw:style-name="gr8" draw:layer="layout" svg:x1="58.211cm" svg:y1="53.143cm" svg:x2="58.211cm" svg:y2="51.797cm">
          <text:p/>
        </draw:line>
        <draw:line draw:style-name="gr8" draw:layer="layout" svg:x1="58.494cm" svg:y1="53.143cm" svg:x2="58.494cm" svg:y2="51.797cm">
          <text:p/>
        </draw:line>
        <draw:line draw:style-name="gr8" draw:layer="layout" svg:x1="56.784cm" svg:y1="52.944cm" svg:x2="58.778cm" svg:y2="52.944cm">
          <text:p/>
        </draw:line>
        <draw:line draw:style-name="gr8" draw:layer="layout" svg:x1="58.638cm" svg:y1="53.143cm" svg:x2="58.638cm" svg:y2="51.797cm">
          <text:p/>
        </draw:line>
        <draw:line draw:style-name="gr6" draw:layer="layout" svg:x1="39.233cm" svg:y1="54.231cm" svg:x2="36.887cm" svg:y2="54.231cm">
          <text:p/>
        </draw:line>
        <draw:line draw:style-name="gr8" draw:layer="layout" svg:x1="56.784cm" svg:y1="51.996cm" svg:x2="58.778cm" svg:y2="51.996cm">
          <text:p/>
        </draw:line>
        <draw:line draw:style-name="gr6" draw:layer="layout" svg:x1="49.355cm" svg:y1="51.666cm" svg:x2="49.503cm" svg:y2="51.666cm">
          <text:p/>
        </draw:line>
        <draw:polyline draw:style-name="gr5" draw:layer="layout" svg:width="3.141cm" svg:height="2.345cm" svg:x="44.867cm" svg:y="51.865cm" svg:viewBox="0 0 3142 2346" draw:points="0,2346 0,30 0,0 3142,0">
          <text:p/>
        </draw:polyline>
        <draw:line draw:style-name="gr5" draw:layer="layout" svg:x1="53.376cm" svg:y1="43.982cm" svg:x2="53.376cm" svg:y2="43.686cm">
          <text:p/>
        </draw:line>
        <draw:line draw:style-name="gr5" draw:layer="layout" svg:x1="49.503cm" svg:y1="51.628cm" svg:x2="49.503cm" svg:y2="51.217cm">
          <text:p/>
        </draw:line>
        <draw:line draw:style-name="gr8" draw:layer="layout" svg:x1="45.866cm" svg:y1="54.21cm" svg:x2="45.866cm" svg:y2="51.865cm">
          <text:p/>
        </draw:line>
        <draw:line draw:style-name="gr8" draw:layer="layout" svg:x1="44.618cm" svg:y1="51.865cm" svg:x2="44.507cm" svg:y2="52.014cm">
          <text:p/>
        </draw:line>
        <draw:line draw:style-name="gr8" draw:layer="layout" svg:x1="44.411cm" svg:y1="52.136cm" svg:x2="44.219cm" svg:y2="52.391cm">
          <text:p/>
        </draw:line>
        <draw:line draw:style-name="gr8" draw:layer="layout" svg:x1="44.123cm" svg:y1="52.517cm" svg:x2="43.927cm" svg:y2="52.768cm">
          <text:p/>
        </draw:line>
        <draw:polyline draw:style-name="gr8" draw:layer="layout" svg:width="0.114cm" svg:height="0.292cm" svg:x="43.72cm" svg:y="52.894cm" svg:viewBox="0 0 115 293" draw:points="115,0 0,144 115,293">
          <text:p/>
        </draw:polyline>
        <draw:line draw:style-name="gr8" draw:layer="layout" svg:x1="43.927cm" svg:y1="53.308cm" svg:x2="44.123cm" svg:y2="53.563cm">
          <text:p/>
        </draw:line>
        <draw:line draw:style-name="gr8" draw:layer="layout" svg:x1="44.219cm" svg:y1="53.685cm" svg:x2="44.411cm" svg:y2="53.94cm">
          <text:p/>
        </draw:line>
        <draw:polyline draw:style-name="gr8" draw:layer="layout" svg:width="0.136cm" svg:height="0.271cm" svg:x="44.507cm" svg:y="53.939cm" svg:viewBox="0 0 137 272" draw:points="0,124 111,272 137,0">
          <text:p/>
        </draw:polyline>
        <draw:line draw:style-name="gr8" draw:layer="layout" svg:x1="44.656cm" svg:y1="53.784cm" svg:x2="44.682cm" svg:y2="53.465cm">
          <text:p/>
        </draw:line>
        <draw:polyline draw:style-name="gr8" draw:layer="layout" svg:width="0.025cm" svg:height="0.541cm" svg:x="44.694cm" svg:y="52.767cm" svg:viewBox="0 0 26 542" draw:points="0,542 26,272 0,0">
          <text:p/>
        </draw:polyline>
        <draw:line draw:style-name="gr8" draw:layer="layout" svg:x1="44.682cm" svg:y1="52.611cm" svg:x2="44.656cm" svg:y2="52.292cm">
          <text:p/>
        </draw:line>
        <draw:line draw:style-name="gr8" draw:layer="layout" svg:x1="44.644cm" svg:y1="52.137cm" svg:x2="44.617cm" svg:y2="51.865cm">
          <text:p/>
        </draw:line>
        <draw:line draw:style-name="gr8" draw:layer="layout" svg:x1="44.969cm" svg:y1="51.865cm" svg:x2="45.08cm" svg:y2="52.014cm">
          <text:p/>
        </draw:line>
        <draw:line draw:style-name="gr8" draw:layer="layout" svg:x1="45.176cm" svg:y1="52.136cm" svg:x2="45.368cm" svg:y2="52.391cm">
          <text:p/>
        </draw:line>
        <draw:line draw:style-name="gr8" draw:layer="layout" svg:x1="45.464cm" svg:y1="52.517cm" svg:x2="45.656cm" svg:y2="52.768cm">
          <text:p/>
        </draw:line>
        <draw:polyline draw:style-name="gr8" draw:layer="layout" svg:width="0.114cm" svg:height="0.292cm" svg:x="45.752cm" svg:y="52.894cm" svg:viewBox="0 0 115 293" draw:points="0,0 115,144 0,293">
          <text:p/>
        </draw:polyline>
        <draw:line draw:style-name="gr8" draw:layer="layout" svg:x1="45.656cm" svg:y1="53.308cm" svg:x2="45.464cm" svg:y2="53.563cm">
          <text:p/>
        </draw:line>
        <draw:line draw:style-name="gr8" draw:layer="layout" svg:x1="45.368cm" svg:y1="53.685cm" svg:x2="45.176cm" svg:y2="53.94cm">
          <text:p/>
        </draw:line>
        <draw:polyline draw:style-name="gr8" draw:layer="layout" svg:width="0.136cm" svg:height="0.271cm" svg:x="44.943cm" svg:y="53.939cm" svg:viewBox="0 0 137 272" draw:points="137,124 27,272 0,0">
          <text:p/>
        </draw:polyline>
        <draw:line draw:style-name="gr8" draw:layer="layout" svg:x1="44.932cm" svg:y1="53.784cm" svg:x2="44.905cm" svg:y2="53.465cm">
          <text:p/>
        </draw:line>
        <draw:polyline draw:style-name="gr8" draw:layer="layout" svg:width="0.021cm" svg:height="0.541cm" svg:x="44.867cm" svg:y="52.767cm" svg:viewBox="0 0 22 542" draw:points="22,542 0,272 22,0">
          <text:p/>
        </draw:polyline>
        <draw:line draw:style-name="gr8" draw:layer="layout" svg:x1="44.905cm" svg:y1="52.611cm" svg:x2="44.932cm" svg:y2="52.292cm">
          <text:p/>
        </draw:line>
        <draw:line draw:style-name="gr8" draw:layer="layout" svg:x1="44.943cm" svg:y1="52.137cm" svg:x2="44.97cm" svg:y2="51.865cm">
          <text:p/>
        </draw:line>
        <draw:polyline draw:style-name="gr5" draw:layer="layout" svg:width="0.102cm" svg:height="0.402cm" svg:x="49.38cm" svg:y="51.226cm" svg:viewBox="0 0 103 403" draw:points="103,403 0,403 0,373 103,373 103,403 103,0 0,0 0,403 103,403">
          <text:p/>
        </draw:polyline>
        <draw:polyline draw:style-name="gr5" draw:layer="layout" svg:width="0.102cm" svg:height="0.034cm" svg:x="49.38cm" svg:y="51.226cm" svg:viewBox="0 0 103 35" draw:points="103,35 103,0 0,0 0,35 103,35">
          <text:p/>
        </draw:polyline>
        <draw:line draw:style-name="gr5" draw:layer="layout" svg:x1="49.38cm" svg:y1="51.217cm" svg:x2="49.38cm" svg:y2="51.628cm">
          <text:p/>
        </draw:line>
        <draw:line draw:style-name="gr5" draw:layer="layout" svg:x1="49.482cm" svg:y1="51.217cm" svg:x2="49.482cm" svg:y2="51.628cm">
          <text:p/>
        </draw:line>
        <draw:line draw:style-name="gr8" draw:layer="layout" svg:x1="40.57cm" svg:y1="54.193cm" svg:x2="40.57cm" svg:y2="51.234cm">
          <text:p/>
        </draw:line>
        <draw:line draw:style-name="gr8" draw:layer="layout" svg:x1="40.346cm" svg:y1="54.21cm" svg:x2="40.795cm" svg:y2="54.21cm">
          <text:p/>
        </draw:line>
        <draw:line draw:style-name="gr8" draw:layer="layout" svg:x1="40.414cm" svg:y1="54.049cm" svg:x2="40.732cm" svg:y2="54.368cm">
          <text:p/>
        </draw:line>
        <draw:line draw:style-name="gr8" draw:layer="layout" svg:x1="40.57cm" svg:y1="53.986cm" svg:x2="40.57cm" svg:y2="54.435cm">
          <text:p/>
        </draw:line>
        <draw:path draw:style-name="gr13" draw:layer="layout" svg:width="0.068cm" svg:height="0.076cm" svg:x="40.57cm" svg:y="54.21cm" svg:viewBox="0 0 69 77" svg:d="m0 77 30-8-30-69zm30 69-30-69 56 51zm-56-51 56 51 13-21z">
          <text:p/>
        </draw:path>
        <draw:path draw:style-name="gr13" draw:layer="layout" svg:width="0.077cm" svg:height="0.085cm" svg:x="40.57cm" svg:y="54.155cm" svg:viewBox="0 0 78 86" svg:d="m69 86 9-30h-78zm78 0h-78l69-29zm-69 29 69-29-13-27z">
          <text:p/>
        </draw:path>
        <draw:path draw:style-name="gr13" draw:layer="layout" svg:width="0.084cm" svg:height="0.076cm" svg:x="40.541cm" svg:y="54.134cm" svg:viewBox="0 0 85 77" svg:d="m85 21-25-13-31 69zm31-69-31 69v-77zm0 77v-77l-29 8z">
          <text:p/>
        </draw:path>
        <draw:path draw:style-name="gr13" draw:layer="layout" svg:width="0.076cm" svg:height="0.068cm" svg:x="40.494cm" svg:y="54.142cm" svg:viewBox="0 0 77 69" svg:d="m48 0-21 13 50 56zm-50-56 50 56-68-30zm68 30-68-30-9 30z">
          <text:p/>
        </draw:path>
        <draw:path draw:style-name="gr13" draw:layer="layout" svg:width="0.076cm" svg:height="0.068cm" svg:x="40.494cm" svg:y="54.21cm" svg:viewBox="0 0 77 69" svg:d="m0 0 9 30 68-30zm-68 30 68-30-50 51zm50-51-50 51 21 18z">
          <text:p/>
        </draw:path>
        <draw:polygon draw:style-name="gr13" draw:layer="layout" svg:width="0.029cm" svg:height="0.076cm" svg:x="40.541cm" svg:y="54.21cm" svg:viewBox="0 0 30 77" draw:points="0,69 30,77 30,0">
          <text:p/>
        </draw:polygon>
        <draw:line draw:style-name="gr8" draw:layer="layout" svg:x1="40.795cm" svg:y1="51.217cm" svg:x2="40.346cm" svg:y2="51.217cm">
          <text:p/>
        </draw:line>
        <draw:line draw:style-name="gr8" draw:layer="layout" svg:x1="40.732cm" svg:y1="51.379cm" svg:x2="40.414cm" svg:y2="51.061cm">
          <text:p/>
        </draw:line>
        <draw:line draw:style-name="gr8" draw:layer="layout" svg:x1="40.57cm" svg:y1="51.442cm" svg:x2="40.57cm" svg:y2="50.993cm">
          <text:p/>
        </draw:line>
        <draw:path draw:style-name="gr13" draw:layer="layout" svg:width="0.067cm" svg:height="0.076cm" svg:x="40.503cm" svg:y="51.141cm" svg:viewBox="0 0 68 77" svg:d="m68 0-29 9 29 68zm-29-68 29 68-51-51zm51 51-51-51-17 22z">
          <text:p/>
        </draw:path>
        <draw:path draw:style-name="gr13" draw:layer="layout" svg:width="0.076cm" svg:height="0.084cm" svg:x="40.494cm" svg:y="51.188cm" svg:viewBox="0 0 77 85" svg:d="m9 0-9 29h77zm-77 0h77l-68 31zm68-31-68 31 18 25z">
          <text:p/>
        </draw:path>
        <draw:path draw:style-name="gr13" draw:layer="layout" svg:width="0.08cm" svg:height="0.076cm" svg:x="40.52cm" svg:y="51.217cm" svg:viewBox="0 0 81 77" svg:d="m0 56 21 13 30-69zm-30 69 30-69v77zm0-77v77l30-8z">
          <text:p/>
        </draw:path>
        <draw:path draw:style-name="gr13" draw:layer="layout" svg:width="0.077cm" svg:height="0.068cm" svg:x="40.57cm" svg:y="51.217cm" svg:viewBox="0 0 78 69" svg:d="m31 69 25-13-56-56zm56 56-56-56 69 30zm-69-30 69 30 9-30z">
          <text:p/>
        </draw:path>
        <draw:path draw:style-name="gr13" draw:layer="layout" svg:width="0.077cm" svg:height="0.068cm" svg:x="40.57cm" svg:y="51.149cm" svg:viewBox="0 0 78 69" svg:d="m78 69-9-29-69 29zm69-29-69 29 56-52zm-56 52 56-52-25-17z">
          <text:p/>
        </draw:path>
        <draw:polygon draw:style-name="gr13" draw:layer="layout" svg:width="0.031cm" svg:height="0.076cm" svg:x="40.57cm" svg:y="51.141cm" svg:viewBox="0 0 32 77" draw:points="32,9 0,0 0,77">
          <text:p/>
        </draw:polygon>
        <draw:frame draw:style-name="gr32" draw:layer="layout" svg:width="1.577cm" svg:height="0.458cm" svg:x="30.791cm" svg:y="53.87cm">
          <draw:text-box>
            <text:p text:style-name="P1"><text:span text:style-name="T1">PERÍCIAS</text:span></text:p>
          </draw:text-box>
        </draw:frame>
        <draw:frame draw:style-name="gr17" draw:layer="layout" svg:width="0.159cm" svg:height="0.378cm" draw:transform="rotate (1.5707963267946) translate (40.251cm 52.71cm)">
          <draw:text-box>
            <text:p text:style-name="P1"><text:span text:style-name="T3">3</text:span></text:p>
          </draw:text-box>
        </draw:frame>
        <draw:frame draw:style-name="gr17" draw:layer="layout" svg:width="0.078cm" svg:height="0.378cm" draw:transform="rotate (1.5707963267946) translate (40.251cm 52.552cm)">
          <draw:text-box>
            <text:p text:style-name="P1"><text:span text:style-name="T3">.</text:span></text:p>
          </draw:text-box>
        </draw:frame>
        <draw:frame draw:style-name="gr17" draw:layer="layout" svg:width="0.159cm" svg:height="0.378cm" draw:transform="rotate (1.5707963267946) translate (40.251cm 52.473cm)">
          <draw:text-box>
            <text:p text:style-name="P1"><text:span text:style-name="T3">0</text:span></text:p>
          </draw:text-box>
        </draw:frame>
        <draw:line draw:style-name="gr8" draw:layer="layout" svg:x1="40.57cm" svg:y1="51.234cm" svg:x2="40.57cm" svg:y2="51.247cm">
          <text:p/>
        </draw:line>
        <draw:line draw:style-name="gr8" draw:layer="layout" svg:x1="40.57cm" svg:y1="51.052cm" svg:x2="40.57cm" svg:y2="51.039cm">
          <text:p/>
        </draw:line>
        <draw:frame draw:style-name="gr17" draw:layer="layout" svg:width="0.159cm" svg:height="0.378cm" draw:transform="rotate (1.5707963267946) translate (40.251cm 52.314cm)">
          <draw:text-box>
            <text:p text:style-name="P1"><text:span text:style-name="T3">0</text:span></text:p>
          </draw:text-box>
        </draw:frame>
        <draw:frame draw:style-name="gr17" draw:layer="layout" svg:width="0.078cm" svg:height="0.378cm" draw:transform="rotate (1.5707963267946) translate (40.243cm 51.356cm)">
          <draw:text-box>
            <text:p text:style-name="P1"><text:span text:style-name="T3">.</text:span></text:p>
          </draw:text-box>
        </draw:frame>
        <draw:frame draw:style-name="gr17" draw:layer="layout" svg:width="0.159cm" svg:height="0.378cm" draw:transform="rotate (1.5707963267946) translate (40.243cm 51.277cm)">
          <draw:text-box>
            <text:p text:style-name="P1"><text:span text:style-name="T3">1</text:span></text:p>
          </draw:text-box>
        </draw:frame>
        <draw:line draw:style-name="gr8" draw:layer="layout" svg:x1="40.57cm" svg:y1="51.217cm" svg:x2="40.57cm" svg:y2="51.069cm">
          <text:p/>
        </draw:line>
        <draw:line draw:style-name="gr8" draw:layer="layout" svg:x1="40.795cm" svg:y1="51.217cm" svg:x2="40.346cm" svg:y2="51.217cm">
          <text:p/>
        </draw:line>
        <draw:line draw:style-name="gr8" draw:layer="layout" svg:x1="40.732cm" svg:y1="51.379cm" svg:x2="40.414cm" svg:y2="51.061cm">
          <text:p/>
        </draw:line>
        <draw:line draw:style-name="gr8" draw:layer="layout" svg:x1="40.57cm" svg:y1="51.442cm" svg:x2="40.57cm" svg:y2="50.993cm">
          <text:p/>
        </draw:line>
        <draw:path draw:style-name="gr13" draw:layer="layout" svg:width="0.067cm" svg:height="0.076cm" svg:x="40.503cm" svg:y="51.141cm" svg:viewBox="0 0 68 77" svg:d="m68 0-29 9 29 68zm-29-68 29 68-51-51zm51 51-51-51-17 22z">
          <text:p/>
        </draw:path>
        <draw:path draw:style-name="gr13" draw:layer="layout" svg:width="0.076cm" svg:height="0.084cm" svg:x="40.494cm" svg:y="51.188cm" svg:viewBox="0 0 77 85" svg:d="m9 0-9 29h77zm-77 0h77l-68 31zm68-31-68 31 18 25z">
          <text:p/>
        </draw:path>
        <draw:path draw:style-name="gr13" draw:layer="layout" svg:width="0.08cm" svg:height="0.076cm" svg:x="40.52cm" svg:y="51.217cm" svg:viewBox="0 0 81 77" svg:d="m0 56 21 13 30-69zm-30 69 30-69v77zm0-77v77l30-8z">
          <text:p/>
        </draw:path>
        <draw:path draw:style-name="gr13" draw:layer="layout" svg:width="0.077cm" svg:height="0.068cm" svg:x="40.57cm" svg:y="51.217cm" svg:viewBox="0 0 78 69" svg:d="m31 69 25-13-56-56zm56 56-56-56 69 30zm-69-30 69 30 9-30z">
          <text:p/>
        </draw:path>
        <draw:path draw:style-name="gr13" draw:layer="layout" svg:width="0.077cm" svg:height="0.068cm" svg:x="40.57cm" svg:y="51.149cm" svg:viewBox="0 0 78 69" svg:d="m78 69-9-29-69 29zm69-29-69 29 56-52zm-56 52 56-52-25-17z">
          <text:p/>
        </draw:path>
        <draw:polygon draw:style-name="gr13" draw:layer="layout" svg:width="0.031cm" svg:height="0.076cm" svg:x="40.57cm" svg:y="51.141cm" svg:viewBox="0 0 32 77" draw:points="32,9 0,0 0,77">
          <text:p/>
        </draw:polygon>
        <draw:line draw:style-name="gr8" draw:layer="layout" svg:x1="40.346cm" svg:y1="51.069cm" svg:x2="40.795cm" svg:y2="51.069cm">
          <text:p/>
        </draw:line>
        <draw:line draw:style-name="gr8" draw:layer="layout" svg:x1="40.414cm" svg:y1="50.908cm" svg:x2="40.732cm" svg:y2="51.227cm">
          <text:p/>
        </draw:line>
        <draw:line draw:style-name="gr8" draw:layer="layout" svg:x1="40.57cm" svg:y1="50.845cm" svg:x2="40.57cm" svg:y2="51.293cm">
          <text:p/>
        </draw:line>
        <draw:path draw:style-name="gr13" draw:layer="layout" svg:width="0.068cm" svg:height="0.072cm" svg:x="40.57cm" svg:y="51.069cm" svg:viewBox="0 0 69 73" svg:d="m0 73 30-4-30-69zm30 69-30-69 56 52zm-56-52 56 52 13-22z">
          <text:p/>
        </draw:path>
        <draw:path draw:style-name="gr13" draw:layer="layout" svg:width="0.077cm" svg:height="0.085cm" svg:x="40.57cm" svg:y="51.014cm" svg:viewBox="0 0 78 86" svg:d="m69 86 9-31h-78zm78 0h-78l69-30zm-69 30 69-30-13-25z">
          <text:p/>
        </draw:path>
        <draw:path draw:style-name="gr14" draw:layer="layout" svg:width="0.084cm" svg:height="0.076cm" svg:x="40.541cm" svg:y="50.993cm" svg:viewBox="0 0 85 77" svg:d="m85 22-25-17-31 72zm31-72-31 72v-77zm0 77v-77l-29 5z">
          <text:p/>
        </draw:path>
        <draw:path draw:style-name="gr15" draw:layer="layout" svg:width="0.084cm" svg:height="0.076cm" svg:x="40.541cm" svg:y="50.993cm" svg:viewBox="0 0 85 77" svg:d="m85 22-25-17-31 72zm31-72-31 72v-77zm0 77v-77l-29 5z">
          <text:p/>
        </draw:path>
        <draw:path draw:style-name="gr13" draw:layer="layout" svg:width="0.076cm" svg:height="0.072cm" svg:x="40.494cm" svg:y="50.997cm" svg:viewBox="0 0 77 73" svg:d="m48 0-21 17 50 56zm-50-56 50 56-68-31zm68 31-68-31-9 31z">
          <text:p/>
        </draw:path>
        <draw:path draw:style-name="gr13" draw:layer="layout" svg:width="0.076cm" svg:height="0.068cm" svg:x="40.494cm" svg:y="51.069cm" svg:viewBox="0 0 77 69" svg:d="m0 0 9 30 68-30zm-68 30 68-30-50 51zm50-51-50 51 21 18z">
          <text:p/>
        </draw:path>
        <draw:polygon draw:style-name="gr13" draw:layer="layout" svg:width="0.029cm" svg:height="0.072cm" svg:x="40.541cm" svg:y="51.069cm" svg:viewBox="0 0 30 73" draw:points="0,69 30,73 30,0">
          <text:p/>
        </draw:polygon>
        <draw:line draw:style-name="gr8" draw:layer="layout" svg:x1="40.57cm" svg:y1="51.052cm" svg:x2="40.57cm" svg:y2="50.337cm">
          <text:p/>
        </draw:line>
        <draw:line draw:style-name="gr8" draw:layer="layout" svg:x1="40.346cm" svg:y1="51.069cm" svg:x2="40.795cm" svg:y2="51.069cm">
          <text:p/>
        </draw:line>
        <draw:line draw:style-name="gr8" draw:layer="layout" svg:x1="40.414cm" svg:y1="50.908cm" svg:x2="40.732cm" svg:y2="51.227cm">
          <text:p/>
        </draw:line>
        <draw:line draw:style-name="gr8" draw:layer="layout" svg:x1="40.57cm" svg:y1="50.845cm" svg:x2="40.57cm" svg:y2="51.293cm">
          <text:p/>
        </draw:line>
        <draw:path draw:style-name="gr13" draw:layer="layout" svg:width="0.068cm" svg:height="0.072cm" svg:x="40.57cm" svg:y="51.069cm" svg:viewBox="0 0 69 73" svg:d="m0 73 30-4-30-69zm30 69-30-69 56 52zm-56-52 56 52 13-22z">
          <text:p/>
        </draw:path>
        <draw:path draw:style-name="gr14" draw:layer="layout" svg:width="0.077cm" svg:height="0.085cm" svg:x="40.57cm" svg:y="51.014cm" svg:viewBox="0 0 78 86" svg:d="m69 86 9-31h-78zm78 0h-78l69-30zm-69 30 69-30-13-25z">
          <text:p/>
        </draw:path>
        <draw:path draw:style-name="gr15" draw:layer="layout" svg:width="0.077cm" svg:height="0.085cm" svg:x="40.57cm" svg:y="51.014cm" svg:viewBox="0 0 78 86" svg:d="m69 86 9-31h-78zm78 0h-78l69-30zm-69 30 69-30-13-25z">
          <text:p/>
        </draw:path>
        <draw:path draw:style-name="gr13" draw:layer="layout" svg:width="0.084cm" svg:height="0.076cm" svg:x="40.541cm" svg:y="50.993cm" svg:viewBox="0 0 85 77" svg:d="m85 22-25-17-31 72zm31-72-31 72v-77zm0 77v-77l-29 5z">
          <text:p/>
        </draw:path>
        <draw:path draw:style-name="gr13" draw:layer="layout" svg:width="0.076cm" svg:height="0.072cm" svg:x="40.494cm" svg:y="50.997cm" svg:viewBox="0 0 77 73" svg:d="m48 0-21 17 50 56zm-50-56 50 56-68-31zm68 31-68-31-9 31z">
          <text:p/>
        </draw:path>
        <draw:path draw:style-name="gr13" draw:layer="layout" svg:width="0.076cm" svg:height="0.068cm" svg:x="40.494cm" svg:y="51.069cm" svg:viewBox="0 0 77 69" svg:d="m0 0 9 30 68-30zm-68 30 68-30-50 51zm50-51-50 51 21 18z">
          <text:p/>
        </draw:path>
        <draw:polygon draw:style-name="gr13" draw:layer="layout" svg:width="0.029cm" svg:height="0.072cm" svg:x="40.541cm" svg:y="51.069cm" svg:viewBox="0 0 30 73" draw:points="0,69 30,73 30,0">
          <text:p/>
        </draw:polygon>
        <draw:line draw:style-name="gr8" draw:layer="layout" svg:x1="40.795cm" svg:y1="50.32cm" svg:x2="40.346cm" svg:y2="50.32cm">
          <text:p/>
        </draw:line>
        <draw:line draw:style-name="gr8" draw:layer="layout" svg:x1="40.732cm" svg:y1="50.482cm" svg:x2="40.414cm" svg:y2="50.163cm">
          <text:p/>
        </draw:line>
        <draw:line draw:style-name="gr8" draw:layer="layout" svg:x1="40.57cm" svg:y1="50.544cm" svg:x2="40.57cm" svg:y2="50.095cm">
          <text:p/>
        </draw:line>
        <draw:path draw:style-name="gr13" draw:layer="layout" svg:width="0.067cm" svg:height="0.076cm" svg:x="40.503cm" svg:y="50.244cm" svg:viewBox="0 0 68 77" svg:d="m68 0-29 8 29 69zm-29-69 29 69-51-52zm51 52-51-52-17 21z">
          <text:p/>
        </draw:path>
        <draw:path draw:style-name="gr13" draw:layer="layout" svg:width="0.076cm" svg:height="0.085cm" svg:x="40.494cm" svg:y="50.29cm" svg:viewBox="0 0 77 86" svg:d="m9 0-9 31h77zm-77 0h77l-68 29zm68-29-68 29 18 26z">
          <text:p/>
        </draw:path>
        <draw:path draw:style-name="gr13" draw:layer="layout" svg:width="0.08cm" svg:height="0.076cm" svg:x="40.52cm" svg:y="50.32cm" svg:viewBox="0 0 81 77" svg:d="m0 55 21 12 30-67zm-30 67 30-67v77zm0-77v77l30-10z">
          <text:p/>
        </draw:path>
        <draw:path draw:style-name="gr13" draw:layer="layout" svg:width="0.077cm" svg:height="0.067cm" svg:x="40.57cm" svg:y="50.32cm" svg:viewBox="0 0 78 68" svg:d="m31 68 25-13-56-55zm56 55-56-55 69 29zm-69-29 69 29 9-29z">
          <text:p/>
        </draw:path>
        <draw:path draw:style-name="gr13" draw:layer="layout" svg:width="0.077cm" svg:height="0.068cm" svg:x="40.57cm" svg:y="50.252cm" svg:viewBox="0 0 78 69" svg:d="m78 69-9-31-69 31zm69-31-69 31 56-52zm-56 52 56-52-25-17z">
          <text:p/>
        </draw:path>
        <draw:polygon draw:style-name="gr13" draw:layer="layout" svg:width="0.031cm" svg:height="0.076cm" svg:x="40.57cm" svg:y="50.244cm" svg:viewBox="0 0 32 77" draw:points="32,8 0,0 0,77">
          <text:p/>
        </draw:polygon>
        <draw:frame draw:style-name="gr17" draw:layer="layout" svg:width="0.159cm" svg:height="0.378cm" draw:transform="rotate (1.5707963267946) translate (40.243cm 51.118cm)">
          <draw:text-box>
            <text:p text:style-name="P1"><text:span text:style-name="T3">5</text:span></text:p>
          </draw:text-box>
        </draw:frame>
        <draw:frame draw:style-name="gr17" draw:layer="layout" svg:width="0.078cm" svg:height="0.378cm" draw:transform="rotate (1.5707963267946) translate (40.256cm 50.619cm)">
          <draw:text-box>
            <text:p text:style-name="P1"><text:span text:style-name="T3">.</text:span></text:p>
          </draw:text-box>
        </draw:frame>
        <draw:frame draw:style-name="gr17" draw:layer="layout" svg:width="0.159cm" svg:height="0.378cm" draw:transform="rotate (1.5707963267946) translate (40.256cm 50.54cm)">
          <draw:text-box>
            <text:p text:style-name="P1"><text:span text:style-name="T3">7</text:span></text:p>
          </draw:text-box>
        </draw:frame>
        <draw:line draw:style-name="gr8" draw:layer="layout" svg:x1="47.648cm" svg:y1="54.193cm" svg:x2="47.648cm" svg:y2="51.683cm">
          <text:p/>
        </draw:line>
        <draw:line draw:style-name="gr8" draw:layer="layout" svg:x1="47.424cm" svg:y1="54.21cm" svg:x2="47.873cm" svg:y2="54.21cm">
          <text:p/>
        </draw:line>
        <draw:line draw:style-name="gr8" draw:layer="layout" svg:x1="47.492cm" svg:y1="54.049cm" svg:x2="47.81cm" svg:y2="54.368cm">
          <text:p/>
        </draw:line>
        <draw:line draw:style-name="gr8" draw:layer="layout" svg:x1="47.648cm" svg:y1="53.986cm" svg:x2="47.648cm" svg:y2="54.435cm">
          <text:p/>
        </draw:line>
        <draw:path draw:style-name="gr13" draw:layer="layout" svg:width="0.072cm" svg:height="0.076cm" svg:x="47.648cm" svg:y="54.21cm" svg:viewBox="0 0 73 77" svg:d="m0 77 30-8-30-69zm30 69-30-69 56 51zm-56-51 56 51 17-21z">
          <text:p/>
        </draw:path>
        <draw:path draw:style-name="gr13" draw:layer="layout" svg:width="0.077cm" svg:height="0.085cm" svg:x="47.648cm" svg:y="54.155cm" svg:viewBox="0 0 78 86" svg:d="m73 86 5-30h-78zm78 0h-78l73-29zm-73 29 73-29-16-27z">
          <text:p/>
        </draw:path>
        <draw:path draw:style-name="gr13" draw:layer="layout" svg:width="0.081cm" svg:height="0.076cm" svg:x="47.623cm" svg:y="54.134cm" svg:viewBox="0 0 82 77" svg:d="m82 21-27-13-30 69zm30-69-30 69v-77zm0 77v-77l-25 8z">
          <text:p/>
        </draw:path>
        <draw:path draw:style-name="gr13" draw:layer="layout" svg:width="0.071cm" svg:height="0.068cm" svg:x="47.577cm" svg:y="54.142cm" svg:viewBox="0 0 72 69" svg:d="m46 0-25 13 51 56zm-51-56 51 56-68-30zm68 30-68-30-4 30z">
          <text:p/>
        </draw:path>
        <draw:path draw:style-name="gr13" draw:layer="layout" svg:width="0.071cm" svg:height="0.068cm" svg:x="47.577cm" svg:y="54.21cm" svg:viewBox="0 0 72 69" svg:d="m0 0 4 30 68-30zm-68 30 68-30-51 51zm51-51-51 51 25 18z">
          <text:p/>
        </draw:path>
        <draw:polygon draw:style-name="gr13" draw:layer="layout" svg:width="0.025cm" svg:height="0.076cm" svg:x="47.623cm" svg:y="54.21cm" svg:viewBox="0 0 26 77" draw:points="0,69 26,77 26,0">
          <text:p/>
        </draw:polygon>
        <draw:line draw:style-name="gr8" draw:layer="layout" svg:x1="47.873cm" svg:y1="51.666cm" svg:x2="47.424cm" svg:y2="51.666cm">
          <text:p/>
        </draw:line>
        <draw:line draw:style-name="gr8" draw:layer="layout" svg:x1="47.81cm" svg:y1="51.828cm" svg:x2="47.492cm" svg:y2="51.509cm">
          <text:p/>
        </draw:line>
        <draw:line draw:style-name="gr8" draw:layer="layout" svg:x1="47.648cm" svg:y1="51.89cm" svg:x2="47.648cm" svg:y2="51.442cm">
          <text:p/>
        </draw:line>
        <draw:path draw:style-name="gr13" draw:layer="layout" svg:width="0.067cm" svg:height="0.076cm" svg:x="47.581cm" svg:y="51.59cm" svg:viewBox="0 0 68 77" svg:d="m68 0-26 8 26 69zm-26-69 26 69-51-51zm51 51-51-51-17 21z">
          <text:p/>
        </draw:path>
        <draw:path draw:style-name="gr13" draw:layer="layout" svg:width="0.071cm" svg:height="0.085cm" svg:x="47.577cm" svg:y="51.636cm" svg:viewBox="0 0 72 86" svg:d="m4 0-4 31h72zm-72 0h72l-68 30zm68-30-68 30 17 25z">
          <text:p/>
        </draw:path>
        <draw:path draw:style-name="gr13" draw:layer="layout" svg:width="0.08cm" svg:height="0.076cm" svg:x="47.598cm" svg:y="51.666cm" svg:viewBox="0 0 81 77" svg:d="m0 56 26 13 25-69zm-25 69 25-69v77zm0-77v77l30-8z">
          <text:p/>
        </draw:path>
        <draw:path draw:style-name="gr13" draw:layer="layout" svg:width="0.077cm" svg:height="0.068cm" svg:x="47.648cm" svg:y="51.666cm" svg:viewBox="0 0 78 69" svg:d="m31 69 26-14-57-55zm57 55-57-55 73 30zm-73-30 73 30 5-30z">
          <text:p/>
        </draw:path>
        <draw:path draw:style-name="gr13" draw:layer="layout" svg:width="0.077cm" svg:height="0.068cm" svg:x="47.648cm" svg:y="51.598cm" svg:viewBox="0 0 78 69" svg:d="m78 69-5-31-73 31zm73-31-73 31 57-52zm-57 52 57-52-26-17z">
          <text:p/>
        </draw:path>
        <draw:polygon draw:style-name="gr13" draw:layer="layout" svg:width="0.03cm" svg:height="0.076cm" svg:x="47.648cm" svg:y="51.59cm" svg:viewBox="0 0 31 77" draw:points="31,8 0,0 0,77">
          <text:p/>
        </draw:polygon>
        <draw:frame draw:style-name="gr17" draw:layer="layout" svg:width="0.159cm" svg:height="0.378cm" draw:transform="rotate (1.5707963267946) translate (40.256cm 50.381cm)">
          <draw:text-box>
            <text:p text:style-name="P1"><text:span text:style-name="T3">5</text:span></text:p>
          </draw:text-box>
        </draw:frame>
        <draw:frame draw:style-name="gr17" draw:layer="layout" svg:width="0.159cm" svg:height="0.378cm" draw:transform="rotate (1.5707963267946) translate (47.329cm 52.939cm)">
          <draw:text-box>
            <text:p text:style-name="P1"><text:span text:style-name="T3">2</text:span></text:p>
          </draw:text-box>
        </draw:frame>
        <draw:frame draw:style-name="gr17" draw:layer="layout" svg:width="0.078cm" svg:height="0.378cm" draw:transform="rotate (1.5707963267946) translate (47.329cm 52.78cm)">
          <draw:text-box>
            <text:p text:style-name="P1"><text:span text:style-name="T3">.</text:span></text:p>
          </draw:text-box>
        </draw:frame>
        <draw:frame draw:style-name="gr17" draw:layer="layout" svg:width="0.159cm" svg:height="0.378cm" draw:transform="rotate (1.5707963267946) translate (47.329cm 52.701cm)">
          <draw:text-box>
            <text:p text:style-name="P1"><text:span text:style-name="T3">5</text:span></text:p>
          </draw:text-box>
        </draw:frame>
        <draw:line draw:style-name="gr8" draw:layer="layout" svg:x1="47.648cm" svg:y1="51.234cm" svg:x2="47.648cm" svg:y2="51.247cm">
          <text:p/>
        </draw:line>
        <draw:line draw:style-name="gr8" draw:layer="layout" svg:x1="47.648cm" svg:y1="51.052cm" svg:x2="47.648cm" svg:y2="51.039cm">
          <text:p/>
        </draw:line>
        <draw:frame draw:style-name="gr17" draw:layer="layout" svg:width="0.159cm" svg:height="0.378cm" draw:transform="rotate (1.5707963267946) translate (47.329cm 52.543cm)">
          <draw:text-box>
            <text:p text:style-name="P1"><text:span text:style-name="T3">5</text:span></text:p>
          </draw:text-box>
        </draw:frame>
        <draw:frame draw:style-name="gr17" draw:layer="layout" svg:width="0.078cm" svg:height="0.378cm" draw:transform="rotate (1.5707963267946) translate (47.368cm 50.683cm)">
          <draw:text-box>
            <text:p text:style-name="P1"><text:span text:style-name="T3">.</text:span></text:p>
          </draw:text-box>
        </draw:frame>
        <draw:frame draw:style-name="gr17" draw:layer="layout" svg:width="0.159cm" svg:height="0.378cm" draw:transform="rotate (1.5707963267946) translate (47.368cm 50.603cm)">
          <draw:text-box>
            <text:p text:style-name="P1"><text:span text:style-name="T3">1</text:span></text:p>
          </draw:text-box>
        </draw:frame>
        <draw:line draw:style-name="gr8" draw:layer="layout" svg:x1="47.648cm" svg:y1="51.217cm" svg:x2="47.648cm" svg:y2="51.069cm">
          <text:p/>
        </draw:line>
        <draw:line draw:style-name="gr8" draw:layer="layout" svg:x1="47.873cm" svg:y1="51.217cm" svg:x2="47.424cm" svg:y2="51.217cm">
          <text:p/>
        </draw:line>
        <draw:line draw:style-name="gr8" draw:layer="layout" svg:x1="47.81cm" svg:y1="51.379cm" svg:x2="47.492cm" svg:y2="51.061cm">
          <text:p/>
        </draw:line>
        <draw:line draw:style-name="gr8" draw:layer="layout" svg:x1="47.648cm" svg:y1="51.442cm" svg:x2="47.648cm" svg:y2="50.993cm">
          <text:p/>
        </draw:line>
        <draw:path draw:style-name="gr13" draw:layer="layout" svg:width="0.067cm" svg:height="0.076cm" svg:x="47.581cm" svg:y="51.141cm" svg:viewBox="0 0 68 77" svg:d="m68 0-26 9 26 68zm-26-68 26 68-51-51zm51 51-51-51-17 22z">
          <text:p/>
        </draw:path>
        <draw:path draw:style-name="gr13" draw:layer="layout" svg:width="0.071cm" svg:height="0.084cm" svg:x="47.577cm" svg:y="51.188cm" svg:viewBox="0 0 72 85" svg:d="m4 0-4 29h72zm-72 0h72l-68 31zm68-31-68 31 17 25z">
          <text:p/>
        </draw:path>
        <draw:path draw:style-name="gr13" draw:layer="layout" svg:width="0.08cm" svg:height="0.076cm" svg:x="47.598cm" svg:y="51.217cm" svg:viewBox="0 0 81 77" svg:d="m0 56 26 13 25-69zm-25 69 25-69v77zm0-77v77l30-8z">
          <text:p/>
        </draw:path>
        <draw:path draw:style-name="gr13" draw:layer="layout" svg:width="0.077cm" svg:height="0.068cm" svg:x="47.648cm" svg:y="51.217cm" svg:viewBox="0 0 78 69" svg:d="m31 69 26-13-57-56zm57 56-57-56 73 30zm-73-30 73 30 5-30z">
          <text:p/>
        </draw:path>
        <draw:path draw:style-name="gr13" draw:layer="layout" svg:width="0.077cm" svg:height="0.068cm" svg:x="47.648cm" svg:y="51.149cm" svg:viewBox="0 0 78 69" svg:d="m78 69-5-29-73 29zm73-29-73 29 57-52zm-57 52 57-52-26-17z">
          <text:p/>
        </draw:path>
        <draw:polygon draw:style-name="gr13" draw:layer="layout" svg:width="0.03cm" svg:height="0.076cm" svg:x="47.648cm" svg:y="51.141cm" svg:viewBox="0 0 31 77" draw:points="31,9 0,0 0,77">
          <text:p/>
        </draw:polygon>
        <draw:line draw:style-name="gr8" draw:layer="layout" svg:x1="47.424cm" svg:y1="51.069cm" svg:x2="47.873cm" svg:y2="51.069cm">
          <text:p/>
        </draw:line>
        <draw:line draw:style-name="gr8" draw:layer="layout" svg:x1="47.492cm" svg:y1="50.908cm" svg:x2="47.81cm" svg:y2="51.227cm">
          <text:p/>
        </draw:line>
        <draw:line draw:style-name="gr8" draw:layer="layout" svg:x1="47.648cm" svg:y1="50.845cm" svg:x2="47.648cm" svg:y2="51.293cm">
          <text:p/>
        </draw:line>
        <draw:path draw:style-name="gr13" draw:layer="layout" svg:width="0.072cm" svg:height="0.072cm" svg:x="47.648cm" svg:y="51.069cm" svg:viewBox="0 0 73 73" svg:d="m0 73 30-4-30-69zm30 69-30-69 56 52zm-56-52 56 52 17-22z">
          <text:p/>
        </draw:path>
        <draw:path draw:style-name="gr13" draw:layer="layout" svg:width="0.077cm" svg:height="0.085cm" svg:x="47.648cm" svg:y="51.014cm" svg:viewBox="0 0 78 86" svg:d="m73 86 5-31h-78zm78 0h-78l73-30zm-73 30 73-30-16-25z">
          <text:p/>
        </draw:path>
        <draw:path draw:style-name="gr13" draw:layer="layout" svg:width="0.081cm" svg:height="0.076cm" svg:x="47.623cm" svg:y="50.993cm" svg:viewBox="0 0 82 77" svg:d="m82 22-27-17-30 72zm30-72-30 72v-77zm0 77v-77l-25 5z">
          <text:p/>
        </draw:path>
        <draw:path draw:style-name="gr13" draw:layer="layout" svg:width="0.071cm" svg:height="0.072cm" svg:x="47.577cm" svg:y="50.997cm" svg:viewBox="0 0 72 73" svg:d="m46 0-25 17 51 56zm-51-56 51 56-68-31zm68 31-68-31-4 31z">
          <text:p/>
        </draw:path>
        <draw:path draw:style-name="gr13" draw:layer="layout" svg:width="0.071cm" svg:height="0.068cm" svg:x="47.577cm" svg:y="51.069cm" svg:viewBox="0 0 72 69" svg:d="m0 0 4 30 68-30zm-68 30 68-30-51 51zm51-51-51 51 25 18z">
          <text:p/>
        </draw:path>
        <draw:polygon draw:style-name="gr13" draw:layer="layout" svg:width="0.025cm" svg:height="0.072cm" svg:x="47.623cm" svg:y="51.069cm" svg:viewBox="0 0 26 73" draw:points="0,69 26,73 26,0">
          <text:p/>
        </draw:polygon>
        <draw:line draw:style-name="gr8" draw:layer="layout" svg:x1="47.648cm" svg:y1="51.653cm" svg:x2="47.648cm" svg:y2="51.234cm">
          <text:p/>
        </draw:line>
        <draw:frame draw:style-name="gr17" draw:layer="layout" svg:width="0.159cm" svg:height="0.378cm" draw:transform="rotate (1.5707963267946) translate (47.368cm 50.445cm)">
          <draw:text-box>
            <text:p text:style-name="P1"><text:span text:style-name="T3">5</text:span></text:p>
          </draw:text-box>
        </draw:frame>
        <draw:frame draw:style-name="gr17" draw:layer="layout" svg:width="0.078cm" svg:height="0.378cm" draw:transform="rotate (1.5707963267946) translate (47.19cm 51.368cm)">
          <draw:text-box>
            <text:p text:style-name="P1"><text:span text:style-name="T3">.</text:span></text:p>
          </draw:text-box>
        </draw:frame>
        <draw:frame draw:style-name="gr17" draw:layer="layout" svg:width="0.159cm" svg:height="0.378cm" draw:transform="rotate (1.5707963267946) translate (47.19cm 51.289cm)">
          <draw:text-box>
            <text:p text:style-name="P1"><text:span text:style-name="T3">4</text:span></text:p>
          </draw:text-box>
        </draw:frame>
        <draw:line draw:style-name="gr8" draw:layer="layout" svg:x1="47.424cm" svg:y1="51.666cm" svg:x2="47.873cm" svg:y2="51.666cm">
          <text:p/>
        </draw:line>
        <draw:line draw:style-name="gr8" draw:layer="layout" svg:x1="47.492cm" svg:y1="51.509cm" svg:x2="47.81cm" svg:y2="51.828cm">
          <text:p/>
        </draw:line>
        <draw:line draw:style-name="gr8" draw:layer="layout" svg:x1="47.648cm" svg:y1="51.442cm" svg:x2="47.648cm" svg:y2="51.89cm">
          <text:p/>
        </draw:line>
        <draw:path draw:style-name="gr13" draw:layer="layout" svg:width="0.072cm" svg:height="0.076cm" svg:x="47.648cm" svg:y="51.666cm" svg:viewBox="0 0 73 77" svg:d="m0 77 30-8-30-69zm30 69-30-69 56 56zm-56-56 56 56 17-25z">
          <text:p/>
        </draw:path>
        <draw:path draw:style-name="gr13" draw:layer="layout" svg:width="0.077cm" svg:height="0.081cm" svg:x="47.648cm" svg:y="51.615cm" svg:viewBox="0 0 78 82" svg:d="m73 82 5-31h-78zm78 0h-78l73-30zm-73 30 73-30-16-21z">
          <text:p/>
        </draw:path>
        <draw:path draw:style-name="gr13" draw:layer="layout" svg:width="0.081cm" svg:height="0.076cm" svg:x="47.623cm" svg:y="51.59cm" svg:viewBox="0 0 82 77" svg:d="m82 26-27-18-30 69zm30-69-30 69v-77zm0 77v-77l-25 8z">
          <text:p/>
        </draw:path>
        <draw:path draw:style-name="gr13" draw:layer="layout" svg:width="0.071cm" svg:height="0.068cm" svg:x="47.577cm" svg:y="51.598cm" svg:viewBox="0 0 72 69" svg:d="m46 0-25 17 51 52zm-51-52 51 52-68-31zm68 31-68-31-4 31z">
          <text:p/>
        </draw:path>
        <draw:path draw:style-name="gr13" draw:layer="layout" svg:width="0.071cm" svg:height="0.068cm" svg:x="47.577cm" svg:y="51.666cm" svg:viewBox="0 0 72 69" svg:d="m0 0 4 30 68-30zm-68 30 68-30-51 55zm51-55-51 55 25 14z">
          <text:p/>
        </draw:path>
        <draw:polygon draw:style-name="gr13" draw:layer="layout" svg:width="0.025cm" svg:height="0.076cm" svg:x="47.623cm" svg:y="51.666cm" svg:viewBox="0 0 26 77" draw:points="0,69 26,77 26,0">
          <text:p/>
        </draw:polygon>
        <draw:line draw:style-name="gr8" draw:layer="layout" svg:x1="47.873cm" svg:y1="51.217cm" svg:x2="47.424cm" svg:y2="51.217cm">
          <text:p/>
        </draw:line>
        <draw:line draw:style-name="gr8" draw:layer="layout" svg:x1="47.81cm" svg:y1="51.379cm" svg:x2="47.492cm" svg:y2="51.061cm">
          <text:p/>
        </draw:line>
        <draw:line draw:style-name="gr8" draw:layer="layout" svg:x1="47.648cm" svg:y1="51.442cm" svg:x2="47.648cm" svg:y2="50.993cm">
          <text:p/>
        </draw:line>
        <draw:path draw:style-name="gr13" draw:layer="layout" svg:width="0.067cm" svg:height="0.076cm" svg:x="47.581cm" svg:y="51.141cm" svg:viewBox="0 0 68 77" svg:d="m68 0-26 9 26 68zm-26-68 26 68-51-51zm51 51-51-51-17 22z">
          <text:p/>
        </draw:path>
        <draw:path draw:style-name="gr13" draw:layer="layout" svg:width="0.071cm" svg:height="0.084cm" svg:x="47.577cm" svg:y="51.188cm" svg:viewBox="0 0 72 85" svg:d="m4 0-4 29h72zm-72 0h72l-68 31zm68-31-68 31 17 25z">
          <text:p/>
        </draw:path>
        <draw:path draw:style-name="gr13" draw:layer="layout" svg:width="0.08cm" svg:height="0.076cm" svg:x="47.598cm" svg:y="51.217cm" svg:viewBox="0 0 81 77" svg:d="m0 56 26 13 25-69zm-25 69 25-69v77zm0-77v77l30-8z">
          <text:p/>
        </draw:path>
        <draw:path draw:style-name="gr13" draw:layer="layout" svg:width="0.077cm" svg:height="0.068cm" svg:x="47.648cm" svg:y="51.217cm" svg:viewBox="0 0 78 69" svg:d="m31 69 26-13-57-56zm57 56-57-56 73 30zm-73-30 73 30 5-30z">
          <text:p/>
        </draw:path>
        <draw:path draw:style-name="gr13" draw:layer="layout" svg:width="0.077cm" svg:height="0.068cm" svg:x="47.648cm" svg:y="51.149cm" svg:viewBox="0 0 78 69" svg:d="m78 69-5-29-73 29zm73-29-73 29 57-52zm-57 52 57-52-26-17z">
          <text:p/>
        </draw:path>
        <draw:polygon draw:style-name="gr13" draw:layer="layout" svg:width="0.03cm" svg:height="0.076cm" svg:x="47.648cm" svg:y="51.141cm" svg:viewBox="0 0 31 77" draw:points="31,9 0,0 0,77">
          <text:p/>
        </draw:polygon>
        <draw:line draw:style-name="gr8" draw:layer="layout" svg:x1="50.79cm" svg:y1="54.193cm" svg:x2="50.79cm" svg:y2="51.882cm">
          <text:p/>
        </draw:line>
        <draw:line draw:style-name="gr8" draw:layer="layout" svg:x1="50.565cm" svg:y1="54.21cm" svg:x2="51.014cm" svg:y2="54.21cm">
          <text:p/>
        </draw:line>
        <draw:line draw:style-name="gr8" draw:layer="layout" svg:x1="50.629cm" svg:y1="54.049cm" svg:x2="50.947cm" svg:y2="54.368cm">
          <text:p/>
        </draw:line>
        <draw:line draw:style-name="gr8" draw:layer="layout" svg:x1="50.79cm" svg:y1="53.986cm" svg:x2="50.79cm" svg:y2="54.435cm">
          <text:p/>
        </draw:line>
        <draw:path draw:style-name="gr13" draw:layer="layout" svg:width="0.067cm" svg:height="0.076cm" svg:x="50.79cm" svg:y="54.21cm" svg:viewBox="0 0 68 77" svg:d="m0 77 29-8-29-69zm29 69-29-69 50 51zm-50-51 50 51 18-21z">
          <text:p/>
        </draw:path>
        <draw:path draw:style-name="gr13" draw:layer="layout" svg:width="0.076cm" svg:height="0.085cm" svg:x="50.79cm" svg:y="54.155cm" svg:viewBox="0 0 77 86" svg:d="m68 86 9-30h-77zm77 0h-77l68-29zm-68 29 68-29-18-27z">
          <text:p/>
        </draw:path>
        <draw:path draw:style-name="gr13" draw:layer="layout" svg:width="0.08cm" svg:height="0.076cm" svg:x="50.76cm" svg:y="54.134cm" svg:viewBox="0 0 81 77" svg:d="m81 21-21-13-30 69zm30-69-30 69v-77zm0 77v-77l-30 8z">
          <text:p/>
        </draw:path>
        <draw:path draw:style-name="gr13" draw:layer="layout" svg:width="0.077cm" svg:height="0.068cm" svg:x="50.713cm" svg:y="54.142cm" svg:viewBox="0 0 78 69" svg:d="m47 0-25 13 56 56zm-56-56 56 56-69-30zm69 30-69-30-9 30z">
          <text:p/>
        </draw:path>
        <draw:path draw:style-name="gr13" draw:layer="layout" svg:width="0.077cm" svg:height="0.068cm" svg:x="50.713cm" svg:y="54.21cm" svg:viewBox="0 0 78 69" svg:d="m0 0 9 30 69-30zm-69 30 69-30-56 51zm56-51-56 51 25 18z">
          <text:p/>
        </draw:path>
        <draw:polygon draw:style-name="gr13" draw:layer="layout" svg:width="0.03cm" svg:height="0.076cm" svg:x="50.76cm" svg:y="54.21cm" svg:viewBox="0 0 31 77" draw:points="0,69 31,77 31,0">
          <text:p/>
        </draw:polygon>
        <draw:line draw:style-name="gr8" draw:layer="layout" svg:x1="51.014cm" svg:y1="51.865cm" svg:x2="50.565cm" svg:y2="51.865cm">
          <text:p/>
        </draw:line>
        <draw:line draw:style-name="gr8" draw:layer="layout" svg:x1="50.947cm" svg:y1="52.027cm" svg:x2="50.629cm" svg:y2="51.708cm">
          <text:p/>
        </draw:line>
        <draw:line draw:style-name="gr8" draw:layer="layout" svg:x1="50.79cm" svg:y1="52.089cm" svg:x2="50.79cm" svg:y2="51.641cm">
          <text:p/>
        </draw:line>
        <draw:path draw:style-name="gr13" draw:layer="layout" svg:width="0.068cm" svg:height="0.072cm" svg:x="50.722cm" svg:y="51.793cm" svg:viewBox="0 0 69 73" svg:d="m69 0-31 4 31 69zm-31-69 31 69-56-52zm56 52-56-52-13 22z">
          <text:p/>
        </draw:path>
        <draw:path draw:style-name="gr13" draw:layer="layout" svg:width="0.077cm" svg:height="0.085cm" svg:x="50.713cm" svg:y="51.835cm" svg:viewBox="0 0 78 86" svg:d="m9 0-9 30h78zm-78 0h78l-69 30zm69-30-69 30 13 26z">
          <text:p/>
        </draw:path>
        <draw:path draw:style-name="gr13" draw:layer="layout" svg:width="0.084cm" svg:height="0.076cm" svg:x="50.735cm" svg:y="51.865cm" svg:viewBox="0 0 85 77" svg:d="m0 56 26 17 30-73zm-30 73 30-73v77zm0-77v77l29-4z">
          <text:p/>
        </draw:path>
        <draw:path draw:style-name="gr13" draw:layer="layout" svg:width="0.076cm" svg:height="0.072cm" svg:x="50.79cm" svg:y="51.865cm" svg:viewBox="0 0 77 73" svg:d="m29 73 21-17-50-56zm50 56-50-56 68 30zm-68-30 68 30 9-30z">
          <text:p/>
        </draw:path>
        <draw:path draw:style-name="gr13" draw:layer="layout" svg:width="0.076cm" svg:height="0.068cm" svg:x="50.79cm" svg:y="51.797cm" svg:viewBox="0 0 77 69" svg:d="m77 69-9-31-68 31zm68-31-68 31 50-52zm-50 52 50-52-21-17z">
          <text:p/>
        </draw:path>
        <draw:polygon draw:style-name="gr13" draw:layer="layout" svg:width="0.029cm" svg:height="0.072cm" svg:x="50.79cm" svg:y="51.793cm" svg:viewBox="0 0 30 73" draw:points="30,4 0,0 0,73">
          <text:p/>
        </draw:polygon>
        <draw:frame draw:style-name="gr17" draw:layer="layout" svg:width="0.159cm" svg:height="0.378cm" draw:transform="rotate (1.5707963267946) translate (47.19cm 51.131cm)">
          <draw:text-box>
            <text:p text:style-name="P1"><text:span text:style-name="T3">5</text:span></text:p>
          </draw:text-box>
        </draw:frame>
        <draw:frame draw:style-name="gr17" draw:layer="layout" svg:width="0.159cm" svg:height="0.378cm" draw:transform="rotate (1.5707963267946) translate (50.471cm 53.036cm)">
          <draw:text-box>
            <text:p text:style-name="P1"><text:span text:style-name="T3">2</text:span></text:p>
          </draw:text-box>
        </draw:frame>
        <draw:frame draw:style-name="gr17" draw:layer="layout" svg:width="0.078cm" svg:height="0.378cm" draw:transform="rotate (1.5707963267946) translate (50.471cm 52.878cm)">
          <draw:text-box>
            <text:p text:style-name="P1"><text:span text:style-name="T3">.</text:span></text:p>
          </draw:text-box>
        </draw:frame>
        <draw:frame draw:style-name="gr17" draw:layer="layout" svg:width="0.159cm" svg:height="0.378cm" draw:transform="rotate (1.5707963267946) translate (50.471cm 52.799cm)">
          <draw:text-box>
            <text:p text:style-name="P1"><text:span text:style-name="T3">3</text:span></text:p>
          </draw:text-box>
        </draw:frame>
        <draw:line draw:style-name="gr8" draw:layer="layout" svg:x1="50.79cm" svg:y1="51.882cm" svg:x2="50.79cm" svg:y2="51.895cm">
          <text:p/>
        </draw:line>
        <draw:line draw:style-name="gr8" draw:layer="layout" svg:x1="50.79cm" svg:y1="51.7cm" svg:x2="50.79cm" svg:y2="51.687cm">
          <text:p/>
        </draw:line>
        <draw:frame draw:style-name="gr17" draw:layer="layout" svg:width="0.159cm" svg:height="0.378cm" draw:transform="rotate (1.5707963267946) translate (50.471cm 52.64cm)">
          <draw:text-box>
            <text:p text:style-name="P1"><text:span text:style-name="T3">5</text:span></text:p>
          </draw:text-box>
        </draw:frame>
        <draw:frame draw:style-name="gr17" draw:layer="layout" svg:width="0.078cm" svg:height="0.378cm" draw:transform="rotate (1.5707963267946) translate (50.509cm 52.122cm)">
          <draw:text-box>
            <text:p text:style-name="P1"><text:span text:style-name="T3">.</text:span></text:p>
          </draw:text-box>
        </draw:frame>
        <draw:frame draw:style-name="gr17" draw:layer="layout" svg:width="0.159cm" svg:height="0.378cm" draw:transform="rotate (1.5707963267946) translate (50.509cm 52.043cm)">
          <draw:text-box>
            <text:p text:style-name="P1"><text:span text:style-name="T3">1</text:span></text:p>
          </draw:text-box>
        </draw:frame>
        <draw:line draw:style-name="gr8" draw:layer="layout" svg:x1="50.79cm" svg:y1="51.865cm" svg:x2="50.79cm" svg:y2="51.717cm">
          <text:p/>
        </draw:line>
        <draw:line draw:style-name="gr8" draw:layer="layout" svg:x1="51.014cm" svg:y1="51.865cm" svg:x2="50.565cm" svg:y2="51.865cm">
          <text:p/>
        </draw:line>
        <draw:line draw:style-name="gr8" draw:layer="layout" svg:x1="50.947cm" svg:y1="52.027cm" svg:x2="50.629cm" svg:y2="51.708cm">
          <text:p/>
        </draw:line>
        <draw:line draw:style-name="gr8" draw:layer="layout" svg:x1="50.79cm" svg:y1="52.089cm" svg:x2="50.79cm" svg:y2="51.641cm">
          <text:p/>
        </draw:line>
        <draw:path draw:style-name="gr13" draw:layer="layout" svg:width="0.068cm" svg:height="0.072cm" svg:x="50.722cm" svg:y="51.793cm" svg:viewBox="0 0 69 73" svg:d="m69 0-31 4 31 69zm-31-69 31 69-56-52zm56 52-56-52-13 22z">
          <text:p/>
        </draw:path>
        <draw:path draw:style-name="gr13" draw:layer="layout" svg:width="0.077cm" svg:height="0.085cm" svg:x="50.713cm" svg:y="51.835cm" svg:viewBox="0 0 78 86" svg:d="m9 0-9 30h78zm-78 0h78l-69 30zm69-30-69 30 13 26z">
          <text:p/>
        </draw:path>
        <draw:path draw:style-name="gr13" draw:layer="layout" svg:width="0.084cm" svg:height="0.076cm" svg:x="50.735cm" svg:y="51.865cm" svg:viewBox="0 0 85 77" svg:d="m0 56 26 17 30-73zm-30 73 30-73v77zm0-77v77l29-4z">
          <text:p/>
        </draw:path>
        <draw:path draw:style-name="gr13" draw:layer="layout" svg:width="0.076cm" svg:height="0.072cm" svg:x="50.79cm" svg:y="51.865cm" svg:viewBox="0 0 77 73" svg:d="m29 73 21-17-50-56zm50 56-50-56 68 30zm-68-30 68 30 9-30z">
          <text:p/>
        </draw:path>
        <draw:path draw:style-name="gr13" draw:layer="layout" svg:width="0.076cm" svg:height="0.068cm" svg:x="50.79cm" svg:y="51.797cm" svg:viewBox="0 0 77 69" svg:d="m77 69-9-31-68 31zm68-31-68 31 50-52zm-50 52 50-52-21-17z">
          <text:p/>
        </draw:path>
        <draw:polygon draw:style-name="gr13" draw:layer="layout" svg:width="0.029cm" svg:height="0.072cm" svg:x="50.79cm" svg:y="51.793cm" svg:viewBox="0 0 30 73" draw:points="30,4 0,0 0,73">
          <text:p/>
        </draw:polygon>
        <draw:line draw:style-name="gr8" draw:layer="layout" svg:x1="50.565cm" svg:y1="51.717cm" svg:x2="51.014cm" svg:y2="51.717cm">
          <text:p/>
        </draw:line>
        <draw:line draw:style-name="gr8" draw:layer="layout" svg:x1="50.629cm" svg:y1="51.556cm" svg:x2="50.947cm" svg:y2="51.874cm">
          <text:p/>
        </draw:line>
        <draw:line draw:style-name="gr8" draw:layer="layout" svg:x1="50.79cm" svg:y1="51.492cm" svg:x2="50.79cm" svg:y2="51.941cm">
          <text:p/>
        </draw:line>
        <draw:path draw:style-name="gr13" draw:layer="layout" svg:width="0.067cm" svg:height="0.076cm" svg:x="50.79cm" svg:y="51.717cm" svg:viewBox="0 0 68 77" svg:d="m0 77 29-9-29-68zm29 68-29-68 50 52zm-50-52 50 52 18-23z">
          <text:p/>
        </draw:path>
        <draw:path draw:style-name="gr13" draw:layer="layout" svg:width="0.076cm" svg:height="0.084cm" svg:x="50.79cm" svg:y="51.662cm" svg:viewBox="0 0 77 85" svg:d="m68 85 9-30h-77zm77 0h-77l68-30zm-68 30 68-30-18-25z">
          <text:p/>
        </draw:path>
        <draw:path draw:style-name="gr14" draw:layer="layout" svg:width="0.08cm" svg:height="0.076cm" svg:x="50.76cm" svg:y="51.641cm" svg:viewBox="0 0 81 77" svg:d="m81 21-21-13-30 69zm30-69-30 69v-77zm0 77v-77l-30 8z">
          <text:p/>
        </draw:path>
        <draw:path draw:style-name="gr15" draw:layer="layout" svg:width="0.08cm" svg:height="0.076cm" svg:x="50.76cm" svg:y="51.641cm" svg:viewBox="0 0 81 77" svg:d="m81 21-21-13-30 69zm30-69-30 69v-77zm0 77v-77l-30 8z">
          <text:p/>
        </draw:path>
        <draw:path draw:style-name="gr13" draw:layer="layout" svg:width="0.077cm" svg:height="0.068cm" svg:x="50.713cm" svg:y="51.649cm" svg:viewBox="0 0 78 69" svg:d="m47 0-25 14 56 55zm-56-55 56 55-69-30zm69 30-69-30-9 30z">
          <text:p/>
        </draw:path>
        <draw:path draw:style-name="gr13" draw:layer="layout" svg:width="0.077cm" svg:height="0.067cm" svg:x="50.713cm" svg:y="51.717cm" svg:viewBox="0 0 78 68" svg:d="m0 0 9 30 69-30zm-69 30 69-30-56 52zm56-52-56 52 25 16z">
          <text:p/>
        </draw:path>
        <draw:polygon draw:style-name="gr13" draw:layer="layout" svg:width="0.03cm" svg:height="0.076cm" svg:x="50.76cm" svg:y="51.717cm" svg:viewBox="0 0 31 77" draw:points="0,68 31,77 31,0">
          <text:p/>
        </draw:polygon>
        <draw:line draw:style-name="gr8" draw:layer="layout" svg:x1="50.79cm" svg:y1="51.729cm" svg:x2="50.79cm" svg:y2="51.746cm">
          <text:p/>
        </draw:line>
        <draw:line draw:style-name="gr8" draw:layer="layout" svg:x1="50.79cm" svg:y1="51.653cm" svg:x2="50.79cm" svg:y2="51.636cm">
          <text:p/>
        </draw:line>
        <draw:frame draw:style-name="gr17" draw:layer="layout" svg:width="0.159cm" svg:height="0.378cm" draw:transform="rotate (1.5707963267946) translate (50.509cm 51.884cm)">
          <draw:text-box>
            <text:p text:style-name="P1"><text:span text:style-name="T3">5</text:span></text:p>
          </draw:text-box>
        </draw:frame>
        <draw:frame draw:style-name="gr17" draw:layer="layout" svg:width="0.078cm" svg:height="0.378cm" draw:transform="rotate (1.5707963267946) translate (50.28cm 51.377cm)">
          <draw:text-box>
            <text:p text:style-name="P1"><text:span text:style-name="T3">.</text:span></text:p>
          </draw:text-box>
        </draw:frame>
        <draw:frame draw:style-name="gr17" draw:layer="layout" svg:width="0.159cm" svg:height="0.378cm" draw:transform="rotate (1.5707963267946) translate (50.28cm 51.298cm)">
          <draw:text-box>
            <text:p text:style-name="P1"><text:span text:style-name="T3">0</text:span></text:p>
          </draw:text-box>
        </draw:frame>
        <draw:line draw:style-name="gr8" draw:layer="layout" svg:x1="50.79cm" svg:y1="51.717cm" svg:x2="50.79cm" svg:y2="51.666cm">
          <text:p/>
        </draw:line>
        <draw:line draw:style-name="gr8" draw:layer="layout" svg:x1="51.014cm" svg:y1="51.717cm" svg:x2="50.565cm" svg:y2="51.717cm">
          <text:p/>
        </draw:line>
        <draw:line draw:style-name="gr8" draw:layer="layout" svg:x1="50.947cm" svg:y1="51.874cm" svg:x2="50.629cm" svg:y2="51.556cm">
          <text:p/>
        </draw:line>
        <draw:line draw:style-name="gr8" draw:layer="layout" svg:x1="50.79cm" svg:y1="51.941cm" svg:x2="50.79cm" svg:y2="51.492cm">
          <text:p/>
        </draw:line>
        <draw:path draw:style-name="gr13" draw:layer="layout" svg:width="0.068cm" svg:height="0.076cm" svg:x="50.722cm" svg:y="51.641cm" svg:viewBox="0 0 69 77" svg:d="m69 0-31 8 31 69zm-31-69 31 69-56-56zm56 56-56-56-13 26z">
          <text:p/>
        </draw:path>
        <draw:path draw:style-name="gr13" draw:layer="layout" svg:width="0.077cm" svg:height="0.081cm" svg:x="50.713cm" svg:y="51.687cm" svg:viewBox="0 0 78 82" svg:d="m9 0-9 30h78zm-78 0h78l-69 29zm69-29-69 29 13 23z">
          <text:p/>
        </draw:path>
        <draw:path draw:style-name="gr13" draw:layer="layout" svg:width="0.084cm" svg:height="0.076cm" svg:x="50.735cm" svg:y="51.717cm" svg:viewBox="0 0 85 77" svg:d="m0 52 26 16 30-68zm-30 68 30-68v77zm0-77v77l29-9z">
          <text:p/>
        </draw:path>
        <draw:path draw:style-name="gr13" draw:layer="layout" svg:width="0.076cm" svg:height="0.067cm" svg:x="50.79cm" svg:y="51.717cm" svg:viewBox="0 0 77 68" svg:d="m29 68 21-16-50-52zm50 52-50-52 68 30zm-68-30 68 30 9-30z">
          <text:p/>
        </draw:path>
        <draw:path draw:style-name="gr13" draw:layer="layout" svg:width="0.076cm" svg:height="0.068cm" svg:x="50.79cm" svg:y="51.649cm" svg:viewBox="0 0 77 69" svg:d="m77 69-9-30-68 30zm68-30-68 30 50-55zm-50 55 50-55-21-14z">
          <text:p/>
        </draw:path>
        <draw:polygon draw:style-name="gr13" draw:layer="layout" svg:width="0.029cm" svg:height="0.076cm" svg:x="50.79cm" svg:y="51.641cm" svg:viewBox="0 0 30 77" draw:points="30,8 0,0 0,77">
          <text:p/>
        </draw:polygon>
        <draw:line draw:style-name="gr8" draw:layer="layout" svg:x1="50.565cm" svg:y1="51.666cm" svg:x2="51.014cm" svg:y2="51.666cm">
          <text:p/>
        </draw:line>
        <draw:line draw:style-name="gr8" draw:layer="layout" svg:x1="50.629cm" svg:y1="51.509cm" svg:x2="50.947cm" svg:y2="51.828cm">
          <text:p/>
        </draw:line>
        <draw:line draw:style-name="gr8" draw:layer="layout" svg:x1="50.79cm" svg:y1="51.442cm" svg:x2="50.79cm" svg:y2="51.89cm">
          <text:p/>
        </draw:line>
        <draw:path draw:style-name="gr13" draw:layer="layout" svg:width="0.067cm" svg:height="0.076cm" svg:x="50.79cm" svg:y="51.666cm" svg:viewBox="0 0 68 77" svg:d="m0 77 29-8-29-69zm29 69-29-69 50 56zm-50-56 50 56 18-25z">
          <text:p/>
        </draw:path>
        <draw:path draw:style-name="gr13" draw:layer="layout" svg:width="0.076cm" svg:height="0.081cm" svg:x="50.79cm" svg:y="51.615cm" svg:viewBox="0 0 77 82" svg:d="m68 82 9-31h-77zm77 0h-77l68-30zm-68 30 68-30-18-21z">
          <text:p/>
        </draw:path>
        <draw:path draw:style-name="gr13" draw:layer="layout" svg:width="0.08cm" svg:height="0.076cm" svg:x="50.76cm" svg:y="51.59cm" svg:viewBox="0 0 81 77" svg:d="m81 26-21-18-30 69zm30-69-30 69v-77zm0 77v-77l-30 8z">
          <text:p/>
        </draw:path>
        <draw:path draw:style-name="gr13" draw:layer="layout" svg:width="0.077cm" svg:height="0.068cm" svg:x="50.713cm" svg:y="51.598cm" svg:viewBox="0 0 78 69" svg:d="m47 0-25 17 56 52zm-56-52 56 52-69-31zm69 31-69-31-9 31z">
          <text:p/>
        </draw:path>
        <draw:path draw:style-name="gr13" draw:layer="layout" svg:width="0.077cm" svg:height="0.068cm" svg:x="50.713cm" svg:y="51.666cm" svg:viewBox="0 0 78 69" svg:d="m0 0 9 30 69-30zm-69 30 69-30-56 55zm56-55-56 55 25 14z">
          <text:p/>
        </draw:path>
        <draw:polygon draw:style-name="gr13" draw:layer="layout" svg:width="0.03cm" svg:height="0.076cm" svg:x="50.76cm" svg:y="51.666cm" svg:viewBox="0 0 31 77" draw:points="0,69 31,77 31,0">
          <text:p/>
        </draw:polygon>
        <draw:line draw:style-name="gr5" draw:layer="layout" svg:x1="55.637cm" svg:y1="51.797cm" svg:x2="55.637cm" svg:y2="52.093cm">
          <text:p/>
        </draw:line>
        <draw:line draw:style-name="gr5" draw:layer="layout" svg:x1="54.947cm" svg:y1="52.093cm" svg:x2="54.947cm" svg:y2="51.797cm">
          <text:p/>
        </draw:line>
        <draw:polyline draw:style-name="gr5" draw:layer="layout" svg:width="1.418cm" svg:height="0.296cm" svg:x="52.648cm" svg:y="51.797cm" svg:viewBox="0 0 1419 297" draw:points="0,297 0,0 1419,0">
          <text:p/>
        </draw:polyline>
        <draw:line draw:style-name="gr5" draw:layer="layout" svg:x1="52.686cm" svg:y1="52.055cm" svg:x2="52.686cm" svg:y2="51.835cm">
          <text:p/>
        </draw:line>
        <draw:line draw:style-name="gr5" draw:layer="layout" svg:x1="53.376cm" svg:y1="52.055cm" svg:x2="53.376cm" svg:y2="51.835cm">
          <text:p/>
        </draw:line>
        <draw:polyline draw:style-name="gr5" draw:layer="layout" svg:width="0.652cm" svg:height="0.22cm" svg:x="53.376cm" svg:y="51.835cm" svg:viewBox="0 0 653 221" draw:points="653,0 653,221 0,221">
          <text:p/>
        </draw:polyline>
        <draw:line draw:style-name="gr5" draw:layer="layout" svg:x1="52.648cm" svg:y1="52.093cm" svg:x2="54.066cm" svg:y2="52.093cm">
          <text:p/>
        </draw:line>
        <draw:line draw:style-name="gr5" draw:layer="layout" svg:x1="53.376cm" svg:y1="51.835cm" svg:x2="54.028cm" svg:y2="51.835cm">
          <text:p/>
        </draw:line>
        <draw:line draw:style-name="gr5" draw:layer="layout" svg:x1="52.686cm" svg:y1="52.055cm" svg:x2="53.338cm" svg:y2="52.055cm">
          <text:p/>
        </draw:line>
        <draw:line draw:style-name="gr5" draw:layer="layout" svg:x1="54.066cm" svg:y1="51.797cm" svg:x2="54.066cm" svg:y2="52.093cm">
          <text:p/>
        </draw:line>
        <draw:line draw:style-name="gr5" draw:layer="layout" svg:x1="52.686cm" svg:y1="51.835cm" svg:x2="53.338cm" svg:y2="51.835cm">
          <text:p/>
        </draw:line>
        <draw:line draw:style-name="gr8" draw:layer="layout" svg:x1="55.48cm" svg:y1="52.093cm" svg:x2="55.48cm" svg:y2="51.797cm">
          <text:p/>
        </draw:line>
        <draw:line draw:style-name="gr5" draw:layer="layout" svg:x1="53.376cm" svg:y1="52.093cm" svg:x2="53.376cm" svg:y2="51.797cm">
          <text:p/>
        </draw:line>
        <draw:line draw:style-name="gr8" draw:layer="layout" svg:x1="55.163cm" svg:y1="52.093cm" svg:x2="55.163cm" svg:y2="51.797cm">
          <text:p/>
        </draw:line>
        <draw:line draw:style-name="gr8" draw:layer="layout" svg:x1="55.324cm" svg:y1="52.093cm" svg:x2="55.324cm" svg:y2="51.797cm">
          <text:p/>
        </draw:line>
        <draw:line draw:style-name="gr8" draw:layer="layout" svg:x1="55.006cm" svg:y1="52.093cm" svg:x2="55.006cm" svg:y2="51.797cm">
          <text:p/>
        </draw:line>
        <draw:line draw:style-name="gr8" draw:layer="layout" svg:x1="54.693cm" svg:y1="52.093cm" svg:x2="54.693cm" svg:y2="51.797cm">
          <text:p/>
        </draw:line>
        <draw:line draw:style-name="gr8" draw:layer="layout" svg:x1="54.375cm" svg:y1="52.093cm" svg:x2="54.375cm" svg:y2="51.797cm">
          <text:p/>
        </draw:line>
        <draw:line draw:style-name="gr8" draw:layer="layout" svg:x1="54.532cm" svg:y1="52.093cm" svg:x2="54.532cm" svg:y2="51.797cm">
          <text:p/>
        </draw:line>
        <draw:line draw:style-name="gr8" draw:layer="layout" svg:x1="53.753cm" svg:y1="52.093cm" svg:x2="53.753cm" svg:y2="51.797cm">
          <text:p/>
        </draw:line>
        <draw:line draw:style-name="gr8" draw:layer="layout" svg:x1="54.849cm" svg:y1="52.093cm" svg:x2="54.849cm" svg:y2="51.797cm">
          <text:p/>
        </draw:line>
        <draw:line draw:style-name="gr8" draw:layer="layout" svg:x1="53.91cm" svg:y1="52.093cm" svg:x2="53.91cm" svg:y2="51.797cm">
          <text:p/>
        </draw:line>
        <draw:line draw:style-name="gr8" draw:layer="layout" svg:x1="53.592cm" svg:y1="52.093cm" svg:x2="53.592cm" svg:y2="51.797cm">
          <text:p/>
        </draw:line>
        <draw:line draw:style-name="gr8" draw:layer="layout" svg:x1="53.118cm" svg:y1="52.093cm" svg:x2="53.118cm" svg:y2="51.797cm">
          <text:p/>
        </draw:line>
        <draw:line draw:style-name="gr8" draw:layer="layout" svg:x1="53.435cm" svg:y1="52.093cm" svg:x2="53.435cm" svg:y2="51.797cm">
          <text:p/>
        </draw:line>
        <draw:line draw:style-name="gr8" draw:layer="layout" svg:x1="53.279cm" svg:y1="52.093cm" svg:x2="53.279cm" svg:y2="51.797cm">
          <text:p/>
        </draw:line>
        <draw:line draw:style-name="gr8" draw:layer="layout" svg:x1="52.961cm" svg:y1="52.093cm" svg:x2="52.961cm" svg:y2="51.797cm">
          <text:p/>
        </draw:line>
        <draw:line draw:style-name="gr8" draw:layer="layout" svg:x1="52.805cm" svg:y1="52.093cm" svg:x2="52.805cm" svg:y2="51.797cm">
          <text:p/>
        </draw:line>
        <draw:line draw:style-name="gr6" draw:layer="layout" svg:x1="51.797cm" svg:y1="52.614cm" svg:x2="51.95cm" svg:y2="52.614cm">
          <text:p/>
        </draw:line>
        <draw:frame draw:style-name="gr17" draw:layer="layout" svg:width="0.159cm" svg:height="0.378cm" draw:transform="rotate (1.5707963267946) translate (50.28cm 51.139cm)">
          <draw:text-box>
            <text:p text:style-name="P1"><text:span text:style-name="T3">5</text:span></text:p>
          </draw:text-box>
        </draw:frame>
        <draw:frame draw:style-name="gr33" draw:layer="layout" svg:width="6.868cm" svg:height="0.941cm" svg:x="37.721cm" svg:y="55.053cm">
          <draw:text-box>
            <text:p text:style-name="P1"><text:span text:style-name="T4">CORTE DD - EDF. 01</text:span></text:p>
          </draw:text-box>
        </draw:frame>
        <draw:line draw:style-name="gr6" draw:layer="layout" svg:x1="51.797cm" svg:y1="52.115cm" svg:x2="51.95cm" svg:y2="52.115cm">
          <text:p/>
        </draw:line>
        <draw:line draw:style-name="gr8" draw:layer="layout" svg:x1="51.856cm" svg:y1="52.115cm" svg:x2="51.856cm" svg:y2="52.614cm">
          <text:p/>
        </draw:line>
        <draw:line draw:style-name="gr5" draw:layer="layout" svg:x1="51.797cm" svg:y1="52.115cm" svg:x2="51.797cm" svg:y2="52.614cm">
          <text:p/>
        </draw:line>
        <draw:line draw:style-name="gr8" draw:layer="layout" svg:x1="51.89cm" svg:y1="52.115cm" svg:x2="51.89cm" svg:y2="52.614cm">
          <text:p/>
        </draw:line>
        <draw:line draw:style-name="gr5" draw:layer="layout" svg:x1="51.95cm" svg:y1="52.115cm" svg:x2="51.95cm" svg:y2="52.614cm">
          <text:p/>
        </draw:line>
        <draw:line draw:style-name="gr8" draw:layer="layout" svg:x1="33.861cm" svg:y1="36.337cm" svg:x2="33.861cm" svg:y2="33.873cm">
          <text:p/>
        </draw:line>
        <draw:line draw:style-name="gr8" draw:layer="layout" svg:x1="33.636cm" svg:y1="36.354cm" svg:x2="34.085cm" svg:y2="36.354cm">
          <text:p/>
        </draw:line>
        <draw:line draw:style-name="gr8" draw:layer="layout" svg:x1="33.7cm" svg:y1="36.193cm" svg:x2="34.018cm" svg:y2="36.512cm">
          <text:p/>
        </draw:line>
        <draw:line draw:style-name="gr8" draw:layer="layout" svg:x1="33.861cm" svg:y1="36.13cm" svg:x2="33.861cm" svg:y2="36.578cm">
          <text:p/>
        </draw:line>
        <draw:path draw:style-name="gr13" draw:layer="layout" svg:width="0.067cm" svg:height="0.076cm" svg:x="33.861cm" svg:y="36.354cm" svg:viewBox="0 0 68 77" svg:d="m0 77 29-8-29-69zm29 69-29-69 51 52zm-51-52 51 52 17-22z">
          <text:p/>
        </draw:path>
        <draw:path draw:style-name="gr13" draw:layer="layout" svg:width="0.071cm" svg:height="0.085cm" svg:x="33.861cm" svg:y="36.299cm" svg:viewBox="0 0 72 86" svg:d="m68 86 4-31h-72zm72 0h-72l68-30zm-68 30 68-30-17-25z">
          <text:p/>
        </draw:path>
        <draw:path draw:style-name="gr13" draw:layer="layout" svg:width="0.08cm" svg:height="0.076cm" svg:x="33.831cm" svg:y="36.278cm" svg:viewBox="0 0 81 77" svg:d="m81 21-21-13-29 69zm29-69-29 69v-77zm0 77v-77l-31 8z">
          <text:p/>
        </draw:path>
        <draw:path draw:style-name="gr13" draw:layer="layout" svg:width="0.077cm" svg:height="0.068cm" svg:x="33.784cm" svg:y="36.286cm" svg:viewBox="0 0 78 69" svg:d="m48 0-27 13 57 56zm-57-56 57 56-73-30zm73 30-73-30-5 30z">
          <text:p/>
        </draw:path>
        <draw:path draw:style-name="gr13" draw:layer="layout" svg:width="0.077cm" svg:height="0.068cm" svg:x="33.784cm" svg:y="36.354cm" svg:viewBox="0 0 78 69" svg:d="m0 0 5 31 73-31zm-73 31 73-31-57 52zm57-52-57 52 27 17z">
          <text:p/>
        </draw:path>
        <draw:polygon draw:style-name="gr13" draw:layer="layout" svg:width="0.03cm" svg:height="0.076cm" svg:x="33.831cm" svg:y="36.354cm" svg:viewBox="0 0 31 77" draw:points="0,69 31,77 31,0">
          <text:p/>
        </draw:polygon>
        <draw:line draw:style-name="gr8" draw:layer="layout" svg:x1="34.085cm" svg:y1="33.861cm" svg:x2="33.636cm" svg:y2="33.861cm">
          <text:p/>
        </draw:line>
        <draw:line draw:style-name="gr8" draw:layer="layout" svg:x1="34.018cm" svg:y1="34.018cm" svg:x2="33.7cm" svg:y2="33.7cm">
          <text:p/>
        </draw:line>
        <draw:line draw:style-name="gr8" draw:layer="layout" svg:x1="33.861cm" svg:y1="34.085cm" svg:x2="33.861cm" svg:y2="33.636cm">
          <text:p/>
        </draw:line>
        <draw:path draw:style-name="gr13" draw:layer="layout" svg:width="0.072cm" svg:height="0.077cm" svg:x="33.789cm" svg:y="33.784cm" svg:viewBox="0 0 73 78" svg:d="m73 0-30 9 30 69zm-30-69 30 69-56-57zm56 57-56-57-17 27z">
          <text:p/>
        </draw:path>
        <draw:path draw:style-name="gr13" draw:layer="layout" svg:width="0.077cm" svg:height="0.08cm" svg:x="33.784cm" svg:y="33.831cm" svg:viewBox="0 0 78 81" svg:d="m5 0-5 31h78zm-78 0h78l-73 29zm73-29-73 29 16 21z">
          <text:p/>
        </draw:path>
        <draw:path draw:style-name="gr13" draw:layer="layout" svg:width="0.085cm" svg:height="0.076cm" svg:x="33.805cm" svg:y="33.861cm" svg:viewBox="0 0 86 77" svg:d="m0 51 26 17 31-68zm-31 68 31-68v77zm0-77v77l29-9z">
          <text:p/>
        </draw:path>
        <draw:path draw:style-name="gr13" draw:layer="layout" svg:width="0.071cm" svg:height="0.067cm" svg:x="33.861cm" svg:y="33.861cm" svg:viewBox="0 0 72 68" svg:d="m30 68 21-17-51-51zm51 51-51-51 68 29zm-68-29 68 29 4-29z">
          <text:p/>
        </draw:path>
        <draw:path draw:style-name="gr13" draw:layer="layout" svg:width="0.071cm" svg:height="0.068cm" svg:x="33.861cm" svg:y="33.793cm" svg:viewBox="0 0 72 69" svg:d="m72 69-4-31-68 31zm68-31-68 31 51-57zm-51 57 51-57-21-12z">
          <text:p/>
        </draw:path>
        <draw:polygon draw:style-name="gr13" draw:layer="layout" svg:width="0.029cm" svg:height="0.077cm" svg:x="33.861cm" svg:y="33.784cm" svg:viewBox="0 0 30 78" draw:points="30,9 0,0 0,78">
          <text:p/>
        </draw:polygon>
        <draw:frame draw:style-name="gr20" draw:layer="layout" svg:width="2.864cm" svg:height="0.568cm" svg:x="37.713cm" svg:y="55.838cm">
          <draw:text-box>
            <text:p text:style-name="P1"><text:span text:style-name="T5">ESCALA 1/100</text:span></text:p>
          </draw:text-box>
        </draw:frame>
        <draw:frame draw:style-name="gr17" draw:layer="layout" svg:width="0.159cm" svg:height="0.378cm" draw:transform="rotate (1.5707963267946) translate (33.541cm 35.108cm)">
          <draw:text-box>
            <text:p text:style-name="P1"><text:span text:style-name="T3">2</text:span></text:p>
          </draw:text-box>
        </draw:frame>
        <draw:frame draw:style-name="gr17" draw:layer="layout" svg:width="0.078cm" svg:height="0.378cm" draw:transform="rotate (1.5707963267946) translate (33.541cm 34.95cm)">
          <draw:text-box>
            <text:p text:style-name="P1"><text:span text:style-name="T3">.</text:span></text:p>
          </draw:text-box>
        </draw:frame>
        <draw:frame draw:style-name="gr17" draw:layer="layout" svg:width="0.159cm" svg:height="0.378cm" draw:transform="rotate (1.5707963267946) translate (33.541cm 34.871cm)">
          <draw:text-box>
            <text:p text:style-name="P1"><text:span text:style-name="T3">5</text:span></text:p>
          </draw:text-box>
        </draw:frame>
        <draw:line draw:style-name="gr8" draw:layer="layout" svg:x1="27.455cm" svg:y1="54.193cm" svg:x2="27.455cm" svg:y2="51.234cm">
          <text:p/>
        </draw:line>
        <draw:line draw:style-name="gr8" draw:layer="layout" svg:x1="27.231cm" svg:y1="54.21cm" svg:x2="27.68cm" svg:y2="54.21cm">
          <text:p/>
        </draw:line>
        <draw:line draw:style-name="gr8" draw:layer="layout" svg:x1="27.295cm" svg:y1="54.049cm" svg:x2="27.613cm" svg:y2="54.368cm">
          <text:p/>
        </draw:line>
        <draw:line draw:style-name="gr8" draw:layer="layout" svg:x1="27.455cm" svg:y1="53.986cm" svg:x2="27.455cm" svg:y2="54.435cm">
          <text:p/>
        </draw:line>
        <draw:path draw:style-name="gr13" draw:layer="layout" svg:width="0.068cm" svg:height="0.076cm" svg:x="27.455cm" svg:y="54.21cm" svg:viewBox="0 0 69 77" svg:d="m0 77 27-8-27-69zm27 69-27-69 52 51zm-52-51 52 51 17-21z">
          <text:p/>
        </draw:path>
        <draw:path draw:style-name="gr13" draw:layer="layout" svg:width="0.072cm" svg:height="0.085cm" svg:x="27.455cm" svg:y="54.155cm" svg:viewBox="0 0 73 86" svg:d="m69 86 4-30h-73zm73 0h-73l69-29zm-69 29 69-29-17-27z">
          <text:p/>
        </draw:path>
        <draw:path draw:style-name="gr13" draw:layer="layout" svg:width="0.08cm" svg:height="0.076cm" svg:x="27.426cm" svg:y="54.134cm" svg:viewBox="0 0 81 77" svg:d="m81 21-25-13-26 69zm26-69-26 69v-77zm0 77v-77l-30 8z">
          <text:p/>
        </draw:path>
        <draw:path draw:style-name="gr13" draw:layer="layout" svg:width="0.076cm" svg:height="0.068cm" svg:x="27.379cm" svg:y="54.142cm" svg:viewBox="0 0 77 69" svg:d="m47 0-26 13 56 56zm-56-56 56 56-72-30zm72 30-72-30-5 30z">
          <text:p/>
        </draw:path>
        <draw:path draw:style-name="gr13" draw:layer="layout" svg:width="0.076cm" svg:height="0.068cm" svg:x="27.379cm" svg:y="54.21cm" svg:viewBox="0 0 77 69" svg:d="m0 0 5 30 72-30zm-72 30 72-30-56 51zm56-51-56 51 26 18z">
          <text:p/>
        </draw:path>
        <draw:polygon draw:style-name="gr13" draw:layer="layout" svg:width="0.029cm" svg:height="0.076cm" svg:x="27.426cm" svg:y="54.21cm" svg:viewBox="0 0 30 77" draw:points="0,69 30,77 30,0">
          <text:p/>
        </draw:polygon>
        <draw:line draw:style-name="gr8" draw:layer="layout" svg:x1="27.68cm" svg:y1="51.217cm" svg:x2="27.231cm" svg:y2="51.217cm">
          <text:p/>
        </draw:line>
        <draw:line draw:style-name="gr8" draw:layer="layout" svg:x1="27.613cm" svg:y1="51.379cm" svg:x2="27.295cm" svg:y2="51.061cm">
          <text:p/>
        </draw:line>
        <draw:line draw:style-name="gr8" draw:layer="layout" svg:x1="27.455cm" svg:y1="51.442cm" svg:x2="27.455cm" svg:y2="50.993cm">
          <text:p/>
        </draw:line>
        <draw:path draw:style-name="gr13" draw:layer="layout" svg:width="0.071cm" svg:height="0.076cm" svg:x="27.384cm" svg:y="51.141cm" svg:viewBox="0 0 72 77" svg:d="m72 0-29 9 29 68zm-29-68 29 68-56-51zm56 51-56-51-16 22z">
          <text:p/>
        </draw:path>
        <draw:path draw:style-name="gr13" draw:layer="layout" svg:width="0.076cm" svg:height="0.084cm" svg:x="27.379cm" svg:y="51.188cm" svg:viewBox="0 0 77 85" svg:d="m5 0-5 29h77zm-77 0h77l-72 31zm72-31-72 31 16 25z">
          <text:p/>
        </draw:path>
        <draw:path draw:style-name="gr13" draw:layer="layout" svg:width="0.081cm" svg:height="0.076cm" svg:x="27.4cm" svg:y="51.217cm" svg:viewBox="0 0 82 77" svg:d="m0 56 26 13 30-69zm-30 69 30-69v77zm0-77v77l26-8z">
          <text:p/>
        </draw:path>
        <draw:path draw:style-name="gr13" draw:layer="layout" svg:width="0.072cm" svg:height="0.068cm" svg:x="27.455cm" svg:y="51.217cm" svg:viewBox="0 0 73 69" svg:d="m27 69 25-13-52-56zm52 56-52-56 69 30zm-69-30 69 30 4-30z">
          <text:p/>
        </draw:path>
        <draw:path draw:style-name="gr13" draw:layer="layout" svg:width="0.072cm" svg:height="0.068cm" svg:x="27.455cm" svg:y="51.149cm" svg:viewBox="0 0 73 69" svg:d="m73 69-4-29-69 29zm69-29-69 29 52-52zm-52 52 52-52-25-17z">
          <text:p/>
        </draw:path>
        <draw:polygon draw:style-name="gr13" draw:layer="layout" svg:width="0.026cm" svg:height="0.076cm" svg:x="27.455cm" svg:y="51.141cm" svg:viewBox="0 0 27 77" draw:points="27,9 0,0 0,77">
          <text:p/>
        </draw:polygon>
        <draw:frame draw:style-name="gr17" draw:layer="layout" svg:width="0.159cm" svg:height="0.378cm" draw:transform="rotate (1.5707963267946) translate (33.541cm 34.712cm)">
          <draw:text-box>
            <text:p text:style-name="P1"><text:span text:style-name="T3">0</text:span></text:p>
          </draw:text-box>
        </draw:frame>
        <draw:frame draw:style-name="gr17" draw:layer="layout" svg:width="0.159cm" svg:height="0.378cm" draw:transform="rotate (1.5707963267946) translate (27.136cm 52.71cm)">
          <draw:text-box>
            <text:p text:style-name="P1"><text:span text:style-name="T3">3</text:span></text:p>
          </draw:text-box>
        </draw:frame>
        <draw:frame draw:style-name="gr17" draw:layer="layout" svg:width="0.078cm" svg:height="0.378cm" draw:transform="rotate (1.5707963267946) translate (27.136cm 52.552cm)">
          <draw:text-box>
            <text:p text:style-name="P1"><text:span text:style-name="T3">.</text:span></text:p>
          </draw:text-box>
        </draw:frame>
        <draw:frame draw:style-name="gr17" draw:layer="layout" svg:width="0.159cm" svg:height="0.378cm" draw:transform="rotate (1.5707963267946) translate (27.136cm 52.473cm)">
          <draw:text-box>
            <text:p text:style-name="P1"><text:span text:style-name="T3">0</text:span></text:p>
          </draw:text-box>
        </draw:frame>
        <draw:frame draw:style-name="gr17" draw:layer="layout" svg:width="0.159cm" svg:height="0.378cm" draw:transform="rotate (1.5707963267946) translate (27.136cm 52.314cm)">
          <draw:text-box>
            <text:p text:style-name="P1"><text:span text:style-name="T3">0</text:span></text:p>
          </draw:text-box>
        </draw:frame>
        <draw:frame draw:style-name="gr11" draw:layer="layout" svg:width="1.369cm" svg:height="0.458cm" svg:x="42.624cm" svg:y="53.823cm">
          <draw:text-box>
            <text:p text:style-name="P1"><text:span text:style-name="T2">ESPERA</text:span></text:p>
          </draw:text-box>
        </draw:frame>
        <draw:line draw:style-name="gr5" draw:layer="layout" svg:x1="51.979cm" svg:y1="51.666cm" svg:x2="52.127cm" svg:y2="51.666cm">
          <text:p/>
        </draw:line>
        <draw:line draw:style-name="gr5" draw:layer="layout" svg:x1="51.95cm" svg:y1="51.717cm" svg:x2="51.979cm" svg:y2="51.717cm">
          <text:p/>
        </draw:line>
        <draw:line draw:style-name="gr5" draw:layer="layout" svg:x1="51.95cm" svg:y1="51.865cm" svg:x2="51.979cm" svg:y2="51.865cm">
          <text:p/>
        </draw:line>
        <draw:line draw:style-name="gr5" draw:layer="layout" svg:x1="51.95cm" svg:y1="54.21cm" svg:x2="51.979cm" svg:y2="54.21cm">
          <text:p/>
        </draw:line>
        <draw:line draw:style-name="gr5" draw:layer="layout" svg:x1="49.355cm" svg:y1="51.865cm" svg:x2="49.189cm" svg:y2="51.865cm">
          <text:p/>
        </draw:line>
        <draw:line draw:style-name="gr5" draw:layer="layout" svg:x1="49.029cm" svg:y1="51.865cm" svg:x2="48.715cm" svg:y2="51.865cm">
          <text:p/>
        </draw:line>
        <draw:line draw:style-name="gr5" draw:layer="layout" svg:x1="48.554cm" svg:y1="51.865cm" svg:x2="48.389cm" svg:y2="51.865cm">
          <text:p/>
        </draw:line>
        <draw:line draw:style-name="gr5" draw:layer="layout" svg:x1="49.355cm" svg:y1="51.717cm" svg:x2="49.189cm" svg:y2="51.717cm">
          <text:p/>
        </draw:line>
        <draw:line draw:style-name="gr5" draw:layer="layout" svg:x1="49.029cm" svg:y1="51.717cm" svg:x2="48.715cm" svg:y2="51.717cm">
          <text:p/>
        </draw:line>
        <draw:polyline draw:style-name="gr5" draw:layer="layout" svg:width="0.317cm" svg:height="0.051cm" svg:x="48.237cm" svg:y="51.666cm" svg:viewBox="0 0 318 52" draw:points="318,52 152,52 152,0 0,0">
          <text:p/>
        </draw:polyline>
        <draw:line draw:style-name="gr5" draw:layer="layout" svg:x1="49.355cm" svg:y1="51.717cm" svg:x2="49.503cm" svg:y2="51.717cm">
          <text:p/>
        </draw:line>
        <draw:line draw:style-name="gr5" draw:layer="layout" svg:x1="49.503cm" svg:y1="51.865cm" svg:x2="49.355cm" svg:y2="51.865cm">
          <text:p/>
        </draw:line>
        <draw:line draw:style-name="gr5" draw:layer="layout" svg:x1="51.797cm" svg:y1="51.865cm" svg:x2="51.95cm" svg:y2="51.865cm">
          <text:p/>
        </draw:line>
        <draw:line draw:style-name="gr5" draw:layer="layout" svg:x1="51.95cm" svg:y1="51.717cm" svg:x2="51.797cm" svg:y2="51.717cm">
          <text:p/>
        </draw:line>
        <draw:line draw:style-name="gr5" draw:layer="layout" svg:x1="48.156cm" svg:y1="54.21cm" svg:x2="48.008cm" svg:y2="54.21cm">
          <text:p/>
        </draw:line>
        <draw:line draw:style-name="gr5" draw:layer="layout" svg:x1="51.797cm" svg:y1="54.21cm" svg:x2="51.95cm" svg:y2="54.21cm">
          <text:p/>
        </draw:line>
        <draw:polyline draw:style-name="gr6" draw:layer="layout" svg:width="27.178cm" svg:height="4.14cm" svg:x="7.246cm" svg:y="42.238cm" svg:viewBox="0 0 27179 4141" draw:points="27179,0 0,0 0,4141">
          <text:p/>
        </draw:polyline>
        <draw:line draw:style-name="gr5" draw:layer="layout" svg:x1="8.143cm" svg:y1="42.988cm" svg:x2="33.526cm" svg:y2="42.988cm">
          <text:p/>
        </draw:line>
        <draw:line draw:style-name="gr6" draw:layer="layout" svg:x1="34.424cm" svg:y1="42.238cm" svg:x2="34.424cm" svg:y2="46.378cm">
          <text:p/>
        </draw:line>
        <draw:line draw:style-name="gr5" draw:layer="layout" svg:x1="8.143cm" svg:y1="42.988cm" svg:x2="8.143cm" svg:y2="46.378cm">
          <text:p/>
        </draw:line>
        <draw:line draw:style-name="gr5" draw:layer="layout" svg:x1="33.526cm" svg:y1="42.988cm" svg:x2="33.526cm" svg:y2="46.378cm">
          <text:p/>
        </draw:line>
        <draw:line draw:style-name="gr6" draw:layer="layout" svg:x1="33.077cm" svg:y1="43.635cm" svg:x2="33.077cm" svg:y2="46.378cm">
          <text:p/>
        </draw:line>
        <draw:line draw:style-name="gr5" draw:layer="layout" svg:x1="8.144cm" svg:y1="42.989cm" svg:x2="7.246cm" svg:y2="42.238cm">
          <text:p/>
        </draw:line>
        <draw:line draw:style-name="gr5" draw:layer="layout" svg:x1="33.526cm" svg:y1="42.989cm" svg:x2="34.425cm" svg:y2="42.238cm">
          <text:p/>
        </draw:line>
        <draw:line draw:style-name="gr5" draw:layer="layout" svg:x1="8.143cm" svg:y1="46.129cm" svg:x2="8.143cm" svg:y2="46.378cm">
          <text:p/>
        </draw:line>
        <draw:line draw:style-name="gr6" draw:layer="layout" svg:x1="12.135cm" svg:y1="43.635cm" svg:x2="12.135cm" svg:y2="46.378cm">
          <text:p/>
        </draw:line>
        <draw:line draw:style-name="gr6" draw:layer="layout" svg:x1="15.276cm" svg:y1="43.635cm" svg:x2="15.276cm" svg:y2="46.378cm">
          <text:p/>
        </draw:line>
        <draw:line draw:style-name="gr6" draw:layer="layout" svg:x1="19.264cm" svg:y1="43.635cm" svg:x2="19.264cm" svg:y2="46.378cm">
          <text:p/>
        </draw:line>
        <draw:line draw:style-name="gr6" draw:layer="layout" svg:x1="15.276cm" svg:y1="45.481cm" svg:x2="15.276cm" svg:y2="45.578cm">
          <text:p/>
        </draw:line>
        <draw:line draw:style-name="gr6" draw:layer="layout" svg:x1="12.135cm" svg:y1="43.635cm" svg:x2="15.276cm" svg:y2="43.635cm">
          <text:p/>
        </draw:line>
        <draw:polyline draw:style-name="gr6" draw:layer="layout" svg:width="3.141cm" svg:height="2.743cm" svg:x="19.264cm" svg:y="43.635cm" svg:viewBox="0 0 3142 2744" draw:points="0,0 3142,0 3142,2744">
          <text:p/>
        </draw:polyline>
        <draw:line draw:style-name="gr5" draw:layer="layout" svg:x1="22.507cm" svg:y1="43.136cm" svg:x2="30.283cm" svg:y2="43.136cm">
          <text:p/>
        </draw:line>
        <draw:line draw:style-name="gr5" draw:layer="layout" svg:x1="22.545cm" svg:y1="43.174cm" svg:x2="30.245cm" svg:y2="43.174cm">
          <text:p/>
        </draw:line>
        <draw:polyline draw:style-name="gr6" draw:layer="layout" svg:width="2.692cm" svg:height="2.743cm" svg:x="30.385cm" svg:y="43.635cm" svg:viewBox="0 0 2693 2744" draw:points="2693,0 0,0 0,2744">
          <text:p/>
        </draw:polyline>
        <draw:line draw:style-name="gr6" draw:layer="layout" svg:x1="5.912cm" svg:y1="46.378cm" svg:x2="35.753cm" svg:y2="46.378cm">
          <text:p/>
        </draw:line>
        <draw:line draw:style-name="gr5" draw:layer="layout" svg:x1="22.405cm" svg:y1="46.129cm" svg:x2="30.385cm" svg:y2="46.129cm">
          <text:p/>
        </draw:line>
        <draw:polyline draw:style-name="gr5" draw:layer="layout" svg:width="2.794cm" svg:height="1.177cm" svg:x="9.04cm" svg:y="41.061cm" svg:viewBox="0 0 2795 1178" draw:points="2795,0 0,0 0,1178">
          <text:p/>
        </draw:polyline>
        <draw:frame draw:style-name="gr10" draw:layer="layout" svg:width="0.569cm" svg:height="0.458cm" svg:x="49.668cm" svg:y="53.848cm">
          <draw:text-box>
            <text:p text:style-name="P1"><text:span text:style-name="T2">WC</text:span></text:p>
          </draw:text-box>
        </draw:frame>
        <draw:frame draw:style-name="gr21" draw:layer="layout" svg:width="8.981cm" svg:height="0.941cm" svg:x="7.135cm" svg:y="47.022cm">
          <draw:text-box>
            <text:p text:style-name="P1"><text:span text:style-name="T4">FACHADA LESTE - EDF. 01</text:span></text:p>
          </draw:text-box>
        </draw:frame>
        <draw:line draw:style-name="gr6" draw:layer="layout" svg:x1="36.714cm" svg:y1="46.378cm" svg:x2="59.819cm" svg:y2="46.378cm">
          <text:p/>
        </draw:line>
        <draw:line draw:style-name="gr6" draw:layer="layout" svg:x1="37.679cm" svg:y1="42.209cm" svg:x2="37.679cm" svg:y2="46.378cm">
          <text:p/>
        </draw:line>
        <draw:line draw:style-name="gr5" draw:layer="layout" svg:x1="41.078cm" svg:y1="42.209cm" svg:x2="41.078cm" svg:y2="46.378cm">
          <text:p/>
        </draw:line>
        <draw:line draw:style-name="gr5" draw:layer="layout" svg:x1="47.657cm" svg:y1="42.209cm" svg:x2="47.657cm" svg:y2="46.378cm">
          <text:p/>
        </draw:line>
        <draw:polyline draw:style-name="gr6" draw:layer="layout" svg:width="13.382cm" svg:height="4.169cm" svg:x="37.679cm" svg:y="42.209cm" svg:viewBox="0 0 13383 4170" draw:points="0,0 13383,0 13383,4170">
          <text:p/>
        </draw:polyline>
        <draw:line draw:style-name="gr5" draw:layer="layout" svg:x1="42.374cm" svg:y1="43.085cm" svg:x2="42.374cm" svg:y2="46.378cm">
          <text:p/>
        </draw:line>
        <draw:polyline draw:style-name="gr5" draw:layer="layout" svg:width="5.284cm" svg:height="4.169cm" svg:x="41.078cm" svg:y="42.209cm" svg:viewBox="0 0 5285 4170" draw:points="0,0 1297,876 5285,876 5285,4170">
          <text:p/>
        </draw:polyline>
        <draw:line draw:style-name="gr5" draw:layer="layout" svg:x1="46.362cm" svg:y1="43.086cm" svg:x2="47.658cm" svg:y2="42.209cm">
          <text:p/>
        </draw:line>
        <draw:line draw:style-name="gr5" draw:layer="layout" svg:x1="46.362cm" svg:y1="46.078cm" svg:x2="46.362cm" svg:y2="46.378cm">
          <text:p/>
        </draw:line>
        <draw:line draw:style-name="gr5" draw:layer="layout" svg:x1="46.362cm" svg:y1="45.43cm" svg:x2="46.362cm" svg:y2="45.528cm">
          <text:p/>
        </draw:line>
        <draw:line draw:style-name="gr8" draw:layer="layout" svg:x1="46.264cm" svg:y1="45.18cm" svg:x2="42.475cm" svg:y2="45.18cm">
          <text:p/>
        </draw:line>
        <draw:line draw:style-name="gr8" draw:layer="layout" svg:x1="46.264cm" svg:y1="43.783cm" svg:x2="42.475cm" svg:y2="43.783cm">
          <text:p/>
        </draw:line>
        <draw:line draw:style-name="gr8" draw:layer="layout" svg:x1="44.368cm" svg:y1="45.18cm" svg:x2="44.368cm" svg:y2="43.783cm">
          <text:p/>
        </draw:line>
        <draw:line draw:style-name="gr8" draw:layer="layout" svg:x1="43.39cm" svg:y1="45.18cm" svg:x2="43.39cm" svg:y2="43.783cm">
          <text:p/>
        </draw:line>
        <draw:line draw:style-name="gr8" draw:layer="layout" svg:x1="43.352cm" svg:y1="45.138cm" svg:x2="43.352cm" svg:y2="43.822cm">
          <text:p/>
        </draw:line>
        <draw:line draw:style-name="gr8" draw:layer="layout" svg:x1="44.33cm" svg:y1="45.138cm" svg:x2="43.39cm" svg:y2="45.138cm">
          <text:p/>
        </draw:line>
        <draw:line draw:style-name="gr8" draw:layer="layout" svg:x1="42.513cm" svg:y1="43.822cm" svg:x2="42.513cm" svg:y2="45.138cm">
          <text:p/>
        </draw:line>
        <draw:polyline draw:style-name="gr8" draw:layer="layout" svg:width="0.94cm" svg:height="1.316cm" svg:x="43.39cm" svg:y="43.822cm" svg:viewBox="0 0 941 1317" draw:points="941,1317 941,0 0,0">
          <text:p/>
        </draw:polyline>
        <draw:line draw:style-name="gr8" draw:layer="layout" svg:x1="43.352cm" svg:y1="45.138cm" svg:x2="42.513cm" svg:y2="45.138cm">
          <text:p/>
        </draw:line>
        <draw:line draw:style-name="gr8" draw:layer="layout" svg:x1="43.352cm" svg:y1="43.822cm" svg:x2="42.513cm" svg:y2="43.822cm">
          <text:p/>
        </draw:line>
        <draw:line draw:style-name="gr8" draw:layer="layout" svg:x1="44.368cm" svg:y1="45.18cm" svg:x2="44.368cm" svg:y2="43.783cm">
          <text:p/>
        </draw:line>
        <draw:line draw:style-name="gr8" draw:layer="layout" svg:x1="42.624cm" svg:y1="45.18cm" svg:x2="42.624cm" svg:y2="43.783cm">
          <text:p/>
        </draw:line>
        <draw:line draw:style-name="gr8" draw:layer="layout" svg:x1="42.776cm" svg:y1="45.18cm" svg:x2="42.776cm" svg:y2="43.783cm">
          <text:p/>
        </draw:line>
        <draw:line draw:style-name="gr8" draw:layer="layout" svg:x1="42.928cm" svg:y1="45.18cm" svg:x2="42.928cm" svg:y2="43.783cm">
          <text:p/>
        </draw:line>
        <draw:line draw:style-name="gr8" draw:layer="layout" svg:x1="43.081cm" svg:y1="45.18cm" svg:x2="43.081cm" svg:y2="43.783cm">
          <text:p/>
        </draw:line>
        <draw:line draw:style-name="gr8" draw:layer="layout" svg:x1="43.233cm" svg:y1="45.18cm" svg:x2="43.233cm" svg:y2="43.783cm">
          <text:p/>
        </draw:line>
        <draw:line draw:style-name="gr8" draw:layer="layout" svg:x1="43.381cm" svg:y1="45.18cm" svg:x2="43.381cm" svg:y2="43.783cm">
          <text:p/>
        </draw:line>
        <draw:line draw:style-name="gr8" draw:layer="layout" svg:x1="43.534cm" svg:y1="45.18cm" svg:x2="43.534cm" svg:y2="43.783cm">
          <text:p/>
        </draw:line>
        <draw:line draw:style-name="gr8" draw:layer="layout" svg:x1="43.686cm" svg:y1="45.18cm" svg:x2="43.686cm" svg:y2="43.783cm">
          <text:p/>
        </draw:line>
        <draw:line draw:style-name="gr8" draw:layer="layout" svg:x1="43.838cm" svg:y1="45.18cm" svg:x2="43.838cm" svg:y2="43.783cm">
          <text:p/>
        </draw:line>
        <draw:line draw:style-name="gr8" draw:layer="layout" svg:x1="43.991cm" svg:y1="45.18cm" svg:x2="43.991cm" svg:y2="43.783cm">
          <text:p/>
        </draw:line>
        <draw:line draw:style-name="gr8" draw:layer="layout" svg:x1="44.143cm" svg:y1="45.18cm" svg:x2="44.143cm" svg:y2="43.783cm">
          <text:p/>
        </draw:line>
        <draw:line draw:style-name="gr8" draw:layer="layout" svg:x1="44.291cm" svg:y1="45.18cm" svg:x2="44.291cm" svg:y2="43.783cm">
          <text:p/>
        </draw:line>
        <draw:line draw:style-name="gr8" draw:layer="layout" svg:x1="44.444cm" svg:y1="45.18cm" svg:x2="44.444cm" svg:y2="43.783cm">
          <text:p/>
        </draw:line>
        <draw:line draw:style-name="gr8" draw:layer="layout" svg:x1="44.596cm" svg:y1="45.18cm" svg:x2="44.596cm" svg:y2="43.783cm">
          <text:p/>
        </draw:line>
        <draw:line draw:style-name="gr8" draw:layer="layout" svg:x1="44.749cm" svg:y1="45.18cm" svg:x2="44.749cm" svg:y2="43.783cm">
          <text:p/>
        </draw:line>
        <draw:line draw:style-name="gr8" draw:layer="layout" svg:x1="44.901cm" svg:y1="45.18cm" svg:x2="44.901cm" svg:y2="43.783cm">
          <text:p/>
        </draw:line>
        <draw:line draw:style-name="gr8" draw:layer="layout" svg:x1="45.049cm" svg:y1="45.18cm" svg:x2="45.049cm" svg:y2="43.783cm">
          <text:p/>
        </draw:line>
        <draw:line draw:style-name="gr8" draw:layer="layout" svg:x1="45.202cm" svg:y1="45.18cm" svg:x2="45.202cm" svg:y2="43.783cm">
          <text:p/>
        </draw:line>
        <draw:line draw:style-name="gr8" draw:layer="layout" svg:x1="45.354cm" svg:y1="45.18cm" svg:x2="45.354cm" svg:y2="43.783cm">
          <text:p/>
        </draw:line>
        <draw:line draw:style-name="gr8" draw:layer="layout" svg:x1="45.506cm" svg:y1="45.18cm" svg:x2="45.506cm" svg:y2="43.783cm">
          <text:p/>
        </draw:line>
        <draw:line draw:style-name="gr8" draw:layer="layout" svg:x1="45.659cm" svg:y1="45.18cm" svg:x2="45.659cm" svg:y2="43.783cm">
          <text:p/>
        </draw:line>
        <draw:line draw:style-name="gr8" draw:layer="layout" svg:x1="45.807cm" svg:y1="45.18cm" svg:x2="45.807cm" svg:y2="43.783cm">
          <text:p/>
        </draw:line>
        <draw:line draw:style-name="gr8" draw:layer="layout" svg:x1="45.959cm" svg:y1="45.18cm" svg:x2="45.959cm" svg:y2="43.783cm">
          <text:p/>
        </draw:line>
        <draw:line draw:style-name="gr8" draw:layer="layout" svg:x1="46.112cm" svg:y1="45.18cm" svg:x2="46.112cm" svg:y2="43.783cm">
          <text:p/>
        </draw:line>
        <draw:line draw:style-name="gr8" draw:layer="layout" svg:x1="45.346cm" svg:y1="45.18cm" svg:x2="45.346cm" svg:y2="43.783cm">
          <text:p/>
        </draw:line>
        <draw:line draw:style-name="gr8" draw:layer="layout" svg:x1="45.388cm" svg:y1="45.138cm" svg:x2="45.388cm" svg:y2="43.822cm">
          <text:p/>
        </draw:line>
        <draw:line draw:style-name="gr8" draw:layer="layout" svg:x1="44.41cm" svg:y1="45.138cm" svg:x2="45.346cm" svg:y2="45.138cm">
          <text:p/>
        </draw:line>
        <draw:line draw:style-name="gr8" draw:layer="layout" svg:x1="46.222cm" svg:y1="43.822cm" svg:x2="46.222cm" svg:y2="45.138cm">
          <text:p/>
        </draw:line>
        <draw:polyline draw:style-name="gr8" draw:layer="layout" svg:width="0.936cm" svg:height="1.316cm" svg:x="44.41cm" svg:y="43.822cm" svg:viewBox="0 0 937 1317" draw:points="0,1317 0,0 937,0">
          <text:p/>
        </draw:polyline>
        <draw:line draw:style-name="gr8" draw:layer="layout" svg:x1="45.388cm" svg:y1="45.138cm" svg:x2="46.222cm" svg:y2="45.138cm">
          <text:p/>
        </draw:line>
        <draw:line draw:style-name="gr8" draw:layer="layout" svg:x1="45.388cm" svg:y1="43.822cm" svg:x2="46.222cm" svg:y2="43.822cm">
          <text:p/>
        </draw:line>
        <draw:polyline draw:style-name="gr5" draw:layer="layout" svg:width="7.869cm" svg:height="4.169cm" svg:x="51.061cm" svg:y="42.209cm" svg:viewBox="0 0 7870 4170" draw:points="0,0 7870,0 7870,4170">
          <text:p/>
        </draw:polyline>
        <draw:line draw:style-name="gr5" draw:layer="layout" svg:x1="58.778cm" svg:y1="43.085cm" svg:x2="58.778cm" svg:y2="46.378cm">
          <text:p/>
        </draw:line>
        <draw:line draw:style-name="gr5" draw:layer="layout" svg:x1="54.392cm" svg:y1="41.011cm" svg:x2="54.392cm" svg:y2="42.209cm">
          <text:p/>
        </draw:line>
        <draw:polyline draw:style-name="gr5" draw:layer="layout" svg:width="2.79cm" svg:height="1.198cm" svg:x="54.392cm" svg:y="41.011cm" svg:viewBox="0 0 2791 1199" draw:points="0,0 2791,0 2791,1199">
          <text:p/>
        </draw:polyline>
        <draw:line draw:style-name="gr5" draw:layer="layout" svg:x1="51.061cm" svg:y1="43.085cm" svg:x2="58.778cm" svg:y2="43.085cm">
          <text:p/>
        </draw:line>
        <draw:line draw:style-name="gr8" draw:layer="layout" svg:x1="42.475cm" svg:y1="45.024cm" svg:x2="46.264cm" svg:y2="45.024cm">
          <text:p/>
        </draw:line>
        <draw:line draw:style-name="gr8" draw:layer="layout" svg:x1="42.475cm" svg:y1="44.871cm" svg:x2="46.264cm" svg:y2="44.871cm">
          <text:p/>
        </draw:line>
        <draw:line draw:style-name="gr8" draw:layer="layout" svg:x1="42.475cm" svg:y1="44.715cm" svg:x2="46.264cm" svg:y2="44.715cm">
          <text:p/>
        </draw:line>
        <draw:line draw:style-name="gr8" draw:layer="layout" svg:x1="42.475cm" svg:y1="44.558cm" svg:x2="46.264cm" svg:y2="44.558cm">
          <text:p/>
        </draw:line>
        <draw:line draw:style-name="gr8" draw:layer="layout" svg:x1="42.475cm" svg:y1="44.406cm" svg:x2="46.264cm" svg:y2="44.406cm">
          <text:p/>
        </draw:line>
        <draw:line draw:style-name="gr8" draw:layer="layout" svg:x1="42.475cm" svg:y1="44.249cm" svg:x2="46.264cm" svg:y2="44.249cm">
          <text:p/>
        </draw:line>
        <draw:line draw:style-name="gr8" draw:layer="layout" svg:x1="42.475cm" svg:y1="44.092cm" svg:x2="46.264cm" svg:y2="44.092cm">
          <text:p/>
        </draw:line>
        <draw:line draw:style-name="gr8" draw:layer="layout" svg:x1="42.475cm" svg:y1="43.94cm" svg:x2="46.264cm" svg:y2="43.94cm">
          <text:p/>
        </draw:line>
        <draw:frame draw:style-name="gr20" draw:layer="layout" svg:width="2.864cm" svg:height="0.568cm" svg:x="7.152cm" svg:y="47.807cm">
          <draw:text-box>
            <text:p text:style-name="P1"><text:span text:style-name="T5">ESCALA 1/100</text:span></text:p>
          </draw:text-box>
        </draw:frame>
        <draw:frame draw:style-name="gr29" draw:layer="layout" svg:width="9.214cm" svg:height="0.941cm" svg:x="37.671cm" svg:y="47.022cm">
          <draw:text-box>
            <text:p text:style-name="P1"><text:span text:style-name="T4">FACHADA NORTE - EDF. 01</text:span></text:p>
          </draw:text-box>
        </draw:frame>
        <draw:line draw:style-name="gr5" draw:layer="layout" svg:x1="51.061cm" svg:y1="43.555cm" svg:x2="51.95cm" svg:y2="43.555cm">
          <text:p/>
        </draw:line>
        <draw:line draw:style-name="gr5" draw:layer="layout" svg:x1="56.784cm" svg:y1="43.686cm" svg:x2="56.784cm" svg:y2="45.032cm">
          <text:p/>
        </draw:line>
        <draw:polyline draw:style-name="gr5" draw:layer="layout" svg:width="1.994cm" svg:height="1.346cm" svg:x="56.784cm" svg:y="43.686cm" svg:viewBox="0 0 1995 1347" draw:points="0,0 1995,0 1995,1347">
          <text:p/>
        </draw:polyline>
        <draw:line draw:style-name="gr5" draw:layer="layout" svg:x1="54.219cm" svg:y1="43.686cm" svg:x2="55.637cm" svg:y2="43.686cm">
          <text:p/>
        </draw:line>
        <draw:line draw:style-name="gr5" draw:layer="layout" svg:x1="56.784cm" svg:y1="45.032cm" svg:x2="58.778cm" svg:y2="45.032cm">
          <text:p/>
        </draw:line>
        <draw:line draw:style-name="gr5" draw:layer="layout" svg:x1="57.762cm" svg:y1="44.99cm" svg:x2="57.762cm" svg:y2="43.724cm">
          <text:p/>
        </draw:line>
        <draw:line draw:style-name="gr5" draw:layer="layout" svg:x1="57.804cm" svg:y1="45.032cm" svg:x2="57.804cm" svg:y2="43.686cm">
          <text:p/>
        </draw:line>
        <draw:polyline draw:style-name="gr5" draw:layer="layout" svg:width="0.936cm" svg:height="1.266cm" svg:x="56.826cm" svg:y="43.724cm" svg:viewBox="0 0 937 1267" draw:points="937,0 0,0 0,1267 937,1267">
          <text:p/>
        </draw:polyline>
        <draw:polyline draw:style-name="gr5" draw:layer="layout" svg:width="0.936cm" svg:height="1.266cm" svg:x="57.804cm" svg:y="43.724cm" svg:viewBox="0 0 937 1267" draw:points="0,0 937,0 937,1267 0,1267">
          <text:p/>
        </draw:polyline>
        <draw:line draw:style-name="gr5" draw:layer="layout" svg:x1="54.219cm" svg:y1="43.982cm" svg:x2="54.219cm" svg:y2="43.686cm">
          <text:p/>
        </draw:line>
        <draw:line draw:style-name="gr5" draw:layer="layout" svg:x1="54.257cm" svg:y1="43.944cm" svg:x2="54.257cm" svg:y2="43.724cm">
          <text:p/>
        </draw:line>
        <draw:line draw:style-name="gr5" draw:layer="layout" svg:x1="54.909cm" svg:y1="43.944cm" svg:x2="54.909cm" svg:y2="43.724cm">
          <text:p/>
        </draw:line>
        <draw:line draw:style-name="gr5" draw:layer="layout" svg:x1="54.947cm" svg:y1="43.944cm" svg:x2="54.947cm" svg:y2="43.724cm">
          <text:p/>
        </draw:line>
        <draw:polyline draw:style-name="gr5" draw:layer="layout" svg:width="0.652cm" svg:height="0.22cm" svg:x="54.947cm" svg:y="43.724cm" svg:viewBox="0 0 653 221" draw:points="0,0 653,0 653,221 0,221">
          <text:p/>
        </draw:polyline>
        <draw:line draw:style-name="gr5" draw:layer="layout" svg:x1="54.257cm" svg:y1="43.944cm" svg:x2="54.909cm" svg:y2="43.944cm">
          <text:p/>
        </draw:line>
        <draw:line draw:style-name="gr5" draw:layer="layout" svg:x1="54.219cm" svg:y1="43.982cm" svg:x2="55.637cm" svg:y2="43.982cm">
          <text:p/>
        </draw:line>
        <draw:line draw:style-name="gr5" draw:layer="layout" svg:x1="54.257cm" svg:y1="43.724cm" svg:x2="54.909cm" svg:y2="43.724cm">
          <text:p/>
        </draw:line>
        <draw:line draw:style-name="gr8" draw:layer="layout" svg:x1="56.928cm" svg:y1="45.032cm" svg:x2="56.928cm" svg:y2="43.686cm">
          <text:p/>
        </draw:line>
        <draw:line draw:style-name="gr8" draw:layer="layout" svg:x1="57.072cm" svg:y1="45.032cm" svg:x2="57.072cm" svg:y2="43.686cm">
          <text:p/>
        </draw:line>
        <draw:line draw:style-name="gr8" draw:layer="layout" svg:x1="57.212cm" svg:y1="45.032cm" svg:x2="57.212cm" svg:y2="43.686cm">
          <text:p/>
        </draw:line>
        <draw:line draw:style-name="gr8" draw:layer="layout" svg:x1="57.356cm" svg:y1="45.032cm" svg:x2="57.356cm" svg:y2="43.686cm">
          <text:p/>
        </draw:line>
        <draw:line draw:style-name="gr8" draw:layer="layout" svg:x1="57.499cm" svg:y1="45.032cm" svg:x2="57.499cm" svg:y2="43.686cm">
          <text:p/>
        </draw:line>
        <draw:line draw:style-name="gr8" draw:layer="layout" svg:x1="57.639cm" svg:y1="45.032cm" svg:x2="57.639cm" svg:y2="43.686cm">
          <text:p/>
        </draw:line>
        <draw:line draw:style-name="gr8" draw:layer="layout" svg:x1="57.783cm" svg:y1="45.032cm" svg:x2="57.783cm" svg:y2="43.686cm">
          <text:p/>
        </draw:line>
        <draw:line draw:style-name="gr8" draw:layer="layout" svg:x1="57.923cm" svg:y1="45.032cm" svg:x2="57.923cm" svg:y2="43.686cm">
          <text:p/>
        </draw:line>
        <draw:line draw:style-name="gr8" draw:layer="layout" svg:x1="58.067cm" svg:y1="45.032cm" svg:x2="58.067cm" svg:y2="43.686cm">
          <text:p/>
        </draw:line>
        <draw:line draw:style-name="gr8" draw:layer="layout" svg:x1="58.211cm" svg:y1="45.032cm" svg:x2="58.211cm" svg:y2="43.686cm">
          <text:p/>
        </draw:line>
        <draw:line draw:style-name="gr8" draw:layer="layout" svg:x1="58.35cm" svg:y1="45.032cm" svg:x2="58.35cm" svg:y2="43.686cm">
          <text:p/>
        </draw:line>
        <draw:line draw:style-name="gr8" draw:layer="layout" svg:x1="58.494cm" svg:y1="45.032cm" svg:x2="58.494cm" svg:y2="43.686cm">
          <text:p/>
        </draw:line>
        <draw:line draw:style-name="gr8" draw:layer="layout" svg:x1="58.638cm" svg:y1="45.032cm" svg:x2="58.638cm" svg:y2="43.686cm">
          <text:p/>
        </draw:line>
        <draw:line draw:style-name="gr8" draw:layer="layout" svg:x1="56.784cm" svg:y1="44.829cm" svg:x2="58.778cm" svg:y2="44.829cm">
          <text:p/>
        </draw:line>
        <draw:line draw:style-name="gr8" draw:layer="layout" svg:x1="56.784cm" svg:y1="43.885cm" svg:x2="58.778cm" svg:y2="43.885cm">
          <text:p/>
        </draw:line>
        <draw:line draw:style-name="gr5" draw:layer="layout" svg:x1="55.637cm" svg:y1="43.686cm" svg:x2="55.637cm" svg:y2="43.982cm">
          <text:p/>
        </draw:line>
        <draw:line draw:style-name="gr5" draw:layer="layout" svg:x1="54.947cm" svg:y1="43.982cm" svg:x2="54.947cm" svg:y2="43.686cm">
          <text:p/>
        </draw:line>
        <draw:polyline draw:style-name="gr5" draw:layer="layout" svg:width="1.418cm" svg:height="0.296cm" svg:x="52.648cm" svg:y="43.686cm" svg:viewBox="0 0 1419 297" draw:points="0,297 0,0 1419,0">
          <text:p/>
        </draw:polyline>
        <draw:line draw:style-name="gr5" draw:layer="layout" svg:x1="52.686cm" svg:y1="43.944cm" svg:x2="52.686cm" svg:y2="43.724cm">
          <text:p/>
        </draw:line>
        <draw:line draw:style-name="gr5" draw:layer="layout" svg:x1="53.338cm" svg:y1="43.944cm" svg:x2="53.338cm" svg:y2="43.724cm">
          <text:p/>
        </draw:line>
        <draw:line draw:style-name="gr5" draw:layer="layout" svg:x1="53.376cm" svg:y1="43.944cm" svg:x2="53.376cm" svg:y2="43.724cm">
          <text:p/>
        </draw:line>
        <draw:polyline draw:style-name="gr5" draw:layer="layout" svg:width="0.652cm" svg:height="0.22cm" svg:x="53.376cm" svg:y="43.724cm" svg:viewBox="0 0 653 221" draw:points="0,0 653,0 653,221 0,221">
          <text:p/>
        </draw:polyline>
        <draw:line draw:style-name="gr5" draw:layer="layout" svg:x1="52.686cm" svg:y1="43.944cm" svg:x2="53.338cm" svg:y2="43.944cm">
          <text:p/>
        </draw:line>
        <draw:line draw:style-name="gr5" draw:layer="layout" svg:x1="52.648cm" svg:y1="43.982cm" svg:x2="54.066cm" svg:y2="43.982cm">
          <text:p/>
        </draw:line>
        <draw:line draw:style-name="gr5" draw:layer="layout" svg:x1="52.686cm" svg:y1="43.724cm" svg:x2="53.338cm" svg:y2="43.724cm">
          <text:p/>
        </draw:line>
        <draw:line draw:style-name="gr5" draw:layer="layout" svg:x1="54.066cm" svg:y1="43.686cm" svg:x2="54.066cm" svg:y2="43.982cm">
          <text:p/>
        </draw:line>
        <draw:line draw:style-name="gr8" draw:layer="layout" svg:x1="55.48cm" svg:y1="43.982cm" svg:x2="55.48cm" svg:y2="43.686cm">
          <text:p/>
        </draw:line>
        <draw:line draw:style-name="gr8" draw:layer="layout" svg:x1="55.324cm" svg:y1="43.982cm" svg:x2="55.324cm" svg:y2="43.686cm">
          <text:p/>
        </draw:line>
        <draw:line draw:style-name="gr8" draw:layer="layout" svg:x1="55.163cm" svg:y1="43.982cm" svg:x2="55.163cm" svg:y2="43.686cm">
          <text:p/>
        </draw:line>
        <draw:line draw:style-name="gr8" draw:layer="layout" svg:x1="55.006cm" svg:y1="43.982cm" svg:x2="55.006cm" svg:y2="43.686cm">
          <text:p/>
        </draw:line>
        <draw:line draw:style-name="gr8" draw:layer="layout" svg:x1="54.693cm" svg:y1="43.982cm" svg:x2="54.693cm" svg:y2="43.686cm">
          <text:p/>
        </draw:line>
        <draw:line draw:style-name="gr8" draw:layer="layout" svg:x1="54.532cm" svg:y1="43.982cm" svg:x2="54.532cm" svg:y2="43.686cm">
          <text:p/>
        </draw:line>
        <draw:line draw:style-name="gr8" draw:layer="layout" svg:x1="54.375cm" svg:y1="43.982cm" svg:x2="54.375cm" svg:y2="43.686cm">
          <text:p/>
        </draw:line>
        <draw:line draw:style-name="gr8" draw:layer="layout" svg:x1="54.849cm" svg:y1="43.982cm" svg:x2="54.849cm" svg:y2="43.686cm">
          <text:p/>
        </draw:line>
        <draw:line draw:style-name="gr8" draw:layer="layout" svg:x1="53.91cm" svg:y1="43.982cm" svg:x2="53.91cm" svg:y2="43.686cm">
          <text:p/>
        </draw:line>
        <draw:line draw:style-name="gr8" draw:layer="layout" svg:x1="53.753cm" svg:y1="43.982cm" svg:x2="53.753cm" svg:y2="43.686cm">
          <text:p/>
        </draw:line>
        <draw:line draw:style-name="gr8" draw:layer="layout" svg:x1="53.592cm" svg:y1="43.982cm" svg:x2="53.592cm" svg:y2="43.686cm">
          <text:p/>
        </draw:line>
        <draw:line draw:style-name="gr8" draw:layer="layout" svg:x1="53.435cm" svg:y1="43.982cm" svg:x2="53.435cm" svg:y2="43.686cm">
          <text:p/>
        </draw:line>
        <draw:line draw:style-name="gr8" draw:layer="layout" svg:x1="53.118cm" svg:y1="43.982cm" svg:x2="53.118cm" svg:y2="43.686cm">
          <text:p/>
        </draw:line>
        <draw:line draw:style-name="gr8" draw:layer="layout" svg:x1="52.961cm" svg:y1="43.982cm" svg:x2="52.961cm" svg:y2="43.686cm">
          <text:p/>
        </draw:line>
        <draw:line draw:style-name="gr8" draw:layer="layout" svg:x1="52.805cm" svg:y1="43.982cm" svg:x2="52.805cm" svg:y2="43.686cm">
          <text:p/>
        </draw:line>
        <draw:line draw:style-name="gr8" draw:layer="layout" svg:x1="53.279cm" svg:y1="43.982cm" svg:x2="53.279cm" svg:y2="43.686cm">
          <text:p/>
        </draw:line>
        <draw:line draw:style-name="gr5" draw:layer="layout" svg:x1="51.95cm" svg:y1="43.555cm" svg:x2="51.95cm" svg:y2="46.378cm">
          <text:p/>
        </draw:line>
        <draw:polyline draw:style-name="gr8" draw:layer="layout" svg:width="0.449cm" svg:height="1.397cm" svg:x="33.077cm" svg:y="43.783cm" svg:viewBox="0 0 450 1398" draw:points="0,1398 450,1398 450,0 0,0 0,1398">
          <text:p/>
        </draw:polyline>
        <draw:polyline draw:style-name="gr8" draw:layer="layout" svg:width="0.389cm" svg:height="1.338cm" svg:x="33.107cm" svg:y="43.813cm" svg:viewBox="0 0 390 1339" draw:points="0,1339 390,1339 390,0 0,0 0,1339">
          <text:p/>
        </draw:polyline>
        <draw:line draw:style-name="gr5" draw:layer="layout" svg:x1="9.04cm" svg:y1="41.061cm" svg:x2="9.04cm" svg:y2="42.238cm">
          <text:p/>
        </draw:line>
        <draw:polyline draw:style-name="gr5" draw:layer="layout" svg:width="3.324cm" svg:height="1.177cm" svg:x="9.04cm" svg:y="41.061cm" svg:viewBox="0 0 3325 1178" draw:points="0,0 3325,0 3325,1178">
          <text:p/>
        </draw:polyline>
        <draw:line draw:style-name="gr5" draw:layer="layout" svg:x1="54.392cm" svg:y1="49.122cm" svg:x2="57.182cm" svg:y2="49.122cm">
          <text:p/>
        </draw:line>
        <draw:polyline draw:style-name="gr8" draw:layer="layout" svg:width="1.295cm" svg:height="0.597cm" svg:x="24.844cm" svg:y="25.639cm" svg:viewBox="0 0 1296 598" draw:points="0,598 1296,598 1296,0 0,0 0,598">
          <text:p/>
        </draw:polyline>
        <draw:polyline draw:style-name="gr8" draw:layer="layout" svg:width="1.236cm" svg:height="0.538cm" svg:x="24.873cm" svg:y="25.669cm" svg:viewBox="0 0 1237 539" draw:points="0,539 1237,539 1237,0 0,0 0,539">
          <text:p/>
        </draw:polyline>
        <draw:polyline draw:style-name="gr8" draw:layer="layout" svg:width="0.541cm" svg:height="0.436cm" svg:x="25.517cm" svg:y="25.72cm" svg:viewBox="0 0 542 437" draw:points="0,437 542,437 542,0 0,0">
          <text:p/>
        </draw:polyline>
        <draw:polyline draw:style-name="gr8" draw:layer="layout" svg:width="0.542cm" svg:height="0.436cm" svg:x="24.924cm" svg:y="25.72cm" svg:viewBox="0 0 543 437" draw:points="543,0 0,0 0,437 543,437 543,0">
          <text:p/>
        </draw:polyline>
        <draw:line draw:style-name="gr8" draw:layer="layout" svg:x1="25.517cm" svg:y1="26.207cm" svg:x2="25.517cm" svg:y2="25.669cm">
          <text:p/>
        </draw:line>
        <draw:polyline draw:style-name="gr5" draw:layer="layout" svg:width="1.295cm" svg:height="0.597cm" svg:x="24.844cm" svg:y="25.639cm" svg:viewBox="0 0 1296 598" draw:points="0,598 1296,598 1296,0 0,0 0,598">
          <text:p/>
        </draw:polyline>
        <draw:polyline draw:style-name="gr8" draw:layer="layout" svg:width="1.296cm" svg:height="0.597cm" svg:x="26.638cm" svg:y="25.639cm" svg:viewBox="0 0 1297 598" draw:points="0,598 1297,598 1297,0 0,0 0,598">
          <text:p/>
        </draw:polyline>
        <draw:polyline draw:style-name="gr8" draw:layer="layout" svg:width="1.236cm" svg:height="0.538cm" svg:x="26.668cm" svg:y="25.669cm" svg:viewBox="0 0 1237 539" draw:points="0,539 1237,539 1237,0 0,0 0,539">
          <text:p/>
        </draw:polyline>
        <draw:polyline draw:style-name="gr8" draw:layer="layout" svg:width="0.541cm" svg:height="0.436cm" svg:x="27.312cm" svg:y="25.72cm" svg:viewBox="0 0 542 437" draw:points="0,437 542,437 542,0 0,0">
          <text:p/>
        </draw:polyline>
        <draw:polyline draw:style-name="gr8" draw:layer="layout" svg:width="0.542cm" svg:height="0.436cm" svg:x="26.719cm" svg:y="25.72cm" svg:viewBox="0 0 543 437" draw:points="543,0 0,0 0,437 543,437 543,0">
          <text:p/>
        </draw:polyline>
        <draw:line draw:style-name="gr8" draw:layer="layout" svg:x1="27.312cm" svg:y1="26.207cm" svg:x2="27.312cm" svg:y2="25.669cm">
          <text:p/>
        </draw:line>
        <draw:polyline draw:style-name="gr5" draw:layer="layout" svg:width="1.296cm" svg:height="0.597cm" svg:x="26.638cm" svg:y="25.639cm" svg:viewBox="0 0 1297 598" draw:points="0,598 1297,598 1297,0 0,0 0,598">
          <text:p/>
        </draw:polyline>
        <draw:polyline draw:style-name="gr6" draw:layer="layout" svg:width="25.032cm" svg:height="0.28cm" svg:x="10.128cm" svg:y="21.008cm" svg:viewBox="0 0 25033 281" draw:points="149,0 25033,0 0,0 0,281">
          <text:p/>
        </draw:polyline>
        <draw:line draw:style-name="gr6" draw:layer="layout" svg:x1="35.16cm" svg:y1="21.288cm" svg:x2="35.16cm" svg:y2="21.008cm">
          <text:p/>
        </draw:line>
        <draw:line draw:style-name="gr6" draw:layer="layout" svg:x1="40.689cm" svg:y1="36.252cm" svg:x2="40.541cm" svg:y2="36.252cm">
          <text:p/>
        </draw:line>
        <draw:line draw:style-name="gr6" draw:layer="layout" svg:x1="39.234cm" svg:y1="51.07cm" svg:x2="37.738cm" svg:y2="50.421cm">
          <text:p/>
        </draw:line>
        <draw:line draw:style-name="gr6" draw:layer="layout" svg:x1="39.61cm" svg:y1="51.07cm" svg:x2="37.886cm" svg:y2="50.32cm">
          <text:p/>
        </draw:line>
        <draw:line draw:style-name="gr5" draw:layer="layout" svg:x1="22.507cm" svg:y1="46.129cm" svg:x2="22.507cm" svg:y2="43.136cm">
          <text:p/>
        </draw:line>
        <draw:line draw:style-name="gr5" draw:layer="layout" svg:x1="30.283cm" svg:y1="46.129cm" svg:x2="30.283cm" svg:y2="43.136cm">
          <text:p/>
        </draw:line>
        <draw:line draw:style-name="gr5" draw:layer="layout" svg:x1="30.245cm" svg:y1="46.129cm" svg:x2="30.245cm" svg:y2="43.174cm">
          <text:p/>
        </draw:line>
        <draw:line draw:style-name="gr5" draw:layer="layout" svg:x1="28.59cm" svg:y1="46.129cm" svg:x2="28.59cm" svg:y2="43.174cm">
          <text:p/>
        </draw:line>
        <draw:frame draw:style-name="gr20" draw:layer="layout" svg:width="2.864cm" svg:height="0.568cm" svg:x="37.687cm" svg:y="47.807cm">
          <draw:text-box>
            <text:p text:style-name="P1"><text:span text:style-name="T5">ESCALA 1/100</text:span></text:p>
          </draw:text-box>
        </draw:frame>
        <draw:polyline draw:style-name="gr8" draw:layer="layout" svg:width="0.724cm" svg:height="0.309cm" svg:x="29.593cm" svg:y="19.598cm" svg:viewBox="0 0 725 310" draw:points="0,153 9,183 30,213 61,238 103,260 154,281 213,294 281,306 348,310 416,306 484,302 547,289 602,272 649,251 687,226 713,196 725,170 725,140 713,110 687,85 649,60 602,39 547,22 484,9 416,0 348,0 281,5 213,13 154,30 103,47 61,68 30,98 9,123 0,153">
          <text:p/>
        </draw:polyline>
        <draw:polyline draw:style-name="gr8" draw:layer="layout" svg:width="0.72cm" svg:height="0.309cm" svg:x="27.917cm" svg:y="21.199cm" svg:viewBox="0 0 721 310" draw:points="0,153 4,183 25,212 55,238 97,259 153,280 213,293 276,305 344,310 412,305 479,301 543,288 598,272 644,250 682,225 708,195 721,170 721,140 708,110 682,80 644,59 598,38 543,21 479,8 412,0 344,0 276,4 213,12 153,25 97,46 55,67 25,97 4,123 0,153">
          <text:p/>
        </draw:polyline>
        <draw:path draw:style-name="gr13" draw:layer="layout" svg:width="0.047cm" svg:height="0.046cm" svg:x="11.589cm" svg:y="27.532cm" svg:viewBox="0 0 48 47" svg:d="m48 47-5-21-43 21zm43-21-43 21 26-43zm-26 43 26-43-26-4z">
          <text:p/>
        </draw:path>
        <draw:path draw:style-name="gr13" draw:layer="layout" svg:width="0.051cm" svg:height="0.046cm" svg:x="11.538cm" svg:y="27.532cm" svg:viewBox="0 0 52 47" svg:d="m52 0-25 4 25 43zm-25-43 25 43-48-21zm48 21-48-21-4 21z">
          <text:p/>
        </draw:path>
        <draw:path draw:style-name="gr13" draw:layer="layout" svg:width="0.051cm" svg:height="0.051cm" svg:x="11.538cm" svg:y="27.578cm" svg:viewBox="0 0 52 52" svg:d="m0 0 4 27 48-27zm-48 27 48-27-25 48zm25-48-25 48 25 4z">
          <text:p/>
        </draw:path>
        <draw:path draw:style-name="gr13" draw:layer="layout" svg:width="0.047cm" svg:height="0.051cm" svg:x="11.589cm" svg:y="27.578cm" svg:viewBox="0 0 48 52" svg:d="m0 52 26-4-26-48zm26 48-26-48 43 27zm-43-27 43 27 5-27z">
          <text:p/>
        </draw:path>
        <draw:frame draw:style-name="gr34" draw:layer="layout" svg:width="0.493cm" svg:height="0.34cm" svg:x="18.083cm" svg:y="20.139cm">
          <draw:text-box>
            <text:p text:style-name="P1"><text:span text:style-name="T6">2.10</text:span></text:p>
          </draw:text-box>
        </draw:frame>
        <draw:frame draw:style-name="gr35" draw:layer="layout" svg:width="0.353cm" svg:height="0.34cm" svg:x="11.403cm" svg:y="28.33cm">
          <draw:text-box>
            <text:p text:style-name="P1"><text:span text:style-name="T6">2.3</text:span></text:p>
          </draw:text-box>
        </draw:frame>
        <draw:polyline draw:style-name="gr8" draw:layer="layout" svg:width="0.719cm" svg:height="0.309cm" svg:x="8.647cm" svg:y="26.626cm" svg:viewBox="0 0 720 310" draw:points="0,152 4,182 25,211 55,237 97,263 152,280 211,297 275,306 343,310 410,306 478,301 542,289 597,272 643,250 681,224 708,199 720,169 720,139 708,110 681,84 643,59 597,38 542,21 478,8 410,0 343,0 275,4 211,12 152,29 97,46 55,72 25,97 4,123 0,152">
          <text:p/>
        </draw:polyline>
        <draw:polyline draw:style-name="gr8" draw:layer="layout" svg:width="0.72cm" svg:height="0.309cm" svg:x="26.638cm" svg:y="26.55cm" svg:viewBox="0 0 721 310" draw:points="0,153 5,183 26,212 55,238 98,259 153,280 212,293 276,305 343,310 411,305 479,301 542,288 597,271 644,250 682,225 708,200 721,170 721,140 708,111 682,85 644,60 597,39 542,21 479,8 411,0 343,0 276,4 212,12 153,30 98,47 55,73 26,98 5,123 0,153">
          <text:p/>
        </draw:polyline>
        <draw:polyline draw:style-name="gr8" draw:layer="layout" svg:width="0.72cm" svg:height="0.309cm" svg:x="30.711cm" svg:y="24.175cm" svg:viewBox="0 0 721 310" draw:points="0,152 4,182 25,211 55,238 97,263 152,280 213,297 276,305 344,310 412,310 479,301 543,289 598,272 644,250 682,224 708,199 721,169 721,139 708,110 682,84 644,59 598,38 543,21 479,8 412,0 344,0 276,4 213,12 152,29 97,46 55,72 25,97 4,127 0,152">
          <text:p/>
        </draw:polyline>
        <draw:frame draw:style-name="gr34" draw:layer="layout" svg:width="0.493cm" svg:height="0.34cm" svg:x="8.761cm" svg:y="26.658cm">
          <draw:text-box>
            <text:p text:style-name="P1"><text:span text:style-name="T6">2.10</text:span></text:p>
          </draw:text-box>
        </draw:frame>
        <draw:polyline draw:style-name="gr8" draw:layer="layout" svg:width="0.72cm" svg:height="0.309cm" svg:x="44.482cm" svg:y="26.516cm" svg:viewBox="0 0 721 310" draw:points="0,153 8,183 25,212 59,238 103,259 153,280 213,293 276,305 344,310 416,305 479,301 543,289 598,272 649,250 683,225 708,195 721,170 721,140 708,111 683,81 649,60 598,38 543,21 479,8 416,0 344,0 276,4 213,12 153,25 103,46 59,68 25,98 8,123 0,153">
          <text:p/>
        </draw:polyline>
        <draw:frame draw:style-name="gr34" draw:layer="layout" svg:width="0.493cm" svg:height="0.34cm" svg:x="30.825cm" svg:y="24.207cm">
          <draw:text-box>
            <text:p text:style-name="P1"><text:span text:style-name="T6">2.11</text:span></text:p>
          </draw:text-box>
        </draw:frame>
        <draw:frame draw:style-name="gr35" draw:layer="layout" svg:width="0.353cm" svg:height="0.34cm" svg:x="56.344cm" svg:y="18.268cm">
          <draw:text-box>
            <text:p text:style-name="P1"><text:span text:style-name="T6">2.5</text:span></text:p>
          </draw:text-box>
        </draw:frame>
        <draw:line draw:style-name="gr8" draw:layer="layout" svg:x1="40.803cm" svg:y1="21.3cm" svg:x2="40.803cm" svg:y2="20.581cm">
          <text:p/>
        </draw:line>
        <draw:path draw:style-name="gr13" draw:layer="layout" svg:width="0.051cm" svg:height="0.047cm" svg:x="42.217cm" svg:y="27.43cm" svg:viewBox="0 0 52 48" svg:d="m52 48-9-27-43 27zm43-27-43 27 26-44zm-26 44 26-44-26-4z">
          <text:p/>
        </draw:path>
        <draw:path draw:style-name="gr13" draw:layer="layout" svg:width="0.051cm" svg:height="0.047cm" svg:x="42.166cm" svg:y="27.43cm" svg:viewBox="0 0 52 48" svg:d="m52 0-26 4 26 44zm-26-44 26 44-43-27zm43 27-43-27-9 27z">
          <text:p/>
        </draw:path>
        <draw:path draw:style-name="gr13" draw:layer="layout" svg:width="0.051cm" svg:height="0.05cm" svg:x="42.166cm" svg:y="27.477cm" svg:viewBox="0 0 52 51" svg:d="m0 0 9 26 43-26zm-43 26 43-26-26 43zm26-43-26 43 26 8z">
          <text:p/>
        </draw:path>
        <draw:path draw:style-name="gr13" draw:layer="layout" svg:width="0.051cm" svg:height="0.05cm" svg:x="42.217cm" svg:y="27.477cm" svg:viewBox="0 0 52 51" svg:d="m0 51 26-8-26-43zm26 43-26-43 43 26zm-43-26 43 26 9-26z">
          <text:p/>
        </draw:path>
        <draw:line draw:style-name="gr8" draw:layer="layout" svg:x1="55.506cm" svg:y1="28.281cm" svg:x2="55.506cm" svg:y2="27.561cm">
          <text:p/>
        </draw:line>
        <draw:polyline draw:style-name="gr7" draw:layer="layout" svg:width="0.228cm" svg:height="0.043cm" svg:x="39.195cm" svg:y="51.217cm" svg:viewBox="0 0 229 44" draw:points="39,0 0,0 0,44 229,44 229,0">
          <text:p/>
        </draw:polyline>
        <draw:frame draw:style-name="gr35" draw:layer="layout" svg:width="0.353cm" svg:height="0.34cm" svg:x="40.617cm" svg:y="21.333cm">
          <draw:text-box>
            <text:p text:style-name="P1"><text:span text:style-name="T6">2.3</text:span></text:p>
          </draw:text-box>
        </draw:frame>
        <draw:line draw:style-name="gr6" draw:layer="layout" svg:x1="37.738cm" svg:y1="50.421cm" svg:x2="37.738cm" svg:y2="50.32cm">
          <text:p/>
        </draw:line>
        <draw:polyline draw:style-name="gr6" draw:layer="layout" svg:width="0cm" svg:height="0cm" svg:x="37.886cm" svg:y="50.32cm" svg:viewBox="0 0 0 0" draw:points="0,0">
          <text:p/>
        </draw:polyline>
        <draw:line draw:style-name="gr8" draw:layer="layout" svg:x1="41.438cm" svg:y1="54.193cm" svg:x2="41.438cm" svg:y2="51.882cm">
          <text:p/>
        </draw:line>
        <draw:line draw:style-name="gr8" draw:layer="layout" svg:x1="41.214cm" svg:y1="54.21cm" svg:x2="41.663cm" svg:y2="54.21cm">
          <text:p/>
        </draw:line>
        <draw:line draw:style-name="gr8" draw:layer="layout" svg:x1="41.282cm" svg:y1="54.049cm" svg:x2="41.6cm" svg:y2="54.368cm">
          <text:p/>
        </draw:line>
        <draw:line draw:style-name="gr8" draw:layer="layout" svg:x1="41.438cm" svg:y1="53.986cm" svg:x2="41.438cm" svg:y2="54.435cm">
          <text:p/>
        </draw:line>
        <draw:path draw:style-name="gr13" draw:layer="layout" svg:width="0.072cm" svg:height="0.076cm" svg:x="41.438cm" svg:y="54.21cm" svg:viewBox="0 0 73 77" svg:d="m0 77 31-8-31-69zm31 69-31-69 56 51zm-56-51 56 51 17-21z">
          <text:p/>
        </draw:path>
        <draw:path draw:style-name="gr13" draw:layer="layout" svg:width="0.076cm" svg:height="0.085cm" svg:x="41.438cm" svg:y="54.155cm" svg:viewBox="0 0 77 86" svg:d="m73 86 4-30h-77zm77 0h-77l73-29zm-73 29 73-29-18-27z">
          <text:p/>
        </draw:path>
        <draw:path draw:style-name="gr13" draw:layer="layout" svg:width="0.08cm" svg:height="0.076cm" svg:x="41.413cm" svg:y="54.134cm" svg:viewBox="0 0 81 77" svg:d="m81 21-25-13-31 69zm31-69-31 69v-77zm0 77v-77l-25 8z">
          <text:p/>
        </draw:path>
        <draw:path draw:style-name="gr13" draw:layer="layout" svg:width="0.072cm" svg:height="0.068cm" svg:x="41.366cm" svg:y="54.142cm" svg:viewBox="0 0 73 69" svg:d="m48 0-27 13 52 56zm-52-56 52 56-69-30zm69 30-69-30-4 30z">
          <text:p/>
        </draw:path>
        <draw:path draw:style-name="gr13" draw:layer="layout" svg:width="0.072cm" svg:height="0.068cm" svg:x="41.366cm" svg:y="54.21cm" svg:viewBox="0 0 73 69" svg:d="m0 0 4 30 69-30zm-69 30 69-30-52 51zm52-51-52 51 27 18z">
          <text:p/>
        </draw:path>
        <draw:polygon draw:style-name="gr13" draw:layer="layout" svg:width="0.025cm" svg:height="0.076cm" svg:x="41.413cm" svg:y="54.21cm" svg:viewBox="0 0 26 77" draw:points="0,69 26,77 26,0">
          <text:p/>
        </draw:polygon>
        <draw:line draw:style-name="gr8" draw:layer="layout" svg:x1="41.663cm" svg:y1="51.865cm" svg:x2="41.214cm" svg:y2="51.865cm">
          <text:p/>
        </draw:line>
        <draw:line draw:style-name="gr8" draw:layer="layout" svg:x1="41.6cm" svg:y1="52.027cm" svg:x2="41.282cm" svg:y2="51.708cm">
          <text:p/>
        </draw:line>
        <draw:line draw:style-name="gr8" draw:layer="layout" svg:x1="41.438cm" svg:y1="52.089cm" svg:x2="41.438cm" svg:y2="51.641cm">
          <text:p/>
        </draw:line>
        <draw:path draw:style-name="gr13" draw:layer="layout" svg:width="0.068cm" svg:height="0.072cm" svg:x="41.37cm" svg:y="51.793cm" svg:viewBox="0 0 69 73" svg:d="m69 0-25 4 25 69zm-25-69 25 69-52-52zm52 52-52-52-17 22z">
          <text:p/>
        </draw:path>
        <draw:path draw:style-name="gr13" draw:layer="layout" svg:width="0.072cm" svg:height="0.085cm" svg:x="41.366cm" svg:y="51.835cm" svg:viewBox="0 0 73 86" svg:d="m4 0-4 30h73zm-73 0h73l-69 30zm69-30-69 30 17 26z">
          <text:p/>
        </draw:path>
        <draw:path draw:style-name="gr13" draw:layer="layout" svg:width="0.081cm" svg:height="0.076cm" svg:x="41.387cm" svg:y="51.865cm" svg:viewBox="0 0 82 77" svg:d="m0 56 26 17 25-73zm-25 73 25-73v77zm0-77v77l31-4z">
          <text:p/>
        </draw:path>
        <draw:path draw:style-name="gr13" draw:layer="layout" svg:width="0.076cm" svg:height="0.072cm" svg:x="41.438cm" svg:y="51.865cm" svg:viewBox="0 0 77 73" svg:d="m30 73 25-17-55-56zm55 56-55-56 73 30zm-73-30 73 30 4-30z">
          <text:p/>
        </draw:path>
        <draw:path draw:style-name="gr13" draw:layer="layout" svg:width="0.076cm" svg:height="0.068cm" svg:x="41.438cm" svg:y="51.797cm" svg:viewBox="0 0 77 69" svg:d="m77 69-4-31-73 31zm73-31-73 31 55-52zm-55 52 55-52-25-17z">
          <text:p/>
        </draw:path>
        <draw:polygon draw:style-name="gr13" draw:layer="layout" svg:width="0.03cm" svg:height="0.072cm" svg:x="41.438cm" svg:y="51.793cm" svg:viewBox="0 0 31 73" draw:points="31,4 0,0 0,73">
          <text:p/>
        </draw:polygon>
        <draw:frame draw:style-name="gr34" draw:layer="layout" svg:width="0.493cm" svg:height="0.34cm" svg:x="9.866cm" svg:y="45.577cm">
          <draw:text-box>
            <text:p text:style-name="P1"><text:span text:style-name="T6">2.10</text:span></text:p>
          </draw:text-box>
        </draw:frame>
        <draw:frame draw:style-name="gr17" draw:layer="layout" svg:width="0.159cm" svg:height="0.378cm" draw:transform="rotate (1.5707963267946) translate (41.119cm 53.036cm)">
          <draw:text-box>
            <text:p text:style-name="P1"><text:span text:style-name="T3">2</text:span></text:p>
          </draw:text-box>
        </draw:frame>
        <draw:frame draw:style-name="gr17" draw:layer="layout" svg:width="0.078cm" svg:height="0.378cm" draw:transform="rotate (1.5707963267946) translate (41.119cm 52.878cm)">
          <draw:text-box>
            <text:p text:style-name="P1"><text:span text:style-name="T3">.</text:span></text:p>
          </draw:text-box>
        </draw:frame>
        <draw:frame draw:style-name="gr17" draw:layer="layout" svg:width="0.159cm" svg:height="0.378cm" draw:transform="rotate (1.5707963267946) translate (41.119cm 52.799cm)">
          <draw:text-box>
            <text:p text:style-name="P1"><text:span text:style-name="T3">3</text:span></text:p>
          </draw:text-box>
        </draw:frame>
        <draw:polyline draw:style-name="gr7" draw:layer="layout" svg:width="0.229cm" svg:height="0.038cm" svg:x="47.97cm" svg:y="51.628cm" svg:viewBox="0 0 230 39" draw:points="0,39 230,39 230,0 0,0 0,39">
          <text:p/>
        </draw:polyline>
        <draw:line draw:style-name="gr5" draw:layer="layout" svg:x1="22.545cm" svg:y1="46.129cm" svg:x2="22.545cm" svg:y2="43.174cm">
          <text:p/>
        </draw:line>
        <draw:line draw:style-name="gr5" draw:layer="layout" svg:x1="24.2cm" svg:y1="46.129cm" svg:x2="24.2cm" svg:y2="43.174cm">
          <text:p/>
        </draw:line>
        <draw:polyline draw:style-name="gr7" draw:layer="layout" svg:width="0.229cm" svg:height="0.038cm" svg:x="51.759cm" svg:y="51.628cm" svg:viewBox="0 0 230 39" draw:points="0,39 230,39 230,0 0,0 0,39">
          <text:p/>
        </draw:polyline>
        <draw:line draw:style-name="gr5" draw:layer="layout" svg:x1="30.36cm" svg:y1="18.434cm" svg:x2="34.618cm" svg:y2="18.434cm">
          <text:p/>
        </draw:line>
        <draw:frame draw:style-name="gr17" draw:layer="layout" svg:width="0.159cm" svg:height="0.378cm" draw:transform="rotate (1.5707963267946) translate (41.119cm 52.64cm)">
          <draw:text-box>
            <text:p text:style-name="P1"><text:span text:style-name="T3">5</text:span></text:p>
          </draw:text-box>
        </draw:frame>
        <draw:line draw:style-name="gr8" draw:layer="layout" svg:x1="41.438cm" svg:y1="51.852cm" svg:x2="41.438cm" svg:y2="51.234cm">
          <text:p/>
        </draw:line>
        <draw:line draw:style-name="gr8" draw:layer="layout" svg:x1="41.214cm" svg:y1="51.865cm" svg:x2="41.663cm" svg:y2="51.865cm">
          <text:p/>
        </draw:line>
        <draw:line draw:style-name="gr8" draw:layer="layout" svg:x1="41.282cm" svg:y1="51.708cm" svg:x2="41.6cm" svg:y2="52.027cm">
          <text:p/>
        </draw:line>
        <draw:line draw:style-name="gr8" draw:layer="layout" svg:x1="41.438cm" svg:y1="51.641cm" svg:x2="41.438cm" svg:y2="52.089cm">
          <text:p/>
        </draw:line>
        <draw:path draw:style-name="gr13" draw:layer="layout" svg:width="0.072cm" svg:height="0.076cm" svg:x="41.438cm" svg:y="51.865cm" svg:viewBox="0 0 73 77" svg:d="m0 77 31-4-31-73zm31 73-31-73 56 56zm-56-56 56 56 17-26z">
          <text:p/>
        </draw:path>
        <draw:path draw:style-name="gr13" draw:layer="layout" svg:width="0.076cm" svg:height="0.081cm" svg:x="41.438cm" svg:y="51.814cm" svg:viewBox="0 0 77 82" svg:d="m73 82 4-30h-77zm77 0h-77l73-31zm-73 31 73-31-18-21z">
          <text:p/>
        </draw:path>
        <draw:path draw:style-name="gr13" draw:layer="layout" svg:width="0.08cm" svg:height="0.072cm" svg:x="41.413cm" svg:y="51.793cm" svg:viewBox="0 0 81 73" svg:d="m81 21-25-17-31 69zm31-69-31 69v-73zm0 73v-73l-25 4z">
          <text:p/>
        </draw:path>
        <draw:path draw:style-name="gr13" draw:layer="layout" svg:width="0.072cm" svg:height="0.068cm" svg:x="41.366cm" svg:y="51.797cm" svg:viewBox="0 0 73 69" svg:d="m48 0-27 17 52 52zm-52-52 52 52-69-31zm69 31-69-31-4 31z">
          <text:p/>
        </draw:path>
        <draw:path draw:style-name="gr13" draw:layer="layout" svg:width="0.072cm" svg:height="0.072cm" svg:x="41.366cm" svg:y="51.865cm" svg:viewBox="0 0 73 73" svg:d="m0 0 4 30 69-30zm-69 30 69-30-52 56zm52-56-52 56 27 17z">
          <text:p/>
        </draw:path>
        <draw:polygon draw:style-name="gr13" draw:layer="layout" svg:width="0.025cm" svg:height="0.076cm" svg:x="41.413cm" svg:y="51.865cm" svg:viewBox="0 0 26 77" draw:points="0,73 26,77 26,0">
          <text:p/>
        </draw:polygon>
        <draw:line draw:style-name="gr8" draw:layer="layout" svg:x1="41.663cm" svg:y1="51.217cm" svg:x2="41.214cm" svg:y2="51.217cm">
          <text:p/>
        </draw:line>
        <draw:line draw:style-name="gr8" draw:layer="layout" svg:x1="41.6cm" svg:y1="51.379cm" svg:x2="41.282cm" svg:y2="51.061cm">
          <text:p/>
        </draw:line>
        <draw:line draw:style-name="gr8" draw:layer="layout" svg:x1="41.438cm" svg:y1="51.442cm" svg:x2="41.438cm" svg:y2="50.993cm">
          <text:p/>
        </draw:line>
        <draw:path draw:style-name="gr13" draw:layer="layout" svg:width="0.068cm" svg:height="0.076cm" svg:x="41.37cm" svg:y="51.141cm" svg:viewBox="0 0 69 77" svg:d="m69 0-25 9 25 68zm-25-68 25 68-52-51zm52 51-52-51-17 22z">
          <text:p/>
        </draw:path>
        <draw:path draw:style-name="gr13" draw:layer="layout" svg:width="0.072cm" svg:height="0.084cm" svg:x="41.366cm" svg:y="51.188cm" svg:viewBox="0 0 73 85" svg:d="m4 0-4 29h73zm-73 0h73l-69 31zm69-31-69 31 17 25z">
          <text:p/>
        </draw:path>
        <draw:path draw:style-name="gr13" draw:layer="layout" svg:width="0.081cm" svg:height="0.076cm" svg:x="41.387cm" svg:y="51.217cm" svg:viewBox="0 0 82 77" svg:d="m0 56 26 13 25-69zm-25 69 25-69v77zm0-77v77l31-8z">
          <text:p/>
        </draw:path>
        <draw:path draw:style-name="gr13" draw:layer="layout" svg:width="0.076cm" svg:height="0.068cm" svg:x="41.438cm" svg:y="51.217cm" svg:viewBox="0 0 77 69" svg:d="m30 69 25-13-55-56zm55 56-55-56 73 30zm-73-30 73 30 4-30z">
          <text:p/>
        </draw:path>
        <draw:path draw:style-name="gr13" draw:layer="layout" svg:width="0.076cm" svg:height="0.068cm" svg:x="41.438cm" svg:y="51.149cm" svg:viewBox="0 0 77 69" svg:d="m77 69-4-29-73 29zm73-29-73 29 55-52zm-55 52 55-52-25-17z">
          <text:p/>
        </draw:path>
        <draw:polygon draw:style-name="gr13" draw:layer="layout" svg:width="0.03cm" svg:height="0.076cm" svg:x="41.438cm" svg:y="51.141cm" svg:viewBox="0 0 31 77" draw:points="31,9 0,0 0,77">
          <text:p/>
        </draw:polygon>
        <draw:frame draw:style-name="gr34" draw:layer="layout" svg:width="0.493cm" svg:height="0.34cm" svg:x="33.073cm" svg:y="46.737cm">
          <draw:text-box>
            <text:p text:style-name="P1"><text:span text:style-name="T6">2.10</text:span></text:p>
          </draw:text-box>
        </draw:frame>
        <draw:frame draw:style-name="gr17" draw:layer="layout" svg:width="0.078cm" svg:height="0.378cm" draw:transform="rotate (1.5707963267946) translate (41.123cm 51.47cm)">
          <draw:text-box>
            <text:p text:style-name="P1"><text:span text:style-name="T3">.</text:span></text:p>
          </draw:text-box>
        </draw:frame>
        <draw:frame draw:style-name="gr17" draw:layer="layout" svg:width="0.159cm" svg:height="0.378cm" draw:transform="rotate (1.5707963267946) translate (41.123cm 51.391cm)">
          <draw:text-box>
            <text:p text:style-name="P1"><text:span text:style-name="T3">6</text:span></text:p>
          </draw:text-box>
        </draw:frame>
        <draw:polyline draw:style-name="gr8" draw:layer="layout" svg:width="0.72cm" svg:height="0.309cm" svg:x="35.507cm" svg:y="19.552cm" svg:viewBox="0 0 721 310" draw:points="0,152 5,182 26,212 55,238 98,259 148,280 208,293 275,306 343,310 411,306 480,301 543,289 598,272 645,251 683,225 708,195 721,169 721,140 708,110 683,80 645,59 598,38 543,21 480,8 411,0 343,0 275,4 208,13 148,25 98,46 55,68 26,97 5,123 0,152">
          <text:p/>
        </draw:polyline>
        <draw:frame draw:style-name="gr17" draw:layer="layout" svg:width="0.159cm" svg:height="0.378cm" draw:transform="rotate (1.5707963267946) translate (41.123cm 51.232cm)">
          <draw:text-box>
            <text:p text:style-name="P1"><text:span text:style-name="T3">5</text:span></text:p>
          </draw:text-box>
        </draw:frame>
        <draw:polyline draw:style-name="gr8" draw:layer="layout" svg:width="0.719cm" svg:height="0.304cm" svg:x="17.969cm" svg:y="20.111cm" svg:viewBox="0 0 720 305" draw:points="0,152 4,182 26,211 56,237 98,259 149,280 208,293 276,301 343,305 411,305 479,297 542,289 597,272 644,249 682,224 708,194 720,165 720,139 708,110 682,80 644,55 597,34 542,17 479,8 411,0 343,0 276,4 208,12 149,25 98,46 56,67 26,93 4,122 0,152">
          <text:p/>
        </draw:polyline>
        <draw:frame draw:style-name="gr34" draw:layer="layout" svg:width="0.493cm" svg:height="0.34cm" svg:x="29.712cm" svg:y="19.627cm">
          <draw:text-box>
            <text:p text:style-name="P1"><text:span text:style-name="T6">2.10</text:span></text:p>
          </draw:text-box>
        </draw:frame>
        <draw:line draw:style-name="gr8" draw:layer="layout" svg:x1="35.507cm" svg:y1="19.704cm" svg:x2="34.885cm" svg:y2="19.704cm">
          <text:p/>
        </draw:line>
        <draw:frame draw:style-name="gr35" draw:layer="layout" svg:width="0.353cm" svg:height="0.34cm" svg:x="22.896cm" svg:y="18.065cm">
          <draw:text-box>
            <text:p text:style-name="P1"><text:span text:style-name="T6">2.5</text:span></text:p>
          </draw:text-box>
        </draw:frame>
        <draw:frame draw:style-name="gr34" draw:layer="layout" svg:width="0.493cm" svg:height="0.34cm" svg:x="35.622cm" svg:y="19.58cm">
          <draw:text-box>
            <text:p text:style-name="P1"><text:span text:style-name="T6">2.10</text:span></text:p>
          </draw:text-box>
        </draw:frame>
        <draw:frame draw:style-name="gr34" draw:layer="layout" svg:width="0.493cm" svg:height="0.34cm" svg:x="8.3cm" svg:y="19.246cm">
          <draw:text-box>
            <text:p text:style-name="P1"><text:span text:style-name="T6">2.11</text:span></text:p>
          </draw:text-box>
        </draw:frame>
        <draw:line draw:style-name="gr8" draw:layer="layout" svg:x1="11.374cm" svg:y1="18.392cm" svg:x2="11.183cm" svg:y2="18.622cm">
          <text:p/>
        </draw:line>
        <draw:line draw:style-name="gr8" draw:layer="layout" svg:x1="11.082cm" svg:y1="18.739cm" svg:x2="10.878cm" svg:y2="18.981cm">
          <text:p/>
        </draw:line>
        <draw:line draw:style-name="gr8" draw:layer="layout" svg:x1="10.773cm" svg:y1="19.103cm" svg:x2="10.569cm" svg:y2="19.345cm">
          <text:p/>
        </draw:line>
        <draw:polyline draw:style-name="gr8" draw:layer="layout" svg:width="0.19cm" svg:height="0.453cm" svg:x="10.277cm" svg:y="19.463cm" svg:viewBox="0 0 191 454" draw:points="191,0 0,229 191,454">
          <text:p/>
        </draw:polyline>
        <draw:line draw:style-name="gr8" draw:layer="layout" svg:x1="10.569cm" svg:y1="20.034cm" svg:x2="10.773cm" svg:y2="20.281cm">
          <text:p/>
        </draw:line>
        <draw:line draw:style-name="gr8" draw:layer="layout" svg:x1="10.878cm" svg:y1="20.399cm" svg:x2="11.082cm" svg:y2="20.641cm">
          <text:p/>
        </draw:line>
        <draw:polyline draw:style-name="gr8" draw:layer="layout" svg:width="0.215cm" svg:height="0.334cm" svg:x="11.183cm" svg:y="20.653cm" svg:viewBox="0 0 216 335" draw:points="0,111 190,335 216,0">
          <text:p/>
        </draw:polyline>
        <draw:line draw:style-name="gr8" draw:layer="layout" svg:x1="11.411cm" svg:y1="20.497cm" svg:x2="11.438cm" svg:y2="20.178cm">
          <text:p/>
        </draw:line>
        <draw:polyline draw:style-name="gr8" draw:layer="layout" svg:width="0.027cm" svg:height="0.665cm" svg:x="11.449cm" svg:y="19.357cm" svg:viewBox="0 0 28 666" draw:points="0,666 28,335 0,0">
          <text:p/>
        </draw:polyline>
        <draw:line draw:style-name="gr8" draw:layer="layout" svg:x1="11.438cm" svg:y1="19.201cm" svg:x2="11.411cm" svg:y2="18.883cm">
          <text:p/>
        </draw:line>
        <draw:line draw:style-name="gr8" draw:layer="layout" svg:x1="11.399cm" svg:y1="18.727cm" svg:x2="11.373cm" svg:y2="18.392cm">
          <text:p/>
        </draw:line>
        <draw:polyline draw:style-name="gr8" draw:layer="layout" svg:width="0.72cm" svg:height="0.304cm" svg:x="41.857cm" svg:y="28.201cm" svg:viewBox="0 0 721 305" draw:points="0,153 5,183 26,208 55,238 98,259 153,280 212,293 275,301 343,305 411,305 479,297 542,288 598,267 645,246 683,225 708,195 721,166 721,136 708,111 683,81 645,55 598,33 542,16 479,4 411,0 343,0 275,0 212,12 153,25 98,46 55,67 26,94 5,123 0,153">
          <text:p/>
        </draw:polyline>
        <draw:line draw:style-name="gr8" draw:layer="layout" svg:x1="45.985cm" svg:y1="28.192cm" svg:x2="45.985cm" svg:y2="27.472cm">
          <text:p/>
        </draw:line>
        <draw:polyline draw:style-name="gr8" draw:layer="layout" svg:width="0.719cm" svg:height="0.309cm" svg:x="17.969cm" svg:y="17.334cm" svg:viewBox="0 0 720 310" draw:points="0,156 4,186 26,211 56,237 98,262 149,280 208,297 276,305 343,310 411,310 479,301 542,288 597,271 644,249 682,224 708,199 720,169 720,139 708,110 682,84 644,59 597,38 542,21 479,8 411,4 343,0 276,4 208,17 149,29 98,50 56,72 26,97 4,127 0,156">
          <text:p/>
        </draw:polyline>
        <draw:path draw:style-name="gr13" draw:layer="layout" svg:width="0.051cm" svg:height="0.051cm" svg:x="34.885cm" svg:y="19.653cm" svg:viewBox="0 0 52 52" svg:d="m52 52-9-26-43 26zm43-26-43 26 26-43zm-26 43 26-43-26-9z">
          <text:p/>
        </draw:path>
        <draw:path draw:style-name="gr13" draw:layer="layout" svg:width="0.051cm" svg:height="0.051cm" svg:x="34.834cm" svg:y="19.653cm" svg:viewBox="0 0 52 52" svg:d="m52 0-25 9 25 43zm-25-43 25 43-43-26zm43 26-43-26-9 26z">
          <text:p/>
        </draw:path>
        <draw:path draw:style-name="gr13" draw:layer="layout" svg:width="0.051cm" svg:height="0.051cm" svg:x="34.834cm" svg:y="19.704cm" svg:viewBox="0 0 52 52" svg:d="m0 0 9 26 43-26zm-43 26 43-26-25 43zm25-43-25 43 25 9z">
          <text:p/>
        </draw:path>
        <draw:path draw:style-name="gr13" draw:layer="layout" svg:width="0.051cm" svg:height="0.051cm" svg:x="34.885cm" svg:y="19.704cm" svg:viewBox="0 0 52 52" svg:d="m0 52 26-9-26-43zm26 43-26-43 43 26zm-43-26 43 26 9-26z">
          <text:p/>
        </draw:path>
        <draw:polyline draw:style-name="gr8" draw:layer="layout" svg:width="0.724cm" svg:height="0.309cm" svg:x="8.181cm" svg:y="19.213cm" svg:viewBox="0 0 725 310" draw:points="0,153 9,182 30,212 59,237 102,264 153,281 212,298 280,306 347,310 415,310 483,302 547,289 602,272 649,250 687,225 712,199 725,170 725,140 712,110 687,85 649,59 602,38 547,21 483,9 415,0 347,0 280,4 212,13 153,30 102,47 59,72 30,98 9,127 0,153">
          <text:p/>
        </draw:polyline>
        <draw:frame draw:style-name="gr34" draw:layer="layout" svg:width="0.493cm" svg:height="0.34cm" svg:x="18.083cm" svg:y="17.366cm">
          <draw:text-box>
            <text:p text:style-name="P1"><text:span text:style-name="T6">2.11</text:span></text:p>
          </draw:text-box>
        </draw:frame>
        <draw:frame draw:style-name="gr35" draw:layer="layout" svg:width="0.353cm" svg:height="0.34cm" svg:x="28.095cm" svg:y="21.227cm">
          <draw:text-box>
            <text:p text:style-name="P1"><text:span text:style-name="T6">2.3</text:span></text:p>
          </draw:text-box>
        </draw:frame>
        <draw:path draw:style-name="gr13" draw:layer="layout" svg:width="0.05cm" svg:height="0.05cm" svg:x="55.506cm" svg:y="27.511cm" svg:viewBox="0 0 51 51" svg:d="m51 51-9-26-42 26zm42-26-42 26 25-43zm-25 43 25-43-25-8z">
          <text:p/>
        </draw:path>
        <draw:path draw:style-name="gr13" draw:layer="layout" svg:width="0.051cm" svg:height="0.05cm" svg:x="55.455cm" svg:y="27.511cm" svg:viewBox="0 0 52 51" svg:d="m52 0-27 8 27 43zm-27-43 27 43-44-26zm44 26-44-26-8 26z">
          <text:p/>
        </draw:path>
        <draw:path draw:style-name="gr13" draw:layer="layout" svg:width="0.051cm" svg:height="0.051cm" svg:x="55.455cm" svg:y="27.561cm" svg:viewBox="0 0 52 52" svg:d="m0 0 8 26 44-26zm-44 26 44-26-27 44zm27-44-27 44 27 8z">
          <text:p/>
        </draw:path>
        <draw:path draw:style-name="gr13" draw:layer="layout" svg:width="0.05cm" svg:height="0.051cm" svg:x="55.506cm" svg:y="27.561cm" svg:viewBox="0 0 51 52" svg:d="m0 52 25-8-25-44zm25 44-25-44 42 26zm-42-26 42 26 9-26z">
          <text:p/>
        </draw:path>
        <draw:polyline draw:style-name="gr8" draw:layer="layout" svg:width="0.72cm" svg:height="0.309cm" svg:x="20.496cm" svg:y="44.85cm" svg:viewBox="0 0 721 310" draw:points="0,157 4,187 25,212 55,237 97,263 152,281 212,298 275,306 343,310 412,310 479,302 543,289 598,272 644,250 682,225 708,199 721,170 721,140 708,110 682,85 644,60 598,38 543,21 479,9 412,4 343,0 275,4 212,17 152,30 97,51 55,72 25,98 4,127 0,157">
          <text:p/>
        </draw:polyline>
        <draw:polyline draw:style-name="gr8" draw:layer="layout" svg:width="0.724cm" svg:height="0.309cm" svg:x="22.778cm" svg:y="18.036cm" svg:viewBox="0 0 725 310" draw:points="0,153 8,182 29,213 59,238 101,260 152,281 211,293 279,306 347,310 416,306 483,302 547,289 602,272 648,251 686,226 712,196 725,170 725,140 712,110 686,85 648,60 602,38 547,21 483,9 416,0 347,0 279,5 211,13 152,30 101,47 59,72 29,98 8,123 0,153">
          <text:p/>
        </draw:polyline>
        <draw:polyline draw:style-name="gr8" draw:layer="layout" svg:width="0.724cm" svg:height="0.305cm" svg:x="11.225cm" svg:y="28.302cm" svg:viewBox="0 0 725 306" draw:points="0,153 8,182 25,212 59,237 101,258 152,281 212,293 279,302 348,306 416,306 483,297 543,289 602,271 649,250 687,225 712,195 725,169 725,140 712,110 687,81 649,55 602,34 543,17 483,9 416,0 348,0 279,4 212,13 152,26 101,47 59,68 25,93 8,123 0,153">
          <text:p/>
        </draw:polyline>
        <draw:frame draw:style-name="gr35" draw:layer="layout" svg:width="0.353cm" svg:height="0.34cm" svg:x="55.319cm" svg:y="28.313cm">
          <draw:text-box>
            <text:p text:style-name="P1"><text:span text:style-name="T6">2.3</text:span></text:p>
          </draw:text-box>
        </draw:frame>
        <draw:line draw:style-name="gr8" draw:layer="layout" svg:x1="28.277cm" svg:y1="21.199cm" svg:x2="28.277cm" svg:y2="20.479cm">
          <text:p/>
        </draw:line>
        <draw:path draw:style-name="gr13" draw:layer="layout" svg:width="0.051cm" svg:height="0.051cm" svg:x="28.277cm" svg:y="20.428cm" svg:viewBox="0 0 52 52" svg:d="m52 52-9-25-43 25zm43-25-43 25 26-48zm-26 48 26-48-26-4z">
          <text:p/>
        </draw:path>
        <draw:path draw:style-name="gr13" draw:layer="layout" svg:width="0.051cm" svg:height="0.051cm" svg:x="28.226cm" svg:y="20.428cm" svg:viewBox="0 0 52 52" svg:d="m52 0-26 4 26 48zm-26-48 26 48-44-25zm44 25-44-25-8 25z">
          <text:p/>
        </draw:path>
        <draw:path draw:style-name="gr13" draw:layer="layout" svg:width="0.051cm" svg:height="0.047cm" svg:x="28.226cm" svg:y="20.479cm" svg:viewBox="0 0 52 48" svg:d="m0 0 8 21 44-21zm-44 21 44-21-26 43zm26-43-26 43 26 5z">
          <text:p/>
        </draw:path>
        <draw:path draw:style-name="gr13" draw:layer="layout" svg:width="0.051cm" svg:height="0.047cm" svg:x="28.277cm" svg:y="20.479cm" svg:viewBox="0 0 52 48" svg:d="m0 48 26-5-26-43zm26 43-26-43 43 21zm-43-21 43 21 9-21z">
          <text:p/>
        </draw:path>
        <draw:polyline draw:style-name="gr8" draw:layer="layout" svg:width="0.72cm" svg:height="0.309cm" svg:x="15.644cm" svg:y="43.157cm" svg:viewBox="0 0 721 310" draw:points="0,153 5,183 26,213 56,238 98,259 153,280 213,293 277,306 344,310 412,306 480,301 543,289 598,272 645,251 683,225 708,196 721,170 721,141 708,111 683,80 645,59 598,38 543,21 480,8 412,0 344,0 277,4 213,13 153,25 98,46 56,68 26,97 5,124 0,153">
          <text:p/>
        </draw:polyline>
        <draw:line draw:style-name="gr8" draw:layer="layout" svg:x1="11.589cm" svg:y1="28.302cm" svg:x2="11.589cm" svg:y2="27.578cm">
          <text:p/>
        </draw:line>
        <draw:frame draw:style-name="gr34" draw:layer="layout" svg:width="0.493cm" svg:height="0.34cm" svg:x="10.471cm" svg:y="41.564cm">
          <draw:text-box>
            <text:p text:style-name="P1"><text:span text:style-name="T6">2.11</text:span></text:p>
          </draw:text-box>
        </draw:frame>
        <draw:frame draw:style-name="gr35" draw:layer="layout" svg:width="0.353cm" svg:height="0.34cm" svg:x="9.172cm" svg:y="25.126cm">
          <draw:text-box>
            <text:p text:style-name="P1"><text:span text:style-name="T6">2.5</text:span></text:p>
          </draw:text-box>
        </draw:frame>
        <draw:polyline draw:style-name="gr8" draw:layer="layout" svg:width="0.724cm" svg:height="0.305cm" svg:x="9.002cm" svg:y="25.076cm" svg:viewBox="0 0 725 306" draw:points="0,153 9,183 30,213 60,238 102,260 153,281 212,293 280,302 348,306 416,306 484,298 547,289 603,272 649,251 687,226 713,196 725,166 725,136 713,110 687,81 649,55 603,34 547,17 484,9 416,0 348,0 280,5 212,13 153,26 102,47 60,68 30,93 9,123 0,153">
          <text:p/>
        </draw:polyline>
        <draw:polyline draw:style-name="gr8" draw:layer="layout" svg:width="0.724cm" svg:height="0.309cm" svg:x="16.665cm" svg:y="26.389cm" svg:viewBox="0 0 725 310" draw:points="0,156 8,187 29,212 59,242 101,263 152,284 211,297 279,305 347,310 415,310 482,301 546,289 601,272 647,250 686,229 712,200 725,169 725,139 712,114 686,84 647,59 601,38 546,21 482,8 415,4 347,0 279,4 211,17 152,29 101,50 59,72 29,97 8,127 0,156">
          <text:p/>
        </draw:polyline>
        <draw:polyline draw:style-name="gr8" draw:layer="layout" svg:width="0.724cm" svg:height="0.309cm" svg:x="44.029cm" svg:y="45.638cm" svg:viewBox="0 0 725 310" draw:points="0,157 8,187 25,212 59,238 103,263 153,280 213,297 276,305 348,310 416,310 484,301 543,289 602,272 649,250 687,225 712,200 725,170 725,140 712,111 687,84 649,59 602,38 543,21 484,8 416,4 348,0 276,4 213,12 153,29 103,46 59,72 25,98 8,128 0,157">
          <text:p/>
        </draw:polyline>
        <draw:frame draw:style-name="gr34" draw:layer="layout" svg:width="0.493cm" svg:height="0.34cm" svg:x="16.732cm" svg:y="45.729cm">
          <draw:text-box>
            <text:p text:style-name="P1"><text:span text:style-name="T6">2.10</text:span></text:p>
          </draw:text-box>
        </draw:frame>
        <draw:frame draw:style-name="gr34" draw:layer="layout" svg:width="0.493cm" svg:height="0.34cm" svg:x="16.783cm" svg:y="26.421cm">
          <draw:text-box>
            <text:p text:style-name="P1"><text:span text:style-name="T6">2.11</text:span></text:p>
          </draw:text-box>
        </draw:frame>
        <draw:frame draw:style-name="gr34" draw:layer="layout" svg:width="0.493cm" svg:height="0.34cm" svg:x="26.753cm" svg:y="26.582cm">
          <draw:text-box>
            <text:p text:style-name="P1"><text:span text:style-name="T6">2.11</text:span></text:p>
          </draw:text-box>
        </draw:frame>
        <draw:frame draw:style-name="gr35" draw:layer="layout" svg:width="0.353cm" svg:height="0.34cm" svg:x="41.557cm" svg:y="44.159cm">
          <draw:text-box>
            <text:p text:style-name="P1"><text:span text:style-name="T6">2.5</text:span></text:p>
          </draw:text-box>
        </draw:frame>
        <draw:polyline draw:style-name="gr8" draw:layer="layout" svg:width="0.719cm" svg:height="0.309cm" svg:x="48.669cm" svg:y="17.655cm" svg:viewBox="0 0 720 310" draw:points="0,153 4,182 25,212 55,237 97,259 152,281 211,293 276,306 344,310 411,306 479,302 543,289 598,272 644,250 682,225 708,195 720,170 720,140 708,110 682,81 644,60 598,38 543,21 479,9 411,0 344,0 276,5 211,13 152,26 97,47 55,68 25,98 4,123 0,153">
          <text:p/>
        </draw:polyline>
        <draw:frame draw:style-name="gr34" draw:layer="layout" svg:width="0.493cm" svg:height="0.34cm" svg:x="48.601cm" svg:y="20.19cm">
          <draw:text-box>
            <text:p text:style-name="P1"><text:span text:style-name="T6">2.11</text:span></text:p>
          </draw:text-box>
        </draw:frame>
        <draw:frame draw:style-name="gr34" draw:layer="layout" svg:width="0.493cm" svg:height="0.34cm" svg:x="48.783cm" svg:y="17.684cm">
          <draw:text-box>
            <text:p text:style-name="P1"><text:span text:style-name="T6">2.11</text:span></text:p>
          </draw:text-box>
        </draw:frame>
        <draw:polyline draw:style-name="gr8" draw:layer="layout" svg:width="0.719cm" svg:height="0.309cm" svg:x="48.487cm" svg:y="20.161cm" svg:viewBox="0 0 720 310" draw:points="0,153 4,182 25,212 55,239 97,260 152,281 211,294 275,306 343,310 411,306 479,302 543,289 598,272 644,251 682,225 708,195 720,170 720,140 708,111 682,81 644,60 598,39 543,22 479,9 411,0 343,0 275,5 211,13 152,26 97,47 55,68 25,98 4,123 0,153">
          <text:p/>
        </draw:polyline>
        <draw:polyline draw:style-name="gr8" draw:layer="layout" svg:width="0.724cm" svg:height="0.309cm" svg:x="56.225cm" svg:y="18.24cm" svg:viewBox="0 0 725 310" draw:points="0,152 9,182 26,211 59,237 102,258 153,279 213,292 276,305 348,310 416,305 484,301 543,287 602,270 649,249 687,224 712,194 725,169 725,139 712,110 687,84 649,59 602,38 543,21 484,8 416,0 348,0 276,4 213,12 153,29 102,46 59,71 26,97 9,122 0,152">
          <text:p/>
        </draw:polyline>
        <draw:polyline draw:style-name="gr8" draw:layer="layout" svg:width="0.72cm" svg:height="0.309cm" svg:x="46.645cm" svg:y="24.327cm" svg:viewBox="0 0 721 310" draw:points="0,153 4,183 26,213 55,238 99,264 149,280 209,297 276,306 344,310 412,306 480,302 543,289 598,272 645,251 683,225 708,200 721,170 721,141 708,111 683,86 645,59 598,38 543,21 480,9 412,0 344,0 276,4 209,13 149,30 99,47 55,72 26,98 4,124 0,153">
          <text:p/>
        </draw:polyline>
        <draw:polyline draw:style-name="gr8" draw:layer="layout" svg:width="0.72cm" svg:height="0.309cm" svg:x="49.007cm" svg:y="44.037cm" svg:viewBox="0 0 721 310" draw:points="0,154 9,183 26,213 60,239 102,264 153,281 212,298 276,306 343,310 415,310 479,302 542,289 597,272 649,251 683,226 708,200 721,171 721,140 708,111 683,85 649,60 597,39 542,22 479,9 415,0 343,0 276,5 212,13 153,30 102,47 60,72 26,98 9,127 0,154">
          <text:p/>
        </draw:polyline>
        <draw:frame draw:style-name="gr34" draw:layer="layout" svg:width="0.493cm" svg:height="0.34cm" svg:x="39.3cm" svg:y="26.544cm">
          <draw:text-box>
            <text:p text:style-name="P1"><text:span text:style-name="T6">2.10</text:span></text:p>
          </draw:text-box>
        </draw:frame>
        <draw:frame draw:style-name="gr34" draw:layer="layout" svg:width="0.493cm" svg:height="0.34cm" svg:x="50.172cm" svg:y="26.544cm">
          <draw:text-box>
            <text:p text:style-name="P1"><text:span text:style-name="T6">2.10</text:span></text:p>
          </draw:text-box>
        </draw:frame>
        <draw:frame draw:style-name="gr34" draw:layer="layout" svg:width="0.493cm" svg:height="0.34cm" svg:x="46.759cm" svg:y="24.359cm">
          <draw:text-box>
            <text:p text:style-name="P1"><text:span text:style-name="T6">2.11</text:span></text:p>
          </draw:text-box>
        </draw:frame>
        <draw:frame draw:style-name="gr34" draw:layer="layout" svg:width="0.493cm" svg:height="0.34cm" svg:x="31.452cm" svg:y="44.883cm">
          <draw:text-box>
            <text:p text:style-name="P1"><text:span text:style-name="T6">2.11</text:span></text:p>
          </draw:text-box>
        </draw:frame>
        <draw:line draw:style-name="gr8" draw:layer="layout" svg:x1="39.906cm" svg:y1="26.668cm" svg:x2="40.266cm" svg:y2="26.668cm">
          <text:p/>
        </draw:line>
        <draw:polyline draw:style-name="gr8" draw:layer="layout" svg:width="0.724cm" svg:height="0.309cm" svg:x="39.182cm" svg:y="26.516cm" svg:viewBox="0 0 725 310" draw:points="0,153 8,183 25,212 59,238 101,259 152,280 211,293 275,305 343,310 415,305 478,301 542,289 598,272 649,250 682,225 708,195 725,170 725,140 708,111 682,81 649,60 598,38 542,21 478,8 415,0 343,0 275,4 211,12 152,25 101,46 59,68 25,98 8,123 0,153">
          <text:p/>
        </draw:polyline>
        <draw:polyline draw:style-name="gr8" draw:layer="layout" svg:width="0.724cm" svg:height="0.309cm" svg:x="46.611cm" svg:y="25.098cm" svg:viewBox="0 0 725 310" draw:points="0,156 9,186 26,211 60,237 102,263 153,280 212,297 280,305 347,310 416,310 484,301 543,288 602,271 649,250 687,224 713,198 725,169 725,139 713,110 687,84 649,59 602,38 543,21 484,8 416,4 347,0 280,4 212,16 153,29 102,50 60,71 26,97 9,127 0,156">
          <text:p/>
        </draw:polyline>
        <draw:polyline draw:style-name="gr8" draw:layer="layout" svg:width="0.724cm" svg:height="0.309cm" svg:x="50.053cm" svg:y="26.516cm" svg:viewBox="0 0 725 310" draw:points="0,153 8,183 30,212 59,238 102,259 152,280 212,293 279,305 347,310 415,305 483,301 542,289 602,272 649,250 687,225 712,195 725,170 725,140 712,111 687,81 649,60 602,38 542,21 483,8 415,0 347,0 279,4 212,12 152,25 102,46 59,68 30,98 8,123 0,153">
          <text:p/>
        </draw:polyline>
        <draw:frame draw:style-name="gr34" draw:layer="layout" svg:width="0.493cm" svg:height="0.34cm" svg:x="44.6cm" svg:y="26.544cm">
          <draw:text-box>
            <text:p text:style-name="P1"><text:span text:style-name="T6">2.10</text:span></text:p>
          </draw:text-box>
        </draw:frame>
        <draw:path draw:style-name="gr13" draw:layer="layout" svg:width="0.05cm" svg:height="0.051cm" svg:x="40.266cm" svg:y="26.617cm" svg:viewBox="0 0 51 52" svg:d="m51 52-8-26-43 26zm43-26-43 26 25-43zm-25 43 25-43-25-9z">
          <text:p/>
        </draw:path>
        <draw:path draw:style-name="gr13" draw:layer="layout" svg:width="0.051cm" svg:height="0.051cm" svg:x="40.215cm" svg:y="26.617cm" svg:viewBox="0 0 52 52" svg:d="m52 0-27 9 27 43zm-27-43 27 43-44-26zm44 26-44-26-8 26z">
          <text:p/>
        </draw:path>
        <draw:path draw:style-name="gr13" draw:layer="layout" svg:width="0.051cm" svg:height="0.051cm" svg:x="40.215cm" svg:y="26.668cm" svg:viewBox="0 0 52 52" svg:d="m0 0 8 25 44-25zm-44 25 44-25-27 43zm27-43-27 43 27 9z">
          <text:p/>
        </draw:path>
        <draw:path draw:style-name="gr13" draw:layer="layout" svg:width="0.05cm" svg:height="0.051cm" svg:x="40.266cm" svg:y="26.668cm" svg:viewBox="0 0 51 52" svg:d="m0 52 25-9-25-43zm25 43-25-43 43 25zm-43-25 43 25 8-25z">
          <text:p/>
        </draw:path>
        <draw:frame draw:style-name="gr35" draw:layer="layout" svg:width="0.353cm" svg:height="0.34cm" svg:x="46.815cm" svg:y="25.143cm">
          <draw:text-box>
            <text:p text:style-name="P1"><text:span text:style-name="T6">2.5</text:span></text:p>
          </draw:text-box>
        </draw:frame>
        <draw:polyline draw:style-name="gr8" draw:layer="layout" svg:width="0.724cm" svg:height="0.309cm" svg:x="40.439cm" svg:y="21.3cm" svg:viewBox="0 0 725 310" draw:points="0,154 9,183 26,213 60,238 103,259 154,281 213,293 281,306 348,310 416,306 484,302 543,289 602,272 649,251 687,226 712,200 725,171 725,141 712,111 687,86 649,60 602,39 543,22 484,9 416,0 348,0 281,4 213,13 154,31 103,48 60,73 26,99 9,124 0,154">
          <text:p/>
        </draw:polyline>
        <draw:frame draw:style-name="gr34" draw:layer="layout" svg:width="0.493cm" svg:height="0.34cm" svg:x="59.464cm" svg:y="44.387cm">
          <draw:text-box>
            <text:p text:style-name="P1"><text:span text:style-name="T6">2.11</text:span></text:p>
          </draw:text-box>
        </draw:frame>
        <draw:polyline draw:style-name="gr8" draw:layer="layout" svg:width="0.724cm" svg:height="0.309cm" svg:x="44.122cm" svg:y="43.233cm" svg:viewBox="0 0 725 310" draw:points="0,154 9,183 30,213 59,238 102,259 153,281 212,293 280,306 347,310 415,306 483,302 546,289 601,272 648,251 686,225 712,196 725,170 725,141 712,111 686,82 648,60 601,39 546,21 483,9 415,0 347,0 280,4 212,13 153,26 102,48 59,69 30,98 9,124 0,154">
          <text:p/>
        </draw:polyline>
        <draw:path draw:style-name="gr13" draw:layer="layout" svg:width="0.047cm" svg:height="0.051cm" svg:x="40.803cm" svg:y="20.53cm" svg:viewBox="0 0 48 52" svg:d="m48 52-5-26-43 26zm43-26-43 26 26-48zm-26 48 26-48-26-4z">
          <text:p/>
        </draw:path>
        <draw:path draw:style-name="gr13" draw:layer="layout" svg:width="0.051cm" svg:height="0.051cm" svg:x="40.752cm" svg:y="20.53cm" svg:viewBox="0 0 52 52" svg:d="m52 0-26 4 26 48zm-26-48 26 48-43-26zm43 26-43-26-9 26z">
          <text:p/>
        </draw:path>
        <draw:path draw:style-name="gr13" draw:layer="layout" svg:width="0.051cm" svg:height="0.046cm" svg:x="40.752cm" svg:y="20.581cm" svg:viewBox="0 0 52 47" svg:d="m0 0 9 25 43-25zm-43 25 43-25-26 43zm26-43-26 43 26 4z">
          <text:p/>
        </draw:path>
        <draw:path draw:style-name="gr13" draw:layer="layout" svg:width="0.047cm" svg:height="0.046cm" svg:x="40.803cm" svg:y="20.581cm" svg:viewBox="0 0 48 47" svg:d="m0 47 26-4-26-43zm26 43-26-43 43 25zm-43-25 43 25 5-25z">
          <text:p/>
        </draw:path>
        <draw:line draw:style-name="gr8" draw:layer="layout" svg:x1="42.217cm" svg:y1="28.196cm" svg:x2="42.217cm" svg:y2="27.477cm">
          <text:p/>
        </draw:line>
        <draw:polyline draw:style-name="gr8" draw:layer="layout" svg:width="0.723cm" svg:height="0.309cm" svg:x="33.607cm" svg:y="44.143cm" svg:viewBox="0 0 724 310" draw:points="0,158 8,188 25,213 59,243 101,264 152,285 211,298 279,306 347,310 415,310 483,302 542,289 602,272 648,251 686,230 712,200 724,171 724,141 712,116 686,86 648,61 602,38 542,21 483,9 415,5 347,0 279,5 211,17 152,30 101,52 59,73 25,99 8,128 0,158">
          <text:p/>
        </draw:polyline>
        <draw:frame draw:style-name="gr35" draw:layer="layout" svg:width="0.353cm" svg:height="0.34cm" svg:x="42.035cm" svg:y="28.229cm">
          <draw:text-box>
            <text:p text:style-name="P1"><text:span text:style-name="T6">2.3</text:span></text:p>
          </draw:text-box>
        </draw:frame>
        <draw:polyline draw:style-name="gr8" draw:layer="layout" svg:width="0.724cm" svg:height="0.309cm" svg:x="45.621cm" svg:y="28.192cm" svg:viewBox="0 0 725 310" draw:points="0,157 8,186 25,212 59,238 101,264 152,280 211,297 275,306 347,310 415,310 478,302 542,289 597,272 647,251 682,224 712,199 725,169 725,140 712,114 682,85 647,59 597,38 542,21 478,9 415,4 347,0 275,4 211,17 152,30 101,51 59,72 25,97 8,127 0,157">
          <text:p/>
        </draw:polyline>
        <draw:frame draw:style-name="gr34" draw:layer="layout" svg:width="0.493cm" svg:height="0.34cm" svg:x="44.241cm" svg:y="43.261cm">
          <draw:text-box>
            <text:p text:style-name="P1"><text:span text:style-name="T6">2.10</text:span></text:p>
          </draw:text-box>
        </draw:frame>
        <draw:frame draw:style-name="gr35" draw:layer="layout" svg:width="0.353cm" svg:height="0.34cm" svg:x="45.799cm" svg:y="28.225cm">
          <draw:text-box>
            <text:p text:style-name="P1"><text:span text:style-name="T6">2.3</text:span></text:p>
          </draw:text-box>
        </draw:frame>
        <draw:path draw:style-name="gr13" draw:layer="layout" svg:width="0.046cm" svg:height="0.05cm" svg:x="45.985cm" svg:y="27.422cm" svg:viewBox="0 0 47 51" svg:d="m47 51-4-26-43 26zm43-26-43 26 22-43zm-22 43 22-43-22-8z">
          <text:p/>
        </draw:path>
        <draw:path draw:style-name="gr13" draw:layer="layout" svg:width="0.051cm" svg:height="0.05cm" svg:x="45.934cm" svg:y="27.422cm" svg:viewBox="0 0 52 51" svg:d="m52 0-26 8 26 43zm-26-43 26 43-48-26zm48 26-48-26-4 26z">
          <text:p/>
        </draw:path>
        <draw:path draw:style-name="gr13" draw:layer="layout" svg:width="0.051cm" svg:height="0.051cm" svg:x="45.934cm" svg:y="27.472cm" svg:viewBox="0 0 52 52" svg:d="m0 0 4 26 48-26zm-48 26 48-26-26 44zm26-44-26 44 26 8z">
          <text:p/>
        </draw:path>
        <draw:path draw:style-name="gr13" draw:layer="layout" svg:width="0.046cm" svg:height="0.051cm" svg:x="45.985cm" svg:y="27.472cm" svg:viewBox="0 0 47 52" svg:d="m0 52 22-8-22-44zm22 44-22-44 43 26zm-43-26 43 26 4-26z">
          <text:p/>
        </draw:path>
        <draw:polyline draw:style-name="gr8" draw:layer="layout" svg:width="0.72cm" svg:height="0.309cm" svg:x="43.995cm" svg:y="42.471cm" svg:viewBox="0 0 721 310" draw:points="0,153 9,183 26,213 59,238 102,264 153,281 212,297 275,306 343,310 415,310 478,302 542,289 598,272 645,251 683,225 708,200 721,169 721,140 708,110 683,85 645,59 598,38 542,21 478,9 415,0 343,0 275,4 212,13 153,30 102,47 59,72 26,97 9,127 0,153">
          <text:p/>
        </draw:polyline>
        <draw:polyline draw:style-name="gr8" draw:layer="layout" svg:width="0.72cm" svg:height="0.309cm" svg:x="39.063cm" svg:y="44.033cm" svg:viewBox="0 0 721 310" draw:points="0,153 5,183 26,213 55,238 98,264 153,281 212,298 275,306 343,310 411,310 479,302 543,289 598,272 645,251 683,226 708,200 721,171 721,140 708,110 683,85 645,59 598,38 543,21 479,9 411,0 343,0 275,4 212,13 153,30 98,47 55,72 26,98 5,127 0,153">
          <text:p/>
        </draw:polyline>
        <draw:polyline draw:style-name="gr8" draw:layer="layout" svg:width="0.719cm" svg:height="0.309cm" svg:x="55.146cm" svg:y="28.281cm" svg:viewBox="0 0 720 310" draw:points="0,158 4,187 25,213 55,238 97,263 148,280 207,297 276,306 344,310 411,310 479,302 543,289 598,272 644,251 682,225 708,200 720,170 720,140 708,110 682,85 644,59 598,38 543,21 479,8 411,4 344,0 276,4 207,17 148,30 97,51 55,72 25,97 4,127 0,158">
          <text:p/>
        </draw:polyline>
        <draw:frame draw:style-name="gr34" draw:layer="layout" svg:width="0.493cm" svg:height="0.34cm" svg:x="44.148cm" svg:y="45.67cm">
          <draw:text-box>
            <text:p text:style-name="P1"><text:span text:style-name="T6">2.10</text:span></text:p>
          </draw:text-box>
        </draw:frame>
        <draw:frame draw:style-name="gr35" draw:layer="layout" svg:width="0.353cm" svg:height="0.34cm" svg:x="44.198cm" svg:y="42.504cm">
          <draw:text-box>
            <text:p text:style-name="P1"><text:span text:style-name="T6">2.5</text:span></text:p>
          </draw:text-box>
        </draw:frame>
        <draw:frame draw:style-name="gr35" draw:layer="layout" svg:width="0.353cm" svg:height="0.34cm" svg:x="46.975cm" svg:y="44.214cm">
          <draw:text-box>
            <text:p text:style-name="P1"><text:span text:style-name="T6">2.5</text:span></text:p>
          </draw:text-box>
        </draw:frame>
        <draw:frame draw:style-name="gr34" draw:layer="layout" svg:width="0.493cm" svg:height="0.34cm" svg:x="15.759cm" svg:y="43.185cm">
          <draw:text-box>
            <text:p text:style-name="P1"><text:span text:style-name="T6">2.10</text:span></text:p>
          </draw:text-box>
        </draw:frame>
        <draw:frame draw:style-name="gr34" draw:layer="layout" svg:width="0.493cm" svg:height="0.34cm" svg:x="51.272cm" svg:y="44.387cm">
          <draw:text-box>
            <text:p text:style-name="P1"><text:span text:style-name="T6">2.11</text:span></text:p>
          </draw:text-box>
        </draw:frame>
        <draw:polyline draw:style-name="gr8" draw:layer="layout" svg:width="0.724cm" svg:height="0.309cm" svg:x="9.747cm" svg:y="45.545cm" svg:viewBox="0 0 725 310" draw:points="0,152 9,182 26,212 60,238 102,263 153,280 212,297 276,305 343,310 416,310 480,301 543,288 598,271 649,250 683,225 708,199 725,169 725,139 708,110 683,84 649,59 598,38 543,21 480,8 416,0 343,0 276,4 212,12 153,29 102,46 60,71 26,97 9,127 0,152">
          <text:p/>
        </draw:polyline>
        <draw:polyline draw:style-name="gr8" draw:layer="layout" svg:width="0.72cm" svg:height="0.309cm" svg:x="16.618cm" svg:y="45.697cm" svg:viewBox="0 0 721 310" draw:points="0,153 4,183 26,213 55,238 98,263 153,280 212,297 275,306 343,310 411,310 479,301 542,289 597,272 645,251 683,225 708,200 721,170 721,141 708,111 683,86 645,60 597,39 542,21 479,8 411,0 343,0 275,4 212,13 153,30 98,47 55,73 26,98 4,128 0,153">
          <text:p/>
        </draw:polyline>
        <draw:polyline draw:style-name="gr8" draw:layer="layout" svg:width="0.724cm" svg:height="0.309cm" svg:x="31.333cm" svg:y="43.191cm" svg:viewBox="0 0 725 310" draw:points="0,157 9,183 30,212 59,238 102,263 153,280 212,297 280,306 347,310 415,310 484,301 543,289 602,272 649,251 687,225 712,200 725,170 725,140 712,111 687,85 649,59 602,38 543,21 484,8 415,0 347,0 280,4 212,12 153,29 102,46 59,73 30,98 9,128 0,157">
          <text:p/>
        </draw:polyline>
        <draw:frame draw:style-name="gr34" draw:layer="layout" svg:width="0.493cm" svg:height="0.34cm" svg:x="54.502cm" svg:y="45.044cm">
          <draw:text-box>
            <text:p text:style-name="P1"><text:span text:style-name="T6">2.10</text:span></text:p>
          </draw:text-box>
        </draw:frame>
        <draw:polyline draw:style-name="gr8" draw:layer="layout" svg:width="0.719cm" svg:height="0.309cm" svg:x="32.955cm" svg:y="46.704cm" svg:viewBox="0 0 720 310" draw:points="0,153 8,182 25,212 59,238 101,259 153,281 212,294 276,306 343,310 415,306 479,302 542,289 597,272 648,250 682,225 708,199 720,170 720,140 708,111 682,85 648,60 597,39 542,22 479,9 415,0 343,0 276,5 212,13 153,30 101,47 59,72 25,98 8,123 0,153">
          <text:p/>
        </draw:polyline>
        <draw:path draw:style-name="gr13" draw:layer="layout" svg:width="0.051cm" svg:height="0.051cm" svg:x="33.314cm" svg:y="45.739cm" svg:viewBox="0 0 52 52" svg:d="m52 52-4-25-48 25zm48-25-48 25 26-43zm-26 43 26-43-26-9z">
          <text:p/>
        </draw:path>
        <draw:path draw:style-name="gr13" draw:layer="layout" svg:width="0.046cm" svg:height="0.051cm" svg:x="33.268cm" svg:y="45.739cm" svg:viewBox="0 0 47 52" svg:d="m47 0-22 9 22 43zm-22-43 22 43-43-25zm43 25-43-25-4 25z">
          <text:p/>
        </draw:path>
        <draw:path draw:style-name="gr13" draw:layer="layout" svg:width="0.046cm" svg:height="0.051cm" svg:x="33.268cm" svg:y="45.79cm" svg:viewBox="0 0 47 52" svg:d="m0 0 4 26 43-26zm-43 26 43-26-22 43zm22-43-22 43 22 9z">
          <text:p/>
        </draw:path>
        <draw:path draw:style-name="gr13" draw:layer="layout" svg:width="0.051cm" svg:height="0.051cm" svg:x="33.314cm" svg:y="45.79cm" svg:viewBox="0 0 52 52" svg:d="m0 52 26-9-26-43zm26 43-26-43 48 26zm-48-26 48 26 4-26z">
          <text:p/>
        </draw:path>
        <draw:polyline draw:style-name="gr8" draw:layer="layout" svg:width="0.72cm" svg:height="0.309cm" svg:x="54.324cm" svg:y="42.577cm" svg:viewBox="0 0 721 310" draw:points="0,153 5,183 26,213 55,238 98,259 153,280 212,293 276,306 344,310 412,306 480,302 543,289 598,272 645,251 683,225 708,196 721,170 721,141 708,111 683,81 645,59 598,38 543,21 480,8 412,0 344,0 276,4 212,13 153,25 98,47 55,69 26,98 5,124 0,153">
          <text:p/>
        </draw:polyline>
        <draw:line draw:style-name="gr8" draw:layer="layout" svg:x1="33.314cm" svg:y1="46.704cm" svg:x2="33.314cm" svg:y2="45.79cm">
          <text:p/>
        </draw:line>
        <draw:polyline draw:style-name="gr8" draw:layer="layout" svg:width="1.139cm" svg:height="0.309cm" svg:x="58.93cm" svg:y="44.355cm" svg:viewBox="0 0 1140 310" draw:points="0,158 420,158 429,183 446,213 480,238 522,263 573,280 632,297 696,306 763,310 835,310 899,302 962,289 1017,272 1068,251 1102,225 1127,200 1140,170 1140,140 1127,110 1102,85 1068,59 1017,38 962,21 899,8 835,0 763,0 696,4 632,13 573,30 522,47 480,72 446,97 429,127 420,158">
          <text:p/>
        </draw:polyline>
        <draw:polyline draw:style-name="gr8" draw:layer="layout" svg:width="0.724cm" svg:height="0.309cm" svg:x="31.333cm" svg:y="44.85cm" svg:viewBox="0 0 725 310" draw:points="0,157 9,187 30,212 59,237 102,263 153,281 212,298 280,306 347,310 415,310 484,302 543,289 602,272 649,250 687,225 712,199 725,170 725,140 712,110 687,85 649,60 602,38 543,21 484,9 415,4 347,0 280,4 212,17 153,30 102,51 59,72 30,98 9,127 0,157">
          <text:p/>
        </draw:polyline>
        <draw:frame draw:style-name="gr34" draw:layer="layout" svg:width="0.493cm" svg:height="0.34cm" svg:x="31.452cm" svg:y="43.223cm">
          <draw:text-box>
            <text:p text:style-name="P1"><text:span text:style-name="T6">2.10</text:span></text:p>
          </draw:text-box>
        </draw:frame>
        <draw:frame draw:style-name="gr35" draw:layer="layout" svg:width="0.353cm" svg:height="0.34cm" svg:x="20.581cm" svg:y="42.487cm">
          <draw:text-box>
            <text:p text:style-name="P1"><text:span text:style-name="T6">2.5</text:span></text:p>
          </draw:text-box>
        </draw:frame>
        <draw:frame draw:style-name="gr34" draw:layer="layout" svg:width="0.493cm" svg:height="0.34cm" svg:x="20.61cm" svg:y="44.883cm">
          <draw:text-box>
            <text:p text:style-name="P1"><text:span text:style-name="T6">2.11</text:span></text:p>
          </draw:text-box>
        </draw:frame>
        <draw:polyline draw:style-name="gr8" draw:layer="layout" svg:width="0.72cm" svg:height="0.309cm" svg:x="13.354cm" svg:y="44.85cm" svg:viewBox="0 0 721 310" draw:points="0,157 4,187 26,212 55,237 98,263 148,281 208,298 275,306 344,310 412,310 480,302 543,289 598,272 645,250 683,225 708,199 721,170 721,140 708,110 683,85 645,60 598,38 543,21 480,9 412,4 344,0 275,4 208,17 148,30 98,51 55,72 26,98 4,127 0,157">
          <text:p/>
        </draw:polyline>
        <draw:polyline draw:style-name="gr8" draw:layer="layout" svg:width="0.719cm" svg:height="0.309cm" svg:x="10.353cm" svg:y="41.536cm" svg:viewBox="0 0 720 310" draw:points="0,152 8,183 25,212 59,238 101,259 152,280 211,293 275,305 343,310 415,305 479,301 543,288 598,271 649,250 682,225 708,195 720,169 720,139 708,110 682,84 649,59 598,38 543,21 479,8 415,0 343,0 275,4 211,12 152,29 101,46 59,67 25,97 8,122 0,152">
          <text:p/>
        </draw:polyline>
        <draw:polyline draw:style-name="gr8" draw:layer="layout" svg:width="0.72cm" svg:height="0.305cm" svg:x="20.377cm" svg:y="42.458cm" svg:viewBox="0 0 721 306" draw:points="0,154 5,183 26,209 55,238 98,260 149,281 208,294 276,302 343,306 411,306 480,298 543,289 598,268 645,247 683,226 708,196 721,167 721,137 708,111 683,81 645,55 598,34 543,17 480,5 411,0 343,0 276,5 208,13 149,26 98,47 55,68 26,94 5,124 0,154">
          <text:p/>
        </draw:polyline>
        <draw:frame draw:style-name="gr34" draw:layer="layout" svg:width="0.493cm" svg:height="0.34cm" svg:x="13.469cm" svg:y="44.883cm">
          <draw:text-box>
            <text:p text:style-name="P1"><text:span text:style-name="T6">2.11</text:span></text:p>
          </draw:text-box>
        </draw:frame>
        <draw:polyline draw:style-name="gr8" draw:layer="layout" svg:width="0.724cm" svg:height="0.305cm" svg:x="7.334cm" svg:y="44.118cm" svg:viewBox="0 0 725 306" draw:points="0,152 9,182 26,207 60,237 102,258 153,280 212,293 276,301 348,306 415,306 483,297 542,289 602,268 649,245 687,224 713,195 725,165 725,135 713,110 687,80 649,55 602,34 542,17 483,4 415,0 348,0 276,0 212,13 153,25 102,46 60,68 26,93 9,123 0,152">
          <text:p/>
        </draw:polyline>
        <draw:frame draw:style-name="gr35" draw:layer="layout" svg:width="0.353cm" svg:height="0.34cm" svg:x="7.542cm" svg:y="44.146cm">
          <draw:text-box>
            <text:p text:style-name="P1"><text:span text:style-name="T6">2.5</text:span></text:p>
          </draw:text-box>
        </draw:frame>
        <draw:polyline draw:style-name="gr8" draw:layer="layout" svg:width="0.719cm" svg:height="0.309cm" svg:x="41.354cm" svg:y="44.126cm" svg:viewBox="0 0 720 310" draw:points="0,154 4,183 25,213 55,238 97,264 148,281 207,298 275,306 342,310 411,310 479,302 542,289 597,272 644,251 682,226 707,200 720,171 720,141 707,111 682,86 644,60 597,38 542,22 479,9 411,0 342,0 275,5 207,13 148,30 97,47 55,73 25,99 4,128 0,154">
          <text:p/>
        </draw:polyline>
        <draw:frame draw:style-name="gr35" draw:layer="layout" svg:width="0.353cm" svg:height="0.34cm" svg:x="33.814cm" svg:y="44.176cm">
          <draw:text-box>
            <text:p text:style-name="P1"><text:span text:style-name="T6">2.5</text:span></text:p>
          </draw:text-box>
        </draw:frame>
        <draw:polyline draw:style-name="gr8" draw:layer="layout" svg:width="0.724cm" svg:height="0.309cm" svg:x="46.768cm" svg:y="44.181cm" svg:viewBox="0 0 725 310" draw:points="0,158 8,183 25,213 59,238 102,264 152,281 212,298 276,306 344,310 416,310 479,302 543,289 598,272 649,251 683,226 708,200 725,171 725,141 708,111 683,86 649,61 598,39 543,23 479,10 416,5 344,0 276,5 212,14 152,31 102,48 59,73 25,99 8,128 0,158">
          <text:p/>
        </draw:polyline>
        <draw:frame draw:style-name="gr35" draw:layer="layout" svg:width="0.353cm" svg:height="0.34cm" svg:x="39.266cm" svg:y="44.066cm">
          <draw:text-box>
            <text:p text:style-name="P1"><text:span text:style-name="T6">2.5</text:span></text:p>
          </draw:text-box>
        </draw:frame>
        <draw:polyline draw:style-name="gr8" draw:layer="layout" svg:width="0.72cm" svg:height="0.309cm" svg:x="51.158cm" svg:y="44.355cm" svg:viewBox="0 0 721 310" draw:points="0,158 4,183 25,213 55,238 97,263 152,280 212,297 275,306 343,310 411,310 478,302 542,289 597,272 644,251 682,225 708,200 721,170 721,140 708,110 682,85 644,59 597,38 542,21 478,8 411,0 343,0 275,4 212,13 152,30 97,47 55,72 25,97 4,127 0,158">
          <text:p/>
        </draw:polyline>
        <draw:polyline draw:style-name="gr8" draw:layer="layout" svg:width="0.724cm" svg:height="0.305cm" svg:x="54.384cm" svg:y="45.015cm" svg:viewBox="0 0 725 306" draw:points="0,153 8,182 25,212 59,237 101,259 152,280 211,293 275,302 347,306 415,306 482,298 542,289 602,271 648,250 682,225 712,195 725,165 725,136 712,110 682,81 648,55 602,34 542,17 482,9 415,0 347,0 275,5 211,13 152,26 101,47 59,68 25,93 8,123 0,153">
          <text:p/>
        </draw:polyline>
        <draw:polyline draw:style-name="gr8" draw:layer="layout" svg:width="0.72cm" svg:height="0.305cm" svg:x="58.494cm" svg:y="41.506cm" svg:viewBox="0 0 721 306" draw:points="0,153 9,183 26,208 60,238 102,259 153,280 212,293 275,301 343,306 415,306 480,297 543,289 598,268 649,246 683,225 708,196 721,166 721,135 708,110 683,80 649,55 598,34 543,17 480,4 415,0 343,0 275,4 212,13 153,25 102,46 60,68 26,93 9,123 0,153">
          <text:p/>
        </draw:polyline>
        <draw:line draw:style-name="gr5" draw:layer="layout" svg:x1="58.778cm" svg:y1="42.209cm" svg:x2="58.778cm" svg:y2="46.378cm">
          <text:p/>
        </draw:line>
        <draw:frame draw:style-name="gr35" draw:layer="layout" svg:width="0.353cm" svg:height="0.34cm" svg:x="49.215cm" svg:y="44.07cm">
          <draw:text-box>
            <text:p text:style-name="P1"><text:span text:style-name="T6">2.5</text:span></text:p>
          </draw:text-box>
        </draw:frame>
        <draw:frame draw:style-name="gr35" draw:layer="layout" svg:width="0.353cm" svg:height="0.34cm" svg:x="54.528cm" svg:y="42.605cm">
          <draw:text-box>
            <text:p text:style-name="P1"><text:span text:style-name="T6">2.5</text:span></text:p>
          </draw:text-box>
        </draw:frame>
        <draw:path draw:style-name="gr13" draw:layer="layout" svg:width="0.051cm" svg:height="0.051cm" svg:x="58.854cm" svg:y="42.615cm" svg:viewBox="0 0 52 52" svg:d="m52 52-4-27-48 27zm48-27-48 27 26-43zm-26 43 26-43-26-9z">
          <text:p/>
        </draw:path>
        <draw:path draw:style-name="gr13" draw:layer="layout" svg:width="0.046cm" svg:height="0.051cm" svg:x="58.808cm" svg:y="42.615cm" svg:viewBox="0 0 47 52" svg:d="m47 0-22 9 22 43zm-22-43 22 43-43-27zm43 27-43-27-4 27z">
          <text:p/>
        </draw:path>
        <draw:path draw:style-name="gr13" draw:layer="layout" svg:width="0.046cm" svg:height="0.051cm" svg:x="58.808cm" svg:y="42.666cm" svg:viewBox="0 0 47 52" svg:d="m0 0 4 25 43-25zm-43 25 43-25-22 43zm22-43-22 43 22 9z">
          <text:p/>
        </draw:path>
        <draw:path draw:style-name="gr13" draw:layer="layout" svg:width="0.051cm" svg:height="0.051cm" svg:x="58.854cm" svg:y="42.666cm" svg:viewBox="0 0 52 52" svg:d="m0 52 26-9-26-43zm26 43-26-43 48 25zm-48-25 48 25 4-25z">
          <text:p/>
        </draw:path>
        <draw:line draw:style-name="gr8" draw:layer="layout" svg:x1="58.854cm" svg:y1="41.811cm" svg:x2="58.854cm" svg:y2="42.666cm">
          <text:p/>
        </draw:line>
        <draw:polyline draw:style-name="gr8" draw:layer="layout" svg:width="0.14cm" svg:height="0.283cm" svg:x="58.93cm" svg:y="44.368cm" svg:viewBox="0 0 141 284" draw:points="141,284 0,145 141,0">
          <text:p/>
        </draw:polyline>
        <draw:frame draw:style-name="gr34" draw:layer="layout" svg:width="0.493cm" svg:height="0.34cm" svg:x="58.613cm" svg:y="41.534cm">
          <draw:text-box>
            <text:p text:style-name="P1"><text:span text:style-name="T6">2.11</text:span></text:p>
          </draw:text-box>
        </draw:frame>
        <draw:polyline draw:style-name="gr8" draw:layer="layout" svg:width="0.72cm" svg:height="0.309cm" svg:x="55.408cm" svg:y="41.536cm" svg:viewBox="0 0 721 310" draw:points="0,152 4,183 26,212 59,238 102,259 153,280 212,293 275,305 343,310 411,305 479,301 542,288 597,271 644,250 683,225 708,195 721,169 721,139 708,110 683,84 644,59 597,38 542,21 479,8 411,0 343,0 275,4 212,12 153,29 102,46 59,67 26,97 4,122 0,152">
          <text:p/>
        </draw:polyline>
        <draw:polyline draw:style-name="gr8" draw:layer="layout" svg:width="3.789cm" svg:height="1.397cm" svg:x="42.475cm" svg:y="43.783cm" svg:viewBox="0 0 3790 1398" draw:points="0,1398 3790,1398 3790,0 0,0 0,1398">
          <text:p/>
        </draw:polyline>
        <draw:line draw:style-name="gr8" draw:layer="layout" svg:x1="42.475cm" svg:y1="43.783cm" svg:x2="46.264cm" svg:y2="43.783cm">
          <text:p/>
        </draw:line>
        <draw:line draw:style-name="gr8" draw:layer="layout" svg:x1="42.374cm" svg:y1="46.378cm" svg:x2="16.889cm" svg:y2="46.378cm">
          <text:p/>
        </draw:line>
        <draw:line draw:style-name="gr8" draw:layer="layout" svg:x1="12.135cm" svg:y1="45.18cm" svg:x2="8.143cm" svg:y2="45.18cm">
          <text:p/>
        </draw:line>
        <draw:line draw:style-name="gr8" draw:layer="layout" svg:x1="12.135cm" svg:y1="43.783cm" svg:x2="8.143cm" svg:y2="43.783cm">
          <text:p/>
        </draw:line>
        <draw:polyline draw:style-name="gr8" draw:layer="layout" svg:width="3.992cm" svg:height="1.397cm" svg:x="8.143cm" svg:y="43.783cm" svg:viewBox="0 0 3993 1398" draw:points="0,1398 3993,1398 3993,0 0,0 0,1398">
          <text:p/>
        </draw:polyline>
        <draw:line draw:style-name="gr8" draw:layer="layout" svg:x1="8.143cm" svg:y1="43.783cm" svg:x2="12.135cm" svg:y2="43.783cm">
          <text:p/>
        </draw:line>
        <draw:polyline draw:style-name="gr8" draw:layer="layout" svg:width="4.39cm" svg:height="2.955cm" svg:x="24.2cm" svg:y="43.174cm" svg:viewBox="0 0 4391 2956" draw:points="0,2956 4391,2956 4391,0 0,0 0,2956">
          <text:p/>
        </draw:polyline>
        <draw:polyline draw:style-name="gr8" draw:layer="layout" svg:width="4.086cm" svg:height="2.65cm" svg:x="24.352cm" svg:y="43.326cm" svg:viewBox="0 0 4087 2651" draw:points="0,2651 4087,2651 4087,0 0,0 0,2651">
          <text:p/>
        </draw:polyline>
        <draw:polyline draw:style-name="gr8" draw:layer="layout" svg:width="1.655cm" svg:height="2.955cm" svg:x="22.545cm" svg:y="43.174cm" svg:viewBox="0 0 1656 2956" draw:points="1656,0 0,0 0,2956 1656,2956">
          <text:p/>
        </draw:polyline>
        <draw:polyline draw:style-name="gr8" draw:layer="layout" svg:width="1.507cm" svg:height="2.65cm" svg:x="22.693cm" svg:y="43.326cm" svg:viewBox="0 0 1508 2651" draw:points="1508,0 0,0 0,2651 1508,2651">
          <text:p/>
        </draw:polyline>
        <draw:polyline draw:style-name="gr8" draw:layer="layout" svg:width="1.655cm" svg:height="2.955cm" svg:x="28.59cm" svg:y="43.174cm" svg:viewBox="0 0 1656 2956" draw:points="0,0 1656,0 1656,2956 0,2956">
          <text:p/>
        </draw:polyline>
        <draw:polyline draw:style-name="gr8" draw:layer="layout" svg:width="1.503cm" svg:height="2.65cm" svg:x="28.59cm" svg:y="43.326cm" svg:viewBox="0 0 1504 2651" draw:points="0,0 1504,0 1504,2651 0,2651">
          <text:p/>
        </draw:polyline>
        <draw:line draw:style-name="gr8" draw:layer="layout" svg:x1="22.693cm" svg:y1="43.491cm" svg:x2="24.2cm" svg:y2="43.491cm">
          <text:p/>
        </draw:line>
        <draw:line draw:style-name="gr8" draw:layer="layout" svg:x1="22.693cm" svg:y1="43.656cm" svg:x2="24.2cm" svg:y2="43.656cm">
          <text:p/>
        </draw:line>
        <draw:line draw:style-name="gr8" draw:layer="layout" svg:x1="22.693cm" svg:y1="43.822cm" svg:x2="24.2cm" svg:y2="43.822cm">
          <text:p/>
        </draw:line>
        <draw:line draw:style-name="gr8" draw:layer="layout" svg:x1="22.693cm" svg:y1="43.987cm" svg:x2="24.2cm" svg:y2="43.987cm">
          <text:p/>
        </draw:line>
        <draw:line draw:style-name="gr8" draw:layer="layout" svg:x1="22.693cm" svg:y1="44.156cm" svg:x2="24.2cm" svg:y2="44.156cm">
          <text:p/>
        </draw:line>
        <draw:line draw:style-name="gr8" draw:layer="layout" svg:x1="22.693cm" svg:y1="44.321cm" svg:x2="24.2cm" svg:y2="44.321cm">
          <text:p/>
        </draw:line>
        <draw:line draw:style-name="gr8" draw:layer="layout" svg:x1="22.693cm" svg:y1="44.486cm" svg:x2="24.2cm" svg:y2="44.486cm">
          <text:p/>
        </draw:line>
        <draw:line draw:style-name="gr8" draw:layer="layout" svg:x1="22.693cm" svg:y1="44.651cm" svg:x2="24.2cm" svg:y2="44.651cm">
          <text:p/>
        </draw:line>
        <draw:line draw:style-name="gr8" draw:layer="layout" svg:x1="22.693cm" svg:y1="44.816cm" svg:x2="24.2cm" svg:y2="44.816cm">
          <text:p/>
        </draw:line>
        <draw:line draw:style-name="gr8" draw:layer="layout" svg:x1="22.693cm" svg:y1="44.981cm" svg:x2="24.2cm" svg:y2="44.981cm">
          <text:p/>
        </draw:line>
        <draw:line draw:style-name="gr8" draw:layer="layout" svg:x1="22.693cm" svg:y1="45.151cm" svg:x2="24.2cm" svg:y2="45.151cm">
          <text:p/>
        </draw:line>
        <draw:line draw:style-name="gr8" draw:layer="layout" svg:x1="22.693cm" svg:y1="45.316cm" svg:x2="24.2cm" svg:y2="45.316cm">
          <text:p/>
        </draw:line>
        <draw:line draw:style-name="gr8" draw:layer="layout" svg:x1="22.693cm" svg:y1="45.481cm" svg:x2="24.2cm" svg:y2="45.481cm">
          <text:p/>
        </draw:line>
        <draw:line draw:style-name="gr8" draw:layer="layout" svg:x1="22.693cm" svg:y1="45.646cm" svg:x2="24.2cm" svg:y2="45.646cm">
          <text:p/>
        </draw:line>
        <draw:line draw:style-name="gr8" draw:layer="layout" svg:x1="22.693cm" svg:y1="45.811cm" svg:x2="24.2cm" svg:y2="45.811cm">
          <text:p/>
        </draw:line>
        <draw:line draw:style-name="gr8" draw:layer="layout" svg:x1="22.845cm" svg:y1="43.326cm" svg:x2="22.845cm" svg:y2="45.976cm">
          <text:p/>
        </draw:line>
        <draw:line draw:style-name="gr8" draw:layer="layout" svg:x1="22.693cm" svg:y1="45.976cm" svg:x2="22.693cm" svg:y2="43.326cm">
          <text:p/>
        </draw:line>
        <draw:line draw:style-name="gr8" draw:layer="layout" svg:x1="22.998cm" svg:y1="43.326cm" svg:x2="22.998cm" svg:y2="45.976cm">
          <text:p/>
        </draw:line>
        <draw:line draw:style-name="gr8" draw:layer="layout" svg:x1="23.146cm" svg:y1="43.326cm" svg:x2="23.146cm" svg:y2="45.976cm">
          <text:p/>
        </draw:line>
        <draw:line draw:style-name="gr8" draw:layer="layout" svg:x1="23.298cm" svg:y1="43.326cm" svg:x2="23.298cm" svg:y2="45.976cm">
          <text:p/>
        </draw:line>
        <draw:line draw:style-name="gr8" draw:layer="layout" svg:x1="23.447cm" svg:y1="43.326cm" svg:x2="23.447cm" svg:y2="45.976cm">
          <text:p/>
        </draw:line>
        <draw:line draw:style-name="gr8" draw:layer="layout" svg:x1="23.599cm" svg:y1="43.326cm" svg:x2="23.599cm" svg:y2="45.976cm">
          <text:p/>
        </draw:line>
        <draw:line draw:style-name="gr8" draw:layer="layout" svg:x1="23.747cm" svg:y1="43.326cm" svg:x2="23.747cm" svg:y2="45.976cm">
          <text:p/>
        </draw:line>
        <draw:line draw:style-name="gr8" draw:layer="layout" svg:x1="23.899cm" svg:y1="43.326cm" svg:x2="23.899cm" svg:y2="45.976cm">
          <text:p/>
        </draw:line>
        <draw:line draw:style-name="gr8" draw:layer="layout" svg:x1="24.052cm" svg:y1="43.326cm" svg:x2="24.052cm" svg:y2="45.976cm">
          <text:p/>
        </draw:line>
        <draw:line draw:style-name="gr8" draw:layer="layout" svg:x1="24.501cm" svg:y1="43.326cm" svg:x2="24.501cm" svg:y2="45.976cm">
          <text:p/>
        </draw:line>
        <draw:line draw:style-name="gr8" draw:layer="layout" svg:x1="24.2cm" svg:y1="43.326cm" svg:x2="24.2cm" svg:y2="45.976cm">
          <text:p/>
        </draw:line>
        <draw:line draw:style-name="gr8" draw:layer="layout" svg:x1="30.093cm" svg:y1="43.491cm" svg:x2="28.59cm" svg:y2="43.491cm">
          <text:p/>
        </draw:line>
        <draw:line draw:style-name="gr8" draw:layer="layout" svg:x1="30.093cm" svg:y1="43.656cm" svg:x2="28.59cm" svg:y2="43.656cm">
          <text:p/>
        </draw:line>
        <draw:line draw:style-name="gr8" draw:layer="layout" svg:x1="30.093cm" svg:y1="43.822cm" svg:x2="28.59cm" svg:y2="43.822cm">
          <text:p/>
        </draw:line>
        <draw:line draw:style-name="gr8" draw:layer="layout" svg:x1="30.093cm" svg:y1="43.987cm" svg:x2="28.59cm" svg:y2="43.987cm">
          <text:p/>
        </draw:line>
        <draw:line draw:style-name="gr8" draw:layer="layout" svg:x1="30.093cm" svg:y1="44.156cm" svg:x2="28.59cm" svg:y2="44.156cm">
          <text:p/>
        </draw:line>
        <draw:line draw:style-name="gr8" draw:layer="layout" svg:x1="30.093cm" svg:y1="44.321cm" svg:x2="28.59cm" svg:y2="44.321cm">
          <text:p/>
        </draw:line>
        <draw:line draw:style-name="gr8" draw:layer="layout" svg:x1="30.093cm" svg:y1="44.486cm" svg:x2="28.59cm" svg:y2="44.486cm">
          <text:p/>
        </draw:line>
        <draw:line draw:style-name="gr8" draw:layer="layout" svg:x1="30.093cm" svg:y1="44.651cm" svg:x2="28.59cm" svg:y2="44.651cm">
          <text:p/>
        </draw:line>
        <draw:line draw:style-name="gr8" draw:layer="layout" svg:x1="30.093cm" svg:y1="44.816cm" svg:x2="28.59cm" svg:y2="44.816cm">
          <text:p/>
        </draw:line>
        <draw:line draw:style-name="gr8" draw:layer="layout" svg:x1="30.093cm" svg:y1="44.981cm" svg:x2="28.59cm" svg:y2="44.981cm">
          <text:p/>
        </draw:line>
        <draw:line draw:style-name="gr8" draw:layer="layout" svg:x1="30.093cm" svg:y1="45.151cm" svg:x2="28.59cm" svg:y2="45.151cm">
          <text:p/>
        </draw:line>
        <draw:line draw:style-name="gr8" draw:layer="layout" svg:x1="30.093cm" svg:y1="45.316cm" svg:x2="28.59cm" svg:y2="45.316cm">
          <text:p/>
        </draw:line>
        <draw:line draw:style-name="gr8" draw:layer="layout" svg:x1="30.093cm" svg:y1="45.481cm" svg:x2="28.59cm" svg:y2="45.481cm">
          <text:p/>
        </draw:line>
        <draw:line draw:style-name="gr8" draw:layer="layout" svg:x1="30.093cm" svg:y1="45.646cm" svg:x2="28.59cm" svg:y2="45.646cm">
          <text:p/>
        </draw:line>
        <draw:line draw:style-name="gr8" draw:layer="layout" svg:x1="30.093cm" svg:y1="45.811cm" svg:x2="28.59cm" svg:y2="45.811cm">
          <text:p/>
        </draw:line>
        <draw:line draw:style-name="gr8" draw:layer="layout" svg:x1="29.945cm" svg:y1="43.326cm" svg:x2="29.945cm" svg:y2="45.976cm">
          <text:p/>
        </draw:line>
        <draw:line draw:style-name="gr8" draw:layer="layout" svg:x1="29.792cm" svg:y1="43.326cm" svg:x2="29.792cm" svg:y2="45.976cm">
          <text:p/>
        </draw:line>
        <draw:line draw:style-name="gr8" draw:layer="layout" svg:x1="29.644cm" svg:y1="43.326cm" svg:x2="29.644cm" svg:y2="45.976cm">
          <text:p/>
        </draw:line>
        <draw:line draw:style-name="gr8" draw:layer="layout" svg:x1="29.492cm" svg:y1="43.326cm" svg:x2="29.492cm" svg:y2="45.976cm">
          <text:p/>
        </draw:line>
        <draw:line draw:style-name="gr8" draw:layer="layout" svg:x1="29.344cm" svg:y1="43.326cm" svg:x2="29.344cm" svg:y2="45.976cm">
          <text:p/>
        </draw:line>
        <draw:line draw:style-name="gr8" draw:layer="layout" svg:x1="29.191cm" svg:y1="43.326cm" svg:x2="29.191cm" svg:y2="45.976cm">
          <text:p/>
        </draw:line>
        <draw:line draw:style-name="gr8" draw:layer="layout" svg:x1="29.039cm" svg:y1="43.326cm" svg:x2="29.039cm" svg:y2="45.976cm">
          <text:p/>
        </draw:line>
        <draw:line draw:style-name="gr8" draw:layer="layout" svg:x1="28.891cm" svg:y1="43.326cm" svg:x2="28.891cm" svg:y2="45.976cm">
          <text:p/>
        </draw:line>
        <draw:line draw:style-name="gr8" draw:layer="layout" svg:x1="28.738cm" svg:y1="43.326cm" svg:x2="28.738cm" svg:y2="45.976cm">
          <text:p/>
        </draw:line>
        <draw:line draw:style-name="gr8" draw:layer="layout" svg:x1="24.352cm" svg:y1="43.491cm" svg:x2="28.438cm" svg:y2="43.491cm">
          <text:p/>
        </draw:line>
        <draw:line draw:style-name="gr8" draw:layer="layout" svg:x1="24.352cm" svg:y1="43.656cm" svg:x2="28.438cm" svg:y2="43.656cm">
          <text:p/>
        </draw:line>
        <draw:line draw:style-name="gr8" draw:layer="layout" svg:x1="24.352cm" svg:y1="43.822cm" svg:x2="28.438cm" svg:y2="43.822cm">
          <text:p/>
        </draw:line>
        <draw:line draw:style-name="gr8" draw:layer="layout" svg:x1="24.352cm" svg:y1="43.987cm" svg:x2="28.438cm" svg:y2="43.987cm">
          <text:p/>
        </draw:line>
        <draw:line draw:style-name="gr8" draw:layer="layout" svg:x1="24.352cm" svg:y1="44.156cm" svg:x2="28.438cm" svg:y2="44.156cm">
          <text:p/>
        </draw:line>
        <draw:line draw:style-name="gr8" draw:layer="layout" svg:x1="24.352cm" svg:y1="44.321cm" svg:x2="28.438cm" svg:y2="44.321cm">
          <text:p/>
        </draw:line>
        <draw:line draw:style-name="gr8" draw:layer="layout" svg:x1="24.352cm" svg:y1="44.486cm" svg:x2="28.438cm" svg:y2="44.486cm">
          <text:p/>
        </draw:line>
        <draw:line draw:style-name="gr8" draw:layer="layout" svg:x1="24.352cm" svg:y1="44.651cm" svg:x2="28.438cm" svg:y2="44.651cm">
          <text:p/>
        </draw:line>
        <draw:line draw:style-name="gr8" draw:layer="layout" svg:x1="24.352cm" svg:y1="44.816cm" svg:x2="28.438cm" svg:y2="44.816cm">
          <text:p/>
        </draw:line>
        <draw:line draw:style-name="gr8" draw:layer="layout" svg:x1="24.352cm" svg:y1="44.981cm" svg:x2="28.438cm" svg:y2="44.981cm">
          <text:p/>
        </draw:line>
        <draw:line draw:style-name="gr8" draw:layer="layout" svg:x1="24.352cm" svg:y1="45.151cm" svg:x2="28.438cm" svg:y2="45.151cm">
          <text:p/>
        </draw:line>
        <draw:line draw:style-name="gr8" draw:layer="layout" svg:x1="24.352cm" svg:y1="45.316cm" svg:x2="28.438cm" svg:y2="45.316cm">
          <text:p/>
        </draw:line>
        <draw:line draw:style-name="gr8" draw:layer="layout" svg:x1="24.352cm" svg:y1="45.481cm" svg:x2="28.438cm" svg:y2="45.481cm">
          <text:p/>
        </draw:line>
        <draw:line draw:style-name="gr8" draw:layer="layout" svg:x1="24.352cm" svg:y1="45.646cm" svg:x2="28.438cm" svg:y2="45.646cm">
          <text:p/>
        </draw:line>
        <draw:line draw:style-name="gr8" draw:layer="layout" svg:x1="24.352cm" svg:y1="45.811cm" svg:x2="28.438cm" svg:y2="45.811cm">
          <text:p/>
        </draw:line>
        <draw:line draw:style-name="gr8" draw:layer="layout" svg:x1="24.653cm" svg:y1="43.326cm" svg:x2="24.653cm" svg:y2="45.976cm">
          <text:p/>
        </draw:line>
        <draw:line draw:style-name="gr8" draw:layer="layout" svg:x1="24.805cm" svg:y1="43.326cm" svg:x2="24.805cm" svg:y2="45.976cm">
          <text:p/>
        </draw:line>
        <draw:line draw:style-name="gr8" draw:layer="layout" svg:x1="24.958cm" svg:y1="43.326cm" svg:x2="24.958cm" svg:y2="45.976cm">
          <text:p/>
        </draw:line>
        <draw:line draw:style-name="gr8" draw:layer="layout" svg:x1="25.106cm" svg:y1="43.326cm" svg:x2="25.106cm" svg:y2="45.976cm">
          <text:p/>
        </draw:line>
        <draw:line draw:style-name="gr8" draw:layer="layout" svg:x1="25.258cm" svg:y1="43.326cm" svg:x2="25.258cm" svg:y2="45.976cm">
          <text:p/>
        </draw:line>
        <draw:line draw:style-name="gr8" draw:layer="layout" svg:x1="25.411cm" svg:y1="43.326cm" svg:x2="25.411cm" svg:y2="45.976cm">
          <text:p/>
        </draw:line>
        <draw:line draw:style-name="gr8" draw:layer="layout" svg:x1="25.563cm" svg:y1="43.326cm" svg:x2="25.563cm" svg:y2="45.976cm">
          <text:p/>
        </draw:line>
        <draw:line draw:style-name="gr8" draw:layer="layout" svg:x1="25.711cm" svg:y1="43.326cm" svg:x2="25.711cm" svg:y2="45.976cm">
          <text:p/>
        </draw:line>
        <draw:line draw:style-name="gr8" draw:layer="layout" svg:x1="25.864cm" svg:y1="43.326cm" svg:x2="25.864cm" svg:y2="45.976cm">
          <text:p/>
        </draw:line>
        <draw:line draw:style-name="gr8" draw:layer="layout" svg:x1="26.016cm" svg:y1="43.326cm" svg:x2="26.016cm" svg:y2="45.976cm">
          <text:p/>
        </draw:line>
        <draw:line draw:style-name="gr8" draw:layer="layout" svg:x1="26.169cm" svg:y1="43.326cm" svg:x2="26.169cm" svg:y2="45.976cm">
          <text:p/>
        </draw:line>
        <draw:line draw:style-name="gr8" draw:layer="layout" svg:x1="26.321cm" svg:y1="43.326cm" svg:x2="26.321cm" svg:y2="45.976cm">
          <text:p/>
        </draw:line>
        <draw:line draw:style-name="gr8" draw:layer="layout" svg:x1="26.469cm" svg:y1="43.326cm" svg:x2="26.469cm" svg:y2="45.976cm">
          <text:p/>
        </draw:line>
        <draw:line draw:style-name="gr8" draw:layer="layout" svg:x1="26.622cm" svg:y1="43.326cm" svg:x2="26.622cm" svg:y2="45.976cm">
          <text:p/>
        </draw:line>
        <draw:line draw:style-name="gr8" draw:layer="layout" svg:x1="26.774cm" svg:y1="43.326cm" svg:x2="26.774cm" svg:y2="45.976cm">
          <text:p/>
        </draw:line>
        <draw:line draw:style-name="gr8" draw:layer="layout" svg:x1="26.926cm" svg:y1="43.326cm" svg:x2="26.926cm" svg:y2="45.976cm">
          <text:p/>
        </draw:line>
        <draw:line draw:style-name="gr8" draw:layer="layout" svg:x1="27.074cm" svg:y1="43.326cm" svg:x2="27.074cm" svg:y2="45.976cm">
          <text:p/>
        </draw:line>
        <draw:line draw:style-name="gr8" draw:layer="layout" svg:x1="27.227cm" svg:y1="43.326cm" svg:x2="27.227cm" svg:y2="45.976cm">
          <text:p/>
        </draw:line>
        <draw:line draw:style-name="gr8" draw:layer="layout" svg:x1="27.379cm" svg:y1="43.326cm" svg:x2="27.379cm" svg:y2="45.976cm">
          <text:p/>
        </draw:line>
        <draw:line draw:style-name="gr8" draw:layer="layout" svg:x1="27.532cm" svg:y1="43.326cm" svg:x2="27.532cm" svg:y2="45.976cm">
          <text:p/>
        </draw:line>
        <draw:line draw:style-name="gr8" draw:layer="layout" svg:x1="27.684cm" svg:y1="43.326cm" svg:x2="27.684cm" svg:y2="45.976cm">
          <text:p/>
        </draw:line>
        <draw:line draw:style-name="gr8" draw:layer="layout" svg:x1="27.832cm" svg:y1="43.326cm" svg:x2="27.832cm" svg:y2="45.976cm">
          <text:p/>
        </draw:line>
        <draw:line draw:style-name="gr8" draw:layer="layout" svg:x1="27.985cm" svg:y1="43.326cm" svg:x2="27.985cm" svg:y2="45.976cm">
          <text:p/>
        </draw:line>
        <draw:line draw:style-name="gr8" draw:layer="layout" svg:x1="28.137cm" svg:y1="43.326cm" svg:x2="28.137cm" svg:y2="45.976cm">
          <text:p/>
        </draw:line>
        <draw:line draw:style-name="gr8" draw:layer="layout" svg:x1="28.289cm" svg:y1="43.326cm" svg:x2="28.289cm" svg:y2="45.976cm">
          <text:p/>
        </draw:line>
        <draw:polyline draw:style-name="gr8" draw:layer="layout" svg:width="3.992cm" svg:height="1.397cm" svg:x="8.143cm" svg:y="43.783cm" svg:viewBox="0 0 3993 1398" draw:points="3993,0 0,0 0,1398 2705,1398">
          <text:p/>
        </draw:polyline>
        <draw:line draw:style-name="gr8" draw:layer="layout" svg:x1="8.143cm" svg:y1="43.872cm" svg:x2="12.135cm" svg:y2="43.872cm">
          <text:p/>
        </draw:line>
        <draw:line draw:style-name="gr8" draw:layer="layout" svg:x1="8.143cm" svg:y1="43.957cm" svg:x2="12.135cm" svg:y2="43.957cm">
          <text:p/>
        </draw:line>
        <draw:polyline draw:style-name="gr8" draw:layer="layout" svg:width="1.325cm" svg:height="1.397cm" svg:x="10.81cm" svg:y="43.783cm" svg:viewBox="0 0 1326 1398" draw:points="1326,0 1326,1398 0,1398">
          <text:p/>
        </draw:polyline>
        <draw:line draw:style-name="gr8" draw:layer="layout" svg:x1="8.143cm" svg:y1="44.046cm" svg:x2="12.135cm" svg:y2="44.046cm">
          <text:p/>
        </draw:line>
        <draw:line draw:style-name="gr8" draw:layer="layout" svg:x1="8.143cm" svg:y1="44.135cm" svg:x2="12.135cm" svg:y2="44.135cm">
          <text:p/>
        </draw:line>
        <draw:line draw:style-name="gr8" draw:layer="layout" svg:x1="8.143cm" svg:y1="44.219cm" svg:x2="12.135cm" svg:y2="44.219cm">
          <text:p/>
        </draw:line>
        <draw:line draw:style-name="gr8" draw:layer="layout" svg:x1="8.143cm" svg:y1="44.308cm" svg:x2="12.135cm" svg:y2="44.308cm">
          <text:p/>
        </draw:line>
        <draw:line draw:style-name="gr8" draw:layer="layout" svg:x1="8.143cm" svg:y1="44.393cm" svg:x2="12.135cm" svg:y2="44.393cm">
          <text:p/>
        </draw:line>
        <draw:line draw:style-name="gr8" draw:layer="layout" svg:x1="8.143cm" svg:y1="44.482cm" svg:x2="12.135cm" svg:y2="44.482cm">
          <text:p/>
        </draw:line>
        <draw:line draw:style-name="gr8" draw:layer="layout" svg:x1="8.143cm" svg:y1="44.571cm" svg:x2="12.135cm" svg:y2="44.571cm">
          <text:p/>
        </draw:line>
        <draw:line draw:style-name="gr8" draw:layer="layout" svg:x1="8.143cm" svg:y1="44.656cm" svg:x2="12.135cm" svg:y2="44.656cm">
          <text:p/>
        </draw:line>
        <draw:line draw:style-name="gr8" draw:layer="layout" svg:x1="8.143cm" svg:y1="44.744cm" svg:x2="12.135cm" svg:y2="44.744cm">
          <text:p/>
        </draw:line>
        <draw:line draw:style-name="gr8" draw:layer="layout" svg:x1="8.143cm" svg:y1="44.829cm" svg:x2="12.135cm" svg:y2="44.829cm">
          <text:p/>
        </draw:line>
        <draw:line draw:style-name="gr8" draw:layer="layout" svg:x1="8.143cm" svg:y1="44.918cm" svg:x2="12.135cm" svg:y2="44.918cm">
          <text:p/>
        </draw:line>
        <draw:line draw:style-name="gr8" draw:layer="layout" svg:x1="8.143cm" svg:y1="45.007cm" svg:x2="12.135cm" svg:y2="45.007cm">
          <text:p/>
        </draw:line>
        <draw:line draw:style-name="gr8" draw:layer="layout" svg:x1="8.143cm" svg:y1="45.092cm" svg:x2="12.135cm" svg:y2="45.092cm">
          <text:p/>
        </draw:line>
        <draw:line draw:style-name="gr8" draw:layer="layout" svg:x1="8.143cm" svg:y1="45.18cm" svg:x2="12.135cm" svg:y2="45.18cm">
          <text:p/>
        </draw:line>
        <draw:line draw:style-name="gr8" draw:layer="layout" svg:x1="8.194cm" svg:y1="45.18cm" svg:x2="8.194cm" svg:y2="43.783cm">
          <text:p/>
        </draw:line>
        <draw:line draw:style-name="gr8" draw:layer="layout" svg:x1="9.455cm" svg:y1="43.783cm" svg:x2="9.455cm" svg:y2="45.18cm">
          <text:p/>
        </draw:line>
        <draw:line draw:style-name="gr8" draw:layer="layout" svg:x1="9.506cm" svg:y1="45.18cm" svg:x2="9.506cm" svg:y2="43.783cm">
          <text:p/>
        </draw:line>
        <draw:line draw:style-name="gr8" draw:layer="layout" svg:x1="10.772cm" svg:y1="43.783cm" svg:x2="10.772cm" svg:y2="45.18cm">
          <text:p/>
        </draw:line>
        <draw:line draw:style-name="gr8" draw:layer="layout" svg:x1="10.818cm" svg:y1="45.18cm" svg:x2="10.818cm" svg:y2="43.783cm">
          <text:p/>
        </draw:line>
        <draw:line draw:style-name="gr8" draw:layer="layout" svg:x1="12.084cm" svg:y1="45.18cm" svg:x2="12.084cm" svg:y2="43.783cm">
          <text:p/>
        </draw:line>
        <draw:line draw:style-name="gr8" draw:layer="layout" svg:x1="19.264cm" svg:y1="45.18cm" svg:x2="15.276cm" svg:y2="45.18cm">
          <text:p/>
        </draw:line>
        <draw:line draw:style-name="gr8" draw:layer="layout" svg:x1="19.264cm" svg:y1="43.783cm" svg:x2="15.276cm" svg:y2="43.783cm">
          <text:p/>
        </draw:line>
        <draw:polyline draw:style-name="gr8" draw:layer="layout" svg:width="3.988cm" svg:height="1.397cm" svg:x="15.276cm" svg:y="43.783cm" svg:viewBox="0 0 3989 1398" draw:points="0,1398 3989,1398 3989,0 0,0 0,1398">
          <text:p/>
        </draw:polyline>
        <draw:polyline draw:style-name="gr8" draw:layer="layout" svg:width="3.988cm" svg:height="1.397cm" svg:x="15.276cm" svg:y="43.783cm" svg:viewBox="0 0 3989 1398" draw:points="2702,1398 0,1398 0,0 3989,0 0,0">
          <text:p/>
        </draw:polyline>
        <draw:line draw:style-name="gr8" draw:layer="layout" svg:x1="15.276cm" svg:y1="43.872cm" svg:x2="19.264cm" svg:y2="43.872cm">
          <text:p/>
        </draw:line>
        <draw:line draw:style-name="gr8" draw:layer="layout" svg:x1="15.276cm" svg:y1="43.957cm" svg:x2="19.264cm" svg:y2="43.957cm">
          <text:p/>
        </draw:line>
        <draw:polyline draw:style-name="gr8" draw:layer="layout" svg:width="1.321cm" svg:height="1.397cm" svg:x="17.943cm" svg:y="43.783cm" svg:viewBox="0 0 1322 1398" draw:points="1322,0 1322,1398 0,1398">
          <text:p/>
        </draw:polyline>
        <draw:line draw:style-name="gr8" draw:layer="layout" svg:x1="15.276cm" svg:y1="44.046cm" svg:x2="19.264cm" svg:y2="44.046cm">
          <text:p/>
        </draw:line>
        <draw:line draw:style-name="gr8" draw:layer="layout" svg:x1="15.276cm" svg:y1="44.135cm" svg:x2="19.264cm" svg:y2="44.135cm">
          <text:p/>
        </draw:line>
        <draw:line draw:style-name="gr8" draw:layer="layout" svg:x1="15.276cm" svg:y1="44.219cm" svg:x2="19.264cm" svg:y2="44.219cm">
          <text:p/>
        </draw:line>
        <draw:line draw:style-name="gr8" draw:layer="layout" svg:x1="15.276cm" svg:y1="44.308cm" svg:x2="19.264cm" svg:y2="44.308cm">
          <text:p/>
        </draw:line>
        <draw:line draw:style-name="gr8" draw:layer="layout" svg:x1="15.276cm" svg:y1="44.393cm" svg:x2="19.264cm" svg:y2="44.393cm">
          <text:p/>
        </draw:line>
        <draw:line draw:style-name="gr8" draw:layer="layout" svg:x1="15.276cm" svg:y1="44.482cm" svg:x2="19.264cm" svg:y2="44.482cm">
          <text:p/>
        </draw:line>
        <draw:line draw:style-name="gr8" draw:layer="layout" svg:x1="15.276cm" svg:y1="44.571cm" svg:x2="19.264cm" svg:y2="44.571cm">
          <text:p/>
        </draw:line>
        <draw:line draw:style-name="gr8" draw:layer="layout" svg:x1="15.276cm" svg:y1="44.656cm" svg:x2="19.264cm" svg:y2="44.656cm">
          <text:p/>
        </draw:line>
        <draw:line draw:style-name="gr8" draw:layer="layout" svg:x1="15.276cm" svg:y1="44.744cm" svg:x2="19.264cm" svg:y2="44.744cm">
          <text:p/>
        </draw:line>
        <draw:line draw:style-name="gr8" draw:layer="layout" svg:x1="15.276cm" svg:y1="44.829cm" svg:x2="19.264cm" svg:y2="44.829cm">
          <text:p/>
        </draw:line>
        <draw:line draw:style-name="gr8" draw:layer="layout" svg:x1="15.276cm" svg:y1="44.918cm" svg:x2="19.264cm" svg:y2="44.918cm">
          <text:p/>
        </draw:line>
        <draw:line draw:style-name="gr8" draw:layer="layout" svg:x1="15.276cm" svg:y1="45.007cm" svg:x2="19.264cm" svg:y2="45.007cm">
          <text:p/>
        </draw:line>
        <draw:line draw:style-name="gr8" draw:layer="layout" svg:x1="15.276cm" svg:y1="45.092cm" svg:x2="19.264cm" svg:y2="45.092cm">
          <text:p/>
        </draw:line>
        <draw:line draw:style-name="gr8" draw:layer="layout" svg:x1="15.276cm" svg:y1="45.18cm" svg:x2="19.264cm" svg:y2="45.18cm">
          <text:p/>
        </draw:line>
        <draw:line draw:style-name="gr8" draw:layer="layout" svg:x1="15.323cm" svg:y1="45.18cm" svg:x2="15.323cm" svg:y2="43.783cm">
          <text:p/>
        </draw:line>
        <draw:line draw:style-name="gr8" draw:layer="layout" svg:x1="16.589cm" svg:y1="43.783cm" svg:x2="16.589cm" svg:y2="45.18cm">
          <text:p/>
        </draw:line>
        <draw:line draw:style-name="gr8" draw:layer="layout" svg:x1="16.639cm" svg:y1="45.18cm" svg:x2="16.639cm" svg:y2="43.783cm">
          <text:p/>
        </draw:line>
        <draw:line draw:style-name="gr8" draw:layer="layout" svg:x1="17.901cm" svg:y1="43.783cm" svg:x2="17.901cm" svg:y2="45.18cm">
          <text:p/>
        </draw:line>
        <draw:line draw:style-name="gr8" draw:layer="layout" svg:x1="17.952cm" svg:y1="45.18cm" svg:x2="17.952cm" svg:y2="43.783cm">
          <text:p/>
        </draw:line>
        <draw:line draw:style-name="gr8" draw:layer="layout" svg:x1="19.213cm" svg:y1="45.18cm" svg:x2="19.213cm" svg:y2="43.783cm">
          <text:p/>
        </draw:line>
        <draw:line draw:style-name="gr6" draw:layer="layout" svg:x1="29.356cm" svg:y1="13.706cm" svg:x2="6.246cm" svg:y2="13.706cm">
          <text:p/>
        </draw:line>
        <draw:line draw:style-name="gr5" draw:layer="layout" svg:x1="28.391cm" svg:y1="9.684cm" svg:x2="28.391cm" svg:y2="13.706cm">
          <text:p/>
        </draw:line>
        <draw:line draw:style-name="gr5" draw:layer="layout" svg:x1="24.992cm" svg:y1="9.684cm" svg:x2="24.992cm" svg:y2="13.706cm">
          <text:p/>
        </draw:line>
        <draw:line draw:style-name="gr5" draw:layer="layout" svg:x1="18.409cm" svg:y1="9.684cm" svg:x2="18.409cm" svg:y2="13.706cm">
          <text:p/>
        </draw:line>
        <draw:line draw:style-name="gr5" draw:layer="layout" svg:x1="15.009cm" svg:y1="9.684cm" svg:x2="15.009cm" svg:y2="13.706cm">
          <text:p/>
        </draw:line>
        <draw:line draw:style-name="gr5" draw:layer="layout" svg:x1="28.391cm" svg:y1="9.684cm" svg:x2="11.775cm" svg:y2="9.684cm">
          <text:p/>
        </draw:line>
        <draw:line draw:style-name="gr5" draw:layer="layout" svg:x1="23.696cm" svg:y1="10.564cm" svg:x2="23.696cm" svg:y2="13.706cm">
          <text:p/>
        </draw:line>
        <draw:polyline draw:style-name="gr5" draw:layer="layout" svg:width="5.288cm" svg:height="4.022cm" svg:x="19.704cm" svg:y="9.684cm" svg:viewBox="0 0 5289 4023" draw:points="5289,0 3993,880 0,880 0,4023">
          <text:p/>
        </draw:polyline>
        <draw:line draw:style-name="gr5" draw:layer="layout" svg:x1="19.705cm" svg:y1="10.565cm" svg:x2="18.409cm" svg:y2="9.684cm">
          <text:p/>
        </draw:line>
        <draw:line draw:style-name="gr8" draw:layer="layout" svg:x1="19.704cm" svg:y1="12.609cm" svg:x2="23.696cm" svg:y2="12.609cm">
          <text:p/>
        </draw:line>
        <draw:line draw:style-name="gr8" draw:layer="layout" svg:x1="19.704cm" svg:y1="11.212cm" svg:x2="23.696cm" svg:y2="11.212cm">
          <text:p/>
        </draw:line>
        <draw:line draw:style-name="gr8" draw:layer="layout" svg:x1="21.698cm" svg:y1="12.609cm" svg:x2="21.698cm" svg:y2="11.212cm">
          <text:p/>
        </draw:line>
        <draw:line draw:style-name="gr8" draw:layer="layout" svg:x1="22.676cm" svg:y1="12.609cm" svg:x2="22.676cm" svg:y2="11.212cm">
          <text:p/>
        </draw:line>
        <draw:line draw:style-name="gr8" draw:layer="layout" svg:x1="22.718cm" svg:y1="12.567cm" svg:x2="22.718cm" svg:y2="11.25cm">
          <text:p/>
        </draw:line>
        <draw:line draw:style-name="gr8" draw:layer="layout" svg:x1="21.74cm" svg:y1="12.567cm" svg:x2="22.676cm" svg:y2="12.567cm">
          <text:p/>
        </draw:line>
        <draw:line draw:style-name="gr8" draw:layer="layout" svg:x1="23.654cm" svg:y1="11.25cm" svg:x2="23.654cm" svg:y2="12.567cm">
          <text:p/>
        </draw:line>
        <draw:polyline draw:style-name="gr8" draw:layer="layout" svg:width="0.936cm" svg:height="1.317cm" svg:x="21.74cm" svg:y="11.25cm" svg:viewBox="0 0 937 1318" draw:points="0,1318 0,0 937,0">
          <text:p/>
        </draw:polyline>
        <draw:line draw:style-name="gr8" draw:layer="layout" svg:x1="22.718cm" svg:y1="12.567cm" svg:x2="23.654cm" svg:y2="12.567cm">
          <text:p/>
        </draw:line>
        <draw:line draw:style-name="gr8" draw:layer="layout" svg:x1="22.718cm" svg:y1="11.25cm" svg:x2="23.654cm" svg:y2="11.25cm">
          <text:p/>
        </draw:line>
        <draw:line draw:style-name="gr8" draw:layer="layout" svg:x1="21.698cm" svg:y1="12.609cm" svg:x2="21.698cm" svg:y2="11.212cm">
          <text:p/>
        </draw:line>
        <draw:line draw:style-name="gr8" draw:layer="layout" svg:x1="20.72cm" svg:y1="12.609cm" svg:x2="20.72cm" svg:y2="11.212cm">
          <text:p/>
        </draw:line>
        <draw:line draw:style-name="gr8" draw:layer="layout" svg:x1="20.682cm" svg:y1="12.567cm" svg:x2="20.682cm" svg:y2="11.25cm">
          <text:p/>
        </draw:line>
        <draw:line draw:style-name="gr8" draw:layer="layout" svg:x1="21.66cm" svg:y1="12.567cm" svg:x2="20.72cm" svg:y2="12.567cm">
          <text:p/>
        </draw:line>
        <draw:line draw:style-name="gr8" draw:layer="layout" svg:x1="19.747cm" svg:y1="11.25cm" svg:x2="19.747cm" svg:y2="12.567cm">
          <text:p/>
        </draw:line>
        <draw:polyline draw:style-name="gr8" draw:layer="layout" svg:width="0.94cm" svg:height="1.317cm" svg:x="20.72cm" svg:y="11.25cm" svg:viewBox="0 0 941 1318" draw:points="941,1318 941,0 0,0">
          <text:p/>
        </draw:polyline>
        <draw:line draw:style-name="gr8" draw:layer="layout" svg:x1="20.682cm" svg:y1="12.567cm" svg:x2="19.747cm" svg:y2="12.567cm">
          <text:p/>
        </draw:line>
        <draw:line draw:style-name="gr8" draw:layer="layout" svg:x1="20.682cm" svg:y1="11.25cm" svg:x2="19.747cm" svg:y2="11.25cm">
          <text:p/>
        </draw:line>
        <draw:polyline draw:style-name="gr5" draw:layer="layout" svg:width="0.153cm" svg:height="4.022cm" svg:x="7.135cm" svg:y="9.684cm" svg:viewBox="0 0 154 4023" draw:points="154,4023 154,0 0,0 0,4023">
          <text:p/>
        </draw:polyline>
        <draw:line draw:style-name="gr5" draw:layer="layout" svg:x1="11.775cm" svg:y1="8.486cm" svg:x2="11.775cm" svg:y2="13.706cm">
          <text:p/>
        </draw:line>
        <draw:polyline draw:style-name="gr5" draw:layer="layout" svg:width="2.845cm" svg:height="5.22cm" svg:x="8.93cm" svg:y="8.486cm" svg:viewBox="0 0 2846 5221" draw:points="2846,0 0,0 0,5221">
          <text:p/>
        </draw:polyline>
        <draw:line draw:style-name="gr5" draw:layer="layout" svg:x1="8.93cm" svg:y1="9.684cm" svg:x2="7.288cm" svg:y2="9.684cm">
          <text:p/>
        </draw:line>
        <draw:line draw:style-name="gr8" draw:layer="layout" svg:x1="13.57cm" svg:y1="12.609cm" svg:x2="15.009cm" svg:y2="12.609cm">
          <text:p/>
        </draw:line>
        <draw:line draw:style-name="gr8" draw:layer="layout" svg:x1="13.57cm" svg:y1="11.212cm" svg:x2="15.009cm" svg:y2="11.212cm">
          <text:p/>
        </draw:line>
        <draw:line draw:style-name="gr8" draw:layer="layout" svg:x1="14.586cm" svg:y1="12.609cm" svg:x2="14.586cm" svg:y2="11.212cm">
          <text:p/>
        </draw:line>
        <draw:line draw:style-name="gr8" draw:layer="layout" svg:x1="14.548cm" svg:y1="12.567cm" svg:x2="14.548cm" svg:y2="11.25cm">
          <text:p/>
        </draw:line>
        <draw:line draw:style-name="gr8" draw:layer="layout" svg:x1="15.009cm" svg:y1="12.567cm" svg:x2="14.586cm" svg:y2="12.567cm">
          <text:p/>
        </draw:line>
        <draw:line draw:style-name="gr8" draw:layer="layout" svg:x1="13.608cm" svg:y1="11.25cm" svg:x2="13.608cm" svg:y2="12.567cm">
          <text:p/>
        </draw:line>
        <draw:line draw:style-name="gr8" draw:layer="layout" svg:x1="15.009cm" svg:y1="11.25cm" svg:x2="14.586cm" svg:y2="11.25cm">
          <text:p/>
        </draw:line>
        <draw:line draw:style-name="gr8" draw:layer="layout" svg:x1="14.548cm" svg:y1="12.567cm" svg:x2="13.608cm" svg:y2="12.567cm">
          <text:p/>
        </draw:line>
        <draw:line draw:style-name="gr8" draw:layer="layout" svg:x1="14.548cm" svg:y1="11.25cm" svg:x2="13.608cm" svg:y2="11.25cm">
          <text:p/>
        </draw:line>
        <draw:line draw:style-name="gr8" draw:layer="layout" svg:x1="13.57cm" svg:y1="12.609cm" svg:x2="13.57cm" svg:y2="11.212cm">
          <text:p/>
        </draw:line>
        <draw:line draw:style-name="gr5" draw:layer="layout" svg:x1="8.93cm" svg:y1="11.212cm" svg:x2="7.288cm" svg:y2="11.212cm">
          <text:p/>
        </draw:line>
        <draw:frame draw:style-name="gr34" draw:layer="layout" svg:width="0.493cm" svg:height="0.34cm" svg:x="55.522cm" svg:y="41.564cm">
          <draw:text-box>
            <text:p text:style-name="P1"><text:span text:style-name="T6">2.11</text:span></text:p>
          </draw:text-box>
        </draw:frame>
        <draw:frame draw:style-name="gr28" draw:layer="layout" svg:width="8.122cm" svg:height="0.941cm" svg:x="7.174cm" svg:y="14.409cm">
          <draw:text-box>
            <text:p text:style-name="P1"><text:span text:style-name="T4">FACHADA SUL - EDF. 01</text:span></text:p>
          </draw:text-box>
        </draw:frame>
        <draw:polyline draw:style-name="gr8" draw:layer="layout" svg:width="1.647cm" svg:height="0.597cm" svg:x="11.775cm" svg:y="11.212cm" svg:viewBox="0 0 1648 598" draw:points="0,0 1648,0 1648,598 0,598 0,0">
          <text:p/>
        </draw:polyline>
        <draw:polyline draw:style-name="gr8" draw:layer="layout" svg:width="1.587cm" svg:height="0.537cm" svg:x="11.805cm" svg:y="11.242cm" svg:viewBox="0 0 1588 538" draw:points="0,0 1588,0 1588,538 0,538 0,0">
          <text:p/>
        </draw:polyline>
        <draw:polyline draw:style-name="gr8" draw:layer="layout" svg:width="1.642cm" svg:height="0.597cm" svg:x="7.288cm" svg:y="11.212cm" svg:viewBox="0 0 1643 598" draw:points="0,0 1643,0 1643,598 0,598 0,0">
          <text:p/>
        </draw:polyline>
        <draw:polyline draw:style-name="gr8" draw:layer="layout" svg:width="1.583cm" svg:height="0.537cm" svg:x="7.318cm" svg:y="11.242cm" svg:viewBox="0 0 1584 538" draw:points="0,0 1584,0 1584,538 0,538 0,0">
          <text:p/>
        </draw:polyline>
        <draw:line draw:style-name="gr8" draw:layer="layout" svg:x1="7.212cm" svg:y1="9.29cm" svg:x2="7.212cm" svg:y2="10.145cm">
          <text:p/>
        </draw:line>
        <draw:frame draw:style-name="gr20" draw:layer="layout" svg:width="2.864cm" svg:height="0.568cm" svg:x="7.195cm" svg:y="15.193cm">
          <draw:text-box>
            <text:p text:style-name="P1"><text:span text:style-name="T5">ESCALA 1/100</text:span></text:p>
          </draw:text-box>
        </draw:frame>
        <draw:polyline draw:style-name="gr8" draw:layer="layout" svg:width="0.724cm" svg:height="0.309cm" svg:x="21.55cm" svg:y="9.786cm" svg:viewBox="0 0 725 310" draw:points="0,157 8,183 25,212 59,238 102,263 153,280 213,297 276,305 348,310 416,310 484,301 543,288 602,271 649,250 683,225 712,200 725,170 725,140 712,111 683,84 649,59 602,38 543,21 484,8 416,0 348,0 276,4 213,12 153,29 102,46 59,72 25,97 8,128 0,157">
          <text:p/>
        </draw:polyline>
        <draw:polyline draw:style-name="gr8" draw:layer="layout" svg:width="0.724cm" svg:height="0.309cm" svg:x="17.058cm" svg:y="10.878cm" svg:viewBox="0 0 725 310" draw:points="0,156 9,186 26,211 60,241 102,263 153,284 212,297 276,306 349,310 416,310 484,301 543,289 603,272 649,251 687,228 713,199 725,169 725,139 713,114 687,84 649,59 603,38 543,21 484,8 416,4 349,0 276,4 212,17 153,29 102,51 60,72 26,97 9,127 0,156">
          <text:p/>
        </draw:polyline>
        <draw:frame draw:style-name="gr35" draw:layer="layout" svg:width="0.353cm" svg:height="0.34cm" svg:x="18.951cm" svg:y="11.719cm">
          <draw:text-box>
            <text:p text:style-name="P1"><text:span text:style-name="T6">2.5</text:span></text:p>
          </draw:text-box>
        </draw:frame>
        <draw:polyline draw:style-name="gr8" draw:layer="layout" svg:width="0.724cm" svg:height="0.309cm" svg:x="18.743cm" svg:y="11.686cm" svg:viewBox="0 0 725 310" draw:points="0,154 9,183 26,213 61,238 103,260 154,281 213,293 281,306 348,310 416,306 484,302 543,289 602,272 649,251 687,226 712,200 725,171 725,141 712,111 687,86 649,61 602,38 543,21 484,9 416,0 348,0 281,5 213,13 154,30 103,47 61,73 26,99 9,124 0,154">
          <text:p/>
        </draw:polyline>
        <draw:frame draw:style-name="gr35" draw:layer="layout" svg:width="0.353cm" svg:height="0.34cm" svg:x="17.266cm" svg:y="10.91cm">
          <draw:text-box>
            <text:p text:style-name="P1"><text:span text:style-name="T6">2.5</text:span></text:p>
          </draw:text-box>
        </draw:frame>
        <draw:polyline draw:style-name="gr8" draw:layer="layout" svg:width="0.72cm" svg:height="0.309cm" svg:x="7.787cm" svg:y="10.34cm" svg:viewBox="0 0 721 310" draw:points="0,157 5,187 26,213 55,242 98,264 150,285 209,297 277,306 344,310 412,310 480,302 543,289 598,272 645,251 683,230 708,200 721,170 721,140 708,114 683,85 645,59 598,38 543,21 480,9 412,4 344,0 277,4 209,17 150,30 98,51 55,72 26,97 5,127 0,157">
          <text:p/>
        </draw:polyline>
        <draw:polyline draw:style-name="gr8" draw:layer="layout" svg:width="0.72cm" svg:height="0.309cm" svg:x="21.355cm" svg:y="10.645cm" svg:viewBox="0 0 721 310" draw:points="0,157 4,183 26,213 55,238 98,263 148,280 208,297 276,306 344,310 412,310 480,301 543,289 598,272 645,251 683,225 708,200 721,169 721,140 708,110 683,85 645,59 598,38 543,21 480,8 412,0 344,0 276,4 208,13 148,30 98,46 55,72 26,97 4,127 0,157">
          <text:p/>
        </draw:polyline>
        <draw:polyline draw:style-name="gr8" draw:layer="layout" svg:width="0.719cm" svg:height="0.309cm" svg:x="21.165cm" svg:y="13.037cm" svg:viewBox="0 0 720 310" draw:points="0,156 4,182 25,211 55,237 97,263 152,280 211,297 275,306 343,310 411,310 479,301 543,289 598,272 644,251 682,224 708,199 720,169 720,139 708,110 682,84 644,59 598,38 543,21 479,8 411,0 343,0 275,4 211,12 152,29 97,46 55,72 25,97 4,127 0,156">
          <text:p/>
        </draw:polyline>
        <draw:line draw:style-name="gr8" draw:layer="layout" svg:x1="6.721cm" svg:y1="11.987cm" svg:x2="7.14cm" svg:y2="11.987cm">
          <text:p/>
        </draw:line>
        <draw:frame draw:style-name="gr34" draw:layer="layout" svg:width="0.493cm" svg:height="0.34cm" svg:x="21.279cm" svg:y="13.069cm">
          <draw:text-box>
            <text:p text:style-name="P1"><text:span text:style-name="T6">2.10</text:span></text:p>
          </draw:text-box>
        </draw:frame>
        <draw:polyline draw:style-name="gr8" draw:layer="layout" svg:width="0.14cm" svg:height="0.28cm" svg:x="7cm" svg:y="11.847cm" svg:viewBox="0 0 141 281" draw:points="0,281 141,140 0,0">
          <text:p/>
        </draw:polyline>
        <draw:polyline draw:style-name="gr8" draw:layer="layout" svg:width="0.72cm" svg:height="0.309cm" svg:x="6.852cm" svg:y="8.981cm" svg:viewBox="0 0 721 310" draw:points="0,153 4,182 25,212 55,237 97,258 152,280 212,293 275,306 344,310 411,306 479,302 543,288 598,271 644,250 682,225 708,199 721,170 721,140 708,110 682,85 644,59 598,38 543,21 479,9 411,0 344,0 275,4 212,13 152,30 97,47 55,72 25,98 4,123 0,153">
          <text:p/>
        </draw:polyline>
        <draw:frame draw:style-name="gr34" draw:layer="layout" svg:width="0.493cm" svg:height="0.34cm" svg:x="21.47cm" svg:y="10.677cm">
          <draw:text-box>
            <text:p text:style-name="P1"><text:span text:style-name="T6">2.10</text:span></text:p>
          </draw:text-box>
        </draw:frame>
        <draw:polyline draw:style-name="gr8" draw:layer="layout" svg:width="0.719cm" svg:height="0.309cm" svg:x="9.968cm" svg:y="10.615cm" svg:viewBox="0 0 720 310" draw:points="0,157 4,187 25,213 55,243 97,264 153,281 212,298 276,306 343,310 411,310 479,302 542,289 597,272 644,251 682,230 708,199 720,170 720,140 708,115 682,85 644,60 597,38 542,21 479,9 411,5 343,0 276,5 212,17 153,30 97,51 55,72 25,98 4,127 0,157">
          <text:p/>
        </draw:polyline>
        <draw:frame draw:style-name="gr34" draw:layer="layout" svg:width="0.493cm" svg:height="0.34cm" svg:x="6.145cm" svg:y="11.863cm">
          <draw:text-box>
            <text:p text:style-name="P1"><text:span text:style-name="T6">2.11</text:span></text:p>
          </draw:text-box>
        </draw:frame>
        <draw:frame draw:style-name="gr34" draw:layer="layout" svg:width="0.493cm" svg:height="0.34cm" svg:x="10.082cm" svg:y="10.648cm">
          <draw:text-box>
            <text:p text:style-name="P1"><text:span text:style-name="T6">2.11</text:span></text:p>
          </draw:text-box>
        </draw:frame>
        <draw:frame draw:style-name="gr35" draw:layer="layout" svg:width="0.353cm" svg:height="0.34cm" svg:x="21.757cm" svg:y="9.818cm">
          <draw:text-box>
            <text:p text:style-name="P1"><text:span text:style-name="T6">2.5</text:span></text:p>
          </draw:text-box>
        </draw:frame>
        <draw:polyline draw:style-name="gr8" draw:layer="layout" svg:width="0.72cm" svg:height="0.31cm" svg:x="23.929cm" svg:y="11.707cm" svg:viewBox="0 0 721 311" draw:points="0,158 4,188 26,213 55,243 97,264 153,281 212,298 275,306 343,311 411,311 478,302 543,289 598,272 645,251 683,230 708,200 721,171 721,141 708,116 683,86 645,61 598,40 543,22 478,9 411,5 343,0 275,5 212,17 153,30 97,52 55,73 26,99 4,128 0,158">
          <text:p/>
        </draw:polyline>
        <draw:frame draw:style-name="gr35" draw:layer="layout" svg:width="0.353cm" svg:height="0.34cm" svg:x="24.132cm" svg:y="11.74cm">
          <draw:text-box>
            <text:p text:style-name="P1"><text:span text:style-name="T6">2.5</text:span></text:p>
          </draw:text-box>
        </draw:frame>
        <draw:polyline draw:style-name="gr8" draw:layer="layout" svg:width="0.724cm" svg:height="0.304cm" svg:x="26.342cm" svg:y="11.636cm" svg:viewBox="0 0 725 305" draw:points="0,152 9,182 30,211 59,238 102,259 153,280 212,293 280,301 347,305 416,305 484,297 547,288 602,271 649,250 687,225 712,194 725,165 725,139 712,110 687,80 649,55 602,33 547,16 484,8 416,0 347,0 280,4 212,12 153,25 102,46 59,67 30,93 9,122 0,152">
          <text:p/>
        </draw:polyline>
        <draw:frame draw:style-name="gr35" draw:layer="layout" svg:width="0.353cm" svg:height="0.34cm" svg:x="26.55cm" svg:y="11.664cm">
          <draw:text-box>
            <text:p text:style-name="P1"><text:span text:style-name="T6">2.5</text:span></text:p>
          </draw:text-box>
        </draw:frame>
        <draw:polyline draw:style-name="gr8" draw:layer="layout" svg:width="0.724cm" svg:height="0.309cm" svg:x="13.295cm" svg:y="10.378cm" svg:viewBox="0 0 725 310" draw:points="0,158 8,187 25,213 59,243 102,264 152,281 212,298 279,306 347,310 415,310 484,302 543,289 602,272 649,251 687,230 712,200 725,171 725,141 712,115 687,85 649,59 602,38 543,21 484,9 415,4 347,0 279,4 212,17 152,30 102,51 59,72 25,98 8,127 0,158">
          <text:p/>
        </draw:polyline>
        <draw:frame draw:style-name="gr34" draw:layer="layout" svg:width="0.493cm" svg:height="0.34cm" svg:x="13.414cm" svg:y="10.411cm">
          <draw:text-box>
            <text:p text:style-name="P1"><text:span text:style-name="T6">2.10</text:span></text:p>
          </draw:text-box>
        </draw:frame>
        <draw:path draw:style-name="gr13" draw:layer="layout" svg:width="0.05cm" svg:height="0.05cm" svg:x="7.212cm" svg:y="10.095cm" svg:viewBox="0 0 51 51" svg:d="m51 51-8-25-43 25zm43-25-43 25 25-47zm-25 47 25-47-25-4z">
          <text:p/>
        </draw:path>
        <draw:path draw:style-name="gr13" draw:layer="layout" svg:width="0.051cm" svg:height="0.05cm" svg:x="7.161cm" svg:y="10.095cm" svg:viewBox="0 0 52 51" svg:d="m52 0-27 4 27 47zm-27-47 27 47-44-25zm44 25-44-25-8 25z">
          <text:p/>
        </draw:path>
        <draw:path draw:style-name="gr13" draw:layer="layout" svg:width="0.051cm" svg:height="0.047cm" svg:x="7.161cm" svg:y="10.145cm" svg:viewBox="0 0 52 48" svg:d="m0 0 8 23 44-23zm-44 23 44-23-27 44zm27-44-27 44 27 4z">
          <text:p/>
        </draw:path>
        <draw:path draw:style-name="gr13" draw:layer="layout" svg:width="0.05cm" svg:height="0.047cm" svg:x="7.212cm" svg:y="10.145cm" svg:viewBox="0 0 51 48" svg:d="m0 48 25-4-25-44zm25 44-25-44 43 23zm-43-23 43 23 8-23z">
          <text:p/>
        </draw:path>
        <draw:frame draw:style-name="gr34" draw:layer="layout" svg:width="0.493cm" svg:height="0.34cm" svg:x="7.902cm" svg:y="10.373cm">
          <draw:text-box>
            <text:p text:style-name="P1"><text:span text:style-name="T6">2.10</text:span></text:p>
          </draw:text-box>
        </draw:frame>
        <draw:polyline draw:style-name="gr8" draw:layer="layout" svg:width="0.724cm" svg:height="0.305cm" svg:x="5.997cm" svg:y="11.834cm" svg:viewBox="0 0 725 306" draw:points="725,154 716,184 699,213 665,239 623,260 572,281 513,294 444,302 376,306 309,306 241,298 182,289 122,272 76,247 38,226 12,196 0,167 0,137 12,112 38,82 76,57 122,35 182,17 241,5 309,0 376,0 444,5 513,13 572,27 623,48 665,69 699,95 716,124 725,154">
          <text:p/>
        </draw:polyline>
        <draw:polyline draw:style-name="gr8" draw:layer="layout" svg:width="1.198cm" svg:height="0.597cm" svg:x="10.429cm" svg:y="11.212cm" svg:viewBox="0 0 1199 598" draw:points="0,0 1199,0 1199,598 0,598 0,0">
          <text:p/>
        </draw:polyline>
        <draw:polyline draw:style-name="gr8" draw:layer="layout" svg:width="1.134cm" svg:height="0.537cm" svg:x="10.459cm" svg:y="11.242cm" svg:viewBox="0 0 1135 538" draw:points="0,0 1135,0 1135,538 0,538 0,0">
          <text:p/>
        </draw:polyline>
        <draw:polyline draw:style-name="gr8" draw:layer="layout" svg:width="1.194cm" svg:height="0.597cm" svg:x="9.083cm" svg:y="11.212cm" svg:viewBox="0 0 1195 598" draw:points="0,0 1195,0 1195,598 0,598 0,0">
          <text:p/>
        </draw:polyline>
        <draw:polyline draw:style-name="gr8" draw:layer="layout" svg:width="1.135cm" svg:height="0.537cm" svg:x="9.112cm" svg:y="11.242cm" svg:viewBox="0 0 1136 538" draw:points="0,0 1136,0 1136,538 0,538 0,0">
          <text:p/>
        </draw:polyline>
        <draw:frame draw:style-name="gr34" draw:layer="layout" svg:width="0.493cm" svg:height="0.34cm" svg:x="6.966cm" svg:y="9.014cm">
          <draw:text-box>
            <text:p text:style-name="P1"><text:span text:style-name="T6">2.11</text:span></text:p>
          </draw:text-box>
        </draw:frame>
        <draw:frame draw:style-name="gr36" draw:layer="layout" svg:width="9.745cm" svg:height="0.746cm" svg:x="69.23cm" svg:y="44.427cm">
          <draw:text-box>
            <text:p text:style-name="P1"><text:span text:style-name="T7">Reforma do F</text:span><text:span text:style-name="T8">ó</text:span><text:span text:style-name="T7">rum de Igarassu</text:span></text:p>
          </draw:text-box>
        </draw:frame>
        <draw:frame draw:style-name="gr37" draw:layer="layout" svg:width="9.8cm" svg:height="0.471cm" svg:x="69.243cm" svg:y="45.007cm">
          <draw:text-box>
            <text:p text:style-name="P1"><text:span text:style-name="T9">Projeto <text:s/>arquitet</text:span><text:span text:style-name="T10">ô</text:span><text:span text:style-name="T9">nico de reforma <text:s/>com acr</text:span><text:span text:style-name="T10">é</text:span><text:span text:style-name="T9">scimo de </text:span><text:span text:style-name="T10">á</text:span><text:span text:style-name="T9">rea</text:span></text:p>
          </draw:text-box>
        </draw:frame>
        <draw:frame draw:style-name="gr38" draw:layer="layout" svg:width="3.274cm" svg:height="2.257cm" svg:x="65.801cm" svg:y="44.337cm">
          <draw:text-box>
            <text:p text:style-name="P1"><text:span text:style-name="T11">TRT</text:span></text:p>
          </draw:text-box>
        </draw:frame>
        <draw:frame draw:style-name="gr39" draw:layer="layout" svg:width="2.309cm" svg:height="0.607cm" svg:x="65.835cm" svg:y="45.785cm">
          <draw:text-box>
            <text:p text:style-name="P1"><text:span text:style-name="T12">6ª REGIÃO</text:span></text:p>
          </draw:text-box>
        </draw:frame>
        <draw:frame draw:style-name="gr40" draw:layer="layout" svg:width="2.44cm" svg:height="0.983cm" svg:x="65.835cm" svg:y="46.21cm">
          <draw:text-box>
            <text:p text:style-name="P1"><text:span text:style-name="T13">CPLAN</text:span></text:p>
          </draw:text-box>
        </draw:frame>
        <draw:frame draw:style-name="gr41" draw:layer="layout" svg:width="10.37cm" svg:height="0.471cm" svg:x="69.238cm" svg:y="46.053cm">
          <draw:text-box>
            <text:p text:style-name="P1"><text:span text:style-name="T9">LOCAL: Av. Ant</text:span><text:span text:style-name="T10">ô</text:span><text:span text:style-name="T9">nio Vicente Novelino,s/n, S. Ant</text:span><text:span text:style-name="T10">ô</text:span><text:span text:style-name="T9">nio, Igarassu-PE</text:span></text:p>
          </draw:text-box>
        </draw:frame>
        <draw:frame draw:style-name="gr42" draw:layer="layout" svg:width="6.068cm" svg:height="0.471cm" svg:x="69.264cm" svg:y="46.493cm">
          <draw:text-box>
            <text:p text:style-name="P1"><text:span text:style-name="T9">ARQ. RESP.: Heloisa de Sousa Ferraz</text:span></text:p>
          </draw:text-box>
        </draw:frame>
        <draw:path draw:style-name="gr13" draw:layer="layout" svg:width="16.938cm" svg:height="0.148cm" svg:x="65.784cm" svg:y="47.052cm" svg:viewBox="0 0 16939 149" svg:d="m16939 0h-16939l16939 149zm-16939-149 16939 149h-16939z">
          <text:p/>
        </draw:path>
        <draw:polyline draw:style-name="gr8" draw:layer="layout" svg:width="8.45cm" svg:height="0.148cm" svg:x="65.784cm" svg:y="47.052cm" svg:viewBox="0 0 8451 149" draw:points="8451,0 0,0 0,149">
          <text:p/>
        </draw:polyline>
        <draw:polyline draw:style-name="gr8" draw:layer="layout" svg:width="8.488cm" svg:height="0.148cm" svg:x="74.234cm" svg:y="47.052cm" svg:viewBox="0 0 8489 149" draw:points="0,0 1532,0 8489,0 8489,149">
          <text:p/>
        </draw:polyline>
        <draw:frame draw:style-name="gr43" draw:layer="layout" svg:width="2.673cm" svg:height="0.471cm" svg:x="76.664cm" svg:y="46.493cm">
          <draw:text-box>
            <text:p text:style-name="P1"><text:span text:style-name="T9">CAU: <text:s/>A-24315-9</text:span></text:p>
          </draw:text-box>
        </draw:frame>
        <draw:line draw:style-name="gr8" draw:layer="layout" svg:x1="65.784cm" svg:y1="53.651cm" svg:x2="82.722cm" svg:y2="53.651cm">
          <text:p/>
        </draw:line>
        <draw:path draw:style-name="gr13" draw:layer="layout" svg:width="16.938cm" svg:height="0.152cm" svg:x="65.784cm" svg:y="53.499cm" svg:viewBox="0 0 16939 153" svg:d="m16939 0h-16939l16939 153zm-16939-153 16939 153h-16939z">
          <text:p/>
        </draw:path>
        <draw:line draw:style-name="gr8" draw:layer="layout" svg:x1="74.234cm" svg:y1="53.499cm" svg:x2="65.784cm" svg:y2="53.499cm">
          <text:p/>
        </draw:line>
        <draw:polyline draw:style-name="gr8" draw:layer="layout" svg:width="8.45cm" svg:height="0.152cm" svg:x="65.784cm" svg:y="53.499cm" svg:viewBox="0 0 8451 153" draw:points="8451,153 0,153 0,0">
          <text:p/>
        </draw:polyline>
        <draw:line draw:style-name="gr8" draw:layer="layout" svg:x1="75.766cm" svg:y1="53.499cm" svg:x2="82.722cm" svg:y2="53.499cm">
          <text:p/>
        </draw:line>
        <draw:line draw:style-name="gr8" draw:layer="layout" svg:x1="75.766cm" svg:y1="53.651cm" svg:x2="82.722cm" svg:y2="53.651cm">
          <text:p/>
        </draw:line>
        <draw:line draw:style-name="gr8" draw:layer="layout" svg:x1="74.234cm" svg:y1="53.499cm" svg:x2="75.766cm" svg:y2="53.499cm">
          <text:p/>
        </draw:line>
        <draw:line draw:style-name="gr8" draw:layer="layout" svg:x1="74.234cm" svg:y1="53.651cm" svg:x2="75.766cm" svg:y2="53.651cm">
          <text:p/>
        </draw:line>
        <draw:line draw:style-name="gr8" draw:layer="layout" svg:x1="82.722cm" svg:y1="53.651cm" svg:x2="82.722cm" svg:y2="53.499cm">
          <text:p/>
        </draw:line>
        <draw:frame draw:style-name="gr44" draw:layer="layout" svg:width="1.035cm" svg:height="0.471cm" svg:x="81.879cm" svg:y="45.96cm">
          <draw:text-box>
            <text:p text:style-name="P1"><text:span text:style-name="T9">DATA:</text:span></text:p>
          </draw:text-box>
        </draw:frame>
        <draw:frame draw:style-name="gr45" draw:layer="layout" svg:width="3.729cm" svg:height="0.839cm" svg:x="69.243cm" svg:y="54.192cm">
          <draw:text-box>
            <text:p text:style-name="P1"><text:span text:style-name="T14">CORTES </text:span></text:p>
          </draw:text-box>
        </draw:frame>
        <draw:frame draw:style-name="gr46" draw:layer="layout" svg:width="0.595cm" svg:height="0.839cm" svg:x="73.413cm" svg:y="54.192cm">
          <draw:text-box>
            <text:p text:style-name="P1"><text:span text:style-name="T14">E </text:span></text:p>
          </draw:text-box>
        </draw:frame>
        <draw:line draw:style-name="gr8" draw:layer="layout" svg:x1="65.784cm" svg:y1="55.184cm" svg:x2="82.722cm" svg:y2="55.184cm">
          <text:p/>
        </draw:line>
        <draw:path draw:style-name="gr13" draw:layer="layout" svg:width="16.938cm" svg:height="0.148cm" svg:x="65.784cm" svg:y="55.036cm" svg:viewBox="0 0 16939 149" svg:d="m16939 0h-16939l16939 149zm-16939-149 16939 149h-16939z">
          <text:p/>
        </draw:path>
        <draw:line draw:style-name="gr8" draw:layer="layout" svg:x1="74.234cm" svg:y1="55.036cm" svg:x2="65.784cm" svg:y2="55.036cm">
          <text:p/>
        </draw:line>
        <draw:polyline draw:style-name="gr8" draw:layer="layout" svg:width="8.45cm" svg:height="0.148cm" svg:x="65.784cm" svg:y="55.036cm" svg:viewBox="0 0 8451 149" draw:points="8451,149 0,149 0,0">
          <text:p/>
        </draw:polyline>
        <draw:line draw:style-name="gr8" draw:layer="layout" svg:x1="75.766cm" svg:y1="55.036cm" svg:x2="82.722cm" svg:y2="55.036cm">
          <text:p/>
        </draw:line>
        <draw:line draw:style-name="gr8" draw:layer="layout" svg:x1="75.766cm" svg:y1="55.184cm" svg:x2="82.722cm" svg:y2="55.184cm">
          <text:p/>
        </draw:line>
        <draw:line draw:style-name="gr8" draw:layer="layout" svg:x1="74.234cm" svg:y1="55.036cm" svg:x2="75.766cm" svg:y2="55.036cm">
          <text:p/>
        </draw:line>
        <draw:line draw:style-name="gr8" draw:layer="layout" svg:x1="74.234cm" svg:y1="55.184cm" svg:x2="75.766cm" svg:y2="55.184cm">
          <text:p/>
        </draw:line>
        <draw:line draw:style-name="gr8" draw:layer="layout" svg:x1="82.722cm" svg:y1="55.184cm" svg:x2="82.722cm" svg:y2="55.036cm">
          <text:p/>
        </draw:line>
        <draw:line draw:style-name="gr8" draw:layer="layout" svg:x1="65.784cm" svg:y1="44.029cm" svg:x2="82.722cm" svg:y2="44.029cm">
          <text:p/>
        </draw:line>
        <draw:path draw:style-name="gr13" draw:layer="layout" svg:width="16.938cm" svg:height="0.148cm" svg:x="65.784cm" svg:y="43.881cm" svg:viewBox="0 0 16939 149" svg:d="m16939 0h-16939l16939 149zm-16939-149 16939 149h-16939z">
          <text:p/>
        </draw:path>
        <draw:line draw:style-name="gr8" draw:layer="layout" svg:x1="74.234cm" svg:y1="43.881cm" svg:x2="65.784cm" svg:y2="43.881cm">
          <text:p/>
        </draw:line>
        <draw:polyline draw:style-name="gr8" draw:layer="layout" svg:width="8.45cm" svg:height="0.148cm" svg:x="65.784cm" svg:y="43.881cm" svg:viewBox="0 0 8451 149" draw:points="8451,149 0,149 0,0">
          <text:p/>
        </draw:polyline>
        <draw:line draw:style-name="gr8" draw:layer="layout" svg:x1="75.766cm" svg:y1="43.881cm" svg:x2="82.722cm" svg:y2="43.881cm">
          <text:p/>
        </draw:line>
        <draw:line draw:style-name="gr8" draw:layer="layout" svg:x1="75.766cm" svg:y1="44.029cm" svg:x2="82.722cm" svg:y2="44.029cm">
          <text:p/>
        </draw:line>
        <draw:line draw:style-name="gr8" draw:layer="layout" svg:x1="74.234cm" svg:y1="43.881cm" svg:x2="75.766cm" svg:y2="43.881cm">
          <text:p/>
        </draw:line>
        <draw:line draw:style-name="gr8" draw:layer="layout" svg:x1="74.234cm" svg:y1="44.029cm" svg:x2="75.766cm" svg:y2="44.029cm">
          <text:p/>
        </draw:line>
        <draw:line draw:style-name="gr8" draw:layer="layout" svg:x1="82.722cm" svg:y1="44.029cm" svg:x2="82.722cm" svg:y2="43.881cm">
          <text:p/>
        </draw:line>
        <draw:frame draw:style-name="gr47" draw:layer="layout" svg:width="4.576cm" svg:height="0.839cm" svg:x="74.433cm" svg:y="54.192cm">
          <draw:text-box>
            <text:p text:style-name="P1"><text:span text:style-name="T14">FACHADAS</text:span></text:p>
          </draw:text-box>
        </draw:frame>
        <draw:frame draw:style-name="gr48" draw:layer="layout" svg:width="1.45cm" svg:height="0.378cm" svg:x="65.767cm" svg:y="53.836cm">
          <draw:text-box>
            <text:p text:style-name="P1"><text:span text:style-name="T3">PRANCHA:</text:span></text:p>
          </draw:text-box>
        </draw:frame>
        <draw:frame draw:style-name="gr49" draw:layer="layout" svg:width="1.564cm" svg:height="0.839cm" svg:x="65.759cm" svg:y="54.145cm">
          <draw:text-box>
            <text:p text:style-name="P1"><text:span text:style-name="T14">03/13</text:span></text:p>
          </draw:text-box>
        </draw:frame>
        <draw:frame draw:style-name="gr50" draw:layer="layout" svg:width="1.556cm" svg:height="0.378cm" svg:x="81.46cm" svg:y="53.777cm">
          <draw:text-box>
            <text:p text:style-name="P1"><text:span text:style-name="T3">ESCALA(S):</text:span></text:p>
          </draw:text-box>
        </draw:frame>
        <draw:frame draw:style-name="gr51" draw:layer="layout" svg:width="0.705cm" svg:height="0.378cm" svg:x="82.023cm" svg:y="54.437cm">
          <draw:text-box>
            <text:p text:style-name="P1"><text:span text:style-name="T3">1/100</text:span></text:p>
          </draw:text-box>
        </draw:frame>
        <draw:line draw:style-name="gr8" draw:layer="layout" svg:x1="67.549cm" svg:y1="55.184cm" svg:x2="67.549cm" svg:y2="58.342cm">
          <text:p/>
        </draw:line>
        <draw:line draw:style-name="gr8" draw:layer="layout" svg:x1="79.246cm" svg:y1="55.184cm" svg:x2="79.246cm" svg:y2="58.342cm">
          <text:p/>
        </draw:line>
        <draw:line draw:style-name="gr8" draw:layer="layout" svg:x1="69.264cm" svg:y1="55.184cm" svg:x2="69.264cm" svg:y2="58.342cm">
          <text:p/>
        </draw:line>
        <draw:line draw:style-name="gr8" draw:layer="layout" svg:x1="65.784cm" svg:y1="55.709cm" svg:x2="82.722cm" svg:y2="55.709cm">
          <text:p/>
        </draw:line>
        <draw:line draw:style-name="gr8" draw:layer="layout" svg:x1="65.784cm" svg:y1="56.238cm" svg:x2="82.722cm" svg:y2="56.238cm">
          <text:p/>
        </draw:line>
        <draw:line draw:style-name="gr8" draw:layer="layout" svg:x1="65.784cm" svg:y1="55.709cm" svg:x2="82.722cm" svg:y2="55.709cm">
          <text:p/>
        </draw:line>
        <draw:line draw:style-name="gr8" draw:layer="layout" svg:x1="65.784cm" svg:y1="56.238cm" svg:x2="82.722cm" svg:y2="56.238cm">
          <text:p/>
        </draw:line>
        <draw:line draw:style-name="gr8" draw:layer="layout" svg:x1="65.784cm" svg:y1="56.763cm" svg:x2="82.722cm" svg:y2="56.763cm">
          <text:p/>
        </draw:line>
        <draw:line draw:style-name="gr8" draw:layer="layout" svg:x1="65.784cm" svg:y1="57.288cm" svg:x2="82.722cm" svg:y2="57.288cm">
          <text:p/>
        </draw:line>
        <draw:line draw:style-name="gr8" draw:layer="layout" svg:x1="65.784cm" svg:y1="57.817cm" svg:x2="82.722cm" svg:y2="57.817cm">
          <text:p/>
        </draw:line>
        <draw:frame draw:style-name="gr52" draw:layer="layout" svg:width="1.242cm" svg:height="0.378cm" svg:x="65.767cm" svg:y="55.364cm">
          <draw:text-box>
            <text:p text:style-name="P1"><text:span text:style-name="T15">REVISÃO</text:span></text:p>
          </draw:text-box>
        </draw:frame>
        <draw:frame draw:style-name="gr53" draw:layer="layout" svg:width="0.747cm" svg:height="0.378cm" svg:x="67.74cm" svg:y="55.369cm">
          <draw:text-box>
            <text:p text:style-name="P1"><text:span text:style-name="T3">DATA</text:span></text:p>
          </draw:text-box>
        </draw:frame>
        <draw:frame draw:style-name="gr54" draw:layer="layout" svg:width="2.144cm" svg:height="0.378cm" svg:x="69.463cm" svg:y="55.369cm">
          <draw:text-box>
            <text:p text:style-name="P1"><text:span text:style-name="T15">OBSERVAÇÕES</text:span></text:p>
          </draw:text-box>
        </draw:frame>
        <draw:frame draw:style-name="gr55" draw:layer="layout" svg:width="1.628cm" svg:height="0.378cm" svg:x="79.331cm" svg:y="55.428cm">
          <draw:text-box>
            <text:p text:style-name="P1"><text:span text:style-name="T3">ARQUITETO</text:span></text:p>
          </draw:text-box>
        </draw:frame>
        <draw:frame draw:style-name="gr56" draw:layer="layout" svg:width="2.085cm" svg:height="0.378cm" svg:x="80.969cm" svg:y="55.428cm">
          <draw:text-box>
            <text:p text:style-name="P1"><text:span text:style-name="T15">RESPONSÁVEL</text:span></text:p>
          </draw:text-box>
        </draw:frame>
        <draw:polyline draw:style-name="gr8" draw:layer="layout" svg:width="17.454cm" svg:height="28.622cm" svg:x="65.526cm" svg:y="29.72cm" svg:viewBox="0 0 17455 28623" draw:points="17455,0 17455,28623 0,28623">
          <text:p/>
        </draw:polyline>
        <draw:line draw:style-name="gr8" draw:layer="layout" svg:x1="69.264cm" svg:y1="41.989cm" svg:x2="79.246cm" svg:y2="41.989cm">
          <text:p/>
        </draw:line>
        <draw:line draw:style-name="gr8" draw:layer="layout" svg:x1="69.264cm" svg:y1="39.398cm" svg:x2="79.246cm" svg:y2="39.398cm">
          <text:p/>
        </draw:line>
        <draw:line draw:style-name="gr8" draw:layer="layout" svg:x1="69.264cm" svg:y1="36.803cm" svg:x2="79.246cm" svg:y2="36.803cm">
          <text:p/>
        </draw:line>
        <draw:frame draw:style-name="gr57" draw:layer="layout" svg:width="2.034cm" svg:height="0.471cm" svg:x="80.855cm" svg:y="46.472cm">
          <draw:text-box>
            <text:p text:style-name="P1"><text:span text:style-name="T9">JULHO/2015</text:span></text:p>
          </draw:text-box>
        </draw:frame>
        <draw:frame draw:style-name="gr58" draw:layer="layout" svg:width="8.837cm" svg:height="0.471cm" svg:x="69.243cm" svg:y="36.96cm">
          <draw:text-box>
            <text:p text:style-name="P1"><text:span text:style-name="T10">Proprietário: Tribunal Regional do Trabalho da 6ª Região</text:span></text:p>
          </draw:text-box>
        </draw:frame>
        <draw:frame draw:style-name="gr59" draw:layer="layout" svg:width="8.058cm" svg:height="0.471cm" svg:x="69.243cm" svg:y="39.533cm">
          <draw:text-box>
            <text:p text:style-name="P1"><text:span text:style-name="T9">Projeto: Heloisa de Sousa Ferraz - CAU: A-24315-9</text:span></text:p>
          </draw:text-box>
        </draw:frame>
        <draw:polyline draw:style-name="gr8" draw:layer="layout" svg:width="17.454cm" svg:height="28.622cm" svg:x="65.526cm" svg:y="29.72cm" svg:viewBox="0 0 17455 28623" draw:points="0,28623 0,0 17455,0">
          <text:p/>
        </draw:polyline>
        <draw:line draw:style-name="gr8" draw:layer="layout" svg:x1="65.784cm" svg:y1="47.2cm" svg:x2="82.722cm" svg:y2="47.2cm">
          <text:p/>
        </draw:line>
        <draw:polyline draw:style-name="gr60" draw:layer="layout" svg:width="18.546cm" svg:height="13.275cm" svg:x="0.104cm" svg:y="0.104cm" svg:viewBox="0 0 18547 13276" draw:points="18547,0 0,0 0,13276 18547,13276 18547,0">
          <text:p/>
        </draw:polyline>
        <draw:polyline draw:style-name="gr60" draw:layer="layout" svg:width="26.469cm" svg:height="17.785cm" svg:x="2.593cm" svg:y="1.099cm" svg:viewBox="0 0 26470 17786" draw:points="26470,0 0,0 0,17786 26470,17786 26470,0">
          <text:p/>
        </draw:polyline>
        <draw:line draw:style-name="gr60" draw:layer="layout" svg:x1="65.526cm" svg:y1="59.337cm" svg:x2="65.526cm" svg:y2="58.342cm">
          <text:p/>
        </draw:line>
        <draw:line draw:style-name="gr60" draw:layer="layout" svg:x1="21.046cm" svg:y1="59.337cm" svg:x2="21.046cm" svg:y2="58.342cm">
          <text:p/>
        </draw:line>
        <draw:line draw:style-name="gr60" draw:layer="layout" svg:x1="34.013cm" svg:y1="59.337cm" svg:x2="34.013cm" svg:y2="58.342cm">
          <text:p/>
        </draw:line>
        <draw:line draw:style-name="gr60" draw:layer="layout" svg:x1="21.046cm" svg:y1="1.099cm" svg:x2="21.046cm" svg:y2="0.104cm">
          <text:p/>
        </draw:line>
        <draw:line draw:style-name="gr60" draw:layer="layout" svg:x1="83.975cm" svg:y1="29.72cm" svg:x2="82.98cm" svg:y2="29.72cm">
          <text:p/>
        </draw:line>
        <draw:line draw:style-name="gr60" draw:layer="layout" svg:x1="2.593cm" svg:y1="29.72cm" svg:x2="0.104cm" svg:y2="29.72cm">
          <text:p/>
        </draw:line>
        <draw:line draw:style-name="gr60" draw:layer="layout" svg:x1="83.975cm" svg:y1="0.104cm" svg:x2="82.98cm" svg:y2="0.104cm">
          <text:p/>
        </draw:line>
        <draw:line draw:style-name="gr60" draw:layer="layout" svg:x1="2.593cm" svg:y1="0.104cm" svg:x2="0.104cm" svg:y2="0.104cm">
          <text:p/>
        </draw:line>
        <draw:line draw:style-name="gr60" draw:layer="layout" svg:x1="65.526cm" svg:y1="1.099cm" svg:x2="65.526cm" svg:y2="0.104cm">
          <text:p/>
        </draw:line>
        <draw:line draw:style-name="gr60" draw:layer="layout" svg:x1="47.077cm" svg:y1="1.099cm" svg:x2="47.077cm" svg:y2="0.104cm">
          <text:p/>
        </draw:line>
        <draw:line draw:style-name="gr60" draw:layer="layout" svg:x1="47.077cm" svg:y1="59.337cm" svg:x2="47.077cm" svg:y2="58.342cm">
          <text:p/>
        </draw:line>
        <draw:polyline draw:style-name="gr60" draw:layer="layout" svg:width="18.546cm" svg:height="13.275cm" svg:x="0.104cm" svg:y="0.104cm" svg:viewBox="0 0 18547 13276" draw:points="0,0 0,13276 18547,13276 18547,0 0,0">
          <text:p/>
        </draw:polyline>
        <draw:line draw:style-name="gr60" draw:layer="layout" svg:x1="34.013cm" svg:y1="1.099cm" svg:x2="34.013cm" svg:y2="0.104cm">
          <text:p/>
        </draw:line>
        <draw:frame draw:style-name="gr61" draw:layer="layout" svg:width="1.899cm" svg:height="0.471cm" svg:x="69.251cm" svg:y="42.128cm">
          <draw:text-box>
            <text:p text:style-name="P1"><text:span text:style-name="T10">Construção:</text:span></text:p>
          </draw:text-box>
        </draw:frame>
        <draw:frame draw:style-name="gr62" draw:layer="layout" svg:width="10.039cm" svg:height="0.471cm" svg:x="69.26cm" svg:y="48.432cm">
          <draw:text-box>
            <text:p text:style-name="P1"><text:span text:style-name="T10">Terreno_______________________________________2.951,56 m²</text:span></text:p>
          </draw:text-box>
        </draw:frame>
        <draw:frame draw:style-name="gr63" draw:layer="layout" svg:width="1.454cm" svg:height="0.746cm" svg:x="69.264cm" svg:y="47.598cm">
          <draw:text-box>
            <text:p text:style-name="P1"><text:span text:style-name="T8">Áreas</text:span></text:p>
          </draw:text-box>
        </draw:frame>
        <draw:frame draw:style-name="gr64" draw:layer="layout" svg:width="9.884cm" svg:height="0.471cm" svg:x="69.251cm" svg:y="49.778cm">
          <draw:text-box>
            <text:p text:style-name="P1"><text:span text:style-name="T9">Constru</text:span><text:span text:style-name="T10">í</text:span><text:span text:style-name="T9">da acrescida total_______________________411,12 m</text:span><text:span text:style-name="T10">²</text:span></text:p>
          </draw:text-box>
        </draw:frame>
        <draw:frame draw:style-name="gr64" draw:layer="layout" svg:width="9.884cm" svg:height="0.471cm" svg:x="69.251cm" svg:y="48.898cm">
          <draw:text-box>
            <text:p text:style-name="P1"><text:span text:style-name="T9">Constru</text:span><text:span text:style-name="T10">í</text:span><text:span text:style-name="T9">da existente___________________________382,00 m</text:span><text:span text:style-name="T10">²</text:span></text:p>
          </draw:text-box>
        </draw:frame>
        <draw:frame draw:style-name="gr65" draw:layer="layout" svg:width="9.876cm" svg:height="0.471cm" svg:x="69.251cm" svg:y="49.329cm">
          <draw:text-box>
            <text:p text:style-name="P1"><text:span text:style-name="T9">Coberta existente______________________________453,41 m</text:span><text:span text:style-name="T10">²</text:span></text:p>
          </draw:text-box>
        </draw:frame>
        <draw:frame draw:style-name="gr64" draw:layer="layout" svg:width="10.078cm" svg:height="0.471cm" svg:x="69.251cm" svg:y="50.206cm">
          <draw:text-box>
            <text:p text:style-name="P1"><text:span text:style-name="T9">Constru</text:span><text:span text:style-name="T10">í</text:span><text:span text:style-name="T9">da (Edf. 01)______________________________399,72 m</text:span><text:span text:style-name="T10">²</text:span></text:p>
          </draw:text-box>
        </draw:frame>
        <draw:frame draw:style-name="gr64" draw:layer="layout" svg:width="10.078cm" svg:height="0.471cm" svg:x="69.251cm" svg:y="50.637cm">
          <draw:text-box>
            <text:p text:style-name="P1"><text:span text:style-name="T9">Constru</text:span><text:span text:style-name="T10">í</text:span><text:span text:style-name="T9">da (Edf. 02)______________________________393,40 m</text:span><text:span text:style-name="T10">²</text:span></text:p>
          </draw:text-box>
        </draw:frame>
        <draw:frame draw:style-name="gr64" draw:layer="layout" svg:width="9.925cm" svg:height="0.471cm" svg:x="69.251cm" svg:y="51.065cm">
          <draw:text-box>
            <text:p text:style-name="P1"><text:span text:style-name="T9">Constru</text:span><text:span text:style-name="T10">í</text:span><text:span text:style-name="T9">da total_________________________________793,12 m</text:span><text:span text:style-name="T10">²</text:span></text:p>
          </draw:text-box>
        </draw:frame>
        <draw:frame draw:style-name="gr65" draw:layer="layout" svg:width="9.964cm" svg:height="0.471cm" svg:x="69.251cm" svg:y="51.514cm">
          <draw:text-box>
            <text:p text:style-name="P1"><text:span text:style-name="T9">Coberta (Edf. 01)________________________________467,25 m</text:span><text:span text:style-name="T10">²</text:span></text:p>
          </draw:text-box>
        </draw:frame>
        <draw:frame draw:style-name="gr65" draw:layer="layout" svg:width="9.964cm" svg:height="0.471cm" svg:x="69.251cm" svg:y="51.946cm">
          <draw:text-box>
            <text:p text:style-name="P1"><text:span text:style-name="T9">Coberta (Edf. 02)________________________________439,50 m</text:span><text:span text:style-name="T10">²</text:span></text:p>
          </draw:text-box>
        </draw:frame>
        <draw:frame draw:style-name="gr65" draw:layer="layout" svg:width="9.876cm" svg:height="0.471cm" svg:x="69.251cm" svg:y="52.373cm">
          <draw:text-box>
            <text:p text:style-name="P1"><text:span text:style-name="T9">Coberta total___________________________________906,75 m</text:span><text:span text:style-name="T10">²</text:span></text:p>
          </draw:text-box>
        </draw:frame>
        <draw:frame draw:style-name="gr65" draw:layer="layout" svg:width="9.876cm" svg:height="0.471cm" svg:x="69.251cm" svg:y="52.805cm">
          <draw:text-box>
            <text:p text:style-name="P1"><text:span text:style-name="T9">Solo natural (28,39%)__________________________838,20 m</text:span><text:span text:style-name="T10">²</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1cm" fo:margin-bottom="1cm" fo:margin-left="0.1cm" fo:margin-right="0.1cm" fo:page-width="84.102cm" fo:page-height="59.40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document-statistic xmlns:meta="urn:oasis:names:tc:opendocument:xmlns:meta:1.0" meta:object-count="9019"/>
    <meta:generator xmlns:meta="urn:oasis:names:tc:opendocument:xmlns:meta:1.0">BrOffice/3.3$Win32 LibreOffice_project/330m19$Build-202</meta:generator>
  </office:meta>
</office:document-meta>
</file>