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66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ff66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" fo:font-size="12pt"/>
    </style:style>
    <style:style style:name="T2" style:family="text">
      <style:text-properties style:font-name="Courier" fo:font-size="9pt" style:font-name-asian="Courier" style:font-size-asian="9pt" style:font-name-complex="Courier" style:font-size-complex="5.09999990463257pt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02.566.224/0001-9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RELAÇÃO DE COMPRAS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>
            <text:p>PERÍODO 01/11/2020 A 30/11/2020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PROAD Nº 9255/2020</text:p>
            <text:p/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EMPRESA: <text:s/>CCS GRAFICA E EDITORA COMERCIO E SERVICOS LTD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/>35603307/0001-61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3">
          <table:table-cell table:style-name="ce4" office:value-type="string">
            <text:p>AQUISIÇÃO DE CARTAZ <text:s/>TAMANHO A3, PAPEL COUCHÊ FOSCO 170G/M², IMPRESSÃO EM POLICROMIA, MARCA/FABRICANTE: CCS GRÁFICA <text:s/>CONFORME ITEM 10, LOTE 01 DA ARP 001/20</text:p>
          </table:table-cell>
          <table:table-cell office:value-type="float" office:value="200">
            <text:p>200</text:p>
          </table:table-cell>
          <table:table-cell table:style-name="ce9" office:value-type="currency" office:currency="BRL" office:value="5.71">
            <text:p>R$ 5,71</text:p>
          </table:table-cell>
          <table:table-cell table:style-name="ce9" office:value-type="currency" office:currency="BRL" office:value="1142">
            <text:p>R$ 1.142,00</text:p>
          </table:table-cell>
        </table:table-row>
        <table:table-row table:style-name="ro3">
          <table:table-cell table:style-name="ce5" office:value-type="string">
            <text:p>AQUISIÇÃO DE CARTAZ TAMANHO A3, PAPEL COUCHÊ FOSCO 170G/M², IMPRESSÃO EM POLICROMIA , MARCA/FABRICANTE: CCS GRÁFICA <text:s/>CONFORME ITEM 11, LOTE 01 DA ARP 001/20</text:p>
          </table:table-cell>
          <table:table-cell office:value-type="float" office:value="400">
            <text:p>400</text:p>
          </table:table-cell>
          <table:table-cell table:style-name="ce9" office:value-type="currency" office:currency="BRL" office:value="3.93">
            <text:p>R$ 3,93</text:p>
          </table:table-cell>
          <table:table-cell table:style-name="ce9" office:value-type="currency" office:currency="BRL" office:value="2714">
            <text:p>R$ 2.714,00</text:p>
          </table:table-cell>
        </table:table-row>
        <table:table-row table:style-name="ro4">
          <table:table-cell table:style-name="ce5" office:value-type="string">
            <text:p><text:span text:style-name="T1">AQUISIÇÃO DE CARTAZ - CAMPANHA AQUIM TEM TRT6 SAUDE, TAMANHO A3, PAPEL COUCHÊ FOSCO 170G/M2, IMPRESSÃO EM POLICROMIA, </text:span><text:span text:style-name="T2">CONFORME ITEM 12, LOTE 01, DA ARP 001/20.</text:span></text:p>
          </table:table-cell>
          <table:table-cell office:value-type="float" office:value="800">
            <text:p>800</text:p>
          </table:table-cell>
          <table:table-cell table:style-name="ce9" office:value-type="currency" office:currency="BRL" office:value="2.19">
            <text:p>R$ 2,19</text:p>
          </table:table-cell>
          <table:table-cell table:style-name="ce9" office:value-type="currency" office:currency="BRL" office:value="1752">
            <text:p>R$ 1.752,00</text:p>
          </table:table-cell>
        </table:table-row>
        <table:table-row table:style-name="ro1">
          <table:table-cell table:style-name="ce6"/>
          <table:table-cell table:style-name="ce8"/>
          <table:table-cell table:style-name="ce6" table:number-columns-repeated="2"/>
        </table:table-row>
        <table:table-row table:style-name="ro1">
          <table:table-cell office:value-type="string">
            <text:p>PROAD Nº <text:s/>18799/2020</text:p>
          </table:table-cell>
          <table:table-cell table:number-columns-repeated="3"/>
        </table:table-row>
        <table:table-row table:style-name="ro1">
          <table:table-cell office:value-type="string">
            <text:p>EMPRESA: AUTOMAFOUR SOLUCAO EM INFORMATICA E AUTOMACAO 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/>09033442/0001-09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5" office:value-type="string">
            <text:p>AQUISIÇÃO DE LICENÇAS WINDOWS 2019 REMOTE DESKTOP SERVICE CAL POR USUÁRIO CONFORME ITEM 01 DA ARP 30/2020 </text:p>
          </table:table-cell>
          <table:table-cell office:value-type="float" office:value="27">
            <text:p>27</text:p>
          </table:table-cell>
          <table:table-cell table:style-name="ce9" office:value-type="currency" office:currency="BRL" office:value="375">
            <text:p>R$ 375,00</text:p>
          </table:table-cell>
          <table:table-cell table:style-name="ce9" office:value-type="currency" office:currency="BRL" office:value="10125">
            <text:p>R$ 10.125,00</text:p>
          </table:table-cell>
        </table:table-row>
        <table:table-row table:style-name="ro2">
          <table:table-cell table:style-name="ce5" office:value-type="string">
            <text:p>AQUISIÇÃO DE LICENÇAS WINDOWS 2019 REMOTE DESKTOP SERVICE CAL POR USUÁRIO CONFORME ITEM 01 DA ARP 30/2020 </text:p>
          </table:table-cell>
          <table:table-cell office:value-type="float" office:value="1073">
            <text:p>1073</text:p>
          </table:table-cell>
          <table:table-cell table:style-name="ce9" office:value-type="currency" office:currency="BRL" office:value="375">
            <text:p>R$ 375,00</text:p>
          </table:table-cell>
          <table:table-cell table:style-name="ce9" office:value-type="currency" office:currency="BRL" office:value="402375">
            <text:p>R$ 402.375,00</text:p>
          </table:table-cell>
        </table:table-row>
        <table:table-row table:style-name="ro1">
          <table:table-cell table:style-name="ce5"/>
          <table:table-cell/>
          <table:table-cell table:style-name="ce9" table:number-columns-repeated="2"/>
        </table:table-row>
        <table:table-row table:style-name="ro1">
          <table:table-cell office:value-type="string">
            <text:p>PROAD Nº <text:s/>19466/202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EMPRESA: BILG COMERCIO DE BRINDES E SERVICOS DE TECNOLOGI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 text:c="2"/>29382254/0001-01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3">
          <table:table-cell table:style-name="ce5" office:value-type="string">
            <text:p>AQUISIÇÃO DE SQUEEZES DOBRÁVEIS COM CAPACIDADE PARA 450ML OU ATé 500ML,NA COR BRANCO LEITOSO,COM LOGOMARCA DO GETRIN6 E TRT6, MARCA BG. CONFORME ITEM 01 DA PROPOSTA </text:p>
          </table:table-cell>
          <table:table-cell office:value-type="float" office:value="840">
            <text:p>840</text:p>
          </table:table-cell>
          <table:table-cell table:style-name="ce10" office:value-type="currency" office:currency="BRL" office:value="3.32">
            <text:p>R$ 3,32</text:p>
          </table:table-cell>
          <table:table-cell table:style-name="ce10" office:value-type="currency" office:currency="BRL" office:value="2788.8">
            <text:p>R$ 2.788,80</text:p>
          </table:table-cell>
        </table:table-row>
        <table:table-row table:style-name="ro1">
          <table:table-cell table:style-name="ce3" office:value-type="string">
            <text:p>DESCRIÇÃO 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string">
            <text:p>EMPRESA:JOAO PAULO DIONIZIO TOMAZ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string">
            <text:p>CNPJ: <text:s text:c="3"/>36826156/0001-73</text:p>
          </table:table-cell>
          <table:table-cell/>
          <table:table-cell table:style-name="ce10" table:number-columns-repeated="2"/>
        </table:table-row>
        <table:table-row table:style-name="ro3">
          <table:table-cell table:style-name="ce5" office:value-type="string">
            <text:p>AQUISIÇÃO DE MÁSCARAS CEM POR CENTO ALGODÃO COM OU SEM CLIPE NASAL, TRIPLA CA- MADA, BRANCA, COM LOGOMARCA DO GETRIN 6 E DO TRT6,COM ELÁSTICO AURICULAR E/OU POR TRÁS. CONFORME ITEM 02 DA PROPOSTA </text:p>
          </table:table-cell>
          <table:table-cell office:value-type="float" office:value="800">
            <text:p>800</text:p>
          </table:table-cell>
          <table:table-cell table:style-name="ce10" office:value-type="currency" office:currency="BRL" office:value="2.5">
            <text:p>R$ 2,50</text:p>
          </table:table-cell>
          <table:table-cell table:style-name="ce10" office:value-type="currency" office:currency="BRL" office:value="2000">
            <text:p>R$ 2.000,00</text:p>
          </table:table-cell>
        </table:table-row>
        <table:table-row table:style-name="ro1">
          <table:table-cell table:style-name="ce6"/>
          <table:table-cell table:style-name="ce8" table:number-columns-repeated="3"/>
        </table:table-row>
        <table:table-row table:style-name="ro1">
          <table:table-cell office:value-type="string">
            <text:p>PROAD Nº <text:s/>14326/202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EMPRESA: <text:s text:c="2"/>SILVEIRA &amp; MRACK LTD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 text:c="3"/>14458290/0001-26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5" office:value-type="string">
            <text:p>AQUISIÇÃO JIRA SOFTWARE SERVER 100 USERS 12 MONTHS (DOWMLOAD LICENSE). CONFORME ITEM 01 DA PROPOSTA </text:p>
          </table:table-cell>
          <table:table-cell office:value-type="float" office:value="1">
            <text:p>1</text:p>
          </table:table-cell>
          <table:table-cell table:number-columns-repeated="2" table:style-name="ce9" office:value-type="currency" office:currency="BRL" office:value="89100">
            <text:p>R$ 89.100,00</text:p>
          </table:table-cell>
        </table:table-row>
        <table:table-row table:style-name="ro2">
          <table:table-cell table:style-name="ce5" office:value-type="string">
            <text:p>AQUISIÇÃO BAMBOO 5 REMOTE AGENTS-UNLIMITED LOCAL AGENTS, 12 MONTHS (DOWNLOAD LICENSE). CONFORME ITEM 03 DA PROPOSTA </text:p>
          </table:table-cell>
          <table:table-cell office:value-type="float" office:value="1">
            <text:p>1</text:p>
          </table:table-cell>
          <table:table-cell table:number-columns-repeated="2" table:style-name="ce9" office:value-type="currency" office:currency="BRL" office:value="24269">
            <text:p>R$ 24.269,00</text:p>
          </table:table-cell>
        </table:table-row>
        <table:table-row table:style-name="ro1">
          <table:table-cell table:style-name="ce5"/>
          <table:table-cell/>
          <table:table-cell table:style-name="ce9" table:number-columns-repeated="2"/>
        </table:table-row>
        <table:table-row table:style-name="ro1">
          <table:table-cell office:value-type="string">
            <text:p>EMPRESA:CAMPOS &amp; MENEZES LTDA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string">
            <text:p>CNPJ: <text:s text:c="4"/>19885972/0001-39</text:p>
          </table:table-cell>
          <table:table-cell/>
          <table:table-cell table:style-name="ce10" table:number-columns-repeated="2"/>
        </table:table-row>
        <table:table-row table:style-name="ro5">
          <table:table-cell table:style-name="ce5" office:value-type="string">
            <text:p>AQUISIÇÃO DA LICENÇA DO SOFTWARE ATLASSIAN CAPTURE (DOWNLOAD LICENSE) EM SUA VERSÃO MAIS ATUALIZADA. PARA ATÉ 100 USUÁRIOS, MANUTENÇÃO GRATUITA DO SOFTWARE POR 12 MESES INCLUINDO TODAS AS ATUALIZAÇÕES E SUPORTE, CONFORME ESPECIFICA- ÇÕES DO ANEXO I DO EDITAL (TERMO DE REFERÊNCIA).MARCA:ATLASSIAN CAPTURE.FABRI- CANTE: ATLASSIAN. MODELO VERSÃO: CAPTURE SERVER 12 MESES. CONFORME ITEM 02 DA PROPOSTA </text:p>
          </table:table-cell>
          <table:table-cell office:value-type="float" office:value="1">
            <text:p>1</text:p>
          </table:table-cell>
          <table:table-cell table:number-columns-repeated="2" table:style-name="ce10" office:value-type="currency" office:currency="BRL" office:value="16900">
            <text:p>R$ 16.900,00</text:p>
          </table:table-cell>
        </table:table-row>
        <table:table-row table:style-name="ro1">
          <table:table-cell/>
          <table:table-cell table:style-name="ce6" table:number-columns-repeated="3"/>
        </table:table-row>
        <table:table-row table:style-name="ro1">
          <table:table-cell office:value-type="string">
            <text:p>PROAD Nº 16454/2020</text:p>
          </table:table-cell>
          <table:table-cell table:style-name="ce6" table:number-columns-repeated="3"/>
        </table:table-row>
        <table:table-row table:style-name="ro1">
          <table:table-cell office:value-type="string">
            <text:p>EMPRESA: <text:s/>ROKA ASSISTANCE COMERCIO E SERVICOS LTD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 text:c="2"/>22665775/0001-19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6">
          <table:table-cell table:style-name="ce5" office:value-type="string">
            <text:p>AQUISIÇÃO DE CONDICIONADOR DE AR DE 18.000 BTUS, DO TIPO JANELA. 220V. MONOFá- SICO. CONTROLE DE TEMPERATURA: TERMOSTATO. FILTRO LAVÁVEL. DIMENSÕES MÁXIMAS (LXAXP): 660X445X760 MM,MARCA SPRINGER MIDEA MODELO ZCI185BB. CONFORME ITEM 01 DA PROPOSTA </text:p>
          </table:table-cell>
          <table:table-cell office:value-type="float" office:value="23">
            <text:p>23</text:p>
          </table:table-cell>
          <table:table-cell table:style-name="ce9" office:value-type="currency" office:currency="BRL" office:value="2360">
            <text:p>R$ 2.360,00</text:p>
          </table:table-cell>
          <table:table-cell table:style-name="ce9" office:value-type="currency" office:currency="BRL" office:value="54280">
            <text:p>R$ 54.280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EMPRESA:VENTISOL DA AMAZONIA INDUSTRIA DE APARELHOS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string">
            <text:p>CNPJ: <text:s text:c="5"/>17417928/0001-79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3">
          <table:table-cell table:style-name="ce5" office:value-type="string">
            <text:p>AQUISIÇÃO DE CONDICIONADOR DE AR DE 12.000 BTUS, DO TIPO SPLIT HI-WALL, 220V., MONOFÁSICO, FILTRO ANTIBACTÉRIA, MARCA AGRATTO, MODELO ECO TOP ECST12FR4-02, CONFORME ITEM 04 DA PROPOSTA, </text:p>
          </table:table-cell>
          <table:table-cell office:value-type="float" office:value="58">
            <text:p>58</text:p>
          </table:table-cell>
          <table:table-cell table:style-name="ce9" office:value-type="currency" office:currency="BRL" office:value="1200">
            <text:p>R$ 1.200,00</text:p>
          </table:table-cell>
          <table:table-cell table:style-name="ce9" office:value-type="currency" office:currency="BRL" office:value="69600">
            <text:p>R$ 69.600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EMPRESA:FUTURA DISTRIBUIDORA E COMERCIO EM GERAL EIRELI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string">
            <text:p>CNPJ: <text:s text:c="6"/>11615369/0001-25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3">
          <table:table-cell table:style-name="ce5" office:value-type="string">
            <text:p>AQUISIÇÃO DE CONDICIONADOR DE AR DE 24.000/22.000 BTUS,DO TIPO SPLIT HI-WALL. 220 V. MONOFÁSICO. FILTRO ANTI-BACTÉRIA. MARCA ELGIN, MODELO HAFI24B2FA. CONFORME ITEM 05 DA PROPOSTA </text:p>
          </table:table-cell>
          <table:table-cell office:value-type="float" office:value="11">
            <text:p>11</text:p>
          </table:table-cell>
          <table:table-cell table:style-name="ce9" office:value-type="currency" office:currency="BRL" office:value="2590">
            <text:p>R$ 2.590,00</text:p>
          </table:table-cell>
          <table:table-cell table:style-name="ce9" office:value-type="currency" office:currency="BRL" office:value="28490">
            <text:p>R$ 28.49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13:3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12-10T13:30:45.79</dc:date>
    <meta:editing-duration>P3DT22H39M51S</meta:editing-duration>
    <meta:editing-cycles>962</meta:editing-cycles>
    <meta:generator>OpenOffice/4.1.5$Win32 OpenOffice.org_project/415m1$Build-9789</meta:generator>
    <meta:print-date>2019-12-20T14:36:36.32</meta:print-date>
    <meta:document-statistic meta:table-count="1" meta:cell-count="109" meta:object-count="0"/>
  </office:meta>
</office:document-meta>
</file>