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ext-properties fo:color="#ff6600" style:font-name="Verdana1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ext-properties fo:color="#ff6600"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" style:family="table-cell" style:parent-style-name="Default">
      <style:text-properties fo:color="#ff6600" style:font-name="Verdana1" fo:font-size="9pt" style:font-size-asian="9pt" style:font-size-complex="9pt"/>
    </style:style>
    <style:style style:name="ce10" style:family="table-cell" style:parent-style-name="Default" style:data-style-name="N0">
      <style:text-properties style:use-window-font-color="true" style:font-name="Verdana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ext-properties fo:color="#ff6600" style:font-name="Verdana1" fo:font-size="9pt" style:font-size-asian="9pt" style:font-size-complex="9pt"/>
    </style:style>
    <style:style style:name="ce12" style:family="table-cell" style:parent-style-name="Default" style:data-style-name="N0">
      <style:text-properties style:font-name="Verdana1" fo:font-size="9pt" style:font-size-asian="9pt" style:font-size-complex="9pt"/>
    </style:style>
    <style:style style:name="ce13" style:family="table-cell" style:parent-style-name="Default" style:data-style-name="N0">
      <style:text-properties style:font-name="Verdana1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6" style:family="table-cell" style:parent-style-name="Default">
      <style:text-properties style:font-name="Verdana1" fo:font-size="9pt" style:font-size-asian="9pt" style:font-size-complex="9pt"/>
    </style:style>
    <style:style style:name="ce1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811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1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ext-properties fo:color="#ff3366"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ERÍODO 01/04/2022 A 30/04/2022</text:p>
          </table:table-cell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EMPRESA: <text:s/>S P COMUNICACAO LTDA</text:p>
          </table:table-cell>
          <table:table-cell table:style-name="ce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NOTA DE EMPENHO Nº: 2022NE000312</text:p>
          </table:table-cell>
          <table:table-cell table:style-name="ce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42">
            <text:p>0,42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680.6">
            <text:p>R$ 680,60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5">
            <text:p>0,25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72.5">
            <text:p>R$ 72,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BRAÇADEIRA METÁLICA PARA INSTALAÇÃO DE PLACAS EM POSTES OU GRADES EXISTENTES. FORNECER PARAFUSOS, BROCHAS E/OU BUCHAS PARA APLICAÇÃO CONFORME ITEM 05, LOTE 01, DA ARP 29/21.</text:p>
          </table:table-cell>
          <table:table-cell table:style-name="ce14" office:value-type="float" office:value="4">
            <text:p>4,000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 office:value-type="currency" office:currency="BRL" office:value="308">
            <text:p>R$ 308,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1.74">
            <text:p>1,74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504.6">
            <text:p>R$ 504,6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 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09">
            <text:p>0,09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20.16">
            <text:p>R$ 20,16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58">
            <text:p>0,58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945.4">
            <text:p>R$ 945,4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 , INDICAÇÃO DE COR CONFORME PROJETO.ADESIVAÇÃO FRONTAL OU POSTERIOR (POR TRÁS DO VIDRO OU ACRÍLICO, CONFORME PROJETO) . CONFORME ITEM 45, LOTE 01,DA ARP 29/21.</text:p>
          </table:table-cell>
          <table:table-cell table:style-name="ce14" office:value-type="float" office:value="0.36">
            <text:p>0,36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80.64">
            <text:p>R$ 80,6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58">
            <text:p>0,58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168.2">
            <text:p>R$ 168,2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SUPORTE PARA PLACAS EM ALUMÍNIO ANODIZADO, COM PINTURA ACETINADA, CONFORME PROJETO CONFORME ITEM 29, LOTE 01, DA ARP 29/21.</text:p>
          </table:table-cell>
          <table:table-cell table:style-name="ce14" office:value-type="float" office:value="10">
            <text:p>10,00000</text:p>
          </table:table-cell>
          <table:table-cell table:style-name="ce17" office:value-type="currency" office:currency="BRL" office:value="135">
            <text:p>R$ 135,00</text:p>
          </table:table-cell>
          <table:table-cell table:style-name="ce17" office:value-type="currency" office:currency="BRL" office:value="1350">
            <text:p>R$ 1.350,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57">
            <text:p>0,57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165.3">
            <text:p>R$ 165,3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LACAS E/OU PEÇAS EM ACRÍLICO CRISTAL, CORES DIVERSAS, <text:s/>COM ESPESSURA DE 5 MM, FORNECIMENTO DE MATERIAL PARA FIXAÇÃO, CONFORME PROJETO, CONFORME PROJETO. CONFORME ITEM 26, LOTE 01, DA ARP 29/21.</text:p>
          </table:table-cell>
          <table:table-cell table:style-name="ce14" office:value-type="float" office:value="0.57">
            <text:p>0,57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929.1">
            <text:p>R$ 929,1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1.16">
            <text:p>1,16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336.4">
            <text:p>R$ 336,4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 ADESIVAÇÃO FRONTAL OU POSTERIOR (POR TRÁS DO VIDRO OU ACRÍLICO, CONFORME PROJETO) . CONFORME ITEM 45, LOTE 01,DA ARP 29/21.</text:p>
          </table:table-cell>
          <table:table-cell table:style-name="ce14" office:value-type="float" office:value="0.11">
            <text:p>0,11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24.64">
            <text:p>R$ 24,6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ADESIVAÇÃO FRONTAL OU POSTERIOR (POR TRÁS DO VIDRO OU ACRÍLICO, CONFORME PROJETO) . CONFORME ITEM 45, LOTE 01,DA ARP 29/21.</text:p>
          </table:table-cell>
          <table:table-cell table:style-name="ce14" office:value-type="float" office:value="0.1">
            <text:p>0,10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22.4">
            <text:p>R$ 22,4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87">
            <text:p>0,87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252.3">
            <text:p>R$ 252,3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 ADESIVAÇÃO FRONTAL OU POSTERIOR (POR TRÁS DO VIDRO OU ACRÍLICO, CONFORME PROJETO) . CONFORME ITEM 45, LOTE 01, DA ARP 29/21.</text:p>
          </table:table-cell>
          <table:table-cell table:style-name="ce14" office:value-type="float" office:value="0.11">
            <text:p>0,11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24.64">
            <text:p>R$ 24,6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 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0.1">
            <text:p>0,10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22.4">
            <text:p>R$ 22,4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45">
            <text:p>0,45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130.5">
            <text:p>R$ 130,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ADESIVAÇÃO FRONTAL OU POSTERIOR (POR TRÁS DO VIDRO OU ACRÍLICO , CONFORME PROJETO) . CONFORME ITEM 45, LOTE 01, DA ARP 29/21.</text:p>
          </table:table-cell>
          <table:table-cell table:style-name="ce14" office:value-type="float" office:value="0.58">
            <text:p>0,58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129.92">
            <text:p>R$ 129,9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1.5">
            <text:p>1,50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336">
            <text:p>R$ 336,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7">
            <text:p>0,27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78.3">
            <text:p>R$ 78,3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1.5">
            <text:p>1,50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2445">
            <text:p>R$ 2.445,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ERFIL PARA ESTRUTURA DE SUSTENTAÇÃO E ACABAMENTO DE PLACAS AÉREAS, PERFIL METÁLICO GALVANIZADO TIPO U, MEDIDAS APROXIMADAS DE 30X30X30MM/ESPESSURA DE 3,0MM (COM PARAFUSOS, BROCHAS E/OU BUCHAS PARA FIXAÇÃO .CONFORME ITEM 38, LOTE 01, DA ARP 29/21.</text:p>
          </table:table-cell>
          <table:table-cell table:style-name="ce14" office:value-type="float" office:value="2.4">
            <text:p>2,40000</text:p>
          </table:table-cell>
          <table:table-cell table:style-name="ce17" office:value-type="currency" office:currency="BRL" office:value="268">
            <text:p>R$ 268,00</text:p>
          </table:table-cell>
          <table:table-cell table:style-name="ce17" office:value-type="currency" office:currency="BRL" office:value="643.2">
            <text:p>R$ 643,2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ADESIVAÇÃO FRONTAL OU POSTERIOR (POR TRÁS DO VIDRO OU ACRÍLICO, CONFORME PROJETO) . CONFORME ITEM 45, LOTE 01,DA ARP 29/21.</text:p>
          </table:table-cell>
          <table:table-cell table:style-name="ce14" office:value-type="float" office:value="0.14">
            <text:p>0,14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31.36">
            <text:p>R$ 31,36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28">
            <text:p>0,28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81.2">
            <text:p>R$ 81,20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6" office:value-type="string">
            <text:p>ACABAMENTO DE PLACAS AÉREAS, PERFIL METÁLICO GALVANIZADO TIPO U, MEDIDAS APROXIMADAS DE</text:p>
            <text:p>30X30X30MM/ESPESSURA DE 3,0MM (COM PARAFUSOS,BROCHAS E/OU BUCHAS PARA FIXAÇÃO . CONFORME ITEM 38,LOTE 01, DA ARP 29/21.</text:p>
          </table:table-cell>
          <table:table-cell table:style-name="ce14" office:value-type="float" office:value="3.2">
            <text:p>3,20000</text:p>
          </table:table-cell>
          <table:table-cell table:style-name="ce17" office:value-type="currency" office:currency="BRL" office:value="268">
            <text:p>R$ 268,00</text:p>
          </table:table-cell>
          <table:table-cell table:style-name="ce17" office:value-type="currency" office:currency="BRL" office:value="857.6">
            <text:p>R$ 857,6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28">
            <text:p>0,28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456.4">
            <text:p>R$ 456,4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PLACAS E/OU PEÇAS EM ACRÍLICO CRISTAL, CORES DIVERSAS, COM ESPESSURA DE 5 MM, FORNECIMENTO DE MATERIAL PARA FIXAÇÃO, CONFORME PROJETO, CONFORME PROJETO. CONFORME ITEM 26, LOTE 01, DA ARP 29/21.</text:p>
          </table:table-cell>
          <table:table-cell table:style-name="ce14" office:value-type="float" office:value="0.14">
            <text:p>0,14000</text:p>
          </table:table-cell>
          <table:table-cell table:style-name="ce17" office:value-type="currency" office:currency="BRL" office:value="1630">
            <text:p>R$ 1.630,00</text:p>
          </table:table-cell>
          <table:table-cell table:style-name="ce17" office:value-type="currency" office:currency="BRL" office:value="228.2">
            <text:p>R$ 228,2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LETRAS E/OU PICTOGRAMA EM SIGN RECORTADO (PARA USO INTERNO), INDICAÇÃO DE COR CONFORME PROJETO.ADESIVAÇÃO FRONTAL OU POSTERIOR (POR TRÁS DO VIDRO OU ACRÍLICO, CONFORME PROJETO) . CONFORME ITEM 45, LOTE 01, DA ARP 29/21.</text:p>
          </table:table-cell>
          <table:table-cell table:style-name="ce14" office:value-type="float" office:value="0.08">
            <text:p>0,08000</text:p>
          </table:table-cell>
          <table:table-cell table:style-name="ce17" office:value-type="currency" office:currency="BRL" office:value="224">
            <text:p>R$ 224,00</text:p>
          </table:table-cell>
          <table:table-cell table:style-name="ce17" office:value-type="currency" office:currency="BRL" office:value="17.92">
            <text:p>R$ 17,9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IMPRESSÃO DIGITAL EM ADESIVO (FUNDO, LETRAS E ELEMENTOS GRÁFICOS) . CONFORME ITEM 51, LOTE 01, DA ARP 29/21.</text:p>
          </table:table-cell>
          <table:table-cell table:style-name="ce14" office:value-type="float" office:value="0.14">
            <text:p>0,14000</text:p>
          </table:table-cell>
          <table:table-cell table:style-name="ce17" office:value-type="currency" office:currency="BRL" office:value="290">
            <text:p>R$ 290,00</text:p>
          </table:table-cell>
          <table:table-cell table:style-name="ce17" office:value-type="currency" office:currency="BRL" office:value="40.6">
            <text:p>R$ 40,6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/>
          <table:table-cell table:style-name="ce14"/>
          <table:table-cell table:style-name="ce17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CNPJ:24.084.386/0001-25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NOTA DE EMPENHO Nº: 2022NE000314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7" office:value-type="string">
            <text:p>CARTAZ, TAMANHO A3, PAPEL COUCHÊ FOSCO 170 G/M2, IMPRESSÃO EM POLICROMIA (4X0 CORES), ACABAMENTO COM 05 (CINCO) PEDAÇOS DE FITA AUTOCOLANTE DUPLA FACE NO VERSO DO MATERIAL (EXTREMIDADE E CENTRO). CONFORME ITEM 06 DO LOTE 1 DA ATA 09/21-01.</text:p>
          </table:table-cell>
          <table:table-cell table:style-name="ce5" office:value-type="float" office:value="500">
            <text:p>500</text:p>
          </table:table-cell>
          <table:table-cell table:style-name="ce18" office:value-type="currency" office:currency="BRL" office:value="0.9">
            <text:p>R$ 0,900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7" office:value-type="string">
            <text:p>BLOCO DE NOTAS, FORMATO FECHADO A6, IMPRESSÃO EM POLICROMIA (4X0 CORES), PAPEL OFFSET 75G/M2, COLAGEM NA BORDA SUPERIOR. 30 (TRINTA) FOLHAS POR BLOCO. CONFORME ITEM 13 DO LOTE 1 DA ATA 09/21-01.</text:p>
          </table:table-cell>
          <table:table-cell table:style-name="ce5" office:value-type="float" office:value="200">
            <text:p>200</text:p>
          </table:table-cell>
          <table:table-cell table:style-name="ce18" office:value-type="currency" office:currency="BRL" office:value="1.75">
            <text:p>R$ 1,75000</text:p>
          </table:table-cell>
          <table:table-cell table:style-name="ce17" office:value-type="currency" office:currency="BRL" office:value="350">
            <text:p>R$ 350,00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8"/>
          <table:table-cell table:style-name="ce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PROAD Nº 014123/2021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EMPRESA:GRAFICA E EDITORA LICEU EIRELI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CNPJ:24.084.386/0001-25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>
            <text:p>NOTA DE EMPENHO Nº: 2022NE000315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7" office:value-type="string">
            <text:p>FOLDER, TAMANHO A4 PAPEL COUCHÊ FOSCO DE 170G/M2, IMPRESSÃO EM POLICROMIA (4X4 CORES), COM ATÉ 03 (TRÊS) DOBRAS. (CAMPANHA DE CÂNCER BUCAL). CONFORME ITEM 1 DO LOTE 1 DA ATA 09/21-01.</text:p>
          </table:table-cell>
          <table:table-cell table:style-name="ce5" office:value-type="float" office:value="300">
            <text:p>300</text:p>
          </table:table-cell>
          <table:table-cell table:style-name="ce17" office:value-type="currency" office:currency="BRL" office:value="1">
            <text:p>R$ 1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7" office:value-type="string">
            <text:p>FOLDER, TAMANHO A4 PAPEL COUCHÊ FOSCO DE 170G/M2, IMPRESSÃO EM POLICROMIA (4X4 CORES), COM ATÉ 03 (TRÊS) DOBRAS.( CAMPANHA DE PREVENÇÃO À HIPERTENSÃO ARTERIAL SISTÊMICA E AO DIABETES MELLITUS). CONFORME ITEM 1 DO LOTE 1 DA ATA 09/21-01.</text:p>
          </table:table-cell>
          <table:table-cell table:style-name="ce5" office:value-type="float" office:value="300">
            <text:p>300</text:p>
          </table:table-cell>
          <table:table-cell table:style-name="ce17" office:value-type="currency" office:currency="BRL" office:value="1">
            <text:p>R$ 1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09339/2021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DISTRISUPRI DISTRIBUIDORA E COMERCIO LTDA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 10.210.196/0001-00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2NE000319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7" office:value-type="string">
            <text:p>UNIDADE DE IMAGEM (FOTOCONDUTOR) PARA IMPRESSORA MULTIFUNCIONAL LEXMARK, COMPATÍVEL PARA OS MODELOS MS812DN E MX711DHE, REF.: 52D0Z00, RENDIMENTO MÍNIMO DE 100.000 PÁGINAS, EMBALADO INDIVIDUALMENTE EM CAIXA, NÃO REMANUFATURADO. MODELO: 52D0Z00- MARCA: DSI, FABRICANTE: CHINAMATE. CONFORME ITEM 02 DA ATA No 01/21-01.</text:p>
          </table:table-cell>
          <table:table-cell table:style-name="ce15" office:value-type="float" office:value="150">
            <text:p>150</text:p>
          </table:table-cell>
          <table:table-cell table:style-name="ce17" office:value-type="currency" office:currency="BRL" office:value="153.8">
            <text:p>R$ 153,80</text:p>
          </table:table-cell>
          <table:table-cell table:style-name="ce17" office:value-type="currency" office:currency="BRL" office:value="23070">
            <text:p>R$ 23.070,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9" table:number-columns-repeated="4"/>
          <table:table-cell table:number-columns-repeated="1020"/>
        </table:table-row>
        <table:table-row table:style-name="ro1">
          <table:table-cell table:style-name="ce10" office:value-type="string">
            <text:p>PROAD Nº 014141/2021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EMPRESA: <text:s/>RUBENS DANTAS NETO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CNPJ: 10.417.609/0001-14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NOTA DE EMPENHO Nº: 2022NE000328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QUISIÇÃO DE CAMISETA PARA CAMPANHA DA SEMANA DA CONCILIAIAÇÃO DOS CEJUSCS - NA COR PRETA, 100% ALGODÃO, MODELO TRADICIONAL, MANGA CURTA, FIO 30.1, PENTEADO, GRAMATURA 160G/M2, MARCA: BSJ, CONFORME ITEM 23 DA ARP 09/21-02.</text:p>
          </table:table-cell>
          <table:table-cell table:style-name="ce15" office:value-type="float" office:value="125">
            <text:p>125</text:p>
          </table:table-cell>
          <table:table-cell table:style-name="ce17" office:value-type="currency" office:currency="BRL" office:value="14.11">
            <text:p>R$ 14,11</text:p>
          </table:table-cell>
          <table:table-cell table:style-name="ce17" office:value-type="currency" office:currency="BRL" office:value="1763.75">
            <text:p>R$ 1.763,75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4141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RUBENS DANTAS NETO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0.417.609/0001-14</text:p>
          </table:table-cell>
          <table:table-cell table:style-name="ce16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32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AQUISIÇÃO DE CAMISETA PARA CAMPANHA DO NÚCLEO DE SAÚDE - NA COR PRETA, 100% ALGODÃO, MODELO TRADICIONAL,MANGA CURTA, FIO 30.1, PENTEADO, GRAMATURA 160G/M2, MARCA: BSJ, CONFORME ITEM 23 DA ARP 09/21-02.</text:p>
          </table:table-cell>
          <table:table-cell table:style-name="ce5" office:value-type="float" office:value="50">
            <text:p>50</text:p>
          </table:table-cell>
          <table:table-cell table:style-name="ce17" office:value-type="currency" office:currency="BRL" office:value="14.11">
            <text:p>R$ 14,11</text:p>
          </table:table-cell>
          <table:table-cell table:style-name="ce17" office:value-type="currency" office:currency="BRL" office:value="705.5">
            <text:p>R$ 705,5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 table:number-rows-repeated="19">
          <table:table-cell table:style-name="ce12" table:number-columns-repeated="4"/>
          <table:table-cell table:number-columns-repeated="1020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11/05/2022</text:date>, <text:time>13:4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5-11T13:41:30.88</dc:date>
    <meta:print-date>2020-11-23T11:15:33Z</meta:print-date>
    <meta:editing-cycles>1278</meta:editing-cycles>
    <meta:editing-duration>PT3H56M35S</meta:editing-duration>
    <meta:document-statistic meta:table-count="1" meta:cell-count="201" meta:object-count="0"/>
    <meta:user-defined meta:name="Info 1"/>
    <meta:user-defined meta:name="Info 2"/>
    <meta:user-defined meta:name="Info 3"/>
    <meta:user-defined meta:name="Info 4"/>
  </office:meta>
</office:document-meta>
</file>