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0">
      <style:table-cell-properties fo:wrap-option="wrap" style:vertical-align="automatic"/>
      <style:text-properties fo:color="#c9211e" style:font-name="Verdana" fo:font-size="9pt" style:font-name-asian="Verdana1" style:font-size-asian="9pt" style:font-name-complex="Verdana1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0">
      <style:text-properties fo:color="#c9211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9" style:family="table-cell" style:parent-style-name="Default">
      <style:text-properties fo:color="#c9211e" style:font-name="Verdana" fo:font-size="9pt" style:font-size-asian="9pt" style:font-size-complex="9pt"/>
    </style:style>
    <style:style style:name="ce32" style:family="table-cell" style:parent-style-name="Default" style:data-style-name="N0">
      <style:text-properties fo:color="#ff0000" style:font-name="Verdana" fo:font-size="9pt" style:font-name-asian="Verdana1" style:font-size-asian="9pt" style:font-name-complex="Verdana1" style:font-size-complex="9pt"/>
    </style:style>
    <style:style style:name="ce31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c9211e" style:font-name="Verdana" fo:font-size="9pt" style:font-name-asian="Verdana1" style:font-size-asian="9pt" style:font-name-complex="Verdana1" style:font-size-complex="9pt"/>
    </style:style>
    <style:style style:name="ce27" style:family="table-cell" style:parent-style-name="Default" style:data-style-name="N0">
      <style:text-properties fo:color="#c9211e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3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3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4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4/2025 A 30/04/2025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41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9" office:value-type="string" calcext:value-type="string">
            <text:p>LIVRETO. FORMATO FECHADO A5. CAPA: PAPEL COUCHE FOSCO 170G/M2, IMPRESSÃO EM POLICROMIA (4X4 CORES). MIOLO DEZESSEIS PÁGINAS, PAPEL OFF SET 90G/M2. IMPRESSÃO EM POLICROMIA (4 X 4) CORES. ACABAMENTO COM GRAMPEAMENTO CENTRAL. CONFORME ITEM 20 DA ARP 05/24-01.</text:p>
          </table:table-cell>
          <table:table-cell table:style-name="ce36" office:value-type="float" office:value="150" calcext:value-type="float">
            <text:p>150</text:p>
          </table:table-cell>
          <table:table-cell table:style-name="ce40" office:value-type="currency" office:currency="BRL" office:value="9" calcext:value-type="currency">
            <text:p>R$ 9,00</text:p>
          </table:table-cell>
          <table:table-cell table:style-name="ce40" office:value-type="currency" office:currency="BRL" office:value="1350" calcext:value-type="currency">
            <text:p>R$ 1.350,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/>
          <table:table-cell table:style-name="ce43"/>
          <table:table-cell table:style-name="ce46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392</text:p>
          </table:table-cell>
          <table:table-cell table:style-name="ce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1" office:value-type="string" calcext:value-type="string">
            <text:p>CADERNO FORMATO 12,5 X 18,5 CM. CAPA EM CARTÃO TRIPLEX 350G/M2, MIOLO EM PAPEL OFFSET 75G/M2 COM 80 FOLHAS, IMPRESSÃO EM POLICROMIA NA CAPA (4 X 0) E NO MIOLO (1 X 1), ACABAMENTO EM GARRA DUPLO ANEL (WIRE-O), COMPATIVEL COM A LARGURA DO CADERNO. CONFORME ITEM 24 DA ARP 05/24-01.</text:p>
          </table:table-cell>
          <table:table-cell table:style-name="ce8" office:value-type="float" office:value="100" calcext:value-type="float">
            <text:p>100</text:p>
          </table:table-cell>
          <table:table-cell table:style-name="ce40" office:value-type="currency" office:currency="BRL" office:value="11" calcext:value-type="currency">
            <text:p>R$ 11,00</text:p>
          </table:table-cell>
          <table:table-cell table:style-name="ce40" office:value-type="currency" office:currency="BRL" office:value="1100" calcext:value-type="currency">
            <text:p>R$ 1.100,0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4"/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26127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RR COMERCIO INSTALACAO E MANUTENCAO DE AR CON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19.156.088/0001-63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428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11" office:value-type="string" calcext:value-type="string">
            <text:p>AQUISIÇÃO DE AR CONDICIONADO SPLIT HIWALL, CAPACIDADE <text:s/>DE 18.000 BTUS, CICLO FRIO R32, 220V, MONOFÁSICO, INVERTER, SERPENTINAS DE COBRE, CONTROLE REMOTO, COR: BRANCO, GARANTIA DE 12 MESES NO EQUIPAMENTO E 36 MESES NO COMPRESSOR, MARCA ELGIN, MODELO: 45HJFI18C2WB + 45HJFE18C2CB, CONFORME ITEM 07 DA PROPOSTA.</text:p>
          </table:table-cell>
          <table:table-cell table:style-name="ce8" office:value-type="float" office:value="22" calcext:value-type="float">
            <text:p>22</text:p>
          </table:table-cell>
          <table:table-cell table:style-name="ce40" office:value-type="currency" office:currency="BRL" office:value="3249" calcext:value-type="currency">
            <text:p>R$ 3.249,00</text:p>
          </table:table-cell>
          <table:table-cell table:style-name="ce40" office:value-type="currency" office:currency="BRL" office:value="71478" calcext:value-type="currency">
            <text:p>R$ 71.478,00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7">
          <table:table-cell table:style-name="ce2" office:value-type="string" calcext:value-type="string">
            <text:p>PROAD Nº 021898/2024</text:p>
          </table:table-cell>
          <table:table-cell table:style-name="ce32" table:number-columns-repeated="3"/>
          <table:table-cell table:style-name="ce18"/>
          <table:table-cell table:number-columns-repeated="1019"/>
        </table:table-row>
        <table:table-row table:style-name="ro7">
          <table:table-cell table:style-name="ce2" office:value-type="string" calcext:value-type="string">
            <text:p>EMPRESA: LUCIANO BEZERRA DA SILVA</text:p>
          </table:table-cell>
          <table:table-cell table:style-name="ce32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32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423</text:p>
          </table:table-cell>
          <table:table-cell table:style-name="ce32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11" office:value-type="string" calcext:value-type="string">
            <text:p>CARTAZ TAMANHO A3, PAPEL COUCHÊ FOSCO 170G/M2, IMPRESSÃO EM POLICROMIA (4X0 CORES), ACABAMENTO COM CINCO PEDAÇOS DE FITA AUTOCOLANTE DUPLA FACE NO VERSO DO MATERIAL (EXTREMIDADES E CENTRO). CONFORME ITEM 13 DA ARP 05/24-01.</text:p>
          </table:table-cell>
          <table:table-cell table:style-name="ce8" office:value-type="float" office:value="100" calcext:value-type="float">
            <text:p>100</text:p>
          </table:table-cell>
          <table:table-cell table:style-name="ce40" office:value-type="currency" office:currency="BRL" office:value="4.6" calcext:value-type="currency">
            <text:p>R$ 4,60</text:p>
          </table:table-cell>
          <table:table-cell table:style-name="ce40" office:value-type="currency" office:currency="BRL" office:value="460" calcext:value-type="currency">
            <text:p>R$ 460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6127/2024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MAGAZINE PODEROSO COMERCIO E SOLUCOES LTDA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6.264.947/0001-00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0427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AQUISIÇÃO DE SPLIT CASSETE 24.000/25.000 BTUS, 220V, INVERTER, MONOFÁSICO, FREQUÊNCIA 60 HZ, CICLO FRIO, GÁS REFRIGERANTE ECOLÓGICO R32, CONTROLE REMOTO SEM FIO, SERPENTINA DE COBRE, ALETAS QUE DISTRIBUEM O AR EM QUATRO DIREÇÕES, CLASSIFICAÇÃO ENERGÉTICA INMETRO A. MARCA/MODELO: PHILCO. PAC 24000ICF M16, CONFORME ITEM 02 DA PROPOSTA.</text:p>
          </table:table-cell>
          <table:table-cell table:style-name="ce8" office:value-type="float" office:value="5" calcext:value-type="float">
            <text:p>5</text:p>
          </table:table-cell>
          <table:table-cell table:style-name="ce40" office:value-type="currency" office:currency="BRL" office:value="8500" calcext:value-type="currency">
            <text:p>R$ 8.500,00</text:p>
          </table:table-cell>
          <table:table-cell table:style-name="ce40" office:value-type="currency" office:currency="BRL" office:value="42500" calcext:value-type="currency">
            <text:p>R$ 42.500,00</text:p>
          </table:table-cell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0391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ADESIVO. VINIL ADESIVO FOSCO OU TRANSPARENTE. MODELO SUPER CALANDRADO, COM IMPRESSÃO DIGITAL, COM CORTE RETO OU CIRCULAR EM FORMATO A SER DEFINIDO SEGUNDO ARTE FINAL, IMPRESSÃO EM POLICROMIA (4 X 0 CORES), CONFORME ITEM 15 DA ARP 05/24-01.</text:p>
          </table:table-cell>
          <table:table-cell table:style-name="ce8" office:value-type="float" office:value="2.28" calcext:value-type="float">
            <text:p>2,28</text:p>
          </table:table-cell>
          <table:table-cell table:style-name="ce40" office:value-type="currency" office:currency="BRL" office:value="80" calcext:value-type="currency">
            <text:p>R$ 80,00</text:p>
          </table:table-cell>
          <table:table-cell table:style-name="ce40" office:value-type="currency" office:currency="BRL" office:value="182.4" calcext:value-type="currency">
            <text:p>R$ 182,40</text:p>
          </table:table-cell>
          <table:table-cell table:number-columns-repeated="1020"/>
        </table:table-row>
        <table:table-row table:style-name="ro7">
          <table:table-cell table:style-name="ce31" table:number-columns-repeated="4"/>
          <table:table-cell table:number-columns-repeated="1020"/>
        </table:table-row>
        <table:table-row table:style-name="ro7" table:number-rows-repeated="4">
          <table:table-cell table:style-name="ce24"/>
          <table:table-cell table:style-name="ce23" table:number-columns-repeated="3"/>
          <table:table-cell table:number-columns-repeated="1020"/>
        </table:table-row>
        <table:table-row table:style-name="ro7">
          <table:table-cell table:style-name="ce23" table:number-columns-repeated="4"/>
          <table:table-cell table:number-columns-repeated="1020"/>
        </table:table-row>
        <table:table-row table:style-name="ro7">
          <table:table-cell table:style-name="ce25" table:number-columns-repeated="4"/>
          <table:table-cell table:number-columns-repeated="1020"/>
        </table:table-row>
        <table:table-row table:style-name="ro7">
          <table:table-cell table:style-name="ce26"/>
          <table:table-cell table:style-name="ce25"/>
          <table:table-cell table:style-name="ce46" table:number-columns-repeated="2"/>
          <table:table-cell table:number-columns-repeated="1020"/>
        </table:table-row>
        <table:table-row table:style-name="ro7">
          <table:table-cell table:style-name="ce29" table:number-columns-repeated="4"/>
          <table:table-cell table:number-columns-repeated="1020"/>
        </table:table-row>
        <table:table-row table:style-name="ro7">
          <table:table-cell table:style-name="ce24"/>
          <table:table-cell table:style-name="ce31" table:number-columns-repeated="3"/>
          <table:table-cell table:number-columns-repeated="1020"/>
        </table:table-row>
        <table:table-row table:style-name="ro7" table:number-rows-repeated="2">
          <table:table-cell table:style-name="ce24"/>
          <table:table-cell table:style-name="ce23" table:number-columns-repeated="3"/>
          <table:table-cell table:number-columns-repeated="1020"/>
        </table:table-row>
        <table:table-row table:style-name="ro7">
          <table:table-cell table:style-name="ce24"/>
          <table:table-cell table:style-name="ce27" table:number-columns-repeated="3"/>
          <table:table-cell table:number-columns-repeated="1020"/>
        </table:table-row>
        <table:table-row table:style-name="ro7">
          <table:table-cell table:style-name="ce23" table:number-columns-repeated="4"/>
          <table:table-cell table:number-columns-repeated="1020"/>
        </table:table-row>
        <table:table-row table:style-name="ro7">
          <table:table-cell table:style-name="ce25" table:number-columns-repeated="4"/>
          <table:table-cell table:number-columns-repeated="1020"/>
        </table:table-row>
        <table:table-row table:style-name="ro11">
          <table:table-cell table:style-name="ce26"/>
          <table:table-cell table:style-name="ce25"/>
          <table:table-cell table:style-name="ce46" table:number-columns-repeated="2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2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2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3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 table:number-rows-repeated="1048351">
          <table:table-cell table:number-columns-repeated="1024"/>
        </table:table-row>
        <table:table-row table:style-name="ro12" table:number-rows-repeated="1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13:19:14.2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ntonio Marques Guedes da Cruz Filho</meta:initial-creator>
    <meta:creation-date>2017-11-17T10:12:35Z</meta:creation-date>
    <dc:date>2025-05-22T13:19:34.917000000</dc:date>
    <meta:print-date>2022-06-15T15:24:23.95</meta:print-date>
    <meta:editing-cycles>1508</meta:editing-cycles>
    <meta:editing-duration>PT23H17M5S</meta:editing-duration>
    <meta:document-statistic meta:table-count="1" meta:cell-count="77" meta:object-count="0"/>
    <meta:user-defined meta:name="Info 1"/>
    <meta:user-defined meta:name="Info 2"/>
    <meta:user-defined meta:name="Info 3"/>
    <meta:user-defined meta:name="Info 4"/>
  </office:meta>
</office:document-meta>
</file>