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21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6" style:family="table-cell" style:parent-style-name="Default">
      <style:text-properties fo:color="#ff333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8/2018 A 31/08/2018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ROAD Nº 7368/2018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EMPRESA: M.F.P. ELETRONICOS LTDA-EPP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DESCRIÇÃO </text:p>
          </table:table-cell>
          <table:table-cell table:style-name="ce2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2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headset de haste flexível e ajustável cor preta ou grafite – marca: Intelbras – Modelo: HSB50, conf. Item 03 da ARP 054/17-03</text:p>
          </table:table-cell>
          <table:table-cell table:style-name="ce7" office:value-type="float" office:value="6">
            <text:p>6</text:p>
          </table:table-cell>
          <table:table-cell table:style-name="ce10" office:value-type="currency" office:currency="BRL" office:value="138">
            <text:p>R$ 138,00</text:p>
          </table:table-cell>
          <table:table-cell table:style-name="ce10" office:value-type="currency" office:currency="BRL" office:value="828">
            <text:p>R$ 828,00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PROAD Nº 1558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RAYSSA ALVES RODRIGUES SERVIÇOS – EPP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banner – formato 90 x 120 cm, lona front blackout branca, conf. Item 01, lote 01 da ARP 31/17-02.</text:p>
          </table:table-cell>
          <table:table-cell office:value-type="float" office:value="3">
            <text:p>3</text:p>
          </table:table-cell>
          <table:table-cell office:value-type="currency" office:currency="BRL" office:value="37.77">
            <text:p>R$ 37,77</text:p>
          </table:table-cell>
          <table:table-cell office:value-type="currency" office:currency="BRL" office:value="113.31">
            <text:p>R$ 113,31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5994/2018</text:p>
          </table:table-cell>
          <table:table-cell table:style-name="ce6" table:number-columns-repeated="3"/>
        </table:table-row>
        <table:table-row table:style-name="ro1">
          <table:table-cell table:style-name="ce3" office:value-type="string">
            <text:p>EMPRESA: SCORPION INFORMÁTICA EIRELI</text:p>
          </table:table-cell>
          <table:table-cell table:style-name="ce6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fita rotulador brother para etiquetadora brother marca/modelo: Brother – TZE S941</text:p>
          </table:table-cell>
          <table:table-cell office:value-type="float" office:value="16">
            <text:p>16</text:p>
          </table:table-cell>
          <table:table-cell office:value-type="currency" office:currency="BRL" office:value="140.26">
            <text:p>R$ 140,26</text:p>
          </table:table-cell>
          <table:table-cell office:value-type="currency" office:currency="BRL" office:value="2244.16">
            <text:p>R$ 2.244,16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PROAD Nº 13034/2018</text:p>
          </table:table-cell>
          <table:table-cell table:style-name="ce6" table:number-columns-repeated="3"/>
        </table:table-row>
        <table:table-row table:style-name="ro1">
          <table:table-cell table:style-name="ce3" office:value-type="string">
            <text:p>EMPRESA: D R F DA SILVA HORTIFRUTI – ME</text:p>
          </table:table-cell>
          <table:table-cell table:style-name="ce6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copo de vidro transparente para água, tipo taça, 300 ml, caixa com 24 unid – marca: Nadir, conf. Item 02 da ARP</text:p>
          </table:table-cell>
          <table:table-cell office:value-type="float" office:value="72">
            <text:p>72</text:p>
          </table:table-cell>
          <table:table-cell office:value-type="currency" office:currency="BRL" office:value="6">
            <text:p>R$ 6,00</text:p>
          </table:table-cell>
          <table:table-cell office:value-type="currency" office:currency="BRL" office:value="432">
            <text:p>R$ 432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5992/2018</text:p>
          </table:table-cell>
          <table:table-cell table:style-name="ce6" table:number-columns-repeated="3"/>
        </table:table-row>
        <table:table-row table:style-name="ro1">
          <table:table-cell table:style-name="ce3" office:value-type="string">
            <text:p>EMPRESA: PAPELARIA DIMENSIONAL LTDA- ME</text:p>
          </table:table-cell>
          <table:table-cell table:style-name="ce6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borracha de apagar branca – marca: Maripel , conf. Item 02 da ARP</text:p>
          </table:table-cell>
          <table:table-cell office:value-type="float" office:value="416">
            <text:p>416</text:p>
          </table:table-cell>
          <table:table-cell office:value-type="currency" office:currency="BRL" office:value="1.04">
            <text:p>R$ 1,04</text:p>
          </table:table-cell>
          <table:table-cell office:value-type="currency" office:currency="BRL" office:value="432.64">
            <text:p>R$ 432,64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5992/2018</text:p>
          </table:table-cell>
          <table:table-cell table:style-name="ce6" table:number-columns-repeated="3"/>
        </table:table-row>
        <table:table-row table:style-name="ro1">
          <table:table-cell table:style-name="ce3" office:value-type="string">
            <text:p>EMPRESA: PAPELARIA DIMENSIONAL LTDA- ME</text:p>
          </table:table-cell>
          <table:table-cell table:style-name="ce6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borracha de apagar branca – marca: Maripel , conf. Item 02 da ARP</text:p>
          </table:table-cell>
          <table:table-cell office:value-type="float" office:value="416">
            <text:p>416</text:p>
          </table:table-cell>
          <table:table-cell office:value-type="currency" office:currency="BRL" office:value="1.04">
            <text:p>R$ 1,04</text:p>
          </table:table-cell>
          <table:table-cell office:value-type="currency" office:currency="BRL" office:value="432.64">
            <text:p>R$ 432,64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3" office:value-type="string">
            <text:p>PROAD Nº 15957/2018</text:p>
          </table:table-cell>
          <table:table-cell table:style-name="ce6" table:number-columns-repeated="3"/>
        </table:table-row>
        <table:table-row table:style-name="ro1">
          <table:table-cell table:style-name="ce3" office:value-type="string">
            <text:p>EMPRESA: BACK PACK INDÚSTRIA E COMERCIO E COMERCIO EIRELI- ME</text:p>
          </table:table-cell>
          <table:table-cell table:style-name="ce6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sacola em lona na cor azul – marca: Back Pack – modelo: Padrão, conf. Item 44 da ARP</text:p>
          </table:table-cell>
          <table:table-cell office:value-type="float" office:value="162">
            <text:p>162</text:p>
          </table:table-cell>
          <table:table-cell office:value-type="currency" office:currency="BRL" office:value="42">
            <text:p>R$ 42,00</text:p>
          </table:table-cell>
          <table:table-cell office:value-type="currency" office:currency="BRL" office:value="6804">
            <text:p>R$ 6.804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5595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AGN GROUP SUPRIMENTOS EIRELI – EPP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clips nº 6/0 caixa com 50 unidades – marca: ACC 6/0 , conf. Item 11 da ARP 12/18-07</text:p>
          </table:table-cell>
          <table:table-cell office:value-type="float" office:value="130">
            <text:p>130</text:p>
          </table:table-cell>
          <table:table-cell office:value-type="currency" office:currency="BRL" office:value="1.73">
            <text:p>R$ 1,73</text:p>
          </table:table-cell>
          <table:table-cell office:value-type="currency" office:currency="BRL" office:value="224.9">
            <text:p>R$ 224,90</text:p>
          </table:table-cell>
        </table:table-row>
        <table:table-row table:style-name="ro1">
          <table:table-cell office:value-type="string">
            <text:p>Aquisição de grampeador modelo de mesa cor preta – marca: KAZAN , conf. Item 22 da ARP 12/18-07</text:p>
          </table:table-cell>
          <table:table-cell office:value-type="float" office:value="300">
            <text:p>300</text:p>
          </table:table-cell>
          <table:table-cell office:value-type="currency" office:currency="BRL" office:value="16.58">
            <text:p>R$ 16,58</text:p>
          </table:table-cell>
          <table:table-cell office:value-type="currency" office:currency="BRL" office:value="4974">
            <text:p>R$ 4.974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5593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MACHADO ARMARINHOS LTDA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caixa plástica em polionda na cor amarela – marca : ALAPLAST, conf. Item 03 da ARP 12/18-03</text:p>
          </table:table-cell>
          <table:table-cell office:value-type="float" office:value="300">
            <text:p>300</text:p>
          </table:table-cell>
          <table:table-cell office:value-type="currency" office:currency="BRL" office:value="2.89">
            <text:p>R$ 2,89</text:p>
          </table:table-cell>
          <table:table-cell office:value-type="currency" office:currency="BRL" office:value="867">
            <text:p>R$ 867,00</text:p>
          </table:table-cell>
        </table:table-row>
        <table:table-row table:style-name="ro1">
          <table:table-cell office:value-type="string">
            <text:p>Aquisição de caixa plástica em polionda na cor azul – marca : ALAPLAST, conf. Item 04 da ARP 12/18-03</text:p>
          </table:table-cell>
          <table:table-cell office:value-type="float" office:value="260">
            <text:p>260</text:p>
          </table:table-cell>
          <table:table-cell office:value-type="currency" office:currency="BRL" office:value="2.78">
            <text:p>R$ 2,78</text:p>
          </table:table-cell>
          <table:table-cell office:value-type="currency" office:currency="BRL" office:value="722.8">
            <text:p>R$ 722,80</text:p>
          </table:table-cell>
        </table:table-row>
        <table:table-row table:style-name="ro1">
          <table:table-cell office:value-type="string">
            <text:p>Aquisição de fita adesiva transparente (tipo durex) – marca: EUROCEL, conf. Item 17 da ARP 12/18-03</text:p>
          </table:table-cell>
          <table:table-cell office:value-type="float" office:value="208">
            <text:p>208</text:p>
          </table:table-cell>
          <table:table-cell office:value-type="currency" office:currency="BRL" office:value="0.43">
            <text:p>R$ 0,43</text:p>
          </table:table-cell>
          <table:table-cell office:value-type="currency" office:currency="BRL" office:value="89.44">
            <text:p>R$ 89,44</text:p>
          </table:table-cell>
        </table:table-row>
        <table:table-row table:style-name="ro1">
          <table:table-cell office:value-type="string">
            <text:p>Aquisição de fita crepe em rolo – marca: EUROCEL, conf. Item 19 da ARP 12/18-03</text:p>
          </table:table-cell>
          <table:table-cell office:value-type="float" office:value="156">
            <text:p>156</text:p>
          </table:table-cell>
          <table:table-cell office:value-type="currency" office:currency="BRL" office:value="2.54">
            <text:p>R$ 2,54</text:p>
          </table:table-cell>
          <table:table-cell office:value-type="currency" office:currency="BRL" office:value="396.24">
            <text:p>R$ 396,24</text:p>
          </table:table-cell>
        </table:table-row>
        <table:table-row table:style-name="ro1">
          <table:table-cell office:value-type="string">
            <text:p>Aquisição de lacres plásticos de segurança modelo espinha de peixe – marca: RIGORAN, conf. Item 24 da ARP 12/18-03</text:p>
          </table:table-cell>
          <table:table-cell office:value-type="float" office:value="8000">
            <text:p>8000</text:p>
          </table:table-cell>
          <table:table-cell office:value-type="currency" office:currency="BRL" office:value="0.1">
            <text:p>R$ 0,10</text:p>
          </table:table-cell>
          <table:table-cell office:value-type="currency" office:currency="BRL" office:value="800">
            <text:p>R$ 800,00</text:p>
          </table:table-cell>
        </table:table-row>
        <table:table-row table:style-name="ro1">
          <table:table-cell office:value-type="string">
            <text:p>Aquisição de lapis grafite nº 02 – marca: LEO &amp; LEO, conf. Item 28 da ARP 12/18-03</text:p>
          </table:table-cell>
          <table:table-cell office:value-type="float" office:value="910">
            <text:p>910</text:p>
          </table:table-cell>
          <table:table-cell office:value-type="currency" office:currency="BRL" office:value="0.16">
            <text:p>R$ 0,16</text:p>
          </table:table-cell>
          <table:table-cell office:value-type="currency" office:currency="BRL" office:value="145.6">
            <text:p>R$ 145,60</text:p>
          </table:table-cell>
        </table:table-row>
        <table:table-row table:style-name="ro1">
          <table:table-cell office:value-type="string">
            <text:p>Aquisição de novelo de cordão de algodão <text:s/>– marca: KOREA , conf. Item 33 da ARP 12/18-03</text:p>
          </table:table-cell>
          <table:table-cell office:value-type="float" office:value="670">
            <text:p>670</text:p>
          </table:table-cell>
          <table:table-cell office:value-type="currency" office:currency="BRL" office:value="5.68">
            <text:p>R$ 5,68</text:p>
          </table:table-cell>
          <table:table-cell office:value-type="currency" office:currency="BRL" office:value="3805.6">
            <text:p>R$ 3.805,60</text:p>
          </table:table-cell>
        </table:table-row>
        <table:table-row table:style-name="ro1">
          <table:table-cell office:value-type="string">
            <text:p>Aquisição de caixa plástica em polionda na cor azul – medindo: 33 cm x 25 cm x 4 cm, marca : ALAPLAST, conf. Item 38 da ARP 12/18-03</text:p>
          </table:table-cell>
          <table:table-cell office:value-type="float" office:value="130">
            <text:p>130</text:p>
          </table:table-cell>
          <table:table-cell office:value-type="currency" office:currency="BRL" office:value="2.14">
            <text:p>R$ 2,14</text:p>
          </table:table-cell>
          <table:table-cell office:value-type="currency" office:currency="BRL" office:value="278.2">
            <text:p>R$ 278,2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561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SCLAN MALHAS LTDA – EPP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camiseta 100 % algodão na cor branca manga curta – marca: SCLAN, conf. Item 01 – LOTE 02 da ARP 31/17-02</text:p>
          </table:table-cell>
          <table:table-cell office:value-type="float" office:value="50">
            <text:p>50</text:p>
          </table:table-cell>
          <table:table-cell office:value-type="currency" office:currency="BRL" office:value="8.15">
            <text:p>R$ 8,15</text:p>
          </table:table-cell>
          <table:table-cell office:value-type="currency" office:currency="BRL" office:value="407.5">
            <text:p>R$ 407,5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3543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JOÃO PESSOA COMERCIO VAREJISTA DE MULTIUTILIDADES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copo de vidro para água , 300 ml , incolor e transparente, Cx c/ 24 unid. - marca: <text:s/>NADIR, conf. Item 01da ARP </text:p>
          </table:table-cell>
          <table:table-cell office:value-type="float" office:value="504">
            <text:p>504</text:p>
          </table:table-cell>
          <table:table-cell office:value-type="currency" office:currency="BRL" office:value="3.8">
            <text:p>R$ 3,80</text:p>
          </table:table-cell>
          <table:table-cell office:value-type="currency" office:currency="BRL" office:value="1915.2">
            <text:p>R$ 1.915,20</text:p>
          </table:table-cell>
        </table:table-row>
        <table:table-row table:style-name="ro1">
          <table:table-cell office:value-type="string">
            <text:p>Aquisição de xícara para cafezinho , 60 ml, louça branca, <text:s/>Cx c/ 12 ou <text:s/>24 unid. - marca: GERMER, conf. Item 02 da ARP </text:p>
          </table:table-cell>
          <table:table-cell office:value-type="float" office:value="240">
            <text:p>240</text:p>
          </table:table-cell>
          <table:table-cell office:value-type="currency" office:currency="BRL" office:value="9.07">
            <text:p>R$ 9,07</text:p>
          </table:table-cell>
          <table:table-cell office:value-type="currency" office:currency="BRL" office:value="2176.8">
            <text:p>R$ 2.176,8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5254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IDESAN COMERCIAL LTDA – ME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apoio/descanso para os pés – marca/fabric.: AIR MICRO, conf. Item 01 – LOTE 01 da ARP 39/17</text:p>
          </table:table-cell>
          <table:table-cell office:value-type="float" office:value="50">
            <text:p>50</text:p>
          </table:table-cell>
          <table:table-cell office:value-type="currency" office:currency="BRL" office:value="97.93">
            <text:p>R$ 97,93</text:p>
          </table:table-cell>
          <table:table-cell office:value-type="currency" office:currency="BRL" office:value="4896.5">
            <text:p>R$ 4.896,5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6529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GOLDEN DISTRIBUIDORA LTDA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resmas de papel para cópia e impressáo a laser , tipo A4 – marca: CHAMEX SOLUTION, conf. Item 01 da ARP 10/18-01</text:p>
          </table:table-cell>
          <table:table-cell office:value-type="float" office:value="5000">
            <text:p>5000</text:p>
          </table:table-cell>
          <table:table-cell office:value-type="currency" office:currency="BRL" office:value="14.9">
            <text:p>R$ 14,90</text:p>
          </table:table-cell>
          <table:table-cell office:value-type="currency" office:currency="BRL" office:value="74500">
            <text:p>R$ 74.5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5580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MARIA JOSÉ FERREIRA – ME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fita adesiva transparente para recuperação de processos em rolo– marca: ADERE, conf. Item 18 da ARP</text:p>
          </table:table-cell>
          <table:table-cell office:value-type="float" office:value="540">
            <text:p>540</text:p>
          </table:table-cell>
          <table:table-cell office:value-type="currency" office:currency="BRL" office:value="2.5">
            <text:p>R$ 2,50</text:p>
          </table:table-cell>
          <table:table-cell office:value-type="currency" office:currency="BRL" office:value="1350">
            <text:p>R$ 1.350,00</text:p>
          </table:table-cell>
        </table:table-row>
        <table:table-row table:style-name="ro1">
          <table:table-cell office:value-type="string">
            <text:p>Aquisição de pasta AZ , lombo largo, tam ofício – marca: FRAMA, conf. Item 36 da ARP</text:p>
          </table:table-cell>
          <table:table-cell office:value-type="float" office:value="292">
            <text:p>292</text:p>
          </table:table-cell>
          <table:table-cell office:value-type="currency" office:currency="BRL" office:value="6.5">
            <text:p>R$ 6,50</text:p>
          </table:table-cell>
          <table:table-cell office:value-type="currency" office:currency="BRL" office:value="1898">
            <text:p>R$ 1.898,00</text:p>
          </table:table-cell>
        </table:table-row>
        <table:table-row table:style-name="ro1">
          <table:table-cell office:value-type="string">
            <text:p>Aquisição de prancheta acrílica, tam ofício, na cor fumê – marca: NOVACRIL, conf. Item 42 da ARP</text:p>
          </table:table-cell>
          <table:table-cell office:value-type="float" office:value="100">
            <text:p>100</text:p>
          </table:table-cell>
          <table:table-cell office:value-type="currency" office:currency="BRL" office:value="6.9">
            <text:p>R$ 6,90</text:p>
          </table:table-cell>
          <table:table-cell office:value-type="currency" office:currency="BRL" office:value="690">
            <text:p>R$ 690,00</text:p>
          </table:table-cell>
        </table:table-row>
        <table:table-row table:style-name="ro1">
          <table:table-cell office:value-type="string">
            <text:p>Aquisição de régua em materia plástico resistente, de 30 cm – marca: WALEU, conf. Item 43 da ARP</text:p>
          </table:table-cell>
          <table:table-cell office:value-type="float" office:value="170">
            <text:p>170</text:p>
          </table:table-cell>
          <table:table-cell office:value-type="currency" office:currency="BRL" office:value="0.52">
            <text:p>R$ 0,52</text:p>
          </table:table-cell>
          <table:table-cell office:value-type="currency" office:currency="BRL" office:value="88.4">
            <text:p>R$ 88,4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6162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SANTA FÉ CONSTRUÇÕES LTDA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portas para divisória marca: divilux , conf. Item 03 da ARP.</text:p>
          </table:table-cell>
          <table:table-cell office:value-type="float" office:value="2">
            <text:p>2</text:p>
          </table:table-cell>
          <table:table-cell office:value-type="currency" office:currency="BRL" office:value="242.92">
            <text:p>R$ 242,92</text:p>
          </table:table-cell>
          <table:table-cell office:value-type="currency" office:currency="BRL" office:value="485.84">
            <text:p>R$ 485,84</text:p>
          </table:table-cell>
        </table:table-row>
        <table:table-row table:style-name="ro1">
          <table:table-cell office:value-type="string">
            <text:p>Aquisição de divisória tipo naval N1 (painel + bandeira cega), conf. Item 03 da ARP.</text:p>
          </table:table-cell>
          <table:table-cell office:value-type="float" office:value="5.03983">
            <text:p>5,03983</text:p>
          </table:table-cell>
          <table:table-cell office:value-type="currency" office:currency="BRL" office:value="88.87">
            <text:p>R$ 88,87</text:p>
          </table:table-cell>
          <table:table-cell office:value-type="currency" office:currency="BRL" office:value="447.89">
            <text:p>R$ 447,89</text:p>
          </table:table-cell>
        </table:table-row>
        <table:table-row table:style-name="ro1">
          <table:table-cell office:value-type="string">
            <text:p>Aquisição de divisória tipo naval N3 (painel + vidro + bandeira cega), conf. Item 03 da ARP.</text:p>
          </table:table-cell>
          <table:table-cell office:value-type="float" office:value="27.41004">
            <text:p>27,41004</text:p>
          </table:table-cell>
          <table:table-cell office:value-type="currency" office:currency="BRL" office:value="104.55">
            <text:p>R$ 104,55</text:p>
          </table:table-cell>
          <table:table-cell office:value-type="currency" office:currency="BRL" office:value="2865.72">
            <text:p>R$ 2.865,72</text:p>
          </table:table-cell>
        </table:table-row>
        <table:table-row table:style-name="ro1">
          <table:table-cell office:value-type="string">
            <text:p>Aquisição de portas para divisória marca: divilux , conf. Item 03 da ARP.</text:p>
          </table:table-cell>
          <table:table-cell office:value-type="float" office:value="2">
            <text:p>2</text:p>
          </table:table-cell>
          <table:table-cell office:value-type="currency" office:currency="BRL" office:value="242.92">
            <text:p>R$ 242,92</text:p>
          </table:table-cell>
          <table:table-cell office:value-type="currency" office:currency="BRL" office:value="485.84">
            <text:p>R$ 485,84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5910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ERICLEAN COMERCIO DE PRODUTOS DE LIMPEZA 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grampo tamanho 26/6 – marca: BRW, conf. Item 23 da ARP</text:p>
          </table:table-cell>
          <table:table-cell office:value-type="float" office:value="300">
            <text:p>300</text:p>
          </table:table-cell>
          <table:table-cell office:value-type="currency" office:currency="BRL" office:value="2.6">
            <text:p>R$ 2,60</text:p>
          </table:table-cell>
          <table:table-cell office:value-type="currency" office:currency="BRL" office:value="780">
            <text:p>R$ 780,00</text:p>
          </table:table-cell>
        </table:table-row>
        <table:table-row table:style-name="ro1">
          <table:table-cell office:value-type="string">
            <text:p>Aquisição de marcador azul para quadro branco <text:s/>– marca: BRW , conf. Item 30 da ARP</text:p>
          </table:table-cell>
          <table:table-cell office:value-type="float" office:value="65">
            <text:p>65</text:p>
          </table:table-cell>
          <table:table-cell office:value-type="currency" office:currency="BRL" office:value="1.32">
            <text:p>R$ 1,32</text:p>
          </table:table-cell>
          <table:table-cell office:value-type="currency" office:currency="BRL" office:value="85.8">
            <text:p>R$ 85,80</text:p>
          </table:table-cell>
        </table:table-row>
        <table:table-row table:style-name="ro1">
          <table:table-cell office:value-type="string">
            <text:p>Aquisição de marcador preto para quadro branco <text:s/>– marca: BRW , conf. Item 31 da ARP</text:p>
          </table:table-cell>
          <table:table-cell office:value-type="float" office:value="33">
            <text:p>33</text:p>
          </table:table-cell>
          <table:table-cell office:value-type="currency" office:currency="BRL" office:value="1.32">
            <text:p>R$ 1,32</text:p>
          </table:table-cell>
          <table:table-cell office:value-type="currency" office:currency="BRL" office:value="43.56">
            <text:p>R$ 43,56</text:p>
          </table:table-cell>
        </table:table-row>
        <table:table-row table:style-name="ro1">
          <table:table-cell office:value-type="string">
            <text:p>Aquisição de marcador vermelho para quadro branco <text:s/>– marca: BRW , conf. Item 32 da ARP</text:p>
          </table:table-cell>
          <table:table-cell office:value-type="float" office:value="33">
            <text:p>33</text:p>
          </table:table-cell>
          <table:table-cell office:value-type="currency" office:currency="BRL" office:value="1.39">
            <text:p>R$ 1,39</text:p>
          </table:table-cell>
          <table:table-cell office:value-type="currency" office:currency="BRL" office:value="45.87">
            <text:p>R$ 45,87</text:p>
          </table:table-cell>
        </table:table-row>
        <table:table-row table:style-name="ro1">
          <table:table-cell office:value-type="string">
            <text:p>Aquisição de pasta plástica transparente branco cristal abertura em L embalagem com 10 unid. – marca: BRW , conf. Item 37 da ARP</text:p>
          </table:table-cell>
          <table:table-cell office:value-type="float" office:value="94">
            <text:p>94</text:p>
          </table:table-cell>
          <table:table-cell office:value-type="currency" office:currency="BRL" office:value="5.32">
            <text:p>R$ 5,32</text:p>
          </table:table-cell>
          <table:table-cell office:value-type="currency" office:currency="BRL" office:value="500.08">
            <text:p>R$ 500,08</text:p>
          </table:table-cell>
        </table:table-row>
        <table:table-row table:style-name="ro1">
          <table:table-cell office:value-type="string">
            <text:p>Aquisição de tesoura para corte de papel <text:s/>– marca: BRW , conf. Item 45 da ARP</text:p>
          </table:table-cell>
          <table:table-cell office:value-type="float" office:value="100">
            <text:p>100</text:p>
          </table:table-cell>
          <table:table-cell office:value-type="currency" office:currency="BRL" office:value="3.39">
            <text:p>R$ 3,39</text:p>
          </table:table-cell>
          <table:table-cell office:value-type="currency" office:currency="BRL" office:value="339">
            <text:p>R$ 339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2468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DENTAL UNIVERSO EIRELI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anestésico citaneste 3 %, caixa com 50 tubetes, marca: citocaina – fabric: fcristalia – p <text:s/>, conf. Item 33 do lote 06 da ARP.</text:p>
          </table:table-cell>
          <table:table-cell office:value-type="float" office:value="8">
            <text:p>8</text:p>
          </table:table-cell>
          <table:table-cell office:value-type="currency" office:currency="BRL" office:value="49.9">
            <text:p>R$ 49,90</text:p>
          </table:table-cell>
          <table:table-cell office:value-type="currency" office:currency="BRL" office:value="399.2">
            <text:p>R$ 399,20</text:p>
          </table:table-cell>
        </table:table-row>
        <table:table-row table:style-name="ro1">
          <table:table-cell office:value-type="string">
            <text:p>Aquisição de anestésico lidocaína 2 %, sem vaso constrictor , caixa com 50 tubetes, marca: m cilestesim – fabric: fcristalia – p <text:s/>, conf. Item 34 do lote 06 da ARP.</text:p>
          </table:table-cell>
          <table:table-cell office:value-type="float" office:value="8">
            <text:p>8</text:p>
          </table:table-cell>
          <table:table-cell office:value-type="currency" office:currency="BRL" office:value="58.92">
            <text:p>R$ 58,92</text:p>
          </table:table-cell>
          <table:table-cell office:value-type="currency" office:currency="BRL" office:value="471.36">
            <text:p>R$ 471,36</text:p>
          </table:table-cell>
        </table:table-row>
        <table:table-row table:style-name="ro1">
          <table:table-cell office:value-type="string">
            <text:p>Aquisição de anestésico lidocaína 2 %, sem vaso constrictor , caixa com 50 tubetes, marca: lidostesim – fabric: dla fharmaceutica , conf. Item 35 do lote 06 da ARP.</text:p>
          </table:table-cell>
          <table:table-cell office:value-type="float" office:value="8">
            <text:p>8</text:p>
          </table:table-cell>
          <table:table-cell office:value-type="currency" office:currency="BRL" office:value="60.2">
            <text:p>R$ 60,20</text:p>
          </table:table-cell>
          <table:table-cell office:value-type="currency" office:currency="BRL" office:value="481.6">
            <text:p>R$ 481,60</text:p>
          </table:table-cell>
        </table:table-row>
        <table:table-row table:style-name="ro1">
          <table:table-cell office:value-type="string">
            <text:p>Aquisição de anestésico uso tópico gel benzocaína pote com 12 gr. marca: DFL – fabric: DFL , conf. Item 36 do lote 06 da ARP.</text:p>
          </table:table-cell>
          <table:table-cell office:value-type="float" office:value="12">
            <text:p>12</text:p>
          </table:table-cell>
          <table:table-cell office:value-type="currency" office:currency="BRL" office:value="6.36">
            <text:p>R$ 6,36</text:p>
          </table:table-cell>
          <table:table-cell office:value-type="currency" office:currency="BRL" office:value="76.32">
            <text:p>R$ 76,32</text:p>
          </table:table-cell>
        </table:table-row>
        <table:table-row table:style-name="ro1">
          <table:table-cell office:value-type="string">
            <text:p>Aquisição de ácido fosfórico a 37 % seringa com 2,5 ml. Pacote com 03 seringas – fabric. Biodinâmica – P , conf. Item 37 do lote 07 da ARP.</text:p>
          </table:table-cell>
          <table:table-cell office:value-type="float" office:value="20">
            <text:p>20</text:p>
          </table:table-cell>
          <table:table-cell office:value-type="currency" office:currency="BRL" office:value="3.06">
            <text:p>R$ 3,06</text:p>
          </table:table-cell>
          <table:table-cell office:value-type="currency" office:currency="BRL" office:value="61.2">
            <text:p>R$ 61,20</text:p>
          </table:table-cell>
        </table:table-row>
        <table:table-row table:style-name="ro1">
          <table:table-cell office:value-type="string">
            <text:p>Aquisição de sistema adesivo fotopolimerizável frasco com 6 gr tipo single bond – fabric. 3M - , conf. Item 38 do lote 07 da ARP.</text:p>
          </table:table-cell>
          <table:table-cell office:value-type="float" office:value="10">
            <text:p>10</text:p>
          </table:table-cell>
          <table:table-cell office:value-type="currency" office:currency="BRL" office:value="72.5">
            <text:p>R$ 72,50</text:p>
          </table:table-cell>
          <table:table-cell office:value-type="currency" office:currency="BRL" office:value="725">
            <text:p>R$ 725,00</text:p>
          </table:table-cell>
        </table:table-row>
        <table:table-row table:style-name="ro1">
          <table:table-cell office:value-type="string">
            <text:p>Aquisição de película radiográfica dental adulto periapical embalagem com 150 unid. Marca: AGFA – fabric: DEGUSSA , conf. Item 42 do lote 09 da ARP.</text:p>
          </table:table-cell>
          <table:table-cell office:value-type="float" office:value="2">
            <text:p>2</text:p>
          </table:table-cell>
          <table:table-cell office:value-type="currency" office:currency="BRL" office:value="89.7">
            <text:p>R$ 89,70</text:p>
          </table:table-cell>
          <table:table-cell office:value-type="currency" office:currency="BRL" office:value="179.4">
            <text:p>R$ 179,40</text:p>
          </table:table-cell>
        </table:table-row>
        <table:table-row table:style-name="ro1">
          <table:table-cell office:value-type="string">
            <text:p>Aquisição de fixador para radiografia , frasco com 475 ml - Marca: RAYREC- fabric: CAITHEC - RDC185 , conf. Item 43 do lote 09 da ARP.</text:p>
          </table:table-cell>
          <table:table-cell office:value-type="float" office:value="5">
            <text:p>5</text:p>
          </table:table-cell>
          <table:table-cell office:value-type="currency" office:currency="BRL" office:value="10.4">
            <text:p>R$ 10,40</text:p>
          </table:table-cell>
          <table:table-cell office:value-type="currency" office:currency="BRL" office:value="52">
            <text:p>R$ 52,00</text:p>
          </table:table-cell>
        </table:table-row>
        <table:table-row table:style-name="ro1">
          <table:table-cell office:value-type="string">
            <text:p>Aquisição de revelador <text:s/>para radiografia , frasco com 475 ml - Marca: RAYTEC- fabric: CAITHEC, conf. Item 44 do lote 09 da ARP.</text:p>
          </table:table-cell>
          <table:table-cell office:value-type="float" office:value="5">
            <text:p>5</text:p>
          </table:table-cell>
          <table:table-cell office:value-type="currency" office:currency="BRL" office:value="10.36">
            <text:p>R$ 10,36</text:p>
          </table:table-cell>
          <table:table-cell office:value-type="currency" office:currency="BRL" office:value="51.8">
            <text:p>R$ 51,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2:4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10-04T12:43:47.16</dc:date>
    <meta:editing-duration>P1DT1H47M43S</meta:editing-duration>
    <meta:editing-cycles>266</meta:editing-cycles>
    <meta:generator>OpenOffice/4.1.5$Win32 OpenOffice.org_project/415m1$Build-9789</meta:generator>
    <meta:print-date>2018-09-28T12:58:59.84</meta:print-date>
    <dc:creator>DAYSE MARIA MEDEIROS CUNHA</dc:creator>
    <meta:printed-by>DAYSE MARIA MEDEIROS CUNHA</meta:printed-by>
    <meta:document-statistic meta:table-count="1" meta:cell-count="287" meta:object-count="0"/>
  </office:meta>
</office:document-meta>
</file>