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6600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66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66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>
      <style:text-properties fo:color="#ff6600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ext-properties fo:color="#ff6600" style:font-name="Verdana" fo:font-size="9pt" style:font-size-asian="9pt" style:font-size-complex="9pt"/>
    </style:style>
    <style:style style:name="ce13" style:family="table-cell" style:parent-style-name="Default" style:data-style-name="N0">
      <style:text-properties fo:color="#ff6600"/>
    </style:style>
    <style:style style:name="ce14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6600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1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>
      <style:text-properties fo:color="#ff3333" style:font-name="Verdana" fo:font-size="9pt" style:font-size-asian="9pt" style:font-size-complex="9pt"/>
    </style:style>
    <style:style style:name="ce2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6600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3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PERÍODO 01/08/2022 A 31/08/2022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3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PROAD Nº <text:s/>011315/2022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EMPRESA: ACARVE COMERCIO E LICITACOES EIRELI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35.764.167/0001-03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NOTA DE EMPENHO Nº: 2022NE000497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6" office:value-type="string">
            <text:p>COMPRESSOR DE AR ODONTOLÓGICO 50L ISENTO DE ÓLEO, SILENCIOSO, MARCA/MODELO: MOTOMIL CMO-8/50BR 220V, CÓD:37813.5. DEMAIS ESPECIFICAÇÕES CONFORME ITEM 04 DA PROPOSTA.</text:p>
          </table:table-cell>
          <table:table-cell table:style-name="ce16" office:value-type="float" office:value="2">
            <text:p>2</text:p>
          </table:table-cell>
          <table:table-cell table:style-name="ce21" office:value-type="currency" office:currency="BRL" office:value="2544">
            <text:p>R$ 2.544,00</text:p>
          </table:table-cell>
          <table:table-cell table:style-name="ce21" office:value-type="currency" office:currency="BRL" office:value="5088">
            <text:p>R$ 5.088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7"/>
          <table:table-cell table:style-name="ce17"/>
          <table:table-cell table:style-name="ce22" table:number-columns-repeated="2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ROAD Nº 013543/2022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EMPRESA:TGM GRAFICA E EDITORA EIRELI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 33.682.705/0001-95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NOTA DE EMPENHO Nº: 2022NE000503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8" office:value-type="string">
            <text:p>CADERNOS COM 60 FOLHAS. CAPA EM TRIPLEX 250G. FORMATO A5. PAPEL OFFSET 75G. IMPRESSÃO EM POLICROMIA (4X0), MARCA/MODELO PRÓPRIA, FABRICANTE: TGM. CONFORME ITEM 01 DA ATA.</text:p>
          </table:table-cell>
          <table:table-cell table:style-name="ce5" office:value-type="float" office:value="300">
            <text:p>300</text:p>
          </table:table-cell>
          <table:table-cell table:style-name="ce21" office:value-type="currency" office:currency="BRL" office:value="8.49">
            <text:p>R$ 8,49</text:p>
          </table:table-cell>
          <table:table-cell table:style-name="ce21" office:value-type="currency" office:currency="BRL" office:value="2547">
            <text:p>R$ 2.547,00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9"/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ROAD Nº 013543/2022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EMPRESA:TGM GRAFICA E EDITORA EIRELI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33.682.705/0001-95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NOTA DE EMPENHO Nº: 2022NE000505</text:p>
          </table:table-cell>
          <table:table-cell table:style-name="ce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string">
            <text:p>CADERNOS COM 60 FOLHAS. CAPA EM TRIPLEX 250G. FORMATO PAPEL OFFSET 75G. IMPRESSÃO EM POLICROMIA (4X0),ACABAMENTO EM GARRA DUPLO ANEL. WIRE-O. PEDIDO MÍNIMO:100 (CEM). MARCA/MODELO PRÓPRIA, FABRICANTE: TGM.CONFORME ITEM 01 DA ATA.</text:p>
          </table:table-cell>
          <table:table-cell table:style-name="ce5" office:value-type="float" office:value="100">
            <text:p>100</text:p>
          </table:table-cell>
          <table:table-cell table:style-name="ce21" office:value-type="currency" office:currency="BRL" office:value="8.49">
            <text:p>R$ 8,49</text:p>
          </table:table-cell>
          <table:table-cell table:style-name="ce21" office:value-type="currency" office:currency="BRL" office:value="849">
            <text:p>R$ 849,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PROAD Nº 012898/2022</text:p>
          </table:table-cell>
          <table:table-cell table:style-name="ce4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EMPRESA: MARCIO SANDRO MALLET PEZARIM</text:p>
          </table:table-cell>
          <table:table-cell table:style-name="ce4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CNPJ:04.743.532/0001-70</text:p>
          </table:table-cell>
          <table:table-cell table:style-name="ce4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" office:value-type="string">
            <text:p>NOTA DE EMPENHO Nº: 2022NE000500</text:p>
          </table:table-cell>
          <table:table-cell table:style-name="ce4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8" office:value-type="string">
            <text:p>MEDALHA CONSELHEIRO JOÃO ALFREDO CORRÊA DE OLIVEIRA, COM 34 MM DE DIÂMETRO, EM BRONZE,CONFORME ITEM 01 DA PROPOSTA.</text:p>
          </table:table-cell>
          <table:table-cell table:style-name="ce16" office:value-type="float" office:value="100">
            <text:p>100</text:p>
          </table:table-cell>
          <table:table-cell table:style-name="ce21" office:value-type="currency" office:currency="BRL" office:value="50">
            <text:p>R$ 50,00</text:p>
          </table:table-cell>
          <table:table-cell table:style-name="ce21" office:value-type="currency" office:currency="BRL" office:value="5000">
            <text:p>R$ 5.000,00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8" office:value-type="string">
            <text:p>MEDALHA JUIZ EURICO DE CASTRO CHAVES FILHO, EM FORMA CIRCULAR, COM 34 MM DE DIÂMETRO, EM BRONZE,CONFORME ITEM 02 DA PROPOSTA.</text:p>
          </table:table-cell>
          <table:table-cell table:style-name="ce16" office:value-type="float" office:value="200">
            <text:p>200</text:p>
          </table:table-cell>
          <table:table-cell table:style-name="ce21" office:value-type="currency" office:currency="BRL" office:value="50">
            <text:p>R$ 50,00</text:p>
          </table:table-cell>
          <table:table-cell table:style-name="ce21" office:value-type="currency" office:currency="BRL" office:value="10000">
            <text:p>R$ 10.00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013543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TGM GRAFICA E EDITORA EIRELI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33.682.705/0001-95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504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DERNOS COM 60 FOLHAS. CAPA EM TRIPLEX 250G. FORMATO A5. PAPEL OFFSET 75G. IMPRESSÃO EM POLICROMIA (4X0), ACABAMENTO EM GARRA DUPLO ANEL. WIRE-O. PEDIDO MÍNIMO: 100 (CEM). MARCA/MODELO PRÓPRIA, FABRICANTE: TGM.CONFORME ITEM 01 DA ATA.</text:p>
          </table:table-cell>
          <table:table-cell table:style-name="ce16" office:value-type="float" office:value="430">
            <text:p>430</text:p>
          </table:table-cell>
          <table:table-cell table:style-name="ce21" office:value-type="currency" office:currency="BRL" office:value="8.49">
            <text:p>R$ 8,49</text:p>
          </table:table-cell>
          <table:table-cell table:style-name="ce21" office:value-type="currency" office:currency="BRL" office:value="3650.7">
            <text:p>R$ 3.650,7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4123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GRAFICA E EDITORA LICEU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4.084.386/0001-25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06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RTAZ - TAMANHO A3, PAPEL COUCHÊ FOSCO 170 G/M2,IMPRESSÃO EM POLICROMIA (4X0 CORES), ACABAMENTO COM 05 (CINCO) PEDAÇOS DE FITA AUTOCOLANTE DUPLA FACE NOVERSO DO MATERIAL (EXTREMIDADE E CENTRO). (SEMANA NACIONAL DE EFETIVIDADE DA EXECUÇÃO TRABALHISTA). CONFORME ITEM 06 DA ATA.</text:p>
          </table:table-cell>
          <table:table-cell table:style-name="ce5" office:value-type="float" office:value="500">
            <text:p>500</text:p>
          </table:table-cell>
          <table:table-cell table:style-name="ce21" office:value-type="currency" office:currency="BRL" office:value="0.9">
            <text:p>R$ 0,90</text:p>
          </table:table-cell>
          <table:table-cell table:style-name="ce21" office:value-type="currency" office:currency="BRL" office:value="450">
            <text:p>R$ 450,0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14144/2021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BETBI INDUSTRIA DE CONFECCOES E BRINDES – EIR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01.237.548/0001-1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507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ETA EM POLIÉSTER, MODELO TRADICIONAL, MANGA CURTA, IMPRESSÃO DE IMAGEM E/OU TEXTO POR SUBLIMAÇÃO EM ATÉ 100% DO TECIDO. TAMANHOS: P, M, G E GG. PEDIDO MÍNIMO: 100 (CEM). MARCA: BETBI - MODELO: PRÓPRIO. (TAMANHOS: 14 P 92 M 92 G 22 GG). CONFORME ITEM 24 DA ATA.</text:p>
          </table:table-cell>
          <table:table-cell table:style-name="ce16" office:value-type="float" office:value="220">
            <text:p>220</text:p>
          </table:table-cell>
          <table:table-cell table:style-name="ce21" office:value-type="currency" office:currency="BRL" office:value="17.9">
            <text:p>R$ 17,90</text:p>
          </table:table-cell>
          <table:table-cell table:style-name="ce21" office:value-type="currency" office:currency="BRL" office:value="3938">
            <text:p>R$ 3.938,0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<text:s/>PROAD Nº013542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OMERCIAL PROMOSTORE CONFECCOES – EIRELI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2.624.131/0001-36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1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SACOLAS RETORNÁVEIS ¿ TECIDO 100% ALGODÃO COM GRAMATURA MÉDIA DE 170G POR METRO LINEAR, COSTURA. ALÇA TIPO CARTEIRO, COM 30 CM DE ALTURA E 3CM DE LARGURA, FIXADA COM COSTURA DUPLA. PEDIDO MÍNIMO: 50(CINQUENTA). MARCA: PRÓPRIA/PROMOSTORE. CONFORME ITEM 01 DA ATA.</text:p>
          </table:table-cell>
          <table:table-cell table:style-name="ce5" office:value-type="float" office:value="385">
            <text:p>385</text:p>
          </table:table-cell>
          <table:table-cell table:style-name="ce21" office:value-type="currency" office:currency="BRL" office:value="9.5">
            <text:p>R$ 9,50</text:p>
          </table:table-cell>
          <table:table-cell table:style-name="ce21" office:value-type="currency" office:currency="BRL" office:value="3657.5">
            <text:p>R$ 3.657,5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019670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S P COMUNICACAO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1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S OU NÚMEROS DE CAIXA EM CHAPA GALVANIZADA COM TRATAMENTO ANTIFERRUGEM PRIMER, TAMANHO 35X10X05 CM (VARIAÇÃO DE 5 CM),CONFORME ITEM 13, LOTE 01 DA ARP 29/21.</text:p>
          </table:table-cell>
          <table:table-cell table:style-name="ce19" office:value-type="float" office:value="5">
            <text:p>5,00000</text:p>
          </table:table-cell>
          <table:table-cell table:style-name="ce21" office:value-type="currency" office:currency="BRL" office:value="187">
            <text:p>R$ 187,00</text:p>
          </table:table-cell>
          <table:table-cell table:style-name="ce21" office:value-type="currency" office:currency="BRL" office:value="935">
            <text:p>R$ 935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E APLICAÇÃO/INSTALAÇÃO DE LETRAS OU NÚMEROS <text:s/>EM LETRA DE CAIXA, EM AÇO INOX, TAMANHO APROXIMADO DE 10X10X05CM, CONFORME ITEM 16, LOTE 01 DA ARP 29/21.</text:p>
          </table:table-cell>
          <table:table-cell table:style-name="ce19" office:value-type="float" office:value="15">
            <text:p>15,00000</text:p>
          </table:table-cell>
          <table:table-cell table:style-name="ce21" office:value-type="currency" office:currency="BRL" office:value="119">
            <text:p>R$ 119,00</text:p>
          </table:table-cell>
          <table:table-cell table:style-name="ce21" office:value-type="currency" office:currency="BRL" office:value="1785">
            <text:p>R$ 1.785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S OU NÚMEROS EM LETRA DE CAIXA, EM AÇO INOX, TAMANHO APROXIMADO DE 30X25X05CM, VARIAÇÃO POSSÍVEL DE 5,00 CM. (UNIDADE), CONFORME ITEM 22, LOTE 01 DA ARP 29/21.</text:p>
          </table:table-cell>
          <table:table-cell table:style-name="ce19" office:value-type="float" office:value="10">
            <text:p>10,00000</text:p>
          </table:table-cell>
          <table:table-cell table:style-name="ce21" office:value-type="currency" office:currency="BRL" office:value="234">
            <text:p>R$ 234,00</text:p>
          </table:table-cell>
          <table:table-cell table:style-name="ce21" office:value-type="currency" office:currency="BRL" office:value="2340">
            <text:p>R$ 2.34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PLACAS E/OU PEÇAS EM ACRÍLICO CRISTAL, CORES DIVERSAS, COM ESPESSURA DE 5 MM, FORNECIMENTO DE MATERIAL PARA FIXAÇÃO, CONFORME PROJETO. M2. CONFORME ITEM 25, LOTE 01 DA ARP 29/21.</text:p>
          </table:table-cell>
          <table:table-cell table:style-name="ce19" office:value-type="float" office:value="3.15">
            <text:p>3,15000</text:p>
          </table:table-cell>
          <table:table-cell table:style-name="ce21" office:value-type="currency" office:currency="BRL" office:value="900">
            <text:p>R$ 900,00</text:p>
          </table:table-cell>
          <table:table-cell table:style-name="ce21" office:value-type="currency" office:currency="BRL" office:value="2835">
            <text:p>R$ 2.835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S E/OU PICTOGRAMA EM SIGN RECORTADO (PARA USO INTERNO). ADESIVAÇÃOFRONTAL OU POSTERIOR (POR TRÁS DO VIDRO OU ACRÍLICO <text:s/>CONFORME PROJETO). M2. CONFORME ITEM 44, LOTE 01 DA ARP 29/21.</text:p>
          </table:table-cell>
          <table:table-cell table:style-name="ce19" office:value-type="float" office:value="1.4">
            <text:p>1,40000</text:p>
          </table:table-cell>
          <table:table-cell table:style-name="ce21" office:value-type="currency" office:currency="BRL" office:value="160">
            <text:p>R$ 160,00</text:p>
          </table:table-cell>
          <table:table-cell table:style-name="ce21" office:value-type="currency" office:currency="BRL" office:value="224">
            <text:p>R$ 224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E APLICAÇÃO/INSTALAÇÃO DE PELÍCULA PARA SEGURANÇA E CONTROLE SOLAR, APLICAÇÃO EM VIDRO. METRO. CONFORME ITEM 56 DA ARP 29/21.</text:p>
          </table:table-cell>
          <table:table-cell table:style-name="ce19" office:value-type="float" office:value="8">
            <text:p>8,00000</text:p>
          </table:table-cell>
          <table:table-cell table:style-name="ce21" office:value-type="currency" office:currency="BRL" office:value="248">
            <text:p>R$ 248,00</text:p>
          </table:table-cell>
          <table:table-cell table:style-name="ce21" office:value-type="currency" office:currency="BRL" office:value="1984">
            <text:p>R$ 1.984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09976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VMI SISTEMAS DE SEGURANC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5.293.074/0001-87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16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FORNECIMENTO DE PEÇAS DE SUBSTITUIÇÃO, COMPONENTES E ACESSÓRIOS NA MANUTENÇÃO DE SCANNERS DE RAIOS-X PARA ESTE REGIONAL, NO EXERCÍCIO DE 2022, CONFORME PROPOSTA, FLS. 191/194.</text:p>
          </table:table-cell>
          <table:table-cell table:style-name="ce5" office:value-type="float" office:value="1">
            <text:p>1</text:p>
          </table:table-cell>
          <table:table-cell table:number-columns-repeated="2" table:style-name="ce21" office:value-type="currency" office:currency="BRL" office:value="11412.8">
            <text:p>R$ 11.412,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144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ETBI INDUSTRIA DE CONFECCOES E BRINDES – EIR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1.237.548/0001-12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ETA, EM POLIÉSTER, MODELO TRADICIONAL, MANGA CURTA, IMPRESSÃO DE IMAGEM E/OU TEXTO POR SUBLIMAÇÃO EM ATÉ 100% DO TECIDO. TAMANHOS: P, M, G E GG. COR BRANCA, SETEMBRO AMARELO, TAMANHOS: 40 M 40 G 20 GG. (PARA CAMPANHAS DO NÚCLEO DE SAÚDE). CONFORME ITEM 24 DA ATA PR-E 09/21-03,</text:p>
          </table:table-cell>
          <table:table-cell table:style-name="ce5" office:value-type="float" office:value="100">
            <text:p>100</text:p>
          </table:table-cell>
          <table:table-cell table:style-name="ce21" office:value-type="currency" office:currency="BRL" office:value="17.9">
            <text:p>R$ 17,90</text:p>
          </table:table-cell>
          <table:table-cell table:style-name="ce21" office:value-type="currency" office:currency="BRL" office:value="1790">
            <text:p>R$ 1.79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144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ETBI INDUSTRIA DE CONFECCOES E BRINDES – EIR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1.237.548/0001-12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ETA EM POLIÉSTER, MODELO TRADICIONAL, MANGA CURTA, IMPRESSÃO DE IMAGEM E/OU TEXTO POR SUBLIMAÇÃO EM ATÉ 100% DO TECIDO. TAMANHOS: P, M, G E GG. TAMANHOS: 15 P 40 M 35 GG. (PARA CAMPANHAS TRABALHO INFANTIL). CONFORME ITEM 24 DA ATA PR-E 09/21-03.</text:p>
          </table:table-cell>
          <table:table-cell table:style-name="ce5" office:value-type="float" office:value="90">
            <text:p>90</text:p>
          </table:table-cell>
          <table:table-cell table:style-name="ce21" office:value-type="currency" office:currency="BRL" office:value="17.9">
            <text:p>R$ 17,90</text:p>
          </table:table-cell>
          <table:table-cell table:style-name="ce21" office:value-type="currency" office:currency="BRL" office:value="1611">
            <text:p>R$ 1.611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144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ETBI INDUSTRIA DE CONFECCOES E BRINDES – EIR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1.237.548/0001-12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ETA EM POLIÉSTER, MODELO TRADICIONAL, MANGA CURTA, IMPRESSÃO DE IMAGEM E/OU TEXTO POR SUBLIMAÇÃO EM ATÉ 100% DO TECIDO. TAMANHOS: P, M, G E GG. CAMPANHA OUTUBRO ROSA, COR ROSA, 30 P 50 M 20 G. (PARA CAMPANHAS DO NÚCLEO DE SAÚDE). CONFORME ITEM 24 DA ATA.</text:p>
          </table:table-cell>
          <table:table-cell table:style-name="ce5" office:value-type="float" office:value="100">
            <text:p>100</text:p>
          </table:table-cell>
          <table:table-cell table:style-name="ce21" office:value-type="currency" office:currency="BRL" office:value="17.9">
            <text:p>R$ 17,90</text:p>
          </table:table-cell>
          <table:table-cell table:style-name="ce21" office:value-type="currency" office:currency="BRL" office:value="1790">
            <text:p>R$ 1.79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ETA EM POLIÉSTER, MODELO TRADICIONAL, MANGACURTA, IMPRESSÃO DE IMAGEM E/OU TEXTO POR SUBLIMAÇÃO EM ATÉ 100% DO TECIDO. TAMANHOS: P, M, G E GG. CAMPANHA NOVEMBRO AZUL, COR AZUL, 20 P 40 M 40 G. . (PARA CAMPANHAS DO NÚCLEO DE SAÚDE). CONFORME ITEM 24 DA ATA).</text:p>
          </table:table-cell>
          <table:table-cell table:style-name="ce5" office:value-type="float" office:value="100">
            <text:p>100</text:p>
          </table:table-cell>
          <table:table-cell table:style-name="ce21" office:value-type="currency" office:currency="BRL" office:value="17.9">
            <text:p>R$ 17,90</text:p>
          </table:table-cell>
          <table:table-cell table:style-name="ce21" office:value-type="currency" office:currency="BRL" office:value="1790">
            <text:p>R$ 1.79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755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OMERCIAL MARELLY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3.986.656/0001-77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LIXEIRA CILÍNDRICA EM INOX, COM PEDAL E TAMPA, DEPÓSITO INTERNO EM PLÁSTICO, CAPACIDADE PARA NO MÍNIMO 12 LITROS, DIMENSÕES APROXIMADAS: 250 MM X 360 MM (DIÂMETRO E ALTURA), ESPESSURA DA</text:p>
            <text:p>PAREDE COM NO MÍNIMO DE 2 MM. (COM VARIAÇÃO NAS DIMENSÕES +- 40 MM). MARCA: KE. CONFORME ITEM 06 DA ATA PR-E No 15/22-04.</text:p>
          </table:table-cell>
          <table:table-cell table:style-name="ce5" office:value-type="float" office:value="50">
            <text:p>50</text:p>
          </table:table-cell>
          <table:table-cell table:style-name="ce21" office:value-type="currency" office:currency="BRL" office:value="129">
            <text:p>R$ 129,00</text:p>
          </table:table-cell>
          <table:table-cell table:style-name="ce21" office:value-type="currency" office:currency="BRL" office:value="6450">
            <text:p>R$ 6.45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753/2022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MJ COMERCIO DE MOVEIS EIRELI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7.631.411/0001-24</text:p>
          </table:table-cell>
          <table:table-cell table:style-name="ce20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4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OPO DE VIDRO TRANSPARENTE PARA ÁGUA, TIPO TAÇA COM PÉ, 300ML, MEDINDO: 16CM DE ALTURA TOTAL; 70MM DE DIÂMETRO DA TAÇA; 65MM DE DIÂMETRO DA BASE E 60MM DE ALTURA DA HASTE. VARIAÇÃO DE 5MM (CAIXAS COM 24 UNIDADES). MARCA: NADIR. CONFORME ITEM 02 DA ATA PR-E No 15/22-02.</text:p>
          </table:table-cell>
          <table:table-cell table:style-name="ce5" office:value-type="float" office:value="24">
            <text:p>24</text:p>
          </table:table-cell>
          <table:table-cell table:style-name="ce21" office:value-type="currency" office:currency="BRL" office:value="8.54">
            <text:p>R$ 8,54</text:p>
          </table:table-cell>
          <table:table-cell table:style-name="ce21" office:value-type="currency" office:currency="BRL" office:value="204.96">
            <text:p>R$ 204,9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754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VTA MACHADO DE ARRUDA E CI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6.667.433/0001-35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FAQUEIRO EM AÇO INOXIDÁVEL (INCLUSIVE O CABO). CONJUNTO CONTENDO 24 PEÇAS (06 FACAS DE MESA, 06 GARFOS DE MESA, 06 COLHERES DE MESA E 06 COLHERES DE CAFÉ/CHÁ). O CONJUNTO DEVERÁ SER ACONDICIONADO EM EMBALAGEM ORIGINAL DO FABRICANTE. MARCA: GOLDEN INOX. CONFORME ITEM 03 DA ATA PR-E No 15/22-03.</text:p>
          </table:table-cell>
          <table:table-cell table:style-name="ce5" office:value-type="float" office:value="40">
            <text:p>40</text:p>
          </table:table-cell>
          <table:table-cell table:style-name="ce21" office:value-type="currency" office:currency="BRL" office:value="53">
            <text:p>R$ 53,00</text:p>
          </table:table-cell>
          <table:table-cell table:style-name="ce21" office:value-type="currency" office:currency="BRL" office:value="2120">
            <text:p>R$ 2.12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XÍCARA PARA CAFEZINHO, 60 ML, EM LOUÇA BRANCA, SEM ESTAMPA, COM PIRES DO MESMO MODELO, TAMANHO</text:p>
            <text:p>APROXIMADO DE 60MM DE ALTURA E 55MM DIÂMETRO, COM VARIAÇÃO MÁXIMA DE 10MM POR MEDIDA (CAIXA COM 12 OU 24 UNIDADES). O CONJUNTO DEVERÁ SER ACONDICIONADO EM EMBALAGEM ORIGINAL DO FABRICANTE. MARCA: OXFORD. CONFORME ITEM 05 DA ATA PR-E No 15/22-03.</text:p>
          </table:table-cell>
          <table:table-cell table:style-name="ce5" office:value-type="float" office:value="48">
            <text:p>48</text:p>
          </table:table-cell>
          <table:table-cell table:style-name="ce21" office:value-type="currency" office:currency="BRL" office:value="9.69">
            <text:p>R$ 9,69</text:p>
          </table:table-cell>
          <table:table-cell table:style-name="ce21" office:value-type="currency" office:currency="BRL" office:value="465.12">
            <text:p>R$ 465,1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435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LENOVO COMERCIAL E DISTRIBUICAO LIMITA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22.797.545/0001-03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6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MICROCOMPUTADOR DESKTOP TIPO 2 COM GARANTIA E SUPORTE TÉCNICO ON-SITE DE 60 MESES MARCA/MODELO/ FABRICANTE/ GARANTIA ON-SITE LENOVO /THINKCENTRE M80Q (TINY) INTEL VPRO / GARANTIA ON SITE 60 MESES. CONFORME LOTE 2 DA PROPOSTA.</text:p>
          </table:table-cell>
          <table:table-cell table:style-name="ce5" office:value-type="float" office:value="109">
            <text:p>109</text:p>
          </table:table-cell>
          <table:table-cell table:style-name="ce21" office:value-type="currency" office:currency="BRL" office:value="4339">
            <text:p>R$ 4.339,00</text:p>
          </table:table-cell>
          <table:table-cell table:style-name="ce21" office:value-type="currency" office:currency="BRL" office:value="472951">
            <text:p>R$ 472.951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0781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IDESAN COMERCIAL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51.260.859/0001-70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2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LMOFADA DE APOIO PARA PUNHOS PARA MOUSE INJETADO EM ESPUMA DE POLIURETANO MACIA TIPO INTEGRAL SKIN COM BASE DE ROLAGEM DO MOUSE EM PELÍCULA DE PVC DIMENSÕES TOTAIS DO APOIO É DE 185MM DE LARGURA, 225MM DE PROFUNDIDADE. COR DO APOIO: PRETO. MODELO: MOUSEPAD STD 1001. FABRICANTE: AIR MICRO-PERS. DEMAIS ESPECIFICAÇÕES CONFORME ITEM 01 DA PROPOSTA.</text:p>
          </table:table-cell>
          <table:table-cell table:style-name="ce5" office:value-type="float" office:value="120">
            <text:p>120</text:p>
          </table:table-cell>
          <table:table-cell table:style-name="ce21" office:value-type="currency" office:currency="BRL" office:value="41.5">
            <text:p>R$ 41,50</text:p>
          </table:table-cell>
          <table:table-cell table:style-name="ce21" office:value-type="currency" office:currency="BRL" office:value="4980">
            <text:p>R$ 4.98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LMOFADA ERGONÔMICA PARA APOIO DE PUNHOS PARA TECLADO, INJETADO EM ESPUMA DE POLIURETANO MACIA TIPO INTEGRAL SKIN <text:s/>DIMENSÕES TOTAIS DE 470MM DE COMPRIMENTO E 95MM DE LARGURA DO APOIO, SENDO 30MM DE ABA PARA ENCAIXE SOB O TECLADO. LARGURA DO APOIO DE PUNHOS COM 65MM E ALTURA DE 20MM. COR: PRETO. MODELO: KEYPAD STD 1002. FABRICANTE: AIR MICRO. CONFORME ITEM 02 DA PROPOSTA.</text:p>
          </table:table-cell>
          <table:table-cell table:style-name="ce5" office:value-type="float" office:value="120">
            <text:p>120</text:p>
          </table:table-cell>
          <table:table-cell table:style-name="ce21" office:value-type="currency" office:currency="BRL" office:value="41.5">
            <text:p>R$ 41,50</text:p>
          </table:table-cell>
          <table:table-cell table:style-name="ce21" office:value-type="currency" office:currency="BRL" office:value="4980">
            <text:p>R$ 4.98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1695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TGM GRAFICA E EDITORA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33.682.705/0001-95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3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CALENDÁRIO HORIZONTAL DE MESA COM BASE EM PAPELÃO SERVINDO DE APOIO PARA 14 (CATORZE) LÂMINAS. ESPECIFICAÇÃO DA BASE: FORMATO FECHADO: 22X15CM, FORMATO ABERTO: 39X22CM, E DEMAIS ESPECIFICAÇÕES CONFORME ITEM 01 DA PROPOSTA.</text:p>
          </table:table-cell>
          <table:table-cell table:style-name="ce5" office:value-type="float" office:value="2500">
            <text:p>2500</text:p>
          </table:table-cell>
          <table:table-cell table:style-name="ce21" office:value-type="currency" office:currency="BRL" office:value="8.99">
            <text:p>R$ 8,99</text:p>
          </table:table-cell>
          <table:table-cell table:style-name="ce21" office:value-type="currency" office:currency="BRL" office:value="22475">
            <text:p>R$ 22.475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5781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MP IMPORTACAO, EXPORTACAO, PRODUTOS E SERVICO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26.962.292/0001-37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54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QUISIÇÃO DE LIQUIDIFICADOR - MINIMO DE TRÊS VELOCIDADES, PULSAR, RECURSO DE AUTOLIMPEZA, COPO EM ACRÍLICO DURÁVEL E GRAVADO COM A GRADUAÇÃO DA CAPACIDADE DO CONTEÚDO. COR BRANCA. 220V OU BIVOLT. MARCA: MODIAL. MODELO: L99FB TURBO FILTRO 3V - 500W. GARANTIA DE 12 MESES. CONFORME ITEM 06 DA ARP 25/22-03.</text:p>
          </table:table-cell>
          <table:table-cell table:style-name="ce5" office:value-type="float" office:value="2">
            <text:p>2</text:p>
          </table:table-cell>
          <table:table-cell table:style-name="ce21" office:value-type="currency" office:currency="BRL" office:value="150">
            <text:p>R$ 150,00</text:p>
          </table:table-cell>
          <table:table-cell table:style-name="ce21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/09/2022</text:date>, <text:time>12:1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09-14T12:19:29.14</dc:date>
    <meta:print-date>2022-06-15T15:24:23.95</meta:print-date>
    <meta:editing-cycles>1337</meta:editing-cycles>
    <meta:editing-duration>PT9H44M47S</meta:editing-duration>
    <meta:document-statistic meta:table-count="1" meta:cell-count="281" meta:object-count="0"/>
    <meta:user-defined meta:name="Info 1"/>
    <meta:user-defined meta:name="Info 2"/>
    <meta:user-defined meta:name="Info 3"/>
    <meta:user-defined meta:name="Info 4"/>
  </office:meta>
</office:document-meta>
</file>