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2.08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1" style:family="table-cell" style:parent-style-name="Default" style:data-style-name="N0">
      <style:text-properties fo:color="#c9211e"/>
    </style:style>
    <style:style style:name="ce25" style:family="table-cell" style:parent-style-name="Default">
      <style:text-properties fo:color="#c9211e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5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8/2025 A 31/08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574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J W INDUSTRIA E COMERCIO DE CORTINAS E PERSI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019.236/0001-1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05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0" office:value-type="string" calcext:value-type="string">
            <text:p>PERSIANA HORIZONTAL EM ALUMINIO, LAMINAS DE 25 MM, NA COR GELO; TRILHO EM ALUMINIO ANODIZADO OU EM ACO PINTADO; MECANISMO DE ACIONAMENTO QUE DEVERA PERMITIR RECOLHER E/OU ARTICULAR AS LAMINAS, COM GIRO DE 180 GRAUS - LOCAL DE INSTALACAO (AREA 01), MARCA: J W INDUSTRIA, MODELO: PERSIANA HORIZONTAL EM ALUMINIO 25MM. UNIDADE: M . CONFORME ITEM 01 DA ATA 08/24-01.</text:p>
          </table:table-cell>
          <table:table-cell table:style-name="ce36" office:value-type="float" office:value="74.73" calcext:value-type="float">
            <text:p>74,73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8070.84" calcext:value-type="currency">
            <text:p>R$ 8.070,8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0" office:value-type="string" calcext:value-type="string">
            <text:p>PERSIANA HORIZONTAL EM ALUMINIO, LAMINAS DE 25 MM, NA COR GELO; TRILHO EM ALUMINIO ANODIZADO OU EM ACO PINTADO; MECANISMO DE ACIONAMENTO QUE DEVERA PERMITIR RECOLHER E/OU ARTICULAR AS LAMINAS, COM GIRO DE 180 GRAUS - LOCAL DE INSTALACAO (AREA 01), MARCA: J W INDUSTRIA, MODELO: PERSIANA HORIZONTAL EM ALUMINIO 25MM. UNIDADE: M . CONFORME ITEM 01 DA ATA 08/24-01.</text:p>
          </table:table-cell>
          <table:table-cell table:style-name="ce36" office:value-type="float" office:value="8.98" calcext:value-type="float">
            <text:p>8,98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969.84" calcext:value-type="currency">
            <text:p>R$ 969,8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0" office:value-type="string" calcext:value-type="string">
            <text:p>PERSIANA HORIZONTAL EM ALUMINIO, LAMINAS DE 25 MM, NA COR GELO; TRILHO EM ALUMINIO ANODIZADO OU EM ACO PINTADO; MECANISMO DE ACIONAMENTO QUE DEVERA PERMITIR RECOLHER E/OU ARTICULAR AS LAMINAS, COM GIRO DE 180 GRAUS - LOCAL DE INSTALACAO (AREA 01), MARCA: J W INDUSTRIA, MODELO: PERSIANA HORIZONTAL EM ALUMINIO 25MM. UNIDADE: M . CONFORME ITEM 01 DA ATA 08/24-01.</text:p>
          </table:table-cell>
          <table:table-cell table:style-name="ce36" office:value-type="float" office:value="87.31" calcext:value-type="float">
            <text:p>87,31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9429.48" calcext:value-type="currency">
            <text:p>R$ 9.429,48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0" office:value-type="string" calcext:value-type="string">
            <text:p>PERSIANA HORIZONTAL EM ALUMINIO, LAMINAS DE 25 MM, NA COR GELO; TRILHO EM ALUMINIO ANODIZADO OU EM ACO PINTADO; MECANISMO DE ACIONAMENTO QUE DEVERA PERMITIR RECOLHER E/OU ARTICULAR AS LAMINAS, COM GIRO DE 180 GRAUS - LOCAL DE INSTALACAO (AREA 01), MARCA: J W INDUSTRIA, MODELO: PERSIANA HORIZONTAL EM ALUMINIO 25MM. UNIDADE: M . CONFORME ITEM 01 DA ATA 08/24-01.</text:p>
          </table:table-cell>
          <table:table-cell table:style-name="ce36" office:value-type="float" office:value="106.21" calcext:value-type="float">
            <text:p>106,21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11470.68" calcext:value-type="currency">
            <text:p>R$ 11.470,68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>
            <text:p>PERSIANA HORIZONTAL EM ALUMINIO, LAMINAS DE 25 MM, NA COR GELO; TRILHO EM ALUMINIO ANODIZADO OU EM ACO PINTADO; MECANISMO DE ACIONAMENTO QUE DEVERA PERMITIR RECOLHER E/OU ARTICULAR AS LAMINAS, COM GIRO DE 180 GRAUS - LOCAL DE INSTALACAO (AREA 01), MARCA: J W INDUSTRIA, MODELO: PERSIANA HORIZONTAL EM ALUMINIO 25MM. UNIDADE: M . CONFORME ITEM 01 DA ATA 08/24-01.</text:p>
          </table:table-cell>
          <table:table-cell table:style-name="ce36" office:value-type="float" office:value="45.94" calcext:value-type="float">
            <text:p>45,94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4961.52" calcext:value-type="currency">
            <text:p>R$ 4.961,52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5179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MODULO INFO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4.995.470/0001-9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05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2" office:value-type="string" calcext:value-type="string">
            <text:p>TONER CIANO, REFERENCIA 71C8XC0 PARA IMPRESSORA MULTIFUNCIONAL LEXMARK CS735DE, CAPACIDADE DE IMPRESSAO DE 12.500 COPIAS. ORIGINAL. PECA. MARCA/MODELO: LEXMARK 71C8XC0, CONFORME ITEM 01 DA PROPOSTA.</text:p>
          </table:table-cell>
          <table:table-cell table:style-name="ce9" office:value-type="float" office:value="15" calcext:value-type="float">
            <text:p>15</text:p>
          </table:table-cell>
          <table:table-cell table:style-name="ce43" office:value-type="currency" office:currency="BRL" office:value="1288" calcext:value-type="currency">
            <text:p>R$ 1.288,00</text:p>
          </table:table-cell>
          <table:table-cell table:style-name="ce43" office:value-type="currency" office:currency="BRL" office:value="19320" calcext:value-type="currency">
            <text:p>R$ 19.320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2" office:value-type="string" calcext:value-type="string">
            <text:p>TONER CIANO, REFERENCIA 71C8XM0 PARA IMPRESSORA MULTIFUNCIONAL LEXMARK CS735DE, CAPACIDADE DE IMPRESSAO DE 12.500 COPIAS. ORIGINAL. PECA. MARCA/MODELO: LEXMARK 71C8XM0, CONFORME ITEM 02 DA PROPOSTA.</text:p>
          </table:table-cell>
          <table:table-cell table:style-name="ce9" office:value-type="float" office:value="15" calcext:value-type="float">
            <text:p>15</text:p>
          </table:table-cell>
          <table:table-cell table:style-name="ce43" office:value-type="currency" office:currency="BRL" office:value="1297" calcext:value-type="currency">
            <text:p>R$ 1.297,00</text:p>
          </table:table-cell>
          <table:table-cell table:style-name="ce43" office:value-type="currency" office:currency="BRL" office:value="19455" calcext:value-type="currency">
            <text:p>R$ 19.455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2" office:value-type="string" calcext:value-type="string">
            <text:p>TONER AMARELO, REFERENCIA 71C8XY0 PARA IMPRESSORA MULTIFUNCIONAL LEXMARK CS735DE, CAPACIDADE DE IMPRESSAO DE 12.500 COPIAS, ORIGINAL OU CERTIFICADO PELO FABRICANTE, EMBALADO INDIVIDUALMENTE EM CAIXA. PECA. MARCA/MODELO: LEXMARK 71C8XY0, CONFORME ITEM 03 DA PROPOSTA.</text:p>
          </table:table-cell>
          <table:table-cell table:style-name="ce9" office:value-type="float" office:value="15" calcext:value-type="float">
            <text:p>15</text:p>
          </table:table-cell>
          <table:table-cell table:style-name="ce43" office:value-type="currency" office:currency="BRL" office:value="1297" calcext:value-type="currency">
            <text:p>R$ 1.297,00</text:p>
          </table:table-cell>
          <table:table-cell table:style-name="ce43" office:value-type="currency" office:currency="BRL" office:value="19455" calcext:value-type="currency">
            <text:p>R$ 19.455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3708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ODONTOMASTER EQUIPAMENTO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4.860.907/0001-5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00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2" office:value-type="string" calcext:value-type="string">
            <text:p>AUTOCLAVE 21 LITROS. DIMENSOES EXTERNAS DA AUTOCLAVE (L X A X P): 38 X 38 X 59 CM. 3 BANDEJAS. POTENCIA: 1.600 WATTS. SECAGEM: PORTA FECHADA. BIVOLT AUTOMATICO - 127/220V. GARANTIA: 2 ANOS PELO FABRICANTE (CONTRA DEFEITO DE FABRICACAO). MODELO: AUTOPRIME 21 - BIVOLT. MARCA: DENTEMED. FABRICANTE: DENTEMED. UNIDADE. DEMAIS ESPECIFICACOES CONFORME ITEM 01 DA PROPOST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3498.54" calcext:value-type="currency">
            <text:p>R$ 3.498,54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22" office:value-type="string" calcext:value-type="string">
            <text:p>BAIXA ROTACAO MICROMOTOR PNEUMATICO BORDEN COM SPRAY EXTERNO E ACOPLAMENTO INTRAMATIC UNIVERSAL EM ACO INOX: QUE POSSUA ROLAMENTO DE ESFERAS CERAMICAS. REGULAGEM DE ROTACAO NO SENTIDO HORARIO E ANTIHORARIO. GARANTIA MINIMA DE 12 MESES, PREVALECENDO A GARANTIA DE FABRICA, SE SUPERIOR. MODELO: CX235-3F. MARCA: DENTEMED. FABRICANTE: FOSHAN COXO MEDICAL INSTRUMENT CO. LTD - CHINA. PROCEDENCIA IMPORTADO. UNIDADE. DEMAIS ESPECIFICACOES CONFORME ITEM 02 DA PROPOSTA.</text:p>
          </table:table-cell>
          <table:table-cell table:style-name="ce9" office:value-type="float" office:value="5" calcext:value-type="float">
            <text:p>5</text:p>
          </table:table-cell>
          <table:table-cell table:style-name="ce43" office:value-type="currency" office:currency="BRL" office:value="377" calcext:value-type="currency">
            <text:p>R$ 377,00</text:p>
          </table:table-cell>
          <table:table-cell table:style-name="ce43" office:value-type="currency" office:currency="BRL" office:value="1885" calcext:value-type="currency">
            <text:p>R$ 1.885,00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22" office:value-type="string" calcext:value-type="string">
            <text:p>BAIXA ROTACAO TIPO: PECA RETA, RELACAO TRANSMISSAO: TRANSMISSAO 1:1, TROCA DE BROCA: ANEL DESTRAVADOR, REFRIGERACAO: C/ REFRIGERACAO EXTERNA. MODELO: CX235- 2A. MARCA: DENTEMED. FABRICANTE: FOSHAN COXO MEDICAL INSTRUMENT CO. LTD - CHINA. PROCEDENCIA IMPORTADO. UNIDADE. DEMAIS ESPECIFICACOES CONFORME ITEM 03 DA PROPOST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229" calcext:value-type="currency">
            <text:p>R$ 229,00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22" office:value-type="string" calcext:value-type="string">
            <text:p>COMPRESSOR DE AR ODONTOLOGICO, CAPACIDADE RESERVATORIO VOLUME INTERNO APROXIMADO 40 L, CARACTERISTICAS ADICIONAIS ISENTO OLEO, TANQUE PINTURA INTERNA ANTICORROSIVA, VOLTAGEM 220V, COMPONENTES ADICIONAIS: VALVULA DE SEGURANCA, MANOMETRO, DRENO DE AGUA E CAIXA ACUSTICA. MODELO: PRIME AIR 40 - 220V. MARCA: DENTEMED. FABRICANTE: DENTEMED. UNIDADE. DEMAIS ESPECIFICACOES CONFORME ITEM 05 DA PROPOST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2375" calcext:value-type="currency">
            <text:p>R$ 2.375,00</text:p>
          </table:table-cell>
          <table:table-cell table:style-name="ce19"/>
          <table:table-cell table:number-columns-repeated="1019"/>
        </table:table-row>
        <table:table-row table:style-name="ro12">
          <table:table-cell table:style-name="ce22" office:value-type="string" calcext:value-type="string">
            <text:p>CONTRA-ANGULO EM ACO INOXIDAVEL, PARA USO COM MICROMOTOR PNEUMATICO, ENCAIXE TIPO BORDEN: COM SISTEMA PUSH (PRESS) BOTON E IRRIGACAO POR SPRAY INTERNO COM REFRIGERACAO EXTERNA. PESO NAO SUPERIOR A 50G. MODELO: CX235-1F. MARCA: DENTEMED. FABRICANTE: FOSHAN COXO MEDICAL INSTRUMENT CO. LTD - CHINA. PROCEDENCIA IMPORTADO. UNIDADE. DEMAIS ESPECIFICACOES CONFORME ITEM 06 DA PROPOSTA.</text:p>
          </table:table-cell>
          <table:table-cell table:style-name="ce9" office:value-type="float" office:value="7" calcext:value-type="float">
            <text:p>7</text:p>
          </table:table-cell>
          <table:table-cell table:style-name="ce43" office:value-type="currency" office:currency="BRL" office:value="209" calcext:value-type="currency">
            <text:p>R$ 209,00</text:p>
          </table:table-cell>
          <table:table-cell table:style-name="ce43" office:value-type="currency" office:currency="BRL" office:value="1463" calcext:value-type="currency">
            <text:p>R$ 1.463,00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22" office:value-type="string" calcext:value-type="string">
            <text:p>CANETA ALTA ROTACAO, MATERIAL ROLAMENTO CERAMICO, VELOCIDADE MAXIMA MAIOR 400.000 RPM, REFRIGERACAO 3 OU MAIS FUROS, TROCA DE BROCAS BOTAO DE PRESSAO (PB), TIPO CONEXAO 2 FUROS, TIPO CABECA PADRAO. MODELO: CX207-W SPRAY TRIPLO. MARCA: DENTEMED. FABRICANTE: FOSHAN COXO MEDICAL INSTRUMENT CO. LTD - CHINA. PROCEDENCIA IMPORTADO. UNIDADE. DEMAIS ESPECIFICACOES CONFORME ITEM 07 DA PROPOSTA.</text:p>
          </table:table-cell>
          <table:table-cell table:style-name="ce9" office:value-type="float" office:value="7" calcext:value-type="float">
            <text:p>7</text:p>
          </table:table-cell>
          <table:table-cell table:style-name="ce43" office:value-type="currency" office:currency="BRL" office:value="219" calcext:value-type="currency">
            <text:p>R$ 219,00</text:p>
          </table:table-cell>
          <table:table-cell table:style-name="ce43" office:value-type="currency" office:currency="BRL" office:value="1533" calcext:value-type="currency">
            <text:p>R$ 1.533,00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4">
          <table:table-cell table:style-name="ce2" office:value-type="string" calcext:value-type="string">
            <text:p>PROAD Nº 013708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4">
          <table:table-cell table:style-name="ce2" office:value-type="string" calcext:value-type="string">
            <text:p>EMPRESA: F. L. SANTOS COMERCIO E SERVICOS TECNOLOGICOS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8.346.556/0001-08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007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15">
          <table:table-cell table:style-name="ce22" office:value-type="string" calcext:value-type="string">
            <text:p>EQUIPAMENTO ODONTOLOGICO TIPO: CAMERA INTRAORAL, COMPONENTES: CONTROLE REMOTO. COMPONENTES ADICIONAIS: UNIDADE PROCESSADORA, CABOS, SUPORTE PARA EQUIPO, CARACTERISTICAS ADICIONAIS: ILUMINACAO LED. MARCA: HANDY DENTIST. MODELO: KIT MULTIMIDIA ODONTOLOGICO. UNIDADE. CONFORME ITEM 04 DA PROPOSTA.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currency" office:currency="BRL" office:value="9850" calcext:value-type="currency">
            <text:p>R$ 9.850,00</text:p>
          </table:table-cell>
          <table:table-cell table:style-name="ce43" office:value-type="currency" office:currency="BRL" office:value="19700" calcext:value-type="currency">
            <text:p>R$ 19.70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3708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SKYLAB COMERCIAL HOSPITALAR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38.482.591/0001-5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00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SENSOR DE RAIO-X DIGITAL TIMEX 1. COMPATIVEL A QUALQUER RAIO-X ODONTOLOGICO E ECOLOGICAMENTE CORRETO POIS NAO USA NENHUM PRODUTO QUIMICO. MARCA: GNATUS. MODELO: SENSOR DE RAIO-X DIGITAL TIMEX 1 MAIS KIT POSICIONADORES INDUSBELLO. UNIDADE. DEMAIS ESPECIFICACOES CONFORME ITEM 10 DA PROPOST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5" office:value-type="currency" office:currency="BRL" office:value="10321" calcext:value-type="currency">
            <text:p>R$ 10.321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5783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MIKROSHOP COMERCIO SOLUCOES E TECNOLOGIA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8.388.921/0001-8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98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7">
          <table:table-cell table:style-name="ce22" office:value-type="string" calcext:value-type="string">
            <text:p>PAPEL A4 PARA IMPRESSAO FORMATADO. PAPEL ALCALINO. COR: BRANCO. RESMA (PACOTE COM 500 FOLHAS). COM CERTIFICACAO CERFLOR OU FSC OU SIMILARES, DESDE QUE RECONHECIDOS NACIONALMENTE. MARCA: REPORT. DEMAIS ESPECIFICACOES CONFORME ITEM 06 DA ARP 51/2025 DO PREGAO ELETRONICO 15/2025.</text:p>
          </table:table-cell>
          <table:table-cell table:style-name="ce9" office:value-type="float" office:value="350" calcext:value-type="float">
            <text:p>350</text:p>
          </table:table-cell>
          <table:table-cell table:style-name="ce43" office:value-type="currency" office:currency="BRL" office:value="28.72" calcext:value-type="currency">
            <text:p>R$ 28,72</text:p>
          </table:table-cell>
          <table:table-cell table:style-name="ce43" office:value-type="currency" office:currency="BRL" office:value="10052" calcext:value-type="currency">
            <text:p>R$ 10.052,00</text:p>
          </table:table-cell>
          <table:table-cell table:number-columns-repeated="1020"/>
        </table:table-row>
        <table:table-row table:style-name="ro14">
          <table:table-cell table:style-name="ce31" table:number-columns-repeated="4"/>
          <table:table-cell table:number-columns-repeated="1020"/>
        </table:table-row>
        <table:table-row table:style-name="ro14">
          <table:table-cell table:style-name="ce2" office:value-type="string" calcext:value-type="string">
            <text:p>PROAD Nº 015783/2025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EMPRESA: APOLO SERVICOS GRAFICOS LTDA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CNPJ: 12.339.563/0001-98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NOTA DE EMPENHO Nº: 2025NE000983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3" table:number-columns-repeated="4"/>
          <table:table-cell table:number-columns-repeated="1020"/>
        </table:table-row>
        <table:table-row table:style-name="ro14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8">
          <table:table-cell table:style-name="ce22" office:value-type="string" calcext:value-type="string">
            <text:p>COPO DESCARTAVEL DE PAPEL BIODEGRADAVEL. MATERIAL: PAPEL. COR: BRANCO. SEM TAMPA. CAPACIDADE DE 180 A 200 ML. PACOTE COM 100 UNIDADES. MARCA: APOLO. DEMAIS ESPECIFICACOES CONFORME ITEM 07 DA ARP 50/2025 DO PREGAO ELETRONICO 15/2025.</text:p>
          </table:table-cell>
          <table:table-cell table:style-name="ce9" office:value-type="float" office:value="160" calcext:value-type="float">
            <text:p>160</text:p>
          </table:table-cell>
          <table:table-cell table:style-name="ce43" office:value-type="currency" office:currency="BRL" office:value="15.3" calcext:value-type="currency">
            <text:p>R$ 15,30</text:p>
          </table:table-cell>
          <table:table-cell table:style-name="ce43" office:value-type="currency" office:currency="BRL" office:value="2448" calcext:value-type="currency">
            <text:p>R$ 2.448,00</text:p>
          </table:table-cell>
          <table:table-cell table:number-columns-repeated="1020"/>
        </table:table-row>
        <table:table-row table:style-name="ro1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" office:value-type="string" calcext:value-type="string">
            <text:p>NOTA DE EMPENHO Nº: 2025NE000977</text:p>
          </table:table-cell>
          <table:table-cell table:style-name="ce23" table:number-columns-repeated="3"/>
          <table:table-cell table:number-columns-repeated="1020"/>
        </table:table-row>
        <table:table-row table:style-name="ro14">
          <table:table-cell table:style-name="ce23" table:number-columns-repeated="4"/>
          <table:table-cell table:number-columns-repeated="1020"/>
        </table:table-row>
        <table:table-row table:style-name="ro19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20">
          <table:table-cell table:style-name="ce22" office:value-type="string" calcext:value-type="string">
            <text:p>AQUISIÇÃO DE CADERNO FORMATO 12,5X18,5 CM. CAPA EM CARTÃO TRIPLEX 350G/M2, MIOLO EM PAPEL OFFSET 75G/M2 COM 80 FOLHAS, IMPRESSÃO EM POLICROMIA NA CAPA (4X0) E NO MIOLO (1X1), ACABAMENTO EM GARRA DUPLO ANEL (WIRE-O), COMPATÍVEL COM A LARGURA DO CADERNO, CONFORME ITEM 24 DA ARP 05/24-01.</text:p>
          </table:table-cell>
          <table:table-cell table:style-name="ce9" office:value-type="float" office:value="100" calcext:value-type="float">
            <text:p>100</text:p>
          </table:table-cell>
          <table:table-cell table:style-name="ce43" office:value-type="currency" office:currency="BRL" office:value="11" calcext:value-type="currency">
            <text:p>R$ 11,00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97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AQUISIÇÃO DE ENVELOPE. FORMATO FECHADO 24 X 16,5 CM, PAPEL OFF SET 180G/M2, IMPRESSÃO 2X0. ACABAMENTO: ENVELOPAMENTO DOS CONVITES IMPRESSOS DO ITEM 01 DA ARP E FORNECIMENTO DE ADESIVOS TRANSPARENTES (SEM IMPRESSÃO) EM FORMATO DE CÍRCULO PARA SEREM UTILIZADOS APÓS A ENTREGA DO MATERIAL. CONFORME ITEM 02 DA ARP 05/24-01.</text:p>
          </table:table-cell>
          <table:table-cell table:style-name="ce9" office:value-type="float" office:value="100" calcext:value-type="float">
            <text:p>100</text:p>
          </table:table-cell>
          <table:table-cell table:style-name="ce43" office:value-type="currency" office:currency="BRL" office:value="5" calcext:value-type="currency">
            <text:p>R$ 5,00</text:p>
          </table:table-cell>
          <table:table-cell table:style-name="ce43" office:value-type="currency" office:currency="BRL" office:value="500" calcext:value-type="currency">
            <text:p>R$ 50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3708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AJR COMERCIO DE MATERIAIS PARA CONSTRUCAO LTDA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7.840.547/0001-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00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21">
          <table:table-cell table:style-name="ce22" office:value-type="string" calcext:value-type="string">
            <text:p>CUBA DE ULTRASSOM ULTRASSONICA ODONTOLOGICA CRISTOFOLI. MARCA/MODELO: CRISTOFOLI. UNIDADE, CONFORME ITEM 08 DA PROPOST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938" calcext:value-type="currency">
            <text:p>R$ 1.938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3717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OMPANHIA BRASILEIRA DE CARTUCHOS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57.494.031/0001-6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96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22">
          <table:table-cell table:style-name="ce22" office:value-type="string" calcext:value-type="string">
            <text:p>MUN CBC 9MMLUGER ETOG 124GR A (CÓDIGO 10000352), CONFORME ITEM 01, CONFORME PROPOSTA.</text:p>
          </table:table-cell>
          <table:table-cell table:style-name="ce9" office:value-type="float" office:value="5000" calcext:value-type="float">
            <text:p>5000</text:p>
          </table:table-cell>
          <table:table-cell table:style-name="ce35" office:value-type="float" office:value="4.8625" calcext:value-type="float">
            <text:p>4,8625</text:p>
          </table:table-cell>
          <table:table-cell table:style-name="ce43" office:value-type="currency" office:currency="BRL" office:value="24312.5" calcext:value-type="currency">
            <text:p>R$ 24.312,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MUN CBC 40SW ETPP 180GR A (CÓDIGO 10000765), CONFORME ITEM 02, CONFORME PROPOSTA.</text:p>
          </table:table-cell>
          <table:table-cell table:style-name="ce9" office:value-type="float" office:value="1000" calcext:value-type="float">
            <text:p>1000</text:p>
          </table:table-cell>
          <table:table-cell table:style-name="ce35" office:value-type="float" office:value="5.4125" calcext:value-type="float">
            <text:p>5,4125</text:p>
          </table:table-cell>
          <table:table-cell table:style-name="ce43" office:value-type="currency" office:currency="BRL" office:value="5412.5" calcext:value-type="currency">
            <text:p>R$ 5.412,5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 table:number-rows-repeated="4">
          <table:table-cell table:style-name="ce25" table:number-columns-repeated="4"/>
          <table:table-cell table:number-columns-repeated="1020"/>
        </table:table-row>
        <table:table-row table:style-name="ro1" table:number-rows-repeated="27">
          <table:table-cell table:style-name="Default" table:number-columns-repeated="4"/>
          <table:table-cell table:number-columns-repeated="1020"/>
        </table:table-row>
        <table:table-row table:style-name="ro1" table:number-rows-repeated="1048296">
          <table:table-cell table:number-columns-repeated="1024"/>
        </table:table-row>
        <table:table-row table:style-name="ro23" table:number-rows-repeated="13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5:01:56.9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9-10T15:06:25.158000000</dc:date>
    <meta:print-date>2022-06-15T15:24:23.95</meta:print-date>
    <meta:editing-cycles>1515</meta:editing-cycles>
    <meta:editing-duration>P1DT47M5S</meta:editing-duration>
    <meta:document-statistic meta:table-count="1" meta:cell-count="185" meta:object-count="0"/>
    <meta:user-defined meta:name="Info 1"/>
    <meta:user-defined meta:name="Info 2"/>
    <meta:user-defined meta:name="Info 3"/>
    <meta:user-defined meta:name="Info 4"/>
  </office:meta>
</office:document-meta>
</file>