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934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cccccc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cccccc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cccccc"/>
      <style:paragraph-properties fo:text-align="justify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cccccc"/>
      <style:text-properties fo:color="#ff3333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6" table:default-cell-style-name="ce7"/>
        <table:table-column table:style-name="co5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/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1" office:value-type="string">
            <text:p>PERÍODO 01/12/2021 A 31/12/2021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1" office:value-type="string">
            <text:p>PROAD Nº 015823/2021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EMPRESA: ROMULO LUIZ SANTANA DA SILVA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CNPJ: 35.176.111/0001-38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NOTA DE EMPENHO Nº: 2021NE000598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office:value-type="string">
            <text:p>AQUISIÇÃO DE ARMÁRIO EM AÇO 45MM, PUXADORES EMBUTIDOS, MARCA DMK , CONFORME PROPOSTA.</text:p>
          </table:table-cell>
          <table:table-cell table:style-name="ce3" office:value-type="float" office:value="1">
            <text:p>1</text:p>
          </table:table-cell>
          <table:table-cell table:number-columns-repeated="2" office:value-type="currency" office:currency="BRL" office:value="1169.99">
            <text:p>R$ 1.169,99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4143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TGM GRAFICA E EDITORA EIRELI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33.682.705/0001-95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0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CARTEIRINHA PERSONALIZADA EM PVC CR80, 54 X 86MM, IMPRESSÃO DIGITAL COLORIDA, FABRICANTE: TGM - MARCA/MODELO: PRÓPRIA. CONFORME ITEM 27 DA ATA PR-E No 09/21-06.</text:p>
          </table:table-cell>
          <table:table-cell table:style-name="ce3" office:value-type="float" office:value="140">
            <text:p>140</text:p>
          </table:table-cell>
          <table:table-cell office:value-type="currency" office:currency="BRL" office:value="7.16">
            <text:p>R$ 7,16</text:p>
          </table:table-cell>
          <table:table-cell office:value-type="string">
            <text:p>1,002,4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9035/2021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EMPRESA: ALPHA SOLUCOES MEDICA, ODONTO E LABORATORIAL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CNPJ: 30.633.996/0001-33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NOTA DE EMPENHO Nº: 2021NE000606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4">
          <table:table-cell office:value-type="string">
            <text:p>MÁSCARAS PFF2/N95, TIPO DOBRÁVEL, SEM VÁLVULA,CLASSE: PFF2. MODELO: PFF 2S. SEM VÁLVULA, CONFORME ITEM 02 DO PROJETO BÁSICO.</text:p>
          </table:table-cell>
          <table:table-cell table:style-name="ce3" office:value-type="float" office:value="200">
            <text:p>200</text:p>
          </table:table-cell>
          <table:table-cell office:value-type="currency" office:currency="BRL" office:value="1.55">
            <text:p>R$ 1,55</text:p>
          </table:table-cell>
          <table:table-cell office:value-type="currency" office:currency="BRL" office:value="310">
            <text:p>R$ 31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9035/2021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EMPRESA: A.F.H. COMERCIO E SERVICOS TECNICOS EIRELI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CNPJ: 21.308.808/0001-00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NOTA DE EMPENHO Nº: 2021NE000605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office:value-type="string">
            <text:p>MÁSCARAS DESCARTÁVEIS, FIBRA DE POLIPROPILENO ANTIBACTERIANA E ANTIVIRAL,MARCA: MIRALUPA. CAIXA COM 50 UNIDADES. DEMAIS ESPECIFICAÇÕES CONFORME</text:p>
            <text:p>ITEM 01 DO PROJETO BÁSICO.</text:p>
          </table:table-cell>
          <table:table-cell table:style-name="ce3" office:value-type="float" office:value="150">
            <text:p>150</text:p>
          </table:table-cell>
          <table:table-cell office:value-type="currency" office:currency="BRL" office:value="9.42">
            <text:p>R$ 9,42</text:p>
          </table:table-cell>
          <table:table-cell office:value-type="currency" office:currency="BRL" office:value="1413">
            <text:p>R$ 1.413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9670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S P COMUNICACAO LTDA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07.270.288/0001-63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02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AQUISIÇÃO E APLICAÇÃO/INSTALAÇÃO DE PLACAS E/OU PEÇAS EM ACRÍLICO CRISTAL,CONFORME PROJETO. CONFORME ITEM 25, LOTE 01, DA ARP 29/21.</text:p>
          </table:table-cell>
          <table:table-cell office:value-type="float" office:value="0.625">
            <text:p>0,62500</text:p>
          </table:table-cell>
          <table:table-cell office:value-type="currency" office:currency="BRL" office:value="900">
            <text:p>R$ 900,00</text:p>
          </table:table-cell>
          <table:table-cell office:value-type="currency" office:currency="BRL" office:value="562.5">
            <text:p>R$ 562,50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023">
            <text:p>0,023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3.68">
            <text:p>R$ 3,68</text:p>
          </table:table-cell>
          <table:table-cell/>
        </table:table-row>
        <table:table-row table:style-name="ro3">
          <table:table-cell office:value-type="string">
            <text:p>AQUISIÇÃO E APLICAÇÃO/INSTALAÇÃO DE IMPRESSÃO DIGITAL EM ADESIVO (FUNDO, LETRAS E ELEMENTOS GRÁFICOS). CONFORME ITEM 50, LOTE 01, DA ARP 29/21.</text:p>
          </table:table-cell>
          <table:table-cell office:value-type="float" office:value="0.625">
            <text:p>0,625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108.75">
            <text:p>R$ 108,75</text:p>
          </table:table-cell>
          <table:table-cell/>
        </table:table-row>
        <table:table-row table:style-name="ro4">
          <table:table-cell office:value-type="string">
            <text:p>AQUISIÇÃO E APLICAÇÃO/INSTALAÇÃO DE SUPORTE PARA PLACAS EM ALUMÍNIO ANODIZADO, CONFORME ITEM 28, LOTE 01, DA ARP 29/21.</text:p>
          </table:table-cell>
          <table:table-cell office:value-type="float" office:value="3.32">
            <text:p>3,32000</text:p>
          </table:table-cell>
          <table:table-cell office:value-type="currency" office:currency="BRL" office:value="110">
            <text:p>R$ 110,00</text:p>
          </table:table-cell>
          <table:table-cell office:value-type="currency" office:currency="BRL" office:value="365.2">
            <text:p>R$ 365,20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021">
            <text:p>0,021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3.36">
            <text:p>R$ 3,36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1.45">
            <text:p>1,45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252.3">
            <text:p>R$ 252,30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1584">
            <text:p>0,1584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25.34">
            <text:p>R$ 25,34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1584">
            <text:p>0,1584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27.56">
            <text:p>R$ 27,56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2625">
            <text:p>0,2625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42">
            <text:p>R$ 42,0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26249">
            <text:p>0,26249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45.67">
            <text:p>R$ 45,67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187">
            <text:p>0,187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29.92">
            <text:p>R$ 29,92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55">
            <text:p>0,55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95.7">
            <text:p>R$ 95,70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12">
            <text:p>0,120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9.2">
            <text:p>R$ 19,2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18">
            <text:p>0,18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31.32">
            <text:p>R$ 31,32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072">
            <text:p>0,072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1.52">
            <text:p>R$ 11,52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25">
            <text:p>0,25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43.5">
            <text:p>R$ 43,50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072">
            <text:p>0,072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1.52">
            <text:p>R$ 11,52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275">
            <text:p>0,275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47.85">
            <text:p>R$ 47,85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06">
            <text:p>0,060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9.6">
            <text:p>R$ 9,6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06">
            <text:p>0,06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10.44">
            <text:p>R$ 10,44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24">
            <text:p>0,240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38.4">
            <text:p>R$ 38,4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24">
            <text:p>0,24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41.76">
            <text:p>R$ 41,76</text:p>
          </table:table-cell>
          <table:table-cell/>
        </table:table-row>
        <table:table-row table:style-name="ro4">
          <table:table-cell office:value-type="string">
            <text:p>AQUISIÇÃO E APLICAÇÃO/INSTALAÇÃO DE LETRAS E/OU PICTOGRAMA EM SIGN RECORTADO, CONFORME ITEM 44, LOTE 01, DA ARP 29/21.</text:p>
          </table:table-cell>
          <table:table-cell office:value-type="float" office:value="0.24">
            <text:p>0,240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38.4">
            <text:p>R$ 38,4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24">
            <text:p>0,24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41.76">
            <text:p>R$ 41,76</text:p>
          </table:table-cell>
          <table:table-cell/>
        </table:table-row>
        <table:table-row table:style-name="ro4">
          <table:table-cell office:value-type="string">
            <text:p>AQUISIÇÃO E APLICAÇÃO/INSTALAÇÃO DE LETRAS OU NÚMEROS DE CAIXA EM CHAPA GALVANIZADA, CONFORME ITEM 07, LOTE 01, DA ARP 29/21.</text:p>
          </table:table-cell>
          <table:table-cell office:value-type="float" office:value="25">
            <text:p>25,00000</text:p>
          </table:table-cell>
          <table:table-cell office:value-type="currency" office:currency="BRL" office:value="110">
            <text:p>R$ 110,00</text:p>
          </table:table-cell>
          <table:table-cell office:value-type="currency" office:currency="BRL" office:value="2750">
            <text:p>R$ 2.750,00</text:p>
          </table:table-cell>
          <table:table-cell/>
        </table:table-row>
        <table:table-row table:style-name="ro4">
          <table:table-cell office:value-type="string">
            <text:p>AQUISIÇÃO E APLICAÇÃO/INSTALAÇÃO DE PLACA INDICATIVA EM CHAPA GALVANIZADA DE 18MM, CONFORME ITEM 01, LOTE 01, DA ARP 29/21.</text:p>
          </table:table-cell>
          <table:table-cell office:value-type="float" office:value="1.44">
            <text:p>1,4400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504">
            <text:p>R$ 504,00</text:p>
          </table:table-cell>
          <table:table-cell/>
        </table:table-row>
        <table:table-row table:style-name="ro3">
          <table:table-cell office:value-type="string">
            <text:p>AQUISIÇÃO E APLICAÇÃO/INSTALAÇÃO DE BRAÇADEIRA METÁLICA PARA INSTALAÇÃO DE PLACAS EM POSTES OU GRADES, CONFORME ITEM 04, LOTE 01, DA ARP 29/21.</text:p>
          </table:table-cell>
          <table:table-cell office:value-type="float" office:value="4">
            <text:p>4,00000</text:p>
          </table:table-cell>
          <table:table-cell office:value-type="currency" office:currency="BRL" office:value="72">
            <text:p>R$ 72,00</text:p>
          </table:table-cell>
          <table:table-cell office:value-type="currency" office:currency="BRL" office:value="288">
            <text:p>R$ 288,00</text:p>
          </table:table-cell>
          <table:table-cell/>
        </table:table-row>
        <table:table-row table:style-name="ro3">
          <table:table-cell office:value-type="string">
            <text:p>AQUISIÇÃO E APLICAÇÃO/INSTALAÇÃO DE PLACA DE INAUGURAÇÃO EM AÇO INOX 304 ESCOVADO, CHAPA DE 1MM,CONFORME ITEM 55, LOTE 02, DA ARP 29/21.</text:p>
          </table:table-cell>
          <table:table-cell office:value-type="float" office:value="2.02125">
            <text:p>2,02125</text:p>
          </table:table-cell>
          <table:table-cell office:value-type="currency" office:currency="BRL" office:value="2680">
            <text:p>R$ 2.680,00</text:p>
          </table:table-cell>
          <table:table-cell office:value-type="currency" office:currency="BRL" office:value="5416.95">
            <text:p>R$ 5.416,95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9035/2021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EMPRESA: VESTLINE ROUPAS DE PROTECAO LTDA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CNPJ: 14.773.854/0001-15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NOTA DE EMPENHO Nº: 2021NE000607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office:value-type="string">
            <text:p>AVENTAL IMPERMEÁVEL, EM PLÁSTICO, TODO FECHADO, CORPO INTEIRO, MANGA COMPRIDA E SEM ELÁSTICO, BRANCO LEITOSO. UNIDADE. MARCA:MAXVEST-VESTLINE, CONFORME</text:p>
            <text:p>ITEM 03 DO PROJETO BÁSICO.</text:p>
          </table:table-cell>
          <table:table-cell table:style-name="ce3" office:value-type="float" office:value="3000">
            <text:p>3000</text:p>
          </table:table-cell>
          <table:table-cell office:value-type="currency" office:currency="BRL" office:value="3.5">
            <text:p>R$ 3,50</text:p>
          </table:table-cell>
          <table:table-cell office:value-type="currency" office:currency="BRL" office:value="10500">
            <text:p>R$ 10.500,00</text:p>
          </table:table-cell>
          <table:table-cell/>
        </table:table-row>
        <table:table-row table:style-name="ro1">
          <table:table-cell table:style-name="ce2"/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PROAD Nº 019035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ARTUR ARENQUE DA SILVA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15.072.183/0001-28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08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TOUCAS DESCARTÁVEIS - TNT - COM ELÁSTICO. GRAMATURA 20G. PACOTE COM 100 UNIDADES. COR BRANCA. MARCA:HNDESC, CONFORME ITEM 04 DO PROJETO BÁSICO.</text:p>
          </table:table-cell>
          <table:table-cell table:style-name="ce3" office:value-type="float" office:value="30">
            <text:p>30</text:p>
          </table:table-cell>
          <table:table-cell office:value-type="currency" office:currency="BRL" office:value="11.44">
            <text:p>R$ 11,44</text:p>
          </table:table-cell>
          <table:table-cell office:value-type="currency" office:currency="BRL" office:value="343.2">
            <text:p>R$ 343,20</text:p>
          </table:table-cell>
          <table:table-cell/>
        </table:table-row>
        <table:table-row table:style-name="ro3">
          <table:table-cell office:value-type="string">
            <text:p>PROPÉ - PROTETORES DE PÉ - TNT - GRAMATURA 20G. PACOTE COM 100 UNIDADES. MARCA: HNDESC. TAMANHO ÚNICO, CONFORME ITEM 05 DO PROJETO BÁSICO.</text:p>
          </table:table-cell>
          <table:table-cell table:style-name="ce3" office:value-type="float" office:value="30">
            <text:p>30</text:p>
          </table:table-cell>
          <table:table-cell office:value-type="currency" office:currency="BRL" office:value="14.26">
            <text:p>R$ 14,26</text:p>
          </table:table-cell>
          <table:table-cell office:value-type="currency" office:currency="BRL" office:value="427.8">
            <text:p>R$ 427,8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8428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JULIA GRACIELE GOMES MARTINS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44.012.651/0001-77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29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4">
          <table:table-cell office:value-type="string">
            <text:p>AQUISIÇÃO DE PAR DE MANOPLA 14OZ; MATERIAL: COURO ECOLÓGICO, MARCA: NYMIX; CONFORME ITEM 02 DO PROJETO BÁSICO.</text:p>
          </table:table-cell>
          <table:table-cell table:style-name="ce3" office:value-type="float" office:value="2">
            <text:p>2</text:p>
          </table:table-cell>
          <table:table-cell office:value-type="currency" office:currency="BRL" office:value="153.77">
            <text:p>R$ 153,77</text:p>
          </table:table-cell>
          <table:table-cell table:style-name="ce3" office:value-type="float" office:value="307.54">
            <text:p>307,54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8428/2021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EMPRESA: BAHIA EXPRESS COMERCIO E SERVICOS EIRELI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CNPJ: 10.939.558/0001-90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1" office:value-type="string">
            <text:p>NOTA DE EMPENHO Nº: 2021NE000630</text:p>
          </table:table-cell>
          <table:table-cell table:style-name="ce2"/>
          <table:table-cell table:style-name="ce5" table:number-columns-repeated="2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office:value-type="string">
            <text:p>AQUISIÇÃO DE SACO DE BOXE 1,20M; CONFECCIONADO EM CAPOTA MARÍTIMA DE ALTA RESISTÊNCIA;MARCA: GORILLA; MODELO: SACO DE PANCADA 120X100; DEMAIS ESPECIFICAÇÕES CONFORME ITEM 03 DO PROJETO BÁSICO.</text:p>
          </table:table-cell>
          <table:table-cell table:style-name="ce3" office:value-type="float" office:value="1">
            <text:p>1</text:p>
          </table:table-cell>
          <table:table-cell table:number-columns-repeated="2" office:value-type="currency" office:currency="BRL" office:value="300">
            <text:p>R$ 30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8428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HENRIQUE DE SOUZA MOURA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32.328.127/0001-20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32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AQUISIÇÃO DE BANCO MULTIFUNCIONAL RECLINÁVEL, REGULÁVEL DE 0o A 90o, COM APOIO DE PÉS AJUSTÁVEL; MARCA: INK; CONFORME ITEM 08 DO PROJETO BÁSICO.</text:p>
          </table:table-cell>
          <table:table-cell table:style-name="ce3" office:value-type="float" office:value="1">
            <text:p>1</text:p>
          </table:table-cell>
          <table:table-cell table:number-columns-repeated="2" office:value-type="currency" office:currency="BRL" office:value="1350">
            <text:p>R$ 1.350,00</text:p>
          </table:table-cell>
          <table:table-cell/>
        </table:table-row>
        <table:table-row table:style-name="ro5">
          <table:table-cell office:value-type="string">
            <text:p>AQUISIÇÃO DE TORRE DE HALTERES DE 1 A 10KG (01 UNIDADE); KIT CONTENDO 10 PARES DE HALTERES SEXTAVADOS DE 01 A 10KG E SUPORTE TORRE; MARCA: INK; DEMAIS ESPECIFICAÇÕES CONFORME ITEM 10 DO PROJETO BÁSICO.</text:p>
          </table:table-cell>
          <table:table-cell table:style-name="ce3" office:value-type="float" office:value="1">
            <text:p>1</text:p>
          </table:table-cell>
          <table:table-cell table:number-columns-repeated="2" office:value-type="currency" office:currency="BRL" office:value="3719.07">
            <text:p>R$ 3.719,07</text:p>
          </table:table-cell>
          <table:table-cell/>
        </table:table-row>
        <table:table-row table:style-name="ro4">
          <table:table-cell office:value-type="string">
            <text:p>AQUISIÇÃO DE ANILHA EMBORRACHADA DE 2KG; MARCA: INK; CONFORME ITEM 11 DO PROJETO BÁSICO.</text:p>
          </table:table-cell>
          <table:table-cell table:style-name="ce3" office:value-type="float" office:value="6">
            <text:p>6</text:p>
          </table:table-cell>
          <table:table-cell office:value-type="currency" office:currency="BRL" office:value="29.95">
            <text:p>R$ 29,95</text:p>
          </table:table-cell>
          <table:table-cell office:value-type="currency" office:currency="BRL" office:value="179.7">
            <text:p>R$ 179,70</text:p>
          </table:table-cell>
          <table:table-cell/>
        </table:table-row>
        <table:table-row table:style-name="ro4">
          <table:table-cell office:value-type="string">
            <text:p>AQUISIÇÃO DE ANILHA EMBORRACHADA DE 5KG; MARCA: INK;CONFORME ITEM 12 DO PROJETO BÁSICO.</text:p>
          </table:table-cell>
          <table:table-cell table:style-name="ce3" office:value-type="float" office:value="6">
            <text:p>6</text:p>
          </table:table-cell>
          <table:table-cell office:value-type="currency" office:currency="BRL" office:value="74.91">
            <text:p>R$ 74,91</text:p>
          </table:table-cell>
          <table:table-cell office:value-type="currency" office:currency="BRL" office:value="449.46">
            <text:p>R$ 449,46</text:p>
          </table:table-cell>
          <table:table-cell/>
        </table:table-row>
        <table:table-row table:style-name="ro4">
          <table:table-cell office:value-type="string">
            <text:p>AQUISIÇÃO DE ANILHA EMBORRACHADA DE 10KG; MARCA: INK; CONFORME ITEM 13 DO PROJETO BÁSICO.</text:p>
          </table:table-cell>
          <table:table-cell table:style-name="ce3" office:value-type="float" office:value="6">
            <text:p>6</text:p>
          </table:table-cell>
          <table:table-cell office:value-type="currency" office:currency="BRL" office:value="149.79">
            <text:p>R$ 149,79</text:p>
          </table:table-cell>
          <table:table-cell office:value-type="currency" office:currency="BRL" office:value="898.74">
            <text:p>R$ 898,74</text:p>
          </table:table-cell>
          <table:table-cell/>
        </table:table-row>
        <table:table-row table:style-name="ro4">
          <table:table-cell office:value-type="string">
            <text:p>AQUISIÇÃO DE ANILHA EMBORRACHADA DE 15KG; MARCA: INK; CONFORME ITEM 14 DO PROJETO BÁSICO.</text:p>
          </table:table-cell>
          <table:table-cell table:style-name="ce3" office:value-type="float" office:value="4">
            <text:p>4</text:p>
          </table:table-cell>
          <table:table-cell office:value-type="currency" office:currency="BRL" office:value="224.76">
            <text:p>R$ 224,76</text:p>
          </table:table-cell>
          <table:table-cell office:value-type="currency" office:currency="BRL" office:value="899.04">
            <text:p>R$ 899,04</text:p>
          </table:table-cell>
          <table:table-cell/>
        </table:table-row>
        <table:table-row table:style-name="ro5">
          <table:table-cell office:value-type="string">
            <text:p>AQUISIÇÃO DE BARRA HALTER 40CM COM ROSCA (PAR) TAMANHO: 40CM; MATERIAL: AÇO MACIÇO; COR:CROMADO; MARCA: INK; DEMAIS ESPECIFICAÇÕES CONFORME ITEM 18 DO PROJETO BÁSICO.</text:p>
          </table:table-cell>
          <table:table-cell table:style-name="ce3" office:value-type="float" office:value="2">
            <text:p>2</text:p>
          </table:table-cell>
          <table:table-cell office:value-type="currency" office:currency="BRL" office:value="159.3">
            <text:p>R$ 159,30</text:p>
          </table:table-cell>
          <table:table-cell office:value-type="currency" office:currency="BRL" office:value="318.6">
            <text:p>R$ 318,6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7128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B3M DATA INFORMATICA LTDA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33.751.367/0001-04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35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office:value-type="string">
            <text:p>AQUISIÇÃO DE SWITCHES DE ACESSO COM 24 PORTAS 1000BASE-T E 02 PORTAS SFP. MARCA/MODELO: SWITCHES EDGE-CORE / MODELO: ECS2100-28T, CONFORME ITEM 01 DA ARP N. 20/21.</text:p>
          </table:table-cell>
          <table:table-cell table:style-name="ce3" office:value-type="float" office:value="3">
            <text:p>3</text:p>
          </table:table-cell>
          <table:table-cell office:value-type="currency" office:currency="BRL" office:value="1650">
            <text:p>R$ 1.650,00</text:p>
          </table:table-cell>
          <table:table-cell office:value-type="currency" office:currency="BRL" office:value="4950">
            <text:p>R$ 4.950,00</text:p>
          </table:table-cell>
          <table:table-cell/>
        </table:table-row>
        <table:table-row table:style-name="ro3">
          <table:table-cell office:value-type="string">
            <text:p>AQUISIÇÃO DE SWITCHES DE ACESSO POE COM 24 PORTAS 1000BASE-T E 02 PORTAS SFP. MARCA/MODELO: SWITCHES EDGE-CORE / MODELO: ECS2100-28P, CONFORME ITEM 02 DA ARP N. 20/21.</text:p>
          </table:table-cell>
          <table:table-cell table:style-name="ce3" office:value-type="float" office:value="3">
            <text:p>3</text:p>
          </table:table-cell>
          <table:table-cell office:value-type="currency" office:currency="BRL" office:value="3000">
            <text:p>R$ 3.000,00</text:p>
          </table:table-cell>
          <table:table-cell office:value-type="currency" office:currency="BRL" office:value="9000">
            <text:p>R$ 9.00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4014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IDESAN COMERCIAL LTDA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51.260.859/0001-70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36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office:value-type="string">
            <text:p>ALMOFADA DE APOIO PARA PUNHOS PARA MOUSE INJETADO EM ESPUMA DE POLIURETANO MACIA TIPO INTEGRAL SKIN COM BASE DE ROLAGEM DO MOUSE, MOD. MOUSEPAD STD 1001 - FABRICANTE: AIR MICRO CONFORME ITEM 01 PROPOSTA.</text:p>
          </table:table-cell>
          <table:table-cell table:style-name="ce3" office:value-type="float" office:value="150">
            <text:p>150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6000">
            <text:p>R$ 6.000,00</text:p>
          </table:table-cell>
          <table:table-cell/>
        </table:table-row>
        <table:table-row table:style-name="ro6">
          <table:table-cell office:value-type="string">
            <text:p>ALMOFADA ERGONÔMICA PARA APOIO DE PUNHOS PARA TECLADO, INJETADO EM ESPUMA DE POLIURETANO MACIA TIPO INTEGRAL SKIN CONFECCIONADO EM UMA PEÇA ÚNICA, COR: CINZA OU PRETO MOD. KEYPAD STD 1002 -FABRICANTE: AIR MICRO CONFORME ITEM 02 PROPOSTA.</text:p>
          </table:table-cell>
          <table:table-cell table:style-name="ce3" office:value-type="float" office:value="150">
            <text:p>150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6000">
            <text:p>R$ 6.00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PROAD Nº 019670/2021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EMPRESA: S P COMUNICACAO LTDA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CNPJ: 07.270.288/0001-63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" office:value-type="string">
            <text:p>NOTA DE EMPENHO Nº: 2021NE000628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49">
            <text:p>0,49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85.26">
            <text:p>R$ 85,26</text:p>
          </table:table-cell>
          <table:table-cell/>
        </table:table-row>
        <table:table-row table:style-name="ro3">
          <table:table-cell office:value-type="string">
            <text:p>AQUISIÇÃO E APLICAÇÃO/INSTALAÇÃO DE PLACA INDICATIVA EM CHAPA GALVANIZADA DE 18 MM,APLICAÇÃO.CONFORME ITEM 01, LOTE 01, DA ARP 29/21.</text:p>
          </table:table-cell>
          <table:table-cell office:value-type="float" office:value="0.45">
            <text:p>0,4500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157.5">
            <text:p>R$ 157,50</text:p>
          </table:table-cell>
          <table:table-cell/>
        </table:table-row>
        <table:table-row table:style-name="ro3">
          <table:table-cell office:value-type="string">
            <text:p>AQUISIÇÃO E APLICAÇÃO/INSTALAÇÃO DE LETRAS E OU PICTOGRAMA EM SIGN RECORTADO, PROJETO.CONFORME ITEM 47, LOTE 01, DA ARP</text:p>
            <text:p>29/21.</text:p>
          </table:table-cell>
          <table:table-cell office:value-type="float" office:value="0.1776">
            <text:p>0,17760</text:p>
          </table:table-cell>
          <table:table-cell office:value-type="currency" office:currency="BRL" office:value="220">
            <text:p>R$ 220,00</text:p>
          </table:table-cell>
          <table:table-cell office:value-type="currency" office:currency="BRL" office:value="39.07">
            <text:p>R$ 39,07</text:p>
          </table:table-cell>
          <table:table-cell/>
        </table:table-row>
        <table:table-row table:style-name="ro4">
          <table:table-cell office:value-type="string">
            <text:p>AQUISIÇÃO E APLICAÇÃO/INSTALAÇÃO DE PLACAS E OU PEÇAS EM ACRÍLICO CRISTAL, CONFORME ITEM 25, LOTE 01, DA ARP 29/21.</text:p>
          </table:table-cell>
          <table:table-cell office:value-type="float" office:value="0.0576">
            <text:p>0,05760</text:p>
          </table:table-cell>
          <table:table-cell office:value-type="currency" office:currency="BRL" office:value="900">
            <text:p>R$ 900,00</text:p>
          </table:table-cell>
          <table:table-cell office:value-type="currency" office:currency="BRL" office:value="51.84">
            <text:p>R$ 51,84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DE ACORDO COM O ITEM 44, LOTE 01, DA ARP 29/21.</text:p>
          </table:table-cell>
          <table:table-cell office:value-type="float" office:value="0.00595">
            <text:p>0,00595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0.95">
            <text:p>R$ 0,95</text:p>
          </table:table-cell>
          <table:table-cell/>
        </table:table-row>
        <table:table-row table:style-name="ro3">
          <table:table-cell office:value-type="string">
            <text:p>AQUISIÇÃO E APLICAÇÃO/INSTALAÇÃO DE PLACA INDICATIVA EM CHAPA GALVANIZADA DE 18 MM,APLICAÇÃO.CONFORME ITEM 01, LOTE 01, DA ARP 29/21.</text:p>
          </table:table-cell>
          <table:table-cell office:value-type="float" office:value="0.0096">
            <text:p>0,0096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3.36">
            <text:p>R$ 3,36</text:p>
          </table:table-cell>
          <table:table-cell/>
        </table:table-row>
        <table:table-row table:style-name="ro3">
          <table:table-cell office:value-type="string">
            <text:p>AQUISIÇÃO E APLICAÇÃO/INSTALAÇÃO DE PLACAS E OU PEÇAS EM ACRÍLICO CRISTAL, PROJETO.CONFORME ITEM 25, LOTE 01, DA ARP 29/21.</text:p>
          </table:table-cell>
          <table:table-cell office:value-type="float" office:value="0.0288">
            <text:p>0,02880</text:p>
          </table:table-cell>
          <table:table-cell office:value-type="currency" office:currency="BRL" office:value="900">
            <text:p>R$ 900,00</text:p>
          </table:table-cell>
          <table:table-cell office:value-type="currency" office:currency="BRL" office:value="25.92">
            <text:p>R$ 25,92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 CONFORME <text:s/>O ITEM 44, LOTE 01, DA ARP 29/21.</text:p>
          </table:table-cell>
          <table:table-cell office:value-type="float" office:value="0.0075">
            <text:p>0,0075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.2">
            <text:p>R$ 1,20</text:p>
          </table:table-cell>
          <table:table-cell/>
        </table:table-row>
        <table:table-row table:style-name="ro3">
          <table:table-cell office:value-type="string">
            <text:p>AQUISIÇÃO E APLICAÇÃO/INSTALAÇÃO DE PLACA INDICATIVA EM CHAPA GALVANIZADA DE 18 MM,APLICAÇÃO.CONFORME ITEM 01, LOTE 01, DA ARP 29/21.</text:p>
          </table:table-cell>
          <table:table-cell office:value-type="float" office:value="0.0096">
            <text:p>0,0096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3.36">
            <text:p>R$ 3,36</text:p>
          </table:table-cell>
          <table:table-cell/>
        </table:table-row>
        <table:table-row table:style-name="ro4">
          <table:table-cell office:value-type="string">
            <text:p>AQUISIÇÃO LETRAS E OU PICTOGRAMA EM SIGN RECORTADO, PARA USO INTERNO,DE ACORDO COM O ITEM 44, LOTE 01, DA ARP 29/21.</text:p>
          </table:table-cell>
          <table:table-cell office:value-type="float" office:value="0.0092">
            <text:p>0,0092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.47">
            <text:p>R$ 1,47</text:p>
          </table:table-cell>
          <table:table-cell/>
        </table:table-row>
        <table:table-row table:style-name="ro4">
          <table:table-cell office:value-type="string">
            <text:p>AQUISIÇÃO E APLICAÇÃO/INSTALAÇÃO DE PLACAS E OU PEÇAS EM ACRÍLICO CRISTAL,CONFORME ITEM 25, LOTE 01, DA ARP 29/21.</text:p>
          </table:table-cell>
          <table:table-cell office:value-type="float" office:value="0.0576">
            <text:p>0,05760</text:p>
          </table:table-cell>
          <table:table-cell office:value-type="currency" office:currency="BRL" office:value="900">
            <text:p>R$ 900,00</text:p>
          </table:table-cell>
          <table:table-cell office:value-type="currency" office:currency="BRL" office:value="51.84">
            <text:p>R$ 51,84</text:p>
          </table:table-cell>
          <table:table-cell/>
        </table:table-row>
        <table:table-row table:style-name="ro4">
          <table:table-cell office:value-type="string">
            <text:p>AQUISIÇÃO LETRAS E OU PICTOGRAMA EM SIGN RECORTADO, PARA USO INTERNO, DE ACORDO COM O ITEM 44,LOTE 01, DA ARP 29/21.</text:p>
          </table:table-cell>
          <table:table-cell office:value-type="float" office:value="0.015">
            <text:p>0,015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2.4">
            <text:p>R$ 2,40</text:p>
          </table:table-cell>
          <table:table-cell/>
        </table:table-row>
        <table:table-row table:style-name="ro3">
          <table:table-cell office:value-type="string">
            <text:p>AQUISIÇÃO E APLICAÇÃO/INSTALAÇÃO DE PLACA INDICATIVA EM CHAPA GALVANIZADA DE 18 MM,APLICAÇÃO.CONFORME ITEM 01, LOTE 01, DA ARP 29/21.</text:p>
          </table:table-cell>
          <table:table-cell office:value-type="float" office:value="0.0096">
            <text:p>0,0096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3.36">
            <text:p>R$ 3,36</text:p>
          </table:table-cell>
          <table:table-cell/>
        </table:table-row>
        <table:table-row table:style-name="ro4">
          <table:table-cell office:value-type="string">
            <text:p>AQUISIÇÃO PLACAS E OU PEÇAS EM ACRÍLICO CRISTAL, CORES DIVERSAS, COM ESPESSURA DE 5 MM, CONFORME ITEM 25, LOTE 01, DA ARP 29/21.</text:p>
          </table:table-cell>
          <table:table-cell office:value-type="float" office:value="0.036">
            <text:p>0,03600</text:p>
          </table:table-cell>
          <table:table-cell office:value-type="currency" office:currency="BRL" office:value="900">
            <text:p>R$ 900,00</text:p>
          </table:table-cell>
          <table:table-cell office:value-type="currency" office:currency="BRL" office:value="32.4">
            <text:p>R$ 32,40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DE ACORDO COM O ITEM 44, LOTE 01, DA ARP 29/21.</text:p>
          </table:table-cell>
          <table:table-cell office:value-type="float" office:value="0.0954">
            <text:p>0,0954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5.26">
            <text:p>R$ 15,26</text:p>
          </table:table-cell>
          <table:table-cell/>
        </table:table-row>
        <table:table-row table:style-name="ro3">
          <table:table-cell office:value-type="string">
            <text:p>AQUISIÇÃO E APLICAÇÃO/INSTALAÇÃO DE PLACA INDICATIVA EM CHAPA GALVANIZADA DE 18 MM,APLICAÇÃO.CONFORME ITEM 01, LOTE 01, DA ARP 29/21.</text:p>
          </table:table-cell>
          <table:table-cell office:value-type="float" office:value="0.7">
            <text:p>0,7000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245">
            <text:p>R$ 245,00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 CONFORME ITEM 47, LOTE 01, DA ARP 29/21.</text:p>
          </table:table-cell>
          <table:table-cell office:value-type="float" office:value="0.4">
            <text:p>0,40000</text:p>
          </table:table-cell>
          <table:table-cell office:value-type="currency" office:currency="BRL" office:value="220">
            <text:p>R$ 220,00</text:p>
          </table:table-cell>
          <table:table-cell office:value-type="currency" office:currency="BRL" office:value="88">
            <text:p>R$ 88,00</text:p>
          </table:table-cell>
          <table:table-cell/>
        </table:table-row>
        <table:table-row table:style-name="ro4">
          <table:table-cell office:value-type="string">
            <text:p>AQUISIÇÃO E APLICAÇÃO/INSTALAÇÃO DE PLACA INDICATIVA EM CHAPA GALVANIZADA DE 18 MM, CONFORME ITEM 01, LOTE 01, DA ARP 29/21.</text:p>
          </table:table-cell>
          <table:table-cell office:value-type="float" office:value="0.45">
            <text:p>0,4500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157.5">
            <text:p>R$ 157,50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 CONFORME ITEM 47, LOTE 01, DA ARP 29/21.</text:p>
          </table:table-cell>
          <table:table-cell office:value-type="float" office:value="0.45">
            <text:p>0,45000</text:p>
          </table:table-cell>
          <table:table-cell office:value-type="currency" office:currency="BRL" office:value="220">
            <text:p>R$ 220,00</text:p>
          </table:table-cell>
          <table:table-cell office:value-type="currency" office:currency="BRL" office:value="99">
            <text:p>R$ 99,00</text:p>
          </table:table-cell>
          <table:table-cell/>
        </table:table-row>
        <table:table-row table:style-name="ro4">
          <table:table-cell office:value-type="string">
            <text:p>AQUISIÇÃO PLACA INDICATIVA EM CHAPA GALVANIZADA DE 18 MM, CONFORME ITEM 01, LOTE 01, DA ARP 29/21.</text:p>
          </table:table-cell>
          <table:table-cell office:value-type="float" office:value="1.4">
            <text:p>1,4000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490">
            <text:p>R$ 490,00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 CONFORME ITEM 47, LOTE 01, DA ARP 29/21.</text:p>
          </table:table-cell>
          <table:table-cell office:value-type="float" office:value="1.4">
            <text:p>1,40000</text:p>
          </table:table-cell>
          <table:table-cell office:value-type="currency" office:currency="BRL" office:value="220">
            <text:p>R$ 220,00</text:p>
          </table:table-cell>
          <table:table-cell office:value-type="currency" office:currency="BRL" office:value="308">
            <text:p>R$ 308,00</text:p>
          </table:table-cell>
          <table:table-cell/>
        </table:table-row>
        <table:table-row table:style-name="ro3">
          <table:table-cell office:value-type="string">
            <text:p>AQUISIÇÃO POSTE EM FERRO GALVANIZADO, SECÇÃO QUADRADA DE 5,0 X 5,0 CM, COM ESPESSURA DE 30 MM,CONFORME ITEM 34, LOTE 01, DA ARP 29/21.</text:p>
          </table:table-cell>
          <table:table-cell office:value-type="float" office:value="3.2">
            <text:p>3,20000</text:p>
          </table:table-cell>
          <table:table-cell office:value-type="currency" office:currency="BRL" office:value="268.75">
            <text:p>R$ 268,75</text:p>
          </table:table-cell>
          <table:table-cell office:value-type="currency" office:currency="BRL" office:value="860">
            <text:p>R$ 860,0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1.2">
            <text:p>1,20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208.8">
            <text:p>R$ 208,80</text:p>
          </table:table-cell>
          <table:table-cell/>
        </table:table-row>
        <table:table-row table:style-name="ro3">
          <table:table-cell office:value-type="string">
            <text:p>AQUISIÇÃO BRAÇADEIRA METÁLICA PARA INSTALAÇÃO DE PLACAS EM POSTE OU GRADES EXISTENTES, CONFORME ITEM 04, LOTE 01, DA ARP 29/21.</text:p>
          </table:table-cell>
          <table:table-cell office:value-type="float" office:value="4">
            <text:p>4,00000</text:p>
          </table:table-cell>
          <table:table-cell office:value-type="currency" office:currency="BRL" office:value="72">
            <text:p>R$ 72,00</text:p>
          </table:table-cell>
          <table:table-cell office:value-type="currency" office:currency="BRL" office:value="288">
            <text:p>R$ 288,00</text:p>
          </table:table-cell>
          <table:table-cell/>
        </table:table-row>
        <table:table-row table:style-name="ro3">
          <table:table-cell office:value-type="string">
            <text:p>AQUISIÇÃO PERFIL PARA ESTRUTURA DE SUSTENTAÇÃO E ACABAMENTO DE PLACAS AÉREAS,CONFORME ITEM 37, LOTE 01, DA ARP 29/21. </text:p>
          </table:table-cell>
          <table:table-cell office:value-type="float" office:value="1">
            <text:p>1,00000</text:p>
          </table:table-cell>
          <table:table-cell table:number-columns-repeated="2" office:value-type="currency" office:currency="BRL" office:value="252">
            <text:p>R$ 252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ROAD Nº 019670/202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EMPRESA: S P COMUNICACAO LTDA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CNPJ: 07.270.288/0001-63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1" office:value-type="string">
            <text:p>NOTA DE EMPENHO Nº: 2021NE000634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4">
          <table:table-cell office:value-type="string">
            <text:p>AQUISIÇÃO PLACAS E OU PEÇAS EM ACRÍLICO CRISTAL, CORES DIVERSAS, COM ESPESSURA DE 5 MM,CONFORME ITEM 25, LOTE 01, DA ARP 29/21.</text:p>
          </table:table-cell>
          <table:table-cell office:value-type="float" office:value="0.4375">
            <text:p>0,43750</text:p>
          </table:table-cell>
          <table:table-cell office:value-type="currency" office:currency="BRL" office:value="900">
            <text:p>R$ 900,00</text:p>
          </table:table-cell>
          <table:table-cell office:value-type="currency" office:currency="BRL" office:value="393.75">
            <text:p>R$ 393,75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DE ACORDO COM O ITEM 44, LOTE 01, DA ARP 29/21.</text:p>
          </table:table-cell>
          <table:table-cell office:value-type="float" office:value="0.322">
            <text:p>0,322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51.52">
            <text:p>R$ 51,52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.</text:p>
          </table:table-cell>
          <table:table-cell office:value-type="float" office:value="0.4375">
            <text:p>0,4375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76.13">
            <text:p>R$ 76,13</text:p>
          </table:table-cell>
          <table:table-cell/>
        </table:table-row>
        <table:table-row table:style-name="ro4">
          <table:table-cell office:value-type="string">
            <text:p>AQUISIÇÃO E APLICAÇÃO/INSTALAÇÃO DE SUPORTE PARA PLACAS EM ALUMÍNIO ANODIZADO,CONFORME ITEM 28, LOTE 01, DA ARP 29/21.</text:p>
          </table:table-cell>
          <table:table-cell office:value-type="float" office:value="11.62">
            <text:p>11,62000</text:p>
          </table:table-cell>
          <table:table-cell office:value-type="currency" office:currency="BRL" office:value="110">
            <text:p>R$ 110,00</text:p>
          </table:table-cell>
          <table:table-cell office:value-type="currency" office:currency="BRL" office:value="1278.2">
            <text:p>R$ 1.278,2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315">
            <text:p>0,315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54.81">
            <text:p>R$ 54,81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DE ACORDO COM O ITEM 44, LOTE 01, DA ARP 29/21.</text:p>
          </table:table-cell>
          <table:table-cell office:value-type="float" office:value="0.0684">
            <text:p>0,0684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0.94">
            <text:p>R$ 10,94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66">
            <text:p>0,66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114.84">
            <text:p>R$ 114,84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DE ACORDO COM O ITEM 44, LOTE 01, DA ARP 29/21.</text:p>
          </table:table-cell>
          <table:table-cell office:value-type="float" office:value="0.0494">
            <text:p>0,0494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7.9">
            <text:p>R$ 7,9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1.26">
            <text:p>1,26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219.24">
            <text:p>R$ 219,24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DE ACORDO COM O ITEM 44, LOTE 01, DA ARP 29/21.</text:p>
          </table:table-cell>
          <table:table-cell office:value-type="float" office:value="0.75">
            <text:p>0,750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20">
            <text:p>R$ 120,00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276">
            <text:p>0,276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48.02">
            <text:p>R$ 48,02</text:p>
          </table:table-cell>
          <table:table-cell/>
        </table:table-row>
        <table:table-row table:style-name="ro3">
          <table:table-cell office:value-type="string">
            <text:p>AQUISIÇÃO PERFIL PARA ESTRUTURA DE SUSTENTAÇÃO E ACABAMENTO DE PLACAS AÉREAS, PERFIL METÁLICO GALVANIZADO TIPO U,CONFORME ITEM 39, LOTE 01, DA ARP 29/21.</text:p>
          </table:table-cell>
          <table:table-cell office:value-type="float" office:value="1.2">
            <text:p>1,20000</text:p>
          </table:table-cell>
          <table:table-cell office:value-type="currency" office:currency="BRL" office:value="370">
            <text:p>R$ 370,00</text:p>
          </table:table-cell>
          <table:table-cell office:value-type="currency" office:currency="BRL" office:value="444">
            <text:p>R$ 444,00</text:p>
          </table:table-cell>
          <table:table-cell/>
        </table:table-row>
        <table:table-row table:style-name="ro4">
          <table:table-cell office:value-type="string">
            <text:p>AQUISIÇÃO E APLICAÇÃO/INSTALAÇÃO DE LETRAS E OU PICTOGRAMA EM SIGN RECORTADO,DE ACORDO COM O ITEM 44, LOTE 01, DA ARP 29/21.</text:p>
          </table:table-cell>
          <table:table-cell office:value-type="float" office:value="0.072">
            <text:p>0,07200</text:p>
          </table:table-cell>
          <table:table-cell office:value-type="currency" office:currency="BRL" office:value="160">
            <text:p>R$ 160,00</text:p>
          </table:table-cell>
          <table:table-cell office:value-type="currency" office:currency="BRL" office:value="11.52">
            <text:p>R$ 11,52</text:p>
          </table:table-cell>
          <table:table-cell/>
        </table:table-row>
        <table:table-row table:style-name="ro4">
          <table:table-cell office:value-type="string">
            <text:p>AQUISIÇÃO E APLICAÇÃO/INSTALAÇÃO DE IMPRESSÃO DIGITAL EM ADESIVO, CONFORME ITEM 50, LOTE 01, DA ARP 29/21.</text:p>
          </table:table-cell>
          <table:table-cell office:value-type="float" office:value="0.25">
            <text:p>0,25000</text:p>
          </table:table-cell>
          <table:table-cell office:value-type="currency" office:currency="BRL" office:value="174">
            <text:p>R$ 174,00</text:p>
          </table:table-cell>
          <table:table-cell office:value-type="currency" office:currency="BRL" office:value="43.5">
            <text:p>R$ 43,50</text:p>
          </table:table-cell>
          <table:table-cell/>
        </table:table-row>
        <table:table-row table:style-name="ro3">
          <table:table-cell office:value-type="string">
            <text:p>AQUISIÇÃO PERFIL PARA ESTRUTURA DE SUSTENTAÇÃO E ACABAMENTO DE PLACAS AÉREAS, PERFIL METÁLICO GALVANIZADO TIPO U,CONFORME ITEM 39, LOTE 01, DA ARP 29/21.</text:p>
          </table:table-cell>
          <table:table-cell office:value-type="float" office:value="1.6">
            <text:p>1,60000</text:p>
          </table:table-cell>
          <table:table-cell office:value-type="currency" office:currency="BRL" office:value="370">
            <text:p>R$ 370,00</text:p>
          </table:table-cell>
          <table:table-cell office:value-type="currency" office:currency="BRL" office:value="592">
            <text:p>R$ 592,00</text:p>
          </table:table-cell>
          <table:table-cell/>
        </table:table-row>
        <table:table-row table:style-name="ro3">
          <table:table-cell office:value-type="string">
            <text:p>AQUISIÇÃO E APLICAÇÃO/INSTALAÇÃO DE LETRAS OU NÚMEROS E CAIXA EM CHAPA GALVANIZADA,CONFORME ITEM 10, LOTE 01, DA ARP 29/21.</text:p>
          </table:table-cell>
          <table:table-cell office:value-type="float" office:value="25">
            <text:p>25,00000</text:p>
          </table:table-cell>
          <table:table-cell office:value-type="currency" office:currency="BRL" office:value="136">
            <text:p>R$ 136,00</text:p>
          </table:table-cell>
          <table:table-cell office:value-type="currency" office:currency="BRL" office:value="3400">
            <text:p>R$ 3.400,00</text:p>
          </table:table-cell>
          <table:table-cell/>
        </table:table-row>
        <table:table-row table:style-name="ro4">
          <table:table-cell office:value-type="string">
            <text:p>AQUISIÇÃO E APLICAÇÃO/INSTALAÇÃO DE PLACA INDICATIVA EM CHAPA GALVANIZADA DE 18 MM,CONFORME ITEM 01, LOTE 01, DA ARP 29/21.</text:p>
          </table:table-cell>
          <table:table-cell office:value-type="float" office:value="1.44">
            <text:p>1,44000</text:p>
          </table:table-cell>
          <table:table-cell office:value-type="currency" office:currency="BRL" office:value="350">
            <text:p>R$ 350,00</text:p>
          </table:table-cell>
          <table:table-cell office:value-type="currency" office:currency="BRL" office:value="504">
            <text:p>R$ 504,00</text:p>
          </table:table-cell>
          <table:table-cell/>
        </table:table-row>
        <table:table-row table:style-name="ro3">
          <table:table-cell office:value-type="string">
            <text:p>AQUISIÇÃO BRAÇADEIRA METÁLICA PARA INSTALAÇÃO DE PLACAS EM POSTE OU GRADES EXISTENTES,CONFORME ITEM 04, LOTE 01, DA ARP 29/21.</text:p>
          </table:table-cell>
          <table:table-cell office:value-type="float" office:value="4">
            <text:p>4,00000</text:p>
          </table:table-cell>
          <table:table-cell office:value-type="currency" office:currency="BRL" office:value="72">
            <text:p>R$ 72,00</text:p>
          </table:table-cell>
          <table:table-cell office:value-type="currency" office:currency="BRL" office:value="288">
            <text:p>R$ 288,00</text:p>
          </table:table-cell>
          <table:table-cell/>
        </table:table-row>
        <table:table-row table:style-name="ro3">
          <table:table-cell office:value-type="string">
            <text:p>AQUISIÇÃO PERFIL PARA ESTRUTURA DE SUSTENTAÇÃO E ACABAMENTO DE PLACAS AÉREAS, PERFIL METÁLICO GALVANIZADO TIPO U,CONFORME ITEM 37, LOTE 01, DA ARP 29/21.</text:p>
          </table:table-cell>
          <table:table-cell office:value-type="float" office:value="3.77">
            <text:p>3,77000</text:p>
          </table:table-cell>
          <table:table-cell office:value-type="currency" office:currency="BRL" office:value="252">
            <text:p>R$ 252,00</text:p>
          </table:table-cell>
          <table:table-cell office:value-type="currency" office:currency="BRL" office:value="950.04">
            <text:p>R$ 950,04</text:p>
          </table:table-cell>
          <table:table-cell/>
        </table:table-row>
        <table:table-row table:style-name="ro3">
          <table:table-cell office:value-type="string">
            <text:p>AQUISIÇÃO E APLICAÇÃO/INSTALAÇÃO DE PLACA DE </text:p>
            <text:p>INAUGURAÇÃO EM AÇO INOX 304 ESCOVADO,CONFORME ITEM 55, LOTE 01, DA ARP 29/21.</text:p>
          </table:table-cell>
          <table:table-cell office:value-type="float" office:value="0.4225">
            <text:p>0,42250</text:p>
          </table:table-cell>
          <table:table-cell office:value-type="currency" office:currency="BRL" office:value="2680">
            <text:p>R$ 2.680,00</text:p>
          </table:table-cell>
          <table:table-cell office:value-type="currency" office:currency="BRL" office:value="1132.3">
            <text:p>R$ 1.132,30</text:p>
          </table:table-cell>
          <table:table-cell/>
        </table:table-row>
        <table:table-row table:style-name="ro3">
          <table:table-cell office:value-type="string">
            <text:p>AQUISIÇÃO E APLICAÇÃO/INSTALAÇÃO DE PLACA DE </text:p>
            <text:p>INAUGURAÇÃO EM AÇO INOX 304 ESCOVADO,CONFORME ITEM 55, LOTE 01, DA ARP 29/21.</text:p>
          </table:table-cell>
          <table:table-cell office:value-type="float" office:value="2.94">
            <text:p>2,94000</text:p>
          </table:table-cell>
          <table:table-cell office:value-type="currency" office:currency="BRL" office:value="2680">
            <text:p>R$ 2.680,00</text:p>
          </table:table-cell>
          <table:table-cell office:value-type="currency" office:currency="BRL" office:value="7879.2">
            <text:p>R$ 7.879,20</text:p>
          </table:table-cell>
          <table:table-cell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10/02/2022</text:date>, <text:time>11:0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22:09:12.97</meta:creation-date>
    <dc:date>2022-02-10T11:01:08.79</dc:date>
    <meta:editing-duration>PT3H55M22S</meta:editing-duration>
    <meta:editing-cycles>93</meta:editing-cycles>
    <meta:generator>OpenOffice/4.1.5$Win32 OpenOffice.org_project/415m1$Build-9789</meta:generator>
    <meta:document-statistic meta:table-count="3" meta:cell-count="493" meta:object-count="0"/>
  </office:meta>
</office:document-meta>
</file>