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fo:color="#ff3333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fo:color="#ff3333" style:font-name="Verdana" fo:font-size="9pt" style:font-size-asian="9pt" style:font-size-complex="9pt"/>
    </style:style>
    <style:style style:name="ce13" style:family="table-cell" style:parent-style-name="Default" style:data-style-name="N0">
      <style:text-properties fo:color="#ff3333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ff3333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19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ff3333"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811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/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ERÍODO 01/12/2022 A 31/12/2022</text:p>
          </table:table-cell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 019199/2022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 FOUR GASES INSTRUMENTOS DE MEDICAO E TECNOLOG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 11.511.548/0001-12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822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5" office:value-type="string">
            <text:p>TERMOVISOR - CÂMERA TERMOGRÁFICA, MARCA KEYSIGHT, MODELO TRUEIR, FOCO: LDM CONTÍNUO, LDM DE DISPARO ÚNICO, DEMAIS ESPECIFICAÇÕES CONFORME TERMO DE REFERÊNCIA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1" office:value-type="currency" office:currency="BRL" office:value="23898">
            <text:p>R$ 23.898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6"/>
          <table:table-cell table:style-name="ce17"/>
          <table:table-cell table:style-name="ce22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PROAD Nº 024970/2022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 TORINO INFORMATICA LTDA.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 03.619.767/0005-15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816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8" office:value-type="string">
            <text:p>MONITOR DE VÍDEO TIPO 01 COM GARANTIA E SUPORTE TÉCNICO ON-SITE DE 36 MESES. MARCA: AOC, MODELO: 24P1U, TELA PLANA LED, ANTIRREFLEXIVA, TAMANHO DA TELA (MEDIDO NA DIAGONAL): DEMAIS ESPECIFICAÇÕES CONFORME ITEM 3 DA ARP No 25/2022.</text:p>
          </table:table-cell>
          <table:table-cell table:style-name="ce4" office:value-type="float" office:value="492">
            <text:p>492</text:p>
          </table:table-cell>
          <table:table-cell table:style-name="ce21" office:value-type="currency" office:currency="BRL" office:value="940">
            <text:p>R$ 940,00</text:p>
          </table:table-cell>
          <table:table-cell table:style-name="ce21" office:value-type="currency" office:currency="BRL" office:value="462480">
            <text:p>R$ 462.480,0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9"/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PROAD Nº 018982/2022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MB COMERCIAL EIRELI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 07.295.266/0001-58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820</text:p>
          </table:table-cell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8" office:value-type="string">
            <text:p>SERVIÇO DE CONFECÇÃO DAS CARTEIRAS DE IDENTIDADE, FUNCIONAL DOS AGENTES DA POLÍCIA JUDICIAL, MATÉRIA-PRIMA: POLICARBONATO; DIMENSÕES: LARGURA: 85,6 mm, ALTURA: 54,0 mm, ESPESSURA: 0,82 mm; IMPRESSÃO: FRENTE E VERSO. LOTE ÚNICO, ITEM 1.</text:p>
          </table:table-cell>
          <table:table-cell table:style-name="ce4" office:value-type="float" office:value="95">
            <text:p>95</text:p>
          </table:table-cell>
          <table:table-cell table:style-name="ce21" office:value-type="currency" office:currency="BRL" office:value="5.9">
            <text:p>R$ 5,90</text:p>
          </table:table-cell>
          <table:table-cell table:style-name="ce21" office:value-type="currency" office:currency="BRL" office:value="560.5">
            <text:p>R$ 560,50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8" office:value-type="string">
            <text:p>SERVIÇO DE CONFECÇÃO DE DOCUMENTO DE AUTORIZAÇÃO DO PORTE DE ARMA DE FOGO INSTITUCIONAL, MATÉRIA-PRIMA: POLICARBONATO; DIMENSÕES: LARGURA: 85,6 mm, ALTURA: 54,0 mm, ESPESSURA: 0,82 mm; IMPRESSÃO: FRENTE E VERSO. LOTE ÚNICO, ITEM 2.</text:p>
          </table:table-cell>
          <table:table-cell table:style-name="ce4" office:value-type="float" office:value="33">
            <text:p>33</text:p>
          </table:table-cell>
          <table:table-cell table:style-name="ce21" office:value-type="currency" office:currency="BRL" office:value="5.9">
            <text:p>R$ 5,90</text:p>
          </table:table-cell>
          <table:table-cell table:style-name="ce21" office:value-type="currency" office:currency="BRL" office:value="194.7">
            <text:p>R$ 194,7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024970/2022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EMPRESA:TORINO INFORMATICA LTDA..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 03.619.767/0005-15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NOTA DE EMPENHO Nº: 2022NE000815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MONITOR DE VÍDEO TIPO 01 COM GARANTIA E SUPORTE TÉCNICO ON-SITE DE 36 MESES. MARCA: AOC, MODELO: 24P1U, TELA PLANA LED, ANTIRREFLEXIVA, TAMANHO DA TELA (MEDIDO NA DIAGONAL): 23 A 24 POLEGADAS, DEMAIS ESPECIFICAÇÕES CONFORME ITEM 3 DA ARP No 25/2022.</text:p>
          </table:table-cell>
          <table:table-cell table:style-name="ce4" office:value-type="float" office:value="102">
            <text:p>102</text:p>
          </table:table-cell>
          <table:table-cell table:style-name="ce21" office:value-type="currency" office:currency="BRL" office:value="940">
            <text:p>R$ 940,00</text:p>
          </table:table-cell>
          <table:table-cell table:style-name="ce21" office:value-type="currency" office:currency="BRL" office:value="95880">
            <text:p>R$ 95.880,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 024970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TORINO INFORMATICA LTDA..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03.619.767/0005-15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814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MONITOR DE VÍDEO TIPO 01 COM GARANTIA E SUPORTE TÉCNICO ON-SITE DE 36 MESES. MARCA: AOC, MODELO: 24P1U, TELA PLANA LED, ANTIRREFLEXIVA, TAMANHO DA TELA (MEDIDO NA DIAGONAL): 23 A 24 POLEGADAS, DEMAIS ESPECIFICAÇÕES CONFORME ITEM 3 DA ARP No 25/2022.</text:p>
          </table:table-cell>
          <table:table-cell table:style-name="ce16" office:value-type="float" office:value="333">
            <text:p>333</text:p>
          </table:table-cell>
          <table:table-cell table:style-name="ce21" office:value-type="currency" office:currency="BRL" office:value="940">
            <text:p>R$ 940,00</text:p>
          </table:table-cell>
          <table:table-cell table:style-name="ce21" office:value-type="currency" office:currency="BRL" office:value="313020">
            <text:p>R$ 313.020,00</text:p>
          </table:table-cell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1855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BC COMERCIAL DISTRIBUIDORA E SERVICO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7.177.467/0001-04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81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OLCHÃO DE CASAL EM ESPUMA, DENSIDADE D45. DIMENSÕES: 1,88m X 1,38m, COM ESPESSURA MÍNIMA DE 17 cm. GARANTIA DE 24 MESES. O COLCHÃO DEVERÁ POSSUIR SELO IMMETRO. MARCA MERON SOFT D45, CONFORME PROPOSTA, FL. 123-128, PREGÃO ELETRÔNICO TRT6 – 62/22.</text:p>
          </table:table-cell>
          <table:table-cell table:style-name="ce4" office:value-type="float" office:value="19">
            <text:p>19</text:p>
          </table:table-cell>
          <table:table-cell table:style-name="ce21" office:value-type="currency" office:currency="BRL" office:value="609.6">
            <text:p>R$ 609,60</text:p>
          </table:table-cell>
          <table:table-cell table:style-name="ce21" office:value-type="currency" office:currency="BRL" office:value="11582.4">
            <text:p>R$ 11.582,4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 021525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DUNAFARMA MEDICAMENTOS LTD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14.080.830/0001-80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810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TRIANCINOLONA. SAL ACETONIDA, CONCENTRAÇÃO: 1MG/G, FORMA FARMACÊUTICA: PASTA ORAL. BISNAGA. MARCA: CIMED. CONFORME ITEM 01 DA PROPOSTA.</text:p>
          </table:table-cell>
          <table:table-cell table:style-name="ce4" office:value-type="float" office:value="10">
            <text:p>10</text:p>
          </table:table-cell>
          <table:table-cell table:style-name="ce21" office:value-type="currency" office:currency="BRL" office:value="3">
            <text:p>R$ 3,00</text:p>
          </table:table-cell>
          <table:table-cell table:style-name="ce21" office:value-type="currency" office:currency="BRL" office:value="30">
            <text:p>R$ 3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TENOLOL 50MG. COMPRIMIDO. MARCA: CIMED. CONFORME ITEM 04 DA PROPOSTA.</text:p>
          </table:table-cell>
          <table:table-cell table:style-name="ce4" office:value-type="float" office:value="900">
            <text:p>900</text:p>
          </table:table-cell>
          <table:table-cell table:style-name="ce23" office:value-type="currency" office:currency="BRL" office:value="0.05">
            <text:p>R$ 0,0500</text:p>
          </table:table-cell>
          <table:table-cell table:style-name="ce21" office:value-type="currency" office:currency="BRL" office:value="45">
            <text:p>R$ 45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ESCOPOLAMINA BUTILBROMETO. APRESENTAÇÃO: ASSOCIADA COM DIPIRONA SÓDICA, DOSAGEM: 10MG + 250MG. COMPRIMIDO. MARCA: PHARLAB. CONFORME ITEM 09 DA PROPOSTA.</text:p>
          </table:table-cell>
          <table:table-cell table:style-name="ce4" office:value-type="float" office:value="600">
            <text:p>600</text:p>
          </table:table-cell>
          <table:table-cell table:style-name="ce23" office:value-type="currency" office:currency="BRL" office:value="0.58">
            <text:p>R$ 0,5800</text:p>
          </table:table-cell>
          <table:table-cell table:style-name="ce21" office:value-type="currency" office:currency="BRL" office:value="348">
            <text:p>R$ 348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IBUPROFENO 400MG. COMPRIMIDO. MARCA: GEOLAB. CONFORME ITEM 12 DA PROPOSTA.</text:p>
          </table:table-cell>
          <table:table-cell table:style-name="ce4" office:value-type="float" office:value="300">
            <text:p>300</text:p>
          </table:table-cell>
          <table:table-cell table:style-name="ce23" office:value-type="currency" office:currency="BRL" office:value="0.5">
            <text:p>R$ 0,5000</text:p>
          </table:table-cell>
          <table:table-cell table:style-name="ce21" office:value-type="currency" office:currency="BRL" office:value="150">
            <text:p>R$ 15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FEXOFENADINA 120MG. COMPRIMIDO. MARCA: CIMED. CONFORME ITEM 16 DA PROPOSTA.</text:p>
          </table:table-cell>
          <table:table-cell table:style-name="ce4" office:value-type="float" office:value="300">
            <text:p>300</text:p>
          </table:table-cell>
          <table:table-cell table:style-name="ce23" office:value-type="currency" office:currency="BRL" office:value="1.16">
            <text:p>R$ 1,1600</text:p>
          </table:table-cell>
          <table:table-cell table:style-name="ce21" office:value-type="currency" office:currency="BRL" office:value="348">
            <text:p>R$ 348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FEXOFENADINA 180MG. COMPRIMIDO. MARCA: CIMED. CONFORME ITEM 17 DA PROPOSTA.</text:p>
          </table:table-cell>
          <table:table-cell table:style-name="ce4" office:value-type="float" office:value="300">
            <text:p>300</text:p>
          </table:table-cell>
          <table:table-cell table:style-name="ce23" office:value-type="currency" office:currency="BRL" office:value="1.46">
            <text:p>R$ 1,4600</text:p>
          </table:table-cell>
          <table:table-cell table:style-name="ce21" office:value-type="currency" office:currency="BRL" office:value="438">
            <text:p>R$ 438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EXOFENADINA ASSOC. PSEUDOFEDRINA 60MG + 120MG. COMPRIMIDO. MARCA: EMS. CONFORME ITEM 18 DA PROPOSTA.</text:p>
          </table:table-cell>
          <table:table-cell table:style-name="ce4" office:value-type="float" office:value="300">
            <text:p>300</text:p>
          </table:table-cell>
          <table:table-cell table:style-name="ce23" office:value-type="currency" office:currency="BRL" office:value="4.46">
            <text:p>R$ 4,4600</text:p>
          </table:table-cell>
          <table:table-cell table:style-name="ce21" office:value-type="currency" office:currency="BRL" office:value="1338">
            <text:p>R$ 1.338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DIPIRONA. COMPOSIÇÃO: ASSOCIADA À CAFEÍNA E DIIDROERGOTAMINA. CONCENTRAÇÃO: 350MG + 100MG + 1MG.COMPRIMIDO. MARCA: EMS. CONFORME ITEM 28 DA PROPOSTA.</text:p>
          </table:table-cell>
          <table:table-cell table:style-name="ce4" office:value-type="float" office:value="360">
            <text:p>360</text:p>
          </table:table-cell>
          <table:table-cell table:style-name="ce23" office:value-type="currency" office:currency="BRL" office:value="1">
            <text:p>R$ 1,0000</text:p>
          </table:table-cell>
          <table:table-cell table:style-name="ce21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PANTOPRAZOL 40MG. COMPRIMIDO. MARCA: MEDQUIMICA. CONFORME ITEM 41 DA PROPOSTA.</text:p>
          </table:table-cell>
          <table:table-cell table:style-name="ce4" office:value-type="float" office:value="600">
            <text:p>600</text:p>
          </table:table-cell>
          <table:table-cell table:style-name="ce23" office:value-type="currency" office:currency="BRL" office:value="0.26">
            <text:p>R$ 0,2600</text:p>
          </table:table-cell>
          <table:table-cell table:style-name="ce21" office:value-type="currency" office:currency="BRL" office:value="156">
            <text:p>R$ 156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PARACETAMOL 750MG. COMPRIMIDO. MARCA: GLOBO. CONFORME ITEM 42 DA PROPOSTA.</text:p>
          </table:table-cell>
          <table:table-cell table:style-name="ce4" office:value-type="float" office:value="600">
            <text:p>600</text:p>
          </table:table-cell>
          <table:table-cell table:style-name="ce23" office:value-type="currency" office:currency="BRL" office:value="0.25">
            <text:p>R$ 0,2500</text:p>
          </table:table-cell>
          <table:table-cell table:style-name="ce21" office:value-type="currency" office:currency="BRL" office:value="150">
            <text:p>R$ 15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ARACETAMOL. COMPOSIÇÃO: ASSOCIADO À CLORFENIRAMINA E FENILEFRINA. CONCENTRAÇÃO: 400MG + 4MG + 4MG. COMPRIMIDO. MARCA: CIMED. CONFORME ITEM 44 DA PROPOSTA.</text:p>
          </table:table-cell>
          <table:table-cell table:style-name="ce4" office:value-type="float" office:value="600">
            <text:p>600</text:p>
          </table:table-cell>
          <table:table-cell table:style-name="ce23" office:value-type="currency" office:currency="BRL" office:value="0.29">
            <text:p>R$ 0,2900</text:p>
          </table:table-cell>
          <table:table-cell table:style-name="ce21" office:value-type="currency" office:currency="BRL" office:value="174">
            <text:p>R$ 174,0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1525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2D XAVIER MEDICAMENTOS E PERFUMARIA LTD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3.537.459/0001-70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811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ESCOPOLAMINA BUTILBROMETO. APRESENTAÇÃO: ASSOCIADO COM PARACETAMOL, DOSAGEM: 10MG + 500MG. COMPRIMIDO.MARCA: HYPERA. CONFORME ITEM 10 DA PROPOSTA.</text:p>
          </table:table-cell>
          <table:table-cell table:style-name="ce4" office:value-type="float" office:value="600">
            <text:p>600</text:p>
          </table:table-cell>
          <table:table-cell table:style-name="ce21" office:value-type="currency" office:currency="BRL" office:value="1">
            <text:p>R$ 1,00</text:p>
          </table:table-cell>
          <table:table-cell table:style-name="ce21" office:value-type="currency" office:currency="BRL" office:value="600">
            <text:p>R$ 60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CAPTOPRIL 25MG. COMPRIMIDO. MARCA: TEUTO. CONFORME ITEM 11 DA PROPOSTA.</text:p>
          </table:table-cell>
          <table:table-cell table:style-name="ce4" office:value-type="float" office:value="900">
            <text:p>900</text:p>
          </table:table-cell>
          <table:table-cell table:style-name="ce21" office:value-type="currency" office:currency="BRL" office:value="0.1">
            <text:p>R$ 0,10</text:p>
          </table:table-cell>
          <table:table-cell table:style-name="ce21" office:value-type="currency" office:currency="BRL" office:value="90">
            <text:p>R$ 9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DIFENIDRAMINA CLORIDRATO. COMPOSIÇÃO: ASSOCIADA COM CITRATO DE SÓDIO E CLORETO DE AMÔNIO. CONCENTRAÇÃO: 5MG + 10MG + 50MG. PASTILHA. MARCA: CIFARMA. CONFORME ITEM 15 DA PROPOSTA.</text:p>
          </table:table-cell>
          <table:table-cell table:style-name="ce4" office:value-type="float" office:value="360">
            <text:p>360</text:p>
          </table:table-cell>
          <table:table-cell table:style-name="ce21" office:value-type="currency" office:currency="BRL" office:value="2.25">
            <text:p>R$ 2,25</text:p>
          </table:table-cell>
          <table:table-cell table:style-name="ce21" office:value-type="currency" office:currency="BRL" office:value="810">
            <text:p>R$ 81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DIPIRONA SÓDICA. DOSAGEM: 500MG. COMPRIMIDO. MARCA: PRATIDONADUZZI. CONFORME ITEM 25 DA PROPOSTA.</text:p>
          </table:table-cell>
          <table:table-cell table:style-name="ce4" office:value-type="float" office:value="1200">
            <text:p>1200</text:p>
          </table:table-cell>
          <table:table-cell table:style-name="ce21" office:value-type="currency" office:currency="BRL" office:value="0.23">
            <text:p>R$ 0,23</text:p>
          </table:table-cell>
          <table:table-cell table:style-name="ce21" office:value-type="currency" office:currency="BRL" office:value="276">
            <text:p>R$ 276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OLIMIXINA B. COMPOSIÇÃO: ASSOCIADA COM NEOMICINA E HIDROCORTISONA. CONCENTRAÇÃO: 10.000UI + 5MG + 10MG/MI. USO: SOLUÇÃO OTOLÓGICA. AMPOLA 10ML. MARCA: EMS.CONFORME ITEM 32 DA PROPOSTA.</text:p>
          </table:table-cell>
          <table:table-cell table:style-name="ce4" office:value-type="float" office:value="10">
            <text:p>10</text:p>
          </table:table-cell>
          <table:table-cell table:style-name="ce21" office:value-type="currency" office:currency="BRL" office:value="15">
            <text:p>R$ 15,00</text:p>
          </table:table-cell>
          <table:table-cell table:style-name="ce21" office:value-type="currency" office:currency="BRL" office:value="150">
            <text:p>R$ 15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MELOXICAM. CONCENTRAÇÃO: 15MG. COMPRIMIDO. MARCA: LEGRAND. CONFORME ITEM 36 DA PROPOSTA.</text:p>
          </table:table-cell>
          <table:table-cell table:style-name="ce4" office:value-type="float" office:value="300">
            <text:p>300</text:p>
          </table:table-cell>
          <table:table-cell table:style-name="ce21" office:value-type="currency" office:currency="BRL" office:value="0.39">
            <text:p>R$ 0,39</text:p>
          </table:table-cell>
          <table:table-cell table:style-name="ce21" office:value-type="currency" office:currency="BRL" office:value="117">
            <text:p>R$ 117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OMEPRAZOL. CONCENTRAÇÃO: 20MG. COMPRIMIDO. MARCA: TEUTO. CONFORME ITEM 40 DA PROPOSTA.</text:p>
          </table:table-cell>
          <table:table-cell table:style-name="ce4" office:value-type="float" office:value="280">
            <text:p>280</text:p>
          </table:table-cell>
          <table:table-cell table:style-name="ce21" office:value-type="currency" office:currency="BRL" office:value="0.35">
            <text:p>R$ 0,35</text:p>
          </table:table-cell>
          <table:table-cell table:style-name="ce21" office:value-type="currency" office:currency="BRL" office:value="98">
            <text:p>R$ 98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NEOMICINA. COMPOSIÇÃO: TARTARATO DE BISMUTO E SÓDIO, PROCAÍNA. CONCENTRAÇÃO: 15MG, 25MG, 15MG. FORMA FARMACÊUTICA: SUSPENSÃO ORAL. FRASCO 20ML. MARCA:CIFARMA. CONFORME ITEM 47 DA PROPOSTA.</text:p>
          </table:table-cell>
          <table:table-cell table:style-name="ce4" office:value-type="float" office:value="10">
            <text:p>10</text:p>
          </table:table-cell>
          <table:table-cell table:style-name="ce21" office:value-type="currency" office:currency="BRL" office:value="11.54">
            <text:p>R$ 11,54</text:p>
          </table:table-cell>
          <table:table-cell table:style-name="ce21" office:value-type="currency" office:currency="BRL" office:value="115.4">
            <text:p>R$ 115,4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21525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THE BEST PHARM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3.339.270/0001-10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808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CIDO ACETIL SALICÍLICO 100MG. COMPRIMIDO. MARCA: GEOLAB.CONFORME ITEM 02 DA PROPOSTA.</text:p>
          </table:table-cell>
          <table:table-cell table:style-name="ce16" office:value-type="float" office:value="120">
            <text:p>120</text:p>
          </table:table-cell>
          <table:table-cell table:style-name="ce21" office:value-type="currency" office:currency="BRL" office:value="0.31">
            <text:p>R$ 0,31</text:p>
          </table:table-cell>
          <table:table-cell table:style-name="ce21" office:value-type="currency" office:currency="BRL" office:value="37.2">
            <text:p>R$ 37,2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DRENALINA INJETÁVEL 1MG/ML. AMPOLA COM 1ML. MARCA: HIPOLABOR. CONFORME ITEM 03 DA PROPOSTA.</text:p>
          </table:table-cell>
          <table:table-cell table:style-name="ce16" office:value-type="float" office:value="30">
            <text:p>30</text:p>
          </table:table-cell>
          <table:table-cell table:style-name="ce21" office:value-type="currency" office:currency="BRL" office:value="2.52">
            <text:p>R$ 2,52</text:p>
          </table:table-cell>
          <table:table-cell table:style-name="ce21" office:value-type="currency" office:currency="BRL" office:value="75.6">
            <text:p>R$ 75,6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BROMETO DE IPRATRÓPIO 0,25 MG/ML. SOLUÇÃO PARA INALAÇÃO. FRASCO COM 20ML. MARCA: PRATI. CONFORME ITEM 05 DA PROPOSTA.</text:p>
          </table:table-cell>
          <table:table-cell table:style-name="ce16" office:value-type="float" office:value="4">
            <text:p>4</text:p>
          </table:table-cell>
          <table:table-cell table:style-name="ce21" office:value-type="currency" office:currency="BRL" office:value="4.82">
            <text:p>R$ 4,82</text:p>
          </table:table-cell>
          <table:table-cell table:style-name="ce21" office:value-type="currency" office:currency="BRL" office:value="19.28">
            <text:p>R$ 19,28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BUTILBROMETO DE ESCOPOLAMINA, 20MG/ML. AMPOLA COM ML. MARCA: HIPOLABOR. CONFORME ITEM 07 DA PROPOSTA.</text:p>
          </table:table-cell>
          <table:table-cell table:style-name="ce16" office:value-type="float" office:value="50">
            <text:p>50</text:p>
          </table:table-cell>
          <table:table-cell table:style-name="ce21" office:value-type="currency" office:currency="BRL" office:value="3">
            <text:p>R$ 3,00</text:p>
          </table:table-cell>
          <table:table-cell table:style-name="ce21" office:value-type="currency" office:currency="BRL" office:value="150">
            <text:p>R$ 15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BUTILBROMETO DE ESCOPOLAMINA, 4MG/ML + DIPIRONA SÓDICA 500MG/ML. AMPOLA COM 5 ML. MARCA: HIPOLABOR. CONFORME ITEM 08 DA PROPOSTA.</text:p>
          </table:table-cell>
          <table:table-cell table:style-name="ce16" office:value-type="float" office:value="30">
            <text:p>30</text:p>
          </table:table-cell>
          <table:table-cell table:style-name="ce21" office:value-type="currency" office:currency="BRL" office:value="6.49">
            <text:p>R$ 6,49</text:p>
          </table:table-cell>
          <table:table-cell table:style-name="ce21" office:value-type="currency" office:currency="BRL" office:value="194.7">
            <text:p>R$ 194,7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CLORIDRATO DE MECLIZINA 25MG. COMPRIMIDO. MARCA: APSEN. CONFORME ITEM 19 DA PROPOSTA.</text:p>
          </table:table-cell>
          <table:table-cell table:style-name="ce16" office:value-type="float" office:value="450">
            <text:p>450</text:p>
          </table:table-cell>
          <table:table-cell table:style-name="ce21" office:value-type="currency" office:currency="BRL" office:value="1.66">
            <text:p>R$ 1,66</text:p>
          </table:table-cell>
          <table:table-cell table:style-name="ce21" office:value-type="currency" office:currency="BRL" office:value="747">
            <text:p>R$ 747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CLORIDRATO DE NAFAZOLINA 0,15MG, SULFATO DE ZINCO 0,30 MG. FRASCO. MARCA: TEUTO. CONFORME ITEM 20 DA PROPOSTA.</text:p>
          </table:table-cell>
          <table:table-cell table:style-name="ce16" office:value-type="float" office:value="10">
            <text:p>10</text:p>
          </table:table-cell>
          <table:table-cell table:style-name="ce21" office:value-type="currency" office:currency="BRL" office:value="10.03">
            <text:p>R$ 10,03</text:p>
          </table:table-cell>
          <table:table-cell table:style-name="ce21" office:value-type="currency" office:currency="BRL" office:value="100.3">
            <text:p>R$ 100,3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DIMETICONA 40MG. COMPRIMIDO. MARCA: TEUTO. CONFORME ITEM 23 DA PROPOSTA.</text:p>
          </table:table-cell>
          <table:table-cell table:style-name="ce16" office:value-type="float" office:value="400">
            <text:p>400</text:p>
          </table:table-cell>
          <table:table-cell table:style-name="ce21" office:value-type="currency" office:currency="BRL" office:value="0.22">
            <text:p>R$ 0,22</text:p>
          </table:table-cell>
          <table:table-cell table:style-name="ce21" office:value-type="currency" office:currency="BRL" office:value="88">
            <text:p>R$ 88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DIAZEPAM INJETÁVEL 10MG. AMPOLA 2ML. MARCA: TEUTO. CONFORME ITEM 24 DA PROPOSTA.</text:p>
          </table:table-cell>
          <table:table-cell table:style-name="ce16" office:value-type="float" office:value="20">
            <text:p>20</text:p>
          </table:table-cell>
          <table:table-cell table:style-name="ce21" office:value-type="currency" office:currency="BRL" office:value="2.47">
            <text:p>R$ 2,47</text:p>
          </table:table-cell>
          <table:table-cell table:style-name="ce21" office:value-type="currency" office:currency="BRL" office:value="49.4">
            <text:p>R$ 49,4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DIPIRONA SÓDICA 300MG ASSOCIADO À CAFEÍNA 50MG E CITRATO DE ORFENADRINA 35MG. COMPRIMIDO. MARCA:CIFARMA. CONFORME ITEM 27 DA PROPOSTA.</text:p>
          </table:table-cell>
          <table:table-cell table:style-name="ce16" office:value-type="float" office:value="600">
            <text:p>600</text:p>
          </table:table-cell>
          <table:table-cell table:style-name="ce21" office:value-type="currency" office:currency="BRL" office:value="0.23">
            <text:p>R$ 0,23</text:p>
          </table:table-cell>
          <table:table-cell table:style-name="ce21" office:value-type="currency" office:currency="BRL" office:value="138">
            <text:p>R$ 138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FUROSEMIDA 10MG/ML. AMPOLA COM 2ML. MARCA: SANTISA. CONFORME ITEM 29 DA PROPOSTA.</text:p>
          </table:table-cell>
          <table:table-cell table:style-name="ce16" office:value-type="float" office:value="50">
            <text:p>50</text:p>
          </table:table-cell>
          <table:table-cell table:style-name="ce21" office:value-type="currency" office:currency="BRL" office:value="5">
            <text:p>R$ 5,00</text:p>
          </table:table-cell>
          <table:table-cell table:style-name="ce21" office:value-type="currency" office:currency="BRL" office:value="250">
            <text:p>R$ 25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HIDROCLOROTIAZIDA 25MG. COMPRIMIDO. MARCA: TEUTO. CONFORME ITEM 30 DA PROPOSTA.</text:p>
          </table:table-cell>
          <table:table-cell table:style-name="ce16" office:value-type="float" office:value="600">
            <text:p>600</text:p>
          </table:table-cell>
          <table:table-cell table:style-name="ce21" office:value-type="currency" office:currency="BRL" office:value="0.09">
            <text:p>R$ 0,09</text:p>
          </table:table-cell>
          <table:table-cell table:style-name="ce21" office:value-type="currency" office:currency="BRL" office:value="54">
            <text:p>R$ 54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HIDROCORTISONA (SUCCINATO SÓDICO) 500MG. SOLUÇÃO INJETÁVEL. FRASCO/AMPOLA. MARCA: TEUTO. CONFORME ITEM 31 DA PROPOSTA.</text:p>
          </table:table-cell>
          <table:table-cell table:style-name="ce16" office:value-type="float" office:value="20">
            <text:p>20</text:p>
          </table:table-cell>
          <table:table-cell table:style-name="ce21" office:value-type="currency" office:currency="BRL" office:value="14.9">
            <text:p>R$ 14,90</text:p>
          </table:table-cell>
          <table:table-cell table:style-name="ce21" office:value-type="currency" office:currency="BRL" office:value="298">
            <text:p>R$ 298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HIDRÓXIDO DE ALUMÍNIO + HIDRÓXIDO DE MAGNÉSIO + CARBONATO DE CÁLCIO (178MG + 185MG + 231,5MG).</text:p>
            <text:p>COMPRIMIDO. CONFORME ITEM 33 DA PROPOSTA.</text:p>
          </table:table-cell>
          <table:table-cell table:style-name="ce16" office:value-type="float" office:value="480">
            <text:p>480</text:p>
          </table:table-cell>
          <table:table-cell table:style-name="ce21" office:value-type="currency" office:currency="BRL" office:value="0.88">
            <text:p>R$ 0,88</text:p>
          </table:table-cell>
          <table:table-cell table:style-name="ce21" office:value-type="currency" office:currency="BRL" office:value="422.4">
            <text:p>R$ 422,4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ISOSSORBIDA 5MG. COMPRIMIDO. MARCA: EMS. CONFORME ITEM 34 DA PROPOSTA.</text:p>
          </table:table-cell>
          <table:table-cell table:style-name="ce16" office:value-type="float" office:value="120">
            <text:p>120</text:p>
          </table:table-cell>
          <table:table-cell table:style-name="ce21" office:value-type="currency" office:currency="BRL" office:value="0.35">
            <text:p>R$ 0,35</text:p>
          </table:table-cell>
          <table:table-cell table:style-name="ce21" office:value-type="currency" office:currency="BRL" office:value="42">
            <text:p>R$ 42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NEOMICINA + BACITRACINA (5MG + 250UI/G). BISNAGA COM 15G. MARCA: MEDLEY. CONFORME ITEM 37 DA PROPOSTA.</text:p>
          </table:table-cell>
          <table:table-cell table:style-name="ce16" office:value-type="float" office:value="10">
            <text:p>10</text:p>
          </table:table-cell>
          <table:table-cell table:style-name="ce21" office:value-type="currency" office:currency="BRL" office:value="7.88">
            <text:p>R$ 7,88</text:p>
          </table:table-cell>
          <table:table-cell table:style-name="ce21" office:value-type="currency" office:currency="BRL" office:value="78.8">
            <text:p>R$ 78,8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NIMESULIDA 100MG. COMPRIMIDO. MARCA: CIMED. CONFORME ITEM 38 DA PROPOSTA.</text:p>
          </table:table-cell>
          <table:table-cell table:style-name="ce16" office:value-type="float" office:value="360">
            <text:p>360</text:p>
          </table:table-cell>
          <table:table-cell table:style-name="ce21" office:value-type="currency" office:currency="BRL" office:value="0.24">
            <text:p>R$ 0,24</text:p>
          </table:table-cell>
          <table:table-cell table:style-name="ce21" office:value-type="currency" office:currency="BRL" office:value="86.4">
            <text:p>R$ 86,4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NIMESULIDA 20MG/G GEL. BISNAGA COM 30G. CONFORME ITEM 39 DA PROPOSTA.</text:p>
          </table:table-cell>
          <table:table-cell table:style-name="ce16" office:value-type="float" office:value="20">
            <text:p>20</text:p>
          </table:table-cell>
          <table:table-cell table:style-name="ce21" office:value-type="currency" office:currency="BRL" office:value="8">
            <text:p>R$ 8,00</text:p>
          </table:table-cell>
          <table:table-cell table:style-name="ce21" office:value-type="currency" office:currency="BRL" office:value="160">
            <text:p>R$ 16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ARACETAMOL 300MG, ASSOCIADO COM DICLOFENACO 50MG, CARISOPRODOL 125MG E CAFEÍNA 30MG. COMPRIMIDO. MARCA: NEO QUIMICA. CONFORME ITEM 43 DA PROPOSTA.</text:p>
          </table:table-cell>
          <table:table-cell table:style-name="ce16" office:value-type="float" office:value="900">
            <text:p>900</text:p>
          </table:table-cell>
          <table:table-cell table:style-name="ce21" office:value-type="currency" office:currency="BRL" office:value="0.19">
            <text:p>R$ 0,19</text:p>
          </table:table-cell>
          <table:table-cell table:style-name="ce21" office:value-type="currency" office:currency="BRL" office:value="171">
            <text:p>R$ 171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SUCCINATO DE SUMATRIPTANA 25MG. COMPRIMIDO. MARCA: LIBBS. CONFORME ITEM 46 DA PROPOSTA.</text:p>
          </table:table-cell>
          <table:table-cell table:style-name="ce16" office:value-type="float" office:value="80">
            <text:p>80</text:p>
          </table:table-cell>
          <table:table-cell table:style-name="ce21" office:value-type="currency" office:currency="BRL" office:value="7.13">
            <text:p>R$ 7,13</text:p>
          </table:table-cell>
          <table:table-cell table:style-name="ce21" office:value-type="currency" office:currency="BRL" office:value="570.4">
            <text:p>R$ 570,4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SOLUÇÃO FISIOLÓGICA A 0,9%. AMPOLA COM 10ML. MARCA: FARMACE. CONFORME ITEM 49 DA PROPOSTA.</text:p>
          </table:table-cell>
          <table:table-cell table:style-name="ce16" office:value-type="float" office:value="40">
            <text:p>40</text:p>
          </table:table-cell>
          <table:table-cell table:style-name="ce21" office:value-type="currency" office:currency="BRL" office:value="1">
            <text:p>R$ 1,00</text:p>
          </table:table-cell>
          <table:table-cell table:style-name="ce21" office:value-type="currency" office:currency="BRL" office:value="40">
            <text:p>R$ 4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SOLUÇÃO GLICOSADA A 50%. AMPOLA COM 10ML. MARCA:FARMACE. CONFORME ITEM 51 DA PROPOSTA.</text:p>
          </table:table-cell>
          <table:table-cell table:style-name="ce16" office:value-type="float" office:value="40">
            <text:p>40</text:p>
          </table:table-cell>
          <table:table-cell table:style-name="ce21" office:value-type="currency" office:currency="BRL" office:value="1.1">
            <text:p>R$ 1,10</text:p>
          </table:table-cell>
          <table:table-cell table:style-name="ce21" office:value-type="currency" office:currency="BRL" office:value="44">
            <text:p>R$ 44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ÁGUA DESTILADA ESTÉRIL PARA INJEÇÃO. AMPOLA COM 10ML. CONFORME ITEM 52 DA PROPOSTA.</text:p>
          </table:table-cell>
          <table:table-cell table:style-name="ce16" office:value-type="float" office:value="40">
            <text:p>40</text:p>
          </table:table-cell>
          <table:table-cell table:style-name="ce21" office:value-type="currency" office:currency="BRL" office:value="0.87">
            <text:p>R$ 0,87</text:p>
          </table:table-cell>
          <table:table-cell table:style-name="ce21" office:value-type="currency" office:currency="BRL" office:value="34.8">
            <text:p>R$ 34,8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21525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MEDITON FARMACEUTICA LTDA -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9.614.830/0001-90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809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CLONIDINA CLORIDRATO 150MG. COMPRIMIDO. MARCA: BOHERINGER. CONFORME ITEM 14 DA PROPOSTA.</text:p>
          </table:table-cell>
          <table:table-cell table:style-name="ce19" office:value-type="float" office:value="900">
            <text:p>900</text:p>
          </table:table-cell>
          <table:table-cell table:style-name="ce21" office:value-type="currency" office:currency="BRL" office:value="0.35">
            <text:p>R$ 0,35</text:p>
          </table:table-cell>
          <table:table-cell table:style-name="ce21" office:value-type="currency" office:currency="BRL" office:value="315">
            <text:p>R$ 315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DIPIRONA SÓDICA 500 MG/ML, SOLUÇÃO INJETÁVEL. AMPOLA 2,00 ML. MARCA: SANTISA. CONFORME ITEM 26 DA PROPOSTA.</text:p>
          </table:table-cell>
          <table:table-cell table:style-name="ce19" office:value-type="float" office:value="30">
            <text:p>30</text:p>
          </table:table-cell>
          <table:table-cell table:style-name="ce21" office:value-type="currency" office:currency="BRL" office:value="3">
            <text:p>R$ 3,00</text:p>
          </table:table-cell>
          <table:table-cell table:style-name="ce21" office:value-type="currency" office:currency="BRL" office:value="90">
            <text:p>R$ 90,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LOSARTANA POTÁSSICA 50MG. COMPRIMIDO. MARCA: BRAINFARMA. CONFORME ITEM 35 DA PROPOSTA.</text:p>
          </table:table-cell>
          <table:table-cell table:style-name="ce19" office:value-type="float" office:value="900">
            <text:p>900</text:p>
          </table:table-cell>
          <table:table-cell table:style-name="ce21" office:value-type="currency" office:currency="BRL" office:value="0.07">
            <text:p>R$ 0,07</text:p>
          </table:table-cell>
          <table:table-cell table:style-name="ce21" office:value-type="currency" office:currency="BRL" office:value="63">
            <text:p>R$ 63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843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HIMOINSA DO BRASIL INDUSTRIA E COMERCIO DE G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9.078.814/0001-7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8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GRUPO GERADOR MOTOR DIESEL DE 500KVA, CONFORME ESPECIFICAÇÕES CONTIDAS NO ANEXO I. MARCA: HIMOINSA. MODELO: HSW-505 T6B. MOTOR: SCANIA-DC 13 72 A (02-12). ALTERNADOR: WEG-GTA. CONTROLADOR: DEEP SEA – DSE7420. CONFORME ITEM 01 DA ARP 28/22.</text:p>
          </table:table-cell>
          <table:table-cell table:style-name="ce4" office:value-type="float" office:value="1">
            <text:p>1</text:p>
          </table:table-cell>
          <table:table-cell table:number-columns-repeated="2" table:style-name="ce21" office:value-type="currency" office:currency="BRL" office:value="375050">
            <text:p>R$ 375.05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GRUPO GERADOR MOTOR DIESEL DE 330 KVA, CONFORME ESPECIFICAÇÕES CONTIDAS NO ANEXO I. MARCA: HIMOINSA.MODELO: HSW-330 T6B. MOTOR: SCANIA-DC9 72 A (02-12).ALTERNADOR: WEG-GTA. CONTROLADOR: DEEP SEA - DSE7420.CONFORME ITEM 02 DA ARP 28/22.</text:p>
          </table:table-cell>
          <table:table-cell table:style-name="ce4" office:value-type="float" office:value="1">
            <text:p>1</text:p>
          </table:table-cell>
          <table:table-cell table:number-columns-repeated="2" table:style-name="ce21" office:value-type="currency" office:currency="BRL" office:value="288530">
            <text:p>R$ 288.53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GRUPO GERADOR MOTOR DIESEL DE 170 KVA, CONFORME ESPECIFICAÇÕES CONTIDAS NO ANEXO I. MARCA: HIMOINSA.MODELO: HFW-190 T6B. MOTOR: FPT-NEF67 TM6. ALTERNADOR:WEG-GTA. CONTROLADOR: DEEP SEA - DSE7420. CONFORME ITEM 03 DA ARP 28/22.</text:p>
          </table:table-cell>
          <table:table-cell table:style-name="ce4" office:value-type="float" office:value="1">
            <text:p>1</text:p>
          </table:table-cell>
          <table:table-cell table:number-columns-repeated="2" table:style-name="ce21" office:value-type="currency" office:currency="BRL" office:value="155340">
            <text:p>R$ 155.34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414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LOGMASTER TECNOLOGI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3.035.204/0001-56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7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NOBREAKS DE, NO MÍNIMO 10KVA. COM TECNOLOGIA DE DUPLA CONVERSÃO, TRUE ONLINE. ESPECIFICAÇÕES TÉCNICAS, GARANTIA E ASSISTÊNCIA TÉCNICA PELO PRAZO DE 36 (TRINTA E SEIS) MESES, ON SITE, FABRICANTE: LOGMASTER TECNOLOGIA MODELO: NEW BLUE G3, CONFORME ITEM 01 DA ATA No 17/22.</text:p>
          </table:table-cell>
          <table:table-cell table:style-name="ce4" office:value-type="float" office:value="5">
            <text:p>5</text:p>
          </table:table-cell>
          <table:table-cell table:style-name="ce21" office:value-type="currency" office:currency="BRL" office:value="32990">
            <text:p>R$ 32.990,00</text:p>
          </table:table-cell>
          <table:table-cell table:style-name="ce21" office:value-type="currency" office:currency="BRL" office:value="164950">
            <text:p>R$ 164.95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239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AURUS ARMAS S.A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92.781.335/0001-02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68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PISTOLA MARCA TAURUS, DE FABRICAÇÃO NACIONAL, SEMIAUTOMÁTICA, CALIBRE. 9MM, CANO COM 102MM,</text:p>
            <text:p>COMPRIMENTO TOTAL DE 188,4MM, PESO 828G, <text:s/>RETÉM DO CARREGADOR E RETÉM DO FERROLHO AMBIDESTROS, ALÇA E MASSA DE MIRA SISTEMA 03 PONTOS FIXA, MODELO: TS9. ACOMPANHA: 03 CARREGADORES.</text:p>
          </table:table-cell>
          <table:table-cell table:style-name="ce4" office:value-type="float" office:value="15">
            <text:p>15</text:p>
          </table:table-cell>
          <table:table-cell table:style-name="ce21" office:value-type="currency" office:currency="BRL" office:value="6905.92">
            <text:p>R$ 6.905,92</text:p>
          </table:table-cell>
          <table:table-cell table:style-name="ce21" office:value-type="currency" office:currency="BRL" office:value="103588.8">
            <text:p>R$ 103.588,8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2776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OMPANHIA BRASILEIRA DE CARTUCH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57.494.031/0001-6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6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MUNIÇÃO CBC 9MM LUGER ETOG 124GR A, EMBALAGEM COM 1.000 UNIDADES, CONFORME ITEM 01 DA PROPOSTA.</text:p>
          </table:table-cell>
          <table:table-cell table:style-name="ce19" office:value-type="float" office:value="1000">
            <text:p>1000</text:p>
          </table:table-cell>
          <table:table-cell table:style-name="ce23" office:value-type="currency" office:currency="BRL" office:value="5.4353">
            <text:p>R$ 5,4353</text:p>
          </table:table-cell>
          <table:table-cell table:style-name="ce21" office:value-type="currency" office:currency="BRL" office:value="5435.3">
            <text:p>R$ 5.435,3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MUNIÇÃO CBC 9MM LUGER ETOG 124GR TREINA A, EMBALAGEM COM 1.000 UNIDADES, CONFORME ITEM 02 DA PROPOSTA.</text:p>
          </table:table-cell>
          <table:table-cell table:style-name="ce19" office:value-type="float" office:value="5000">
            <text:p>5000</text:p>
          </table:table-cell>
          <table:table-cell table:style-name="ce23" office:value-type="currency" office:currency="BRL" office:value="4.2714">
            <text:p>R$ 4,2714</text:p>
          </table:table-cell>
          <table:table-cell table:style-name="ce21" office:value-type="currency" office:currency="BRL" office:value="21357">
            <text:p>R$ 21.357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MUNIÇÃO CBC 40SW ETPP 180GR A, EMBALAGEM COM 1.000 UNIDADES, CONFORME ITEM 03 DA PROPOSTA.</text:p>
          </table:table-cell>
          <table:table-cell table:style-name="ce19" office:value-type="float" office:value="1000">
            <text:p>1000</text:p>
          </table:table-cell>
          <table:table-cell table:style-name="ce23" office:value-type="currency" office:currency="BRL" office:value="7.4015">
            <text:p>R$ 7,4015</text:p>
          </table:table-cell>
          <table:table-cell table:style-name="ce21" office:value-type="currency" office:currency="BRL" office:value="7401.5">
            <text:p>R$ 7.401,5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MUNIÇÃO CBC 40SW TREINA ETPP 180GR A, EMBALAGEM COM 1.000 UNIDADES, CONFORME ITEM 04 DA PROPOSTA.</text:p>
          </table:table-cell>
          <table:table-cell table:style-name="ce19" office:value-type="float" office:value="3000">
            <text:p>3000</text:p>
          </table:table-cell>
          <table:table-cell table:style-name="ce23" office:value-type="currency" office:currency="BRL" office:value="4.7347">
            <text:p>R$ 4,7347</text:p>
          </table:table-cell>
          <table:table-cell table:style-name="ce21" office:value-type="currency" office:currency="BRL" office:value="14204.8">
            <text:p>R$ 14.204,8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ART CBC 12/70 CH-SG HI-IMPACT "A",EMBALAGEM COM 250 UNIDADES, CONFORME ITEM 01 DA</text:p>
            <text:p>PROPOSTA.</text:p>
          </table:table-cell>
          <table:table-cell table:style-name="ce19" office:value-type="float" office:value="250">
            <text:p>250</text:p>
          </table:table-cell>
          <table:table-cell table:style-name="ce23" office:value-type="currency" office:currency="BRL" office:value="7.9552">
            <text:p>R$ 7,9552</text:p>
          </table:table-cell>
          <table:table-cell table:style-name="ce21" office:value-type="currency" office:currency="BRL" office:value="1988.8">
            <text:p>R$ 1.988,8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8550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W &amp; A SOLUCOES TECNOLOGICAS EIRELI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3.608.696/0001-85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66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LICENÇAS DO SOFTWARE CORELDRAW GRAPHICSSUITE, DO TIPO PERPÉTUA, EM SUA ÚLTIMA VERSÃO, INCLUINDO O PROGRAMA DE PROTEÇÃO DE UPGRADE/MANUTENÇÃO POR 12 (DOZE) MESES. MARCA COREL.</text:p>
          </table:table-cell>
          <table:table-cell table:style-name="ce4" office:value-type="float" office:value="3">
            <text:p>3</text:p>
          </table:table-cell>
          <table:table-cell table:style-name="ce21" office:value-type="currency" office:currency="BRL" office:value="2550">
            <text:p>R$ 2.550,00</text:p>
          </table:table-cell>
          <table:table-cell table:style-name="ce21" office:value-type="currency" office:currency="BRL" office:value="7650">
            <text:p>R$ 7.65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0298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OFFICE TOTAL S.A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0.845.661/0001-18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6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IMPRESSORA MULTIFUNCIONAL COLORIDA LASER COM RECURSO DE IMPRESSÃO NO TAMANHO A3, MARCA XEROX, MODELO C7125, DEMAIS ESPECIFICAÇÕES CONFORME ITEM 02 DO TERMO DE REFERÊNCIA.</text:p>
          </table:table-cell>
          <table:table-cell table:style-name="ce4" office:value-type="float" office:value="2">
            <text:p>2</text:p>
          </table:table-cell>
          <table:table-cell table:style-name="ce21" office:value-type="currency" office:currency="BRL" office:value="19000">
            <text:p>R$ 19.000,00</text:p>
          </table:table-cell>
          <table:table-cell table:style-name="ce21" office:value-type="currency" office:currency="BRL" office:value="38000">
            <text:p>R$ 38.00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0298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ERRELE LTD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45.783.227/0001-99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63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IMPRESSORA MULTIFUNCIONAL, MARCA EPSON, MODELO ECOTANK L14150, RESOLUÇÃO MÁXIMA 4800 DPI X 1200 DPI, CONECTIVIDADE: USB DE ALTA VELOCIDADE (COMPATÍVEL COM USB 2.0), ETHERNET 10/100, WI-FI 4, WI-FI DIRECT, DEMAIS ESPECIFICAÇÕES CONFORME ITEM 01 DO TERMO DE REFERÊNCIA.</text:p>
          </table:table-cell>
          <table:table-cell table:style-name="ce4" office:value-type="float" office:value="3">
            <text:p>3</text:p>
          </table:table-cell>
          <table:table-cell table:style-name="ce21" office:value-type="currency" office:currency="BRL" office:value="5100">
            <text:p>R$ 5.100,00</text:p>
          </table:table-cell>
          <table:table-cell table:style-name="ce21" office:value-type="currency" office:currency="BRL" office:value="15300">
            <text:p>R$ 15.30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5509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ORTECK PECAS E FERRAMENTAS LTD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0.763.189/0001-28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9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LUVA DE ALTA TENSÃO MODELO: LUVA ISOLANTE ORION TAM. CLASSE 2 17.000VOLTS CA 29773 MARCA/FABRICANTE: ORION, CONFORME ITEM 04 DA PROPOSTA.</text:p>
          </table:table-cell>
          <table:table-cell table:style-name="ce4" office:value-type="float" office:value="7">
            <text:p>7</text:p>
          </table:table-cell>
          <table:table-cell table:style-name="ce21" office:value-type="currency" office:currency="BRL" office:value="566.68">
            <text:p>R$ 566,68</text:p>
          </table:table-cell>
          <table:table-cell table:style-name="ce21" office:value-type="currency" office:currency="BRL" office:value="3966.76">
            <text:p>R$ 3.966,76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4012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BMF COMERCIO ATACADISTA DE PRODUTOS ALIMENTI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6.916.722/0001-77</text:p>
          </table:table-cell>
          <table:table-cell table:style-name="ce1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GRAVATA SOCIAL DISCRETA NA COR PRETA. MARCA CNV, FABRICANTE CNV, MODELO/VERSÃO: NACIONAL. GRAVATA: EM TECIDO SEDA; FORRO EMCETIM LISO; ACABAMNTE DUPLO (SENDO UM PASSAENTO DE 1a QUALIDADE, ENTRETELA GROSSA, COM PASSANTE DO PRÓPRIO TECIDO E UMA ETIQUETA DE MARCA BORDADA), COM OPÇÕES DE MODELOS TRADICIONAL (COM LARGURA MÁXIMA DE 8,5 CM) OU SLIM. DEMAIS ESPECIFICAÇÕES NO ITEM 03 DA ATA 018/2022.</text:p>
          </table:table-cell>
          <table:table-cell table:style-name="ce19" office:value-type="float" office:value="196">
            <text:p>196</text:p>
          </table:table-cell>
          <table:table-cell table:style-name="ce21" office:value-type="currency" office:currency="BRL" office:value="27">
            <text:p>R$ 27,00</text:p>
          </table:table-cell>
          <table:table-cell table:style-name="ce21" office:value-type="currency" office:currency="BRL" office:value="5292">
            <text:p>R$ 5.292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INTO SOCIAL PRETO. MARCA CNV, FABRICANTE CNV, MODELO/VERSÃO: NACIONAL. 100% COURO MACIO, FIVELA DE 4 X 6 CM DE COMPRIMENTO, EM METAL COM ACABAMENTO EM NÍQUEL ESCOVADO, COM GARRA REGULÁVEL PARA AJUSTAR O TAMANHO. CONFORME ITEM 04 DA ATA 018/2022.</text:p>
          </table:table-cell>
          <table:table-cell table:style-name="ce19" office:value-type="float" office:value="98">
            <text:p>98</text:p>
          </table:table-cell>
          <table:table-cell table:style-name="ce21" office:value-type="currency" office:currency="BRL" office:value="34">
            <text:p>R$ 34,00</text:p>
          </table:table-cell>
          <table:table-cell table:style-name="ce21" office:value-type="currency" office:currency="BRL" office:value="3332">
            <text:p>R$ 3.332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SAPATO SOCIAL MASCULINO. MODELO FECHADO. MARCA CNV, FABRICANTE CNV, MODELO/VERSÃO: NACIONAL. NA COR PRETA, 100% COURO, MACIO, TIPO ESPORTE FINO, SOLADO DE BORRACHA E POLÍMERO, BLAQUEADO (ACOSTURADO), COM PALMILHAS ANTIMICROBIANAS, REVESTIDO EM TECIDO JACQUARD, COM ESPUMA EM POLIURETANO PU. CONFORME ITEM 05 DA ATA 018/2022.</text:p>
          </table:table-cell>
          <table:table-cell table:style-name="ce19" office:value-type="float" office:value="99">
            <text:p>99</text:p>
          </table:table-cell>
          <table:table-cell table:style-name="ce21" office:value-type="currency" office:currency="BRL" office:value="173">
            <text:p>R$ 173,00</text:p>
          </table:table-cell>
          <table:table-cell table:style-name="ce21" office:value-type="currency" office:currency="BRL" office:value="17127">
            <text:p>R$ 17.127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AR DE MEIA SOCIAL NA COR PRETA. MARCA CNV, FABRICANTE CNV, MODELO/VERSÃO: NACIONAL. MEIA MODELO SOCIAL, CONFECCIONADA EM POLIAMIDA, NA COR PRETA. CONFORME ITEM 06 DA ATA 018/2022.</text:p>
          </table:table-cell>
          <table:table-cell table:style-name="ce19" office:value-type="float" office:value="194">
            <text:p>194</text:p>
          </table:table-cell>
          <table:table-cell table:style-name="ce21" office:value-type="currency" office:currency="BRL" office:value="8">
            <text:p>R$ 8,00</text:p>
          </table:table-cell>
          <table:table-cell table:style-name="ce21" office:value-type="currency" office:currency="BRL" office:value="1552">
            <text:p>R$ 1.552,00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0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401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BMF COMERCIO ATACADISTA DE PRODUTOS ALIMENT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6.916.722/0001-7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CAMISA SOCIAL, MANGA LONGA. MARCA CNV, FABRICANTE CNV, MODELO/VERSÃO: NACIONAL. CONFECCIONADA EM TECIDO TRICOLINE EXTRAFIO 40, 50% ALGODÃO E 50% POLIÉSTER, COR AZUL CELESTE. MODELO: SOCIAL MANGA LONGA. COLARINHO: ENTRETELADO FIRME COM REFORÇO, COM BARBATANA REMOVÍVEL, ENTRETELA 100% ALGODÃO; PESPONTADO, COM UM BOTÃO EM CASA HORIZONTAL PARA FECHAR. DEMAIS ESPECIFICAÇÕES NO ITEM 02 DA ATA 018/2022.</text:p>
          </table:table-cell>
          <table:table-cell table:style-name="ce4" office:value-type="float" office:value="200">
            <text:p>200</text:p>
          </table:table-cell>
          <table:table-cell table:style-name="ce21" office:value-type="currency" office:currency="BRL" office:value="58">
            <text:p>R$ 58,00</text:p>
          </table:table-cell>
          <table:table-cell table:style-name="ce21" office:value-type="currency" office:currency="BRL" office:value="11600">
            <text:p>R$ 11.60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401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BMF COMERCIO ATACADISTA DE PRODUTOS ALIMENT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6.916.722/0001-77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TERNO COMPOSTO POR BLAZER E UMA CALÇA SOCIAL EM TECIDO DE COR PRETA. MARCA CNV, FABRICANTE CNV,</text:p>
            <text:p>MODELO/VERSÃO: NACIONAL. CONFECCIONADOS EM TECIDO 100% LÃ FRIA MEIA ESTAÇÃO, FINO ACABAMENTO, O PALETÓ E A CALÇA DEVERÃO APRESENTAR A MESMA QUALIDADE, COR E TECIDO. PALETÓ ESTILO TRADICIONAL, ABOTOAMENTO FRONTAL COM DOIS BOTÕES COM CASAS NO SENTIDO HORIZONTAL; LAPELA NORMAL COM CASEADO NO LADO ESQUERDO; OMBREIRAS DE ESPUMA FORRADAS NA COR DO PALETÓ, DEMAIS ESPECIFICAÇÕES NO ITEM 01 DA ATA 018/2022.</text:p>
          </table:table-cell>
          <table:table-cell table:style-name="ce4" office:value-type="float" office:value="100">
            <text:p>100</text:p>
          </table:table-cell>
          <table:table-cell table:style-name="ce21" office:value-type="currency" office:currency="BRL" office:value="407">
            <text:p>R$ 407,00</text:p>
          </table:table-cell>
          <table:table-cell table:style-name="ce21" office:value-type="currency" office:currency="BRL" office:value="40700">
            <text:p>R$ 40.700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325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LEND BR COMERCIO DE ARTIGOS PROMOCIONAIS E 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0.414.625/0001-5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NETAS PERSONALIZADAS, CANETA PLÁSTICA, COM CLIP PLÁSTICO, ACIONADA POR UM CLIQUE, APOIO EMBORRACHADO E COM ÁREA PERSONALIZADA COM GRAVAÇÃO EM SILK-SCREEN COLORIDA. CONFORME ITEM 33 DA ATA 31/22-06.</text:p>
          </table:table-cell>
          <table:table-cell table:style-name="ce4" office:value-type="float" office:value="200">
            <text:p>200</text:p>
          </table:table-cell>
          <table:table-cell table:style-name="ce21" office:value-type="currency" office:currency="BRL" office:value="1.6">
            <text:p>R$ 1,60</text:p>
          </table:table-cell>
          <table:table-cell table:style-name="ce21" office:value-type="currency" office:currency="BRL" office:value="320">
            <text:p>R$ 32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032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GM GRAFICA E EDITORA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3.682.705/0001-95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OLDER, TAMANHO A4, PAPEL COUCHÊ FOSCO DE 170 G/M IMPRESSÃO EM POLICROMIA (4X4 CORES) COM ATÉ 03 (TRÊS) DOBRAS. CONFORME ITEM 1 DO LOTE 1 DA ATA 31/22-01.</text:p>
          </table:table-cell>
          <table:table-cell table:style-name="ce19" office:value-type="float" office:value="200">
            <text:p>200</text:p>
          </table:table-cell>
          <table:table-cell table:style-name="ce21" office:value-type="currency" office:currency="BRL" office:value="2.29">
            <text:p>R$ 2,29</text:p>
          </table:table-cell>
          <table:table-cell table:style-name="ce21" office:value-type="currency" office:currency="BRL" office:value="458">
            <text:p>R$ 458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DESIVO, EM VINIL AUTOCOLANTE FOSCO OU TRANSPARENTE, 190 G/M2,FORMATO DE ATÉ 15X15 CM, PODENDO VARIAR EM 7,5 X 7,5 CM, 15CMX7,5CM OU 15CMX10CM, COM CORTE RETO OU CIRCULAR, IMPRESSÃO EM POLICROMIA (4X0 CORES), ACABAMENTO COM MEIO CORTE. CONFORME ITEM 8 DO LOTE 1 DA ATA 31/22-01.</text:p>
          </table:table-cell>
          <table:table-cell table:style-name="ce19" office:value-type="float" office:value="100">
            <text:p>100</text:p>
          </table:table-cell>
          <table:table-cell table:style-name="ce21" office:value-type="currency" office:currency="BRL" office:value="1.76">
            <text:p>R$ 1,76</text:p>
          </table:table-cell>
          <table:table-cell table:style-name="ce21" office:value-type="currency" office:currency="BRL" office:value="176">
            <text:p>R$ 176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LOCO DE NOTAS, FORMATO FECHADO A6. CAPA: PAPEL TRÍPLEX 325G/M2, IMPRESSÃO EM POLICROMIA (4X0 CORES). MIOLO: 60 (SESSENTA) FOLHAS, PAPEL OFFSET 75G/M2, IMPRESSÃO EM POLICROMIA (4X0 CORES). ACABAMENTO: ENCADERNAÇÃO COM ESPIRAL WIRE-O (GARRA DUPLO ANEL), COMPATÍVEL COM A ESPESSURA DA CARTILHA. CONFORME ITEM 15 DO LOTE 1 DA ATA 31/22-01.</text:p>
          </table:table-cell>
          <table:table-cell table:style-name="ce19" office:value-type="float" office:value="200">
            <text:p>200</text:p>
          </table:table-cell>
          <table:table-cell table:style-name="ce21" office:value-type="currency" office:currency="BRL" office:value="9">
            <text:p>R$ 9,00</text:p>
          </table:table-cell>
          <table:table-cell table:style-name="ce21" office:value-type="currency" office:currency="BRL" office:value="1800">
            <text:p>R$ 1.8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0323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LUCIANO BEZERRA DA SILV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1.098.180/0001-59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5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ONVITE, FORMATO ABERTO 22 X 32CM; FORMATO FECHADO: 22 X 16 CM, PAPEL COUCHÊ FOSCO, 230G/ M2, IMPRESSÃO EM POLICROMIA (4X4 CORES), ACABAMENTO COM 01 (UMA) DOBRA. CONFORME ITEM 17 LOTE 2 DA ATA PR-E 31/22-02.</text:p>
          </table:table-cell>
          <table:table-cell table:style-name="ce19" office:value-type="float" office:value="250">
            <text:p>250</text:p>
          </table:table-cell>
          <table:table-cell table:style-name="ce21" office:value-type="currency" office:currency="BRL" office:value="2">
            <text:p>R$ 2,00</text:p>
          </table:table-cell>
          <table:table-cell table:style-name="ce21" office:value-type="currency" office:currency="BRL" office:value="500">
            <text:p>R$ 50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ENVELOPE, FORMATO FECHADO 23 X 17CM, PAPEL OFF SET 180G/ M2, IMPRESSÃO 2X0. ACABAMENTO: ENVELOPAMENTO DOS CONVITES IMPRESSOS DO ITEM ACIMA ESPECIFICADO E FORNECIMENTO DE ADESIVOS TRANSPARENTES (SEM IMPRESSÃO) EM FORMATO DE CÍRCULO PARA SEREM UTILIZADOS APÓS A ENTREGA DO MATERIAL. CONFORME ITEM 18 LOTE 2 DA ATA PR-E 31/22-02.</text:p>
          </table:table-cell>
          <table:table-cell table:style-name="ce19" office:value-type="float" office:value="250">
            <text:p>250</text:p>
          </table:table-cell>
          <table:table-cell table:style-name="ce21" office:value-type="currency" office:currency="BRL" office:value="2.6">
            <text:p>R$ 2,60</text:p>
          </table:table-cell>
          <table:table-cell table:style-name="ce21" office:value-type="currency" office:currency="BRL" office:value="650">
            <text:p>R$ 6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<text:s/>023127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CARLOS ALEXANDRE GOMES CAMP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41.623.742/0001-50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9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RNO DE MICRO-ONDAS, CAPACIDADE MÍNIMA: 27 LITROS. POTÊNCIA MÁXIMA DE CONSUMO: 1600 W, PAINEL SIMPLES TOQUE, TIMER, FUNÇÃO ALARME, RELÓGIO DIGITAL, COZIMENTO PRÉ-PROGRAMADO DE ALIMENTOS, COR BRANCA, MARCA: MIDEA, 220 VOLTS, CONFORME ITEM 02 DA ATA PR-E 58/22.</text:p>
          </table:table-cell>
          <table:table-cell table:style-name="ce4" office:value-type="float" office:value="1">
            <text:p>1</text:p>
          </table:table-cell>
          <table:table-cell table:number-columns-repeated="2" table:style-name="ce21" office:value-type="currency" office:currency="BRL" office:value="642.5">
            <text:p>R$ 642,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<text:s/>023127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CARLOS ALEXANDRE GOMES CAMP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41.623.742/0001-50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8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RNO DE MICRO-ONDAS, CAPACIDADE MÍNIMA: 27 LITROS. POTÊNCIA MÁXIMA DE CONSUMO: 1600 W, PAINEL SIMPLES TOQUE, TIMER, FUNÇÃO ALARME, RELÓGIO DIGITAL, COZIMENTO PRÉ-PROGRAMADO DE ALIMENTOS, COR BRANCA, MARCA: MIDEA, 220 VOLTS, CONFORME ITEM 02 DA ATA PR-E 58/22.</text:p>
          </table:table-cell>
          <table:table-cell table:style-name="ce4" office:value-type="float" office:value="16">
            <text:p>16</text:p>
          </table:table-cell>
          <table:table-cell table:style-name="ce21" office:value-type="currency" office:currency="BRL" office:value="642.5">
            <text:p>R$ 642,50</text:p>
          </table:table-cell>
          <table:table-cell table:style-name="ce21" office:value-type="currency" office:currency="BRL" office:value="10280">
            <text:p>R$ 10.28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<text:s/>016256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EC ENGENHARIA ELETRIC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4.756.353/0001-20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DISJUNTOR TRIPOLAR DE MÉDIA TENSÃO À VÁCUO (CÂMERAS DE VÁCUO COMO MEIO DE EXTINÇÃO DE ARCO), PARA USO INTERNO, PAINEL DE COMANDO FRONTAL COM ACIONAMENTO MANUAL E MOTORIZADO, FIXO, TENSÃO DE ENSAIO À FREQUÊNCIA INDUSTRIAL DE 36 KV. CONFORME PROPOSTA.</text:p>
          </table:table-cell>
          <table:table-cell table:style-name="ce4" office:value-type="float" office:value="1">
            <text:p>1</text:p>
          </table:table-cell>
          <table:table-cell table:number-columns-repeated="2" table:style-name="ce21" office:value-type="currency" office:currency="BRL" office:value="29999.99">
            <text:p>R$ 29.999,9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401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ALERIA CORADIN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2.257.792/0001-6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INTO DE NYLON COM FIVELA, TIRA 100% NYLON, DE 30 mm DE LARGURA, COR PRETA, FIVELA DE AÇO, COM MECANISMO DE PRESSÃO, COM HASTE INTERNA MÓVEL DE FIXAÇÃO, SEM DESENHOS OU RELEVOS, COR PRATA, MÍNIMO: 1000 mm E MÁXIMO: 1500 mm DE COMPRIMENTO. LARGURA MÍNIMA: 50 mm E MÁXIMA: 70 mm, CONFORME ITEM 09 DA ARP N.o 19/2022.</text:p>
          </table:table-cell>
          <table:table-cell table:style-name="ce19" office:value-type="float" office:value="82">
            <text:p>82</text:p>
          </table:table-cell>
          <table:table-cell table:style-name="ce21" office:value-type="currency" office:currency="BRL" office:value="97">
            <text:p>R$ 97,00</text:p>
          </table:table-cell>
          <table:table-cell table:style-name="ce21" office:value-type="currency" office:currency="BRL" office:value="7954">
            <text:p>R$ 7.954,00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BOTAS TÁTICAS DE ALTO DESEMPENHO, PARA USO EM OPERAÇÕES TÁTICAS LEVES, SERVIÇOS ADMINISTRATIVOS</text:p>
            <text:p>INTERNOS E EXTERNOS, NA COR DESERT, CONFECCIONADA EM COURO HIDROFUGADO, QUE REPELE A ÁGUA, FORRAÇÃO EM TECIDO QUE PERMITA A RÁPIDA DISPERSÃO DA TRANSPIRAÇÃO, POSSIBILITANDO A REFRIGERAÇÃO INTERNA DO CANO DA BOTA, QUE SERÁ FORRADO EM TECIDO 100% POLIAMIDA. DEMAIS ESPECIFICAÇÕES CONFORME ITEM 11 DA ARP N.o 19/2022.</text:p>
          </table:table-cell>
          <table:table-cell table:style-name="ce19" office:value-type="float" office:value="76">
            <text:p>76</text:p>
          </table:table-cell>
          <table:table-cell table:style-name="ce21" office:value-type="currency" office:currency="BRL" office:value="396">
            <text:p>R$ 396,00</text:p>
          </table:table-cell>
          <table:table-cell table:style-name="ce21" office:value-type="currency" office:currency="BRL" office:value="30096">
            <text:p>R$ 30.096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401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ALERIA CORADIN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2.257.792/0001-6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LÇA TÁTICA OPERACIONAL NA COR AREIA OU DESERT, TECIDO RIPSTOP, COMPOSIÇÃO DE 66% POLIÉSTER E 34% ALGODÃO, COSTURAS DUPLAS, REFORÇO DUPLO ENTRE AS PERNAS E OS JOELHOS, CÓS MEDINDO 4 cm DE ALTURA, FECHADO POR BOTÃO E COM OITO PASSANTES DE CINTO (COM 8 cm DE ABERTURA E 4,5 cm DE LARGURA). DEMAIS ESPECIFICAÇÕES CONFORME ITEM 08 DA ARP N.o 19/2022.</text:p>
          </table:table-cell>
          <table:table-cell table:style-name="ce19" office:value-type="float" office:value="120">
            <text:p>120</text:p>
          </table:table-cell>
          <table:table-cell table:style-name="ce21" office:value-type="currency" office:currency="BRL" office:value="160">
            <text:p>R$ 160,00</text:p>
          </table:table-cell>
          <table:table-cell table:style-name="ce21" office:value-type="currency" office:currency="BRL" office:value="19200">
            <text:p>R$ 19.20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GANDOLA TÁTICA NA COR PRETA (MANGA LONGA), EM TECIDO RIP-STOP, COM MANGA LONGA. DISTINTIVO FUNCIONAL DESCRITO NO ART. 3o, INCISO II, NAS CORES ORIGINAIS DO DISTINTIVO, LOGO ABAIXO, NO PEITO ESQUERDO, MEDINDO 8 cm DE ALTURA POR 6 cm DE LARGURA, OBEDECENDO A DISTÂNCIA DE 19 cm DA BASE DO PESCOÇO. DEMAIS ESPECIFICAÇÕES CONFORME ITEM 10 DA ARP N.o 19/2022.</text:p>
          </table:table-cell>
          <table:table-cell table:style-name="ce19" office:value-type="float" office:value="119">
            <text:p>119</text:p>
          </table:table-cell>
          <table:table-cell table:style-name="ce21" office:value-type="currency" office:currency="BRL" office:value="130">
            <text:p>R$ 130,00</text:p>
          </table:table-cell>
          <table:table-cell table:style-name="ce21" office:value-type="currency" office:currency="BRL" office:value="15470">
            <text:p>R$ 15.47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ONÉ, TECIDO RIP-STOP, COR PRETA SÓLIDA. FITA INTERNA DE REFORÇO NAS COSTURAS. INSCRIÇÃO POLÍCIA JUDICIAL LETRAS FONTE ARIAL BLACK, MAIÚSCULAS, DIMENSÕES DA INSCRIÇÃO DE 10 x 4 cm, COM ESPAÇAMENTO ENTRE AS PALAVRAS DE 0,5 cm. DEMAIS ESPECIFICAÇÕES CONFORME ITEM 14 DA ARP N.o 19/2022.</text:p>
          </table:table-cell>
          <table:table-cell table:style-name="ce19" office:value-type="float" office:value="25">
            <text:p>25</text:p>
          </table:table-cell>
          <table:table-cell table:style-name="ce21" office:value-type="currency" office:currency="BRL" office:value="39">
            <text:p>R$ 39,00</text:p>
          </table:table-cell>
          <table:table-cell table:style-name="ce21" office:value-type="currency" office:currency="BRL" office:value="975">
            <text:p>R$ 975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4011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ALERIA CORADIN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2.257.792/0001-63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A OPERACIONAL (GOLA POLO), CONFECCIONADA EM MALHA PIQUET LISO, 58% ALGODÃO, 34% POLIÉSTER E 8% ELASTANO, GRAMATURA 2012 g/m2, NA COR PRETA, GOLA CANELADA DE ALGODÃO COM ELASTANO, COM 75 mm DE LARGURA. DEMAIS ESPECIFICAÇÕES CONFORME ITEM 07 DA ARP N.o 19/2022.</text:p>
          </table:table-cell>
          <table:table-cell table:style-name="ce19" office:value-type="float" office:value="164">
            <text:p>164</text:p>
          </table:table-cell>
          <table:table-cell table:style-name="ce21" office:value-type="currency" office:currency="BRL" office:value="52.75">
            <text:p>R$ 52,75</text:p>
          </table:table-cell>
          <table:table-cell table:style-name="ce21" office:value-type="currency" office:currency="BRL" office:value="8651">
            <text:p>R$ 8.651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A DE EDUCAÇÃO FÍSICA (GOLA CARECA), ESTILO SEGUNDA PELE, DE TECIDO ARTIC DRY (OU SIMILAR SUPERIOR) DE MICROFIBRAS DE POLIÉSTER COM TRATAMENTO ANTIMICROBIANO À BASE DE ÍONS DE PRATA, OU TECNOLOGIA SUPERIOR, QUE BLOQUEIA A AÇÃO DE BACTÉRIAS. MANGA CURTA. COM FILTRO DE PROTEÇÃO UVA E UVB. COR PRETA. DEMAIS ESPECIFICAÇÕES CONFORME ITEM 12 DA ARP N.o 19/2022.</text:p>
          </table:table-cell>
          <table:table-cell table:style-name="ce19" office:value-type="float" office:value="84">
            <text:p>84</text:p>
          </table:table-cell>
          <table:table-cell table:style-name="ce21" office:value-type="currency" office:currency="BRL" office:value="49.54">
            <text:p>R$ 49,54</text:p>
          </table:table-cell>
          <table:table-cell table:style-name="ce21" office:value-type="currency" office:currency="BRL" office:value="4161.36">
            <text:p>R$ 4.161,36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SHORT DE EDUCAÇÃO FÍSICA, CONFECCIONADO EM TECIDO DRY FIT OU POLIAMIDA, NA COR PRETA, DE PRIMEIRA QUALIDADE, LISO E HOMOGÊNEO, ISENTO DE MANCHAS, FALHAS OU OUTROS DEFEITOS PREJUDICIAIS AO USO. DEMAIS ESPECIFICAÇÕES CONFORME ITEM 13 DA ARP N.o 19/2022.</text:p>
          </table:table-cell>
          <table:table-cell table:style-name="ce19" office:value-type="float" office:value="84">
            <text:p>84</text:p>
          </table:table-cell>
          <table:table-cell table:style-name="ce21" office:value-type="currency" office:currency="BRL" office:value="25">
            <text:p>R$ 25,00</text:p>
          </table:table-cell>
          <table:table-cell table:style-name="ce21" office:value-type="currency" office:currency="BRL" office:value="2100">
            <text:p>R$ 2.1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A PARA INSTRUTOR (GOLA POLO), CONFECCIONADA EM MALHA PIQUET LISO, 58% ALGODÃO, 34% POLIÉSTER E 8% ELASTANO, GRAMATURA 2012 g/m2, NA COR VERMELHA. GOLA CANELADA DE ALGODÃO COM ELASTANO, COM 75 mm DE LARGURA. DEMAIS ESPECIFICAÇÕES CONFORME ITEM 15 DA ARP N.o 19/2022.</text:p>
          </table:table-cell>
          <table:table-cell table:style-name="ce19" office:value-type="float" office:value="20">
            <text:p>20</text:p>
          </table:table-cell>
          <table:table-cell table:style-name="ce21" office:value-type="currency" office:currency="BRL" office:value="52.75">
            <text:p>R$ 52,75</text:p>
          </table:table-cell>
          <table:table-cell table:style-name="ce21" office:value-type="currency" office:currency="BRL" office:value="1055">
            <text:p>R$ 1.055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A PARA INSTRUTOR (GOLA CARECA), ESTILO SEGUNDA PELE, DE TECIDO ARTIC DRY (OU SIMILAR SUPERIOR) DE MICROFIBRAS DE POLIÉSTER COM TRATAMENTO ANTIMICROBIANO À BASE DE ÍONS DE PRATA, OU TECNOLOGIA SUPERIOR, QUE BLOQUEIA A AÇÃO DE BACTÉRIAS. MANGA CURTA. COM FILTRO DE PROTEÇÃO UVA E UVB, COR VERMELHA. DEMAIS ESPECIFICAÇÕES CONFORME ITEM 16 DA ARP N.o 19/2022.</text:p>
          </table:table-cell>
          <table:table-cell table:style-name="ce19" office:value-type="float" office:value="20">
            <text:p>20</text:p>
          </table:table-cell>
          <table:table-cell table:style-name="ce21" office:value-type="currency" office:currency="BRL" office:value="49.54">
            <text:p>R$ 49,54</text:p>
          </table:table-cell>
          <table:table-cell table:style-name="ce21" office:value-type="currency" office:currency="BRL" office:value="990.8">
            <text:p>R$ 990,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2596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RASOFTWARE INFORMATIC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57.142.978/0001-05</text:p>
          </table:table-cell>
          <table:table-cell table:style-name="ce1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4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DESCRIÇÃO</text:p>
          </table:table-cell>
          <table:table-cell table:style-name="ce4" office:value-type="string">
            <text:p>QUANT.</text:p>
          </table:table-cell>
          <table:table-cell table:style-name="ce4" office:value-type="string">
            <text:p>VALOR UNIT.</text:p>
          </table:table-cell>
          <table:table-cell table:style-name="ce4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LICENÇAS REMOTE DESKTOP SERVICES (RDS) CAL SEM SOFTWARE ASSURANCE PN: 6VC-04397, CATMAT: 27464, CONFORME ITEM 03 DA ARP GERENCIADA PELO TRT DA 5a REGIÃO, FLS. 231/233, INTEGRANTE DO PREGÃO ELETRÔNICO N. 20/2022.</text:p>
          </table:table-cell>
          <table:table-cell table:style-name="ce4" office:value-type="float" office:value="1100">
            <text:p>1100</text:p>
          </table:table-cell>
          <table:table-cell table:style-name="ce21" office:value-type="currency" office:currency="BRL" office:value="603">
            <text:p>R$ 603,00</text:p>
          </table:table-cell>
          <table:table-cell table:style-name="ce21" office:value-type="currency" office:currency="BRL" office:value="663300">
            <text:p>R$ 663.300,00</text:p>
          </table:table-cell>
          <table:table-cell table:number-columns-repeated="1020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17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number:currency-style style:name="N8114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8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8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/01/2023</text:date>, <text:time>14:1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3-01-30T14:16:28.09</dc:date>
    <meta:print-date>2022-06-15T15:24:23.95</meta:print-date>
    <meta:editing-cycles>1457</meta:editing-cycles>
    <meta:editing-duration>PT20H3M10S</meta:editing-duration>
    <meta:document-statistic meta:table-count="1" meta:cell-count="621" meta:object-count="0"/>
    <meta:user-defined meta:name="Info 1"/>
    <meta:user-defined meta:name="Info 2"/>
    <meta:user-defined meta:name="Info 3"/>
    <meta:user-defined meta:name="Info 4"/>
  </office:meta>
</office:document-meta>
</file>