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289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2cm" fo:break-before="auto" style:use-optimal-row-height="false"/>
    </style:style>
    <style:style style:name="ro24" style:family="table-row">
      <style:table-row-properties style:row-height="1.342cm" fo:break-before="auto" style:use-optimal-row-height="false"/>
    </style:style>
    <style:style style:name="ro25" style:family="table-row">
      <style:table-row-properties style:row-height="1.605cm" fo:break-before="auto" style:use-optimal-row-height="false"/>
    </style:style>
    <style:style style:name="ro26" style:family="table-row">
      <style:table-row-properties style:row-height="2.027cm" fo:break-before="auto" style:use-optimal-row-height="tru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1.395cm" fo:break-before="auto" style:use-optimal-row-height="false"/>
    </style:style>
    <style:style style:name="ro29" style:family="table-row">
      <style:table-row-properties style:row-height="1.104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0.762cm" fo:break-before="auto" style:use-optimal-row-height="fals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1.685cm" fo:break-before="auto" style:use-optimal-row-height="false"/>
    </style:style>
    <style:style style:name="ro34" style:family="table-row">
      <style:table-row-properties style:row-height="2.422cm" fo:break-before="auto" style:use-optimal-row-height="tru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c9211e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25" style:family="table-cell" style:parent-style-name="Default">
      <style:text-properties fo:color="#c9211e"/>
    </style:style>
    <style:style style:name="ce26" style:family="table-cell" style:parent-style-name="Default" style:data-style-name="N0">
      <style:text-properties fo:color="#c9211e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3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6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0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10104">
      <style:text-properties fo:color="#c9211e" style:font-name="Verdana" fo:font-size="9pt" style:font-name-asian="Verdana1" style:font-size-asian="9pt" style:font-name-complex="Verdana1" style:font-size-complex="9pt"/>
    </style:style>
    <style:style style:name="ce38" style:family="table-cell" style:parent-style-name="Default" style:data-style-name="N10104">
      <style:text-properties fo:color="#c9211e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12/2025 A 31/12/2025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668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JOSE GADELHA LIMA NETO COMERCIO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3.348.691/0001-21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612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" office:value-type="string" calcext:value-type="string">
            <text:p>POTENCIA: 5,0 CV; DIAMETRO SUCCAO: MINIMO DE 2 POLEGADA; DIAMETRO RECALQUE: MINIMO DE 1 1/2 POLEGADA; VAZAO MAXIMA: ENTRE 38 E 42 M3/H (22 M.C.A.) PARA SUCCAO 2 POLEGADA E RECALQUE 1 1/2 POLEGADA; VAZAO MINIMA: ENTRE 18 E 20 M3/H (32 M.C.A) PARA SUCCAO DE 2 POLEGADA RECALQUE 1 1/2 POLEGADA; ALTURA MAXIMA: 32 M.C.A. PARA SUCCAO 2 POLEGADA E RECALQUE 1 1/2 POLEGADA; ALTURA MINIMA: 22 M.C.A. PARA SUCCAO 2 POLEGADA E RECALQUE 1 1/2, MARCA KING. CONFORME ITEM 02 DA PROPOSTA.</text:p>
          </table:table-cell>
          <table:table-cell table:style-name="ce8" office:value-type="float" office:value="1" calcext:value-type="float">
            <text:p>1</text:p>
          </table:table-cell>
          <table:table-cell table:style-name="ce43" office:value-type="currency" office:currency="BRL" office:value="4400" calcext:value-type="currency">
            <text:p>R$ 4.400,00</text:p>
          </table:table-cell>
          <table:table-cell table:style-name="ce43" table:formula="of:=[.$B16]*[.$C16]" office:value-type="currency" office:currency="BRL" office:value="4400" calcext:value-type="currency">
            <text:p>R$ 4.400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4"/>
          <table:table-cell table:style-name="ce42"/>
          <table:table-cell table:style-name="ce4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668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JOSE ADMILSON DE LIR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29.458.016/0001-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613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BOMBA CENTRIFUGA 1 CV 220V MONOFASICA BC91 S SCHNEIDER. CONFORME ITEM 03 DA PROPOSTA.</text:p>
          </table:table-cell>
          <table:table-cell table:style-name="ce8" office:value-type="float" office:value="20" calcext:value-type="float">
            <text:p>20</text:p>
          </table:table-cell>
          <table:table-cell table:style-name="ce43" office:value-type="currency" office:currency="BRL" office:value="1324.99" calcext:value-type="currency">
            <text:p>R$ 1.324,99</text:p>
          </table:table-cell>
          <table:table-cell table:style-name="ce43" table:formula="of:=[.$B24]*[.$C24]" office:value-type="currency" office:currency="BRL" office:value="26499.8" calcext:value-type="currency">
            <text:p>R$ 26.499,8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4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668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AMB COMERCIO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26.045.471/0001-00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611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2" office:value-type="string" calcext:value-type="string">
            <text:p>BOMBA CENTRIFUGA MONOESTAGIO TRIFASICA (7,5 CV) POTENCIA: 7,5 CV DIAMETRO SUCCAO: MINIMO DE 2 POLEGADA DIAMETRO RECALQUE: MINIMO DE 1 1/2 POLEGADA VAZAO MAXIMA: ENTRE 40 E 42 M3/H (36 M.C.A.) PARA SUCCAO DE 2 POLEGADA E RECALQUE DE 1 1/2 POLEGADA VAZAO MINIMA: ENTRE 18 E 19 M3/H (44 M.C.A.) PARA SUCCAO DE 2 POLEGADA E RECALQUE DE 1 1/2 POLEGADA ALTURA MAXIMA: 43 M.C.A. PARA SUCCAO DE 2 POLEGADA E RECALQUE DE 1 1/2 POLEGADA ALTURA MINIMA: 36 M.C.A. PARA SUCCAO DE 2 <text:s/>POLEGADA E RECALQUE DE 1 1/2 POLEGADA. - (MODELO: THS- 18), MARCA THEBE, CONFORME ITEM 01 DA PROPOSTA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4091.3" calcext:value-type="currency">
            <text:p>R$ 4.091,30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6">
          <table:table-cell table:style-name="ce2" office:value-type="string" calcext:value-type="string">
            <text:p>PROAD Nº 018094/2025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6">
          <table:table-cell table:style-name="ce2" office:value-type="string" calcext:value-type="string">
            <text:p>EMPRESA: LEXOS - COMERCIO DE INFORMATICA LTDA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7.109.099/0001-03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1603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12" office:value-type="string" calcext:value-type="string">
            <text:p>CORTINA DE AR LARGURA APROXIMADA DE 90 CM: UNIDADE PARA MONTAGEM NA PAREDE; COR PREDOMINANTE BRANCA; MONOFASICA, 220V, 60 HZ; COM VAZAO DE AR NO MINIMO DE 1.220 M /H; CONTROLE REMOTO SEM FIO; COM ROTOR INTERNO E ALETAS; NIVEL DE RUIDO IGUAL OU INFERIOR 65 DB(A), MARCA VIX, CONFORME ITEM 09 DA ATA 0804/25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443" calcext:value-type="currency">
            <text:p>R$ 443,00</text:p>
          </table:table-cell>
          <table:table-cell table:style-name="ce43" office:value-type="currency" office:currency="BRL" office:value="886" calcext:value-type="currency">
            <text:p>R$ 886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6849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POTENCIAL ENGENHARIA E INSTALACOES LTDA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724.109/0001-3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78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DIVISORIA NAVAL (PAINEL CEGO), E 40MM, COM PERFIS EM ACO – FORNECIMENTO E APLICACAO, CONFORME ITEM 2.1 DA PLANILHA DE CUSTOS.</text:p>
          </table:table-cell>
          <table:table-cell table:style-name="ce8" office:value-type="float" office:value="42.88" calcext:value-type="float">
            <text:p>42,88</text:p>
          </table:table-cell>
          <table:table-cell table:style-name="ce46" office:value-type="currency" office:currency="BRL" office:value="118.75" calcext:value-type="currency">
            <text:p>R$ 118,75</text:p>
          </table:table-cell>
          <table:table-cell table:style-name="ce46" table:formula="of:=[.$B48]*[.$C48]" office:value-type="currency" office:currency="BRL" office:value="5092" calcext:value-type="currency">
            <text:p>R$ 5.092,00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PORTA PARA DIVISORIA , DIM 820X2110 X35MM, NAVALOU SIMILAR-REV.01, CONFORME ITEM 2.2 DA PLANILHA DE CUSTOS.</text:p>
          </table:table-cell>
          <table:table-cell table:style-name="ce8" office:value-type="float" office:value="3" calcext:value-type="float">
            <text:p>3</text:p>
          </table:table-cell>
          <table:table-cell table:style-name="ce46" office:value-type="currency" office:currency="BRL" office:value="377.23" calcext:value-type="currency">
            <text:p>R$ 377,23</text:p>
          </table:table-cell>
          <table:table-cell table:style-name="ce46" table:formula="of:=[.$B49]*[.$C49]" office:value-type="currency" office:currency="BRL" office:value="1131.69" calcext:value-type="currency">
            <text:p>R$ 1.131,69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FERRAGEM PARA DIVISORIA (VAO PORTA) COMPOSTA DE DOBRADICAS PALMELA E 1 FECHADURA TUBULAR LOCKWELL COM BOTAO DE GIRO PARA TRAVAMENTO, REF:41410N, OU SIMILAR. CONFORME ITEM 2.3 DA PLANILHA DE CUSTOS.</text:p>
          </table:table-cell>
          <table:table-cell table:style-name="ce8" office:value-type="float" office:value="3" calcext:value-type="float">
            <text:p>3</text:p>
          </table:table-cell>
          <table:table-cell table:style-name="ce46" office:value-type="currency" office:currency="BRL" office:value="323.8" calcext:value-type="currency">
            <text:p>R$ 323,80</text:p>
          </table:table-cell>
          <table:table-cell table:style-name="ce46" table:formula="of:=[.$B50]*[.$C50]" office:value-type="currency" office:currency="BRL" office:value="971.4" calcext:value-type="currency">
            <text:p>R$ 971,40</text:p>
          </table:table-cell>
          <table:table-cell table:number-columns-repeated="1020"/>
        </table:table-row>
        <table:table-row table:style-name="ro10">
          <table:table-cell table:style-name="ce12" office:value-type="string" calcext:value-type="string">
            <text:p>DIVISORIA NAVAL (PAINEL CEGO), E 40MM, COM PERFIS EM ACO – FORNECIMENTO E APLICACAO. CONFORME ITEM 3.1 DA PLANILHA DE CUSTOS.</text:p>
          </table:table-cell>
          <table:table-cell table:style-name="ce34" office:value-type="float" office:value="26.3" calcext:value-type="float">
            <text:p>26,30</text:p>
          </table:table-cell>
          <table:table-cell table:style-name="ce46" office:value-type="currency" office:currency="BRL" office:value="118.75" calcext:value-type="currency">
            <text:p>R$ 118,75</text:p>
          </table:table-cell>
          <table:table-cell table:style-name="ce46" table:formula="of:=[.$B51]*[.$C51]" office:value-type="currency" office:currency="BRL" office:value="3123.125" calcext:value-type="currency">
            <text:p>R$ 3.123,13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DIVISORIA NAVAL (PAINEL COM VIDRO), E 40MM, COM PERFIS EM ACO - FORNECIMENTO E APLICACAO - REV 02. CONFORME ITEM 3.2 DA PLANILHA DE CUSTOS.</text:p>
          </table:table-cell>
          <table:table-cell table:style-name="ce8" office:value-type="float" office:value="25.52" calcext:value-type="float">
            <text:p>25,52</text:p>
          </table:table-cell>
          <table:table-cell table:style-name="ce40" office:value-type="currency" office:currency="BRL" office:value="154.361" calcext:value-type="currency">
            <text:p>R$ 154,3610</text:p>
          </table:table-cell>
          <table:table-cell table:style-name="ce46" table:formula="of:=[.$B52]*[.$C52]" office:value-type="currency" office:currency="BRL" office:value="3939.29272" calcext:value-type="currency">
            <text:p>R$ 3.939,29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FERRAGEM PARA DIVISORIA (VAO PORTA) COMPOSTA DE DOBRADICAS PALMELA E 1 FECHADURA TUBULAR LOCKWELL COM BOTAO DE GIRO PARA TRAVAMENTO, REF:41410N, OU SIMILAR. CONFORME ITEM 3.3 DA PLANILHA DE CUSTOS.</text:p>
          </table:table-cell>
          <table:table-cell table:style-name="ce8" office:value-type="float" office:value="2" calcext:value-type="float">
            <text:p>2</text:p>
          </table:table-cell>
          <table:table-cell table:style-name="ce46" office:value-type="currency" office:currency="BRL" office:value="323.7" calcext:value-type="currency">
            <text:p>R$ 323,70</text:p>
          </table:table-cell>
          <table:table-cell table:style-name="ce46" table:formula="of:=[.$B53]*[.$C53]" office:value-type="currency" office:currency="BRL" office:value="647.4" calcext:value-type="currency">
            <text:p>R$ 647,40</text:p>
          </table:table-cell>
          <table:table-cell table:number-columns-repeated="1020"/>
        </table:table-row>
        <table:table-row table:style-name="ro12">
          <table:table-cell table:style-name="ce12" office:value-type="string" calcext:value-type="string">
            <text:p>PORTA PARA DIVISORIA , DIM 820X2110 X35MM, NAVALOU SIMILAR-REV.01. CONFORME ITEM 3.4 DA PLANILHA DE CUSTOS.</text:p>
          </table:table-cell>
          <table:table-cell table:style-name="ce8" office:value-type="float" office:value="2" calcext:value-type="float">
            <text:p>2</text:p>
          </table:table-cell>
          <table:table-cell table:style-name="ce46" office:value-type="currency" office:currency="BRL" office:value="377.23" calcext:value-type="currency">
            <text:p>R$ 377,23</text:p>
          </table:table-cell>
          <table:table-cell table:style-name="ce46" office:value-type="currency" office:currency="BRL" office:value="754.46" calcext:value-type="currency">
            <text:p>R$ 754,46</text:p>
          </table:table-cell>
          <table:table-cell table:number-columns-repeated="1020"/>
        </table:table-row>
        <table:table-row table:style-name="ro13">
          <table:table-cell table:style-name="ce12" office:value-type="string" calcext:value-type="string">
            <text:p>PORTA PARA DIVISORIA , DIM 820X2110 X35MM, NAVALOU SIMILAR-REV.01. CONFORME ITEM 4.1 DA PLANILHA DE CUSTOS.</text:p>
          </table:table-cell>
          <table:table-cell table:style-name="ce8" office:value-type="float" office:value="1" calcext:value-type="float">
            <text:p>1</text:p>
          </table:table-cell>
          <table:table-cell table:style-name="ce46" office:value-type="currency" office:currency="BRL" office:value="377.23" calcext:value-type="currency">
            <text:p>R$ 377,23</text:p>
          </table:table-cell>
          <table:table-cell table:style-name="ce46" table:formula="of:=[.$B55]*[.$C55]" office:value-type="currency" office:currency="BRL" office:value="377.23" calcext:value-type="currency">
            <text:p>R$ 377,23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FERRAGEM PARA DIVISORIA (VAO PORTA) COMPOSTA DE DOBRADICAS PALMELA E 1 FECHADURA TUBULAR LOCKWELL COM BOTAO DE GIRO PARA TRAVAMENTO, REF:41410N, OU SIMILAR. CONFORME ITEM 4.2 DA PLANILHA DE CUSTOS.</text:p>
          </table:table-cell>
          <table:table-cell table:style-name="ce8" office:value-type="float" office:value="1" calcext:value-type="float">
            <text:p>1</text:p>
          </table:table-cell>
          <table:table-cell table:style-name="ce46" office:value-type="currency" office:currency="BRL" office:value="323.82" calcext:value-type="currency">
            <text:p>R$ 323,82</text:p>
          </table:table-cell>
          <table:table-cell table:style-name="ce46" table:formula="of:=[.$B56]*[.$C56]" office:value-type="currency" office:currency="BRL" office:value="323.82" calcext:value-type="currency">
            <text:p>R$ 323,82</text:p>
          </table:table-cell>
          <table:table-cell table:number-columns-repeated="1020"/>
        </table:table-row>
        <table:table-row table:style-name="ro14">
          <table:table-cell table:style-name="ce12" office:value-type="string" calcext:value-type="string">
            <text:p>DIVISORIA NAVAL (PAINEL COM VIDRO), E 40MM, COM PERFIS EM ACO - FORNECIMENTO E APLICACAO - REV 02. CONFORME ITEM 5.1 DA PLANILHA DE CUSTOS.</text:p>
          </table:table-cell>
          <table:table-cell table:style-name="ce8" office:value-type="float" office:value="8.328" calcext:value-type="float">
            <text:p>8,328</text:p>
          </table:table-cell>
          <table:table-cell table:style-name="ce46" office:value-type="currency" office:currency="BRL" office:value="154.37" calcext:value-type="currency">
            <text:p>R$ 154,37</text:p>
          </table:table-cell>
          <table:table-cell table:style-name="ce46" office:value-type="currency" office:currency="BRL" office:value="1285.59" calcext:value-type="currency">
            <text:p>R$ 1.285,59</text:p>
          </table:table-cell>
          <table:table-cell table:number-columns-repeated="1020"/>
        </table:table-row>
        <table:table-row table:style-name="ro14">
          <table:table-cell table:style-name="ce12" office:value-type="string" calcext:value-type="string">
            <text:p>PORTA PARA DIVISORIA , DIM 820X2110 X35MM, NAVALOU SIMILAR-REV.01. CONFORME ITEM 5.2 DA PLANILHA DE CUSTOS.</text:p>
          </table:table-cell>
          <table:table-cell table:style-name="ce8" office:value-type="float" office:value="1" calcext:value-type="float">
            <text:p>1</text:p>
          </table:table-cell>
          <table:table-cell table:style-name="ce46" office:value-type="currency" office:currency="BRL" office:value="377.23" calcext:value-type="currency">
            <text:p>R$ 377,23</text:p>
          </table:table-cell>
          <table:table-cell table:style-name="ce46" table:formula="of:=[.$B58]*[.$C58]" office:value-type="currency" office:currency="BRL" office:value="377.23" calcext:value-type="currency">
            <text:p>R$ 377,23</text:p>
          </table:table-cell>
          <table:table-cell table:number-columns-repeated="1020"/>
        </table:table-row>
        <table:table-row table:style-name="ro15">
          <table:table-cell table:style-name="ce12" office:value-type="string" calcext:value-type="string">
            <text:p>FERRAGEM PARA DIVISORIA (VAO PORTA) COMPOSTA DE DOBRADICAS PALMELA E 1 FECHADURA TUBULAR LOCKWELL COM BOTAO DE GIRO PARA TRAVAMENTO, REF:41410N, OU SIMILAR. CONFORME ITEM 5.3 DA PLANILHA DE CUSTOS.</text:p>
          </table:table-cell>
          <table:table-cell table:style-name="ce8" office:value-type="float" office:value="1" calcext:value-type="float">
            <text:p>1</text:p>
          </table:table-cell>
          <table:table-cell table:style-name="ce46" office:value-type="currency" office:currency="BRL" office:value="323.7" calcext:value-type="currency">
            <text:p>R$ 323,70</text:p>
          </table:table-cell>
          <table:table-cell table:style-name="ce46" table:formula="of:=[.$B59]*[.$C59]" office:value-type="currency" office:currency="BRL" office:value="323.7" calcext:value-type="currency">
            <text:p>R$ 323,70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8095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TECNOBLU COMERCIO DE REFRIGERACAO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1.613.975/0001-6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7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6">
          <table:table-cell table:style-name="ce12" office:value-type="string" calcext:value-type="string">
            <text:p>SPLIT PISO TETO 55.000/60.000 BTUS 220V, INVERTER, MONOFASICO, FREQUENCIA 50/60 HZ, CICLO FRIO, GAS REFRIGERANTE ECOLOGICO R32, CONTROLE REMOTO SEM FIO, SERPENTINA DE COBRE, CLASSIFICACAO ENERGETICA/INMETRO A. MARCA TCL MODELO TAC55CSG CF, CONFORME ITEM 08 DA ATA 0805/25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9439" calcext:value-type="currency">
            <text:p>R$ 9.439,00</text:p>
          </table:table-cell>
          <table:table-cell table:number-columns-repeated="1020"/>
        </table:table-row>
        <table:table-row table:style-name="ro6">
          <table:table-cell table:style-name="ce31" table:number-columns-repeated="4"/>
          <table:table-cell table:number-columns-repeated="1020"/>
        </table:table-row>
        <table:table-row table:style-name="ro6">
          <table:table-cell table:style-name="ce2" office:value-type="string" calcext:value-type="string">
            <text:p>PROAD Nº 015171/2025</text:p>
          </table:table-cell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PRIME CONSULTORIA E ASSESSORIA EMPRESARIAL LT</text:p>
          </table:table-cell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05.340.639/0001-30</text:p>
          </table:table-cell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553</text:p>
          </table:table-cell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23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4">
          <table:table-cell table:style-name="ce12" office:value-type="string" calcext:value-type="string">
            <text:p>SERVICO DE GERENCIAMENTO INFORMATIZADO DE FROTA DE VEICULOS, MEDIANTE REDE CREDENCIADA PARA FORNECIMENTO DE PECAS, NO EXERCICIO DE 2025, CONFORME ADJUDICACAO E HOMOLOGACAO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1000" calcext:value-type="currency">
            <text:p>R$ 1.000,00</text:p>
          </table:table-cell>
          <table:table-cell table:number-columns-repeated="1020"/>
        </table:table-row>
        <table:table-row table:style-name="ro6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2" office:value-type="string" calcext:value-type="string">
            <text:p>PROAD Nº 015171/2025</text:p>
          </table:table-cell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PRIME CONSULTORIA E ASSESSORIA EMPRESARIAL LT</text:p>
          </table:table-cell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05.340.639/0001-30</text:p>
          </table:table-cell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552</text:p>
          </table:table-cell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23" table:number-columns-repeated="4"/>
          <table:table-cell table:number-columns-repeated="1020"/>
        </table:table-row>
        <table:table-row table:style-name="ro17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8">
          <table:table-cell table:style-name="ce12" office:value-type="string" calcext:value-type="string">
            <text:p>SERVICO DE GERENCIAMENTO INFORMATIZADO DE FROTA DE VEICULOS, MEDIANTE REDE CREDENCIADA PARA FORNECIMENTO DE COMBUSTIVEIS, NO EXERCICIO DE 2025, CONFORME ADJUDICACAO E HOMOLOGACAO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1000" calcext:value-type="currency">
            <text:p>R$ 1.000,0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1033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KAUANNY DANDARA FRANC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63.170.734/0001-3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5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9">
          <table:table-cell table:style-name="ce12" office:value-type="string" calcext:value-type="string">
            <text:p>MICROFONE COM FIO PROFISSIONAL SM58 P4 PRETO CHAVE 3.900,00 ON/OFF, FREQUENCIA 50HZ A 15 KHZ; CORPO METALICO PINTURA ELETROSTATICA, GLOBO EM ACO PINTURA ELETROSTATICA , SELECAO INTERNA DE IMPEDANCIA; ACOMPANHAMENTOS: CABO P10/XLR 5 METROS + CABO P10/XLR 5 METROS, MARCA/MODELO LESON/SM58 P4. CONFORME ITEM 03 DA PROPOSTA.</text:p>
          </table:table-cell>
          <table:table-cell table:style-name="ce8" office:value-type="float" office:value="20" calcext:value-type="float">
            <text:p>20</text:p>
          </table:table-cell>
          <table:table-cell table:style-name="ce43" office:value-type="currency" office:currency="BRL" office:value="195" calcext:value-type="currency">
            <text:p>R$ 195,00</text:p>
          </table:table-cell>
          <table:table-cell table:style-name="ce43" office:value-type="currency" office:currency="BRL" office:value="3900" calcext:value-type="currency">
            <text:p>R$ 3.900,0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1033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JESSICA ALVES COMERCIAL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54.517.369/0001-0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5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COR: PRETA; SUBWOOFER DE 4 POLEGADAS; POTENCIA: 70 RMS; IMPEDANCIA: 8 OHMS; SENSIBILIDADE: 89 DB; RESPOSTA DE FREQUENCIA: 37 A 20000HZ; BOBINA SIMPLES; CARCACA EM PLASTICO RESISTENTE ABS; POSSUI AJUSTE DE DIRECAO E SUPORTE MULTI-POSICAO; OTIMO ACABAMENTO, MARCA/MODELO LESON 2LS070CXP. CONFORME ITEM 02 DA PROPOSTA.</text:p>
          </table:table-cell>
          <table:table-cell table:style-name="ce8" office:value-type="float" office:value="20" calcext:value-type="float">
            <text:p>20</text:p>
          </table:table-cell>
          <table:table-cell table:style-name="ce43" office:value-type="currency" office:currency="BRL" office:value="185" calcext:value-type="currency">
            <text:p>R$ 185,00</text:p>
          </table:table-cell>
          <table:table-cell table:style-name="ce43" office:value-type="currency" office:currency="BRL" office:value="3700" calcext:value-type="currency">
            <text:p>R$ 3.700,00</text:p>
          </table:table-cell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751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BIGMEDICA DISTRIBUIDORA DE MEDICAMENTOS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7.204.056/0001-2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3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HALTERES. MATERIAL: FERRO, TIPO: MACICO. REVESTIMENTO: BORRACHA PVC - CLORETO DE POLIVINILA. FORMA: BOLAS NAS LATERAIS. PESO: 2. COR: AZUL. UNIDADE. MARCA: FRONTURE FITNESS. MODELO: FRONTURE FITNESS. DEMAIS ESPECIFICACOES CONFORME ITEM 22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63.06" calcext:value-type="currency">
            <text:p>R$ 63,06</text:p>
          </table:table-cell>
          <table:table-cell table:style-name="ce43" office:value-type="currency" office:currency="BRL" office:value="126.12" calcext:value-type="currency">
            <text:p>R$ 126,12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HALTERES. MATERIAL: FERRO, TIPO: MACICO. REVESTIMENTO: BORRACHA PVC - CLORETO DE POLIVINILA. FORMA: BOLAS NAS LATERAIS. PESO: 3. COR: AZUL. UNIDADE. MARCA: FRONTURE FITNESS. MODELO: FRONTURE FITNESS. DEMAIS ESPECIFICACOES CONFORME ITEM 23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79.74" calcext:value-type="currency">
            <text:p>R$ 79,74</text:p>
          </table:table-cell>
          <table:table-cell table:style-name="ce43" office:value-type="currency" office:currency="BRL" office:value="159.48" calcext:value-type="currency">
            <text:p>R$ 159,48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HALTERES. MATERIAL: FERRO, TIPO: MACICO. REVESTIMENTO: BORRACHA PVC - CLORETO DE POLIVINILA. FORMA: BOLAS NAS LATERAIS. PESO: 4. COR: AZUL. UNIDADE. MARCA: FRONTURE FITNESS. MODELO: FRONTURE FITNESS. DEMAIS ESPECIFICACOES CONFORME ITEM 24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103.09" calcext:value-type="currency">
            <text:p>R$ 103,09</text:p>
          </table:table-cell>
          <table:table-cell table:style-name="ce43" office:value-type="currency" office:currency="BRL" office:value="206.18" calcext:value-type="currency">
            <text:p>R$ 206,18</text:p>
          </table:table-cell>
          <table:table-cell table:number-columns-repeated="1020"/>
        </table:table-row>
        <table:table-row table:style-name="ro20">
          <table:table-cell table:style-name="ce12" office:value-type="string" calcext:value-type="string">
            <text:p>HALTERES. MATERIAL: FERRO, TIPO: MACICO. REVESTIMENTO: BORRACHA PVC - CLORETO DE POLIVINILA. FORMA: BOLAS NAS LATERAIS. PESO: 5. COR: AZUL. UNIDADE. MARCA: FRONTURE FITNESS. MODELO: FRONTURE FITNESS. DEMAIS ESPECIFICACOES CONFORME ITEM 25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111.28" calcext:value-type="currency">
            <text:p>R$ 111,28</text:p>
          </table:table-cell>
          <table:table-cell table:style-name="ce43" office:value-type="currency" office:currency="BRL" office:value="222.56" calcext:value-type="currency">
            <text:p>R$ 222,56</text:p>
          </table:table-cell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751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BIGMEDICA DISTRIBUIDORA DE MEDICAMENTOS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7.204.056/0001-21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3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ELETRODOS AUTO ADESIVOS 10X5 CM. FORMATO RETANGULAR, EM HIDROGEL ADESIVO E BORRACHA. CONECTOR PADRAO BRASIL 2.0 (2MM) PLUG BANANA, PARA UTILIZACAO EM CORRENTES DE BAIXA E MEDIA FREQUENCIA. EMBALAGEM. MARCA: BIOLAND. MODELO: BIOLAND. DEMAIS ESPECIFICACOES CONFORME ITEM 03 DA PROPOSTA.</text:p>
          </table:table-cell>
          <table:table-cell table:style-name="ce8" office:value-type="float" office:value="8" calcext:value-type="float">
            <text:p>8</text:p>
          </table:table-cell>
          <table:table-cell table:style-name="ce43" office:value-type="currency" office:currency="BRL" office:value="72.79" calcext:value-type="currency">
            <text:p>R$ 72,79</text:p>
          </table:table-cell>
          <table:table-cell table:style-name="ce43" office:value-type="currency" office:currency="BRL" office:value="582.32" calcext:value-type="currency">
            <text:p>R$ 582,32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ELETRODOS DE SILICONE CONDUTIVO 9X5 CM PARA UTILIZACAO EM APARELHOS DE CORRENTES TERAPEUTICAS DE BAIXA E MEDIA FREQUENCIA, MALEAVEL E FLEXIVEL, COMPATIVEL COM CABO PINO BANANA. EMBALAGEM. MARCA: SILMEDICAL. MODELO: SILOMEDICAL. DEMAIS ESPECIFICACOES CONFORME ITEM 05 DA PROPOSTA.</text:p>
          </table:table-cell>
          <table:table-cell table:style-name="ce8" office:value-type="float" office:value="4" calcext:value-type="float">
            <text:p>4</text:p>
          </table:table-cell>
          <table:table-cell table:style-name="ce43" office:value-type="currency" office:currency="BRL" office:value="74.9" calcext:value-type="currency">
            <text:p>R$ 74,90</text:p>
          </table:table-cell>
          <table:table-cell table:style-name="ce43" office:value-type="currency" office:currency="BRL" office:value="299.6" calcext:value-type="currency">
            <text:p>R$ 299,60</text:p>
          </table:table-cell>
          <table:table-cell table:number-columns-repeated="1020"/>
        </table:table-row>
        <table:table-row table:style-name="ro9">
          <table:table-cell table:style-name="ce28" office:value-type="string" calcext:value-type="string">
            <text:p>BASTAO 1KG (02 UNIDADES). CONFECCIONADO E REVESTIDO EM PVC RESISTENTE, COM PONTEIRAS DE BORRACHA E SISTEMA DE CARGA FIXA DE 1KG. DIAMETRO: 3,2 CM. COMPRIMENTO: 100 CM. UNIDADE. MARCA: ONELIFE. MODELO: ONELIFE. DEMAIS ESPECIFICACOES CONFORME ITEM 10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76.9" calcext:value-type="currency">
            <text:p>R$ 76,90</text:p>
          </table:table-cell>
          <table:table-cell table:style-name="ce43" office:value-type="currency" office:currency="BRL" office:value="153.8" calcext:value-type="currency">
            <text:p>R$ 153,80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BASTAO 2KG (02 UNIDADES). CONFECCIONADO E REVESTIDO EM PVC RESISTENTE, COM PONTEIRAS DE BORRACHA E SISTEMA DE CARGA FIXA DE 1KG. DIAMETRO: 3,2 CM. COMPRIMENTO: 100 CM. UNIDADE. MARCA: ONELIFE. MODELO: ONELIFE. DEMAIS ESPECIFICACOES CONFORME ITEM 11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76.9" calcext:value-type="currency">
            <text:p>R$ 76,90</text:p>
          </table:table-cell>
          <table:table-cell table:style-name="ce43" office:value-type="currency" office:currency="BRL" office:value="153.8" calcext:value-type="currency">
            <text:p>R$ 153,80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BASTAO DE MASSAGEM PARA LIBERACAO MIOFASCIAL. ROLO DE LIBERACAO MIOFASCIAL. MATERIAL: EVA, PVC E ESPUMA. MEDIDAS: 33X13,5X13,5 CM. SUPORTA ATE 100KG. UNIDADE. MARCA: KATATOP. MODELO: KATATOP. DEMAIS ESPECIFICACOES CONFORME ITEM 14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69.9" calcext:value-type="currency">
            <text:p>R$ 69,90</text:p>
          </table:table-cell>
          <table:table-cell table:style-name="ce43" office:value-type="currency" office:currency="BRL" office:value="139.8" calcext:value-type="currency">
            <text:p>R$ 139,80</text:p>
          </table:table-cell>
          <table:table-cell table:number-columns-repeated="1020"/>
        </table:table-row>
        <table:table-row table:style-name="ro21">
          <table:table-cell table:style-name="ce12" office:value-type="string" calcext:value-type="string">
            <text:p>EXERCITADOR DE DEDOS. EXERCITADOR FORTALECEDOR DE MAO E DEDOS MULTIFUNCIONAL CONFECCIONADO EM BORRACHA LATEX/SILICONE COM OITO FUROS. CONJUNTO COM TRES UNIDADES: LEVE, MEDIO E FORTE EQUIVALENTE A RESISTENCIA DE 3 A 6 KG, APROXIMADAMENTE. UNIDADE. MARCA: BRIMPORT. MODELO: BRIMPORT. DEMAIS ESPECIFICACOES CONFORME ITEM 15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68.9" calcext:value-type="currency">
            <text:p>R$ 68,90</text:p>
          </table:table-cell>
          <table:table-cell table:style-name="ce43" office:value-type="currency" office:currency="BRL" office:value="137.8" calcext:value-type="currency">
            <text:p>R$ 137,80</text:p>
          </table:table-cell>
          <table:table-cell table:number-columns-repeated="1020"/>
        </table:table-row>
        <table:table-row table:style-name="ro21">
          <table:table-cell table:style-name="ce12" office:value-type="string" calcext:value-type="string">
            <text:p>EXERCITADOR DE MAOS (HAND-GRIP). COM TENSAO AJUSTAVEL DE 10 A 40 KG, APROXIMADAMENTE. CONFECCIONADO EM MOLA DE ACO CROMADO E CABOS INJETADOS EM POLIPROPILENO. POSSIBILIDADE DE SER USADO EM AMBAS AS MAOS. UNIDADE. MARCA: BRIMPORT. MODELO: BRIMPORT. DEMAIS ESPECIFICACOES CONFORME ITEM 16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80.9" calcext:value-type="currency">
            <text:p>R$ 80,90</text:p>
          </table:table-cell>
          <table:table-cell table:style-name="ce43" office:value-type="currency" office:currency="BRL" office:value="161.8" calcext:value-type="currency">
            <text:p>R$ 161,80</text:p>
          </table:table-cell>
          <table:table-cell table:number-columns-repeated="1020"/>
        </table:table-row>
        <table:table-row table:style-name="ro22">
          <table:table-cell table:style-name="ce12" office:value-type="string" calcext:value-type="string">
            <text:p>MOLA PARA PILATES, MATERIAL: ACO CARBONO, APLICACAO: CONDICIONAMENTO FISICO. CARACTERISTICAS ADICIONAIS: COM MOSQUETOES. UNIDADE. MARCA: FRONTURE FITNESS. MODELO: FRONTURE FITNESS. DEMAIS ESPECIFICACOES CONFORME ITEM 26 DA PROPOSTA.</text:p>
          </table:table-cell>
          <table:table-cell table:style-name="ce8" office:value-type="float" office:value="4" calcext:value-type="float">
            <text:p>4</text:p>
          </table:table-cell>
          <table:table-cell table:style-name="ce43" office:value-type="currency" office:currency="BRL" office:value="106.16" calcext:value-type="currency">
            <text:p>R$ 106,16</text:p>
          </table:table-cell>
          <table:table-cell table:style-name="ce43" office:value-type="currency" office:currency="BRL" office:value="424.64" calcext:value-type="currency">
            <text:p>R$ 424,64</text:p>
          </table:table-cell>
          <table:table-cell table:number-columns-repeated="1020"/>
        </table:table-row>
        <table:table-row table:style-name="ro1">
          <table:table-cell table:style-name="ce25" table:number-columns-repeated="2"/>
          <table:table-cell table:style-name="ce38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1033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GLOBALBID COMERCIO E SERVICOS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59.495.996/0001-04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49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23">
          <table:table-cell table:style-name="ce12" office:value-type="string" calcext:value-type="string">
            <text:p>AMPLIFICADOR DE SOM AMBIENTE POTENCIA: 100W RMS PARA CONEXAO DE 2 CAIXAS POTENCIA TOTAL: 100 W RMS EM 4 OHMS EQUALIZACAO EM 3 VIAS: GRAVES, MEDIOS E AGUDOS ENTRADA: 1 ENTRADA P10 (JACK) PARA MICROFONE CONTROLE DE VOLUME INDEPENDENTE PARA MICROFONE E CANAIS L E R SAIDA: 1 SAIDA LINE OUT (RCA) RESPOSTA DE FREQUENCIA: 10HZ - 20KHZ CONSUMO: 140W ALIMENTACAO 220V DIMENSOES APROXIMADAS: 7CM X 21CM X 24CM (A X L X P). MARCA/MODELO NCA/AS-100, CONFORME ITEM 01 DA PROPOSTA.</text:p>
          </table:table-cell>
          <table:table-cell table:style-name="ce8" office:value-type="float" office:value="10" calcext:value-type="float">
            <text:p>10</text:p>
          </table:table-cell>
          <table:table-cell table:style-name="ce43" office:value-type="currency" office:currency="BRL" office:value="469" calcext:value-type="currency">
            <text:p>R$ 469,00</text:p>
          </table:table-cell>
          <table:table-cell table:style-name="ce43" office:value-type="currency" office:currency="BRL" office:value="4690" calcext:value-type="currency">
            <text:p>R$ 4.690,00</text:p>
          </table:table-cell>
          <table:table-cell table:number-columns-repeated="1020"/>
        </table:table-row>
        <table:table-row table:style-name="ro1">
          <table:table-cell table:style-name="ce25" table:number-columns-repeated="2"/>
          <table:table-cell table:style-name="ce38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751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BIGMEDICA DISTRIBUIDORA DE MEDICAMENTOS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7.204.056/0001-21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32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SUPORTE PARA HALTERES. MATERIAL: METALON (04 POLEGADAS), CAPACIDADE: 10 PESOS. TORRE DUPLA FACE, BASE TIPO CRUZETA COM SAPATAS. UNIDADE. MARCA: FRONTURE FITNESS. MODELO: FRONTURE FITNESS. UNIDADE. DEMAIS ESPECIFICACOES CONFORME ITEM 12 DA PROPOSTA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202.73" calcext:value-type="currency">
            <text:p>R$ 202,73</text:p>
          </table:table-cell>
          <table:table-cell table:number-columns-repeated="1020"/>
        </table:table-row>
        <table:table-row table:style-name="ro1">
          <table:table-cell table:style-name="ce25" table:number-columns-repeated="2"/>
          <table:table-cell table:style-name="ce38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751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BIGMEDICA DISTRIBUIDORA DE MEDICAMENTOS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7.204.056/0001-21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31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15">
          <table:table-cell table:style-name="ce12" office:value-type="string" calcext:value-type="string">
            <text:p>LASER MICROPROCESSADO CONTINUO E PULSADO, APLICACAO: BIOESTIMULACAO FOTONICA DE TECIDOS. ONDA 900 A 950 NM, DISPARO POR TECLA. COMPONENTES: CANETAS ERGONOMICAS, ANEL INDICADOR DE EMISSAO. MARCA: HTM. MODELO: HTM. UNIDADE. DEMAIS ESPECIFICACOES CONFORME ITEM 01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5592.9" calcext:value-type="currency">
            <text:p>R$ 5.592,90</text:p>
          </table:table-cell>
          <table:table-cell table:style-name="ce43" office:value-type="currency" office:currency="BRL" office:value="11185.8" calcext:value-type="currency">
            <text:p>R$ 11.185,80</text:p>
          </table:table-cell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8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9332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NORDESTE SERVICOS COMBINADOS DE ESCRITORIO E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2.961.833/0001-69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30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CAMISETA, NA COR BRANCA, 100% ALGODAO, MODELO TRADICIONAL, MANGA CURTA, FIO 30.1, PENTEADO, GRAMATURA 160G/M . IMPRESSAO EM POLICROMIA (SILK SCREEN/SERIGRAFIA). TAMANHO: G. MARCA: NORDESTE SERVICOS. DEMAIS ESPECIFICACOES CONFORME ITEM 05 DA ARP 1007/25.</text:p>
          </table:table-cell>
          <table:table-cell table:style-name="ce8" office:value-type="float" office:value="100" calcext:value-type="float">
            <text:p>100</text:p>
          </table:table-cell>
          <table:table-cell table:style-name="ce43" office:value-type="currency" office:currency="BRL" office:value="25.89" calcext:value-type="currency">
            <text:p>R$ 25,89</text:p>
          </table:table-cell>
          <table:table-cell table:style-name="ce43" office:value-type="currency" office:currency="BRL" office:value="2589" calcext:value-type="currency">
            <text:p>R$ 2.589,00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CAMISA UV 50+, CONFECCIONADA EM TECIDO 90% POLIESTER E 10% ELASTANO, COM TECNOLOGIA TIPO DRY FIT E TOQUE SUAVE. PROTECAO SOLAR 50+, MANGA LONGA E GOLA DO TIPO CARECA, AMBAS COM PESPONTO DUPLO, MODELO UNISSEX. IMPRESSAO EM POLICROMIA COM ESTAMPA FRONTAL E TRASEIRA DE ATE 26X26 CM. TAMANHO: G. MARCA: NORDESTE SERVICOS. DEMAIS ESPECIFICACOES CONFORME ITEM 08 DA ARP 1007/25.</text:p>
          </table:table-cell>
          <table:table-cell table:style-name="ce8" office:value-type="float" office:value="120" calcext:value-type="float">
            <text:p>120</text:p>
          </table:table-cell>
          <table:table-cell table:style-name="ce43" office:value-type="currency" office:currency="BRL" office:value="68.9" calcext:value-type="currency">
            <text:p>R$ 68,90</text:p>
          </table:table-cell>
          <table:table-cell table:style-name="ce43" office:value-type="currency" office:currency="BRL" office:value="8268" calcext:value-type="currency">
            <text:p>R$ 8.268,00</text:p>
          </table:table-cell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8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4065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N. F. GRANDE &amp; CIA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79.034.153/0001-00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1528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24">
          <table:table-cell table:style-name="ce12" office:value-type="string" calcext:value-type="string">
            <text:p>MASTRO BANDEIRA MATERIAL: ALUMINIO, ALTURA:2,30M, DIAMETRO:28 MM. CARACTERISTICAS ADICIONAIS: PONTEIRA LANCA COM BASE CROMADA E 2(DUAS) PRESILHAS PARA FIXACAO NOS ILHOSES DA BANDEIRA, MARCA CHAMEGO BRASILEIRO, CONFORME ITEM 01.</text:p>
          </table:table-cell>
          <table:table-cell table:style-name="ce8" office:value-type="float" office:value="3" calcext:value-type="float">
            <text:p>3</text:p>
          </table:table-cell>
          <table:table-cell table:style-name="ce43" office:value-type="currency" office:currency="BRL" office:value="180" calcext:value-type="currency">
            <text:p>R$ 180,00</text:p>
          </table:table-cell>
          <table:table-cell table:style-name="ce43" office:value-type="currency" office:currency="BRL" office:value="540" calcext:value-type="currency">
            <text:p>R$ 540,00</text:p>
          </table:table-cell>
          <table:table-cell table:number-columns-repeated="1020"/>
        </table:table-row>
        <table:table-row table:style-name="ro25">
          <table:table-cell table:style-name="ce12" office:value-type="string" calcext:value-type="string">
            <text:p>PEDESTAL BASE DE MADEIRA REVESTIDA (LAMINADO DE ALTO 1.050,00 <text:s/>BRILHO) COR MOGNO ALTURA160MM, COMPRIMENTO280MM LARGURA 260 MM CANOPLA DE METAL PARA O ENCAIXE DO MASTRO E PES DE BO RACHA PARA EVITAR DESLIZAMENTO DA BASE APLICACAO: MASTRO E BANDEIRA PARA 1MASTRO COM DIAMETRO DE 28MM COMPATIVEL COM O ITEM. MARCA CHAMEGO BRASILEIRO, CONFORME ITEM 02.</text:p>
          </table:table-cell>
          <table:table-cell table:style-name="ce8" office:value-type="float" office:value="3" calcext:value-type="float">
            <text:p>3</text:p>
          </table:table-cell>
          <table:table-cell table:style-name="ce43" office:value-type="currency" office:currency="BRL" office:value="350" calcext:value-type="currency">
            <text:p>R$ 350,00</text:p>
          </table:table-cell>
          <table:table-cell table:style-name="ce43" office:value-type="currency" office:currency="BRL" office:value="1050" calcext:value-type="currency">
            <text:p>R$ 1.050,00</text:p>
          </table:table-cell>
          <table:table-cell table:number-columns-repeated="1020"/>
        </table:table-row>
        <table:table-row table:style-name="ro6">
          <table:table-cell table:style-name="ce25" table:number-columns-repeated="4"/>
          <table:table-cell table:number-columns-repeated="1020"/>
        </table:table-row>
        <table:table-row table:style-name="ro6">
          <table:table-cell table:style-name="ce2" office:value-type="string" calcext:value-type="string">
            <text:p>PROAD Nº 020751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BIKE SUL COMERCIO E SERVICOS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94.684.099/0001-31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526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26">
          <table:table-cell table:style-name="ce12" office:value-type="string" calcext:value-type="string">
            <text:p>EXERCITADOR ELASTICO CIRCULAR (MINI BAND/LOOP BAND). FAIXA EXERCITADORA MUSCULAR, TIPO BANDA CIRCULAR ELASTICA. KIT COM TRES RESISTENCIAS: LEVE, MEDIO E FORTE. MATERIAL LATEX NATURAL OU ALSTOMERO TERMOPLASTICO. COMPRIMENTO LINEAR CERCA DE 50 CM, LARGURA CERCA DE 5,0 CM. KIT COM 3 UNIDADES. MARCA VL-VOLLO. MODELO: PRO. IMPORTADO. DEMAIS ESPECIFICACOES CONFORME ITEM 06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111.77" calcext:value-type="currency">
            <text:p>R$ 111,77</text:p>
          </table:table-cell>
          <table:table-cell table:style-name="ce43" office:value-type="currency" office:currency="BRL" office:value="223.54" calcext:value-type="currency">
            <text:p>R$ 223,54</text:p>
          </table:table-cell>
          <table:table-cell table:number-columns-repeated="1020"/>
        </table:table-row>
        <table:table-row table:style-name="ro27">
          <table:table-cell table:style-name="ce12" office:value-type="string" calcext:value-type="string">
            <text:p>CANELEIRA/TORNOZELEIRA 1KG ( 02 PARES). FABRICADO COM CAPA EMBORRACHADA E COSTURA REFORCADA, ALEM DE FECHO DE VELCRO. MARCA: RW-RAWI FITNESS. MODELO: 1K. NACIONAL. DEMAIS ESPECIFICACOES CONFORME ITEM 07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61.36" calcext:value-type="currency">
            <text:p>R$ 61,36</text:p>
          </table:table-cell>
          <table:table-cell table:style-name="ce43" office:value-type="currency" office:currency="BRL" office:value="122.72" calcext:value-type="currency">
            <text:p>R$ 122,72</text:p>
          </table:table-cell>
          <table:table-cell table:number-columns-repeated="1020"/>
        </table:table-row>
        <table:table-row table:style-name="ro28">
          <table:table-cell table:style-name="ce12" office:value-type="string" calcext:value-type="string">
            <text:p>CANELEIRA/TORNOZELEIRA 2KG ( 02 PARES). FABRICADO COM CAPA EMBORRACHADA E COSTURA REFORCADA, ALEM DE FECHO DE VELCRO. MARCA: RW-RAWI FITNESS. MODELO: 2K. NACIONAL. DEMAIS ESPECIFICACOES CONFORME ITEM 08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70.2" calcext:value-type="currency">
            <text:p>R$ 70,20</text:p>
          </table:table-cell>
          <table:table-cell table:style-name="ce43" office:value-type="currency" office:currency="BRL" office:value="140.4" calcext:value-type="currency">
            <text:p>R$ 140,40</text:p>
          </table:table-cell>
          <table:table-cell table:number-columns-repeated="1020"/>
        </table:table-row>
        <table:table-row table:style-name="ro24">
          <table:table-cell table:style-name="ce12" office:value-type="string" calcext:value-type="string">
            <text:p>CANELEIRA/TORNOZELEIRA 3KG ( 02 PARES). FABRICADO COM CAPA EMBORRACHADA E COSTURA REFORCADA, ALEM DE FECHO DE VELCRO. MARCA: RW-RAWI FITNESS. MODELO: 2K. NACIONAL. DEMAIS ESPECIFICACOES CONFORME ITEM 09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95.36" calcext:value-type="currency">
            <text:p>R$ 95,36</text:p>
          </table:table-cell>
          <table:table-cell table:style-name="ce43" office:value-type="currency" office:currency="BRL" office:value="190.72" calcext:value-type="currency">
            <text:p>R$ 190,72</text:p>
          </table:table-cell>
          <table:table-cell table:number-columns-repeated="1020"/>
        </table:table-row>
        <table:table-row table:style-name="ro22">
          <table:table-cell table:style-name="ce12" office:value-type="string" calcext:value-type="string">
            <text:p>BOLA TONIFICADORA (02 UNIDADES) 1KG. PRODUZIDA EM PVC E AREIA, MEDINDO 12CM DE DIAMETRO. CADA UNIDADE PESA 1KG. MARCA: VL-LIVEUP. MODELO: 1K. IMPORTADO. DEMAIS ESPECIFICACOES CONFORME ITEM 13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50.31" calcext:value-type="currency">
            <text:p>R$ 50,31</text:p>
          </table:table-cell>
          <table:table-cell table:style-name="ce43" office:value-type="currency" office:currency="BRL" office:value="100.62" calcext:value-type="currency">
            <text:p>R$ 100,62</text:p>
          </table:table-cell>
          <table:table-cell table:number-columns-repeated="1020"/>
        </table:table-row>
        <table:table-row table:style-name="ro20">
          <table:table-cell table:style-name="ce12" office:value-type="string" calcext:value-type="string">
            <text:p>BLOCO EM EVA. BLOCO TIJOLO DE I EM EVA. CONFECCIONADO EM ESPUMA DE EVA DE ALTA QUALIDADE, SUPERFICIE ANTIDERRAPANTE, DENSIDADE FIRME, FORMATO RETANGULAR, TAMANHO PADRAO. APROXIMADAMENTE 23X15X8 CM. MARCA: VL-LIVEUP. MODELO: EVA. IMPORTADO. DEMAIS ESPECIFICACOES CONFORME ITEM 18 DA PROPOSTA.</text:p>
          </table:table-cell>
          <table:table-cell table:style-name="ce8" office:value-type="float" office:value="4" calcext:value-type="float">
            <text:p>4</text:p>
          </table:table-cell>
          <table:table-cell table:style-name="ce43" office:value-type="currency" office:currency="BRL" office:value="54.56" calcext:value-type="currency">
            <text:p>R$ 54,56</text:p>
          </table:table-cell>
          <table:table-cell table:style-name="ce43" office:value-type="currency" office:currency="BRL" office:value="218.24" calcext:value-type="currency">
            <text:p>R$ 218,24</text:p>
          </table:table-cell>
          <table:table-cell table:number-columns-repeated="1020"/>
        </table:table-row>
        <table:table-row table:style-name="ro22">
          <table:table-cell table:style-name="ce12" office:value-type="string" calcext:value-type="string">
            <text:p>FAIXA ELASTICA PARA ALONGAMENTO (8 ELOS - 120 CM). CONFECCIONADA EM POLIESTER E BORRACHA, COM 1,2 METROS. LARGURA: 04 CM, POSSUI 08 ELOS DE ENCAIXE PARA PES OU MAOS. MARCA: RW-LIVEUP. MODELO: PRO. IMPORTADO. DEMAIS ESPECIFICACOES CONFORME ITEM 19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67.18" calcext:value-type="currency">
            <text:p>R$ 67,18</text:p>
          </table:table-cell>
          <table:table-cell table:style-name="ce43" office:value-type="currency" office:currency="BRL" office:value="134.36" calcext:value-type="currency">
            <text:p>R$ 134,36</text:p>
          </table:table-cell>
          <table:table-cell table:number-columns-repeated="1020"/>
        </table:table-row>
        <table:table-row table:style-name="ro16">
          <table:table-cell table:style-name="ce12" office:value-type="string" calcext:value-type="string">
            <text:p>MAGIC CIRCLE/ANEL FLEX (CIRCULO MAGICO OU ANEL DE TONIFICACAO). COMPOSICAO: PLASTICO ABS, ESPUMA E SUPERFICIE EMBORRACHADA, MANOPLAS PARA POSICIONAMENTO INTERNO E EXTERNO. 35 CM DE DIAMETRO. MARCA: VL-VOLLO. MODELO: PRO. IMPORTADO. DEMAIS ESPECIFICACOES CONFORME ITEM 20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138.37" calcext:value-type="currency">
            <text:p>R$ 138,37</text:p>
          </table:table-cell>
          <table:table-cell table:style-name="ce43" office:value-type="currency" office:currency="BRL" office:value="276.74" calcext:value-type="currency">
            <text:p>R$ 276,74</text:p>
          </table:table-cell>
          <table:table-cell table:number-columns-repeated="1020"/>
        </table:table-row>
        <table:table-row table:style-name="ro13">
          <table:table-cell table:style-name="ce12" office:value-type="string" calcext:value-type="string">
            <text:p>ALCAS DE MAO PARA APARELHO DE PILATES. CONFECCIONADA EM ACO CARBONO. MARCA: RW-CARCI. MODELO: PRO. NACIONAL. DEMAIS ESPECIFICACOES CONFORME ITEM 27 DA PROPOSTA.</text:p>
          </table:table-cell>
          <table:table-cell table:style-name="ce8" office:value-type="float" office:value="4" calcext:value-type="float">
            <text:p>4</text:p>
          </table:table-cell>
          <table:table-cell table:style-name="ce43" office:value-type="currency" office:currency="BRL" office:value="61.55" calcext:value-type="currency">
            <text:p>R$ 61,55</text:p>
          </table:table-cell>
          <table:table-cell table:style-name="ce43" office:value-type="currency" office:currency="BRL" office:value="246.2" calcext:value-type="currency">
            <text:p>R$ 246,2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4065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N. F. GRANDE &amp; CIA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79.034.153/0001-00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529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22">
          <table:table-cell table:style-name="ce12" office:value-type="string" calcext:value-type="string">
            <text:p>ROSETA DE BANDEIRA FABRICADA EM TECIDO 100 POR CENTO OXFORD, COM DUAS CORES, FRANJA E BOTAO. ROSETAS TAMANHO: ROSA: 13 CM/ FITA: 30 CM / BOTAO: 2,6 CM - CORES: VERDE E AMARELA (BRASIL). MARCA CHAMEGO BRASILEIRO, CONFORME ITEM 03, GRUPO 02, DA PROPOSTA.</text:p>
          </table:table-cell>
          <table:table-cell table:style-name="ce8" office:value-type="float" office:value="5" calcext:value-type="float">
            <text:p>5</text:p>
          </table:table-cell>
          <table:table-cell table:style-name="ce43" office:value-type="currency" office:currency="BRL" office:value="90" calcext:value-type="currency">
            <text:p>R$ 90,00</text:p>
          </table:table-cell>
          <table:table-cell table:style-name="ce43" office:value-type="currency" office:currency="BRL" office:value="450" calcext:value-type="currency">
            <text:p>R$ 450,00</text:p>
          </table:table-cell>
          <table:table-cell table:number-columns-repeated="1020"/>
        </table:table-row>
        <table:table-row table:style-name="ro24">
          <table:table-cell table:style-name="ce12" office:value-type="string" calcext:value-type="string">
            <text:p>ROSETA DE BANDEIRA FABRICADA EM TECIDO 100 POR CENTO OXFORD, COM DUAS CORES, FRANJA E BOTAO. 04 ROSETAS TAMANHO: ROSA: 13 CM/ FITA: 50 CM / BOTAO: 2,6 CM - CORES: VERDE E AMARELA (BRASIL). MARCA CHAMEGO BRASILEIRO, CONFORME ITEM 04, GRUPO 02, DA PROPOSTA.</text:p>
          </table:table-cell>
          <table:table-cell table:style-name="ce8" office:value-type="float" office:value="4" calcext:value-type="float">
            <text:p>4</text:p>
          </table:table-cell>
          <table:table-cell table:style-name="ce43" office:value-type="currency" office:currency="BRL" office:value="90" calcext:value-type="currency">
            <text:p>R$ 90,00</text:p>
          </table:table-cell>
          <table:table-cell table:style-name="ce43" office:value-type="currency" office:currency="BRL" office:value="360" calcext:value-type="currency">
            <text:p>R$ 360,00</text:p>
          </table:table-cell>
          <table:table-cell table:number-columns-repeated="1020"/>
        </table:table-row>
        <table:table-row table:style-name="ro24">
          <table:table-cell table:style-name="ce12" office:value-type="string" calcext:value-type="string">
            <text:p>ROSETA DE BANDEIRA FABRICADA EM TECIDO 100 POR CENTO OXFORD, COM DUAS CORES, FRANJA E BOTAO. ROSETAS TAMANHO: ROSA: 13 CM/ FITA: 50 CM / BOTAO: 2,6 CM - CORES: AZUL E BRANCA (PERNAMBUCO/RECIFE). MARCA CHAMEGO BRASILEIRO, CONFORME ITEM 05, GRUPO 02, DA PROPOSTA.</text:p>
          </table:table-cell>
          <table:table-cell table:style-name="ce8" office:value-type="float" office:value="8" calcext:value-type="float">
            <text:p>8</text:p>
          </table:table-cell>
          <table:table-cell table:style-name="ce43" office:value-type="currency" office:currency="BRL" office:value="90" calcext:value-type="currency">
            <text:p>R$ 90,00</text:p>
          </table:table-cell>
          <table:table-cell table:style-name="ce43" office:value-type="currency" office:currency="BRL" office:value="720" calcext:value-type="currency">
            <text:p>R$ 720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0751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BARBIN EMPRESARIAL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39.999.415/0001-56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5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2" office:value-type="string" calcext:value-type="string">
            <text:p>ELETRODO AUTOADESIVO 5X5 CM. REUTILIZAVEL. KIT COM QUATRO UNIDADES. MARCA: RM MAGAZINE MEDICA. DEMAIS ESPECIFICACOES CONFORME ITEM 02 DA PROPOSTA.</text:p>
          </table:table-cell>
          <table:table-cell table:style-name="ce8" office:value-type="float" office:value="8" calcext:value-type="float">
            <text:p>8</text:p>
          </table:table-cell>
          <table:table-cell table:style-name="ce43" office:value-type="currency" office:currency="BRL" office:value="62.4" calcext:value-type="currency">
            <text:p>R$ 62,40</text:p>
          </table:table-cell>
          <table:table-cell table:style-name="ce43" office:value-type="currency" office:currency="BRL" office:value="499.2" calcext:value-type="currency">
            <text:p>R$ 499,20</text:p>
          </table:table-cell>
          <table:table-cell table:number-columns-repeated="1020"/>
        </table:table-row>
        <table:table-row table:style-name="ro13">
          <table:table-cell table:style-name="ce12" office:value-type="string" calcext:value-type="string">
            <text:p>ELETRODO DE SILICONE DE 5X5 CM, DESENVOLVIDO EM CARBONO. KIT COM QUATRO UNIDADES. MARCA: TH. DEMAIS ESPECIFICACOES CONFORME ITEM 04 DA PROPOSTA.</text:p>
          </table:table-cell>
          <table:table-cell table:style-name="ce8" office:value-type="float" office:value="4" calcext:value-type="float">
            <text:p>4</text:p>
          </table:table-cell>
          <table:table-cell table:style-name="ce43" office:value-type="currency" office:currency="BRL" office:value="65.58" calcext:value-type="currency">
            <text:p>R$ 65,58</text:p>
          </table:table-cell>
          <table:table-cell table:style-name="ce43" office:value-type="currency" office:currency="BRL" office:value="262.32" calcext:value-type="currency">
            <text:p>R$ 262,32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0751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P R C FREIRE PRODUTOS E SERVICOS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51.340.170/0001-56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524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13">
          <table:table-cell table:style-name="ce12" office:value-type="string" calcext:value-type="string">
            <text:p>KIT TRES FAIXAS MINI BAND SUPER ELASTICA PARA TREINO E EXERCICIOS. NIVEIS DE RESISTENCIA LEVE, MEDIO E PESADO. MARCA: JCANOVA STORE. DEMAIS ESPECIFICACOES CONFORME ITEM 17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109" calcext:value-type="currency">
            <text:p>R$ 109,00</text:p>
          </table:table-cell>
          <table:table-cell table:style-name="ce43" office:value-type="currency" office:currency="BRL" office:value="218" calcext:value-type="currency">
            <text:p>R$ 218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1690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G DE BORBA – MARISKAP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78.796.778/0001-46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523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CAPACHOS/TAPETES EM POLICLORETO DE VINILA - PVC, 12 MM, PARA DIVERSAS UNIDADES DO TRT6, MEDIDAS 1,00 X 0,50. MARCA: MARISKAP. UNIDADE. CONFORME ITEM 1.1 DA PROPOSTA.</text:p>
          </table:table-cell>
          <table:table-cell table:style-name="ce8" office:value-type="float" office:value="142" calcext:value-type="float">
            <text:p>142</text:p>
          </table:table-cell>
          <table:table-cell table:style-name="ce43" office:value-type="currency" office:currency="BRL" office:value="99.9" calcext:value-type="currency">
            <text:p>R$ 99,90</text:p>
          </table:table-cell>
          <table:table-cell table:style-name="ce43" office:value-type="currency" office:currency="BRL" office:value="14185.8" calcext:value-type="currency">
            <text:p>R$ 14.185,80</text:p>
          </table:table-cell>
          <table:table-cell table:number-columns-repeated="1020"/>
        </table:table-row>
        <table:table-row table:style-name="ro29">
          <table:table-cell table:style-name="ce12" office:value-type="string" calcext:value-type="string">
            <text:p>CAPACHOS/TAPETES EM POLICLORETO DE VINILA - PVC, 12 MM, PARA DIVERSAS UNIDADES DO TRT6, MEDIDAS 1,50 X 0,70. MARCA: MARISKAP. UNIDADE. CONFORME ITEM 1.2 DA PROPOSTA.</text:p>
          </table:table-cell>
          <table:table-cell table:style-name="ce8" office:value-type="float" office:value="28" calcext:value-type="float">
            <text:p>28</text:p>
          </table:table-cell>
          <table:table-cell table:style-name="ce43" office:value-type="currency" office:currency="BRL" office:value="139.9" calcext:value-type="currency">
            <text:p>R$ 139,90</text:p>
          </table:table-cell>
          <table:table-cell table:style-name="ce43" office:value-type="currency" office:currency="BRL" office:value="3917.2" calcext:value-type="currency">
            <text:p>R$ 3.917,20</text:p>
          </table:table-cell>
          <table:table-cell table:number-columns-repeated="1020"/>
        </table:table-row>
        <table:table-row table:style-name="ro30">
          <table:table-cell table:style-name="ce12" office:value-type="string" calcext:value-type="string">
            <text:p>CAPACHOS/TAPETES EM POLICLORETO DE VINILA - PVC, 12 MM, PARA DIVERSAS UNIDADES DO TRT6, MEDIDAS 2,00 X 1,00. MARCA: MARISKAP. UNIDADE. CONFORME ITEM 1.3 DA PROPOSTA.</text:p>
          </table:table-cell>
          <table:table-cell table:style-name="ce8" office:value-type="float" office:value="27" calcext:value-type="float">
            <text:p>27</text:p>
          </table:table-cell>
          <table:table-cell table:style-name="ce43" office:value-type="currency" office:currency="BRL" office:value="379.9" calcext:value-type="currency">
            <text:p>R$ 379,90</text:p>
          </table:table-cell>
          <table:table-cell table:style-name="ce43" office:value-type="currency" office:currency="BRL" office:value="10257.3" calcext:value-type="currency">
            <text:p>R$ 10.257,3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17061/2023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SCHNEIDER ELECTRIC BRASIL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82.743.287/0035-53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522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FORNECIMENTO DE PECAS ORIGINAIS PARA MANUTENCAO PREVENTIVA, PREDITIVA E CORRETIVA DE DOIS EQUIPAMENTOS DE NOBREAKS DE 60KVA, NO EXERCICIO DE 2025, CONFORME SOLICITACAO DA COORDENADORIA DE ENGENHARIA DE MANUTENCAO. (Inclusão)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14470.04" calcext:value-type="currency">
            <text:p>R$ 14.470,04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FORNECIMENTO DE PECAS ORIGINAIS PARA MANUTENCAO PREVENTIVA, PREDITIVA E CORRETIVA DE DOIS EQUIPAMENTOS DE NOBREAKS DE 60KVA, NO EXERCICIO DE 2025, CONFORME SOLICITACAO DA COORDENADORIA DE ENGENHARIA DE MANUTENCAO. (Reforço)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14470.04" calcext:value-type="currency">
            <text:p>R$ 14.470,04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1913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CORDOVA SCHRAMM COMERCIO DE COLDRES E ACESSOR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39.847.418/0001-74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503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16">
          <table:table-cell table:style-name="ce12" office:value-type="string" calcext:value-type="string">
            <text:p>PORTA CARREGADOR DUPLO PARA USO DISSIMULADO (VELADO) EXTERNO. MARCA: CH COLDRES/FOLLOW. MODELO: P.C OWB 2X MAG. DEMAIS ESPECIFICACOES CONFORME ITEM 3.5 DO TERMO DE REFERENCIA DO TRT1, FLS. 111/126, ITEM 05 DA ARP 0024/2025.</text:p>
          </table:table-cell>
          <table:table-cell table:style-name="ce8" office:value-type="float" office:value="50" calcext:value-type="float">
            <text:p>50</text:p>
          </table:table-cell>
          <table:table-cell table:style-name="ce43" office:value-type="currency" office:currency="BRL" office:value="206" calcext:value-type="currency">
            <text:p>R$ 206,00</text:p>
          </table:table-cell>
          <table:table-cell table:style-name="ce43" office:value-type="currency" office:currency="BRL" office:value="10300" calcext:value-type="currency">
            <text:p>R$ 10.300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2186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MOTORADIO TELECOMUNICACOES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38.060.757/0001-43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473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BATERIA DO RADIO TRANSCEPTOR PORTATIL DIGIRAL, COMPATIVEL COM O ITEM 01 MODELO MOTOROLA PMNN4578A. CONFORME ITEM 04 DA PROPOSTA.</text:p>
          </table:table-cell>
          <table:table-cell table:style-name="ce8" office:value-type="float" office:value="40" calcext:value-type="float">
            <text:p>40</text:p>
          </table:table-cell>
          <table:table-cell table:style-name="ce43" office:value-type="currency" office:currency="BRL" office:value="260" calcext:value-type="currency">
            <text:p>R$ 260,00</text:p>
          </table:table-cell>
          <table:table-cell table:style-name="ce43" office:value-type="currency" office:currency="BRL" office:value="10400" calcext:value-type="currency">
            <text:p>R$ 10.400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2186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MOTORADIO TELECOMUNICACOES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38.060.757/0001-43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472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FONE DE OUVIDO COM BOTAO PTT EM FORMA CONCAVA TIPO D E MICROFONE NO FIO PARA ACESSO RAPIDO COMPATIVEL COM O ITEM 01 MODELO MOTOROLA HKLN4599. CONFORME ITEM 02 DA PROPOSTA.</text:p>
          </table:table-cell>
          <table:table-cell table:style-name="ce8" office:value-type="float" office:value="50" calcext:value-type="float">
            <text:p>50</text:p>
          </table:table-cell>
          <table:table-cell table:style-name="ce43" office:value-type="currency" office:currency="BRL" office:value="88" calcext:value-type="currency">
            <text:p>R$ 88,00</text:p>
          </table:table-cell>
          <table:table-cell table:style-name="ce43" office:value-type="currency" office:currency="BRL" office:value="4400" calcext:value-type="currency">
            <text:p>R$ 4.400,00</text:p>
          </table:table-cell>
          <table:table-cell table:number-columns-repeated="1020"/>
        </table:table-row>
        <table:table-row table:style-name="ro29">
          <table:table-cell table:style-name="ce12" office:value-type="string" calcext:value-type="string">
            <text:p>ANTENA DE RADIO TRANSCEPTOR PORTATIL DIGITAL COMPATIVEL COM O ITEM 01 MODELO MOTOROLA PMAF4025. CONFORME ITEM 03 DA PROPOSTA.</text:p>
          </table:table-cell>
          <table:table-cell table:style-name="ce8" office:value-type="float" office:value="40" calcext:value-type="float">
            <text:p>40</text:p>
          </table:table-cell>
          <table:table-cell table:style-name="ce43" office:value-type="currency" office:currency="BRL" office:value="75" calcext:value-type="currency">
            <text:p>R$ 75,00</text:p>
          </table:table-cell>
          <table:table-cell table:style-name="ce43" office:value-type="currency" office:currency="BRL" office:value="3000" calcext:value-type="currency">
            <text:p>R$ 3.000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1069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COMPWIRE INFORMATICA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01.181.242/0002-72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468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2" office:value-type="string" calcext:value-type="string">
            <text:p>SWITCH ACESSO TIPO 2 - UTP GIGABIT 48P. MARCA MODELO: HUAWEI - CLOUDENGINE S5735-L48P4XE-A-V2, CONFORME ITEM 04 DA PROPOSTA.</text:p>
          </table:table-cell>
          <table:table-cell table:style-name="ce8" office:value-type="float" office:value="30" calcext:value-type="float">
            <text:p>30</text:p>
          </table:table-cell>
          <table:table-cell table:style-name="ce43" office:value-type="currency" office:currency="BRL" office:value="9800" calcext:value-type="currency">
            <text:p>R$ 9.800,00</text:p>
          </table:table-cell>
          <table:table-cell table:style-name="ce43" office:value-type="currency" office:currency="BRL" office:value="294000" calcext:value-type="currency">
            <text:p>R$ 294.000,00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TRANSCEIVER SFP+ 10GBASE-SR, MARCA MODELO: X-GIGA / AMPHENOL - XGXP-8596-02D, CONFORME ITEM 05 DA PROPOSTA.</text:p>
          </table:table-cell>
          <table:table-cell table:style-name="ce8" office:value-type="float" office:value="60" calcext:value-type="float">
            <text:p>60</text:p>
          </table:table-cell>
          <table:table-cell table:style-name="ce43" office:value-type="currency" office:currency="BRL" office:value="550" calcext:value-type="currency">
            <text:p>R$ 550,00</text:p>
          </table:table-cell>
          <table:table-cell table:style-name="ce43" office:value-type="currency" office:currency="BRL" office:value="33000" calcext:value-type="currency">
            <text:p>R$ 33.000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2186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MOTORADIO TELECOMUNICACOES LTD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38.060.757/0001-43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471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31">
          <table:table-cell table:style-name="ce12" office:value-type="string" calcext:value-type="string">
            <text:p>RADIO TRANSCEPTOR PORTATIL DIGITAL - MOTOROLA DTR720. CONFORME ITEM 01 DA PROPOSTA.</text:p>
          </table:table-cell>
          <table:table-cell table:style-name="ce8" office:value-type="float" office:value="86" calcext:value-type="float">
            <text:p>86</text:p>
          </table:table-cell>
          <table:table-cell table:style-name="ce43" office:value-type="currency" office:currency="BRL" office:value="1639" calcext:value-type="currency">
            <text:p>R$ 1.639,00</text:p>
          </table:table-cell>
          <table:table-cell table:style-name="ce43" office:value-type="currency" office:currency="BRL" office:value="140954" calcext:value-type="currency">
            <text:p>R$ 140.954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0878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TALICE ARAUJO BANDEIR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076.873.334-03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454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32">
          <table:table-cell table:style-name="ce12" office:value-type="string" calcext:value-type="string">
            <text:p>CONCESSAO DE SUPRIMENTO DE FUNDOS A SERVIDORA TALICE ARAUJO BANDEIRA - MATERIAL DE CONSUMO, CONFORME AUTORIZACAO DA ORDENADORIA DA DESPESA. (Inclusão)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63" calcext:value-type="currency">
            <text:p>R$ 63,00</text:p>
          </table:table-cell>
          <table:table-cell table:number-columns-repeated="1020"/>
        </table:table-row>
        <table:table-row table:style-name="ro13">
          <table:table-cell table:style-name="ce12" office:value-type="string" calcext:value-type="string">
            <text:p>CONCESSAO DE SUPRIMENTO DE FUNDOS A SERVIDORA TALICE ARAUJO BANDEIRA - MATERIAL DE CONSUMO, CONFORME AUTORIZACAO DA ORDENADORIA DA DESPESA. (Anulação)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9.6" calcext:value-type="currency">
            <text:p>R$ 9,6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18069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J R MACHADO IMP. E EXP.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53.553.859/0001-94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459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19">
          <table:table-cell table:style-name="ce12" office:value-type="string" calcext:value-type="string">
            <text:p>SPLIT PISO TETO 36.000 BTUS. 220V, INVERTER, MONOFASICO, FREQUENCIA 60HZ, CICLO FRIO, GAS REFRIGERANTE ECOLOGICO R32, CONTROLE REMOTO SEM FIO, SERPENTINA DE COBRE. CLASSIFICACAO ENERGETICA/INMETRO A. MARCA/FABRICANTE: CACEAIR. MODELO/VERSAO: CACE02PFINV36INT CACE02PFINV36EXT. CONFORME ITEM 06 DA ARP 0802/25.</text:p>
          </table:table-cell>
          <table:table-cell table:style-name="ce8" office:value-type="float" office:value="2" calcext:value-type="float">
            <text:p>2</text:p>
          </table:table-cell>
          <table:table-cell table:style-name="ce43" office:value-type="currency" office:currency="BRL" office:value="6690" calcext:value-type="currency">
            <text:p>R$ 6.690,00</text:p>
          </table:table-cell>
          <table:table-cell table:style-name="ce43" office:value-type="currency" office:currency="BRL" office:value="13380" calcext:value-type="currency">
            <text:p>R$ 13.380,00</text:p>
          </table:table-cell>
          <table:table-cell table:number-columns-repeated="1020"/>
        </table:table-row>
        <table:table-row table:style-name="ro33">
          <table:table-cell table:style-name="ce12" office:value-type="string" calcext:value-type="string">
            <text:p>SPLIT PISO TETO 46.000/48.000 BTUS. 220V, INVERTER, MONOFASICO, FREQUENCIA 60HZ, CICLO FRIO, GAS REFRIGERANTE ECOLOGICO R32, CONTROLE REMOTO SEM FIO, SERPENTINA DE COBRE. CLASSIFICACAO ENERGETICA/INMETRO A. MARCA/FABRICANTE: CACEAIR. MODELO/VERSAO: CACE02PFINV48INT CACE02PFINV48EXT. CONFORME ITEM 07 DA ARP 0802/25.</text:p>
          </table:table-cell>
          <table:table-cell table:style-name="ce8" office:value-type="float" office:value="4" calcext:value-type="float">
            <text:p>4</text:p>
          </table:table-cell>
          <table:table-cell table:style-name="ce43" office:value-type="currency" office:currency="BRL" office:value="8750" calcext:value-type="currency">
            <text:p>R$ 8.750,00</text:p>
          </table:table-cell>
          <table:table-cell table:style-name="ce43" office:value-type="currency" office:currency="BRL" office:value="35000" calcext:value-type="currency">
            <text:p>R$ 35.000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21898/2024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LUCIANO BEZERRA DA SILVA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01.098.180/0001-59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450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29">
          <table:table-cell table:style-name="ce12" office:value-type="string" calcext:value-type="string">
            <text:p>FOLDER, TAMANHO A4, PAPEL COUCHE FOSCO DE 170 G/M2, IMPRESSAO EM POLICROMIA (4X4 CORES) COM ATE 03 (TRES) DOBRAS, CONFORME ITEM 08 DA ARP 05/24-01.</text:p>
          </table:table-cell>
          <table:table-cell table:style-name="ce8" office:value-type="float" office:value="400" calcext:value-type="float">
            <text:p>400</text:p>
          </table:table-cell>
          <table:table-cell table:style-name="ce43" office:value-type="currency" office:currency="BRL" office:value="3.62" calcext:value-type="currency">
            <text:p>R$ 3,62</text:p>
          </table:table-cell>
          <table:table-cell table:style-name="ce43" office:value-type="currency" office:currency="BRL" office:value="1448" calcext:value-type="currency">
            <text:p>R$ 1.448,0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" office:value-type="string" calcext:value-type="string">
            <text:p>PROAD Nº 019332/2025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EMPRESA: NORDESTE SERVICOS COMBINADOS DE ESCRITORIO E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CNPJ: 42.961.833/0001-69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" office:value-type="string" calcext:value-type="string">
            <text:p>NOTA DE EMPENHO Nº: 2025NE001453</text:p>
          </table:table-cell>
          <table:table-cell table:style-name="ce23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23" table:number-columns-repeated="2"/>
          <table:table-cell table:style-name="ce39" table:number-columns-repeated="2"/>
          <table:table-cell table:number-columns-repeated="1020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43" office:value-type="string" calcext:value-type="string">
            <text:p>VALOR UNIT.</text:p>
          </table:table-cell>
          <table:table-cell table:style-name="ce43" office:value-type="string" calcext:value-type="string">
            <text:p>VALOR TOTAL</text:p>
          </table:table-cell>
          <table:table-cell table:number-columns-repeated="1020"/>
        </table:table-row>
        <table:table-row table:style-name="ro34">
          <table:table-cell table:style-name="ce12" office:value-type="string" calcext:value-type="string">
            <text:p>CAMISA UV 50+, CONFECCIONADA EM TECIDO 90 POR CENTO POLIESTER E 10 POR CENTO ELASTANO, COM TECNOLOGIA TIPO DRY FIT E TOQUE SUAVE. CORES AZUL ROYAL, VERDE E BRANCA, PROTECAO SOLAR 50 +, MANGA LONGA E GOLA DO TIPO CARECA, AMBAS COM PESPONTO DUPLO, MODELO UNISSEX. TAMANHOS: P, M, G, GG. IMPRESSAO EM POLICROMIA COM ESTAMPA FRONTAL E TRASEIRA DE ATE 26X26 CM, DE ACORDO COM A ARTE-FINAL QUE SERA ENVIADA. MARCA: NORDESTE SERVICOS, GRADE DE TAMANHOS A SER INFORMADA QUANDO DO ENVIO DA ARTE, CONFORME ATA 1007/2025.</text:p>
          </table:table-cell>
          <table:table-cell table:style-name="ce8" office:value-type="float" office:value="200" calcext:value-type="float">
            <text:p>200</text:p>
          </table:table-cell>
          <table:table-cell table:style-name="ce43" office:value-type="currency" office:currency="BRL" office:value="68.9" calcext:value-type="currency">
            <text:p>R$ 68,90</text:p>
          </table:table-cell>
          <table:table-cell table:style-name="ce43" office:value-type="currency" office:currency="BRL" office:value="13780" calcext:value-type="currency">
            <text:p>R$ 13.780,00</text:p>
          </table:table-cell>
          <table:table-cell table:number-columns-repeated="1020"/>
        </table:table-row>
        <table:table-row table:style-name="ro6" table:number-rows-repeated="1047849">
          <table:table-cell table:number-columns-repeated="1024"/>
        </table:table-row>
        <table:table-row table:style-name="ro35" table:number-rows-repeated="421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08:11:52.6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tonio Marques Guedes da Cruz Filho</meta:initial-creator>
    <meta:creation-date>2017-11-17T10:12:35Z</meta:creation-date>
    <dc:date>2026-01-09T10:54:10.316000000</dc:date>
    <meta:print-date>2022-06-15T15:24:23.95</meta:print-date>
    <meta:editing-cycles>1529</meta:editing-cycles>
    <meta:editing-duration>P1DT3H26M4S</meta:editing-duration>
    <meta:document-statistic meta:table-count="1" meta:cell-count="553" meta:object-count="0"/>
    <meta:user-defined meta:name="Info 1"/>
    <meta:user-defined meta:name="Info 2"/>
    <meta:user-defined meta:name="Info 3"/>
    <meta:user-defined meta:name="Info 4"/>
  </office:meta>
</office:document-meta>
</file>