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78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ext-properties fo:color="#ff6600" style:font-name="Verdana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style:font-name="Verdana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fo:color="#ff6600"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color="#ff6600" fo:font-size="12pt" style:font-size-asian="12pt" style:font-size-complex="12pt"/>
    </style:style>
    <style:style style:name="ce1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ff6600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color="#ff3366"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PERÍODO 01/02/2022 A 28/02/2022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PROAD Nº 14123/2021</text:p>
            <text:p/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EMPRESA: <text:s/>GRAFICA E EDITORA LICEU EIRELI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CNPJ:24.084.386/0001-25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NOTA DE EMPENHO Nº: 2022NE000176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6" office:value-type="string">
            <text:p>LIVRETO, FORMATO FECHADO A4. CAPA: PAPEL COUCHÊ FOSCO 230 G/M2, IMPRESSÃO EM POLICROMIA (4X4 CORES). MIOLO 32 (TRINTA E DUAS) PÁGINAS, PAPEL OFFSET 90G/M2 IMPRESSÃO EM POLICROMIA (4X4 CORES). ACABAMENTO COM GRAMPEAMENTO CENTRAL, IMPRESSÃO DO REGIMENTO INTERNO PARA A ESCOLA JUDICIAL. CONFORME ITEM 11 DO LOTE 1.</text:p>
          </table:table-cell>
          <table:table-cell table:style-name="ce5" office:value-type="float" office:value="400">
            <text:p>400</text:p>
          </table:table-cell>
          <table:table-cell table:style-name="ce15" office:value-type="currency" office:currency="BRL" office:value="14">
            <text:p>R$ 14,00</text:p>
          </table:table-cell>
          <table:table-cell table:style-name="ce15" office:value-type="currency" office:currency="BRL" office:value="5600">
            <text:p>R$ 5.600,0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PROAD Nº 18606/2021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EMPRESA: COMERCIAL IDAL DE ALIMENTOS EIRELI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CNPJ:32.353.943/0001-94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NOTA DE EMPENHO Nº: 2022NE000194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string">
            <text:p>FORNECIMENTO DE ÁGUA MINERAL EM GARRAFÕES DE 20 LITROS, MARCA MONTE CLARO, PARA DIVERSAS UNIDADES DESTE REGIONAL, NO EXERCÍCIO DE 2022, CONFORME ITEM 08, DO TERMO DE REFERÊNCIA.</text:p>
          </table:table-cell>
          <table:table-cell table:style-name="ce5" office:value-type="float" office:value="150">
            <text:p>150</text:p>
          </table:table-cell>
          <table:table-cell table:style-name="ce15" office:value-type="currency" office:currency="BRL" office:value="8.05">
            <text:p>R$ 8,05</text:p>
          </table:table-cell>
          <table:table-cell table:style-name="ce15" office:value-type="currency" office:currency="BRL" office:value="1207.5">
            <text:p>R$ 1.207,50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6" office:value-type="string">
            <text:p>FORNECIMENTO DE ÁGUA MINERAL EM GARRAFÕES DE 20 MARCA MONTE CLARO, PARA DIVERSAS UNIDADES DESTE REGIONAL, NO EXERCÍCIO DE 2022, CONFORME ITEM 09, DO TERMO DE REFERÊNCIA</text:p>
          </table:table-cell>
          <table:table-cell table:style-name="ce5" office:value-type="float" office:value="150">
            <text:p>150</text:p>
          </table:table-cell>
          <table:table-cell table:style-name="ce15" office:value-type="currency" office:currency="BRL" office:value="8.35">
            <text:p>R$ 8,35</text:p>
          </table:table-cell>
          <table:table-cell table:style-name="ce15" office:value-type="currency" office:currency="BRL" office:value="1252.5">
            <text:p>R$ 1.252,50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6" office:value-type="string">
            <text:p>FORNECIMENTO DE ÁGUA MINERAL EM GARRAFÕES DE 20 LITROS, MARCA MONTE CLARO, PARA DIVERSAS UNIDADES DESTE REGIONAL, NO EXERCÍCIO DE 2022, CONFORME ITEM 10, DO TERMO DE REFERÊNCIA</text:p>
          </table:table-cell>
          <table:table-cell table:style-name="ce5" office:value-type="float" office:value="150">
            <text:p>150</text:p>
          </table:table-cell>
          <table:table-cell table:style-name="ce15" office:value-type="currency" office:currency="BRL" office:value="8.18">
            <text:p>R$ 8,18</text:p>
          </table:table-cell>
          <table:table-cell table:style-name="ce15" office:value-type="currency" office:currency="BRL" office:value="1227">
            <text:p>R$ 1.227,00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6" office:value-type="string">
            <text:p>FORNECIMENTO DE ÁGUA MINERAL EM GARRAFÕES DE 20 LITROS, MARCA MONTE CLARO, PARA DIVERSAS UNIDADES DESTE REGIONAL, NO EXERCÍCIO DE 2022, CONFORME ITEM 12, DO TERMO DE REFERÊNCIA,</text:p>
          </table:table-cell>
          <table:table-cell table:style-name="ce5" office:value-type="float" office:value="450">
            <text:p>450</text:p>
          </table:table-cell>
          <table:table-cell table:style-name="ce15" office:value-type="currency" office:currency="BRL" office:value="9.94">
            <text:p>R$ 9,94</text:p>
          </table:table-cell>
          <table:table-cell table:style-name="ce15" office:value-type="currency" office:currency="BRL" office:value="4473">
            <text:p>R$ 4.473,0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4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PROAD Nº 3339/2021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EMPRESA: SD DE A FERREIRA &amp; CIA LTDA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CNPJ:26.889.181/0001-42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NOTA DE EMPENHO Nº: 2022NE000190</text:p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CAIXA PLÁSTICA EM POLIONDA, PARA ARQUIVO MORTO, NA COR VERMELHA, DIMENSÕES: 34CM X 24,5CM X 13CM. (VARIAÇÃO 2CM). MARCA: POLIBRAS. CONFORME ITEM 01 DA ATA 31/20-01,</text:p>
          </table:table-cell>
          <table:table-cell table:style-name="ce5" office:value-type="float" office:value="6000">
            <text:p>6000</text:p>
          </table:table-cell>
          <table:table-cell table:style-name="ce15" office:value-type="currency" office:currency="BRL" office:value="3">
            <text:p>R$ 3,00</text:p>
          </table:table-cell>
          <table:table-cell table:style-name="ce15" office:value-type="currency" office:currency="BRL" office:value="18000">
            <text:p>R$ 18.000,00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ESTILETE, EM MATERIAL PLÁSTICO, COM NO MÍNIMO CM DE</text:p>
            <text:p>COMPRIMENTO, L MINA AFIADA E REMOVÍVEL. MARCA: BRW. CONFORME ITEM 13 DA ATA 31/20-01,</text:p>
          </table:table-cell>
          <table:table-cell table:style-name="ce5" office:value-type="float" office:value="150">
            <text:p>150</text:p>
          </table:table-cell>
          <table:table-cell table:style-name="ce15" office:value-type="currency" office:currency="BRL" office:value="1.2">
            <text:p>R$ 1,20</text:p>
          </table:table-cell>
          <table:table-cell table:style-name="ce15" office:value-type="currency" office:currency="BRL" office:value="180">
            <text:p>R$ 180,00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FITA ADESIVA TRANSPARENTE PARA RECUPERAÇÃO DE</text:p>
            <text:p>PROCESSOS, EM ROLO, MEDINDO: 50MM X 50M. MARCA: EUROCEL. CONFORME ITEM 16 DA ATA 31/20-01</text:p>
          </table:table-cell>
          <table:table-cell table:style-name="ce5" office:value-type="float" office:value="300">
            <text:p>300</text:p>
          </table:table-cell>
          <table:table-cell table:style-name="ce15" office:value-type="currency" office:currency="BRL" office:value="3">
            <text:p>R$ 3,00</text:p>
          </table:table-cell>
          <table:table-cell table:style-name="ce15" office:value-type="currency" office:currency="BRL" office:value="900">
            <text:p>R$ 900,00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FITA EM PVC PARA EMPACOTAMENTO, NA COR MARROM, ROLO MEDINDO: 50MM X 50M. MARCA: EUROCEL, CONFORME ITEM 17 DA ATA 31/20-01,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3">
            <text:p>R$ 3,00</text:p>
          </table:table-cell>
          <table:table-cell table:style-name="ce15" office:value-type="currency" office:currency="BRL" office:value="600">
            <text:p>R$ 600,00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8" office:value-type="string">
            <text:p>PASTA PLÁSTICA TRANSPARENTE BRANCO CRISTAL, EM MATERIAL FIRME, ABERTURA EM L, MEDINDO 23CM X 34CM. COM <text:s/>VARIAÇÃO MÁXIMA DE 1CM POR MEDIDA, COM PESO APROXIMADO DE 225,0G, EMBALAGEM COM 10 UNIDADES (PACOTE COM 10 UNIDADES). MARCA: POLIBRAS. CONFORME ITEM 25 DA ATA 31/20-01,</text:p>
          </table:table-cell>
          <table:table-cell table:style-name="ce5" office:value-type="float" office:value="100">
            <text:p>100</text:p>
          </table:table-cell>
          <table:table-cell table:style-name="ce15" office:value-type="currency" office:currency="BRL" office:value="5.8">
            <text:p>R$ 5,80</text:p>
          </table:table-cell>
          <table:table-cell table:style-name="ce15" office:value-type="currency" office:currency="BRL" office:value="580">
            <text:p>R$ 580,00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PILHA PEQUENA, ALCALINA, TAMANHO: AA, CARTELA COM 02 UND. (VALIDADE MÍNIMA DE 24 MESES). MARCA: PANASONIC. CONFORME ITEM 27 DA ATA 31/20-01,</text:p>
          </table:table-cell>
          <table:table-cell table:style-name="ce5" office:value-type="float" office:value="100">
            <text:p>100</text:p>
          </table:table-cell>
          <table:table-cell table:style-name="ce15" office:value-type="currency" office:currency="BRL" office:value="3.1">
            <text:p>R$ 3,10</text:p>
          </table:table-cell>
          <table:table-cell table:style-name="ce15" office:value-type="currency" office:currency="BRL" office:value="310">
            <text:p>R$ 310,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9"/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PROAD Nº 14123/2021</text:p>
          </table:table-cell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EMPRESA: GRAFICA E EDITORA LICEU EIRELI I</text:p>
          </table:table-cell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CNPJ: 24.084.386/0001-25</text:p>
          </table:table-cell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NOTA DE EMPENHO Nº: 2022NE000223</text:p>
          </table:table-cell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3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>
            <text:p>CARTAZ, TAMANHO A2, PAPEL COUCHÊ FOSCO, 170 G/M2,</text:p>
            <text:p>IMPRESSÃO EM POLICROMIA (4XO CORES), ACABAMENTO COM 05 (CINCO) PEDAÇOS DE FITA AUTOCOLANTE DUPLA FACE NO VERSO DO MATERIAL (EXTREMIDADE E CENTRO). CONFORME ITEM 04, LOTE 1 DA ARP 09/21-01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2.2">
            <text:p>R$ 2,20</text:p>
          </table:table-cell>
          <table:table-cell table:style-name="ce15" office:value-type="currency" office:currency="BRL" office:value="440">
            <text:p>R$ 440,00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>
            <text:p>CARTAZ, TAMANHO A2, PAPEL COUCHÊ FOSCO, 170 G/M2, IMPRESSÃO EM POLICROMIA (4XO CORES), ACABAMENTO COM 05 (CINCO) PEDAÇOS DE FITA AUTOCOLANTE DUPLA FACE NO VERSO DO MATERIAL (EXTREMIDADE E CENTRO). CONFORME ITEM 04, LOTE 1 DA ARP 09/21-01,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2.2">
            <text:p>R$ 2,20</text:p>
          </table:table-cell>
          <table:table-cell table:style-name="ce15" office:value-type="currency" office:currency="BRL" office:value="440">
            <text:p>R$ 440,00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>
            <text:p>CARTAZ, TAMANHO A2, PAPEL COUCHÊ FOSCO, 170 G/M2,</text:p>
            <text:p>IMPRESSÃO EM POLICROMIA (4X0 CORES), ACABAMENTO COM 05 (CINCO) PEDAÇOS DE FITA AUTOCOLANTE DUPLA FACE NO VERSO DO MATERIAL (EXTREMIDADE E CENTRO). CONFORME ITEM 04, LOTE 1 DA ARP 09/21-01,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2.2">
            <text:p>R$ 2,20</text:p>
          </table:table-cell>
          <table:table-cell table:style-name="ce15" office:value-type="currency" office:currency="BRL" office:value="440">
            <text:p>R$ 440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PASTA COM BOLSO - FORMATO FECHADO 33x22,5CM, PAPEL TRIPLEX 325G/M2, IMPRESSÃO EM POLICROMIA CAPA E BOLSO (4XO CORES), ACABAMENTO COM LAMINAÇÃO FOSCA, DOBRA E COLA, BOLSO MEDINDO 10X22CM, COM ARESTA ARREDONDADA. CONFORME ITEM 10, LOTE 1 DA ARP 09/21-01</text:p>
          </table:table-cell>
          <table:table-cell table:style-name="ce5" office:value-type="float" office:value="400">
            <text:p>400</text:p>
          </table:table-cell>
          <table:table-cell table:style-name="ce15" office:value-type="currency" office:currency="BRL" office:value="4.65">
            <text:p>R$ 4,65</text:p>
          </table:table-cell>
          <table:table-cell table:style-name="ce15" office:value-type="currency" office:currency="BRL" office:value="1860">
            <text:p>R$ 1.860,00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BLOCO DE NOTAS, FORMATO FECHADO AO, IMPRESSÃO EM POLICROMIA (4XO CORES), PAPEL OFFSET 75G/M2, COLAGEM NA BORDA SUPERIOR. 30 (TRINTA) FOLHAS POR BLOCO. CONFORME ITEM 13, LOTE 1 DA ARP 09/21-01.</text:p>
          </table:table-cell>
          <table:table-cell table:style-name="ce14" office:value-type="float" office:value="200">
            <text:p>200</text:p>
          </table:table-cell>
          <table:table-cell table:style-name="ce16" office:value-type="currency" office:currency="BRL" office:value="1.75">
            <text:p>R$ 1,75</text:p>
          </table:table-cell>
          <table:table-cell table:style-name="ce16" office:value-type="currency" office:currency="BRL" office:value="350">
            <text:p>R$ 350,00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<text:s/>BLOCO DE NOTAS, FORMATO FECHADO AO, IMPRESSÃO EM POLICROMIA (4XO CORES), PAPEL OFFSET 75G/M2, COLAGEM NA BORDA SUPERIOR. 30 (TRINTA) FOLHAS POR BLOCO. CONFORME ITEM 13, LOTE 1 DA ARP 09/21-01.</text:p>
          </table:table-cell>
          <table:table-cell table:style-name="ce14" office:value-type="float" office:value="200">
            <text:p>200</text:p>
          </table:table-cell>
          <table:table-cell table:style-name="ce16" office:value-type="currency" office:currency="BRL" office:value="1.75">
            <text:p>R$ 1,75</text:p>
          </table:table-cell>
          <table:table-cell table:style-name="ce16" office:value-type="currency" office:currency="BRL" office:value="350">
            <text:p>R$ 350,00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ADESIVO EM VINIL AUTOCOLANTE, 190 G/M2, FORMATO 10X15CM, IMPRESSÃO EM POLICROMIA (4XO CORES), ACABAMENTO COM MEIO CORTE. CONFORME ITEM 08, LOTE 1 DA ARP 09/21-01.</text:p>
          </table:table-cell>
          <table:table-cell table:style-name="ce14" office:value-type="float" office:value="250">
            <text:p>250</text:p>
          </table:table-cell>
          <table:table-cell table:style-name="ce16" office:value-type="currency" office:currency="BRL" office:value="1">
            <text:p>R$ 1,00</text:p>
          </table:table-cell>
          <table:table-cell table:style-name="ce16" office:value-type="currency" office:currency="BRL" office:value="250">
            <text:p>R$ 250,00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ADESIVO EM VINIL AUTOCOLANTE, 190 G/M2, FORMATO 10X15CM,IMPRESSÃO EM POLICROMIA (4X0 CORES), ACABAMENTO COM MEIO CORTE. CONFORME ITEM 08, LOTE 1 DA ARP 09/21-01.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">
            <text:p>1</text:p>
          </table:table-cell>
          <table:table-cell table:style-name="ce16" office:value-type="currency" office:currency="BRL" office:value="250">
            <text:p>R$ 250,00</text:p>
          </table:table-cell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1">
          <table:table-cell table:style-name="ce12" office:value-type="string">
            <text:p>PROAD Nº 014142/2021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EMPRESA: SCG BRINDES, PRESENTES E SERVICOS LTDA.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CNPJ: 28.274.979/0001-05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NOTA DE EMPENHO Nº: 2022NE000157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CANETA PLÁSTICA, COM CLIP PLÁSTICO, ACIONADA POR UM CLIQUE, APOIO EMBORRACHADO E COM ÁREA PERSONALIZADA COM GRAVAÇÃO EM SILK SCREEN COLORIDA, MARCA: SCG. CONFORME ITEM 26 DA ARP 09/21-05</text:p>
          </table:table-cell>
          <table:table-cell table:style-name="ce5" office:value-type="float" office:value="600">
            <text:p>600</text:p>
          </table:table-cell>
          <table:table-cell table:style-name="ce15" office:value-type="currency" office:currency="BRL" office:value="1.8">
            <text:p>R$ 1,80</text:p>
          </table:table-cell>
          <table:table-cell table:style-name="ce15" office:value-type="currency" office:currency="BRL" office:value="1080">
            <text:p>R$ 1.080,0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14123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GRAFICA E EDITORA LICEU EIRELI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4.084.386/0001-2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17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ANFLETO, TAMANHO A5, PAPEL OFFSET DE 120G/M2, IMPRESSÃO EM POLICROMIA (4X4 CORES). CAMPANHA DA COMISSÃO DE ÉTICA. CONFORME ITEM 02 DO LOTE 1.</text:p>
          </table:table-cell>
          <table:table-cell table:style-name="ce5" office:value-type="float" office:value="500">
            <text:p>500</text:p>
          </table:table-cell>
          <table:table-cell table:style-name="ce15" office:value-type="currency" office:currency="BRL" office:value="0.46">
            <text:p>R$ 0,46</text:p>
          </table:table-cell>
          <table:table-cell table:style-name="ce15" office:value-type="currency" office:currency="BRL" office:value="230">
            <text:p>R$ 230,00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CARTAZ, TAMANHO A3, PAPEL COUCHÊ FOSCO, 170 G/M2,</text:p>
            <text:p>300,00 IMPRESSÃO EM POLICROMIA (4XO CORES), ACABAMENTO COM 05 (CINCO) PEDAÇOS DE FITA AUTOCOLANTE DUPLA FACE NO VERSO DO MATERIAL (EXTREMIDADE E CENTRO). CAMPANHA DA COMISSÃO DE ÉTICA, CONFORME ITEM 05 DO LOTE 1.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5">
            <text:p>R$ 1,50</text:p>
          </table:table-cell>
          <table:table-cell table:style-name="ce15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14142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SCG BRINDES, PRESENTES E SERVICOS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28.274.979/0001-0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156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QUISIÇÃO DE CANETAS PERSONALIZADAS PARA A CAMPANHA DA COMISSÃO DE ÉTICA - CANETA PLÁSTICA, COM CLIP PLÁSTICO, ACIONADA POR UM CLIQUE, APOIO EMBORRACHADO E COM ÁREA PERSONALIZADA COM GRAVAÇÃO EM SILK SCREEN COLORIDA, MARCA: SCG. CONFORME ITEM 26 DA ARP 09/21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8">
            <text:p>R$ 1,80</text:p>
          </table:table-cell>
          <table:table-cell table:style-name="ce15" office:value-type="currency" office:currency="BRL" office:value="360">
            <text:p>R$ 360,0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14123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GRAFICA E EDITORA LICEU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24.084.386/0001-2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18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OLDER, TAMANHO A4 PAPEL COUCHÊ FOSCO DE 170G/M2, IMPRESSÃO EM POLICROMIA (4X4 CORES), COM ATÉ 03 (TRÊS) DOBRAS. CAMPANHA DA ENFERMAGEM, CONFORME ITEM 01 DO LOTE 1.</text:p>
          </table:table-cell>
          <table:table-cell table:style-name="ce5" office:value-type="float" office:value="300">
            <text:p>300</text:p>
          </table:table-cell>
          <table:table-cell table:style-name="ce15" office:value-type="currency" office:currency="BRL" office:value="1">
            <text:p>R$ 1,00</text:p>
          </table:table-cell>
          <table:table-cell table:style-name="ce15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FOLDER, TAMANHO A4 PAPEL COUCHÊ FOSCO DE 170G/M2,</text:p>
            <text:p>IMPRESSÃO EM POLICROMIA (4X4 CORES), COM ATÉ 03 (TRÊS) DOBRAS. CAMPANHA DA VIOLÊNCIA CONTRA A MULHER. CONFORME ITEM 01 DO LOTE 1</text:p>
          </table:table-cell>
          <table:table-cell table:style-name="ce5" office:value-type="float" office:value="300">
            <text:p>300</text:p>
          </table:table-cell>
          <table:table-cell table:style-name="ce15" office:value-type="currency" office:currency="BRL" office:value="1">
            <text:p>R$ 1,00</text:p>
          </table:table-cell>
          <table:table-cell table:style-name="ce15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ANFLETO, TAMANHO A5, PAPEL OFFSET DE 120G/M2, <text:s/>IMPRESSÃO EM POLICROMIA (4X4 CORES). CAMPANHA DA ENFERMAGEM. CONFORME ITEM 02 DO LOTE 1.</text:p>
          </table:table-cell>
          <table:table-cell table:style-name="ce5" office:value-type="float" office:value="500">
            <text:p>500</text:p>
          </table:table-cell>
          <table:table-cell table:style-name="ce15" office:value-type="currency" office:currency="BRL" office:value="0.46">
            <text:p>R$ 0,46</text:p>
          </table:table-cell>
          <table:table-cell table:style-name="ce15" office:value-type="currency" office:currency="BRL" office:value="230">
            <text:p>R$ 23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ANFLETO, TAMANHO A5, PAPEL OFFSET DE 120G/M2, IMPRESSÃO EM POLICROMIA (4X4 CORES). CAMPANHA DO C NCER BUCAL. CONFORME ITEM 02 DO LOTE 1.</text:p>
          </table:table-cell>
          <table:table-cell table:style-name="ce5" office:value-type="float" office:value="500">
            <text:p>500</text:p>
          </table:table-cell>
          <table:table-cell table:style-name="ce15" office:value-type="currency" office:currency="BRL" office:value="0.46">
            <text:p>R$ 0,46</text:p>
          </table:table-cell>
          <table:table-cell table:style-name="ce15" office:value-type="currency" office:currency="BRL" office:value="230">
            <text:p>R$ 230,00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CARTAZ, TAMANHO A3, PAPEL COUCHÊ FOSCO, 170 G/M2, </text:p>
            <text:p>IMPRESSÃO EM POLICROMIA (4X0 CORES), ACABAMENTO COM 05 (CINCO) PEDAÇOS DE FITA AUTOCOLANTE DUPLA FACE NO VERSO DO MATERIAL (EXTREMIDADE E CENTRO). CAMPANHA DE FISIOTERAPIA. CONFORME ITEM 05 DO LOTE 1,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5">
            <text:p>R$ 1,50</text:p>
          </table:table-cell>
          <table:table-cell table:style-name="ce15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CARTAZ, TAMANHO A3, PAPEL COUCHÊ FOSCO, 170 G/M2, IMPRESSÃO EM POLICROMIA (4XO CORES), ACABAMENTO COM 05 (CINCO) PEDAÇOS DE FITA AUTOCOLANTE DUPLA FACE NO VERSO DO MATERIAL (EXTREMIDADE E CENTRO). EXAME PERIÓDICO. CONFORME ITEM 05 DO LOTE 1.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5">
            <text:p>R$ 1,50</text:p>
          </table:table-cell>
          <table:table-cell table:style-name="ce15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CARTAZ, TAMANHO A3, PAPEL COUCHÊ FOSCO, 170 G/M2,</text:p>
            <text:p>300,00 IMPRESSÃO EM POLICROMIA (4X0 CORES), ACABAMENTO COM 05 (CINCO) PEDAÇOS DE FITA AUTOCOLANTE DUPLA FACE NO VERSO DO MATERIAL (EXTREMIDADE E CENTRO). SETEMBRO AMARELO. CONFORME ITEM 05 DO LOTE 1,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5">
            <text:p>R$ 1,50</text:p>
          </table:table-cell>
          <table:table-cell table:style-name="ce15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CARTAZ, TAMANHO A3, PAPEL COUCHÊ FOSCO, 170 G/M2, IMPRESSÃO EM POLICROMIA (4X0 CORES), ACABAMENTO COM 05 (CINCO) PEDAÇOS DE FITA AUTOCOLANTE DUPLA FACE NO VERSO DO MATERIAL (EXTREMIDADE E CENTRO). CAMPANHA ASSÉDIO MORAL. CONFORME ITEM 05 DO LOTE 1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5">
            <text:p>R$ 1,50</text:p>
          </table:table-cell>
          <table:table-cell table:style-name="ce15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RCADOR DE LIVRO, TAMANHO 4,5 X 17 CM, PAPEL OFFSET 240 <text:s/>G/M2, IMPRESSÃO EM POLICROMIA. SETEMBRO AMARELO. CONFORME ITEM 09 DO LOTE 1.</text:p>
          </table:table-cell>
          <table:table-cell table:style-name="ce5" office:value-type="float" office:value="300">
            <text:p>300</text:p>
          </table:table-cell>
          <table:table-cell table:style-name="ce15" office:value-type="currency" office:currency="BRL" office:value="0.71">
            <text:p>R$ 0,71</text:p>
          </table:table-cell>
          <table:table-cell table:style-name="ce15" office:value-type="currency" office:currency="BRL" office:value="213">
            <text:p>R$ 213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RCADOR DE LIVRO, TAMANHO 4,5 X 17 CM, PAPEL OFFSET 240 </text:p>
            <text:p>G/M2, IMPRESSÃO EM POLICROMIA. CAMPANHA ASSÉDIO MORAL. CONFORME ITEM 09 DO LOTE 1.</text:p>
          </table:table-cell>
          <table:table-cell table:style-name="ce5" office:value-type="float" office:value="300">
            <text:p>300</text:p>
          </table:table-cell>
          <table:table-cell table:style-name="ce15" office:value-type="currency" office:currency="BRL" office:value="0.71">
            <text:p>R$ 0,71</text:p>
          </table:table-cell>
          <table:table-cell table:style-name="ce15" office:value-type="currency" office:currency="BRL" office:value="213">
            <text:p>R$ 213,00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BLOCO DE NOTAS, FORMATO FECHADO A6, CAPA: PAPEL TRIPLEX 325G/M2, IMPRESSÃO EM POLICROMIA (4XO CORES). MIOLO: 60 (SESSENTA) PÁGINAS, PAPEL OFFSET 90G/M2, IMPRESSÃO EM POLICROMIA (4XO CORES). ACABAMENTO: ENCADERNAÇÃO COM ESPIRAL WIRE-O (GARRA DUPLO ANEL), COMPATÍVEL COM ESPESSURA DA CARTILHA. CAMPANHA DE FISIOTERAPIA, CONFORME ITEM 14 DO LOTE 1.</text:p>
          </table:table-cell>
          <table:table-cell table:style-name="ce5" office:value-type="float" office:value="300">
            <text:p>300</text:p>
          </table:table-cell>
          <table:table-cell table:style-name="ce15" office:value-type="currency" office:currency="BRL" office:value="10.47">
            <text:p>R$ 10,47</text:p>
          </table:table-cell>
          <table:table-cell table:style-name="ce15" office:value-type="currency" office:currency="BRL" office:value="3141">
            <text:p>R$ 3.141,00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<text:s/>BLOCO DE NOTAS, FORMATO FECHADO A6, CAPA: PAPEL</text:p>
            <text:p>TRIPLEX 325G/M2, IMPRESSÃO EM POLICROMIA (4XO CORES). MIOLO: 60 (SESSENTA) PÁGINAS, PAPEL OFFSET 90G/M2, IMPRESSÃO EM POLICROMIA (4XO CORES). ACABAMENTO: ENCADERNAÇÃO COM ESPIRAL WIRE-O (GARRA DUPLO ANEL), COMPATÍVEL COM ESPESSURA DA CARTILHA. CAMPANHA DO FLÚOR. CONFORME ITEM 14 DO LOTE 1.</text:p>
          </table:table-cell>
          <table:table-cell table:style-name="ce5" office:value-type="float" office:value="300">
            <text:p>300</text:p>
          </table:table-cell>
          <table:table-cell table:style-name="ce15" office:value-type="currency" office:currency="BRL" office:value="10.47">
            <text:p>R$ 10,47</text:p>
          </table:table-cell>
          <table:table-cell table:style-name="ce15" office:value-type="currency" office:currency="BRL" office:value="3141">
            <text:p>R$ 3.141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14141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RUBENS DANTAS NETO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10.417.609/0001-1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15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QUISIÇÃO DE CAMISETA PARA A CAMPANHA SETEMBRO AMARELO - NA COR PRETA, 100% ALGODÃO, MODELO TRADICIONAL, MANGA CURTA, FIO 30.1, PENTEADO, GRAMATURA 160G/M2, MARCA: BSJ, CONFORME ITEM 23 DA ARP 09/21-02.</text:p>
          </table:table-cell>
          <table:table-cell table:style-name="ce5" office:value-type="float" office:value="60">
            <text:p>60</text:p>
          </table:table-cell>
          <table:table-cell table:style-name="ce15" office:value-type="currency" office:currency="BRL" office:value="14.11">
            <text:p>R$ 14,11</text:p>
          </table:table-cell>
          <table:table-cell table:style-name="ce15" office:value-type="currency" office:currency="BRL" office:value="846.6">
            <text:p>R$ 846,6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14141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RUBENS DANTAS NETO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10.417.609/0001-1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15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QUISIÇÃO DE CAMISETA PARA A CAMPANHA SETEMBRO</text:p>
            <text:p>AMARELO - NA COR PRETA, 100% ALGODÃO, MODELO TRADICIONAL, MANGA CURTA, FIO 30.1, PENTEADO, GRAMATURA 160G/M2, MARCA: BSJ, CONFORME ITEM 23 DA ARP 09/21-02</text:p>
          </table:table-cell>
          <table:table-cell table:style-name="ce5" office:value-type="float" office:value="50">
            <text:p>50</text:p>
          </table:table-cell>
          <table:table-cell table:style-name="ce15" office:value-type="currency" office:currency="BRL" office:value="14.11">
            <text:p>R$ 14,11</text:p>
          </table:table-cell>
          <table:table-cell table:style-name="ce15" office:value-type="currency" office:currency="BRL" office:value="705.5">
            <text:p>R$ 705,50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QUISIÇÃO DE CAMISETA PARA A CAMPANHA DA VIOLÊNCIA CONTRA A MULHER - NA COR PRETA, 100% ALGODÃO, MODELO TRADICIONAL, MANGA CURTA, FIO 30.1, PENTEADO, GRAMATURA 160G/M2, MARCA: BSJ, CONFORME ITEM 23 DA ARP 09/21-02,</text:p>
          </table:table-cell>
          <table:table-cell table:style-name="ce5" office:value-type="float" office:value="50">
            <text:p>50</text:p>
          </table:table-cell>
          <table:table-cell table:style-name="ce15" office:value-type="currency" office:currency="BRL" office:value="14.11">
            <text:p>R$ 14,11</text:p>
          </table:table-cell>
          <table:table-cell table:style-name="ce15" office:value-type="currency" office:currency="BRL" office:value="705.5">
            <text:p>R$ 705,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18610/201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SCHNEIDER ELECTRIC IT BRASIL INDUSTRIA E COME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07.108.509/0002-8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10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CONTINUIDADE CONTRATUAL DO FORNECIMENTO DE PEÇAS PARA MANUTENÇÃO PREDITIVA E PREVENTIVA PROGRAMADA E MANUTENÇÃO CORRETIVA PARA 02 EQUIPAMENTOS DE NO BREAK 60KVA APC SCHNEIDER ELECTRIC, MODELO MGE GALAXY 5500, DO SUBSISTEMA PERTENCENTE AO AMBIENTE FÍSICO SEGURO DE SALA-COFRE - TIPO B (ABNT NBR 15247), PARA O EXERCÍCIO DE 2022.</text:p>
          </table:table-cell>
          <table:table-cell table:style-name="ce5" office:value-type="float" office:value="1">
            <text:p>1</text:p>
          </table:table-cell>
          <table:table-cell table:number-columns-repeated="2" table:style-name="ce15" office:value-type="currency" office:currency="BRL" office:value="527.78">
            <text:p>R$ 527,7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16084/201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DISQUE AGU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12.035.234/0001-5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10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CONTINUIDADE CONTRATUAL DO FORNECIMENTO DE ÁGUA 224,00 POTÁVEL EM CAMINHÃO-PIPA PARA OS EDIFÍCIOS SEDE E ANEXOS, GALPÃO DA DIVISÃO DE MATERIAL E LOGÍSTICA E DA SEÇÃO DE MANUTENÇÃO, GALPÃO DA SEÇÃO DE TRANSPORTES, FORUM TRABALHISTA DO RECIFE, REFERENTE AO LOTE 01, E O FORUM TRABALHISTA DE IGARASSU, 1A. VARA DO TRABALHO DE IGARASSU, FÓRUM TRABALHISTA DE PAULISTA, REFERENTE AO LOTE 06.</text:p>
          </table:table-cell>
          <table:table-cell table:style-name="ce5" office:value-type="float" office:value="1">
            <text:p>1</text:p>
          </table:table-cell>
          <table:table-cell table:number-columns-repeated="2" table:style-name="ce15" office:value-type="currency" office:currency="BRL" office:value="224">
            <text:p>R$ 224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14142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SCG BRINDES. PRESENTES E SERVIÇOS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8.274.979/0001-0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15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QUISIÇÃO DE CANETAS PERSONALIZADAS PARA A CAMPANHA DO FLÚOR - CANETA PLÁSTICA, COM CLIP PLÁSTICO, ACIONADA POR UM CLIQUE, APOIO EMBORRACHADO E COM ÁREA PERSONALIZADA COM GRAVAÇÃO EM SILK SCREEN COLORIDA. MARCA: SCG. CONFORME ITEM 26 DA ARP 09/21-05,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8">
            <text:p>R$ 1,80</text:p>
          </table:table-cell>
          <table:table-cell table:style-name="ce15" office:value-type="currency" office:currency="BRL" office:value="360">
            <text:p>R$ 360,00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QUISIÇÃO DE CANETAS PERSONALIZADAS PARA A CAMPANHA DA FISIOTERAPIA - CANETA PLÁSTICA, COM CLIP PLÁSTICO, ACIONADA POR UM CLIQUE, APOIO EMBORRACHADO E COM ÁREA PERSONALIZADA COM GRAVAÇÃO EM SILK SCREEN COLORIDA, MARCA: SCG. CONFORME ITEM 26 DA ARP 09/21-05.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8">
            <text:p>R$ 1,80</text:p>
          </table:table-cell>
          <table:table-cell table:style-name="ce15" office:value-type="currency" office:currency="BRL" office:value="360">
            <text:p>R$ 360,00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QUISIÇÃO DE CANETAS PERSONALIZADAS PARA A CAMPANHA SETEMBRO AMARELO - CANETA PLÁSTICA, COM CLIP PLÁSTICO, ACIONADA POR UM CLIQUE, APOIO EMBORRACHADO E COM ÁREA PERSONALIZADA COM GRAVAÇÃO EM SILK SCREEN COLORIDA. MARCA: SCG. CONFORME ITEM 26 DA ARP 09/21-05.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8">
            <text:p>R$ 1,80</text:p>
          </table:table-cell>
          <table:table-cell table:style-name="ce15" office:value-type="currency" office:currency="BRL" office:value="360">
            <text:p>R$ 360,00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QUISIÇÃO DE CANETAS PERSONALIZADAS PARA A CAMPANHA ASSÉDIO MORAL - CANETA PLÁSTICA, COM CLIP PLÁSTICO, ACIONADA POR UM CLIQUE, APOIO EMBORRACHADO E COM ÁREA PERSONALIZADA COM GRAVAÇÃO EM SILK SCREEN COLORIDA. MARCA: SCG. CONFORME ITEM 26 DA ARP 09/21-05.</text:p>
          </table:table-cell>
          <table:table-cell table:style-name="ce5" office:value-type="float" office:value="200">
            <text:p>200</text:p>
          </table:table-cell>
          <table:table-cell table:style-name="ce15" office:value-type="currency" office:currency="BRL" office:value="1.8">
            <text:p>R$ 1,80</text:p>
          </table:table-cell>
          <table:table-cell table:style-name="ce15" office:value-type="currency" office:currency="BRL" office:value="360">
            <text:p>R$ 360,00</text:p>
          </table:table-cell>
          <table:table-cell table:number-columns-repeated="102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5/03/2022</text:date>, <text:time>12:1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2-03-25T12:16:47.87</dc:date>
    <meta:print-date>2020-11-23T11:15:33Z</meta:print-date>
    <meta:editing-cycles>1202</meta:editing-cycles>
    <meta:editing-duration>PT5M46S</meta:editing-duration>
    <meta:document-statistic meta:table-count="1" meta:cell-count="285" meta:object-count="0"/>
    <meta:user-defined meta:name="Info 1"/>
    <meta:user-defined meta:name="Info 2"/>
    <meta:user-defined meta:name="Info 3"/>
    <meta:user-defined meta:name="Info 4"/>
  </office:meta>
</office:document-meta>
</file>