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934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cccccc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cccccc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cccccc"/>
      <style:paragraph-properties fo:text-align="center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cccccc"/>
      <style:paragraph-properties fo:text-align="justify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cccccc"/>
      <style:text-properties fo:color="#ff3333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cccccc"/>
      <style:paragraph-properties fo:text-align="justify"/>
      <style:text-properties fo:color="#ff3333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cccccc"/>
      <style:paragraph-properties fo:text-align="center"/>
      <style:text-properties fo:color="#ff3333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style:text-align-source="fix" style:repeat-content="false" fo:border="0.002cm solid #cccccc"/>
      <style:paragraph-properties fo:text-align="center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border="0.002cm solid #cccccc"/>
      <style:paragraph-properties fo:text-align="center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 fo:border="0.002cm solid #cccccc"/>
      <style:paragraph-properties fo:text-align="center"/>
      <style:text-properties fo:color="#ff3333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6" table:default-cell-style-name="ce5"/>
        <table:table-column table:style-name="co5" table:default-cell-style-name="Default"/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TRIBUNAL REGIONAL DO TRABALHO DA 6ª REGIÃO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CNPJ: 02.566.224/0001-90</text:p>
          </table:table-cell>
          <table:table-cell/>
          <table:table-cell table:style-name="ce2"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office:value-type="string">
            <text:p>RELAÇÃO DE COMPRAS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PERÍODO 01/01/2022 A 31/01/2022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PROAD Nº 018606/2021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EMPRESA: NORDEX EXPRESS EIRELI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CNPJ: 20.976.413/0001-13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NOTA DE EMPENHO Nº: 2022NE000089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4" office:value-type="string">
            <text:p>FORNECIMENTO DE ÁGUA MINERAL EM BOTIJÕES DE 20 LITROS, MARCA VILLA, PARA DIVERSAS UNIDADES DESTE REGIONAL, NO EXERCÍCIO DE 2022, CONFORME ITEM 01 DO TERMO DE REFERÊNCIA.</text:p>
          </table:table-cell>
          <table:table-cell table:style-name="ce3" office:value-type="float" office:value="15000">
            <text:p>15000</text:p>
          </table:table-cell>
          <table:table-cell table:style-name="ce9" office:value-type="currency" office:currency="BRL" office:value="3.89">
            <text:p>R$ 3,89</text:p>
          </table:table-cell>
          <table:table-cell table:style-name="ce9" office:value-type="currency" office:currency="BRL" office:value="58350">
            <text:p>R$ 58.350,00</text:p>
          </table:table-cell>
          <table:table-cell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>
            <text:p>PROAD Nº 004133/2019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>
            <text:p>EMPRESA: ENERGIZA ENGENHARIA EIRELI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>
            <text:p>CNPJ:17.856.676/0001-84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>
            <text:p>NOTA DE EMPENHO Nº: 2022NE000085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4" office:value-type="string">
            <text:p>FORNECIMENTO DE MATERIAIS, PEÇAS E MÃO DE OBRA, PARA OS SERVIÇOS DE MANUTENÇÃO PREDIAL,NOS COMPONENTES CONSTRUÍDOS E INSTALADOS NAS EDIFICAÇÕES QUE COMPÓEM A ÁREA 01 DESTE REGIONAL, NO EXERCÍCIO DE 2022.</text:p>
          </table:table-cell>
          <table:table-cell table:style-name="ce3" office:value-type="float" office:value="1">
            <text:p>1</text:p>
          </table:table-cell>
          <table:table-cell table:number-columns-repeated="2" table:style-name="ce9" office:value-type="currency" office:currency="BRL" office:value="45000">
            <text:p>R$ 45.000,00</text:p>
          </table:table-cell>
          <table:table-cell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>
            <text:p>PROAD Nº 009603/2017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EMPRESA: SOLL -SERVICOS OBRAS E LOCACOES LTDA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CNPJ: 00.323.090/0001-51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NOTA DE EMPENHO Nº: 2022NE000080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4" office:value-type="string">
            <text:p>CONTINUIDADE CONTRATUAL DO FORNECIMENTO DE MATERIAL DE LIMPEZA E PRODUTOS DE HIGIENIZAÇÃO, PARA A PRESTAÇÃO DE SERVIÇOS DE LIMPEZA, CONSERVAÇÃO E GARÇOM, NO EXERCÍCIO DE 2022.</text:p>
          </table:table-cell>
          <table:table-cell table:style-name="ce3" office:value-type="float" office:value="1">
            <text:p>1</text:p>
          </table:table-cell>
          <table:table-cell table:number-columns-repeated="2" table:style-name="ce9" office:value-type="currency" office:currency="BRL" office:value="460739.55">
            <text:p>R$ 460.739,55</text:p>
          </table:table-cell>
          <table:table-cell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>
            <text:p>PROAD Nº 018606/2021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>
            <text:p>EMPRESA: COMERCIAL IDAL DE ALIMENTOS EIRELI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>
            <text:p>CNPJ: 32.353.943/0001-94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>
            <text:p>NOTA DE EMPENHO Nº: 2022NE000090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4" office:value-type="string">
            <text:p>FORNECIMENTO DE ÁGUA MINERAL EM GARRAFÕES DE 20 LITROS, MARCA MONTE CLARO, PARA DIVERSAS UNIDADES DESTE REGIONAL, NO EXERCÍCIO DE 2022, CONFORME ITEM 02, DO TERMO DE REFERÊNCIA.</text:p>
          </table:table-cell>
          <table:table-cell table:style-name="ce3" office:value-type="float" office:value="1200">
            <text:p>1200</text:p>
          </table:table-cell>
          <table:table-cell table:style-name="ce9" office:value-type="currency" office:currency="BRL" office:value="6.37">
            <text:p>R$ 6,37</text:p>
          </table:table-cell>
          <table:table-cell table:style-name="ce9" office:value-type="currency" office:currency="BRL" office:value="7644">
            <text:p>R$ 7.644,00</text:p>
          </table:table-cell>
          <table:table-cell/>
        </table:table-row>
        <table:table-row table:style-name="ro2">
          <table:table-cell table:style-name="ce4" office:value-type="string">
            <text:p>FORNECIMENTO DE ÁGUA MINERAL EM GARRAFÕES DE 20 LITROS, MARCA MONTE CLARO, PARA DIVERSAS UNIDADES DESTE REGIONAL, NO EXERCÍCIO DE 2022, CONFORME ITEM 03, DO TERMO DE REFERÊNCIA.</text:p>
          </table:table-cell>
          <table:table-cell table:style-name="ce3" office:value-type="float" office:value="300">
            <text:p>300</text:p>
          </table:table-cell>
          <table:table-cell table:style-name="ce9" office:value-type="currency" office:currency="BRL" office:value="6.46">
            <text:p>R$ 6,46</text:p>
          </table:table-cell>
          <table:table-cell table:style-name="ce9" office:value-type="currency" office:currency="BRL" office:value="1938">
            <text:p>R$ 1.938,00</text:p>
          </table:table-cell>
          <table:table-cell/>
        </table:table-row>
        <table:table-row table:style-name="ro2">
          <table:table-cell table:style-name="ce4" office:value-type="string">
            <text:p>FORNECIMENTO DE ÁGUA MINERAL EM GARRAFÕES DE 20 LITROS, MARCA MONTE CLARO, PARA DIVERSAS UNIDADES DESTE REGIONAL, NO EXERCÍCIO DE 2022, CONFORME ITEM 04, DO TERMO DE REFERÊNCIA.</text:p>
          </table:table-cell>
          <table:table-cell table:style-name="ce3" office:value-type="float" office:value="650">
            <text:p>650</text:p>
          </table:table-cell>
          <table:table-cell table:style-name="ce9" office:value-type="currency" office:currency="BRL" office:value="5.85">
            <text:p>R$ 5,85</text:p>
          </table:table-cell>
          <table:table-cell table:style-name="ce9" office:value-type="currency" office:currency="BRL" office:value="3802.5">
            <text:p>R$ 3.802,50</text:p>
          </table:table-cell>
          <table:table-cell/>
        </table:table-row>
        <table:table-row table:style-name="ro2">
          <table:table-cell table:style-name="ce4" office:value-type="string">
            <text:p>FORNECIMENTO DE ÁGUA MINERAL EM GARRAFÕES DE 20 LITROS, MARCA MONTE CLARO, PARA DIVERSAS UNIDADES DESTE REGIONAL, NO EXERCÍCIO DE 2022, CONFORME ITEM 05, DO TERMO DE REFERÊNCIA.</text:p>
          </table:table-cell>
          <table:table-cell table:style-name="ce3" office:value-type="float" office:value="450">
            <text:p>450</text:p>
          </table:table-cell>
          <table:table-cell table:style-name="ce9" office:value-type="currency" office:currency="BRL" office:value="7.85">
            <text:p>R$ 7,85</text:p>
          </table:table-cell>
          <table:table-cell table:style-name="ce9" office:value-type="currency" office:currency="BRL" office:value="3535.5">
            <text:p>R$ 3.535,50</text:p>
          </table:table-cell>
          <table:table-cell/>
        </table:table-row>
        <table:table-row table:style-name="ro2">
          <table:table-cell table:style-name="ce4" office:value-type="string">
            <text:p>FORNECIMENTO DE ÁGUA MINERAL EM GARRAFÕES DE 20 LITROS, MARCA MONTE CLARO, PARA DIVERSAS UNIDADES DESTE REGIONAL, NO EXERCÍCIO DE 2022, CONFORME ITEM 06, DO TERMO DE REFERÊNCIA.</text:p>
          </table:table-cell>
          <table:table-cell table:style-name="ce3" office:value-type="float" office:value="150">
            <text:p>150</text:p>
          </table:table-cell>
          <table:table-cell table:style-name="ce9" office:value-type="currency" office:currency="BRL" office:value="8.51">
            <text:p>R$ 8,51</text:p>
          </table:table-cell>
          <table:table-cell table:style-name="ce9" office:value-type="currency" office:currency="BRL" office:value="1276.5">
            <text:p>R$ 1.276,50</text:p>
          </table:table-cell>
          <table:table-cell/>
        </table:table-row>
        <table:table-row table:style-name="ro2">
          <table:table-cell table:style-name="ce4" office:value-type="string">
            <text:p>FORNECIMENTO DE ÁGUA MINERAL EM GARRAFÕES DE 20 LITROS, MARCA MONTE CLARO, PARA DIVERSAS UNIDADES DESTE REGIONAL, NO EXERCÍCIO DE 2022, CONFORME ITEM 07, DO TERMO DE REFERÊNCIA.</text:p>
          </table:table-cell>
          <table:table-cell table:style-name="ce3" office:value-type="float" office:value="150">
            <text:p>150</text:p>
          </table:table-cell>
          <table:table-cell table:style-name="ce9" office:value-type="currency" office:currency="BRL" office:value="8.02">
            <text:p>R$ 8,02</text:p>
          </table:table-cell>
          <table:table-cell table:style-name="ce9" office:value-type="currency" office:currency="BRL" office:value="1203">
            <text:p>R$ 1.203,00</text:p>
          </table:table-cell>
          <table:table-cell/>
        </table:table-row>
        <table:table-row table:style-name="ro2">
          <table:table-cell table:style-name="ce4" office:value-type="string">
            <text:p>FORNECIMENTO DE ÁGUA MINERAL EM GARRAFÕES DE 20 LITROS, MARCA MONTE CLARO, PARA DIVERSAS UNIDADES DESTE REGIONAL, NO EXERCÍCIO DE 2022, CONFORME ITEM 11, DO TERMO DE REFERÊNCIA.</text:p>
          </table:table-cell>
          <table:table-cell table:style-name="ce3" office:value-type="float" office:value="150">
            <text:p>150</text:p>
          </table:table-cell>
          <table:table-cell table:style-name="ce9" office:value-type="currency" office:currency="BRL" office:value="8.51">
            <text:p>R$ 8,51</text:p>
          </table:table-cell>
          <table:table-cell table:style-name="ce9" office:value-type="currency" office:currency="BRL" office:value="1276.5">
            <text:p>R$ 1.276,50</text:p>
          </table:table-cell>
          <table:table-cell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>
            <text:p>PROAD Nº 019670/2021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EMPRESA: S P COMUNICACAO LTDA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CNPJ: 07.270.288/0001-63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NOTA DE EMPENHO Nº: 2022NE000083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style-name="ce2"/>
          <table:table-cell/>
          <table:table-cell table:style-name="ce2" table:number-columns-repeated="2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table:style-name="ce4" office:value-type="string">
            <text:p>AQUISIÇÃO E APLICAÇÃO/INSTALAÇÃO DE PLACAS E OU PEÇAS EM ACRÍLICO CRISTAL, CORES DIVERSAS, COM ESPESSURA DE 5 MM,CONFORME ITEM 25, LOTE 01, DA ARP 29/21.</text:p>
          </table:table-cell>
          <table:table-cell table:style-name="ce8" office:value-type="float" office:value="3.33">
            <text:p>3,33000</text:p>
          </table:table-cell>
          <table:table-cell table:style-name="ce9" office:value-type="currency" office:currency="BRL" office:value="900">
            <text:p>R$ 900,00</text:p>
          </table:table-cell>
          <table:table-cell table:style-name="ce9" office:value-type="currency" office:currency="BRL" office:value="2997">
            <text:p>R$ 2.997,00</text:p>
          </table:table-cell>
          <table:table-cell/>
        </table:table-row>
        <table:table-row table:style-name="ro3">
          <table:table-cell table:style-name="ce4" office:value-type="string">
            <text:p>AQUISIÇÃO E APLICAÇÃO/INSTALAÇÃO DE IMPRESSÃO DIGITAL EM ADESIVO (FUNDO, LETRAS E ELEMENTOS GRÁFICOS), CONFORME ITEM 50, LOTE 01, DA ARP 29/21.</text:p>
          </table:table-cell>
          <table:table-cell table:style-name="ce8" office:value-type="float" office:value="1.95">
            <text:p>1,95000</text:p>
          </table:table-cell>
          <table:table-cell table:style-name="ce9" office:value-type="currency" office:currency="BRL" office:value="174">
            <text:p>R$ 174,00</text:p>
          </table:table-cell>
          <table:table-cell table:style-name="ce9" office:value-type="currency" office:currency="BRL" office:value="339.3">
            <text:p>R$ 339,30</text:p>
          </table:table-cell>
          <table:table-cell/>
        </table:table-row>
        <table:table-row table:style-name="ro2">
          <table:table-cell table:style-name="ce4" office:value-type="string">
            <text:p>AQUISIÇÃO BRAÇADEIRA METÁLICA PARA INSTALAÇÃO DE PLACAS EM POSTE OU GRADES EXISTENTES. FORNECER PARAFUSOS, BROCHAS E/OU BUCHAS PARA APLICAÇÃO, CONFORME ITEM 04, LOTE 01, DA ARP 29/21.</text:p>
          </table:table-cell>
          <table:table-cell table:style-name="ce8" office:value-type="float" office:value="16">
            <text:p>16,00000</text:p>
          </table:table-cell>
          <table:table-cell table:style-name="ce9" office:value-type="currency" office:currency="BRL" office:value="72">
            <text:p>R$ 72,00</text:p>
          </table:table-cell>
          <table:table-cell table:style-name="ce9" office:value-type="currency" office:currency="BRL" office:value="1152">
            <text:p>R$ 1.152,00</text:p>
          </table:table-cell>
          <table:table-cell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>
            <text:p>PROAD Nº 016973/2020</text:p>
          </table:table-cell>
          <table:table-cell table:number-columns-repeated="4"/>
        </table:table-row>
        <table:table-row table:style-name="ro1">
          <table:table-cell office:value-type="string">
            <text:p>EMPRESA: PRIME CONSULTORIA E ASSESSORIA EMPRESARIAL LTDA</text:p>
          </table:table-cell>
          <table:table-cell table:number-columns-repeated="4"/>
        </table:table-row>
        <table:table-row table:style-name="ro1">
          <table:table-cell office:value-type="string">
            <text:p>CNPJ: 05.340.639/0001-30</text:p>
          </table:table-cell>
          <table:table-cell table:number-columns-repeated="4"/>
        </table:table-row>
        <table:table-row table:style-name="ro1">
          <table:table-cell office:value-type="string">
            <text:p>NOTA DE EMPENHO Nº: 2022NE000048</text:p>
          </table:table-cell>
          <table:table-cell table:number-columns-repeated="4"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2">
          <table:table-cell table:style-name="ce4" office:value-type="string">
            <text:p>CONTINUIDADE CONTRATUAL DO SERVIÇO DE GERENCIAMENTO INFORMATIZADO DE FROTA DE VEÍCULOS, MEDIANTE REDE CREDENCIADA PARA FORNECIMENTO DE COMBUSTÍVEIS, NO EXERCÍCIO DE 2022.</text:p>
          </table:table-cell>
          <table:table-cell table:style-name="ce3" office:value-type="float" office:value="1">
            <text:p>1</text:p>
          </table:table-cell>
          <table:table-cell table:number-columns-repeated="2" table:style-name="ce9" office:value-type="currency" office:currency="BRL" office:value="261000">
            <text:p>R$ 261.000,00</text:p>
          </table:table-cell>
          <table:table-cell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>
            <text:p>PROAD Nº 016973/2020</text:p>
          </table:table-cell>
          <table:table-cell table:number-columns-repeated="4"/>
        </table:table-row>
        <table:table-row table:style-name="ro1">
          <table:table-cell office:value-type="string">
            <text:p>EMPRESA: PRIME CONSULTORIA E ASSESSORIA EMPRESARIAL LTDA</text:p>
          </table:table-cell>
          <table:table-cell table:number-columns-repeated="4"/>
        </table:table-row>
        <table:table-row table:style-name="ro1">
          <table:table-cell office:value-type="string">
            <text:p>CNPJ: 05.340.639/0001-30</text:p>
          </table:table-cell>
          <table:table-cell table:number-columns-repeated="4"/>
        </table:table-row>
        <table:table-row table:style-name="ro1">
          <table:table-cell office:value-type="string">
            <text:p>NOTA DE EMPENHO Nº: 2022NE000049</text:p>
          </table:table-cell>
          <table:table-cell table:number-columns-repeated="4"/>
        </table:table-row>
        <table:table-row table:style-name="ro1">
          <table:table-cell table:style-name="ce5" table:number-columns-repeated="2"/>
          <table:table-cell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.</text:p>
          </table:table-cell>
          <table:table-cell table:style-name="ce3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3">
          <table:table-cell table:style-name="ce4" office:value-type="string">
            <text:p>CONTINUIDADE CONTRATUAL DO SERVIÇO DE GERENCIAMENTO INFORMATIZADO DE FROTA DE VEÍCULOS, MEDIANTE REDE CREDENCIADA PARA FORNECIMENTO DE PEÇAS, NO EXERCÍCIO DE 2022.</text:p>
          </table:table-cell>
          <table:table-cell table:style-name="ce3" office:value-type="float" office:value="1">
            <text:p>1</text:p>
          </table:table-cell>
          <table:table-cell table:number-columns-repeated="2" table:style-name="ce9" office:value-type="currency" office:currency="BRL" office:value="132109.5">
            <text:p>R$ 132.109,50</text:p>
          </table:table-cell>
          <table:table-cell/>
        </table:table-row>
        <table:table-row table:style-name="ro1">
          <table:table-cell table:style-name="ce5" table:number-columns-repeated="2"/>
          <table:table-cell table:number-columns-repeated="3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10/02/2022</text:date>, <text:time>11:5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22:09:12.97</meta:creation-date>
    <dc:date>2022-02-10T11:56:12.92</dc:date>
    <meta:editing-duration>PT4H39M39S</meta:editing-duration>
    <meta:editing-cycles>116</meta:editing-cycles>
    <meta:generator>OpenOffice/4.1.5$Win32 OpenOffice.org_project/415m1$Build-9789</meta:generator>
    <meta:document-statistic meta:table-count="3" meta:cell-count="121" meta:object-count="0"/>
  </office:meta>
</office:document-meta>
</file>