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fo:color="#c9211e" style:font-name="Verdana" fo:font-size="9pt" style:font-name-asian="Verdana1" style:font-size-asian="9pt" style:font-name-complex="Verdana1" style:font-size-complex="9pt"/>
    </style:style>
    <style:style style:name="ce24" style:family="table-cell" style:parent-style-name="Default" style:data-style-name="N0">
      <style:text-properties fo:color="#c9211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9" style:family="table-cell" style:parent-style-name="Default">
      <style:text-properties fo:color="#c9211e" style:font-name="Verdana" fo:font-size="9pt" style:font-size-asian="9pt" style:font-size-complex="9pt"/>
    </style:style>
    <style:style style:name="ce13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42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4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1/2026 A 31/01/2026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6973/2020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PRIME CONSULTORIA E ASSESSORIA EMPRESARIAL LT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5.340.639/0001-30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6NE88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9" office:value-type="string" calcext:value-type="string">
            <text:p>SERVICO DE GERENCIAMENTO INFORMATIZADO DE FROTA DE VEICULOS, MEDIANTE REDE CREDENCIADA PARA FORNECIMENTO DE PECAS, NO EXERCICIO DE 2026, CONFORME SOLICITACAO DO GESTOR.</text:p>
          </table:table-cell>
          <table:table-cell table:style-name="ce8" office:value-type="float" office:value="1" calcext:value-type="float">
            <text:p>1</text:p>
          </table:table-cell>
          <table:table-cell table:style-name="ce43" office:value-type="currency" office:currency="BRL" office:value="52633.8" calcext:value-type="currency">
            <text:p>R$ 52.633,80</text:p>
          </table:table-cell>
          <table:table-cell table:style-name="ce43" table:formula="of:=[.$B16]*[.$C16]" office:value-type="currency" office:currency="BRL" office:value="52633.8" calcext:value-type="currency">
            <text:p>R$ 52.633,8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4"/>
          <table:table-cell table:style-name="ce42"/>
          <table:table-cell table:style-name="ce44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00162/2026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AR RP CERTIFICACAO DIGITAL LTD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21.308.480/0001-22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6NE117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>
            <text:p>CONTROLADORES DE ACESSO (TOKEN) USB MINIMO DE 72K E SUPORTE A CHAVES DE 2048 BITS, HOMOLOGADO E TESTADO PELA ICP-BRASIL, COM GARANTIA MINIMA DE 36 MESES - MARCA: AC SOLUTI - MIDIA: G&amp;D, CONFORME ITEM 02 DA ATA 1901/2025.</text:p>
          </table:table-cell>
          <table:table-cell table:style-name="ce8" office:value-type="float" office:value="100" calcext:value-type="float">
            <text:p>100</text:p>
          </table:table-cell>
          <table:table-cell table:style-name="ce43" office:value-type="currency" office:currency="BRL" office:value="64" calcext:value-type="currency">
            <text:p>R$ 64,00</text:p>
          </table:table-cell>
          <table:table-cell table:style-name="ce43" table:formula="of:=[.$B24]*[.$C24]" office:value-type="currency" office:currency="BRL" office:value="6400" calcext:value-type="currency">
            <text:p>R$ 6.400,0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4"/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11928/2022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WFS CONSTRUCOES LTD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17.746.646/0001-1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6NE77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12" office:value-type="string" calcext:value-type="string">
            <text:p>FORNECIMENTO DE MATERIAL DE LIMPEZA E PRODUTOS DE HIGIENIZACAO, PARA A PRESTACAO DE SERVICOS DE LIMPEZA E CONSERVACAO, NO EXERCICIO DE 2026, CONFORME SOLICITACAO DO GESTOR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446053.56" calcext:value-type="currency">
            <text:p>R$ 446.053,56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7">
          <table:table-cell table:style-name="ce2" office:value-type="string" calcext:value-type="string">
            <text:p>PROAD Nº 016973/2020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7">
          <table:table-cell table:style-name="ce2" office:value-type="string" calcext:value-type="string">
            <text:p>EMPRESA: PRIME CONSULTORIA E ASSESSORIA EMPRESARIAL LT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5.340.639/0001-30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6NE87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12" office:value-type="string" calcext:value-type="string">
            <text:p>SERVICO DE GERENCIAMENTO INFORMATIZADO DE FROTA DE VEICULOS, MEDIANTE REDE CREDENCIADA PARA FORNECIMENTO DE COMBUSTIVEIS, NO EXERCICIO DE 2026, CONFORME SOLICITACAO DO GESTOR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150233.4" calcext:value-type="currency">
            <text:p>R$ 150.233,4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7" table:number-rows-repeated="1047831">
          <table:table-cell table:number-columns-repeated="1024"/>
        </table:table-row>
        <table:table-row table:style-name="ro9" table:number-rows-repeated="70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3:45:50.092888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Antonio Marques Guedes da Cruz Filho</meta:initial-creator>
    <meta:creation-date>2017-11-17T10:12:35Z</meta:creation-date>
    <dc:date>2026-02-26T14:01:06.285000000</dc:date>
    <meta:print-date>2022-06-15T15:24:23.95</meta:print-date>
    <meta:editing-cycles>1530</meta:editing-cycles>
    <meta:editing-duration>P1DT3H28M20S</meta:editing-duration>
    <meta:document-statistic meta:table-count="1" meta:cell-count="53" meta:object-count="0"/>
    <meta:user-defined meta:name="Info 1"/>
    <meta:user-defined meta:name="Info 2"/>
    <meta:user-defined meta:name="Info 3"/>
    <meta:user-defined meta:name="Info 4"/>
  </office:meta>
</office:document-meta>
</file>