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" style:family="table-cell" style:parent-style-name="Default" style:data-style-name="N0">
      <style:text-properties fo:color="#ff6600"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able-cell-properties fo:wrap-option="wrap" style:vertical-align="automatic"/>
      <style:text-properties fo:color="#ff6600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ext-properties fo:color="#ff3333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0" style:family="table-cell" style:parent-style-name="Default" style:data-style-name="N0">
      <style:text-properties fo:color="#ff3333" style:font-name="Verdana" fo:font-size="9pt" style:font-name-asian="Verdana1" style:font-size-asian="9pt" style:font-name-complex="Verdana1" style:font-size-complex="9pt"/>
    </style:style>
    <style:style style:name="ce11" style:family="table-cell" style:parent-style-name="Default">
      <style:text-properties fo:color="#ff3333" style:font-name="Verdana" fo:font-size="9pt" style:font-size-asian="9pt" style:font-size-complex="9pt"/>
    </style:style>
    <style:style style:name="ce12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style:use-window-font-color="true" style:font-name="Verdana" fo:font-size="9pt" style:font-size-asian="9pt" style:font-size-complex="9pt"/>
    </style:style>
    <style:style style:name="ce14" style:family="table-cell" style:parent-style-name="Default" style:data-style-name="N0">
      <style:text-properties fo:color="#ff6600" style:font-name="Verdana" fo:font-size="9pt" style:font-size-asian="9pt" style:font-size-complex="9pt"/>
    </style:style>
    <style:style style:name="ce15" style:family="table-cell" style:parent-style-name="Default" style:data-style-name="N0">
      <style:text-properties style:font-name="Verdana" fo:font-size="9pt" style:font-size-asian="9pt" style:font-size-complex="9pt"/>
    </style:style>
    <style:style style:name="ce16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ff6600" style:font-name="Verdana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0" style:family="table-cell" style:parent-style-name="Default">
      <style:text-properties style:use-window-font-color="true" style:font-name="Verdana" fo:font-size="9pt" style:font-size-asian="9pt" style:font-size-complex="9pt"/>
    </style:style>
    <style:style style:name="ce21" style:family="table-cell" style:parent-style-name="Default">
      <style:text-properties fo:color="#ff6600" style:font-name="Verdana" fo:font-size="9pt" style:font-size-asian="9pt" style:font-size-complex="9pt"/>
    </style:style>
    <style:style style:name="ce2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fo:color="#ff6600" style:font-name="Verdana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25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RIBUNAL REGIONAL DO TRABALHO DA 6ª REGIÃO</text:p>
          </table:table-cell>
          <table:table-cell table:style-name="ce16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CNPJ: 02.566.224/0001-90</text:p>
          </table:table-cell>
          <table:table-cell table:style-name="ce16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ÓRGÃO SUPERIOR: TRIBUNAL SUPERIOR DO TRABALHO</text:p>
          </table:table-cell>
          <table:table-cell table:style-name="ce16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/>
          <table:table-cell table:style-name="ce16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RELAÇÃO DE COMPRAS</text:p>
          </table:table-cell>
          <table:table-cell table:style-name="ce16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3"/>
          <table:table-cell table:style-name="ce16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PERÍODO 01/07/2022 A 31/07/2022</text:p>
          </table:table-cell>
          <table:table-cell table:style-name="ce16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3"/>
          <table:table-cell table:style-name="ce16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PROAD Nº 10328/2022</text:p>
          </table:table-cell>
          <table:table-cell table:style-name="ce4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EMPRESA: <text:s/>NATEK NATUREZA E TECNOLOGIA, INDUSTRIA E COM</text:p>
          </table:table-cell>
          <table:table-cell table:style-name="ce4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CNPJ: 05.234.897/0001-31</text:p>
          </table:table-cell>
          <table:table-cell table:style-name="ce4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NOTA DE EMPENHO Nº: 2022NE000407</text:p>
          </table:table-cell>
          <table:table-cell table:style-name="ce4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6" office:value-type="string">
            <text:p>AQUISIÇÃO DE MÁSCARA CIRÚRGICA DESCARTÁVEL COM TRIPLA CAMADA, CONFORME ITEM 40 DA ARP. 07/22-08.</text:p>
          </table:table-cell>
          <table:table-cell table:style-name="ce17" office:value-type="float" office:value="150">
            <text:p>150</text:p>
          </table:table-cell>
          <table:table-cell table:style-name="ce22" office:value-type="currency" office:currency="BRL" office:value="8">
            <text:p>R$ 8,00</text:p>
          </table:table-cell>
          <table:table-cell table:style-name="ce22" office:value-type="currency" office:currency="BRL" office:value="1200">
            <text:p>R$ 1.200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3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PROAD Nº 010330/2022</text:p>
          </table:table-cell>
          <table:table-cell table:style-name="ce3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EMPRESA: LYTS MEDICAL EIRELI</text:p>
          </table:table-cell>
          <table:table-cell table:style-name="ce3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CNPJ: 39.339.845/0001-41</text:p>
          </table:table-cell>
          <table:table-cell table:style-name="ce3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NOTA DE EMPENHO Nº: 2022NE000408</text:p>
          </table:table-cell>
          <table:table-cell table:style-name="ce3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8" office:value-type="string">
            <text:p>AQUISIÇÃO DE AVENTAL DE TNT, DESCARTÁVEL, MANGA LONGA COM ELÁSTICO NO PUNHO,TAM. GG. UNIDADE.</text:p>
            <text:p>MARCA: LYTS. FABRICANTE: LYTS MEDICAL S.R.L,CONFORME ITEM 44, DA ARP. 07/22-10</text:p>
          </table:table-cell>
          <table:table-cell table:style-name="ce5" office:value-type="float" office:value="500">
            <text:p>500</text:p>
          </table:table-cell>
          <table:table-cell table:style-name="ce22" office:value-type="currency" office:currency="BRL" office:value="1.57">
            <text:p>R$ 1,57</text:p>
          </table:table-cell>
          <table:table-cell table:style-name="ce22" office:value-type="currency" office:currency="BRL" office:value="785">
            <text:p>R$ 785,00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9"/>
          <table:table-cell table:style-name="ce10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PROAD Nº 010327/2022</text:p>
          </table:table-cell>
          <table:table-cell table:style-name="ce10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EMPRESA:CLNA7 COMERCIAL LTDA</text:p>
          </table:table-cell>
          <table:table-cell table:style-name="ce10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CNPJ:44.837.833/0001-87</text:p>
          </table:table-cell>
          <table:table-cell table:style-name="ce10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2" office:value-type="string">
            <text:p>NOTA DE EMPENHO Nº: 2022NE000410</text:p>
          </table:table-cell>
          <table:table-cell table:style-name="ce10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10" table:number-columns-repeated="4"/>
          <table:table-cell table:style-name="ce25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8" office:value-type="string">
            <text:p>AQUISIÇÃO DE AVENTAL DE TNT, IMPERMEÁVEL,HIDRO/HEMORREPELENTE,UNIDADE. MARCA: LATEX BR. FABRICANTE: LATEX BR. MODELO: 20G TNT. CONFORME ITEM 43 DA ARP 07/22-07,</text:p>
          </table:table-cell>
          <table:table-cell table:style-name="ce5" office:value-type="float" office:value="500">
            <text:p>500</text:p>
          </table:table-cell>
          <table:table-cell table:style-name="ce22" office:value-type="currency" office:currency="BRL" office:value="2.9">
            <text:p>R$ 2,90</text:p>
          </table:table-cell>
          <table:table-cell table:style-name="ce22" office:value-type="currency" office:currency="BRL" office:value="1450">
            <text:p>R$ 1.450,00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8" office:value-type="string">
            <text:p>AQUISIÇÃO DE TOUCAS DESCARTÁVEIS - TNT - GRAMATURA 20G. EMBALAGEM COM 100 UNIDADES. MARCA: PREVEMAX- CONFORME ITEM 45 DA ARP 07/22-07.</text:p>
          </table:table-cell>
          <table:table-cell table:style-name="ce5" office:value-type="float" office:value="50">
            <text:p>50</text:p>
          </table:table-cell>
          <table:table-cell table:style-name="ce22" office:value-type="currency" office:currency="BRL" office:value="8.98">
            <text:p>R$ 8,98</text:p>
          </table:table-cell>
          <table:table-cell table:style-name="ce22" office:value-type="currency" office:currency="BRL" office:value="449">
            <text:p>R$ 449,00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8" office:value-type="string">
            <text:p>AQUISIÇÃO DE PROPÉ - PROTETORES DE PÉ - TNT GRAMATURA <text:s/>20G. EMBALAGEM COM 100 UNIDADES. MARCA: PREVEMAX - CONFORME ITEM 46 DA ARP 07/22-07.</text:p>
          </table:table-cell>
          <table:table-cell table:style-name="ce5" office:value-type="float" office:value="50">
            <text:p>50</text:p>
          </table:table-cell>
          <table:table-cell table:style-name="ce22" office:value-type="currency" office:currency="BRL" office:value="10.98">
            <text:p>R$ 10,98</text:p>
          </table:table-cell>
          <table:table-cell table:style-name="ce22" office:value-type="currency" office:currency="BRL" office:value="549">
            <text:p>R$ 549,00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10"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PROAD Nº 019670/2021</text:p>
          </table:table-cell>
          <table:table-cell table:style-name="ce10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EMPRESA: S P COMUNICACAO LTDA</text:p>
          </table:table-cell>
          <table:table-cell table:style-name="ce10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CNPJ: 07.270.288/0001-63</text:p>
          </table:table-cell>
          <table:table-cell table:style-name="ce10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2" office:value-type="string">
            <text:p>NOTA DE EMPENHO Nº: 2022NE000406</text:p>
          </table:table-cell>
          <table:table-cell table:style-name="ce10"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10"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24"/>
          <table:table-cell table:number-columns-repeated="1019"/>
        </table:table-row>
        <table:table-row table:style-name="ro6">
          <table:table-cell table:style-name="ce8" office:value-type="string">
            <text:p>LETRAS OU NÚMEROS DE CAIXA EM CHAPA GALVANIZADA COM TRATAMENTO ANTIFERRUGEM PRIMER, TAMANHO 35 X 10 X 05 CM, CONFORME ITEM 13, LOTE 01, DA ARP 29/21.</text:p>
          </table:table-cell>
          <table:table-cell table:style-name="ce17" office:value-type="float" office:value="14">
            <text:p>14</text:p>
          </table:table-cell>
          <table:table-cell table:style-name="ce22" office:value-type="currency" office:currency="BRL" office:value="187">
            <text:p>R$ 187,00</text:p>
          </table:table-cell>
          <table:table-cell table:style-name="ce22" office:value-type="currency" office:currency="BRL" office:value="2618">
            <text:p>R$ 2.618,00</text:p>
          </table:table-cell>
          <table:table-cell table:style-name="ce24"/>
          <table:table-cell table:number-columns-repeated="1019"/>
        </table:table-row>
        <table:table-row table:style-name="ro6">
          <table:table-cell table:style-name="ce8" office:value-type="string">
            <text:p>LETRAS OU NÚMEROS EM LETRA DE CAIXA, EM AÇO INOX, TAMANHO APROXIMADO DE 20 X 15 X 05 CM, VARIAÇÃO POSSÍVEL DE 2,00 CM, CONFORME ITEM 19, LOTE 01, DA ARP 29/21.</text:p>
          </table:table-cell>
          <table:table-cell table:style-name="ce17" office:value-type="float" office:value="10">
            <text:p>10</text:p>
          </table:table-cell>
          <table:table-cell table:style-name="ce22" office:value-type="currency" office:currency="BRL" office:value="152">
            <text:p>R$ 152,00</text:p>
          </table:table-cell>
          <table:table-cell table:style-name="ce22" office:value-type="currency" office:currency="BRL" office:value="1520">
            <text:p>R$ 1.520,00</text:p>
          </table:table-cell>
          <table:table-cell table:style-name="ce24"/>
          <table:table-cell table:number-columns-repeated="1019"/>
        </table:table-row>
        <table:table-row table:style-name="ro6">
          <table:table-cell table:style-name="ce8" office:value-type="string">
            <text:p>POSTE EM FERRO GALVANIZADO, SECÇÃO QUADRADA DE 5,0 X 5,0 CM, COM ESPESSURA DE 3,0 MM, PINTURA CONFORME PROJETO, CONFORME ITEM 34, LOTE 01, DA ARP 29/21.</text:p>
          </table:table-cell>
          <table:table-cell table:style-name="ce19" office:value-type="float" office:value="1.8">
            <text:p>1,80</text:p>
          </table:table-cell>
          <table:table-cell table:style-name="ce22" office:value-type="currency" office:currency="BRL" office:value="268.75">
            <text:p>R$ 268,75</text:p>
          </table:table-cell>
          <table:table-cell table:style-name="ce22" office:value-type="currency" office:currency="BRL" office:value="483.75">
            <text:p>R$ 483,75</text:p>
          </table:table-cell>
          <table:table-cell table:style-name="ce24"/>
          <table:table-cell table:number-columns-repeated="1019"/>
        </table:table-row>
        <table:table-row table:style-name="ro6">
          <table:table-cell table:style-name="ce8" office:value-type="string">
            <text:p>PLACA DE INAUGURAÇÃO EM AÇO INOX 304 ESCOVADO, CHAPA DE 1 MM, GRAVAÇÃO EM BAIXO RELEVO NA COR INDICADA E BRASÃO DA REPÚBLICA COLORIDO. CONFORME ITEM 55, LOTE 02, DA ARP 29/21.</text:p>
          </table:table-cell>
          <table:table-cell table:style-name="ce19" office:value-type="float" office:value="0.1">
            <text:p>0,10</text:p>
          </table:table-cell>
          <table:table-cell table:style-name="ce22" office:value-type="currency" office:currency="BRL" office:value="2680">
            <text:p>R$ 2.680,00</text:p>
          </table:table-cell>
          <table:table-cell table:style-name="ce22" office:value-type="currency" office:currency="BRL" office:value="268">
            <text:p>R$ 268,0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1">
          <table:table-cell table:style-name="ce12" office:value-type="string">
            <text:p>PROAD Nº 010331/2022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EMPRESA:INFINITY PHARMA COMERCIO E REPRESENTACOES DE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CNPJ: 42.291.390/0001-46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NOTA DE EMPENHO Nº: 2022NE000411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DE AVENTAL IMPERMEÁVEL EM PLÁSTICO (POLIETILENO OU PEBD) TODO FECHADO, CORPO INTEIRO,</text:p>
            <text:p>MANGA COMPRIDA <text:s/>TAMANHOPADRÃO (GG OU EXTRA G). UNIDADE. MARCA: ESTERILI-MED. MODELO: AVENTAL PLÁSTICO TAMANHO GG. CONFORME ITEM 48 DA ARP 07/22-11.</text:p>
          </table:table-cell>
          <table:table-cell table:style-name="ce17" office:value-type="float" office:value="2000">
            <text:p>2000</text:p>
          </table:table-cell>
          <table:table-cell table:style-name="ce22" office:value-type="currency" office:currency="BRL" office:value="4.6">
            <text:p>R$ 4,60</text:p>
          </table:table-cell>
          <table:table-cell table:style-name="ce22" office:value-type="currency" office:currency="BRL" office:value="9200">
            <text:p>R$ 9.200,00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010332/202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MPRR COMERCIO, ASSESSORIA E PARTICIPACOES LTD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32.674.091/0001-37</text:p>
          </table:table-cell>
          <table:table-cell table:style-name="ce2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412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QUISIÇÃO DE VELVEU OU BALACLAVA EM PLÁSTICO, CONFORME CATÁLOGO. MARCA: CAPUCHA. CONFORME ITEM 49 DA ARP 07/22-12.</text:p>
          </table:table-cell>
          <table:table-cell table:style-name="ce5" office:value-type="float" office:value="300">
            <text:p>300</text:p>
          </table:table-cell>
          <table:table-cell table:style-name="ce22" office:value-type="currency" office:currency="BRL" office:value="4.37">
            <text:p>R$ 4,37</text:p>
          </table:table-cell>
          <table:table-cell table:style-name="ce22" office:value-type="currency" office:currency="BRL" office:value="1311">
            <text:p>R$ 1.311,00</text:p>
          </table:table-cell>
          <table:table-cell table:number-columns-repeated="1020"/>
        </table:table-row>
        <table:table-row table:style-name="ro1">
          <table:table-cell table:style-name="ce14" table:number-columns-repeated="4"/>
          <table:table-cell table:number-columns-repeated="1020"/>
        </table:table-row>
        <table:table-row table:style-name="ro1">
          <table:table-cell table:style-name="ce12" office:value-type="string">
            <text:p>PROAD Nº 014123/2021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EMPRESA:GRAFICA E EDITORA LICEU EIRELI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CNPJ: 24.084.386/0001-25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2" office:value-type="string">
            <text:p>NOTA DE EMPENHO Nº: 2022NE000490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FOLDER - TAMANHO A4, PAPEL COUCHÊ FOSCO DE 170 G/M2, IMPRESSÃO EM POLICROMIA (4X4 CORES), COM ATÉ 03 (TRÊS)DOBRAS. CONFORME ITEM 01 DA ATA.</text:p>
          </table:table-cell>
          <table:table-cell table:style-name="ce17" office:value-type="float" office:value="300">
            <text:p>300</text:p>
          </table:table-cell>
          <table:table-cell table:style-name="ce22" office:value-type="currency" office:currency="BRL" office:value="1">
            <text:p>R$ 1,00</text:p>
          </table:table-cell>
          <table:table-cell table:style-name="ce22" office:value-type="currency" office:currency="BRL" office:value="300">
            <text:p>R$ 300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DESIVO - EM VINIL AUTOCOLANTE, 190 G/M2, FORMATO 10X15CM, IMPRESSÃO EM POLICROMIA (4X0 CORES),</text:p>
            <text:p>ACABAMENTO COM MEIO CORTE. CONFORME ITEM 08 DA ATA.</text:p>
          </table:table-cell>
          <table:table-cell table:style-name="ce17" office:value-type="float" office:value="200">
            <text:p>200</text:p>
          </table:table-cell>
          <table:table-cell table:style-name="ce22" office:value-type="currency" office:currency="BRL" office:value="1">
            <text:p>R$ 1,00</text:p>
          </table:table-cell>
          <table:table-cell table:style-name="ce22" office:value-type="currency" office:currency="BRL" office:value="200">
            <text:p>R$ 200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FOLDER - TAMANHO A4, PAPEL COUCHÊ FOSCO DE 170 G/M2, IMPRESSÃO EM POLICROMIA (4X4 CORES), COM ATÉ 03 (TRÊS) DOBRAS. CONFORME ITEM 01 DA ATA.</text:p>
          </table:table-cell>
          <table:table-cell table:style-name="ce17" office:value-type="float" office:value="300">
            <text:p>300</text:p>
          </table:table-cell>
          <table:table-cell table:style-name="ce22" office:value-type="currency" office:currency="BRL" office:value="1">
            <text:p>R$ 1,00</text:p>
          </table:table-cell>
          <table:table-cell table:style-name="ce22" office:value-type="currency" office:currency="BRL" office:value="300">
            <text:p>R$ 300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DESIVO - EM VINIL AUTOCOLANTE, 190 G/M2, FORMATO 10X15CM, IMPRESSÃO EM POLICROMIA (4X0 CORES),</text:p>
            <text:p>ACABAMENTO COM MEIO CORTE. CONFORME ITEM 08 DA ATA.</text:p>
          </table:table-cell>
          <table:table-cell table:style-name="ce17" office:value-type="float" office:value="200">
            <text:p>200</text:p>
          </table:table-cell>
          <table:table-cell table:style-name="ce22" office:value-type="currency" office:currency="BRL" office:value="1">
            <text:p>R$ 1,00</text:p>
          </table:table-cell>
          <table:table-cell table:style-name="ce22" office:value-type="currency" office:currency="BRL" office:value="200">
            <text:p>R$ 200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BLOCO DE NOTAS - FORMATO FECHADO A6. CAPA: PAPEL <text:s/>TRIPLEX 325 G/M2, IMPRESSÃO EM POLICROMIA (4X0 CORES).COMPATÍVEL COM ESPESSURA DA CARTILHA. CONFORME ITEM 14 DA ATA.</text:p>
          </table:table-cell>
          <table:table-cell table:style-name="ce17" office:value-type="float" office:value="300">
            <text:p>300</text:p>
          </table:table-cell>
          <table:table-cell table:style-name="ce22" office:value-type="currency" office:currency="BRL" office:value="10.47">
            <text:p>R$ 10,47</text:p>
          </table:table-cell>
          <table:table-cell table:style-name="ce22" office:value-type="currency" office:currency="BRL" office:value="3141">
            <text:p>R$ 3.141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FOLDER - TAMANHO A4, PAPEL COUCHÊ FOSCO DE 170 G/M2, IMPRESSÃO EM POLICROMIA (4X4 CORES), COM ATÉ 03 (TRÊS) DOBRAS. CONFORME ITEM 01 DA ATA.</text:p>
          </table:table-cell>
          <table:table-cell table:style-name="ce17" office:value-type="float" office:value="300">
            <text:p>300</text:p>
          </table:table-cell>
          <table:table-cell table:style-name="ce22" office:value-type="currency" office:currency="BRL" office:value="1">
            <text:p>R$ 1,00</text:p>
          </table:table-cell>
          <table:table-cell table:style-name="ce22" office:value-type="currency" office:currency="BRL" office:value="300">
            <text:p>R$ 300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PASTA COM BOLSO - FORMATO FECHADO 33X22,5CM, PAPEL TRIPLEX 325G/M2, IMPRESSÃO EM POLICROMIA CAPA E BOLSO (4X0 CORES), CONFORME ITEM 10 DA ATA.</text:p>
          </table:table-cell>
          <table:table-cell table:style-name="ce17" office:value-type="float" office:value="300">
            <text:p>300</text:p>
          </table:table-cell>
          <table:table-cell table:style-name="ce22" office:value-type="currency" office:currency="BRL" office:value="4.65">
            <text:p>R$ 4,65</text:p>
          </table:table-cell>
          <table:table-cell table:style-name="ce22" office:value-type="currency" office:currency="BRL" office:value="1395">
            <text:p>R$ 1.395,00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BLOCO DE NOTAS - FORMATO FECHADO A6. CAPA: PAPEL TRIPLEX 325 G/M2, IMPRESSÃO EM POLICROMIA (4X0 CORES).MIOLO: 60 (SESSENTA) PÁGINAS, PAPEL OFFSET 90G/M2, CONFORME ITEM 14 DA ATA.</text:p>
          </table:table-cell>
          <table:table-cell table:style-name="ce17" office:value-type="float" office:value="300">
            <text:p>300</text:p>
          </table:table-cell>
          <table:table-cell table:style-name="ce22" office:value-type="currency" office:currency="BRL" office:value="10.47">
            <text:p>R$ 10,47</text:p>
          </table:table-cell>
          <table:table-cell table:style-name="ce22" office:value-type="currency" office:currency="BRL" office:value="3141">
            <text:p>R$ 3.141,00</text:p>
          </table:table-cell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<text:s/>PROAD Nº 014123/2021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GRAFICA E EDITORA LICEU EIRELI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24.084.386/0001-25</text:p>
          </table:table-cell>
          <table:table-cell table:style-name="ce21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4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PASTA COM BOLSO - FORMATO FECHADO 33 X 22,5 CM, PAPEL RIPLEX 325G/M2, IMPRESSÃO EM POLICROMIA CAPA E BOLSO (4x0 CORES), CONFORME ITEM 10, LOTE 01, DA ARP 09/21-01.</text:p>
          </table:table-cell>
          <table:table-cell table:style-name="ce5" office:value-type="float" office:value="300">
            <text:p>300</text:p>
          </table:table-cell>
          <table:table-cell table:style-name="ce22" office:value-type="currency" office:currency="BRL" office:value="4.65">
            <text:p>R$ 4,65</text:p>
          </table:table-cell>
          <table:table-cell table:style-name="ce22" office:value-type="currency" office:currency="BRL" office:value="1395">
            <text:p>R$ 1.395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<text:s/>PROAD Nº 010754/20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RAYANA AZEVEDO BRANDAO LTDA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 36.851.568/0001-63</text:p>
          </table:table-cell>
          <table:table-cell table:style-name="ce21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2NE000493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MACA FIXA COM ORIFÍCIO E REGULAGEM PARA BRAÇOS MARCA: ARKTUS COR: AZUL ESCURO, ANVISA No 80345619001, DEMAIS ESPECIFICAÇÕES CONTIDAS NA PROPOSTA.</text:p>
          </table:table-cell>
          <table:table-cell table:style-name="ce5" office:value-type="float" office:value="1">
            <text:p>1</text:p>
          </table:table-cell>
          <table:table-cell table:number-columns-repeated="2" table:style-name="ce22" office:value-type="currency" office:currency="BRL" office:value="2230">
            <text:p>R$ 2.230,00</text:p>
          </table:table-cell>
          <table:table-cell table:number-columns-repeated="1020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8108P0"/>
    </number:currency-style>
    <number:currency-style style:name="N8110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811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8110P0"/>
    </number:currency-style>
    <number:currency-style style:name="N8112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811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8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4">24/08/2022</text:date>, <text:time>10:1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ntonio Marques Guedes da Cruz Filho</meta:initial-creator>
    <meta:creation-date>2017-11-17T10:12:35Z</meta:creation-date>
    <dc:date>2022-08-24T10:19:58.01</dc:date>
    <meta:print-date>2022-06-15T15:24:23.95</meta:print-date>
    <meta:editing-cycles>1309</meta:editing-cycles>
    <meta:editing-duration>PT7H20M38S</meta:editing-duration>
    <meta:document-statistic meta:table-count="1" meta:cell-count="161" meta:object-count="0"/>
    <meta:user-defined meta:name="Info 1"/>
    <meta:user-defined meta:name="Info 2"/>
    <meta:user-defined meta:name="Info 3"/>
    <meta:user-defined meta:name="Info 4"/>
  </office:meta>
</office:document-meta>
</file>