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en" style:country-asian="US" style:font-style-asian="normal" style:font-weight-asian="normal" style:font-name-complex="Courier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Courier" fo:font-size="9pt" style:font-name-asian="Courier" style:font-size-asian="9pt" style:font-name-complex="Courier" style:font-size-complex="5.0999999046325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" style:font-name-complex="Courier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office:value-type="string">
            <text:p>TRIBUNAL REGIONAL DO TRABALHO DA 6ª REGIÃO</text:p>
          </table:table-cell>
          <table:table-cell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LAÇÃO DE COMPRAS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ERÍODO 01/06/2020 A 30/06/2020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ROAD Nº 9255/2020</text:p>
          </table:table-cell>
          <table:table-cell table:number-columns-repeated="3"/>
        </table:table-row>
        <table:table-row table:style-name="ro1">
          <table:table-cell office:value-type="string">
            <text:p>EMPRESA: CCS GRAFICA E EDITORA COMERCIO E SERVICOS LTDA</text:p>
          </table:table-cell>
          <table:table-cell table:number-columns-repeated="3"/>
        </table:table-row>
        <table:table-row table:style-name="ro1">
          <table:table-cell office:value-type="string">
            <text:p>CNPJ: <text:s/>35603307/0001-61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2" office:value-type="string">
            <text:p>AQUISIÇÃO DE CARTAZ - TAMANHO A3, PAPEL COUCHÊ FOSCO 170G/M², IMPRESSÃO EM PO- <text:s/>LICROMIA (4X0 CORES),MARCA: CCS</text:p>
            <text:p><text:s/>GRÁFICA, CONFORME ITEM 11 DA ARP 001/20</text:p>
          </table:table-cell>
          <table:table-cell table:style-name="ce10" office:value-type="float" office:value="200">
            <text:p>200</text:p>
          </table:table-cell>
          <table:table-cell table:style-name="ce12" office:value-type="currency" office:currency="BRL" office:value="3.93">
            <text:p>R$ 3,93</text:p>
          </table:table-cell>
          <table:table-cell table:style-name="ce12" office:value-type="currency" office:currency="BRL" office:value="786">
            <text:p>R$ 786,00</text:p>
          </table:table-cell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ROAD: 18843/2019</text:p>
          </table:table-cell>
          <table:table-cell table:number-columns-repeated="3"/>
        </table:table-row>
        <table:table-row table:style-name="ro3">
          <table:table-cell office:value-type="string">
            <text:p>EMPRESA: <text:span text:style-name="T1"><text:s/>ERICLEAN COMERCIO DE PRODUTOS DE LIMPEZA E S</text:span></text:p>
          </table:table-cell>
          <table:table-cell table:number-columns-repeated="3"/>
        </table:table-row>
        <table:table-row table:style-name="ro3">
          <table:table-cell office:value-type="string">
            <text:p><text:span text:style-name="T2">CNPJ:</text:span> <text:span text:style-name="T1"><text:s/>25488445/0001-93 </text:span>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4" office:value-type="string">
            <text:p><text:span text:style-name="T3">AQUISIÇÃO DE TESOURA PARA CORTE DE PAPEL, USO EM ESCRITÓRIO, MARCA: BRW</text:span></text:p>
            <text:p><text:span text:style-name="T3"><text:s/></text:span><text:span text:style-name="T3">CONFORME ITEM 36 DA ARP.19/19-05</text:span></text:p>
          </table:table-cell>
          <table:table-cell table:style-name="ce10" office:value-type="float" office:value="100">
            <text:p>100</text:p>
          </table:table-cell>
          <table:table-cell table:style-name="ce12" office:value-type="currency" office:currency="BRL" office:value="3.28">
            <text:p>R$ 3,28</text:p>
          </table:table-cell>
          <table:table-cell table:style-name="ce12" office:value-type="currency" office:currency="BRL" office:value="328">
            <text:p>R$ 328,00</text:p>
          </table:table-cell>
        </table:table-row>
        <table:table-row table:style-name="ro1">
          <table:table-cell table:style-name="ce5"/>
          <table:table-cell table:number-columns-repeated="3"/>
        </table:table-row>
        <table:table-row table:style-name="ro2">
          <table:table-cell office:value-type="string">
            <text:p>PROAD Nº 9256/2020</text:p>
            <text:p/>
          </table:table-cell>
          <table:table-cell table:number-columns-repeated="3"/>
        </table:table-row>
        <table:table-row table:style-name="ro3">
          <table:table-cell table:style-name="ce6" office:value-type="string">
            <text:p>EMPRESA: <text:span text:style-name="T1">JULEAN DECORACOES LTDA</text:span></text:p>
          </table:table-cell>
          <table:table-cell table:number-columns-repeated="3"/>
        </table:table-row>
        <table:table-row table:style-name="ro3">
          <table:table-cell table:style-name="ce6" office:value-type="string">
            <text:p><text:span text:style-name="T2">CNPJ:</text:span> <text:span text:style-name="T1"><text:s/>10525127/0001-88 </text:span>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4">
          <table:table-cell table:style-name="ce4" office:value-type="string">
            <text:p><text:span text:style-name="T1">PERSIANAS HORIZONTAIS EM ALUMÍNIO, LÂMINAS DE 25 MM, NA COR BRANCO GELO - MARCA: ART-</text:span></text:p>
            <text:p><text:span text:style-name="T1"><text:s/></text:span><text:span text:style-name="T1">MIL -PERSIANAS , CONFORME ITEM 02 DA ATA PR-E Nº 049/20</text:span></text:p>
          </table:table-cell>
          <table:table-cell table:style-name="ce10" office:value-type="float" office:value="83.8">
            <text:p>83,8</text:p>
          </table:table-cell>
          <table:table-cell table:style-name="ce12" office:value-type="currency" office:currency="BRL" office:value="173">
            <text:p>R$ 173,00</text:p>
          </table:table-cell>
          <table:table-cell table:style-name="ce12" office:value-type="currency" office:currency="BRL" office:value="14497.4">
            <text:p>R$ 14.497,40</text:p>
          </table:table-cell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office:value-type="string">
            <text:p>PROAD Nº <text:s/>18845/2019</text:p>
          </table:table-cell>
          <table:table-cell table:number-columns-repeated="3"/>
        </table:table-row>
        <table:table-row table:style-name="ro1">
          <table:table-cell office:value-type="string">
            <text:p>EMPRESA: <text:s/>MJ COMERCIO DE MOVEIS EIRELI</text:p>
          </table:table-cell>
          <table:table-cell table:number-columns-repeated="3"/>
        </table:table-row>
        <table:table-row table:style-name="ro1">
          <table:table-cell office:value-type="string">
            <text:p>CNPJ: <text:s text:c="2"/>07631411/0001-24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2" office:value-type="string">
            <text:p>AQUISIÇÃO DE GRAMPOS, TAMANHO: 26/6, MARCA: MASTERPRINT, <text:s/>CONFORM ITEM 21 DA ATA Nº 19/19-07</text:p>
          </table:table-cell>
          <table:table-cell table:style-name="ce10" office:value-type="float" office:value="350">
            <text:p>350</text:p>
          </table:table-cell>
          <table:table-cell table:style-name="ce12" office:value-type="currency" office:currency="BRL" office:value="3.32">
            <text:p>R$ 3,32</text:p>
          </table:table-cell>
          <table:table-cell table:style-name="ce12" office:value-type="currency" office:currency="BRL" office:value="1162">
            <text:p>R$ 1.162,00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PROAD Nº <text:s/>18840/2019</text:p>
          </table:table-cell>
          <table:table-cell table:number-columns-repeated="3"/>
        </table:table-row>
        <table:table-row table:style-name="ro1">
          <table:table-cell office:value-type="string">
            <text:p>EMPRESA: V. T. A. MACHADO DE ARRUDA EIRELI</text:p>
          </table:table-cell>
          <table:table-cell table:number-columns-repeated="3"/>
        </table:table-row>
        <table:table-row table:style-name="ro1">
          <table:table-cell office:value-type="string">
            <text:p>CNPJ: <text:s text:c="3"/>16667433/0001-3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2" office:value-type="string">
            <text:p>BORRACHA DE APAGAR BRANCA, EM VINIL, MACIA, COM CINTA PLÁSTICA PROTETORA- MARCA MASTERPRINT- CONFORME ITEM 01 DA ATA Nº 19/19-01</text:p>
          </table:table-cell>
          <table:table-cell table:style-name="ce10" office:value-type="float" office:value="100">
            <text:p>100</text:p>
          </table:table-cell>
          <table:table-cell table:style-name="ce12" office:value-type="currency" office:currency="BRL" office:value="0.57">
            <text:p>R$ 0,57</text:p>
          </table:table-cell>
          <table:table-cell table:style-name="ce12" office:value-type="currency" office:currency="BRL" office:value="57">
            <text:p>R$ 57,00</text:p>
          </table:table-cell>
        </table:table-row>
        <table:table-row table:style-name="ro2">
          <table:table-cell table:style-name="ce8" office:value-type="string">
            <text:p>LIGA DE BORRACHA ELÁSTICA AMARELA, MARCA RED BOR.</text:p>
            <text:p><text:s/>CONFORME ITEM 26 DA ATA Nº 19/19-01</text:p>
          </table:table-cell>
          <table:table-cell table:style-name="ce10" office:value-type="float" office:value="100">
            <text:p>100</text:p>
          </table:table-cell>
          <table:table-cell table:style-name="ce12" office:value-type="currency" office:currency="BRL" office:value="0.7">
            <text:p>R$ 0,70</text:p>
          </table:table-cell>
          <table:table-cell table:style-name="ce12" office:value-type="currency" office:currency="BRL" office:value="70">
            <text:p>R$ 70,00</text:p>
          </table:table-cell>
        </table:table-row>
        <table:table-row table:style-name="ro2">
          <table:table-cell table:style-name="ce8" office:value-type="string">
            <text:p>PASTA PLÁSTICA EM POLIONDA, COR AZUL, MARCA: ALAPLAST.</text:p>
            <text:p><text:s/>CONFORME ITEM 33 DA ATA Nº 19/19-01,DOC.02</text:p>
          </table:table-cell>
          <table:table-cell table:style-name="ce10" office:value-type="float" office:value="100">
            <text:p>100</text:p>
          </table:table-cell>
          <table:table-cell table:style-name="ce12" office:value-type="currency" office:currency="BRL" office:value="1.68">
            <text:p>R$ 1,68</text:p>
          </table:table-cell>
          <table:table-cell table:style-name="ce12" office:value-type="currency" office:currency="BRL" office:value="168">
            <text:p>R$ 168,00</text:p>
          </table:table-cell>
        </table:table-row>
        <table:table-row table:style-name="ro2">
          <table:table-cell table:style-name="ce8" office:value-type="string">
            <text:p>CAIXA PLÁSTICA EM POLIONDA, PARA ARQUIVO MORTO, NA COR AMARELA,MARCA: ALAPLAST, CONFORME ITEM 02 DA ATA Nº 19/19-01</text:p>
          </table:table-cell>
          <table:table-cell table:style-name="ce10" office:value-type="float" office:value="400">
            <text:p>400</text:p>
          </table:table-cell>
          <table:table-cell table:style-name="ce12" office:value-type="currency" office:currency="BRL" office:value="2.33">
            <text:p>R$ 2,33</text:p>
          </table:table-cell>
          <table:table-cell table:style-name="ce12" office:value-type="currency" office:currency="BRL" office:value="932">
            <text:p>R$ 932,00</text:p>
          </table:table-cell>
        </table:table-row>
        <table:table-row table:style-name="ro2">
          <table:table-cell table:style-name="ce8" office:value-type="string">
            <text:p>CAIXA PLÁSTICA EM POLIONDA, PARA ARQUIVO MORTO, NA COR AZUL, <text:s/>MARCA: ALAPLAST, CONFORME ITEM 03 DA ATA Nº 19/19-01 </text:p>
          </table:table-cell>
          <table:table-cell table:style-name="ce10" office:value-type="float" office:value="400">
            <text:p>400</text:p>
          </table:table-cell>
          <table:table-cell table:style-name="ce12" office:value-type="currency" office:currency="BRL" office:value="2.32">
            <text:p>R$ 2,32</text:p>
          </table:table-cell>
          <table:table-cell table:style-name="ce12" office:value-type="currency" office:currency="BRL" office:value="932">
            <text:p>R$ 932,00</text:p>
          </table:table-cell>
        </table:table-row>
        <table:table-row table:style-name="ro2">
          <table:table-cell table:style-name="ce8" office:value-type="string">
            <text:p>CAIXA PLÁSTICA EM POLIONDA, PARA ARQUIVO MORTO, NA COR VERMELHA, <text:s/>MARCA: ALAPLAST, <text:s/>CONFORME ITEM 04 DA ATA Nº 19/19-01</text:p>
          </table:table-cell>
          <table:table-cell table:style-name="ce10" office:value-type="float" office:value="3000">
            <text:p>3000</text:p>
          </table:table-cell>
          <table:table-cell table:style-name="ce12" office:value-type="currency" office:currency="BRL" office:value="2.18">
            <text:p>R$ 2,18</text:p>
          </table:table-cell>
          <table:table-cell table:style-name="ce12" office:value-type="currency" office:currency="BRL" office:value="6540">
            <text:p>R$ 6.540,00</text:p>
          </table:table-cell>
        </table:table-row>
        <table:table-row table:style-name="ro1">
          <table:table-cell table:style-name="ce8"/>
          <table:table-cell table:style-name="ce10"/>
          <table:table-cell table:style-name="ce12" table:number-columns-repeated="2"/>
        </table:table-row>
        <table:table-row table:style-name="ro1">
          <table:table-cell office:value-type="string">
            <text:p>PROAD Nº <text:s/>24685/2019</text:p>
          </table:table-cell>
          <table:table-cell table:number-columns-repeated="3"/>
        </table:table-row>
        <table:table-row table:style-name="ro1">
          <table:table-cell office:value-type="string">
            <text:p>EMPRESA: V. C. DA ROCHA DISTRIBUIDORA</text:p>
          </table:table-cell>
          <table:table-cell table:number-columns-repeated="3"/>
        </table:table-row>
        <table:table-row table:style-name="ro1">
          <table:table-cell office:value-type="string">
            <text:p>CNPJ: <text:s text:c="3"/>05808979/0001-42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2" office:value-type="string">
            <text:p>AQUISIÇÃO DE <text:s/>UNIDADE DE IMAGEM (FOTOCONDUTOR) PARA IMPRESSORA MULTIFUCIONAL LEXMARK, MODELO <text:s/>X364, MARCA/FABRICANTE: DSI/CHINAMA- <text:s/>TE - MODELO: E260X22G , CONFORME ITEM 01 DA ATA 33/19-01</text:p>
          </table:table-cell>
          <table:table-cell table:style-name="ce10" office:value-type="float" office:value="35">
            <text:p>35</text:p>
          </table:table-cell>
          <table:table-cell table:style-name="ce12" office:value-type="currency" office:currency="BRL" office:value="64">
            <text:p>R$ 64,00</text:p>
          </table:table-cell>
          <table:table-cell table:style-name="ce12" office:value-type="currency" office:currency="BRL" office:value="2240">
            <text:p>R$ 2.240,00</text:p>
          </table:table-cell>
        </table:table-row>
        <table:table-row table:style-name="ro1">
          <table:table-cell table:style-name="ce2" office:value-type="string">
            <text:p>AQUISIÇÃO DE <text:s/>CARTUCHO DE TONER PRETO DE PARA IMPRESSORA MULTIFUCIONAL LEXMARK,MODELO X364DN <text:s/>REF: X264H11G ,MARCA/FABRIC. DSI/CHINAMATE-MOD.X264H11G,CONFORME ITEM 02 DA ATA 33/19-01</text:p>
          </table:table-cell>
          <table:table-cell table:style-name="ce10" office:value-type="float" office:value="10">
            <text:p>10</text:p>
          </table:table-cell>
          <table:table-cell table:style-name="ce12" office:value-type="currency" office:currency="BRL" office:value="55">
            <text:p>R$ 55,00</text:p>
          </table:table-cell>
          <table:table-cell table:style-name="ce12" office:value-type="currency" office:currency="BRL" office:value="550">
            <text:p>R$ 550,00</text:p>
          </table:table-cell>
        </table:table-row>
        <table:table-row table:style-name="ro1">
          <table:table-cell table:style-name="ce2" office:value-type="string">
            <text:p>AQUISIÇÃO DE <text:s/>CARTUCHO DE TONER PARA IMPRESSORA SAMSUNG, MODELO ML-3471ND,REF. ML-D3470B, ,MAR- <text:s/>CA/FABRIC: DSI/CHINAMATE-MODELO: ML-D3470B, <text:s/>CONFORME ITEM 06 DA ATA 33/19-01</text:p>
          </table:table-cell>
          <table:table-cell table:style-name="ce10" office:value-type="float" office:value="30">
            <text:p>30</text:p>
          </table:table-cell>
          <table:table-cell table:style-name="ce12" office:value-type="currency" office:currency="BRL" office:value="70">
            <text:p>R$ 70,00</text:p>
          </table:table-cell>
          <table:table-cell table:style-name="ce12" office:value-type="currency" office:currency="BRL" office:value="2100">
            <text:p>R$ 2.100,00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PROAD Nº <text:s/>25017/2019</text:p>
          </table:table-cell>
          <table:table-cell table:number-columns-repeated="3"/>
        </table:table-row>
        <table:table-row table:style-name="ro1">
          <table:table-cell office:value-type="string">
            <text:p>EMPRESA: FL COMERCIO ATACADISTA DE ARTIGOS DE USO PESSOAL</text:p>
          </table:table-cell>
          <table:table-cell table:number-columns-repeated="3"/>
        </table:table-row>
        <table:table-row table:style-name="ro1">
          <table:table-cell office:value-type="string">
            <text:p>CNPJ: <text:s text:c="3"/>34333903/0001-06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2" office:value-type="string">
            <text:p>AQUISIÇÃO DE <text:s/>COPO DE VIDRO PARA ÁGUA 300 ML, LISO, INCOLOR E TRANSPARENTE, CAIXA COM 24 UNIDADES -MARCA: MULTIMIX.</text:p>
            <text:p><text:s/>CONFORME ITEM 1 DA ATA Nº 31/19-1</text:p>
          </table:table-cell>
          <table:table-cell table:style-name="ce10" office:value-type="float" office:value="480">
            <text:p>480</text:p>
          </table:table-cell>
          <table:table-cell table:style-name="ce12" office:value-type="currency" office:currency="BRL" office:value="3.8">
            <text:p>R$ 3,80</text:p>
          </table:table-cell>
          <table:table-cell table:style-name="ce12" office:value-type="currency" office:currency="BRL" office:value="1824">
            <text:p>R$ 1.824,00</text:p>
          </table:table-cell>
        </table:table-row>
        <table:table-row table:style-name="ro2">
          <table:table-cell table:style-name="ce2" office:value-type="string">
            <text:p>AQUISIÇÃO DE <text:s text:c="2"/>COPO DE VIDRO TRANSPARENTE PARA ÁGUA, TIPO TAÇA COM PÉ, 300 ML, <text:s/>CAIXAS COM 24 UNIDADES, MARCA: MULTIMIX.</text:p>
            <text:p><text:s/>CONFORME ITEM 2 DA ATA Nº 31/19-1</text:p>
          </table:table-cell>
          <table:table-cell table:style-name="ce10" office:value-type="float" office:value="48">
            <text:p>48</text:p>
          </table:table-cell>
          <table:table-cell table:style-name="ce12" office:value-type="currency" office:currency="BRL" office:value="6.19">
            <text:p>R$ 6,19</text:p>
          </table:table-cell>
          <table:table-cell table:style-name="ce12" office:value-type="currency" office:currency="BRL" office:value="297.12">
            <text:p>R$ 297,12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PROAD Nº 24688/2019</text:p>
          </table:table-cell>
          <table:table-cell table:number-columns-repeated="3"/>
        </table:table-row>
        <table:table-row table:style-name="ro1">
          <table:table-cell office:value-type="string">
            <text:p>EMPRESA: TOTAL SUPRI COMERCIO DE PRODUTOS PARA INFORM</text:p>
          </table:table-cell>
          <table:table-cell table:number-columns-repeated="3"/>
        </table:table-row>
        <table:table-row table:style-name="ro1">
          <table:table-cell office:value-type="string">
            <text:p>CNPJ: <text:s text:c="3"/>64630247/0001-74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2" office:value-type="string">
            <text:p>AQUISIÇÃO DE CONJUNTO FUSOR IMPRESSORA, REFERÊNCIA CE977A, TIPO ORIGINAL,MARCA/MODELO: HP/CE977A.</text:p>
            <text:p><text:s/>CONFORME ITEM 09 DA ARP 33/19-04</text:p>
          </table:table-cell>
          <table:table-cell table:style-name="ce10" office:value-type="float" office:value="2">
            <text:p>2</text:p>
          </table:table-cell>
          <table:table-cell table:style-name="ce12" office:value-type="currency" office:currency="BRL" office:value="1895.97">
            <text:p>R$ 1.895,97</text:p>
          </table:table-cell>
          <table:table-cell table:style-name="ce12" office:value-type="currency" office:currency="BRL" office:value="3791.94">
            <text:p>R$ 3.791,94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PROAD Nº 024685/2019</text:p>
          </table:table-cell>
          <table:table-cell table:number-columns-repeated="3"/>
        </table:table-row>
        <table:table-row table:style-name="ro1">
          <table:table-cell office:value-type="string">
            <text:p>EMPRESA: V. C. DA ROCHA DISTRIBUIDORA</text:p>
          </table:table-cell>
          <table:table-cell table:number-columns-repeated="3"/>
        </table:table-row>
        <table:table-row table:style-name="ro1">
          <table:table-cell office:value-type="string">
            <text:p>CNPJ: <text:s text:c="4"/>05808979/0001-42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5">
          <table:table-cell table:style-name="ce2" office:value-type="string">
            <text:p>AQUISIÇÃO DE UNIDADE DE IMAGEM (FOTOCONDUTOR) PARA IMPRESSORA MULTIFUCIONAL LEXMARK, MODELO</text:p>
            <text:p><text:s/>X364, <text:s/>MARCA/FABRICANTE: DSI/CHINAMA-</text:p>
            <text:p><text:s/>TE - MODELO: E260X22G, CONFORME ITEM 01 DA ATA 33/19-01</text:p>
          </table:table-cell>
          <table:table-cell table:style-name="ce10" office:value-type="float" office:value="35">
            <text:p>35</text:p>
          </table:table-cell>
          <table:table-cell table:style-name="ce12" office:value-type="currency" office:currency="BRL" office:value="64">
            <text:p>R$ 64,00</text:p>
          </table:table-cell>
          <table:table-cell table:style-name="ce12" office:value-type="currency" office:currency="BRL" office:value="2240">
            <text:p>R$ 2.240,00</text:p>
          </table:table-cell>
        </table:table-row>
        <table:table-row table:style-name="ro2">
          <table:table-cell table:style-name="ce2" office:value-type="string">
            <text:p>AQUISIÇÃO DE <text:s/>CARTUCHO DE TONER PRETO DE PARA IMPRESSORA MULTIFUCIONAL LEXMARK,MODELO X364N,</text:p>
            <text:p><text:s/>REF: X264H11G, MARCA/FABRIC. DSI/CHINAMATE-MOD.X264H11G- CONFORME ITEM 02 DA ATA 33/19-01</text:p>
          </table:table-cell>
          <table:table-cell table:style-name="ce10" office:value-type="float" office:value="10">
            <text:p>10</text:p>
          </table:table-cell>
          <table:table-cell table:style-name="ce12" office:value-type="currency" office:currency="BRL" office:value="55">
            <text:p>R$ 55,00</text:p>
          </table:table-cell>
          <table:table-cell table:style-name="ce12" office:value-type="currency" office:currency="BRL" office:value="550">
            <text:p>R$ 550,00</text:p>
          </table:table-cell>
        </table:table-row>
        <table:table-row table:style-name="ro2">
          <table:table-cell table:style-name="ce2" office:value-type="string">
            <text:p>AQUISIÇÃO DE CARTUCHO DE TONER PARA IMPRESSORA SAMSUNG, MODELO ML-3471ND, REF. ML-D370B,MAR-</text:p>
            <text:p><text:s/>CA/FABRIC: DSI/CHINAMATE-MODELO: ML-D3470B-CONFORME ITEM 06 DA ATA 33/19-01</text:p>
          </table:table-cell>
          <table:table-cell table:style-name="ce10" office:value-type="float" office:value="30">
            <text:p>30</text:p>
          </table:table-cell>
          <table:table-cell table:style-name="ce12" office:value-type="currency" office:currency="BRL" office:value="70">
            <text:p>R$ 70,00</text:p>
          </table:table-cell>
          <table:table-cell table:style-name="ce12" office:value-type="currency" office:currency="BRL" office:value="2100">
            <text:p>R$ 2.100,00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PROAD Nº 19778/2019</text:p>
          </table:table-cell>
          <table:table-cell table:number-columns-repeated="3"/>
        </table:table-row>
        <table:table-row table:style-name="ro1">
          <table:table-cell office:value-type="string">
            <text:p>EMPRESA: CIRURGICA CERON IMPORTADORA E EXPORTADORA DE</text:p>
          </table:table-cell>
          <table:table-cell table:number-columns-repeated="3"/>
        </table:table-row>
        <table:table-row table:style-name="ro1">
          <table:table-cell office:value-type="string">
            <text:p>CNPJ: <text:s text:c="3"/>18258209/0001-15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5">
          <table:table-cell table:style-name="ce2" office:value-type="string">
            <text:p>AQUISIÇÃO DE OTOSCÓPIO MARK II</text:p>
            <text:p><text:s/>CABEÇA EM METAL DE ALTA RESISTÊNCIA, <text:s/>MARCA/MODELO:</text:p>
            <text:p><text:s/>MD/MARK II , CONFORME ITEM 11 DO PREGÃO TRT6-042/19.</text:p>
          </table:table-cell>
          <table:table-cell table:style-name="ce10" office:value-type="float" office:value="2">
            <text:p>2</text:p>
          </table:table-cell>
          <table:table-cell table:style-name="ce12" office:value-type="currency" office:currency="BRL" office:value="259.61">
            <text:p>R$ 259,61</text:p>
          </table:table-cell>
          <table:table-cell table:style-name="ce12" office:value-type="currency" office:currency="BRL" office:value="519.22">
            <text:p>R$ 519,22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PROAD Nº 18844/2019</text:p>
          </table:table-cell>
          <table:table-cell table:number-columns-repeated="3"/>
        </table:table-row>
        <table:table-row table:style-name="ro1">
          <table:table-cell office:value-type="string">
            <text:p>EMPRESA: PRISMA PAPELARIA EIRELI</text:p>
          </table:table-cell>
          <table:table-cell table:number-columns-repeated="3"/>
        </table:table-row>
        <table:table-row table:style-name="ro1">
          <table:table-cell office:value-type="string">
            <text:p>CNPJ: 28076288/0001-0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2" office:value-type="string">
            <text:p>AQUISIÇÃO DE ENVELOPE SEM TIMBRE, TIPO SACO, EM PAPEL KRAFT NATURAL, 80G/M², <text:s/>MARCA: IPECOL, CONFORME ITEM 12 DA ARP 19/19-06</text:p>
          </table:table-cell>
          <table:table-cell table:style-name="ce10" office:value-type="float" office:value="10000">
            <text:p>10000</text:p>
          </table:table-cell>
          <table:table-cell table:style-name="ce12" office:value-type="currency" office:currency="BRL" office:value="0.24">
            <text:p>R$ 0,24</text:p>
          </table:table-cell>
          <table:table-cell table:style-name="ce12" office:value-type="currency" office:currency="BRL" office:value="2400">
            <text:p>R$ 2.400,00</text:p>
          </table:table-cell>
        </table:table-row>
        <table:table-row table:style-name="ro4">
          <table:table-cell table:style-name="ce9" office:value-type="string">
            <text:p>AQUISIÇÃO DE GRAMPEADOR, MODELO DE MESA, <text:s/>MARCA: JOCAR.</text:p>
            <text:p><text:s/>CONFORME ITEM 20 DA ARP 19/19-06.</text:p>
          </table:table-cell>
          <table:table-cell table:style-name="ce10" office:value-type="float" office:value="100">
            <text:p>100</text:p>
          </table:table-cell>
          <table:table-cell table:style-name="ce12" office:value-type="currency" office:currency="BRL" office:value="19.38">
            <text:p>R$ 19,38</text:p>
          </table:table-cell>
          <table:table-cell table:style-name="ce12" office:value-type="currency" office:currency="BRL" office:value="1938">
            <text:p>R$ 1.938,00</text:p>
          </table:table-cell>
        </table:table-row>
        <table:table-row table:style-name="ro6">
          <table:table-cell table:style-name="ce9" office:value-type="string">
            <text:p>AQUISIÇÃO DE NOVELO DE CORDÃO DE ALGODÃO COM NO MÍNIMO 140M E 10 FIOS, MARCA:CORBATEX.</text:p>
            <text:p><text:s/>CONFORME ITEM 27 DA ARP 19/19-06. </text:p>
          </table:table-cell>
          <table:table-cell table:style-name="ce10" office:value-type="float" office:value="1400">
            <text:p>1400</text:p>
          </table:table-cell>
          <table:table-cell table:style-name="ce12" office:value-type="currency" office:currency="BRL" office:value="4.4">
            <text:p>R$ 4,40</text:p>
          </table:table-cell>
          <table:table-cell table:style-name="ce12" office:value-type="currency" office:currency="BRL" office:value="6160">
            <text:p>R$ 6.160,00</text:p>
          </table:table-cell>
        </table:table-row>
        <table:table-row table:style-name="ro1">
          <table:table-cell table:style-name="ce2"/>
          <table:table-cell table:style-name="ce10"/>
          <table:table-cell table:style-name="ce12" table:number-columns-repeated="2"/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PROAD Nº 019778/2019</text:p>
          </table:table-cell>
          <table:table-cell table:number-columns-repeated="3"/>
        </table:table-row>
        <table:table-row table:style-name="ro1">
          <table:table-cell office:value-type="string">
            <text:p>EMPRESA: SAO BERNARDO COMERCIO DE PRODUTOS PARA SAUDE</text:p>
          </table:table-cell>
          <table:table-cell table:number-columns-repeated="3"/>
        </table:table-row>
        <table:table-row table:style-name="ro1">
          <table:table-cell office:value-type="string">
            <text:p>CNPJ: <text:s/>23015239/0001-30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2" office:value-type="string">
            <text:p>AQUISIÇÃO AQUISIÇÃO DE RAMPA DE ALONGAMENTO PARA FISIOTERAPIA, MARCA/MODELO: ARKTUS, CONFORME ITEM 08 DO PREGÃO TRT6-042/19.</text:p>
          </table:table-cell>
          <table:table-cell table:style-name="ce10" office:value-type="float" office:value="1">
            <text:p>1</text:p>
          </table:table-cell>
          <table:table-cell table:style-name="ce12" office:value-type="currency" office:currency="BRL" office:value="67.73">
            <text:p>R$ 67,73</text:p>
          </table:table-cell>
          <table:table-cell table:style-name="ce12" office:value-type="currency" office:currency="BRL" office:value="67.73">
            <text:p>R$ 67,73</text:p>
          </table:table-cell>
        </table:table-row>
        <table:table-row table:style-name="ro2">
          <table:table-cell table:style-name="ce2" office:value-type="string">
            <text:p>AQUISIÇÃO DE ROLO PARA EXERCÍCIO – EVA - MARCA/MODELO: ARKTUS/ROLO SÓLIDO PARA PILATES 94X14CM, CONFORME ITEM</text:p>
            <text:p>09 DO PREGÃO TRT6-042/19.</text:p>
          </table:table-cell>
          <table:table-cell table:style-name="ce10" office:value-type="float" office:value="1">
            <text:p>1</text:p>
          </table:table-cell>
          <table:table-cell table:style-name="ce12" office:value-type="currency" office:currency="BRL" office:value="130.53">
            <text:p>R$ 130,53</text:p>
          </table:table-cell>
          <table:table-cell table:style-name="ce12" office:value-type="currency" office:currency="BRL" office:value="130.53">
            <text:p>R$ 130,53</text:p>
          </table:table-cell>
        </table:table-row>
        <table:table-row table:style-name="ro1">
          <table:table-cell table:style-name="ce2" office:value-type="string">
            <text:p>AQUISIÇÃO DE ONDAS CURTAS: PULSADO E CONTÍNUO, <text:s/>MARCA/MODELO:IBRAMED/THERMOPULSE SOLID STATE T-54, CONFORME ITEM 06 DO PREGÃO TRT6-042/19.</text:p>
          </table:table-cell>
          <table:table-cell table:style-name="ce10" office:value-type="float" office:value="1">
            <text:p>1</text:p>
          </table:table-cell>
          <table:table-cell table:style-name="ce12" office:value-type="currency" office:currency="BRL" office:value="6070.07">
            <text:p>R$ 6.070,07</text:p>
          </table:table-cell>
          <table:table-cell table:style-name="ce12" office:value-type="currency" office:currency="BRL" office:value="6070.07">
            <text:p>R$ 6.070,07</text:p>
          </table:table-cell>
        </table:table-row>
        <table:table-row table:style-name="ro2">
          <table:table-cell table:style-name="ce2" office:value-type="string">
            <text:p>AQUISIÇÃO DE ESFIGMOMANÔMETRO, MARCA/MO-</text:p>
            <text:p>DELO: PREMIUM/ESFIGMOMANÔMETRO ANEROIDE, CONFORME ITEM 10 DO PREGÃO TRT6-042/19.</text:p>
          </table:table-cell>
          <table:table-cell table:style-name="ce10" office:value-type="float" office:value="6">
            <text:p>6</text:p>
          </table:table-cell>
          <table:table-cell table:style-name="ce12" office:value-type="currency" office:currency="BRL" office:value="52.93">
            <text:p>R$ 52,93</text:p>
          </table:table-cell>
          <table:table-cell table:style-name="ce12" office:value-type="currency" office:currency="BRL" office:value="317.58">
            <text:p>R$ 317,58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PROAD Nº <text:s/>019778/2019</text:p>
          </table:table-cell>
          <table:table-cell table:number-columns-repeated="3"/>
        </table:table-row>
        <table:table-row table:style-name="ro1">
          <table:table-cell office:value-type="string">
            <text:p>EMPRESA: <text:s/>D-X INDUSTRIA, COMERCIO, IMPORTACAO E EXPORT</text:p>
          </table:table-cell>
          <table:table-cell table:number-columns-repeated="3"/>
        </table:table-row>
        <table:table-row table:style-name="ro1">
          <table:table-cell office:value-type="string">
            <text:p>CNPJ: <text:s text:c="2"/>02228938/0001-99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5">
          <table:table-cell table:style-name="ce2" office:value-type="string">
            <text:p>AQUISIÇÃO DE CANETA DE BAIXA ROTAÇÃO TIPO MICROMOTOR</text:p>
            <text:p><text:s/>MOTOR COM ACOPLAMENTO BORDEN, MAR</text:p>
            <text:p><text:s/>CA: DX; MODELO: MICROMOTOR INTRA REFRIGERADO, CONFORME ITEM 05 DO PREGÃO TRT6-042/19.</text:p>
          </table:table-cell>
          <table:table-cell table:style-name="ce10" office:value-type="float" office:value="6">
            <text:p>6</text:p>
          </table:table-cell>
          <table:table-cell table:style-name="ce12" office:value-type="currency" office:currency="BRL" office:value="292.25">
            <text:p>R$ 292,25</text:p>
          </table:table-cell>
          <table:table-cell table:style-name="ce12" office:value-type="currency" office:currency="BRL" office:value="1753.5">
            <text:p>R$ 1.753,50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PROAD Nº <text:s/>019778/2019</text:p>
          </table:table-cell>
          <table:table-cell table:number-columns-repeated="3"/>
        </table:table-row>
        <table:table-row table:style-name="ro1">
          <table:table-cell office:value-type="string">
            <text:p>EMPRESA: BETANIAMED COMERCIAL EIRELI</text:p>
          </table:table-cell>
          <table:table-cell table:number-columns-repeated="3"/>
        </table:table-row>
        <table:table-row table:style-name="ro1">
          <table:table-cell office:value-type="string">
            <text:p>CNPJ: <text:s/>09560267/0001-08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2" office:value-type="string">
            <text:p>AQUISIÇÃO DE <text:s/>ULTRASSOM ODONTOLÓGICO COM JATO, MODELO:PRIME PUMP, MARCA:DEN TEMED, CONFORME ITEM 02 DO PREGÃO TRT6-042/19.</text:p>
          </table:table-cell>
          <table:table-cell table:style-name="ce10" office:value-type="float" office:value="1">
            <text:p>1</text:p>
          </table:table-cell>
          <table:table-cell table:style-name="ce12" office:value-type="currency" office:currency="BRL" office:value="1200">
            <text:p>R$ 1.200,00</text:p>
          </table:table-cell>
          <table:table-cell table:style-name="ce12" office:value-type="currency" office:currency="BRL" office:value="1200">
            <text:p>R$ 1.200,00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office:value-type="string">
            <text:p>PROAD Nº <text:s/>019778/2019</text:p>
          </table:table-cell>
          <table:table-cell table:number-columns-repeated="3"/>
        </table:table-row>
        <table:table-row table:style-name="ro1">
          <table:table-cell office:value-type="string">
            <text:p>EMPRESA: J.A.R DE MOURA COMERCIAL LTDA</text:p>
          </table:table-cell>
          <table:table-cell table:number-columns-repeated="3"/>
        </table:table-row>
        <table:table-row table:style-name="ro1">
          <table:table-cell office:value-type="string">
            <text:p>CNPJ: <text:s/>08191380/0001-09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2" office:value-type="string">
            <text:p><text:s/>AQUISIÇÃO DE SELADORA COM GUILHOTINA E SUPORTE PARA ROLO.</text:p>
            <text:p><text:s/>BIVOLT, <text:s/>MARCA:CRISTOFOLI, CONFORME ITEM 01 DO PREGÃO TRT6-042/19.</text:p>
          </table:table-cell>
          <table:table-cell table:style-name="ce10" office:value-type="float" office:value="3">
            <text:p>3</text:p>
          </table:table-cell>
          <table:table-cell table:style-name="ce12" office:value-type="currency" office:currency="BRL" office:value="543.9">
            <text:p>R$ 543,90</text:p>
          </table:table-cell>
          <table:table-cell table:style-name="ce12" office:value-type="currency" office:currency="BRL" office:value="1631.7">
            <text:p>R$ 1.631,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3/08/2020</text:date>, <text:time>09:4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2:35.56</meta:creation-date>
    <dc:date>2020-08-03T09:42:03.75</dc:date>
    <meta:editing-duration>PT117H59M06S</meta:editing-duration>
    <meta:editing-cycles>1086</meta:editing-cycles>
    <meta:generator>BrOffice.org/3.2$Win32 OpenOffice.org_project/320m18$Build-9502</meta:generator>
    <meta:print-date>2019-12-20T14:36:36.32</meta:print-date>
    <dc:creator>dayse maria medeiros cunha</dc:creator>
    <meta:document-statistic meta:table-count="1" meta:cell-count="230" meta:object-count="0"/>
  </office:meta>
</office:document-meta>
</file>