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ff3366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row table:style-name="ro1">
          <table:table-cell table:style-name="Default" table:number-columns-repeated="5"/>
        </table:table-row>
        <table:table-row table:style-name="ro2">
          <table:table-cell office:value-type="string">
            <text:p>TRIBUNAL REGIONAL DO TRABALHO DA 6ª REGIÃO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>
            <text:p>CNPJ: 02.566.224/0001-90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>
            <text:p>ÓRGÃO SUPERIOR: TRIBUNAL SUPERIOR DO TRABALHO</text:p>
          </table:table-cell>
          <table:table-cell table:number-columns-repeated="3"/>
          <table:table-cell table:style-name="Default"/>
        </table:table-row>
        <table:table-row table:style-name="ro2">
          <table:table-cell table:number-columns-repeated="4"/>
          <table:table-cell table:style-name="Default"/>
        </table:table-row>
        <table:table-row table:style-name="ro2">
          <table:table-cell office:value-type="string">
            <text:p>RELAÇÃO DE COMPRAS</text:p>
          </table:table-cell>
          <table:table-cell table:number-columns-repeated="3"/>
          <table:table-cell table:style-name="Default"/>
        </table:table-row>
        <table:table-row table:style-name="ro2">
          <table:table-cell table:style-name="ce2"/>
          <table:table-cell table:number-columns-repeated="3"/>
          <table:table-cell table:style-name="Default"/>
        </table:table-row>
        <table:table-row table:style-name="ro2">
          <table:table-cell office:value-type="string">
            <text:p>PERÍODO 01/06/2021 A 30/06/2021</text:p>
          </table:table-cell>
          <table:table-cell table:number-columns-repeated="3"/>
          <table:table-cell table:style-name="Default"/>
        </table:table-row>
        <table:table-row table:style-name="ro2">
          <table:table-cell table:style-name="ce2"/>
          <table:table-cell table:number-columns-repeated="3"/>
          <table:table-cell table:style-name="Default"/>
        </table:table-row>
        <table:table-row table:style-name="ro2">
          <table:table-cell office:value-type="string">
            <text:p>PROAD Nº 19494/2020</text:p>
          </table:table-cell>
          <table:table-cell table:style-name="ce3"/>
          <table:table-cell table:number-columns-repeated="3"/>
        </table:table-row>
        <table:table-row table:style-name="ro2">
          <table:table-cell office:value-type="string">
            <text:p>EMPRESA: <text:s/>CIRÚRGICA CERON IMPORTADORA E EXPORTADORA</text:p>
          </table:table-cell>
          <table:table-cell table:number-columns-repeated="4"/>
        </table:table-row>
        <table:table-row table:style-name="ro2">
          <table:table-cell office:value-type="string">
            <text:p>CNPJ: 18.258.209/0001-15</text:p>
          </table:table-cell>
          <table:table-cell table:number-columns-repeated="4"/>
        </table:table-row>
        <table:table-row table:style-name="ro2">
          <table:table-cell office:value-type="string">
            <text:p>NOTA DE EMPENHO Nº: 2021NE000327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2" office:value-type="string">
            <text:p>REANIMADOR MANUAL DE SILICONE COM RESERVATÓRIO, Marca: Xiamen Compower Medical Tech. Modelo: AMBU (ADULTO), conforme item 04 da proposta.</text:p>
          </table:table-cell>
          <table:table-cell table:style-name="ce3" office:value-type="float" office:value="2">
            <text:p>2</text:p>
          </table:table-cell>
          <table:table-cell table:style-name="ce4" office:value-type="currency" office:currency="BRL" office:value="185">
            <text:p>R$ 185,00</text:p>
          </table:table-cell>
          <table:table-cell table:style-name="ce4" office:value-type="currency" office:currency="BRL" office:value="370">
            <text:p>R$ 370,0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PROAD Nº 9201/2021</text:p>
          </table:table-cell>
          <table:table-cell table:style-name="ce3"/>
          <table:table-cell table:number-columns-repeated="3"/>
        </table:table-row>
        <table:table-row table:style-name="ro2">
          <table:table-cell office:value-type="string">
            <text:p>EMPRESA: MARCOS DOUGLAS BARBOSA PAIVA</text:p>
          </table:table-cell>
          <table:table-cell table:number-columns-repeated="4"/>
        </table:table-row>
        <table:table-row table:style-name="ro2">
          <table:table-cell office:value-type="string">
            <text:p>CNPJ: <text:s/>38.283.186/0001-06</text:p>
          </table:table-cell>
          <table:table-cell table:number-columns-repeated="4"/>
        </table:table-row>
        <table:table-row table:style-name="ro2">
          <table:table-cell office:value-type="string">
            <text:p>NOTA DE EMPENHO Nº: 2021NE000339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2" office:value-type="string">
            <text:p>AQUISIÇÃO DE CABOS ADAPTADORES DE VÍDEO PARA UTILIZAÇÃO EM CPU’S E MONITORES DO</text:p>
          </table:table-cell>
          <table:table-cell table:style-name="ce3" office:value-type="float" office:value="200">
            <text:p>200</text:p>
          </table:table-cell>
          <table:table-cell table:style-name="ce4" office:value-type="currency" office:currency="BRL" office:value="18.98">
            <text:p>R$ 18,98</text:p>
          </table:table-cell>
          <table:table-cell table:style-name="ce4" office:value-type="currency" office:currency="BRL" office:value="3796">
            <text:p>R$ 3.796,00</text:p>
          </table:table-cell>
          <table:table-cell/>
        </table:table-row>
        <table:table-row table:style-name="ro2">
          <table:table-cell table:style-name="ce2" office:value-type="string">
            <text:p>PARQUE DE EQUIPAMENTOS DO TRT 6ª REGIÃ MARCA: MBTECH</text:p>
          </table:table-cell>
          <table:table-cell table:number-columns-repeated="4"/>
        </table:table-row>
        <table:table-row table:style-name="ro1" table:number-rows-repeated="5"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9/07/2021</text:date>, <text:time>11:2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7-11-17T10:12:35</meta:creation-date>
    <dc:creator>dayse maria medeiros cunha</dc:creator>
    <dc:date>2021-07-09T11:29:13.65</dc:date>
    <meta:printed-by>dayse maria medeiros cunha</meta:printed-by>
    <meta:print-date>2020-11-23T11:15:33</meta:print-date>
    <dc:language>pt-BR</dc:language>
    <meta:editing-cycles>1164</meta:editing-cycles>
    <meta:editing-duration>PT134H31M41S</meta:editing-duration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