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19.209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2.817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use-window-font-color="tru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3" style:family="table-cell" style:parent-style-name="Default" style:data-style-name="N0"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3" style:family="table-cell" style:parent-style-name="Default" style:data-style-name="N0">
      <style:text-properties fo:color="#c9211e" style:font-name="Verdana" fo:font-size="9pt" style:font-name-asian="Verdana1" style:font-size-asian="9pt" style:font-name-complex="Verdana1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 fo:margin-left="0cm"/>
      <style:text-properties fo:color="#c9211e"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24" style:family="table-cell" style:parent-style-name="Default" style:data-style-name="N0">
      <style:text-properties fo:color="#c9211e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>
      <style:text-properties fo:color="#c9211e" style:font-name="Verdana" fo:font-size="9pt" style:font-size-asian="9pt" style:font-size-complex="9pt"/>
    </style:style>
    <style:style style:name="ce31" style:family="table-cell" style:parent-style-name="Default" style:data-style-name="N0">
      <style:text-properties fo:color="#c9211e" style:font-name="Verdana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color="#c9211e" style:font-name="Verdana" fo:font-size="9pt" style:font-name-asian="Verdana1" style:font-size-asian="9pt" style:font-name-complex="Verdana1" style:font-size-complex="9pt"/>
    </style:style>
    <style:style style:name="ce27" style:family="table-cell" style:parent-style-name="Default" style:data-style-name="N0">
      <style:text-properties fo:color="#c9211e"/>
    </style:style>
    <style:style style:name="ce32" style:family="table-cell" style:parent-style-name="Default" style:data-style-name="N0">
      <style:text-properties fo:color="#ff0000" style:font-name="Verdana" fo:font-size="9pt" style:font-name-asian="Verdana1" style:font-size-asian="9pt" style:font-name-complex="Verdana1" style:font-size-complex="9pt"/>
    </style:style>
    <style:style style:name="ce13" style:family="table-cell" style:parent-style-name="Default" style:data-style-name="N0">
      <style:text-properties style:font-name="Verdana" fo:font-size="9pt" style:font-name-asian="Verdana1" style:font-size-asian="9pt" style:font-name-complex="Verdana1" style:font-size-complex="9pt"/>
    </style:style>
    <style:style style:name="ce36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2" style:family="table-cell" style:parent-style-name="Default" style:data-style-name="N116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4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c9211e" style:font-name="Verdana" fo:font-size="9pt" style:font-name-asian="Verdana1" style:font-size-asian="9pt" style:font-name-complex="Verdana1" style:font-size-complex="9pt"/>
    </style:style>
    <style:style style:name="ce45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use-window-font-color="true" style:font-name="Verdana" fo:font-size="9pt" style:font-name-asian="Verdana1" style:font-size-asian="9pt" style:font-name-complex="Verdana1" style:font-size-complex="9pt"/>
    </style:style>
    <style:style style:name="ce18" style:family="table-cell" style:parent-style-name="Default" style:data-style-name="N0">
      <style:text-properties style:font-name="Verdana1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ext-properties fo:color="#ff3366" style:font-name="Verdana1" fo:font-size="9pt" style:font-name-asian="Verdana1" style:font-size-asian="9pt" style:font-name-complex="Verdana1" style:font-size-complex="9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 office:value-type="string" calcext:value-type="string">
            <text:p>TRIBUNAL REGIONAL DO TRABALHO DA 6ª REGIÃ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2.566.224/0001-90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ÓRGÃO SUPERIOR: TRIBUNAL SUPERIOR DO TRABALHO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RELAÇÃO DE COMPRAS</text:p>
          </table:table-cell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3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ERÍODO 01/06/2025 A 30/06/2025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02241/2025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POTENCIAL ENGENHARIA E INSTALACOES LTDA.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724.109/0001-3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637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0" office:value-type="string" calcext:value-type="string">
            <text:p>FORNECIMENTO DE MATERIAIS PARA OS SERVIÇOS DE MANUTENÇÃO PREDIAL DOS IMÓVEIS DESTE TRIBUNAL NO EXERCÍCIO DE 2025, CONFORME SOLICITAÇÃO.</text:p>
          </table:table-cell>
          <table:table-cell table:style-name="ce36" office:value-type="float" office:value="1" calcext:value-type="float">
            <text:p>1,00</text:p>
          </table:table-cell>
          <table:table-cell table:number-columns-repeated="2" table:style-name="ce43" office:value-type="currency" office:currency="BRL" office:value="28134.55" calcext:value-type="currency">
            <text:p>R$ 28.134,55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14"/>
          <table:table-cell table:style-name="ce42"/>
          <table:table-cell table:style-name="ce44" table:number-columns-repeated="2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0574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J W INDUSTRIA E COMERCIO DE CORTINAS E PERSI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42.019.236/0001-10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6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2" office:value-type="string" calcext:value-type="string">
            <text:p>PERSIANA HORIZONTAL EM ALUMÍNIO, LÂMINAS DE 25 MM, NA COR GELO; TRILHO EM ALUMÍNIO ANODIZADO OU EM AÇO PINTADO; MECANISMO DE ACIONAMENTO QUE DEVERÁ PERMITIR RECOLHER E/OU ARTICULAR AS LÂMINAS, COM GIRO DE 180 GRAU - LOCAL DE INSTALAÇÃO (ÁREA 01), MARCA: J W INDÚSTRIA, MODELO: PERSIANA HORIZONTAL EM ALUMÍNIO 25MM. CONFORME ITEM 01 DA ATA 08/24-01.</text:p>
          </table:table-cell>
          <table:table-cell table:style-name="ce9" office:value-type="float" office:value="20.19" calcext:value-type="float">
            <text:p>20,19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2180.52" calcext:value-type="currency">
            <text:p>R$ 2.180,52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2" office:value-type="string" calcext:value-type="string">
            <text:p>PERSIANA HORIZONTAL EM ALUMÍNIO, LÂMINAS DE 25 MM, NA COR GELO; TRILHO EM ALUMÍNIO ANODIZADO OU EM AÇO PINTADO; MECANISMO DE ACIONAMENTO QUE DEVERÁ PERMITIR RECOLHER E/OU ARTICULAR AS LÂMINAS, COM GIRO DE 180 GRAU - LOCAL DE INSTALAÇÃO (ÁREA 01), MARCA: J W INDÚSTRIA, MODELO: PERSIANA HORIZONTAL EM ALUMÍNIO 25MM. CONFORME ITEM 01 DA ATA 08/24-01.</text:p>
          </table:table-cell>
          <table:table-cell table:style-name="ce9" office:value-type="float" office:value="34.06" calcext:value-type="float">
            <text:p>34,06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3678.48" calcext:value-type="currency">
            <text:p>R$ 3.678,48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2" office:value-type="string" calcext:value-type="string">
            <text:p>PERSIANA HORIZONTAL EM ALUMÍNIO, LÂMINAS DE 25 MM, NA COR GELO; TRILHO EM ALUMÍNIO ANODIZADO OU EM AÇO PINTADO; MECANISMO DE ACIONAMENTO QUE DEVERÁ PERMITIR RECOLHER E/OU ARTICULAR AS LÂMINAS, COM GIRO DE 180 GRAU - LOCAL DE INSTALAÇÃO (ÁREA 01), MARCA: J W INDÚSTRIA, MODELO: PERSIANA HORIZONTAL EM ALUMÍNIO 25MM. CONFORME ITEM 01 DA ATA 08/24-01.</text:p>
          </table:table-cell>
          <table:table-cell table:style-name="ce9" office:value-type="float" office:value="98.92" calcext:value-type="float">
            <text:p>98,92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10683.36" calcext:value-type="currency">
            <text:p>R$ 10.683,36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22" office:value-type="string" calcext:value-type="string">
            <text:p>PERSIANA HORIZONTAL EM ALUMÍNIO, LÂMINAS DE 25 MM, NA COR GELO; TRILHO EM ALUMÍNIO ANODIZADO OU EM AÇO PINTADO; MECANISMO DE ACIONAMENTO QUE DEVERÁ PERMITIR RECOLHER E/OU ARTICULAR AS LÂMINAS, COM GIRO DE 180 GRAU - LOCAL DE INSTALAÇÃO (ÁREA 01), MARCA: J W INDÚSTRIA, MODELO: PERSIANA HORIZONTAL EM ALUMÍNIO 25MM. CONFORME ITEM 01 DA ATA 08/24-01.</text:p>
          </table:table-cell>
          <table:table-cell table:style-name="ce9" office:value-type="float" office:value="52.51" calcext:value-type="float">
            <text:p>52,51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5671.08" calcext:value-type="currency">
            <text:p>R$ 5.671,08</text:p>
          </table:table-cell>
          <table:table-cell table:style-name="ce19"/>
          <table:table-cell table:number-columns-repeated="1019"/>
        </table:table-row>
        <table:table-row table:style-name="ro5">
          <table:table-cell table:style-name="ce22" office:value-type="string" calcext:value-type="string">
            <text:p>PERSIANA HORIZONTAL EM ALUMÍNIO, LÂMINAS DE 25 MM, NA COR GELO; TRILHO EM ALUMÍNIO ANODIZADO OU EM AÇO PINTADO; MECANISMO DE ACIONAMENTO QUE DEVERÁ PERMITIR RECOLHER E/OU ARTICULAR AS LÂMINAS, COM GIRO DE 180 GRAU - LOCAL DE INSTALAÇÃO (ÁREA 01), MARCA: J W INDÚSTRIA, MODELO: PERSIANA HORIZONTAL EM ALUMÍNIO 25MM. CONFORME ITEM 01 DA ATA 08/24-01.</text:p>
          </table:table-cell>
          <table:table-cell table:style-name="ce9" office:value-type="float" office:value="45.98" calcext:value-type="float">
            <text:p>45,98</text:p>
          </table:table-cell>
          <table:table-cell table:style-name="ce43" office:value-type="currency" office:currency="BRL" office:value="108" calcext:value-type="currency">
            <text:p>R$ 108,00</text:p>
          </table:table-cell>
          <table:table-cell table:style-name="ce43" office:value-type="currency" office:currency="BRL" office:value="4965.84" calcext:value-type="currency">
            <text:p>R$ 4.965,84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24"/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PROAD Nº 021898/2024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EMPRESA: LUCIANO BEZERRA DA SILVA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01.098.180/0001-59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648</text:p>
          </table:table-cell>
          <table:table-cell table:style-name="ce23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9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2" office:value-type="string" calcext:value-type="string">
            <text:p>LIVRETO. FORMATO FECHADO A5. CAPA: PAPEL COUCHE FOSCO 170G/M2, IMPRESSÃO EM POLICROMIA (4X4 CORES). MIOLO DEZESSEIS PÁGINAS, PAPEL OFF SET 90G/M2. IMPRESSÃO EM POLICROMIA (4 X 4) CORES. ACABAMENTO COM GRAMPEAMENTO CENTRAL. CONFORME ITEM 20 DA ARP 05/24-01.</text:p>
          </table:table-cell>
          <table:table-cell table:style-name="ce9" office:value-type="float" office:value="150" calcext:value-type="float">
            <text:p>150</text:p>
          </table:table-cell>
          <table:table-cell table:style-name="ce43" office:value-type="currency" office:currency="BRL" office:value="9" calcext:value-type="currency">
            <text:p>R$ 9,00</text:p>
          </table:table-cell>
          <table:table-cell table:style-name="ce43" office:value-type="currency" office:currency="BRL" office:value="1350" calcext:value-type="currency">
            <text:p>R$ 1.350,00</text:p>
          </table:table-cell>
          <table:table-cell table:style-name="ce19"/>
          <table:table-cell table:number-columns-repeated="1019"/>
        </table:table-row>
        <table:table-row table:style-name="ro8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8">
          <table:table-cell table:style-name="ce2" office:value-type="string" calcext:value-type="string">
            <text:p>PROAD Nº 004133/2019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8">
          <table:table-cell table:style-name="ce2" office:value-type="string" calcext:value-type="string">
            <text:p>EMPRESA: ENERGIZA ENGENHARIA LTDA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CNPJ: 17.856.676/0001-84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" office:value-type="string" calcext:value-type="string">
            <text:p>NOTA DE EMPENHO Nº: 2025NE000632</text:p>
          </table:table-cell>
          <table:table-cell table:style-name="ce23"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23" table:number-columns-repeated="4"/>
          <table:table-cell table:style-name="ce18"/>
          <table:table-cell table:number-columns-repeated="1019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style-name="ce18"/>
          <table:table-cell table:number-columns-repeated="1019"/>
        </table:table-row>
        <table:table-row table:style-name="ro2">
          <table:table-cell table:style-name="ce22" office:value-type="string" calcext:value-type="string">
            <text:p>FORNECIMENTO DE MATERIAIS E PEÇAS PARA OS SERVIÇOS DE MANUTENÇÃO PREDIAL, REFERENTE À ÁREA 01 DESTE REGIONAL, NO EXERCÍCIO DE 2025, CONFORME DESPACHO DO GESTOR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30000" calcext:value-type="currency">
            <text:p>R$ 30.000,00</text:p>
          </table:table-cell>
          <table:table-cell table:style-name="ce18"/>
          <table:table-cell table:number-columns-repeated="1019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9707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JORGE LUIZ DOS SANTOS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59.732.086/0001-9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651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CONJUNTO DE TALHERES EM AÇO INOX, COR PRATA, PEÇAS EM MONOBLOCO (TODO EM INOX). COMPOSTO, NO MÍNIMO, DE: 6 (SEIS) FACAS COM SERRAS E PONTA TIPO CHURRASCO (ESPESSURA MÍNIMA 3 MM, COMPRIMENTO MÍNIMO 205 MM), 6 (SEIS) GARFOS DE MESA (ESP. MÍNIMA 1,5 MM, COMPRIMENTO MÍNIMO 190 MM), 6 (SEIS) COLHERES MESA (ESP. MÍNIMA 1,5 MM, COMPRIMENTO MÍNIMO 190 MM) E 6(SEIS) COLHERES CHÁ (ESP. MÍNIMA 1,0 MM, COMPRIMENTO MÍNIMO 119 MM); ACONDICIONADO EM EMBALAGEM ORIGINAL DO FABRICANTE. PESO MÍNIMO DAS COLHERES: 35 GRAMAS. PESO MÍNIMO DAS FACAS: 40 GRAMAS. PADRÕES MÍNIMOS DE REFERÊNCIA. MARCA: BRINOX. CONFORME PROPOSTA.</text:p>
          </table:table-cell>
          <table:table-cell table:style-name="ce9" office:value-type="float" office:value="100" calcext:value-type="float">
            <text:p>100</text:p>
          </table:table-cell>
          <table:table-cell table:style-name="ce45" office:value-type="currency" office:currency="BRL" office:value="119.98" calcext:value-type="currency">
            <text:p>R$ 119,98</text:p>
          </table:table-cell>
          <table:table-cell table:style-name="ce45" office:value-type="currency" office:currency="BRL" office:value="11998" calcext:value-type="currency">
            <text:p>R$ 11.998,00</text:p>
          </table:table-cell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PROAD Nº 004649/2025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EMPRESA: YURI B DO REGO BARROS CAMPELO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CNPJ: 09.467.823/0001-04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NOTA DE EMPENHO Nº: 2025NE000630</text:p>
          </table:table-cell>
          <table:table-cell table:style-name="ce23" table:number-columns-repeated="3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10">
          <table:table-cell table:style-name="ce22" office:value-type="string" calcext:value-type="string">
            <text:p>AQUISIÇÃO DE BATERIAS SELADAS DE CHUMBO ÁCIDO, VRLA, 12V, 7AH A 7,2AH (EXCLUSIVO PARA ME E EPP). BATERIA ESTACONARIA 12V 7AH SELADA VRLA. MARCA: PIRONEIRO, CONFORME ITEM 02 DA ARP 0101/2025.</text:p>
          </table:table-cell>
          <table:table-cell table:style-name="ce9" office:value-type="float" office:value="64" calcext:value-type="float">
            <text:p>64</text:p>
          </table:table-cell>
          <table:table-cell table:style-name="ce43" office:value-type="currency" office:currency="BRL" office:value="70" calcext:value-type="currency">
            <text:p>R$ 70,00</text:p>
          </table:table-cell>
          <table:table-cell table:style-name="ce43" office:value-type="currency" office:currency="BRL" office:value="4480" calcext:value-type="currency">
            <text:p>R$ 4.480,00</text:p>
          </table:table-cell>
          <table:table-cell table:number-columns-repeated="1020"/>
        </table:table-row>
        <table:table-row table:style-name="ro8">
          <table:table-cell table:style-name="ce31" table:number-columns-repeated="4"/>
          <table:table-cell table:number-columns-repeated="1020"/>
        </table:table-row>
        <table:table-row table:style-name="ro8">
          <table:table-cell table:style-name="ce2" office:value-type="string" calcext:value-type="string">
            <text:p>PROAD Nº 002241/2025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EMPRESA: POTENCIAL ENGENHARIA E INSTALACOES LTDA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CNPJ: 01.724.109/0001-34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" office:value-type="string" calcext:value-type="string">
            <text:p>NOTA DE EMPENHO Nº: 2025NE000640</text:p>
          </table:table-cell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9" office:value-type="string" calcext:value-type="string">
            <text:p>DESCRIÇÃO</text:p>
          </table:table-cell>
          <table:table-cell table:style-name="ce9" office:value-type="string" calcext:value-type="string">
            <text:p>QUANT.</text:p>
          </table:table-cell>
          <table:table-cell table:style-name="ce9" office:value-type="string" calcext:value-type="string">
            <text:p>VALOR UNIT.</text:p>
          </table:table-cell>
          <table:table-cell table:style-name="ce9" office:value-type="string" calcext:value-type="string">
            <text:p>VALOR TOTAL</text:p>
          </table:table-cell>
          <table:table-cell table:number-columns-repeated="1020"/>
        </table:table-row>
        <table:table-row table:style-name="ro11">
          <table:table-cell table:style-name="ce22" office:value-type="string" calcext:value-type="string">
            <text:p>FORNECIMENTO DE MATERIAIS PARA OS SERVIÇOS DE MANUTENÇÃO PREDIAL DOS IMÓVEIS DESTE TRIBUNAL NO EXERCÍCIO DE 2025, CONFORME SOLICITAÇÃO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41041.39" calcext:value-type="currency">
            <text:p>R$ 41.041,39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FORNECIMENTO DE MATERIAIS PARA OS SERVIÇOS DE MANUTENÇÃO PREDIAL DOS IMÓVEIS DESTE TRIBUNAL NO EXERCÍCIO DE 2025, CONFORME SOLICITAÇÃO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43" office:value-type="currency" office:currency="BRL" office:value="267530.06" calcext:value-type="currency">
            <text:p>R$ 267.530,06</text:p>
          </table:table-cell>
          <table:table-cell table:number-columns-repeated="1020"/>
        </table:table-row>
        <table:table-row table:style-name="ro8" table:number-rows-repeated="4">
          <table:table-cell table:style-name="ce24"/>
          <table:table-cell table:style-name="ce23" table:number-columns-repeated="3"/>
          <table:table-cell table:number-columns-repeated="1020"/>
        </table:table-row>
        <table:table-row table:style-name="ro8">
          <table:table-cell table:style-name="ce23" table:number-columns-repeated="4"/>
          <table:table-cell table:number-columns-repeated="1020"/>
        </table:table-row>
        <table:table-row table:style-name="ro8">
          <table:table-cell table:style-name="ce28" table:number-columns-repeated="4"/>
          <table:table-cell table:number-columns-repeated="1020"/>
        </table:table-row>
        <table:table-row table:style-name="ro13">
          <table:table-cell table:style-name="ce30"/>
          <table:table-cell table:style-name="ce28"/>
          <table:table-cell table:style-name="ce44" table:number-columns-repeated="2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2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7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 table:number-rows-repeated="3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23" table:number-columns-repeated="4"/>
          <table:table-cell table:number-columns-repeated="1020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style-name="ce31" table:number-columns-repeated="4"/>
          <table:table-cell table:number-columns-repeated="1020"/>
        </table:table-row>
        <table:table-row table:style-name="ro1">
          <table:table-cell table:style-name="ce32" table:number-columns-repeated="4"/>
          <table:table-cell table:number-columns-repeated="1020"/>
        </table:table-row>
        <table:table-row table:style-name="ro1" table:number-rows-repeated="1048351">
          <table:table-cell table:number-columns-repeated="1024"/>
        </table:table-row>
        <table:table-row table:style-name="ro14" table:number-rows-repeated="12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25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6P0"/>
    </number:currency-style>
    <number:currency-style style:name="N1011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1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18P0"/>
    </number:currency-style>
    <number:currency-style style:name="N10120P0" style:volatile="true" number:language="pt" number:country="BR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012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0120P0"/>
    </number:currency-style>
    <number:currency-style style:name="N10122P0" style:volatile="true" number:language="pt" number:country="BR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012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012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09:17:11.0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Antonio Marques Guedes da Cruz Filho</meta:initial-creator>
    <meta:creation-date>2017-11-17T10:12:35Z</meta:creation-date>
    <dc:date>2025-07-14T14:18:34.776000000</dc:date>
    <meta:print-date>2022-06-15T15:24:23.95</meta:print-date>
    <meta:editing-cycles>1512</meta:editing-cycles>
    <meta:editing-duration>P1DT9M8S</meta:editing-duration>
    <meta:document-statistic meta:table-count="1" meta:cell-count="109" meta:object-count="0"/>
    <meta:user-defined meta:name="Info 1"/>
    <meta:user-defined meta:name="Info 2"/>
    <meta:user-defined meta:name="Info 3"/>
    <meta:user-defined meta:name="Info 4"/>
  </office:meta>
</office:document-meta>
</file>