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4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7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3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9" style:family="table-cell" style:parent-style-name="Default">
      <style:text-properties fo:color="#c9211e" style:font-name="Verdana" fo:font-size="9pt" style:font-size-asian="9pt" style:font-size-complex="9pt"/>
    </style:style>
    <style:style style:name="ce14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0">
      <style:text-properties fo:color="#c9211e"/>
    </style:style>
    <style:style style:name="ce18" style:family="table-cell" style:parent-style-name="Default" style:data-style-name="N0">
      <style:text-properties fo:color="#ff3333"/>
    </style:style>
    <style:style style:name="ce22" style:family="table-cell" style:parent-style-name="Default" style:data-style-name="N0">
      <style:text-properties fo:color="#ff4000"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31" style:family="table-cell" style:parent-style-name="Default">
      <style:text-properties fo:color="#ff4000" style:font-name="Verdana" fo:font-size="9pt" style:font-size-asian="9pt" style:font-size-complex="9pt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1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5/2023 A 31/05/2023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6936/2022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VMI SISTEMAS DE SEGURANCA LTDA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5.293.074/0001-87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87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9" office:value-type="string" calcext:value-type="string">
            <text:p>CONTROLADORA DE RAIOS-X AEROSINO SAXG1101A (CONTROL BOX 110KV) SCANNER SPECTRUM 5030, NR 03340501001. CONFORME PROPOSTA.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9745.37" calcext:value-type="currency">
            <text:p>R$ 9.745,37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37"/>
          <table:table-cell table:style-name="ce46" table:number-columns-repeated="2"/>
          <table:table-cell table:style-name="ce47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9441/2023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CARLOS CESAR DE MORAES INFORMATICA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33.011.597/0001-29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57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4">
          <table:table-cell table:style-name="ce11" office:value-type="string" calcext:value-type="string">
            <text:p>CARTUCHO DE TONER SAMSUNG MLTD-204 MLTD-204L MLTD204L MLTD204. . MARCA: SAMSUNG, FABRICANTE: SAMSUNG, MODELO/VERSÃO: MLTD204L. CONFORME ATA PR-E 27/22-04.</text:p>
          </table:table-cell>
          <table:table-cell table:style-name="ce8" office:value-type="float" office:value="50" calcext:value-type="float">
            <text:p>50</text:p>
          </table:table-cell>
          <table:table-cell table:style-name="ce32" office:value-type="currency" office:currency="BRL" office:value="329" calcext:value-type="currency">
            <text:p>R$ 329,00</text:p>
          </table:table-cell>
          <table:table-cell table:style-name="ce32" office:value-type="currency" office:currency="BRL" office:value="16450" calcext:value-type="currency">
            <text:p>R$ 16.450,00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33"/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7784/2022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VOLARE VEICULOS LTDA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6.865.089/0001-99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60</text:p>
          </table:table-cell>
          <table:table-cell table:style-name="ce3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11" office:value-type="string" calcext:value-type="string">
            <text:p>MICRO-ÔNIBUS COM AS SEGUINTES ESPECIFICAÇÕES: VEÍCULO, <text:s/>TIPO MICRO-ÔNIBUS, COM AR CONDICIONADO INTERNO / CONDENSADOR DE TETO; ZERO QUILÔMETROS; ANO DE FABRICAÇÃO 2023/MODELO 2023; COR BRANCA; CAPACIDADE MÍNIMA PARA 15 LUGARES, + 01 AUXILIAR, + 01 MOTORISTA; PORTA PANTOGRÁFICA COM SISTEMA DOOR BRAKE; JANELAS DE VIDROS MÓVEIS/FUMÊ; MOVIDO À DIESEL; MARCA E MODELO MARCOPOLO VOLARE V8L ESCOLAR/URBA NO (ATTACK 8) , DEMAIS ESPECIFICAÇÕES NA PROPOSTA,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500000" calcext:value-type="currency">
            <text:p>R$ 500.000,0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5781/2022</text:p>
          </table:table-cell>
          <table:table-cell table:style-name="ce3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MP IMPORTACAO, EXPORTACAO, PRODUTOS E SERVICO</text:p>
          </table:table-cell>
          <table:table-cell table:style-name="ce3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6.962.292/0001-37</text:p>
          </table:table-cell>
          <table:table-cell table:style-name="ce3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51</text:p>
          </table:table-cell>
          <table:table-cell table:style-name="ce3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11" office:value-type="string" calcext:value-type="string">
            <text:p>LIQUIDIFICADOR. MÍNIMO DE TRÊS VELOCIDADES, PULSAR, RECURSO DE AUTOLIMPEZA, COPO EM ACRÍLICO DURÁVEL E GRAVADO COM A GRADUAÇÃO DA CAPACIDADE DO CONTEÚDO. COR BRANCA. 220V OU BIVOLT. MARCA: MONDIAL. MODELO: L99FB TURBO FILTRO 3V. 500W. GARANTIA DE DOZE MESES. CONFORME ITEM 06 DA ARP. 25/22-03.</text:p>
          </table:table-cell>
          <table:table-cell table:style-name="ce8" office:value-type="float" office:value="3" calcext:value-type="float">
            <text:p>3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32" office:value-type="currency" office:currency="BRL" office:value="450" calcext:value-type="currency">
            <text:p>R$ 450,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14" office:value-type="string" calcext:value-type="string">
            <text:p>PROAD Nº 004133/2019</text:p>
          </table:table-cell>
          <table:table-cell table:style-name="ce41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EMPRESA: ENERGIZA ENGENHARIA LTDA</text:p>
          </table:table-cell>
          <table:table-cell table:style-name="ce41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CNPJ:17.856.676/0001-84</text:p>
          </table:table-cell>
          <table:table-cell table:style-name="ce41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NOTA DE EMPENHO Nº: 2022NE000449</text:p>
          </table:table-cell>
          <table:table-cell table:style-name="ce41" table:number-columns-repeated="3"/>
          <table:table-cell table:number-columns-repeated="1020"/>
        </table:table-row>
        <table:table-row table:style-name="ro1">
          <table:table-cell table:style-name="ce41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FORNECIMENTO E MONTAGEM DE PORTA PARA DIVISÓRIA NAVAL (0,80 X 2,10M), COM MIOLO EM VERMICULITA, INCLUSIVE FERRAGEM EM AÇO OU SIMILAR - REV 01_10/2021, CÓDIGO DE REFERÊNCIA 09683/ORSE, UNIDADE, CONFORME ITEM 3.1 DA PLANILHA ATUALIZADA.</text:p>
          </table:table-cell>
          <table:table-cell table:style-name="ce24" office:value-type="float" office:value="2" calcext:value-type="float">
            <text:p>2</text:p>
          </table:table-cell>
          <table:table-cell table:style-name="ce43" office:value-type="currency" office:currency="BRL" office:value="583.275" calcext:value-type="currency">
            <text:p>R$ 583,2750</text:p>
          </table:table-cell>
          <table:table-cell table:style-name="ce32" office:value-type="currency" office:currency="BRL" office:value="1166.55" calcext:value-type="currency">
            <text:p>R$ 1.166,55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DIVISÓRIA NAVAL (PAINEL CEGO), E=40MM, COM PERFIS EM AÇO - FORNECIMENTO E APLICAÇÃO, CÓDIGO DE REFERÊNCIA 13128/ORSE, M2, CONFORME ITEM 3.2 DA PLANILHA ATUALIZADA.</text:p>
          </table:table-cell>
          <table:table-cell table:style-name="ce26" office:value-type="float" office:value="28.25" calcext:value-type="float">
            <text:p>28,25</text:p>
          </table:table-cell>
          <table:table-cell table:style-name="ce32" office:value-type="currency" office:currency="BRL" office:value="106.05" calcext:value-type="currency">
            <text:p>R$ 106,05</text:p>
          </table:table-cell>
          <table:table-cell table:style-name="ce32" office:value-type="currency" office:currency="BRL" office:value="2995.91" calcext:value-type="currency">
            <text:p>R$ 2.995,91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FORNECIMENTO E INSTALAÇÃO DA DIVISÓRIA TIPO EUCATEX, MODELO N4 (PAINEL/VIDRO/VIDRO) COR AREIA, COM PERFIS DE AÇO NA COR PRETA, CÓDIGO DE REFERÊNCIA COMPOSIÇÃO , M2, CONFORME ITEM 3.3 DA PLANILHA ATUALIZADA.</text:p>
          </table:table-cell>
          <table:table-cell table:style-name="ce26" office:value-type="float" office:value="17.53" calcext:value-type="float">
            <text:p>17,53</text:p>
          </table:table-cell>
          <table:table-cell table:style-name="ce43" office:value-type="currency" office:currency="BRL" office:value="225.7062" calcext:value-type="currency">
            <text:p>R$ 225,7062</text:p>
          </table:table-cell>
          <table:table-cell table:style-name="ce32" office:value-type="currency" office:currency="BRL" office:value="3956.63" calcext:value-type="currency">
            <text:p>R$ 3.956,63</text:p>
          </table:table-cell>
          <table:table-cell table:number-columns-repeated="1020"/>
        </table:table-row>
        <table:table-row table:style-name="ro1">
          <table:table-cell table:style-name="ce38"/>
          <table:table-cell table:style-name="ce45"/>
          <table:table-cell table:style-name="ce47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004282/2023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UBLIC SYSTEM INDUSTRIA E COMERCIO DE ORIENTA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0.322.423/0001-81</text:p>
          </table:table-cell>
          <table:table-cell table:style-name="ce39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48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PRENDEDOR DE CRACHÁ, IMPRESSÃO DOS DOIS LADOS, MATERIAL POLIÉSTER, NA COR AZUL, COMPRIMENTO 85 CM,</text:p>
            <text:p>LARGURA 11MM, TIPO CORDÃO, COR LETRAS BRANCAS, TIPO IMPRESSÃO COM GRAVAÇÃO DO NOME DO ÓRGÃO - EM CAPS LOCK - TRT DA 6a REGIÃO - COM PRENDEDOR TIPO JACARÉ. UNIDADE. MARCA/MODELO: SUBLIMATECH.</text:p>
          </table:table-cell>
          <table:table-cell table:style-name="ce8" office:value-type="float" office:value="4000" calcext:value-type="float">
            <text:p>4000</text:p>
          </table:table-cell>
          <table:table-cell table:style-name="ce32" office:value-type="currency" office:currency="BRL" office:value="1.99" calcext:value-type="currency">
            <text:p>R$ 1,99</text:p>
          </table:table-cell>
          <table:table-cell table:style-name="ce32" office:value-type="currency" office:currency="BRL" office:value="7960" calcext:value-type="currency">
            <text:p>R$ 7.960,00</text:p>
          </table:table-cell>
          <table:table-cell table:number-columns-repeated="1020"/>
        </table:table-row>
        <table:table-row table:style-name="ro1">
          <table:table-cell table:style-name="ce41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5780/2022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FRONT COMERCIAL LTDA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3.731.740/0001-00</text:p>
          </table:table-cell>
          <table:table-cell table:style-name="ce39"/>
          <table:table-cell table:style-name="ce34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32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BEBEDOURO DE PRESSÃO DE COLUNA EM AÇO INOXIDÁVEL, PARA INSTALAÇÃO NA REDE DE ÁGUA. ELÉTRICO, COM SISTEMA DE REFRIGERAÇÃO. UTILIZAÇÃO DE COMPRESSOR DE GÁS. 220V OU BIVOLT. MARCA: LIBELL. MODELO: STAR. GARANTIA DE DOZE MESES. CONFORME ITEM 04 DA ARP 25/22-02.</text:p>
          </table:table-cell>
          <table:table-cell table:style-name="ce8" office:value-type="float" office:value="5" calcext:value-type="float">
            <text:p>5</text:p>
          </table:table-cell>
          <table:table-cell table:style-name="ce32" office:value-type="currency" office:currency="BRL" office:value="821.62" calcext:value-type="currency">
            <text:p>R$ 821,62</text:p>
          </table:table-cell>
          <table:table-cell table:style-name="ce32" office:value-type="currency" office:currency="BRL" office:value="4108.1" calcext:value-type="currency">
            <text:p>R$ 4.108,10</text:p>
          </table:table-cell>
          <table:table-cell table:number-columns-repeated="1020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4282/2023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F O DE VASCONCELLOS LTDA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5.358.034/0001-83</text:p>
          </table:table-cell>
          <table:table-cell table:style-name="ce39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47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PORTA CRACHÁ RÍGIDO. PORTA CRACHÁ M1 COM ORIENTAÇÃO FIXA, VERTICAL NA COR AZUL. UNIDADE. TAMANHO DE 56 MM X 89 MM, COM ORIFÍCIO PARA COLOCAÇÃO DE PRESILHA EM SUA PARTE SUPERIOR. MARCA: PRIMECLIPE. CONFORME ITEM 01 DA PROPOSTA.</text:p>
          </table:table-cell>
          <table:table-cell table:style-name="ce8" office:value-type="float" office:value="4000" calcext:value-type="float">
            <text:p>4000</text:p>
          </table:table-cell>
          <table:table-cell table:style-name="ce32" office:value-type="currency" office:currency="BRL" office:value="0.53" calcext:value-type="currency">
            <text:p>R$ 0,53</text:p>
          </table:table-cell>
          <table:table-cell table:style-name="ce32" office:value-type="currency" office:currency="BRL" office:value="2120" calcext:value-type="currency">
            <text:p>R$ 2.120,00</text:p>
          </table:table-cell>
          <table:table-cell table:number-columns-repeated="1020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3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3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CARTAZ - TAMANHO A2, PAPEL COUCHÊ FOSCO 170G/M2, IMPRESSÃO EM POLICROMIA (4 X 0 ) CORES, ACABAMENTO COM CINCO PEDAÇOS DE FITA AUTOCOLANTE DUPLA FACE NO VERSO (EXTREMIDADES E CENTRO), CONFORME ITEM 05 DA ARP 31/22-01.</text:p>
          </table:table-cell>
          <table:table-cell table:style-name="ce8" office:value-type="float" office:value="250" calcext:value-type="float">
            <text:p>250</text:p>
          </table:table-cell>
          <table:table-cell table:style-name="ce32" office:value-type="currency" office:currency="BRL" office:value="3.97" calcext:value-type="currency">
            <text:p>R$ 3,97</text:p>
          </table:table-cell>
          <table:table-cell table:style-name="ce32" office:value-type="currency" office:currency="BRL" office:value="992.5" calcext:value-type="currency">
            <text:p>R$ 992,50</text:p>
          </table:table-cell>
          <table:table-cell table:number-columns-repeated="1020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5310/2022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IVE PRODUTOS E SERVICOS LTDA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4.681.242/0001-00</text:p>
          </table:table-cell>
          <table:table-cell table:style-name="ce30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30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0">
          <table:table-cell table:style-name="ce11" office:value-type="string" calcext:value-type="string">
            <text:p>AQUISIÇÃO DE ELETROBOMBA THS - 18 - 7,5 CV - TRIF. IP21/IR3. 4V.NOVA.RT.163 - MARCA: THS - CÓDICO 122.00.1501166, CONFORME ITEM 01 DA ATA PR-E No 52/22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4200" calcext:value-type="currency">
            <text:p>R$ 4.200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<text:s/>021516/2022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LM DISTRIBUIDORA COMERCIO E SERVICOS LTDA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7.602.029/0001-08</text:p>
          </table:table-cell>
          <table:table-cell table:style-name="ce39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29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34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VENTILADOR DE COLUNA TURBO. HÉLICE DE SEIS PÁS COM DIÂMETRO MÍNIMO DE 40CM. COLUNA DE ALTURA REGULÁVEL E BASE DE ALTA ESTABILIDADE. DOTADO DE SISTEMA OSCILANTE LATERAL COM INCLINAÇÃO MÍNIMA DE 60o E INCLINAÇÃO VERTICAL REGULÁVEL MÍNIMA DE 30o . VOLTAGEM 220V OU BIVOLT. MARCA/MODELO: VENTISOL TURBO 40 CM, CONFORME ITEM 05 DA ARP 43/22-03.</text:p>
          </table:table-cell>
          <table:table-cell table:style-name="ce8" office:value-type="float" office:value="2" calcext:value-type="float">
            <text:p>2</text:p>
          </table:table-cell>
          <table:table-cell table:style-name="ce32" office:value-type="currency" office:currency="BRL" office:value="197" calcext:value-type="currency">
            <text:p>R$ 197,00</text:p>
          </table:table-cell>
          <table:table-cell table:style-name="ce32" office:value-type="currency" office:currency="BRL" office:value="394" calcext:value-type="currency">
            <text:p>R$ 394,00</text:p>
          </table:table-cell>
          <table:table-cell table:number-columns-repeated="1020"/>
        </table:table-row>
        <table:table-row table:style-name="ro1">
          <table:table-cell table:style-name="ce42" table:number-columns-repeated="4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PROAD Nº 010316/2022</text:p>
          </table:table-cell>
          <table:table-cell table:style-name="ce34" table:number-columns-repeated="3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EMPRESA: FAROMED COMERCIO DE MATERIAIS HOSPITALARES LTDA.</text:p>
          </table:table-cell>
          <table:table-cell table:style-name="ce34" table:number-columns-repeated="3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CNPJ: 39.500.536/0001-01</text:p>
          </table:table-cell>
          <table:table-cell table:style-name="ce39"/>
          <table:table-cell table:style-name="ce34" table:number-columns-repeated="2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NOTA DE EMPENHO Nº: 2023NE000427</text:p>
          </table:table-cell>
          <table:table-cell table:style-name="ce34" table:number-columns-repeated="3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34" table:number-columns-repeated="4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12">
          <table:table-cell table:style-name="ce11" office:value-type="string" calcext:value-type="string">
            <text:p>RESINA FOTOPOLIMERIZÁVEL NANOPARTICULADA COM CARGA DE ZIRCÔNIA. COR A3.5. BISNAGA COM 4G. UNIDADE. MARCA: FGM - VITRA APS. CONFORME ITEM 04 DA ARP 07/22-02.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currency" office:currency="BRL" office:value="103.99" calcext:value-type="currency">
            <text:p>R$ 103,99</text:p>
          </table:table-cell>
          <table:table-cell table:style-name="ce32" office:value-type="currency" office:currency="BRL" office:value="1039.9" calcext:value-type="currency">
            <text:p>R$ 1.039,90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12">
          <table:table-cell table:style-name="ce11" office:value-type="string" calcext:value-type="string">
            <text:p>RESINA FOTOPOLIMERIZÁVEL NANOPARTICULADA COM CARGA DE ZIRCÔNIA. COR A2. BISNAGA COM 4G. UNIDADE. MARCA: FGM - VITRA APS. CONFORME ITEM 06 DA ARP 07/22-02.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32" office:value-type="currency" office:currency="BRL" office:value="1000" calcext:value-type="currency">
            <text:p>R$ 1.000,00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12">
          <table:table-cell table:style-name="ce11" office:value-type="string" calcext:value-type="string">
            <text:p>RESINA FOTOPOLIMERIZÁVEL NANOPARTICULADA COM CARGA DE ZIRCÔNIA. COR B1. BISNAGA COM 4G. UNIDADE. MARCA: FGM - VITRA APS. CONFORME ITEM 07 DA ARP 07/22-02.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currency" office:currency="BRL" office:value="87.64" calcext:value-type="currency">
            <text:p>R$ 87,64</text:p>
          </table:table-cell>
          <table:table-cell table:style-name="ce32" office:value-type="currency" office:currency="BRL" office:value="876.4" calcext:value-type="currency">
            <text:p>R$ 876,40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12">
          <table:table-cell table:style-name="ce11" office:value-type="string" calcext:value-type="string">
            <text:p>VERNIZ COM FLÚOR TIPO FLUORNIZ. KIT CONTENDO VIDRO COM 10ML DE VERNIZ E 10ML DE SOLVENTE. MARCA: FGM - DUOFLUORID. CONFORME ITEM 16 DA ARP 07/22-02.</text:p>
          </table:table-cell>
          <table:table-cell table:style-name="ce8" office:value-type="float" office:value="5" calcext:value-type="float">
            <text:p>5</text:p>
          </table:table-cell>
          <table:table-cell table:style-name="ce32" office:value-type="currency" office:currency="BRL" office:value="30" calcext:value-type="currency">
            <text:p>R$ 30,00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42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930/2022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<text:s/>L.P. DE BORBA &amp; CIA LTDA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78.796.778/0001-46</text:p>
          </table:table-cell>
          <table:table-cell table:style-name="ce39"/>
          <table:table-cell table:style-name="ce34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25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11" office:value-type="string" calcext:value-type="string">
            <text:p>CAPACHO EM POLICLORETO DE VINILA-PVC, 14MM, PARA AS UNIDADES DO TRT6. FABRICANTE: MARISKAP. (M2), CONFORME ITEM 01 DA ARP 40/22.</text:p>
          </table:table-cell>
          <table:table-cell table:style-name="ce8" office:value-type="float" office:value="65" calcext:value-type="float">
            <text:p>65</text:p>
          </table:table-cell>
          <table:table-cell table:style-name="ce32" office:value-type="currency" office:currency="BRL" office:value="160" calcext:value-type="currency">
            <text:p>R$ 160,00</text:p>
          </table:table-cell>
          <table:table-cell table:style-name="ce32" office:value-type="currency" office:currency="BRL" office:value="10400" calcext:value-type="currency">
            <text:p>R$ 10.400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2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5343/2022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CAPITAL DA CONSTRUCAO, COMERCIO E SERVICO LTDA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9.299.794/0001-64</text:p>
          </table:table-cell>
          <table:table-cell table:style-name="ce39"/>
          <table:table-cell table:style-name="ce34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17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3">
          <table:table-cell table:style-name="ce11" office:value-type="string" calcext:value-type="string">
            <text:p>ELETROBOMBA MONOESTÁGIO TRIFÁSICA 380 V - POTÊNCIA 5,0 CV. MARCA: THEBE. CONFORME ITEM 02 DA ARP 52/22-02.</text:p>
          </table:table-cell>
          <table:table-cell table:style-name="ce8" office:value-type="float" office:value="2" calcext:value-type="float">
            <text:p>2</text:p>
          </table:table-cell>
          <table:table-cell table:style-name="ce32" office:value-type="currency" office:currency="BRL" office:value="3750" calcext:value-type="currency">
            <text:p>R$ 3.750,00</text:p>
          </table:table-cell>
          <table:table-cell table:style-name="ce32" office:value-type="currency" office:currency="BRL" office:value="7500" calcext:value-type="currency">
            <text:p>R$ 7.500,00</text:p>
          </table:table-cell>
          <table:table-cell table:style-name="ce17"/>
          <table:table-cell table:number-columns-repeated="1019"/>
        </table:table-row>
        <table:table-row table:style-name="ro12">
          <table:table-cell table:style-name="ce11" office:value-type="string" calcext:value-type="string">
            <text:p>ELETROBOMBA MONOESTÁGIO TRIFÁSICA 380 V - POTÊNCIA 2,0 CV. MARCA: THEBE. CONFORME ITEM 04 DA ARP 52/22-02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1700" calcext:value-type="currency">
            <text:p>R$ 1.700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2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5311/2022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COMERCIO DE MAQUINAS E SERVICOS WST LTDA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36.169.891/0001-51</text:p>
          </table:table-cell>
          <table:table-cell table:style-name="ce39"/>
          <table:table-cell table:style-name="ce34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3NE000415</text:p>
          </table:table-cell>
          <table:table-cell table:style-name="ce34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4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4">
          <table:table-cell table:style-name="ce11" office:value-type="string" calcext:value-type="string">
            <text:p>ELETROBOMBA MONOESTÁGIO TRIFÁSICA 380 V - 3,0 CV. MARCA: SCHNEIDER. MODELO: BC92 S 1C - 3,0 CV, CONFORME ITEM 03 DA ARP 52/22-03.</text:p>
          </table:table-cell>
          <table:table-cell table:style-name="ce8" office:value-type="float" office:value="2" calcext:value-type="float">
            <text:p>2</text:p>
          </table:table-cell>
          <table:table-cell table:style-name="ce32" office:value-type="currency" office:currency="BRL" office:value="1960" calcext:value-type="currency">
            <text:p>R$ 1.960,00</text:p>
          </table:table-cell>
          <table:table-cell table:style-name="ce32" office:value-type="currency" office:currency="BRL" office:value="3920" calcext:value-type="currency">
            <text:p>R$ 3.920,00</text:p>
          </table:table-cell>
          <table:table-cell table:style-name="ce17"/>
          <table:table-cell table:number-columns-repeated="1019"/>
        </table:table-row>
        <table:table-row table:style-name="ro12">
          <table:table-cell table:style-name="ce11" office:value-type="string" calcext:value-type="string">
            <text:p>ELETROBOMBA MONOESTÁGIO MONOFÁSICA 220 V - 1,0 CV. MARCA: SCHNEIDER. MODELO: BC91 S - 1,0 CV, CONFORME ITEM 05 DA ARP 52/22-03.</text:p>
          </table:table-cell>
          <table:table-cell table:style-name="ce8" office:value-type="float" office:value="15" calcext:value-type="float">
            <text:p>15</text:p>
          </table:table-cell>
          <table:table-cell table:style-name="ce32" office:value-type="currency" office:currency="BRL" office:value="1548" calcext:value-type="currency">
            <text:p>R$ 1.548,00</text:p>
          </table:table-cell>
          <table:table-cell table:style-name="ce32" office:value-type="currency" office:currency="BRL" office:value="23220" calcext:value-type="currency">
            <text:p>R$ 23.220,00</text:p>
          </table:table-cell>
          <table:table-cell table:number-columns-repeated="1020"/>
        </table:table-row>
        <table:table-row table:style-name="ro1">
          <table:table-cell table:style-name="ce18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31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06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FOLDER TAMANHO A4, PAPEL COUCHÊ FOSCO DE 170 G/M2, IMPRESSÃO EM POLICROMIA (4X4 CORES) COM ATÉ TRÊS</text:p>
            <text:p>DOBRAS, CONFORME ITEM 01 DO LOTE 01 DA ARP 31/22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2" office:value-type="currency" office:currency="BRL" office:value="2.29" calcext:value-type="currency">
            <text:p>R$ 2,29</text:p>
          </table:table-cell>
          <table:table-cell table:style-name="ce32" office:value-type="currency" office:currency="BRL" office:value="458" calcext:value-type="currency">
            <text:p>R$ 458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08373/2023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NOVA MIX LTDA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9.949.246/0001-01</text:p>
          </table:table-cell>
          <table:table-cell table:style-name="ce31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16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CORTINA DE AR, DA MARCA EOS, MODELO Ca1209C ¿ 90 CM, CONFORME ITEM 1 DA ATA PR-E No 11/23.</text:p>
          </table:table-cell>
          <table:table-cell table:style-name="ce8" office:value-type="float" office:value="4" calcext:value-type="float">
            <text:p>4</text:p>
          </table:table-cell>
          <table:table-cell table:style-name="ce32" office:value-type="currency" office:currency="BRL" office:value="571.05" calcext:value-type="currency">
            <text:p>R$ 571,05</text:p>
          </table:table-cell>
          <table:table-cell table:style-name="ce32" office:value-type="currency" office:currency="BRL" office:value="2284.2" calcext:value-type="currency">
            <text:p>R$ 2.284,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322/2022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GM GRAFICA E EDITORA LTDA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3.682.705/0001-95</text:p>
          </table:table-cell>
          <table:table-cell table:style-name="ce31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3NE000412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LIVRETO, FORMATO FECHADO A5. CAPA: PAPEL COUCHÊ FOSCO <text:s/>170 G/M2, IMPRESSÃO EM POLICROMIA (4X4 CORES). MIOLO 32 (TRINTA E DUAS) PÁGINAS, PAPEL OFF-SET 90 G/M2, IMPRESSÃO EM POLICROMIA (4X4 CORES). ACABAMENTO: ACABAMENTO COM GRAMPEAMENTO CENTRAL. CONFORME ITEM 12 DO LOTE 1 DA ATA 31/22-01.</text:p>
          </table:table-cell>
          <table:table-cell table:style-name="ce8" office:value-type="float" office:value="300" calcext:value-type="float">
            <text:p>300</text:p>
          </table:table-cell>
          <table:table-cell table:style-name="ce32" office:value-type="currency" office:currency="BRL" office:value="12" calcext:value-type="currency">
            <text:p>R$ 12,00</text:p>
          </table:table-cell>
          <table:table-cell table:style-name="ce32" office:value-type="currency" office:currency="BRL" office:value="3600" calcext:value-type="currency">
            <text:p>R$ 3.600,00</text:p>
          </table:table-cell>
          <table:table-cell table:number-columns-repeated="1020"/>
        </table:table-row>
        <table:table-row table:style-name="ro1" table:number-rows-repeated="1048412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9P0"/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 style:data-style-name="N2" text:time-value="10:56:04.2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tonio Marques Guedes da Cruz Filho</meta:initial-creator>
    <meta:creation-date>2017-11-17T10:12:35Z</meta:creation-date>
    <dc:date>2023-06-16T12:39:42.794000000</dc:date>
    <meta:print-date>2023-06-16T12:39:37.725000000</meta:print-date>
    <meta:editing-cycles>1516</meta:editing-cycles>
    <meta:editing-duration>P1DT3H17M7S</meta:editing-duration>
    <meta:document-statistic meta:table-count="1" meta:cell-count="249" meta:object-count="0"/>
    <meta:user-defined meta:name="Info 1"/>
    <meta:user-defined meta:name="Info 2"/>
    <meta:user-defined meta:name="Info 3"/>
    <meta:user-defined meta:name="Info 4"/>
  </office:meta>
</office:document-meta>
</file>