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ff6600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color="#ff6600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ext-properties fo:color="#ff66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>
      <style:text-properties fo:color="#ff6600" style:font-name="Verdana" fo:font-size="9pt" style:font-size-asian="9pt" style:font-size-complex="9pt"/>
    </style:style>
    <style:style style:name="ce11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ext-properties fo:color="#ff6600" style:font-name="Verdana" fo:font-size="9pt" style:font-size-asian="9pt" style:font-size-complex="9pt"/>
    </style:style>
    <style:style style:name="ce13" style:family="table-cell" style:parent-style-name="Default" style:data-style-name="N0">
      <style:text-properties style:font-name="Verdana" fo:font-size="9pt" style:font-size-asian="9pt" style:font-size-complex="9pt"/>
    </style:style>
    <style:style style:name="ce14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6600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ff6600"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 style:data-style-name="N8112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1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3"/>
          <table:table-cell table:style-name="ce1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PERÍODO 01/05/2022 A 31/05/2022</text:p>
          </table:table-cell>
          <table:table-cell table:style-name="ce1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3"/>
          <table:table-cell table:style-name="ce1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PROAD Nº 019670/2021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EMPRESA: <text:s/>S P COMUNICACAO LTDA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CNPJ: 07.270.288/0001-63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NOTA DE EMPENHO Nº: 2022NE000336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6" office:value-type="string">
            <text:p>PLACA INDICATIVA EM CHAPA GALVANIZADA DE 18MM, COM TRATAMENTO ANTIFERRUGEM PRIMER - INDICAÇÃO DE COR CONFORME PROJETO. FORNECER PARAFUSOS/BUCHAS PARA APLICAÇÃO. CONFORME ITEM 01, LOTE 01, DA ARP 29/21,</text:p>
          </table:table-cell>
          <table:table-cell table:style-name="ce15" office:value-type="float" office:value="4">
            <text:p>4,000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office:value-type="currency" office:currency="BRL" office:value="1400">
            <text:p>R$ 1.400,0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>
            <text:p>PERFIL PARA ESTRUTURA DE SUSTENTAÇÃO E ACABAMENTO DE PLACAS AÉREAS - PERFIL METÁLICO GALVANIZADO TIPO "U", MEDIDAS APROXIMADAS DE 30X30X30MM. ESPESSURA DE 3,0MM (COM PARAFUSOS, BROCHAS E/OU BUCHAS PARA FIXAÇÃO), CONFORME ITEM 37, LOTE 01, DA ARP 29/21.</text:p>
          </table:table-cell>
          <table:table-cell table:style-name="ce15" office:value-type="float" office:value="5.83">
            <text:p>5,83000</text:p>
          </table:table-cell>
          <table:table-cell table:style-name="ce18" office:value-type="currency" office:currency="BRL" office:value="252">
            <text:p>R$ 252,00</text:p>
          </table:table-cell>
          <table:table-cell table:style-name="ce18" office:value-type="currency" office:currency="BRL" office:value="1469.16">
            <text:p>R$ 1.469,1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6" office:value-type="string">
            <text:p>LETRA E/OU PICTOGRAMA EM SIGN RECORTADO (TIPO NÁUTICO - GARANTIA: 05 ANOS) RECORTADO (PARA USO EXTERNO) INDICAÇÃO DE COR CONFORME PROJETO, CONFORME ITEM 47, LOTE 01, DA ARP 29/21,</text:p>
          </table:table-cell>
          <table:table-cell table:style-name="ce15" office:value-type="float" office:value="1.5">
            <text:p>1,50000</text:p>
          </table:table-cell>
          <table:table-cell table:style-name="ce18" office:value-type="currency" office:currency="BRL" office:value="220">
            <text:p>R$ 22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6" office:value-type="string">
            <text:p>LETRA E/OU PICTOGRAMA EM SIGN RECORTADO (TIPO NÁUTICO - GARANTIA: 05 ANOS) RECORTADO (PARA USO EXTERNO) INDICAÇÃO DE COR CONFORME PROJETO, CONFORME ITEM 47, LOTE 01, DA ARP 29/21,</text:p>
          </table:table-cell>
          <table:table-cell table:style-name="ce15" office:value-type="float" office:value="0.96">
            <text:p>0,96000</text:p>
          </table:table-cell>
          <table:table-cell table:style-name="ce18" office:value-type="currency" office:currency="BRL" office:value="220">
            <text:p>R$ 220,00</text:p>
          </table:table-cell>
          <table:table-cell table:style-name="ce18" office:value-type="currency" office:currency="BRL" office:value="211.2">
            <text:p>R$ 211,2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6" office:value-type="string">
            <text:p>LETRA E/OU PICTOGRAMA EM SIGN RECORTADO (TIPO NÁUTICO - GARANTIA: 05 ANOS) RECORTADO (PARA USO EXTERNO)INDICAÇÃO DE COR CONFORME PROJETO, CONFORME ITEM 47,LOTE 01, DA ARP 29/21,</text:p>
          </table:table-cell>
          <table:table-cell table:style-name="ce15" office:value-type="float" office:value="0.54">
            <text:p>0,54000</text:p>
          </table:table-cell>
          <table:table-cell table:style-name="ce18" office:value-type="currency" office:currency="BRL" office:value="220">
            <text:p>R$ 220,00</text:p>
          </table:table-cell>
          <table:table-cell table:style-name="ce18" office:value-type="currency" office:currency="BRL" office:value="118.8">
            <text:p>R$ 118,8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6" office:value-type="string">
            <text:p>POSTE EM FERRO GALVANIZADO, SECÇÃO QUADRADA DE 3,0 X 1.34 3,0 CM, COM ESPESSURA DE 3,0 MM. PINTURA CONFORME PROJETO. CONFORME ITEM 31, LOTE 01, DA ARP 29/21,</text:p>
          </table:table-cell>
          <table:table-cell table:style-name="ce15" office:value-type="float" office:value="7.8">
            <text:p>7,80000</text:p>
          </table:table-cell>
          <table:table-cell table:style-name="ce18" office:value-type="currency" office:currency="BRL" office:value="172">
            <text:p>R$ 172,00</text:p>
          </table:table-cell>
          <table:table-cell table:style-name="ce18" office:value-type="currency" office:currency="BRL" office:value="1341.6">
            <text:p>R$ 1.341,6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6" office:value-type="string">
            <text:p>BRAÇADEIRA METÁLICA PARA INSTALAÇÃO DE PLACAS EM POSTES OU GRADES EXISTENTES. FORNECER PARAFUSOS, BROCHAS E/OU BUCHAS PARA APLICAÇÃO. CONFORME ITEM 04, LOTE 01, DA ARP 29/21,</text:p>
          </table:table-cell>
          <table:table-cell table:style-name="ce15" office:value-type="float" office:value="8">
            <text:p>8,00000</text:p>
          </table:table-cell>
          <table:table-cell table:style-name="ce18" office:value-type="currency" office:currency="BRL" office:value="72">
            <text:p>R$ 72,00</text:p>
          </table:table-cell>
          <table:table-cell table:style-name="ce18" office:value-type="currency" office:currency="BRL" office:value="576">
            <text:p>R$ 576,0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6" office:value-type="string">
            <text:p>TUBO DE METALON, SECÇÃO QUADRADA, ESPESSURA MÍNIMA DE 1,5 MM E VARIAÇÃO DE 30/20 MM A 80/40, CONFORME PROJETO.CONFORME ITEM 41, LOTE 01, DA ARP 29/21,</text:p>
          </table:table-cell>
          <table:table-cell table:style-name="ce15" office:value-type="float" office:value="1.35">
            <text:p>1,35000</text:p>
          </table:table-cell>
          <table:table-cell table:style-name="ce18" office:value-type="currency" office:currency="BRL" office:value="167">
            <text:p>R$ 167,00</text:p>
          </table:table-cell>
          <table:table-cell table:style-name="ce18" office:value-type="currency" office:currency="BRL" office:value="225.45">
            <text:p>R$ 225,45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7"/>
          <table:table-cell table:style-name="ce16"/>
          <table:table-cell table:style-name="ce19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PROAD Nº 014143/2021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EMPRESA: TGM GRAFICA E EDITORA EIRELI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CNPJ:33.682.705/0001-95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NOTA DE EMPENHO Nº: 2022NE000337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8" office:value-type="string">
            <text:p>CARTEIRINHA PERSONALIZADA EM PVC CR80, 54 X 86MM, IMPRESSÃO DIGITAL COLORIDA NA FRENTE E NO VERSO (4X4 CORES) QUE NÃO DESCASQUE. FABRICANTE: TGM - MARCA/MODELO: PRÓPRIA. CONFORME ITEM 27 DA ATA PR-E No 09/21-06,</text:p>
          </table:table-cell>
          <table:table-cell table:style-name="ce5" office:value-type="float" office:value="110">
            <text:p>110</text:p>
          </table:table-cell>
          <table:table-cell table:style-name="ce20" office:value-type="currency" office:currency="BRL" office:value="7.16">
            <text:p>R$ 7,16000</text:p>
          </table:table-cell>
          <table:table-cell table:style-name="ce18" office:value-type="currency" office:currency="BRL" office:value="787.6">
            <text:p>R$ 787,60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9"/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PROAD Nº 005024/2022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EMPRESA:WW COMERCIAL EIRELI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CNPJ:19.835.542/0001-02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NOTA DE EMPENHO Nº: 2022NE000339</text:p>
          </table:table-cell>
          <table:table-cell table:style-name="ce4"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8" office:value-type="string">
            <text:p>AQUISIÇÃO DE CAMISAS PERSONALIZADAS, CONFECCIONADAS EM TECIDO 90% POLIÉSTER E 10% ELASTANO, NAS CORES AZUL ROYAL, VERDE E BRANCA. PROTEÇÃO SOLAR 50 +, MANGA LONGA, GOLA DO TIPO CARECA, MODELO UNISSEX. MARCA/MODELO: PRÓPRIA. DEMAIS ESPECIFICAÇÕES CONFORME ITEM 01 DA ARP 02/22,</text:p>
          </table:table-cell>
          <table:table-cell table:style-name="ce5" office:value-type="float" office:value="100">
            <text:p>100</text:p>
          </table:table-cell>
          <table:table-cell table:style-name="ce18" office:value-type="currency" office:currency="BRL" office:value="30.59">
            <text:p>R$ 30,59</text:p>
          </table:table-cell>
          <table:table-cell table:style-name="ce18" office:value-type="currency" office:currency="BRL" office:value="3059">
            <text:p>R$ 3.059,00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PROAD Nº 014123/2021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EMPRESA: GRAFICA E EDITORA LICEU EIRELI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CNPJ: 24.084.386/0001-25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NOTA DE EMPENHO Nº: 2022NE000341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8" office:value-type="string">
            <text:p>PANFLETOS - TAMANHO A5, PAPEL OFFSET DE 120 G/M2, IMPRESSÃO EM POLICROMIA (4X4 CORES). PARA A CAMPANHA DO NÚCLEO DE SAÚDE (OS 12 MANDAMENTOS DOS PÉS DIABÉTICOS, APRENDENDO A CUIDAR DO SEU DIABETES E DISLIPIDEMIA), CONFORME ITEM 02 DO LOTE 1 DA ATA 09/21-1,</text:p>
          </table:table-cell>
          <table:table-cell table:style-name="ce17" office:value-type="float" office:value="500">
            <text:p>500</text:p>
          </table:table-cell>
          <table:table-cell table:style-name="ce18" office:value-type="currency" office:currency="BRL" office:value="0.46">
            <text:p>R$ 0,46</text:p>
          </table:table-cell>
          <table:table-cell table:style-name="ce18" office:value-type="currency" office:currency="BRL" office:value="230">
            <text:p>R$ 230,0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 005337/202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 MANFE - COMERCIO DE MAQUINAS E EQUIPAMENTOS L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 39.349.946/0001-01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346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PAR DE MANOPLA. MARCA: GORILLA. MODELO: FOCO. CONFORME ITEM 11DA PROPOSTA,</text:p>
          </table:table-cell>
          <table:table-cell table:style-name="ce17" office:value-type="float" office:value="2">
            <text:p>2</text:p>
          </table:table-cell>
          <table:table-cell table:style-name="ce18" office:value-type="currency" office:currency="BRL" office:value="279.99">
            <text:p>R$ 279,99</text:p>
          </table:table-cell>
          <table:table-cell table:style-name="ce18" office:value-type="currency" office:currency="BRL" office:value="559.98">
            <text:p>R$ 559,98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005337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SOUZA TEC COMERCIO E SERVICO EIRELI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9.412.830/0001-61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34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ONES, MATERIAL: PVC, TAMANHO: 20CM, CORES CONFORME DISPONIBILIDADE DO ESTOQUE. MARCA/MODELO: FIT – CONES 20CM FLEXÍVEL. CONFORME ITEM 07 DA PROPOSTA,</text:p>
          </table:table-cell>
          <table:table-cell table:style-name="ce5" office:value-type="float" office:value="20">
            <text:p>20</text:p>
          </table:table-cell>
          <table:table-cell table:style-name="ce18" office:value-type="currency" office:currency="BRL" office:value="14.94">
            <text:p>R$ 14,94</text:p>
          </table:table-cell>
          <table:table-cell table:style-name="ce18" office:value-type="currency" office:currency="BRL" office:value="298.8">
            <text:p>R$ 298,80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ESCADA DE AGILIDADE. POSSUI 10 DEGRAUS AJUSTÁVEIS COM 5 METROS. DOBRÁVEL, FACILITA A MONTAGEM/DESMONTAGEM E TRANSPORTE, ACOMPANHA BOLSA PARA TRANSPORTE, MATERIAL: PLÁSTICO E NYLON. COR: AMARELA. DIMENSÕES: LARGURA 50CM, COMPRIMENTO ESCADA: ATÉ 5 METROS, COMPRIMENTO DEGRAU: ATÉ 4 METROS. MARCA/MODELO: SPORTS - ESCADA DE AGILIDADE TREINO FUNCIONAL 10 DEGRAUS. CONFORME ITEM 08 DA PROPOSTA,</text:p>
          </table:table-cell>
          <table:table-cell table:style-name="ce5" office:value-type="float" office:value="1">
            <text:p>1</text:p>
          </table:table-cell>
          <table:table-cell table:number-columns-repeated="2" table:style-name="ce18" office:value-type="currency" office:currency="BRL" office:value="89.98">
            <text:p>R$ 89,98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CORDA DE PULAR. MATERIAL: ESPUMA MAIS PVC. TAMANHO: CERCA DE 3M/118.11(POLEGADAS). IAMETER: 4MM. COR: PRETO, LISTRA VERMELHA PRETA, LISTRA AZUL PRETA. PESO: 180G. COR: VARIADAS. MARCA/MODELO: TUDOTEM - CORDA DE PULAR PROFISSIONAL COM ROLAMENTOS DE AÇO. CONFORME ITEM 09 DA PROPOSTA,</text:p>
          </table:table-cell>
          <table:table-cell table:style-name="ce5" office:value-type="float" office:value="2">
            <text:p>2</text:p>
          </table:table-cell>
          <table:table-cell table:style-name="ce18" office:value-type="currency" office:currency="BRL" office:value="41.84">
            <text:p>R$ 41,84</text:p>
          </table:table-cell>
          <table:table-cell table:style-name="ce18" office:value-type="currency" office:currency="BRL" office:value="83.68">
            <text:p>R$ 83,68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CONE CHAPÉU CHINÊS. COR: COLORIDO, VERDE, AMARELO, ROSA, VERMELHO, ROXO, AZUL, LARANJA. MATERIAL: POLÍMERO SILICONADO MAIS FLEXÍVEL E DURÁVEL. PESO: 100G. DIMENSÕES: 19 X 19 X 5 (C X L X A). MARCA: NATURAL FITNESS. MODELO: CONE CHAPÉU CHINÊS. NÃO ACOMPANHA SUPORTE PARA O CHAPÉU. MATERIAL: PLÁSTICO. ALTURA: 05 CM. SEM</text:p>
          </table:table-cell>
          <table:table-cell table:style-name="ce5" office:value-type="float" office:value="10">
            <text:p>10</text:p>
          </table:table-cell>
          <table:table-cell table:style-name="ce18" office:value-type="currency" office:currency="BRL" office:value="8.03">
            <text:p>R$ 8,03</text:p>
          </table:table-cell>
          <table:table-cell table:style-name="ce18" office:value-type="currency" office:currency="BRL" office:value="80.3">
            <text:p>R$ 80,30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PROTETOR DE CABEÇA CONFECCIONADOEM PU, MATERIAL SINTÉTICO DE ALTA RESISTÊNCIA. ACOLCHOAMENTO EM ESPUMA DE ALTA DENSIDADE. VELCRO DE REGULAGEM IMPORTADO DE 3 PONTOS (HORIZONTAL, VERTICAL E QUEIXO) PARA MELHOR AJUSTE. TAMANHO: ADULTO. MODELO ABERTA. COR: PRETA. MARCA/MODELO: TANOSHI - PROTETOR DE CABEÇA ARTE MARCIAS. CONFORME ITEM 12 DA PROPOSTA,</text:p>
          </table:table-cell>
          <table:table-cell table:style-name="ce5" office:value-type="float" office:value="4">
            <text:p>4</text:p>
          </table:table-cell>
          <table:table-cell table:style-name="ce18" office:value-type="currency" office:currency="BRL" office:value="394.76">
            <text:p>R$ 394,76</text:p>
          </table:table-cell>
          <table:table-cell table:style-name="ce18" office:value-type="currency" office:currency="BRL" office:value="1579.04">
            <text:p>R$ 1.579,04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LUVA DE BOXE 14OZ. KIT AMERICAN FIGHT, CONTENDO: 01 PAR DE LUVAS CONFECCIONADAS EM MATERIAL SINTÉTICO DE ALTA QUALIDADE, 01 BOLSA/BAG PARA TRANSPORTE, 01 PAR DE BANDAGENS TAMANHO 3 METROS, 01 PROTETOR BUCAL. LUVA TAMANHO 14OZ, COR PRETA. MARCA/MODELO: AMERICAN FIGHT - LUVA 14 OZ MUAY THAI/BOXE + KIT BOXE. DEMAIS ESPECIFICAÇÕES CONFORME ITEM 13 DA PROPOSTA,</text:p>
          </table:table-cell>
          <table:table-cell table:style-name="ce5" office:value-type="float" office:value="4">
            <text:p>4</text:p>
          </table:table-cell>
          <table:table-cell table:style-name="ce18" office:value-type="currency" office:currency="BRL" office:value="249.9">
            <text:p>R$ 249,90</text:p>
          </table:table-cell>
          <table:table-cell table:style-name="ce18" office:value-type="currency" office:currency="BRL" office:value="999.6">
            <text:p>R$ 999,6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LUVA MMA TAMANHO ÚNICO, COM PULSEIRA AJUSTÁVEL MÁGICA ADESIVA, COR PRETA. MATERIAL: PU DE COURO. TAMANHO: 22 X 11 X 2,5 CM. UM PAR. MARCA/MODELO: EVERLAST – LUVA EVERLAST ARTE MARCIAS MMA/UFC. DEMAIS ESPECIFICAÇÕES CONFORME ITEM 14 DA PROPOSTA,</text:p>
          </table:table-cell>
          <table:table-cell table:style-name="ce5" office:value-type="float" office:value="4">
            <text:p>4</text:p>
          </table:table-cell>
          <table:table-cell table:style-name="ce18" office:value-type="currency" office:currency="BRL" office:value="224.9">
            <text:p>R$ 224,90</text:p>
          </table:table-cell>
          <table:table-cell table:style-name="ce18" office:value-type="currency" office:currency="BRL" office:value="899.6">
            <text:p>R$ 899,6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PROTETOR DE TÓRAX KARATE E ARTES MARCIAIS. MATERIAL <text:s/>SUPER RESISTENTE. COR: BRANCO. TAMANHOS: P.M.G. MARCA/MODELO: SHIGO ORIGINAL - PROTETOR DE TÓRAX. CONFORME ITEM 15 DA PROPOSTA,</text:p>
          </table:table-cell>
          <table:table-cell table:style-name="ce5" office:value-type="float" office:value="2">
            <text:p>2</text:p>
          </table:table-cell>
          <table:table-cell table:style-name="ce18" office:value-type="currency" office:currency="BRL" office:value="298.99">
            <text:p>R$ 298,99</text:p>
          </table:table-cell>
          <table:table-cell table:style-name="ce18" office:value-type="currency" office:currency="BRL" office:value="597.98">
            <text:p>R$ 597,98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 005337/202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 MCS COMERCIO E SERVICOS INTEGRADOS LTDA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 37.630.109/0001-1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348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TATAME DE EVA 40MM, BICOLOR (PRETO E CINZA) 1X1. MARCA/MODELO: BICOLOR. CONFORME ITEM 01 DA PROPOSTA,</text:p>
          </table:table-cell>
          <table:table-cell table:style-name="ce17" office:value-type="float" office:value="20">
            <text:p>20</text:p>
          </table:table-cell>
          <table:table-cell table:style-name="ce18" office:value-type="currency" office:currency="BRL" office:value="147.97">
            <text:p>R$ 147,97</text:p>
          </table:table-cell>
          <table:table-cell table:style-name="ce18" office:value-type="currency" office:currency="BRL" office:value="2958.4">
            <text:p>R$ 2.958,4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ORDA NAVAL PRETA 40MM, 08 MTS, TREINO/FUNCIONAL/ACADEMIA/ROPE. MARCA/MODELO: CORDA NAVAL PRETA 40MM. CONFORME ITEM 06 DA PROPOSTA,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8" office:value-type="currency" office:currency="BRL" office:value="373.5">
            <text:p>R$ 373,5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<text:s/>PROAD Nº 005337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MCS COMERCIO E SERVICOS INTEGRADOS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7.630.109/0001-12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34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SUPINO RETO SLIM PROFISSIONAL IRON FORCE. IRON FORCE GYM EQUIPMENT. MARCA/MODELO: IRON FORCE. CONFORME ITEM 02 DA PROPOSTA,</text:p>
          </table:table-cell>
          <table:table-cell table:style-name="ce5" office:value-type="float" office:value="1">
            <text:p>1</text:p>
          </table:table-cell>
          <table:table-cell table:number-columns-repeated="2" table:style-name="ce18" office:value-type="currency" office:currency="BRL" office:value="2800">
            <text:p>R$ 2.800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BARRA 1,80M MACIÇA CROMADA PARA SUPINO MAIS DUAS PRESILHAS. MARCA/MODELO: MAGAGYM. CONFORME ITEM 03 DA PROPOSTA,</text:p>
          </table:table-cell>
          <table:table-cell table:style-name="ce5" office:value-type="float" office:value="1">
            <text:p>1</text:p>
          </table:table-cell>
          <table:table-cell table:number-columns-repeated="2" table:style-name="ce18" office:value-type="currency" office:currency="BRL" office:value="389">
            <text:p>R$ 389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BARRA 1,20M MACIÇA, RECARTILHADA E CROMADA MAIS DUAS PRESILHAS. MARCA/MODELO: FITNESS PRADO. CONFORME ITEM 04 DA PROPOSTA,</text:p>
          </table:table-cell>
          <table:table-cell table:style-name="ce5" office:value-type="float" office:value="2">
            <text:p>2</text:p>
          </table:table-cell>
          <table:table-cell table:style-name="ce18" office:value-type="currency" office:currency="BRL" office:value="297">
            <text:p>R$ 297,00</text:p>
          </table:table-cell>
          <table:table-cell table:style-name="ce18" office:value-type="currency" office:currency="BRL" office:value="594">
            <text:p>R$ 594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BARRA DE MUSCULAÇÃO DE W 1,20M - 1 POLEGADA COM PRESILHAS. MARCA/MODELO: MEGAGYM. CONFORME ITEM 05 DA PROPOSTA,</text:p>
          </table:table-cell>
          <table:table-cell table:style-name="ce5" office:value-type="float" office:value="1">
            <text:p>1</text:p>
          </table:table-cell>
          <table:table-cell table:number-columns-repeated="2" table:style-name="ce18" office:value-type="currency" office:currency="BRL" office:value="456.9">
            <text:p>R$ 456,9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<text:s/>PROAD Nº017128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B3M DATA INFORMATICA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3.751.367/0001-04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35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AQUISIÇÃO DE SWITCHES DE ACESSO COM 24 PORTAS 1000BASE-T E 02 PORTAS SFP. MARCA/MODELO: SWITCHES EDGE-CORE / MODELO: ECS2100-28T, CONFORME ITEM 01 DA ARP N. 20/21,</text:p>
          </table:table-cell>
          <table:table-cell table:style-name="ce5" office:value-type="float" office:value="31">
            <text:p>31</text:p>
          </table:table-cell>
          <table:table-cell table:style-name="ce18" office:value-type="currency" office:currency="BRL" office:value="1650">
            <text:p>R$ 1.650,00</text:p>
          </table:table-cell>
          <table:table-cell table:style-name="ce18" office:value-type="currency" office:currency="BRL" office:value="51150">
            <text:p>R$ 51.150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AQUISIÇÃO DE SWITCHES DE ACESSO POE COM 24 PORTAS 1000BASE-T E 02 PORTAS SFP. MARCA/MODELO: SWITCHES EDGE-CORE / MODELO: ECS2100-28P, CONFORME ITEM 02 DA ARP N. 20/21,</text:p>
          </table:table-cell>
          <table:table-cell table:style-name="ce5" office:value-type="float" office:value="32">
            <text:p>32</text:p>
          </table:table-cell>
          <table:table-cell table:style-name="ce18" office:value-type="currency" office:currency="BRL" office:value="3000">
            <text:p>R$ 3.000,00</text:p>
          </table:table-cell>
          <table:table-cell table:style-name="ce18" office:value-type="currency" office:currency="BRL" office:value="96000">
            <text:p>R$ 96.000,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AQUISIÇÃO DE MÓDULOS SFP 1000 BASE-T COMPATÍVEIS COM OS ITENS 01 E 02. MARCA/MODELO: MÓDULO EDGE-CORE /ET4201 - RJ45, CONFORME ITEM 03 DA ARP N. 20/21,</text:p>
          </table:table-cell>
          <table:table-cell table:style-name="ce5" office:value-type="float" office:value="35">
            <text:p>35</text:p>
          </table:table-cell>
          <table:table-cell table:style-name="ce18" office:value-type="currency" office:currency="BRL" office:value="550">
            <text:p>R$ 550,00</text:p>
          </table:table-cell>
          <table:table-cell table:style-name="ce18" office:value-type="currency" office:currency="BRL" office:value="19250">
            <text:p>R$ 19.25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09452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VTA MACHADO DE ARRUDA E CIA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6.667.433/0001-35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35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CAFÉ LONGA VIDA, TORRADO E MOÍDO,EMBALADO A VÁCUO EM PAPEL ALUMÍNIO, PACOTES COM 250G, TIPO TIJOLINHO, ACONDICIONADOS EM CAIXAS DE 5 KG (20 PACOTES DE 250G). SELO DE QUALIDADE DA ABIC (PUREZA), COM QUALIDADE GLOBAL ENTRE 6,0 A 7,2 PONTOS, NA ESCALA SENSORIAL DO CAFÉ (SUPERIOR),</text:p>
          </table:table-cell>
          <table:table-cell table:style-name="ce5" office:value-type="float" office:value="760">
            <text:p>760</text:p>
          </table:table-cell>
          <table:table-cell table:style-name="ce18" office:value-type="currency" office:currency="BRL" office:value="8.5">
            <text:p>R$ 8,50</text:p>
          </table:table-cell>
          <table:table-cell table:style-name="ce18" office:value-type="currency" office:currency="BRL" office:value="6460">
            <text:p>R$ 6.46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6681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WFS CONSTRUCOES EIRELI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7.746.646/0001-15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36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FORNECIMENTO DE MATERIAL DE LIMPEZA E PRODUTOS DE HIGIENIZAÇÃO, PARA A PRESTAÇÃO DE SERVIÇOS DE LIMPEZA, CONSERVAÇÃO E GARÇOM/GARÇONETE, NAS DEPENDÊNCIAS DO TRT6, NO EXERCÍCIO DE 2022, CONFORME PROPOSTA,</text:p>
          </table:table-cell>
          <table:table-cell table:style-name="ce5" office:value-type="float" office:value="1">
            <text:p>1</text:p>
          </table:table-cell>
          <table:table-cell table:number-columns-repeated="2" table:style-name="ce18" office:value-type="currency" office:currency="BRL" office:value="353542.52">
            <text:p>R$ 353.542,52</text:p>
          </table:table-cell>
          <table:table-cell table:number-columns-repeated="102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15:2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2-06-15T15:23:13.74</dc:date>
    <meta:print-date>2020-11-23T11:15:33Z</meta:print-date>
    <meta:editing-cycles>1293</meta:editing-cycles>
    <meta:editing-duration>PT4H58M</meta:editing-duration>
    <meta:document-statistic meta:table-count="1" meta:cell-count="217" meta:object-count="0"/>
    <meta:user-defined meta:name="Info 1"/>
    <meta:user-defined meta:name="Info 2"/>
    <meta:user-defined meta:name="Info 3"/>
    <meta:user-defined meta:name="Info 4"/>
  </office:meta>
</office:document-meta>
</file>