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0">
      <style:text-properties fo:color="#ff4000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7" style:family="table-cell" style:parent-style-name="Default" style:data-style-name="N0">
      <style:table-cell-properties fo:wrap-option="wrap" style:vertical-align="automatic"/>
      <style:text-properties fo:color="#ff4000" style:font-name="Verdana" fo:font-size="9pt" style:font-name-asian="Verdana1" style:font-size-asian="9pt" style:font-name-complex="Verdana1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ext-properties fo:color="#ff4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9" style:family="table-cell" style:parent-style-name="Default">
      <style:text-properties fo:color="#ff4000" style:font-name="Verdana" fo:font-size="9pt" style:font-size-asian="9pt" style:font-size-complex="9pt"/>
    </style:style>
    <style:style style:name="ce15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ext-properties fo:color="#ff4000" style:font-name="Verdana" fo:font-size="9pt" style:font-size-asian="9pt" style:font-size-complex="9pt"/>
    </style:style>
    <style:style style:name="ce32" style:family="table-cell" style:parent-style-name="Default" style:data-style-name="N0">
      <style:text-properties fo:color="#ff4000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21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5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color="#ff4000" style:font-name="Verdana" fo:font-size="9pt" style:font-name-asian="Verdana1" style:font-size-asian="9pt" style:font-name-complex="Verdana1" style:font-size-complex="9pt"/>
    </style:style>
    <style:style style:name="ce3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ff4000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3/2023 A 31/03/2023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0416/2022</text:p>
          </table:table-cell>
          <table:table-cell table:style-name="ce2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CAMILO BARBOSA NETO</text:p>
          </table:table-cell>
          <table:table-cell table:style-name="ce2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28.529.021/0001-18</text:p>
          </table:table-cell>
          <table:table-cell table:style-name="ce2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355</text:p>
          </table:table-cell>
          <table:table-cell table:style-name="ce2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4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9" office:value-type="string" calcext:value-type="string">
            <text:p>CAMISETA EM MALHA DE POLIÉSTER (PP ANTI-PILING), MODELO TRADICIONAL, MANGA CURTA, IMPRESSÃO EM POLICROMIA POR SUBLIMAÇÃO EM ATÉ 100% DO TECIDO. TAMANHOS: P, M, G E GG, CONFORME ITEM 29 DA ARP 31/22-03.</text:p>
          </table:table-cell>
          <table:table-cell table:style-name="ce21" office:value-type="float" office:value="100" calcext:value-type="float">
            <text:p>100</text:p>
          </table:table-cell>
          <table:table-cell table:style-name="ce33" office:value-type="currency" office:currency="BRL" office:value="22.63" calcext:value-type="currency">
            <text:p>R$ 22,63</text:p>
          </table:table-cell>
          <table:table-cell table:style-name="ce33" office:value-type="currency" office:currency="BRL" office:value="2263" calcext:value-type="currency">
            <text:p>R$ 2.263,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36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02800/2023</text:p>
          </table:table-cell>
          <table:table-cell table:style-name="ce2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LARISSA MARRA RIBEIRO</text:p>
          </table:table-cell>
          <table:table-cell table:style-name="ce2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47.937.905/0001-56</text:p>
          </table:table-cell>
          <table:table-cell table:style-name="ce2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340</text:p>
          </table:table-cell>
          <table:table-cell table:style-name="ce2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4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1" office:value-type="string" calcext:value-type="string">
            <text:p>AQUISIÇÃO DE ESTABILIZADOR GIMBAL DJI OM 4 SE, 3 EIXOS COM TRIPÉ, DESIGN MAGNÉTICO, PORTÁTIL E DOBRÁVEL, ACTIVE TRACK 3.0, MODO HISTÓRIA, ESTABILIZADOR PARA VLOG, VÍDEO DE YOU TUBE E TIKTOK, PARA ANDROIDE E IPHONE, MARCA DJI, CONFORME PROPOSTA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3" office:value-type="currency" office:currency="BRL" office:value="955.87" calcext:value-type="currency">
            <text:p>R$ 955,87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3"/>
          <table:table-cell table:style-name="ce2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01245/2023</text:p>
          </table:table-cell>
          <table:table-cell table:style-name="ce2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MINAS SOLUCOES EM IMPRESSAO LTDA</text:p>
          </table:table-cell>
          <table:table-cell table:style-name="ce2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39.619.837/0002-30</text:p>
          </table:table-cell>
          <table:table-cell table:style-name="ce2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351</text:p>
          </table:table-cell>
          <table:table-cell table:style-name="ce2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4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11" office:value-type="string" calcext:value-type="string">
            <text:p>FITA ROTULADOR BROTHER, TZE - S241, 18MM, COMPATÍVEL PARA MÁQUINA ETIQUETADORA BROTHER - MODELO 2700. COR DE FUNDO BRANCO E ESCRITA PRETA. MARCA/MODELO: BROTHER TZE-S241, CONFORME PROPOSTA.</text:p>
          </table:table-cell>
          <table:table-cell table:style-name="ce8" office:value-type="float" office:value="40" calcext:value-type="float">
            <text:p>40</text:p>
          </table:table-cell>
          <table:table-cell table:style-name="ce33" office:value-type="currency" office:currency="BRL" office:value="105" calcext:value-type="currency">
            <text:p>R$ 105,00</text:p>
          </table:table-cell>
          <table:table-cell table:style-name="ce33" office:value-type="currency" office:currency="BRL" office:value="4200" calcext:value-type="currency">
            <text:p>R$ 4.200,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4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0322/2022</text:p>
          </table:table-cell>
          <table:table-cell table:style-name="ce24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TGM GRAFICA E EDITORA LTDA</text:p>
          </table:table-cell>
          <table:table-cell table:style-name="ce24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33.682.705/0001-95</text:p>
          </table:table-cell>
          <table:table-cell table:style-name="ce24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365</text:p>
          </table:table-cell>
          <table:table-cell table:style-name="ce24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4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11" office:value-type="string" calcext:value-type="string">
            <text:p>CARTAZ TAMANHO A3, PAPEL COUCHÊ FOSCO 170 G/M2, IMPRESSÃO EM POLICROMIA (4X0 CORES), ACABAMENTO COM</text:p>
            <text:p>CINCO PEDAÇOS DE FITA AUTOCOLANTE DUPLA FACE NO VERSO DO MATERIAL (EXTREMIDADES E CENTRO), CONFORME ITEM 06 DA ARP 31/22-01.</text:p>
          </table:table-cell>
          <table:table-cell table:style-name="ce8" office:value-type="float" office:value="100" calcext:value-type="float">
            <text:p>100</text:p>
          </table:table-cell>
          <table:table-cell table:style-name="ce33" office:value-type="currency" office:currency="BRL" office:value="1.98" calcext:value-type="currency">
            <text:p>R$ 1,98</text:p>
          </table:table-cell>
          <table:table-cell table:style-name="ce33" office:value-type="currency" office:currency="BRL" office:value="198" calcext:value-type="currency">
            <text:p>R$ 198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15" office:value-type="string" calcext:value-type="string">
            <text:p>PROAD Nº 09461/2022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>
            <text:p>EMPRESA: JH DISTRIBUIDORA DE ALIMENTOS LTDA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>
            <text:p>CNPJ: 42.628.557/0001-11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>
            <text:p>NOTA DE EMPENHO Nº: 2022NE000341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AÇÚCAR BRANCO CRISTALIZADO, DEVIDAMENTE REGISTRADO, EMBALADO EM SACO PLÁSTICO TRANSPARENTE DE</text:p>
            <text:p>1KG, ACONDICIONADOS EM FARDOS C/ 10KG OU 30KG, NAEMBALAGEM DEVERÁ CONTER ESPECIFICAÇÕES DO</text:p>
            <text:p>FABRICANTE, DATA DA FABRICAÇÃO E VALIDADE MÍNIMA DE 15 MESES A CONTAR DO RECEBIMENTO. MARCA: OLHO D ÁGUA - UNIDADE: PACOTE. CONFORME ITEM 02 DA ATA.</text:p>
          </table:table-cell>
          <table:table-cell table:style-name="ce21" office:value-type="float" office:value="150" calcext:value-type="float">
            <text:p>150</text:p>
          </table:table-cell>
          <table:table-cell table:style-name="ce33" office:value-type="currency" office:currency="BRL" office:value="4.09" calcext:value-type="currency">
            <text:p>R$ 4,09</text:p>
          </table:table-cell>
          <table:table-cell table:style-name="ce33" office:value-type="currency" office:currency="BRL" office:value="613.5" calcext:value-type="currency">
            <text:p>R$ 613,50</text:p>
          </table:table-cell>
          <table:table-cell table:number-columns-repeated="1020"/>
        </table:table-row>
        <table:table-row table:style-name="ro1">
          <table:table-cell table:style-name="ce24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3542/2022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COMERCIAL PROMOSTORE CONFECCOES LTDA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32.624.131/0001-36</text:p>
          </table:table-cell>
          <table:table-cell table:style-name="ce2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323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4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SACOLAS DO TIPO MOCHILA SACO, EM TECIDO TACTEL, 37CM DE COMPRIMENTO X 41 DE ALTURA, IMPRESSÃO POR SUBLIMAÇÃO EM UMA DAS FACES, COM CORDÃO DE COSTAS. MARCA PRÓPRIA/PROMOSTORE - FABRICANTE: PROMOSTORE, CONFORME ITEM 02 DA ARP 11/22-01.</text:p>
          </table:table-cell>
          <table:table-cell table:style-name="ce8" office:value-type="float" office:value="50" calcext:value-type="float">
            <text:p>50</text:p>
          </table:table-cell>
          <table:table-cell table:style-name="ce33" office:value-type="currency" office:currency="BRL" office:value="8.29" calcext:value-type="currency">
            <text:p>R$ 8,29</text:p>
          </table:table-cell>
          <table:table-cell table:style-name="ce33" office:value-type="currency" office:currency="BRL" office:value="414.5" calcext:value-type="currency">
            <text:p>R$ 414,50</text:p>
          </table:table-cell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324/2022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GALAXY BRINDES E SERVICOS LTDA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26.824.426/0001-53</text:p>
          </table:table-cell>
          <table:table-cell table:style-name="ce2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322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4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SQUEEZE PERSONALIZADO EM PLÁSTICO. CAPACIDADE: 500ML. MATÉRIA PRIMA: POLIETILENO. CORES: BRANCO E VERDE,TIPO DE GRAVAÇÃO: SILKSCREEN OU SUBLIMAÇÃO. MARCA/MODELO: GALAXY BRINDES. CONFORME ITEM 32 DA ARP 31/22-05.</text:p>
          </table:table-cell>
          <table:table-cell table:style-name="ce8" office:value-type="float" office:value="50" calcext:value-type="float">
            <text:p>50</text:p>
          </table:table-cell>
          <table:table-cell table:style-name="ce33" office:value-type="currency" office:currency="BRL" office:value="4.89" calcext:value-type="currency">
            <text:p>R$ 4,89</text:p>
          </table:table-cell>
          <table:table-cell table:style-name="ce33" office:value-type="currency" office:currency="BRL" office:value="244.5" calcext:value-type="currency">
            <text:p>R$ 244,50</text:p>
          </table:table-cell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325/2022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BLEND BR COMERCIO DE ARTIGOS PROMOCIONAIS 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10.414.625/0001-53</text:p>
          </table:table-cell>
          <table:table-cell table:style-name="ce2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313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4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CANETAS PERSONALIZADAS - CANETA PLÁSTICA, COM CLIP PLÁSTICO, ACIONADA POR UM CLIQUE, APOIO EMBORRACHADO E COM ÁREA PERSONALIZADA COM GRAVAÇÃO EM SILK-SCREEN COLORIDA, CONFORME ITEM 33 DA ATA PR-E No 31/22-06.</text:p>
          </table:table-cell>
          <table:table-cell table:style-name="ce8" office:value-type="float" office:value="300" calcext:value-type="float">
            <text:p>300</text:p>
          </table:table-cell>
          <table:table-cell table:style-name="ce33" office:value-type="currency" office:currency="BRL" office:value="1.6" calcext:value-type="currency">
            <text:p>R$ 1,60</text:p>
          </table:table-cell>
          <table:table-cell table:style-name="ce33" office:value-type="currency" office:currency="BRL" office:value="480" calcext:value-type="currency">
            <text:p>R$ 480,00</text:p>
          </table:table-cell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305/2022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FUTURE BRINDES PROMOCIONAIS LTDA.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15.427.573/0001-73</text:p>
          </table:table-cell>
          <table:table-cell table:style-name="ce2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312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4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BOTTON REDONDO PERSONALIZADO, COM 3,5 CM DE DIÂMETRO E ARTE EM 4/0 CORES. TAMPA DE METAL, VERSO PLÁSTICO ANTI-CORROSÃO, IMPRESSÃO À LASER COBERTO COM PELÍCULA PROTETORA, ALFINETE COM PONTA PROTEGIDA, CONFORME ITEM 34 DA ATA PR-E No 31/22-07.</text:p>
          </table:table-cell>
          <table:table-cell table:style-name="ce8" office:value-type="float" office:value="500" calcext:value-type="float">
            <text:p>500</text:p>
          </table:table-cell>
          <table:table-cell table:style-name="ce33" office:value-type="currency" office:currency="BRL" office:value="1.93" calcext:value-type="currency">
            <text:p>R$ 1,93</text:p>
          </table:table-cell>
          <table:table-cell table:style-name="ce33" office:value-type="currency" office:currency="BRL" office:value="965" calcext:value-type="currency">
            <text:p>R$ 965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20323/2022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301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BANNER FORMATO 90 X 120CM, LONA FRONT BLACKOUT BRANCA 440G/M2, POLICROMIA (4X0 CORES), POR PROCESSO DIGITAL USO EXTERNO), CONFORME ITEM 25 DA ARP 31/22-02.</text:p>
          </table:table-cell>
          <table:table-cell table:style-name="ce8" office:value-type="float" office:value="2" calcext:value-type="float">
            <text:p>2</text:p>
          </table:table-cell>
          <table:table-cell table:style-name="ce33" office:value-type="currency" office:currency="BRL" office:value="50" calcext:value-type="currency">
            <text:p>R$ 50,00</text:p>
          </table:table-cell>
          <table:table-cell table:style-name="ce33" office:value-type="currency" office:currency="BRL" office:value="100" calcext:value-type="currency">
            <text:p>R$ 10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20322/2022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TGM GRAFICA E EDITORA LTDA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33.682.705/0001-95</text:p>
          </table:table-cell>
          <table:table-cell table:style-name="ce29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298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24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PANFLETOS TAMANHO A5, PAPEL OFFSET DE 120 G/M2, IMPRESSÃO EM POLICROMIA (4X4 CORES). CONFORME ITEM 03</text:p>
            <text:p>DA ARP 31/22-01.</text:p>
          </table:table-cell>
          <table:table-cell table:style-name="ce8" office:value-type="float" office:value="300" calcext:value-type="float">
            <text:p>300</text:p>
          </table:table-cell>
          <table:table-cell table:style-name="ce33" office:value-type="currency" office:currency="BRL" office:value="1.42" calcext:value-type="currency">
            <text:p>R$ 1,42</text:p>
          </table:table-cell>
          <table:table-cell table:style-name="ce33" office:value-type="currency" office:currency="BRL" office:value="426" calcext:value-type="currency">
            <text:p>R$ 426,00</text:p>
          </table:table-cell>
          <table:table-cell table:number-columns-repeated="1020"/>
        </table:table-row>
        <table:table-row table:style-name="ro1" table:number-rows-repeated="104847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7" number:min-decimal-places="7" number:min-integer-digits="1"/>
    </number:number-style>
    <number:currency-style style:name="N11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18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1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09P0"/>
    </number:currency-style>
    <number:currency-style style:name="N10111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1P0"/>
    </number:currency-style>
    <number:currency-style style:name="N10113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13P0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/00/0000</text:date>, <text:time style:data-style-name="N2" text:time-value="15:46:36.6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ntonio Marques Guedes da Cruz Filho</meta:initial-creator>
    <meta:creation-date>2017-11-17T10:12:35Z</meta:creation-date>
    <dc:date>2023-04-10T16:21:17.977000000</dc:date>
    <meta:print-date>2023-04-10T16:24:00.102000000</meta:print-date>
    <meta:editing-cycles>1485</meta:editing-cycles>
    <meta:editing-duration>PT22H6S</meta:editing-duration>
    <meta:document-statistic meta:table-count="1" meta:cell-count="137" meta:object-count="0"/>
    <meta:user-defined meta:name="Info 1"/>
    <meta:user-defined meta:name="Info 2"/>
    <meta:user-defined meta:name="Info 3"/>
    <meta:user-defined meta:name="Info 4"/>
  </office:meta>
</office:document-meta>
</file>