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ext-properties fo:color="#ff3333" style:font-name="Verdana" fo:font-size="9pt" style:font-name-asian="Verdana" style:font-size-asian="9pt" style:font-name-complex="Verdana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ext-properties fo:color="#ff3333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fo:font-size="9pt" style:font-size-asian="9pt" style:font-size-complex="9pt"/>
    </style:style>
    <style:style style:name="ce10" style:family="table-cell" style:parent-style-name="Default" style:data-style-name="N0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ext-properties style:use-window-font-color="true"/>
    </style:style>
    <style:style style:name="ce12" style:family="table-cell" style:parent-style-name="Default" style:data-style-name="N0">
      <style:text-properties fo:color="#ff3333"/>
    </style:style>
    <style:style style:name="ce13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1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15" style:family="table-cell" style:parent-style-name="Default" style:data-style-name="N0"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fo:font-size="9pt" style:font-size-asian="9pt" style:font-size-complex="9pt"/>
    </style:style>
    <style:style style:name="ce18" style:family="table-cell" style:parent-style-name="Default" style:data-style-name="N8112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19" style:family="table-cell" style:parent-style-name="Default" style:data-style-name="N0">
      <style:text-properties fo:color="#ff3366" style:font-name="Verdana" fo:font-size="9pt" style:font-name-asian="Verdana" style:font-size-asian="9pt" style:font-name-complex="Verdana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PERÍODO 01/03/2022 A 31/03/2022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PROAD Nº 19361/2021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EMPRESA: <text:s/>FOTOFILM PRODUCOES E EVENTOS LTDA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CNPJ:36.439.579/0001-30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NOTA DE EMPENHO Nº: 2022NE000244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>
            <text:p>KIT 2 BATERIAS NP-F970 MAIS UM CARREGADOR PARA LED YN300 YN600 YN608, CONFORME ITEM 02 DA PROPOSTA.</text:p>
          </table:table-cell>
          <table:table-cell table:style-name="ce5" office:value-type="float" office:value="2">
            <text:p>2</text:p>
          </table:table-cell>
          <table:table-cell table:style-name="ce16" office:value-type="currency" office:currency="BRL" office:value="655.5">
            <text:p>R$ 655,50</text:p>
          </table:table-cell>
          <table:table-cell table:style-name="ce16" office:value-type="currency" office:currency="BRL" office:value="1311">
            <text:p>R$ 1.311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6" office:value-type="string">
            <text:p>LED YONGNUO YN-300 AIR BICOLOR, CONFORME ITEM 01 DA PROPOSTA.</text:p>
          </table:table-cell>
          <table:table-cell table:style-name="ce5" office:value-type="float" office:value="3">
            <text:p>3</text:p>
          </table:table-cell>
          <table:table-cell table:style-name="ce16" office:value-type="currency" office:currency="BRL" office:value="401.33">
            <text:p>R$ 401,33</text:p>
          </table:table-cell>
          <table:table-cell table:style-name="ce16" office:value-type="currency" office:currency="BRL" office:value="1203.99">
            <text:p>R$ 1.203,99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6" office:value-type="string">
            <text:p>TRIPÉ DE ILUMINAÇÃO DE DOIS METROS YN600 YN608 YN360 YN300, CONFORME ITEM 03 DA PROPOSTA.</text:p>
          </table:table-cell>
          <table:table-cell table:style-name="ce5" office:value-type="float" office:value="3">
            <text:p>3</text:p>
          </table:table-cell>
          <table:table-cell table:style-name="ce16" office:value-type="currency" office:currency="BRL" office:value="182.67">
            <text:p>R$ 182,67</text:p>
          </table:table-cell>
          <table:table-cell table:style-name="ce16" office:value-type="currency" office:currency="BRL" office:value="548.01">
            <text:p>R$ 548,01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PROAD Nº 014123/2021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EMPRESA: GRAFICA E EDITORA LICEU EIRELI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CNPJ:24.084.386/0001-25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NOTA DE EMPENHO Nº: 2022NE000270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7" office:value-type="string">
            <text:p>CARTÃO DE APRESENTAÇÃO , TAMANHO 5 X 9 CM, PAPEL COUCHÊ FOSCO 230G/M2, IMPRESSÃO EM POLICROMIA (4X4 CORES), ACABAMENTO COM LAMINAÇÃO FOSCA. CONFORME ITEM 15 LOTE 1 DA ATA 09/21-01.</text:p>
          </table:table-cell>
          <table:table-cell table:style-name="ce5" office:value-type="float" office:value="100">
            <text:p>100</text:p>
          </table:table-cell>
          <table:table-cell table:style-name="ce16" office:value-type="currency" office:currency="BRL" office:value="2">
            <text:p>R$ 2,00</text:p>
          </table:table-cell>
          <table:table-cell table:style-name="ce16" office:value-type="currency" office:currency="BRL" office:value="200">
            <text:p>R$ 200,00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8"/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PROAD Nº 014141/2021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EMPRESA: RUBENS DANTAS NETO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CNPJ:10.417.609/0001-14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NOTA DE EMPENHO Nº: 2022NE000274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7" office:value-type="string">
            <text:p>CAMISETA - NA COR PRETA, 100% ALGODÃO, MODELO TRADICIONAL, MANGA CURTA, FIO 30.1, PENTEADO, GRAMATURA 160G/M2. TAMANHOS: P, M, G E GG, MARCA: BSJ , QUANTIDADE/TAMANHO: 20 M; 20 G; 10 GG, CONFORME ITEM 23 DA ATA 09/21-02.</text:p>
          </table:table-cell>
          <table:table-cell table:style-name="ce5" office:value-type="float" office:value="50">
            <text:p>50</text:p>
          </table:table-cell>
          <table:table-cell table:style-name="ce16" office:value-type="currency" office:currency="BRL" office:value="14.11">
            <text:p>R$ 14,11</text:p>
          </table:table-cell>
          <table:table-cell table:style-name="ce16" office:value-type="currency" office:currency="BRL" office:value="705.5">
            <text:p>R$ 705,5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3"/>
          <table:table-cell table:number-columns-repeated="1019"/>
        </table:table-row>
        <table:table-row table:style-name="ro1">
          <table:table-cell table:style-name="ce2" office:value-type="string">
            <text:p>PROAD Nº 019670/2021</text:p>
          </table:table-cell>
          <table:table-cell table:style-name="ce4"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2" office:value-type="string">
            <text:p>EMPRESA: S P COMUNICACAO LTDA</text:p>
          </table:table-cell>
          <table:table-cell table:style-name="ce4"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2" office:value-type="string">
            <text:p>CNPJ: 07.270.288/0001-63</text:p>
          </table:table-cell>
          <table:table-cell table:style-name="ce4"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2" office:value-type="string">
            <text:p>NOTA DE EMPENHO Nº: 2022NE000288</text:p>
          </table:table-cell>
          <table:table-cell table:style-name="ce4"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7" office:value-type="string">
            <text:p>AQUISIÇÃO E APLICAÇÃO/INSTALAÇÃO DE PLACAS E OU PEÇAS EM ACRÍLICO CRISTAL, CORES DIVERSAS, COM ESPESSURA DE 5 MM, FORNECIMENTO DE MATERIAL PARA FIXAÇÃO, CONFORME PROJETO.CONFORME ITEM 25, LOTE 01, DA ARP 29/21.</text:p>
          </table:table-cell>
          <table:table-cell table:style-name="ce14" office:value-type="float" office:value="0.42">
            <text:p>0,42000</text:p>
          </table:table-cell>
          <table:table-cell table:style-name="ce16" office:value-type="currency" office:currency="BRL" office:value="900">
            <text:p>R$ 900,00</text:p>
          </table:table-cell>
          <table:table-cell table:style-name="ce16" office:value-type="currency" office:currency="BRL" office:value="378">
            <text:p>R$ 378,00</text:p>
          </table:table-cell>
          <table:table-cell table:style-name="ce13"/>
          <table:table-cell table:number-columns-repeated="1019"/>
        </table:table-row>
        <table:table-row table:style-name="ro9">
          <table:table-cell table:style-name="ce7" office:value-type="string">
            <text:p>AQUISIÇÃO E APLICAÇÃO/INSTALAÇÃO DE IMPRESSÃO DIGITAL EM ADESIVO (FUNDO, LETRAS E ELEMENTOS GRÁFICOS). CONFORME ITEM 50, LOTE 01, DA ARP 29/21.</text:p>
          </table:table-cell>
          <table:table-cell table:style-name="ce14" office:value-type="float" office:value="0.252">
            <text:p>0,25200</text:p>
          </table:table-cell>
          <table:table-cell table:style-name="ce16" office:value-type="currency" office:currency="BRL" office:value="174">
            <text:p>R$ 174,00</text:p>
          </table:table-cell>
          <table:table-cell table:style-name="ce16" office:value-type="currency" office:currency="BRL" office:value="43.85">
            <text:p>R$ 43,85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7" office:value-type="string">
            <text:p>AQUISIÇÃO E APLICAÇÃO/INSTALAÇÃO DE BRAÇADEIRA METÁLICA PARA INSTALAÇÃO DE PLACAS EM POSTES OU</text:p>
            <text:p>GRADES EXISTENTES. FORNECER PARAFUSOS, BROCHAS E/OU BUCHAS PARA APLICAÇÃO. CONFORME ITEM 04, LOTE 01, DA ARP 29/21.</text:p>
          </table:table-cell>
          <table:table-cell table:style-name="ce14" office:value-type="string">
            <text:p>4.00000</text:p>
          </table:table-cell>
          <table:table-cell table:style-name="ce16" office:value-type="currency" office:currency="BRL" office:value="72">
            <text:p>R$ 72,00</text:p>
          </table:table-cell>
          <table:table-cell table:style-name="ce16" office:value-type="currency" office:currency="BRL" office:value="288">
            <text:p>R$ 288,0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AQUISIÇÃO E APLICAÇÃO/INSTALAÇÃO DE IMPRESSÃO DIGITAL EM ADESIVO (FUNDO, LETRAS E ELEMENTOS GRÁFICOS). CONFORME ITEM 50, LOTE 01, DA ARP 29/21.</text:p>
          </table:table-cell>
          <table:table-cell table:style-name="ce14" office:value-type="float" office:value="1.74">
            <text:p>1,74000</text:p>
          </table:table-cell>
          <table:table-cell table:style-name="ce16" office:value-type="currency" office:currency="BRL" office:value="174">
            <text:p>R$ 174,00</text:p>
          </table:table-cell>
          <table:table-cell table:style-name="ce16" office:value-type="currency" office:currency="BRL" office:value="302.76">
            <text:p>R$ 302,76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.</text:p>
          </table:table-cell>
          <table:table-cell table:style-name="ce14" office:value-type="float" office:value="0.09">
            <text:p>0,090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14.4">
            <text:p>R$ 14,4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PLACAS E OU PEÇAS EM ACRÍLICO CRISTAL, CORES DIVERSAS, COM ESPESSURA DE 5 MM, FORNECIMENTO DE MATERIAL PARA FIXAÇÃO, CONFORME PROJETO.CONFORME ITEM 25, LOTE 01, DA ARP 29/21.</text:p>
          </table:table-cell>
          <table:table-cell table:style-name="ce14" office:value-type="float" office:value="0.83375">
            <text:p>0,83375</text:p>
          </table:table-cell>
          <table:table-cell table:style-name="ce17" office:value-type="currency" office:currency="BRL" office:value="900">
            <text:p>R$ 900,00</text:p>
          </table:table-cell>
          <table:table-cell table:style-name="ce17" office:value-type="currency" office:currency="BRL" office:value="750.38">
            <text:p>R$ 750,38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.</text:p>
          </table:table-cell>
          <table:table-cell table:style-name="ce14" office:value-type="float" office:value="0.529">
            <text:p>0,529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84.64">
            <text:p>R$ 84,64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AQUISIÇÃO E APLICAÇÃO/INSTALAÇÃO DE IMPRESSÃO DIGITAL EM ADESIVO (FUNDO, LETRAS E ELEMENTOS GRÁFICOS).</text:p>
            <text:p>CONFORME ITEM 50, LOTE 01, DA ARP 29/21,</text:p>
          </table:table-cell>
          <table:table-cell table:style-name="ce14" office:value-type="float" office:value="0.83375">
            <text:p>0,83375</text:p>
          </table:table-cell>
          <table:table-cell table:style-name="ce17" office:value-type="currency" office:currency="BRL" office:value="174">
            <text:p>R$ 174,00</text:p>
          </table:table-cell>
          <table:table-cell table:style-name="ce17" office:value-type="currency" office:currency="BRL" office:value="145.07">
            <text:p>R$ 145,07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SUPORTE PARA PLACAS EM ALUMÍNIO ANODIZADO, COM PINTURA ACETINADA, CONFORME PROJETO. CONFORME ITEM 28,</text:p>
            <text:p>LOTE 01, DA ARP 29/21.</text:p>
          </table:table-cell>
          <table:table-cell table:style-name="ce14" office:value-type="float" office:value="9.96">
            <text:p>9,96000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1095">
            <text:p>R$ 1.095,0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PERFIL PARA ESTRUTURA DE SUSTENTAÇÃO E ACABAMENTO DE PLACAS AÉREAS, PERFIL METÁLICO</text:p>
            <text:p>GALVANIZADO TIPO U, MEDIDAS APROXIMADAS DE 30X30X30 MM/ESPESSURA DE 3,0 MM (COM PARAFUSOS, BROCHAS E/OU BUCHAS PARA FIXAÇÃO). CONFORME ITEM 37, LOTE 01, DA ARP 29/21.</text:p>
          </table:table-cell>
          <table:table-cell table:style-name="ce14" office:value-type="float" office:value="4.15">
            <text:p>4,15000</text:p>
          </table:table-cell>
          <table:table-cell table:style-name="ce17" office:value-type="currency" office:currency="BRL" office:value="252">
            <text:p>R$ 252,00</text:p>
          </table:table-cell>
          <table:table-cell table:style-name="ce17" office:value-type="currency" office:currency="BRL" office:value="1045.8">
            <text:p>R$ 1.045,80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AQUISIÇÃO E APLICAÇÃO/INSTALAÇÃO DE IMPRESSÃO DIGITAL EM ADESIVO (FUNDO, LETRAS E ELEMENTOS GRÁFICOS).</text:p>
            <text:p>CONFORME ITEM 50, LOTE 01, DA ARP 29/21.</text:p>
          </table:table-cell>
          <table:table-cell table:style-name="ce14" office:value-type="float" office:value="0.735">
            <text:p>0,73500</text:p>
          </table:table-cell>
          <table:table-cell table:style-name="ce17" office:value-type="currency" office:currency="BRL" office:value="174">
            <text:p>R$ 174,00</text:p>
          </table:table-cell>
          <table:table-cell table:style-name="ce17" office:value-type="currency" office:currency="BRL" office:value="127.89">
            <text:p>R$ 127,89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.</text:p>
          </table:table-cell>
          <table:table-cell table:style-name="ce14" office:value-type="float" office:value="1.16">
            <text:p>1,160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185.6">
            <text:p>R$ 185,6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.</text:p>
          </table:table-cell>
          <table:table-cell table:style-name="ce14" office:value-type="float" office:value="0.2145">
            <text:p>0,2145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34.32">
            <text:p>R$ 34,32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.,</text:p>
          </table:table-cell>
          <table:table-cell table:style-name="ce14" office:value-type="float" office:value="1.16">
            <text:p>1,160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185.6">
            <text:p>R$ 185,6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.</text:p>
          </table:table-cell>
          <table:table-cell table:style-name="ce14" office:value-type="float" office:value="0.2145">
            <text:p>0,2145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34.32">
            <text:p>R$ 34,32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INDICAÇÃO DE COR CONFORME PROJETO. ADESIVAÇÃO FRONTAL OU POSTERIOR (POR TRÁS DO VIDRO OU ACRÍLICO,</text:p>
            <text:p>CONFORME PROJETO). DE ACORDO COM O ITEM 44, LOTE 01, DA ARP 29/21,</text:p>
          </table:table-cell>
          <table:table-cell table:style-name="ce14" office:value-type="float" office:value="1.16">
            <text:p>1,160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185.6">
            <text:p>R$ 185,6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,</text:p>
          </table:table-cell>
          <table:table-cell table:style-name="ce14" office:value-type="float" office:value="0.4155">
            <text:p>0,4155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66.48">
            <text:p>R$ 66,48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,</text:p>
          </table:table-cell>
          <table:table-cell table:style-name="ce14" office:value-type="float" office:value="0.06">
            <text:p>0,060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9.6">
            <text:p>R$ 9,6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CONFORME PROJETO). DE ACORDO COM O ITEM 44, LOTE 01, DA ARP 29/21,</text:p>
          </table:table-cell>
          <table:table-cell table:style-name="ce14" office:value-type="float" office:value="0.45">
            <text:p>0,450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72">
            <text:p>R$ 72,0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,</text:p>
          </table:table-cell>
          <table:table-cell table:style-name="ce14" office:value-type="float" office:value="1.5">
            <text:p>1,500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240">
            <text:p>R$ 240,0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,</text:p>
          </table:table-cell>
          <table:table-cell table:style-name="ce14" office:value-type="float" office:value="0.276">
            <text:p>0,276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44.16">
            <text:p>R$ 44,16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PLACAS E OU PEÇAS EM ACRÍLICO CRISTAL, CORES DIVERSAS, COM ESPESSURA DE 5 MM, FORNECIMENTO DE MATERIAL PARA FIXAÇÃO, CONFORME PROJETO.CONFORME ITEM 25, LOTE 01, DA ARP 29/21,</text:p>
          </table:table-cell>
          <table:table-cell table:style-name="ce14" office:value-type="float" office:value="1.5">
            <text:p>1,50000</text:p>
          </table:table-cell>
          <table:table-cell table:style-name="ce17" office:value-type="currency" office:currency="BRL" office:value="900">
            <text:p>R$ 900,00</text:p>
          </table:table-cell>
          <table:table-cell table:style-name="ce17" office:value-type="currency" office:currency="BRL" office:value="1350">
            <text:p>R$ 1.350,0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PERFIL PARA ESTRUTURA DE SUSTENTAÇÃO E <text:s/>ACABAMENTO DE PLACAS AÉREAS, PERFIL METÁLICO</text:p>
            <text:p>GALVANIZADO TIPO U, MEDIDAS APROXIMADAS DE 30X30X30 MM/ ESPESSURA DE 3,0 MM (COM PARAFUSOS, BROCHAS E/OU BUCHAS PARA FIXAÇÃO). CONFORME ITEM 37, LOTE 01, DA ARP 29/21,</text:p>
          </table:table-cell>
          <table:table-cell table:style-name="ce14" office:value-type="float" office:value="2.4">
            <text:p>2,40000</text:p>
          </table:table-cell>
          <table:table-cell table:style-name="ce17" office:value-type="currency" office:currency="BRL" office:value="252">
            <text:p>R$ 252,00</text:p>
          </table:table-cell>
          <table:table-cell table:style-name="ce17" office:value-type="currency" office:currency="BRL" office:value="604.8">
            <text:p>R$ 604,8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<text:s/>PICTOGRAMA EM SIGN RECORTADO, PARA USO INTERNO, INDICAÇÃO DE COR CONFORME PROJETO. ADESIVAÇÃO FRONTAL OU POSTERIOR (POR TRÁS DO VIDRO OU ACRÍLICO, CONFORME PROJETO). DE ACORDO COM O ITEM 44, LOTE 01, DA ARP 29/21,</text:p>
          </table:table-cell>
          <table:table-cell table:style-name="ce14" office:value-type="float" office:value="0.216">
            <text:p>0,216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34.56">
            <text:p>R$ 34,56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,</text:p>
          </table:table-cell>
          <table:table-cell table:style-name="ce14" office:value-type="float" office:value="0.75">
            <text:p>0,750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120">
            <text:p>R$ 120,0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PERFIL PARA ESTRUTURA DE SUSTENTAÇÃO E ACABAMENTO DE PLACAS AÉREAS, PERFIL METÁLICO</text:p>
            <text:p>GALVANIZADO TIPO U, MEDIDAS APROXIMADAS DE 30X30X30 MM/ESPESSURA DE 3,0 MM (COM PARAFUSOS, BROCHAS E/OU BUCHAS PARA FIXAÇÃO). CONFORME ITEM 37, LOTE 01, DA ARP 29/21,</text:p>
          </table:table-cell>
          <table:table-cell table:style-name="ce14" office:value-type="float" office:value="4.8">
            <text:p>4,80000</text:p>
          </table:table-cell>
          <table:table-cell table:style-name="ce17" office:value-type="currency" office:currency="BRL" office:value="252">
            <text:p>R$ 252,00</text:p>
          </table:table-cell>
          <table:table-cell table:style-name="ce17" office:value-type="currency" office:currency="BRL" office:value="1209.6">
            <text:p>R$ 1.209,60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AQUISIÇÃO E APLICAÇÃO/INSTALAÇÃO DE PLACAS E OU PEÇAS EM ACRÍLICO CRISTAL, CORES DIVERSAS, COM ESPESSURA DE 5MM, FORNECIMENTO DE MATERIAL PARA FIXAÇÃO, CONFORME PROJETO.CONFORME ITEM 25, LOTE 01, DA ARP 29/21,</text:p>
          </table:table-cell>
          <table:table-cell table:style-name="ce14" office:value-type="float" office:value="2.25">
            <text:p>2,25000</text:p>
          </table:table-cell>
          <table:table-cell table:style-name="ce17" office:value-type="currency" office:currency="BRL" office:value="900">
            <text:p>R$ 900,00</text:p>
          </table:table-cell>
          <table:table-cell table:style-name="ce17" office:value-type="currency" office:currency="BRL" office:value="2025">
            <text:p>R$ 2.025,0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PLACAS E OU PEÇAS EM ACRÍLICO CRISTAL, CORES DIVERSAS, COM ESPESSURA DE 5 MM, FORNECIMENTO DE MATERIAL PARA FIXAÇÃO, CONFORME PROJETO.CONFORME ITEM 25, LOTE 01, DA ARP 29/21,</text:p>
          </table:table-cell>
          <table:table-cell table:style-name="ce14" office:value-type="float" office:value="0.18">
            <text:p>0,18000</text:p>
          </table:table-cell>
          <table:table-cell table:style-name="ce17" office:value-type="currency" office:currency="BRL" office:value="900">
            <text:p>R$ 900,00</text:p>
          </table:table-cell>
          <table:table-cell table:style-name="ce17" office:value-type="currency" office:currency="BRL" office:value="162">
            <text:p>R$ 162,00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AQUISIÇÃO E APLICAÇÃO/INSTALAÇÃO DE LETRAS E OU PICTOGRAMA EM SIGN RECORTADO, PARA USO INTERNO,</text:p>
            <text:p>INDICAÇÃO DE COR CONFORME PROJETO. ADESIVAÇÃO FRONTAL OU POSTERIOR (POR TRÁS DO VIDRO OU ACRÍLICO,</text:p>
            <text:p>CONFORME PROJETO). DE ACORDO COM O ITEM 44, LOTE 01, DA ARP 29/21,</text:p>
          </table:table-cell>
          <table:table-cell table:style-name="ce14" office:value-type="float" office:value="0.108">
            <text:p>0,10800</text:p>
          </table:table-cell>
          <table:table-cell table:style-name="ce17" office:value-type="currency" office:currency="BRL" office:value="160">
            <text:p>R$ 160,00</text:p>
          </table:table-cell>
          <table:table-cell table:style-name="ce17" office:value-type="currency" office:currency="BRL" office:value="17.28">
            <text:p>R$ 17,28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AQUISIÇÃO E APLICAÇÃO/INSTALAÇÃO DE IMPRESSÃO DIGITAL EM ADESIVO (FUNDO, LETRAS E ELEMENTOS GRÁFICOS).</text:p>
            <text:p>CONFORME ITEM 50, LOTE 01, DA ARP 29/21,</text:p>
          </table:table-cell>
          <table:table-cell table:style-name="ce14" office:value-type="float" office:value="0.18">
            <text:p>0,18000</text:p>
          </table:table-cell>
          <table:table-cell table:style-name="ce17" office:value-type="currency" office:currency="BRL" office:value="174">
            <text:p>R$ 174,00</text:p>
          </table:table-cell>
          <table:table-cell table:style-name="ce17" office:value-type="currency" office:currency="BRL" office:value="31.32">
            <text:p>R$ 31,32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PLACA DE INAUGURAÇÃO EM AÇO INOX 304 ESCOVADO, CHAPA DE 1 MM, GRAVAÇÃO EM BAIXO RELEVO NA COR, INDICADA E BRASÃO DA REPÚBLICA COLORIDO. FIXAÇÃO POR PARAFUSO/BUCHAS. CONFORME ITEM 55, LOTE 01, DA ARP 29/21,</text:p>
          </table:table-cell>
          <table:table-cell table:style-name="ce14" office:value-type="float" office:value="0.0875">
            <text:p>0,08750</text:p>
          </table:table-cell>
          <table:table-cell table:style-name="ce17" office:value-type="currency" office:currency="BRL" office:value="2680">
            <text:p>R$ 2.680,00</text:p>
          </table:table-cell>
          <table:table-cell table:style-name="ce17" office:value-type="currency" office:currency="BRL" office:value="234.5">
            <text:p>R$ 234,5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0" office:value-type="string">
            <text:p>PROAD Nº 019670/2021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EMPRESA: S P COMUNICACAO LTDA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CNPJ: 07.270.288/0001-63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NOTA DE EMPENHO Nº: 2022NE000291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AQUISIÇÃO E APLICAÇÃO/INSTALAÇÃO DE PLACAS E OU PEÇAS EM ACRÍLICO CRISTAL, CORES DIVERSAS, COM ESPESSURA DE 5MM, FORNECIMENTO DE MATERIAL PARA FIXAÇÃO, CONFORME PROJETO. DE ACORDO COM O ITEM 25, LOTE 01, DA ARP 29/21,</text:p>
          </table:table-cell>
          <table:table-cell table:style-name="ce14" office:value-type="float" office:value="2.08">
            <text:p>2,08000</text:p>
          </table:table-cell>
          <table:table-cell table:style-name="ce16" office:value-type="currency" office:currency="BRL" office:value="900">
            <text:p>R$ 900,00</text:p>
          </table:table-cell>
          <table:table-cell table:style-name="ce16" office:value-type="currency" office:currency="BRL" office:value="1872">
            <text:p>R$ 1.872,0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4123/20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GRAFICA E EDITORA LICEU EIREL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4.084.386/0001-25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297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ADESIVO EM VINIL AUTOCOLANTE, 190 G/M2, FORMATO EM CIRCUNFERÊNCIA COM 9 CM DE DIÂMETRO, IMPRESSÃO EM POLICROMIA (4X0 CORES), ACABAMENTO COM MEIO CORTE. TRABALHO SEGURO. CONFORME ITEM 07 DO LOTE 1.</text:p>
          </table:table-cell>
          <table:table-cell table:style-name="ce5" office:value-type="float" office:value="600">
            <text:p>600</text:p>
          </table:table-cell>
          <table:table-cell table:style-name="ce18" office:value-type="currency" office:currency="BRL" office:value="0.6">
            <text:p>R$ 0,60000</text:p>
          </table:table-cell>
          <table:table-cell table:style-name="ce16" office:value-type="currency" office:currency="BRL" office:value="360">
            <text:p>R$ 360,0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ADESIVO EM VINIL AUTOCOLANTE, 190 G/M2, FORMATO 10X15CM, IMPRESSÃO EM POLICROMIA (4X0 CORES), ACABAMENTO COM MEIO CORTE. TRABALHO SEGURO. CONFORME ITEM 08 DO LOTE1,</text:p>
          </table:table-cell>
          <table:table-cell table:style-name="ce5" office:value-type="float" office:value="1000">
            <text:p>1000</text:p>
          </table:table-cell>
          <table:table-cell table:style-name="ce18" office:value-type="currency" office:currency="BRL" office:value="1">
            <text:p>R$ 1,00000</text:p>
          </table:table-cell>
          <table:table-cell table:style-name="ce16" office:value-type="currency" office:currency="BRL" office:value="1000">
            <text:p>R$ 1.000,0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6734/20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GRIEBLER E GRIEBLER LTD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30.195.733/0001-90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30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7" office:value-type="string">
            <text:p>AQUISIÇÃO DE LIXEIRA CILÍNDRICA EM INOX, COM PEDAL E TAMPA, DEPÓSITO INTERNO EM PLÁSTICO, CAPACIDADE PARA NO MÍNIMO 12 LITROS, DIMENSÕES APROXIMADAS: 250 MM X 360 MM (DIÂMETRO E ALTURA), ESPESSURA DA PAREDE COM NO MÍNIMO DE 02 MM. GARANTIA/VALIDADE DO PRODUTO DE 12 (DOZE) MESES. MARCA/MODELO: BRINOX/REF.:3040-203. CONFORME ITEM 01 DA ARP 25/2021,</text:p>
          </table:table-cell>
          <table:table-cell table:style-name="ce5" office:value-type="float" office:value="100">
            <text:p>100</text:p>
          </table:table-cell>
          <table:table-cell table:style-name="ce16" office:value-type="currency" office:currency="BRL" office:value="115">
            <text:p>R$ 115,00</text:p>
          </table:table-cell>
          <table:table-cell table:style-name="ce16" office:value-type="currency" office:currency="BRL" office:value="11500">
            <text:p>R$ 11.500,0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9670/20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<text:s/>S P COMUNICACAO LTD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7.270.288/0001-6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NOTA DE EMPENHO Nº: 2022NE00031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PLACAS E/OU PEÇAS EM ACRÍLICO CRISTAL, CORES DIVERSAS, COM ESPESSURA DE 5 MM, FORNECIMENTO DE MATERIAL PARA FIXAÇÃO, CONFORME PROJETO, CONFORME PROJETO. CONFORME ITEM 26, LOTE 01, DA ARP 29/21.</text:p>
          </table:table-cell>
          <table:table-cell table:style-name="ce14" office:value-type="float" office:value="0.42">
            <text:p>0,42000</text:p>
          </table:table-cell>
          <table:table-cell table:style-name="ce16" office:value-type="currency" office:currency="BRL" office:value="1630">
            <text:p>R$ 1.630,00</text:p>
          </table:table-cell>
          <table:table-cell table:style-name="ce16" office:value-type="currency" office:currency="BRL" office:value="684.6">
            <text:p>R$ 684,6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25">
            <text:p>0,25000</text:p>
          </table:table-cell>
          <table:table-cell table:style-name="ce16" office:value-type="currency" office:currency="BRL" office:value="290">
            <text:p>R$ 290,00</text:p>
          </table:table-cell>
          <table:table-cell table:style-name="ce16" office:value-type="currency" office:currency="BRL" office:value="72.5">
            <text:p>R$ 72,5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BRAÇADEIRA METÁLICA PARA INSTALAÇÃO DE PLACAS EM POSTES OU GRADES EXISTENTES. FORNECER PARAFUSOS, BROCHAS E/OU BUCHAS PARA APLICAÇÃO CONFORME ITEM 05, LOTE 01, DA ARP 29/21.</text:p>
          </table:table-cell>
          <table:table-cell table:style-name="ce14" office:value-type="float" office:value="4">
            <text:p>4,000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6" office:value-type="currency" office:currency="BRL" office:value="308">
            <text:p>R$ 308,0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1.74">
            <text:p>1,74000</text:p>
          </table:table-cell>
          <table:table-cell table:style-name="ce16" office:value-type="currency" office:currency="BRL" office:value="290">
            <text:p>R$ 290,00</text:p>
          </table:table-cell>
          <table:table-cell table:style-name="ce16" office:value-type="currency" office:currency="BRL" office:value="504.6">
            <text:p>R$ 504,6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TRAS E/OU PICTOGRAMA EM SIGN RECORTADO (PARA USO INTERNO) , INDICAÇÃO DE COR CONFORME PROJETO. ADESIVAÇÃO FRONTAL OU POSTERIOR (POR TRÁS DO VIDRO OU ACRÍLICO, CONFORME PROJETO) . CONFORME ITEM 45, LOTE 01, DA ARP 29/21.</text:p>
          </table:table-cell>
          <table:table-cell table:style-name="ce14" office:value-type="float" office:value="0.09">
            <text:p>0,09000</text:p>
          </table:table-cell>
          <table:table-cell table:style-name="ce16" office:value-type="currency" office:currency="BRL" office:value="224">
            <text:p>R$ 224,00</text:p>
          </table:table-cell>
          <table:table-cell table:style-name="ce16" office:value-type="currency" office:currency="BRL" office:value="20.16">
            <text:p>R$ 20,16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PLACAS E/OU PEÇAS EM ACRÍLICO CRISTAL, CORES DIVERSAS, COM ESPESSURA DE 5 MM, FORNECIMENTO DE MATERIAL PARA FIXAÇÃO, CONFORME PROJETO, CONFORME PROJETO. CONFORME ITEM 26, LOTE 01, DA ARP 29/21.</text:p>
          </table:table-cell>
          <table:table-cell table:style-name="ce14" office:value-type="float" office:value="0.58">
            <text:p>0,58000</text:p>
          </table:table-cell>
          <table:table-cell table:style-name="ce16" office:value-type="currency" office:currency="BRL" office:value="1630">
            <text:p>R$ 1.630,00</text:p>
          </table:table-cell>
          <table:table-cell table:style-name="ce16" office:value-type="currency" office:currency="BRL" office:value="945.4">
            <text:p>R$ 945,4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TRAS E/OU PICTOGRAMA EM SIGN RECORTADO (PARA USO INTERNO) , INDICAÇÃO DE COR CONFORME PROJETO.ADESIVAÇÃO FRONTAL OU POSTERIOR (POR TRÁS DO VIDRO OU ACRÍLICO, CONFORME PROJETO) . CONFORME ITEM 45, LOTE 01, DA ARP 29/21.</text:p>
          </table:table-cell>
          <table:table-cell table:style-name="ce14" office:value-type="float" office:value="0.36">
            <text:p>0,36000</text:p>
          </table:table-cell>
          <table:table-cell table:style-name="ce16" office:value-type="currency" office:currency="BRL" office:value="224">
            <text:p>R$ 224,00</text:p>
          </table:table-cell>
          <table:table-cell table:style-name="ce16" office:value-type="currency" office:currency="BRL" office:value="80.64">
            <text:p>R$ 80,64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58">
            <text:p>0,58000</text:p>
          </table:table-cell>
          <table:table-cell table:style-name="ce16" office:value-type="currency" office:currency="BRL" office:value="290">
            <text:p>R$ 290,00</text:p>
          </table:table-cell>
          <table:table-cell table:style-name="ce16" office:value-type="currency" office:currency="BRL" office:value="168.2">
            <text:p>R$ 168,2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UPORTE PARA PLACAS EM ALUMÍNIO ANODIZADO, COM PINTURA ACETINADA, CONFORME PROJETO CONFORME ITEM 29,LOTE 01, DA ARP 29/21.</text:p>
          </table:table-cell>
          <table:table-cell table:style-name="ce14" office:value-type="float" office:value="10">
            <text:p>10,00000</text:p>
          </table:table-cell>
          <table:table-cell table:style-name="ce16" office:value-type="currency" office:currency="BRL" office:value="135">
            <text:p>R$ 135,00</text:p>
          </table:table-cell>
          <table:table-cell table:style-name="ce16" office:value-type="currency" office:currency="BRL" office:value="1350">
            <text:p>R$ 1.350,0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57">
            <text:p>0,57000</text:p>
          </table:table-cell>
          <table:table-cell table:style-name="ce16" office:value-type="currency" office:currency="BRL" office:value="290">
            <text:p>R$ 290,00</text:p>
          </table:table-cell>
          <table:table-cell table:style-name="ce16" office:value-type="currency" office:currency="BRL" office:value="165.3">
            <text:p>R$ 165,3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PLACAS E/OU PEÇAS EM ACRÍLICO CRISTAL, CORES DIVERSAS, COM ESPESSURA DE 5 MM, FORNECIMENTO DE MATERIAL PARA FIXAÇÃO, CONFORME PROJETO, CONFORME PROJETO. CONFORME ITEM 26, LOTE 01, DA ARP 29/21.</text:p>
          </table:table-cell>
          <table:table-cell table:style-name="ce14" office:value-type="float" office:value="0.57">
            <text:p>0,57000</text:p>
          </table:table-cell>
          <table:table-cell table:style-name="ce16" office:value-type="currency" office:currency="BRL" office:value="1630">
            <text:p>R$ 1.630,00</text:p>
          </table:table-cell>
          <table:table-cell table:style-name="ce16" office:value-type="currency" office:currency="BRL" office:value="929.1">
            <text:p>R$ 929,1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<text:s/>IMPRESSÃO DIGITAL EM ADESIVO (FUNDO, LETRAS E ELEMENTOS GRÁFICOS) . CONFORME ITEM 51, LOTE 01, DA ARP 29/21.</text:p>
          </table:table-cell>
          <table:table-cell table:style-name="ce14" office:value-type="float" office:value="1.16">
            <text:p>1,16000</text:p>
          </table:table-cell>
          <table:table-cell table:style-name="ce16" office:value-type="currency" office:currency="BRL" office:value="290">
            <text:p>R$ 290,00</text:p>
          </table:table-cell>
          <table:table-cell table:style-name="ce16" office:value-type="currency" office:currency="BRL" office:value="336.4">
            <text:p>R$ 336,4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TRAS E/OU PICTOGRAMA EM SIGN RECORTADO (PARA USO INTERNO), INDICAÇÃO DE COR CONFORME PROJETO.ADESIVAÇÃO FRONTAL OU POSTERIOR (POR TRÁS DO VIDRO OU ACRÍLICO, CONFORME PROJETO) . CONFORME ITEM 45, LOTE 01, DA ARP 29/21.</text:p>
          </table:table-cell>
          <table:table-cell table:style-name="ce14" office:value-type="float" office:value="0.11">
            <text:p>0,11000</text:p>
          </table:table-cell>
          <table:table-cell table:style-name="ce16" office:value-type="currency" office:currency="BRL" office:value="224">
            <text:p>R$ 224,00</text:p>
          </table:table-cell>
          <table:table-cell table:style-name="ce16" office:value-type="currency" office:currency="BRL" office:value="24.64">
            <text:p>R$ 24,64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TRAS E/OU PICTOGRAMA EM SIGN RECORTADO (PARA USO INTERNO), INDICAÇÃO DE COR CONFORME PROJETO.ADESIVAÇÃO FRONTAL OU POSTERIOR (POR TRÁS DO VIDRO OU ACRÍLICO, CONFORME PROJETO) . CONFORME ITEM 45, LOTE 01, DA ARP 29/21.</text:p>
          </table:table-cell>
          <table:table-cell table:style-name="ce14" office:value-type="float" office:value="0.1">
            <text:p>0,10000</text:p>
          </table:table-cell>
          <table:table-cell table:style-name="ce16" office:value-type="currency" office:currency="BRL" office:value="224">
            <text:p>R$ 224,00</text:p>
          </table:table-cell>
          <table:table-cell table:style-name="ce16" office:value-type="currency" office:currency="BRL" office:value="22.4">
            <text:p>R$ 22,4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87">
            <text:p>0,87000</text:p>
          </table:table-cell>
          <table:table-cell table:style-name="ce16" office:value-type="currency" office:currency="BRL" office:value="290">
            <text:p>R$ 290,00</text:p>
          </table:table-cell>
          <table:table-cell table:style-name="ce16" office:value-type="currency" office:currency="BRL" office:value="252.3">
            <text:p>R$ 252,3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TRAS E/OU PICTOGRAMA EM SIGN RECORTADO (PARA USO INTERNO), INDICAÇÃO DE COR CONFORME PROJETO.ADESIVAÇÃO FRONTAL OU POSTERIOR (POR TRÁS DO VIDRO OU ACRÍLICO, CONFORME PROJETO) . CONFORME ITEM 45, LOTE 01,DA ARP 29/21.</text:p>
          </table:table-cell>
          <table:table-cell table:style-name="ce14" office:value-type="float" office:value="0.11">
            <text:p>0,11000</text:p>
          </table:table-cell>
          <table:table-cell table:style-name="ce16" office:value-type="currency" office:currency="BRL" office:value="224">
            <text:p>R$ 224,00</text:p>
          </table:table-cell>
          <table:table-cell table:style-name="ce16" office:value-type="currency" office:currency="BRL" office:value="24.64">
            <text:p>R$ 24,64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TRAS E/OU PICTOGRAMA EM SIGN RECORTADO (PARA USO INTERNO) , INDICAÇÃO DE COR CONFORME PROJETO. ADESIVAÇÃO FRONTAL OU POSTERIOR (POR TRÁS DO VIDRO OU ACRÍLICO, CONFORME PROJETO) . CONFORME ITEM 45, LOTE 01, DA ARP 29/21.</text:p>
          </table:table-cell>
          <table:table-cell table:style-name="ce14" office:value-type="float" office:value="0.1">
            <text:p>0,10000</text:p>
          </table:table-cell>
          <table:table-cell table:style-name="ce16" office:value-type="currency" office:currency="BRL" office:value="224">
            <text:p>R$ 224,00</text:p>
          </table:table-cell>
          <table:table-cell table:style-name="ce16" office:value-type="currency" office:currency="BRL" office:value="22.4">
            <text:p>R$ 22,4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45">
            <text:p>0,45000</text:p>
          </table:table-cell>
          <table:table-cell table:style-name="ce16" office:value-type="currency" office:currency="BRL" office:value="290">
            <text:p>R$ 290,00</text:p>
          </table:table-cell>
          <table:table-cell table:style-name="ce16" office:value-type="currency" office:currency="BRL" office:value="130.5">
            <text:p>R$ 130,5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TRAS E/OU PICTOGRAMA EM SIGN RECORTADO (PARA USO INTERNO), INDICAÇÃO DE COR CONFORME PROJETO.ADESIVAÇÃO FRONTAL OU POSTERIOR (POR TRÁS DO VIDRO OU CRÍLICO , CONFORME PROJETO) . CONFORME ITEM 45, LOTE 01, DA ARP 29/21.</text:p>
          </table:table-cell>
          <table:table-cell table:style-name="ce14" office:value-type="float" office:value="0.58">
            <text:p>0,58000</text:p>
          </table:table-cell>
          <table:table-cell table:style-name="ce16" office:value-type="currency" office:currency="BRL" office:value="224">
            <text:p>R$ 224,00</text:p>
          </table:table-cell>
          <table:table-cell table:style-name="ce16" office:value-type="currency" office:currency="BRL" office:value="129.92">
            <text:p>R$ 129,92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TRAS E/OU PICTOGRAMA EM SIGN RECORTADO (PARA USO INTERNO), INDICAÇÃO DE COR CONFORME PROJETO. ADESIVAÇÃO FRONTAL OU POSTERIOR (POR TRÁS DO VIDRO OU ACRÍLICO, CONFORME PROJETO) . CONFORME ITEM 45, LOTE 01, DA ARP 29/21.</text:p>
          </table:table-cell>
          <table:table-cell table:style-name="ce14" office:value-type="float" office:value="1.5">
            <text:p>1,50000</text:p>
          </table:table-cell>
          <table:table-cell table:style-name="ce16" office:value-type="currency" office:currency="BRL" office:value="224">
            <text:p>R$ 224,00</text:p>
          </table:table-cell>
          <table:table-cell table:style-name="ce16" office:value-type="currency" office:currency="BRL" office:value="336">
            <text:p>R$ 336,0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27">
            <text:p>0,27000</text:p>
          </table:table-cell>
          <table:table-cell table:style-name="ce16" office:value-type="currency" office:currency="BRL" office:value="290">
            <text:p>R$ 290,00</text:p>
          </table:table-cell>
          <table:table-cell table:style-name="ce16" office:value-type="currency" office:currency="BRL" office:value="78.3">
            <text:p>R$ 78,3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PLACAS E/OU PEÇAS EM ACRÍLICO CRISTAL, CORES DIVERSAS, <text:s/>COM ESPESSURA DE 5 MM, FORNECIMENTO DE MATERIAL PARA FIXAÇÃO, CONFORME PROJETO, CONFORME PROJETO. CONFORME ITEM 26, LOTE 01, DA ARP 29/21.</text:p>
          </table:table-cell>
          <table:table-cell table:style-name="ce14" office:value-type="float" office:value="1.5">
            <text:p>1,50000</text:p>
          </table:table-cell>
          <table:table-cell table:style-name="ce16" office:value-type="currency" office:currency="BRL" office:value="1630">
            <text:p>R$ 1.630,00</text:p>
          </table:table-cell>
          <table:table-cell table:style-name="ce16" office:value-type="currency" office:currency="BRL" office:value="2445">
            <text:p>R$ 2.445,0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PERFIL PARA ESTRUTURA DE SUSTENTAÇÃO E ACABAMENTO DE PLACAS AÉREAS, PERFIL METÁLICO GALVANIZADO TIPO U,MEDIDAS APROXIMADAS DE 30X30X30MM/ESPESSURA DE 3,0MM (COM PARAFUSOS, BROCHAS E/OU BUCHAS PARA FIXAÇÃO . CONFORME ITEM 38, LOTE 01, DA ARP 29/21.</text:p>
          </table:table-cell>
          <table:table-cell table:style-name="ce14" office:value-type="float" office:value="2.4">
            <text:p>2,40000</text:p>
          </table:table-cell>
          <table:table-cell table:style-name="ce16" office:value-type="currency" office:currency="BRL" office:value="268">
            <text:p>R$ 268,00</text:p>
          </table:table-cell>
          <table:table-cell table:style-name="ce16" office:value-type="currency" office:currency="BRL" office:value="643.2">
            <text:p>R$ 643,2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TRAS E/OU PICTOGRAMA EM SIGN RECORTADO (PARA USO INTERNO), INDICAÇÃO DE COR CONFORME PROJETO. ADESIVAÇÃO FRONTAL OU POSTERIOR (POR TRÁS DO VIDRO OU ACRÍLICO, CONFORME PROJETO) . CONFORME ITEM 45, LOTE 01, DA ARP 29/21.</text:p>
          </table:table-cell>
          <table:table-cell table:style-name="ce14" office:value-type="float" office:value="0.14">
            <text:p>0,14000</text:p>
          </table:table-cell>
          <table:table-cell table:style-name="ce16" office:value-type="currency" office:currency="BRL" office:value="224">
            <text:p>R$ 224,00</text:p>
          </table:table-cell>
          <table:table-cell table:style-name="ce16" office:value-type="currency" office:currency="BRL" office:value="31.36">
            <text:p>R$ 31,36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28">
            <text:p>0,28000</text:p>
          </table:table-cell>
          <table:table-cell table:style-name="ce16" office:value-type="currency" office:currency="BRL" office:value="290">
            <text:p>R$ 290,00</text:p>
          </table:table-cell>
          <table:table-cell table:style-name="ce16" office:value-type="currency" office:currency="BRL" office:value="81.2">
            <text:p>R$ 81,2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ACABAMENTO DE PLACAS AÉREAS, PERFIL METÁLICO GALVANIZADO TIPO U, MEDIDAS APROXIMADAS DE</text:p>
            <text:p>30X30X30MM/ESPESSURA DE 3,0MM (COM PARAFUSOS, BROCHAS E/OU BUCHAS PARA FIXAÇÃO . CONFORME ITEM 38, LOTE 01, DA ARP 29/21.</text:p>
          </table:table-cell>
          <table:table-cell table:style-name="ce14" office:value-type="float" office:value="3.2">
            <text:p>3,20000</text:p>
          </table:table-cell>
          <table:table-cell table:style-name="ce16" office:value-type="currency" office:currency="BRL" office:value="268">
            <text:p>R$ 268,00</text:p>
          </table:table-cell>
          <table:table-cell table:style-name="ce16" office:value-type="currency" office:currency="BRL" office:value="857.6">
            <text:p>R$ 857,6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PLACAS E/OU PEÇAS EM ACRÍLICO CRISTAL, CORES DIVERSAS, COM ESPESSURA DE 5 MM, FORNECIMENTO DE MATERIAL PARA FIXAÇÃO, CONFORME PROJETO, CONFORME PROJETO. CONFORME ITEM 26, LOTE 01, DA ARP 29/21.</text:p>
          </table:table-cell>
          <table:table-cell table:style-name="ce14" office:value-type="float" office:value="0.28">
            <text:p>0,28000</text:p>
          </table:table-cell>
          <table:table-cell table:style-name="ce16" office:value-type="currency" office:currency="BRL" office:value="1630">
            <text:p>R$ 1.630,00</text:p>
          </table:table-cell>
          <table:table-cell table:style-name="ce16" office:value-type="currency" office:currency="BRL" office:value="456.4">
            <text:p>R$ 456,4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PLACAS E/OU PEÇAS EM ACRÍLICO CRISTAL, CORES DIVERSAS, COM ESPESSURA DE 5 MM, FORNECIMENTO DE MATERIAL PARA FIXAÇÃO, CONFORME PROJETO, CONFORME PROJETO. CONFORME ITEM 26, LOTE 01, DA ARP 29/21.</text:p>
          </table:table-cell>
          <table:table-cell table:style-name="ce14" office:value-type="float" office:value="0.14">
            <text:p>0,14000</text:p>
          </table:table-cell>
          <table:table-cell table:style-name="ce16" office:value-type="currency" office:currency="BRL" office:value="1630">
            <text:p>R$ 1.630,00</text:p>
          </table:table-cell>
          <table:table-cell table:style-name="ce16" office:value-type="currency" office:currency="BRL" office:value="228.2">
            <text:p>R$ 228,20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LETRAS E/OU PICTOGRAMA EM SIGN RECORTADO (PARA USO INTERNO), INDICAÇÃO DE COR CONFORME PROJETO. ADESIVAÇÃO FRONTAL OU POSTERIOR (POR TRÁS DO VIDRO OU ACRÍLICO, CONFORME PROJETO) . CONFORME ITEM 45, LOTE 01, DA ARP 29/21.</text:p>
          </table:table-cell>
          <table:table-cell table:style-name="ce14" office:value-type="float" office:value="0.08">
            <text:p>0,08000</text:p>
          </table:table-cell>
          <table:table-cell table:style-name="ce16" office:value-type="currency" office:currency="BRL" office:value="224">
            <text:p>R$ 224,00</text:p>
          </table:table-cell>
          <table:table-cell table:style-name="ce16" office:value-type="currency" office:currency="BRL" office:value="17.92">
            <text:p>R$ 17,92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14">
            <text:p>0,14000</text:p>
          </table:table-cell>
          <table:table-cell table:style-name="ce16" office:value-type="currency" office:currency="BRL" office:value="290">
            <text:p>R$ 290,00</text:p>
          </table:table-cell>
          <table:table-cell table:style-name="ce16" office:value-type="currency" office:currency="BRL" office:value="40.6">
            <text:p>R$ 40,60</text:p>
          </table:table-cell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08P0"/>
    </number:currency-style>
    <number:currency-style style:name="N8110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10P0"/>
    </number:currency-style>
    <number:currency-style style:name="N8112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11/05/2022</text:date>, <text:time>11:0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io Marques Guedes da Cruz Filho</meta:initial-creator>
    <meta:creation-date>2017-11-17T10:12:35Z</meta:creation-date>
    <dc:date>2022-05-11T11:02:12.30</dc:date>
    <meta:print-date>2020-11-23T11:15:33Z</meta:print-date>
    <meta:editing-cycles>1249</meta:editing-cycles>
    <meta:editing-duration>PT2H52M</meta:editing-duration>
    <meta:document-statistic meta:table-count="1" meta:cell-count="350" meta:object-count="0"/>
    <meta:user-defined meta:name="Info 1"/>
    <meta:user-defined meta:name="Info 2"/>
    <meta:user-defined meta:name="Info 3"/>
    <meta:user-defined meta:name="Info 4"/>
  </office:meta>
</office:document-meta>
</file>