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3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11/2018 A 30/11/2018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719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CCS GRÁFICA E EDITORA COMERCIO E SERVIÇOS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lâmina papel couchê fosco 230 g/m² impressão em policromia , conf. Item 21, lote 01 da ARP 22/18</text:p>
          </table:table-cell>
          <table:table-cell office:value-type="float" office:value="1100">
            <text:p>1100</text:p>
          </table:table-cell>
          <table:table-cell office:value-type="currency" office:currency="BRL" office:value="2.42">
            <text:p>R$ 2,42</text:p>
          </table:table-cell>
          <table:table-cell office:value-type="currency" office:currency="BRL" office:value="2662">
            <text:p>R$ 2.662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3487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VMI SISTEMAS DE SEGURANÇA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equipamento de radiação ionizante ( scanner de RX) , Marca: VMI – Fabric.: VMI , modelo: Spectrum 5030.</text:p>
          </table:table-cell>
          <table:table-cell office:value-type="float" office:value="3">
            <text:p>3</text:p>
          </table:table-cell>
          <table:table-cell office:value-type="currency" office:currency="BRL" office:value="78800">
            <text:p>R$ 78.800,00</text:p>
          </table:table-cell>
          <table:table-cell office:value-type="currency" office:currency="BRL" office:value="236400">
            <text:p>R$ 236.4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223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V.T.A. MACHADO DE ARRUDA EIRELI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fé torrado e moído , embalagem à vácuo, , 250 gr., marca: são braz ou santa clara , conf. Item 09 do TR</text:p>
          </table:table-cell>
          <table:table-cell office:value-type="float" office:value="1600">
            <text:p>1600</text:p>
          </table:table-cell>
          <table:table-cell office:value-type="currency" office:currency="BRL" office:value="4.71">
            <text:p>R$ 4,71</text:p>
          </table:table-cell>
          <table:table-cell office:value-type="currency" office:currency="BRL" office:value="7536">
            <text:p>R$ 7.536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561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SCLAN MALHAS LTDA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miseta 100 % algodão , cor branca , manga curta, marca: Sclan, conf. Item 01, lote 02 da <text:s/>ARP 31/17-02</text:p>
          </table:table-cell>
          <table:table-cell office:value-type="float" office:value="1000">
            <text:p>1000</text:p>
          </table:table-cell>
          <table:table-cell office:value-type="currency" office:currency="BRL" office:value="8.15">
            <text:p>R$ 8,15</text:p>
          </table:table-cell>
          <table:table-cell office:value-type="currency" office:currency="BRL" office:value="8150">
            <text:p>R$ 8.15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7791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ATOS METAL E MIDIA DIGITAL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letra signa recortado , marca: Vinil Oracal, Modelo: Super calandrado , conf. Item 55, lote 02 <text:s/>da ARP 16/2018</text:p>
          </table:table-cell>
          <table:table-cell office:value-type="float" office:value="5.5">
            <text:p>5,5</text:p>
          </table:table-cell>
          <table:table-cell office:value-type="currency" office:currency="BRL" office:value="98">
            <text:p>R$ 98,00</text:p>
          </table:table-cell>
          <table:table-cell office:value-type="currency" office:currency="BRL" office:value="539">
            <text:p>R$ 539,00</text:p>
          </table:table-cell>
        </table:table-row>
        <table:table-row table:style-name="ro1">
          <table:table-cell office:value-type="string">
            <text:p>Aquisição de película jateada para fundo de placas em vidro ou acrílico, marca/fabric.: Aveny cast, conf. Item 61, Lote 02 da ARP 16/18</text:p>
          </table:table-cell>
          <table:table-cell office:value-type="float" office:value="30">
            <text:p>30</text:p>
          </table:table-cell>
          <table:table-cell office:value-type="currency" office:currency="BRL" office:value="199">
            <text:p>R$ 199,00</text:p>
          </table:table-cell>
          <table:table-cell office:value-type="currency" office:currency="BRL" office:value="5970">
            <text:p>R$ 5.97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2723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ARLENE RAMOS DE MOURA MAI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<text:s/>de caneta esferográfica , tinta azul , <text:s/>conf. Item 13 da ARP 17/18- SR/PF/CE.</text:p>
          </table:table-cell>
          <table:table-cell office:value-type="float" office:value="15000">
            <text:p>15000</text:p>
          </table:table-cell>
          <table:table-cell office:value-type="currency" office:currency="BRL" office:value="0.45">
            <text:p>R$ 0,45</text:p>
          </table:table-cell>
          <table:table-cell office:value-type="currency" office:currency="BRL" office:value="6750">
            <text:p>R$ 6.75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4247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F. I. COMÉRCIO EM GERAL EIRELI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<text:s/>de condicionador de ar tipo split cassete de 35.000/36.000 btu's , Marca/modelo: Elgin KEFI 36B2NC , <text:s/>conf. Item 03, lote 02 da ARP 43/18-02</text:p>
          </table:table-cell>
          <table:table-cell office:value-type="float" office:value="15">
            <text:p>15</text:p>
          </table:table-cell>
          <table:table-cell office:value-type="currency" office:currency="BRL" office:value="6280.85">
            <text:p>R$ 6.280,85</text:p>
          </table:table-cell>
          <table:table-cell office:value-type="currency" office:currency="BRL" office:value="94212.75">
            <text:p>R$ 94.212,7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312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TOTAL SUPRI COMERCIO DE PRODUTOS PARA INFORMÁTIC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<text:s/>de kit de manutenção lexmark , conf. Item 02 da ARP 27/18-02</text:p>
          </table:table-cell>
          <table:table-cell office:value-type="float" office:value="20">
            <text:p>20</text:p>
          </table:table-cell>
          <table:table-cell office:value-type="currency" office:currency="BRL" office:value="1356.24">
            <text:p>R$ 1.356,24</text:p>
          </table:table-cell>
          <table:table-cell office:value-type="currency" office:currency="BRL" office:value="27124.8">
            <text:p>R$ 27.124,8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15923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PRIMER MATERIAIS E PEÇAS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ilha pequena alcalina tamanho : AAA , cartela com 02 unidades , marca: Elgin , conf. Item 41 da ARP 12/18-11</text:p>
          </table:table-cell>
          <table:table-cell office:value-type="float" office:value="650">
            <text:p>650</text:p>
          </table:table-cell>
          <table:table-cell office:value-type="currency" office:currency="BRL" office:value="2.04">
            <text:p>R$ 2,04</text:p>
          </table:table-cell>
          <table:table-cell office:value-type="currency" office:currency="BRL" office:value="1326">
            <text:p>R$ 1.326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1595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SUPREMAVEDA COMERCIAL LTDA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ilha pequena alcalina tamanho : AA , cartela com 02 unidades , marca: Alfacell <text:s/>, conf. Item 40 da ARP 12/18</text:p>
          </table:table-cell>
          <table:table-cell office:value-type="float" office:value="162">
            <text:p>162</text:p>
          </table:table-cell>
          <table:table-cell office:value-type="currency" office:currency="BRL" office:value="2.2">
            <text:p>R$ 2,20</text:p>
          </table:table-cell>
          <table:table-cell office:value-type="currency" office:currency="BRL" office:value="356.4">
            <text:p>R$ 356,4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736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BRAUMIX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parelhos tefefônicos tipo tecla , cor grafite ou bege , Marca: Intelbrás , Modelo: Pleno, conf. Item 02 da ARP 54/17-02</text:p>
          </table:table-cell>
          <table:table-cell office:value-type="float" office:value="100">
            <text:p>100</text:p>
          </table:table-cell>
          <table:table-cell office:value-type="currency" office:currency="BRL" office:value="35.97">
            <text:p>R$ 35,97</text:p>
          </table:table-cell>
          <table:table-cell office:value-type="currency" office:currency="BRL" office:value="3597">
            <text:p>R$ 3.597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1562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WAGNER CARTAXO MARQUE EIRELI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bonés estampados , na cor preta ou branca em tactel , Marca: LS , conf. Item 01, Lote 03 da ARP 31/17-03</text:p>
          </table:table-cell>
          <table:table-cell office:value-type="float" office:value="156">
            <text:p>156</text:p>
          </table:table-cell>
          <table:table-cell office:value-type="currency" office:currency="BRL" office:value="7.81">
            <text:p>R$ 7,81</text:p>
          </table:table-cell>
          <table:table-cell office:value-type="currency" office:currency="BRL" office:value="1218.36">
            <text:p>R$ 1.218,36</text:p>
          </table:table-cell>
        </table:table-row>
        <table:table-row table:style-name="ro1">
          <table:table-cell office:value-type="string">
            <text:p>Aquisição de bonés estampados , na cor preta ou branca em tactel , Marca: LS , conf. Item 01, Lote 03 da ARP 31/17-03</text:p>
          </table:table-cell>
          <table:table-cell office:value-type="float" office:value="700">
            <text:p>700</text:p>
          </table:table-cell>
          <table:table-cell office:value-type="currency" office:currency="BRL" office:value="7.81">
            <text:p>R$ 7,81</text:p>
          </table:table-cell>
          <table:table-cell office:value-type="currency" office:currency="BRL" office:value="5467">
            <text:p>R$ 5.467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3128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ICROSENS S/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rtuchos de toner Samsung MLTD-204 , Marca/Fabric: Samsung , Modelo: MLT-D204L, conf. Item 10 da ARP 27/18-04</text:p>
          </table:table-cell>
          <table:table-cell office:value-type="float" office:value="256">
            <text:p>256</text:p>
          </table:table-cell>
          <table:table-cell office:value-type="currency" office:currency="BRL" office:value="195">
            <text:p>R$ 195,00</text:p>
          </table:table-cell>
          <table:table-cell office:value-type="currency" office:currency="BRL" office:value="49920">
            <text:p>R$ 49.92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3487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VMI SISTEMAS DE SEGURANÇA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equipamento de radiação ionizante (scanner de raio-x) , Marca/Fabric: VMI , Modelo: Spectrum 5030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8800">
            <text:p>R$ 78.8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1324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HM DISTRIBUIDORA COMÉRCIO E SERVIÇOS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parelhos de ar condicionado tipo janela de 18.000 Btu's , Marca:Gree, Modelo: GJC18BM-DIMND2A, conf. Item 01 da ARP 08/18-01</text:p>
          </table:table-cell>
          <table:table-cell office:value-type="float" office:value="19">
            <text:p>19</text:p>
          </table:table-cell>
          <table:table-cell office:value-type="currency" office:currency="BRL" office:value="2024">
            <text:p>R$ 2.024,00</text:p>
          </table:table-cell>
          <table:table-cell office:value-type="currency" office:currency="BRL" office:value="38456">
            <text:p>R$ 38.456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13030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ROKA ASSISTANCE COMERCIO E SERVIÇOS LTDA – ME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parelhos de ar condicionado tipo janela de 21.000 Btu's , Marca:Gree, Modelo: GJC21BM-DIMND2A, conf. Item 02 da ARP 08/18-02</text:p>
          </table:table-cell>
          <table:table-cell office:value-type="float" office:value="20">
            <text:p>20</text:p>
          </table:table-cell>
          <table:table-cell office:value-type="currency" office:currency="BRL" office:value="2415">
            <text:p>R$ 2.415,00</text:p>
          </table:table-cell>
          <table:table-cell office:value-type="currency" office:currency="BRL" office:value="48300">
            <text:p>R$ 48.3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099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ULTISET ENGENHARIA LTDA 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Serviços excedentes relativos a reforma do edifício destinado ao funcionamento do Fórum Trabalhista de Igarassu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579.63">
            <text:p>R$ 11.579,6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424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NOROESTE AR CONDICIONADO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ondicionador de ar, tipo split cassete cap. 23000/25000 Btu's – Marca: Elgin - Modelo: Cassete 360º ECO – KEFI24B2NC, conf. Item 01 da ARP 43/18-01</text:p>
          </table:table-cell>
          <table:table-cell office:value-type="float" office:value="15">
            <text:p>15</text:p>
          </table:table-cell>
          <table:table-cell office:value-type="currency" office:currency="BRL" office:value="5277">
            <text:p>R$ 5.277,00</text:p>
          </table:table-cell>
          <table:table-cell office:value-type="currency" office:currency="BRL" office:value="79155">
            <text:p>R$ 79.155,00</text:p>
          </table:table-cell>
        </table:table-row>
        <table:table-row table:style-name="ro1">
          <table:table-cell office:value-type="string">
            <text:p>Aquisição de condicionador de ar, tipo split cassete cap.35000/36000 Btu's – Marca: Elgin - Modelo: Cassete 360º ECO – KEFI36-B2NC- KEZPOOB2DA , conf. Item 02 da ARP 43/18-01</text:p>
          </table:table-cell>
          <table:table-cell office:value-type="float" office:value="12">
            <text:p>12</text:p>
          </table:table-cell>
          <table:table-cell office:value-type="currency" office:currency="BRL" office:value="6590">
            <text:p>R$ 6.590,00</text:p>
          </table:table-cell>
          <table:table-cell office:value-type="currency" office:currency="BRL" office:value="79080">
            <text:p>R$ 79.08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2938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VIDEBAND INDUSTRIA E COMERCIO DE CONFECÇÕES 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bandeira do município de Recife, conf. Item 01 da proposta</text:p>
          </table:table-cell>
          <table:table-cell office:value-type="float" office:value="5">
            <text:p>5</text:p>
          </table:table-cell>
          <table:table-cell office:value-type="currency" office:currency="BRL" office:value="98.5">
            <text:p>R$ 98,50</text:p>
          </table:table-cell>
          <table:table-cell office:value-type="currency" office:currency="BRL" office:value="492.5">
            <text:p>R$ 492,50</text:p>
          </table:table-cell>
        </table:table-row>
        <table:table-row table:style-name="ro1">
          <table:table-cell office:value-type="string">
            <text:p>Aquisição de bandeira do Brasil, conf. Item 02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84.5">
            <text:p>R$ 84,50</text:p>
          </table:table-cell>
          <table:table-cell office:value-type="currency" office:currency="BRL" office:value="1690">
            <text:p>R$ 1.690,00</text:p>
          </table:table-cell>
        </table:table-row>
        <table:table-row table:style-name="ro1">
          <table:table-cell office:value-type="string">
            <text:p>Aquisição de bandeira do Estado de Pernambuco, conf. Item 03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84.5">
            <text:p>R$ 84,50</text:p>
          </table:table-cell>
          <table:table-cell office:value-type="currency" office:currency="BRL" office:value="1690">
            <text:p>R$ 1.69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3058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ENTAL RRK LTDA – ME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óxido de zinco e eugenol – <text:s/>Marca: Biodinâmica , conf. Item 45, lote 10 da ARP 48/47-03</text:p>
          </table:table-cell>
          <table:table-cell office:value-type="float" office:value="4">
            <text:p>4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140">
            <text:p>R$ 140,00</text:p>
          </table:table-cell>
        </table:table-row>
        <table:table-row table:style-name="ro1">
          <table:table-cell office:value-type="string">
            <text:p>Aquisição de Eugenol , vidro com 20 ml – <text:s/>Marca: Biodinâmica , conf. Item 46, lote 10 da ARP 48/47-03</text:p>
          </table:table-cell>
          <table:table-cell office:value-type="float" office:value="7">
            <text:p>7</text:p>
          </table:table-cell>
          <table:table-cell office:value-type="currency" office:currency="BRL" office:value="9.69">
            <text:p>R$ 9,69</text:p>
          </table:table-cell>
          <table:table-cell office:value-type="currency" office:currency="BRL" office:value="67.83">
            <text:p>R$ 67,83</text:p>
          </table:table-cell>
        </table:table-row>
        <table:table-row table:style-name="ro1">
          <table:table-cell office:value-type="string">
            <text:p>Aquisição de óxido de zinco em pó , pote com 50 gr. – <text:s/>Marca: Biodinâmica , conf. Item 47, lote 10 da ARP 48/47-03</text:p>
          </table:table-cell>
          <table:table-cell office:value-type="float" office:value="7">
            <text:p>7</text:p>
          </table:table-cell>
          <table:table-cell office:value-type="currency" office:currency="BRL" office:value="3.5">
            <text:p>R$ 3,50</text:p>
          </table:table-cell>
          <table:table-cell office:value-type="currency" office:currency="BRL" office:value="24.5">
            <text:p>R$ 24,50</text:p>
          </table:table-cell>
        </table:table-row>
        <table:table-row table:style-name="ro1">
          <table:table-cell office:value-type="string">
            <text:p>Aquisição de água destilada para autoclave , etéril ,Marca: Cauthe, conf. Item 56 da ARP 48/47-03</text:p>
          </table:table-cell>
          <table:table-cell office:value-type="float" office:value="50">
            <text:p>50</text:p>
          </table:table-cell>
          <table:table-cell office:value-type="currency" office:currency="BRL" office:value="11.56">
            <text:p>R$ 11,56</text:p>
          </table:table-cell>
          <table:table-cell office:value-type="currency" office:currency="BRL" office:value="578">
            <text:p>R$ 578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2312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ISTRISUPRI DISTRIBUIDORA E COMERCIO LTDA.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unidade de imagem (fotocondutor) para impressora multifuncional Lexmark – Marca/fabric.: DSI/CHINAMATE – Modelo: E260X22G, <text:s/>conf. Item 01 da ARP 27/18-01</text:p>
          </table:table-cell>
          <table:table-cell office:value-type="float" office:value="10">
            <text:p>10</text:p>
          </table:table-cell>
          <table:table-cell office:value-type="currency" office:currency="BRL" office:value="150">
            <text:p>R$ 150,00</text:p>
          </table:table-cell>
          <table:table-cell office:value-type="currency" office:currency="BRL" office:value="1500">
            <text:p>R$ 1.500,00</text:p>
          </table:table-cell>
        </table:table-row>
        <table:table-row table:style-name="ro1">
          <table:table-cell office:value-type="string">
            <text:p>Aquisição de cartucho de toner preto para impressora multifuncional Lexmark – Marca/fabric.: DSI/CHINAMATE – Modelo: 62D4X00, <text:s/>conf. Item 04 da ARP 27/18-01</text:p>
          </table:table-cell>
          <table:table-cell office:value-type="float" office:value="165">
            <text:p>165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66000">
            <text:p>R$ 66.000,00</text:p>
          </table:table-cell>
        </table:table-row>
        <table:table-row table:style-name="ro1">
          <table:table-cell office:value-type="string">
            <text:p>Aquisição de cartucho de toner preto para impressora multifuncional Lexmark – Marca/fabric.: DSI/CHINAMATE – Modelo: MX711DHE, <text:s/>conf. Item 05 da ARP 27/18-01</text:p>
          </table:table-cell>
          <table:table-cell office:value-type="float" office:value="55">
            <text:p>55</text:p>
          </table:table-cell>
          <table:table-cell office:value-type="currency" office:currency="BRL" office:value="44">
            <text:p>R$ 44,00</text:p>
          </table:table-cell>
          <table:table-cell office:value-type="currency" office:currency="BRL" office:value="22000">
            <text:p>R$ 22.000,00</text:p>
          </table:table-cell>
        </table:table-row>
        <table:table-row table:style-name="ro1">
          <table:table-cell office:value-type="string">
            <text:p>Aquisição de unidade de imagem (fotocondutor) para impressora multifuncional Lexmark – Marca/fabric.: DSI/CHINAMATE – Modelo: 52DOZOO, <text:s/>conf. Item 06 da ARP 27/18-01</text:p>
          </table:table-cell>
          <table:table-cell office:value-type="float" office:value="160">
            <text:p>160</text:p>
          </table:table-cell>
          <table:table-cell office:value-type="currency" office:currency="BRL" office:value="273">
            <text:p>R$ 273,00</text:p>
          </table:table-cell>
          <table:table-cell office:value-type="currency" office:currency="BRL" office:value="43680">
            <text:p>R$ 43.680,00</text:p>
          </table:table-cell>
        </table:table-row>
        <table:table-row table:style-name="ro1">
          <table:table-cell office:value-type="string">
            <text:p>Aquisição de cartucho de toner preto para impressora multifuncional Lexmark – Marca/fabric.: DSI/CHINAMATE – Modelo: X364DN, <text:s/>conf. Item 07 da ARP 27/18-01</text:p>
          </table:table-cell>
          <table:table-cell office:value-type="float" office:value="135">
            <text:p>135</text:p>
          </table:table-cell>
          <table:table-cell office:value-type="currency" office:currency="BRL" office:value="235">
            <text:p>R$ 235,00</text:p>
          </table:table-cell>
          <table:table-cell office:value-type="currency" office:currency="BRL" office:value="31725">
            <text:p>R$ 31.725,00</text:p>
          </table:table-cell>
        </table:table-row>
        <table:table-row table:style-name="ro1">
          <table:table-cell office:value-type="string">
            <text:p>Aquisição de cartucho de toner preto para impressora multifuncional Lexmark – Marca/fabric.: DSI/CHINAMATE – Modelo: ML3471ND, <text:s/>conf. Item 08 da ARP 27/18-01</text:p>
          </table:table-cell>
          <table:table-cell office:value-type="float" office:value="90">
            <text:p>90</text:p>
          </table:table-cell>
          <table:table-cell office:value-type="currency" office:currency="BRL" office:value="133">
            <text:p>R$ 133,00</text:p>
          </table:table-cell>
          <table:table-cell office:value-type="currency" office:currency="BRL" office:value="11970">
            <text:p>R$ 11.97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468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ENTAL UNIVERSO EIRELI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nesésico a base de cloridrato de prilocaina 3 % citaneste com 50 tubetes – Marca: Citocaina – Fabric: Fcristalia , conf. Item 33, lote 06 da ARP</text:p>
          </table:table-cell>
          <table:table-cell office:value-type="float" office:value="5">
            <text:p>5</text:p>
          </table:table-cell>
          <table:table-cell office:value-type="currency" office:currency="BRL" office:value="49.9">
            <text:p>R$ 49,90</text:p>
          </table:table-cell>
          <table:table-cell office:value-type="currency" office:currency="BRL" office:value="249.5">
            <text:p>R$ 249,50</text:p>
          </table:table-cell>
        </table:table-row>
        <table:table-row table:style-name="ro1">
          <table:table-cell office:value-type="string">
            <text:p>Aquisição de anesésico a base de cloridrato de lidocaína 2 % <text:s/>sem vaso constrictor com 50 tubetes – Marca: M-Xylestesim – Fabric: Fcristalia , conf. Item 34, lote 06 da ARP</text:p>
          </table:table-cell>
          <table:table-cell office:value-type="float" office:value="5">
            <text:p>5</text:p>
          </table:table-cell>
          <table:table-cell office:value-type="currency" office:currency="BRL" office:value="58.92">
            <text:p>R$ 58,92</text:p>
          </table:table-cell>
          <table:table-cell office:value-type="currency" office:currency="BRL" office:value="294.6">
            <text:p>R$ 294,60</text:p>
          </table:table-cell>
        </table:table-row>
        <table:table-row table:style-name="ro1">
          <table:table-cell office:value-type="string">
            <text:p>Aquisição de anesésico a base de cloridrato de lidocaína 2 % <text:s/>sem vaso constrictor com 50 tubetes – Marca: Lidostesim 2%, conf. Item 35, lote 06 da ARP</text:p>
          </table:table-cell>
          <table:table-cell office:value-type="float" office:value="8">
            <text:p>8</text:p>
          </table:table-cell>
          <table:table-cell office:value-type="currency" office:currency="BRL" office:value="60.2">
            <text:p>R$ 60,20</text:p>
          </table:table-cell>
          <table:table-cell office:value-type="currency" office:currency="BRL" office:value="481.6">
            <text:p>R$ 481,60</text:p>
          </table:table-cell>
        </table:table-row>
        <table:table-row table:style-name="ro1">
          <table:table-cell office:value-type="string">
            <text:p>Aquisição de anesésico de uso tópico gel (benzocaína) pote com 12 gr., sabor tutti-fruti – Marca: DFL, conf. Item 36, lote 06 da ARP</text:p>
          </table:table-cell>
          <table:table-cell office:value-type="float" office:value="8">
            <text:p>8</text:p>
          </table:table-cell>
          <table:table-cell office:value-type="currency" office:currency="BRL" office:value="6.36">
            <text:p>R$ 6,36</text:p>
          </table:table-cell>
          <table:table-cell office:value-type="currency" office:currency="BRL" office:value="50.88">
            <text:p>R$ 50,88</text:p>
          </table:table-cell>
        </table:table-row>
        <table:table-row table:style-name="ro1">
          <table:table-cell office:value-type="string">
            <text:p>Aquisição de sistema adesivo fotopolimerizável , frasco com 6 gr., tipo sigle bond – Fabric. : 3M, conf. Item 38, lote 07 da ARP</text:p>
          </table:table-cell>
          <table:table-cell office:value-type="float" office:value="5">
            <text:p>5</text:p>
          </table:table-cell>
          <table:table-cell office:value-type="currency" office:currency="BRL" office:value="72.5">
            <text:p>R$ 72,50</text:p>
          </table:table-cell>
          <table:table-cell office:value-type="currency" office:currency="BRL" office:value="362.5">
            <text:p>R$ 362,50</text:p>
          </table:table-cell>
        </table:table-row>
        <table:table-row table:style-name="ro1">
          <table:table-cell office:value-type="string">
            <text:p>Aquisição de fixador para radiografia , frasco com 475 ml – Marca: Raytec -Fabric.: Caithec, conf. Item 43, lote 09 da ARP</text:p>
          </table:table-cell>
          <table:table-cell office:value-type="float" office:value="5">
            <text:p>5</text:p>
          </table:table-cell>
          <table:table-cell office:value-type="currency" office:currency="BRL" office:value="40.4">
            <text:p>R$ 40,40</text:p>
          </table:table-cell>
          <table:table-cell office:value-type="currency" office:currency="BRL" office:value="52">
            <text:p>R$ 52,00</text:p>
          </table:table-cell>
        </table:table-row>
        <table:table-row table:style-name="ro1">
          <table:table-cell office:value-type="string">
            <text:p>Aquisição de revelador para radiografia , frasco com 475 ml – Marca: Raytec -Fabric.: Caithec, conf. Item 44, lote 09 da ARP</text:p>
          </table:table-cell>
          <table:table-cell office:value-type="float" office:value="5">
            <text:p>5</text:p>
          </table:table-cell>
          <table:table-cell office:value-type="currency" office:currency="BRL" office:value="10.36">
            <text:p>R$ 10,36</text:p>
          </table:table-cell>
          <table:table-cell office:value-type="currency" office:currency="BRL" office:value="51.8">
            <text:p>R$ 51,8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2419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INBRATERRESTRE INDUSTRIA E COMERCIO DE MATERIAIS LTDA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oletes a prova de balas , nível III-A – masculino – tamanho G , <text:s/>conf. Item 01, lote 01 da ARP do Pregão 08/18</text:p>
          </table:table-cell>
          <table:table-cell office:value-type="float" office:value="10">
            <text:p>10</text:p>
          </table:table-cell>
          <table:table-cell office:value-type="currency" office:currency="BRL" office:value="867.3">
            <text:p>R$ 867,30</text:p>
          </table:table-cell>
          <table:table-cell office:value-type="currency" office:currency="BRL" office:value="8673">
            <text:p>R$ 8.673,00</text:p>
          </table:table-cell>
        </table:table-row>
        <table:table-row table:style-name="ro1">
          <table:table-cell office:value-type="string">
            <text:p>Aquisição de coletes a prova de balas , nível III-A – masculino - <text:s/>tamanho M , <text:s/>conf. Item 02, lote 01 da ARP do Pregão 08/18</text:p>
          </table:table-cell>
          <table:table-cell office:value-type="float" office:value="3">
            <text:p>3</text:p>
          </table:table-cell>
          <table:table-cell office:value-type="currency" office:currency="BRL" office:value="774.9">
            <text:p>R$ 774,90</text:p>
          </table:table-cell>
          <table:table-cell office:value-type="currency" office:currency="BRL" office:value="2324.7">
            <text:p>R$ 2.324,70</text:p>
          </table:table-cell>
        </table:table-row>
        <table:table-row table:style-name="ro1">
          <table:table-cell office:value-type="string">
            <text:p>Aquisição de coletes a prova de balas , nível III-A – masculino - tamanho GG , <text:s/>conf. Item 03, lote 01 da ARP do Pregão 08/18</text:p>
          </table:table-cell>
          <table:table-cell office:value-type="float" office:value="3">
            <text:p>3</text:p>
          </table:table-cell>
          <table:table-cell office:value-type="currency" office:currency="BRL" office:value="913.5">
            <text:p>R$ 913,50</text:p>
          </table:table-cell>
          <table:table-cell office:value-type="currency" office:currency="BRL" office:value="2740.5">
            <text:p>R$ 2.740,50</text:p>
          </table:table-cell>
        </table:table-row>
        <table:table-row table:style-name="ro1">
          <table:table-cell office:value-type="string">
            <text:p>Aquisição de coletes a prova de balas , nível III-A – feminino - tamanho G , <text:s/>conf. Item 04, lote 01 da ARP do Pregão 08/18</text:p>
          </table:table-cell>
          <table:table-cell office:value-type="float" office:value="2">
            <text:p>2</text:p>
          </table:table-cell>
          <table:table-cell office:value-type="currency" office:currency="BRL" office:value="842.8">
            <text:p>R$ 842,80</text:p>
          </table:table-cell>
          <table:table-cell office:value-type="currency" office:currency="BRL" office:value="1685.6">
            <text:p>R$ 1.685,60</text:p>
          </table:table-cell>
        </table:table-row>
        <table:table-row table:style-name="ro1">
          <table:table-cell office:value-type="string">
            <text:p>Aquisição de coletes a prova de balas , nível III-A – feminino - tamanho M , <text:s/>conf. Item 05, lote 01 da ARP do Pregão 08/18</text:p>
          </table:table-cell>
          <table:table-cell office:value-type="float" office:value="3">
            <text:p>3</text:p>
          </table:table-cell>
          <table:table-cell office:value-type="currency" office:currency="BRL" office:value="790.5">
            <text:p>R$ 790,50</text:p>
          </table:table-cell>
          <table:table-cell office:value-type="currency" office:currency="BRL" office:value="2371.5">
            <text:p>R$ 2.371,50</text:p>
          </table:table-cell>
        </table:table-row>
        <table:table-row table:style-name="ro1">
          <table:table-cell office:value-type="string">
            <text:p>Aquisição de capas para coletes do item 01, <text:s/>conf. Item 06, lote 01 da ARP do Pregão 08/18</text:p>
          </table:table-cell>
          <table:table-cell office:value-type="float" office:value="20">
            <text:p>20</text:p>
          </table:table-cell>
          <table:table-cell office:value-type="currency" office:currency="BRL" office:value="56.35">
            <text:p>R$ 56,35</text:p>
          </table:table-cell>
          <table:table-cell office:value-type="currency" office:currency="BRL" office:value="1127">
            <text:p>R$ 1.127,00</text:p>
          </table:table-cell>
        </table:table-row>
        <table:table-row table:style-name="ro1">
          <table:table-cell office:value-type="string">
            <text:p>Aquisição de capas para coletes do item 02, tam: M , conf. Item 07 da ARP do Pregão 08/18</text:p>
          </table:table-cell>
          <table:table-cell office:value-type="float" office:value="6">
            <text:p>6</text:p>
          </table:table-cell>
          <table:table-cell office:value-type="currency" office:currency="BRL" office:value="85.05">
            <text:p>R$ 85,05</text:p>
          </table:table-cell>
          <table:table-cell office:value-type="currency" office:currency="BRL" office:value="510.3">
            <text:p>R$ 510,30</text:p>
          </table:table-cell>
        </table:table-row>
        <table:table-row table:style-name="ro1">
          <table:table-cell office:value-type="string">
            <text:p>Aquisição de capas para coletes do item 03, tam: GG, conf. Item 08 da ARP do Pregão 08/18</text:p>
          </table:table-cell>
          <table:table-cell office:value-type="float" office:value="6">
            <text:p>6</text:p>
          </table:table-cell>
          <table:table-cell office:value-type="currency" office:currency="BRL" office:value="68.25">
            <text:p>R$ 68,25</text:p>
          </table:table-cell>
          <table:table-cell office:value-type="currency" office:currency="BRL" office:value="409.5">
            <text:p>R$ 409,50</text:p>
          </table:table-cell>
        </table:table-row>
        <table:table-row table:style-name="ro1">
          <table:table-cell office:value-type="string">
            <text:p>Aquisição de capas para coletes do item 04, tam: G, conf. Item 09 da ARP do Pregão 08/18</text:p>
          </table:table-cell>
          <table:table-cell office:value-type="float" office:value="4">
            <text:p>4</text:p>
          </table:table-cell>
          <table:table-cell office:value-type="currency" office:currency="BRL" office:value="68.6">
            <text:p>R$ 68,60</text:p>
          </table:table-cell>
          <table:table-cell office:value-type="currency" office:currency="BRL" office:value="274.4">
            <text:p>R$ 274,40</text:p>
          </table:table-cell>
        </table:table-row>
        <table:table-row table:style-name="ro1">
          <table:table-cell office:value-type="string">
            <text:p>Aquisição de capas para coletes do item 05, tam: M, conf. Item 10 da ARP do Pregão 08/18</text:p>
          </table:table-cell>
          <table:table-cell office:value-type="float" office:value="6">
            <text:p>6</text:p>
          </table:table-cell>
          <table:table-cell office:value-type="currency" office:currency="BRL" office:value="69.75">
            <text:p>R$ 69,75</text:p>
          </table:table-cell>
          <table:table-cell office:value-type="currency" office:currency="BRL" office:value="418.5">
            <text:p>R$ 418,5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768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EBHORA MAYARA PADILHA SIQUEIRA – ME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touca tipo descartável , material tnt, branca , tamanho único – Marca/fabric: Talge, conf. Item 59, lote 13 da ARP 48/17-01</text:p>
          </table:table-cell>
          <table:table-cell office:value-type="float" office:value="30">
            <text:p>30</text:p>
          </table:table-cell>
          <table:table-cell office:value-type="currency" office:currency="BRL" office:value="7.8">
            <text:p>R$ 7,80</text:p>
          </table:table-cell>
          <table:table-cell office:value-type="currency" office:currency="BRL" office:value="234">
            <text:p>R$ 234,00</text:p>
          </table:table-cell>
        </table:table-row>
        <table:table-row table:style-name="ro1">
          <table:table-cell office:value-type="string">
            <text:p>Aquisição de máscaras descatáveis , caixa com 50 unidades, Marca/fabric: Talge, conf. Item 60, lote 13 da ARP 48/17-01</text:p>
          </table:table-cell>
          <table:table-cell office:value-type="float" office:value="40">
            <text:p>40</text:p>
          </table:table-cell>
          <table:table-cell office:value-type="currency" office:currency="BRL" office:value="7.17">
            <text:p>R$ 7,17</text:p>
          </table:table-cell>
          <table:table-cell office:value-type="currency" office:currency="BRL" office:value="286.8">
            <text:p>R$ 286,80</text:p>
          </table:table-cell>
        </table:table-row>
        <table:table-row table:style-name="ro1">
          <table:table-cell office:value-type="string">
            <text:p>Aquisição de toalha de rosto , cor amarela, - Marca/fabric: Santista, conf. Item 58, lote 13 da ARP 48/17-01</text:p>
          </table:table-cell>
          <table:table-cell office:value-type="float" office:value="10">
            <text:p>10</text:p>
          </table:table-cell>
          <table:table-cell office:value-type="currency" office:currency="BRL" office:value="13.8">
            <text:p>R$ 13,80</text:p>
          </table:table-cell>
          <table:table-cell office:value-type="currency" office:currency="BRL" office:value="138">
            <text:p>R$ 138,00</text:p>
          </table:table-cell>
        </table:table-row>
        <table:table-row table:style-name="ro1">
          <table:table-cell office:value-type="string">
            <text:p>Aquisição de guardanapos de papel , cor branca, pacotes com 50 unidades, <text:s/>Marca/fabric: Econopel, conf. Item 50, lote 13 da ARP 48/17-01</text:p>
          </table:table-cell>
          <table:table-cell office:value-type="float" office:value="300">
            <text:p>300</text:p>
          </table:table-cell>
          <table:table-cell office:value-type="currency" office:currency="BRL" office:value="2.6">
            <text:p>R$ 2,60</text:p>
          </table:table-cell>
          <table:table-cell office:value-type="currency" office:currency="BRL" office:value="780">
            <text:p>R$ 780,00</text:p>
          </table:table-cell>
        </table:table-row>
        <table:table-row table:style-name="ro1">
          <table:table-cell office:value-type="string">
            <text:p>Aquisição de luvas de procedimento, tamanho extra pequeno – PP , caixa com 50 pares – Marca/fabric: Talge, conf. Item 13, lote 02 da ARP 48/17-01</text:p>
          </table:table-cell>
          <table:table-cell office:value-type="float" office:value="50">
            <text:p>50</text:p>
          </table:table-cell>
          <table:table-cell office:value-type="currency" office:currency="BRL" office:value="14.48">
            <text:p>R$ 14,48</text:p>
          </table:table-cell>
          <table:table-cell office:value-type="currency" office:currency="BRL" office:value="724">
            <text:p>R$ 724,00</text:p>
          </table:table-cell>
        </table:table-row>
        <table:table-row table:style-name="ro1">
          <table:table-cell office:value-type="string">
            <text:p>Aquisição de luvas de procedimento, tamanho médio – M , caixa com 50 pares – Marca/fabric: Talge, conf. Item 14, lote 02 da ARP 48/17-01</text:p>
          </table:table-cell>
          <table:table-cell office:value-type="float" office:value="140">
            <text:p>140</text:p>
          </table:table-cell>
          <table:table-cell office:value-type="currency" office:currency="BRL" office:value="16.35">
            <text:p>R$ 16,35</text:p>
          </table:table-cell>
          <table:table-cell office:value-type="currency" office:currency="BRL" office:value="2289">
            <text:p>R$ 2.289,00</text:p>
          </table:table-cell>
        </table:table-row>
        <table:table-row table:style-name="ro1">
          <table:table-cell office:value-type="string">
            <text:p>Aquisição de luvas cirúrgicas em embalagens individuais, contento um par, cor bege, tamanho 6,5 – Marca/fabric: Kevenoll, conf. Item 15, lote 02 da ARP 48/17-01</text:p>
          </table:table-cell>
          <table:table-cell office:value-type="float" office:value="5">
            <text:p>5</text:p>
          </table:table-cell>
          <table:table-cell office:value-type="currency" office:currency="BRL" office:value="0.93">
            <text:p>R$ 0,93</text:p>
          </table:table-cell>
          <table:table-cell office:value-type="currency" office:currency="BRL" office:value="4.65">
            <text:p>R$ 4,65</text:p>
          </table:table-cell>
        </table:table-row>
        <table:table-row table:style-name="ro1">
          <table:table-cell office:value-type="string">
            <text:p>Aquisição de luvas cirúrgicas em embalagens individuais, contento um par, cor bege, tamanho 7,5 – Marca/fabric: Kevenoll, conf. Item 16, lote 02 da ARP 48/17-01</text:p>
          </table:table-cell>
          <table:table-cell office:value-type="float" office:value="5">
            <text:p>5</text:p>
          </table:table-cell>
          <table:table-cell office:value-type="currency" office:currency="BRL" office:value="0.99">
            <text:p>R$ 0,99</text:p>
          </table:table-cell>
          <table:table-cell office:value-type="currency" office:currency="BRL" office:value="4.95">
            <text:p>R$ 4,95</text:p>
          </table:table-cell>
        </table:table-row>
        <table:table-row table:style-name="ro1">
          <table:table-cell office:value-type="string">
            <text:p>Aquisição de luvas de procedimento, tamanho G , caixa com 50 pares – Marca/fabric: Talge, conf. Item 17, lote 02 da ARP 48/17-01</text:p>
          </table:table-cell>
          <table:table-cell office:value-type="float" office:value="5">
            <text:p>5</text:p>
          </table:table-cell>
          <table:table-cell office:value-type="currency" office:currency="BRL" office:value="16.25">
            <text:p>R$ 16,25</text:p>
          </table:table-cell>
          <table:table-cell office:value-type="currency" office:currency="BRL" office:value="81.25">
            <text:p>R$ 81,25</text:p>
          </table:table-cell>
        </table:table-row>
        <table:table-row table:style-name="ro1">
          <table:table-cell office:value-type="string">
            <text:p>Aquisição de luvas de proteção , material nitrílica, punho longo, tamanho P , caixa com 50 pares – Marca/fabric: Talge, conf. Item 18, lote 02 da ARP 48/17-01</text:p>
          </table:table-cell>
          <table:table-cell office:value-type="float" office:value="10">
            <text:p>10</text:p>
          </table:table-cell>
          <table:table-cell office:value-type="currency" office:currency="BRL" office:value="18.75">
            <text:p>R$ 18,75</text:p>
          </table:table-cell>
          <table:table-cell office:value-type="currency" office:currency="BRL" office:value="187.5">
            <text:p>R$ 187,50</text:p>
          </table:table-cell>
        </table:table-row>
        <table:table-row table:style-name="ro1">
          <table:table-cell office:value-type="string">
            <text:p>Aquisição de luvas de proteção , material nitrílica, punho longo, tamanho M , caixa com 50 pares – Marca/fabric: Talge, conf. Item 19, lote 02 da ARP 48/17-01</text:p>
          </table:table-cell>
          <table:table-cell office:value-type="float" office:value="10">
            <text:p>10</text:p>
          </table:table-cell>
          <table:table-cell office:value-type="currency" office:currency="BRL" office:value="18.45">
            <text:p>R$ 18,45</text:p>
          </table:table-cell>
          <table:table-cell office:value-type="currency" office:currency="BRL" office:value="184.5">
            <text:p>R$ 184,5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1771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ENTAL OPEN – COMERCIO DE PRODUTOS ODONTOLÓGICOS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brocas tipo shofu FG, alta rotação, - ref: PW1064-DH PRO, conf. Item 12 da ARP 48/17-02</text:p>
          </table:table-cell>
          <table:table-cell office:value-type="float" office:value="10">
            <text:p>10</text:p>
          </table:table-cell>
          <table:table-cell office:value-type="currency" office:currency="BRL" office:value="9.17">
            <text:p>R$ 9,17</text:p>
          </table:table-cell>
          <table:table-cell office:value-type="currency" office:currency="BRL" office:value="91.7">
            <text:p>R$ 91,70</text:p>
          </table:table-cell>
        </table:table-row>
        <table:table-row table:style-name="ro1">
          <table:table-cell office:value-type="string">
            <text:p>Aquisição de agulhas gengivais descartáveis , curta – 25 mm, caixa com 100 unid. - Marca: Dencojet- DFL, conf. Item 20, Lote 03 da ARP 48/17-02</text:p>
          </table:table-cell>
          <table:table-cell office:value-type="float" office:value="3">
            <text:p>3</text:p>
          </table:table-cell>
          <table:table-cell office:value-type="currency" office:currency="BRL" office:value="30.37">
            <text:p>R$ 30,37</text:p>
          </table:table-cell>
          <table:table-cell office:value-type="currency" office:currency="BRL" office:value="91.11">
            <text:p>R$ 91,11</text:p>
          </table:table-cell>
        </table:table-row>
        <table:table-row table:style-name="ro1">
          <table:table-cell office:value-type="string">
            <text:p>Aquisição de cimento hidróxido de cálcio para forramento de cavidades , kit com bloco e mistura - Marca: Technew, conf. Item 28, lote 04 da ARP 48/17-02</text:p>
          </table:table-cell>
          <table:table-cell office:value-type="float" office:value="2">
            <text:p>2</text:p>
          </table:table-cell>
          <table:table-cell office:value-type="currency" office:currency="BRL" office:value="21.82">
            <text:p>R$ 21,82</text:p>
          </table:table-cell>
          <table:table-cell office:value-type="currency" office:currency="BRL" office:value="43.64">
            <text:p>R$ 43,64</text:p>
          </table:table-cell>
        </table:table-row>
        <table:table-row table:style-name="ro1">
          <table:table-cell office:value-type="string">
            <text:p>Aquisição de cimento hidróxido de cálcio fotopolimerizável, conjunto completo - Marca: Maquira, conf. Item 29, lote 04 da ARP 48/17-02</text:p>
          </table:table-cell>
          <table:table-cell office:value-type="float" office:value="4">
            <text:p>4</text:p>
          </table:table-cell>
          <table:table-cell office:value-type="currency" office:currency="BRL" office:value="27.57">
            <text:p>R$ 27,57</text:p>
          </table:table-cell>
          <table:table-cell office:value-type="currency" office:currency="BRL" office:value="110.28">
            <text:p>R$ 110,28</text:p>
          </table:table-cell>
        </table:table-row>
        <table:table-row table:style-name="ro1">
          <table:table-cell office:value-type="string">
            <text:p>Aquisição de clareador para dentes desplpados - Marca: Whiteness HP-FGM, conf. Item 51, lote 12 da ARP 48/17-02</text:p>
          </table:table-cell>
          <table:table-cell office:value-type="float" office:value="2">
            <text:p>2</text:p>
          </table:table-cell>
          <table:table-cell office:value-type="currency" office:currency="BRL" office:value="46">
            <text:p>R$ 46,00</text:p>
          </table:table-cell>
          <table:table-cell office:value-type="currency" office:currency="BRL" office:value="92">
            <text:p>R$ 92,00</text:p>
          </table:table-cell>
        </table:table-row>
        <table:table-row table:style-name="ro1">
          <table:table-cell office:value-type="string">
            <text:p>Aquisição de fluor gel neutro 2% sabor menta , embalagem com 200 ml - Marca: DFL, conf. Item 52, lote 12 da ARP 48/17-02</text:p>
          </table:table-cell>
          <table:table-cell office:value-type="float" office:value="10">
            <text:p>10</text:p>
          </table:table-cell>
          <table:table-cell office:value-type="currency" office:currency="BRL" office:value="4.33">
            <text:p>R$ 4,33</text:p>
          </table:table-cell>
          <table:table-cell office:value-type="currency" office:currency="BRL" office:value="43.3">
            <text:p>R$ 43,30</text:p>
          </table:table-cell>
        </table:table-row>
        <table:table-row table:style-name="ro1">
          <table:table-cell office:value-type="string">
            <text:p>Aquisição de pote dappen em silicone azul – Marca: Maquira, conf. Item 53, lote 12 da ARP 48/17-02</text:p>
          </table:table-cell>
          <table:table-cell office:value-type="float" office:value="10">
            <text:p>10</text:p>
          </table:table-cell>
          <table:table-cell office:value-type="currency" office:currency="BRL" office:value="3.28">
            <text:p>R$ 3,28</text:p>
          </table:table-cell>
          <table:table-cell office:value-type="currency" office:currency="BRL" office:value="32.8">
            <text:p>R$ 32,80</text:p>
          </table:table-cell>
        </table:table-row>
        <table:table-row table:style-name="ro1">
          <table:table-cell office:value-type="string">
            <text:p>Aquisição de fio de sutura nylon agulhado , caixa com 24 unidades <text:s/>– Marca: Technew, conf. Item 21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4.4">
            <text:p>R$ 34,40</text:p>
          </table:table-cell>
        </table:table-row>
        <table:table-row table:style-name="ro1">
          <table:table-cell office:value-type="string">
            <text:p>Aquisição de fio de sutura agulhado de seda preta trançada , caixa com 24 unidades <text:s/>– Marca: Technew, conf. Item 22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0.98">
            <text:p>R$ 30,98</text:p>
          </table:table-cell>
        </table:table-row>
        <table:table-row table:style-name="ro1">
          <table:table-cell office:value-type="string">
            <text:p>Aquisição de lâmina de bisturi nº 11, caixa com 100 unidades – Marca: Maxicor, conf. Item 23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4.32">
            <text:p>R$ 34,32</text:p>
          </table:table-cell>
        </table:table-row>
        <table:table-row table:style-name="ro1">
          <table:table-cell office:value-type="string">
            <text:p>Aquisição de lâmina de bisturi nº 15, caixa com 100 unidades – Marca: Maxicor, conf. Item 24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1.72">
            <text:p>R$ 21,72</text:p>
          </table:table-cell>
        </table:table-row>
        <table:table-row table:style-name="ro1">
          <table:table-cell office:value-type="string">
            <text:p>Aquisição de lâmina de bisturi nº 12, caixa com 100 unidades – Marca: Maxicor, conf. Item 25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3.18">
            <text:p>R$ 23,18</text:p>
          </table:table-cell>
        </table:table-row>
        <table:table-row table:style-name="ro1">
          <table:table-cell office:value-type="string">
            <text:p>Aquisição de compressa de gase dobrada , estéril, dimensões aprox: 7,5 x 7,5 cm – Marca: Ultracotton, conf. Item 55, lote 03 da ARP 48/17-02</text:p>
          </table:table-cell>
          <table:table-cell office:value-type="float" office:value="100">
            <text:p>100</text:p>
          </table:table-cell>
          <table:table-cell office:value-type="currency" office:currency="BRL" office:value="0.61">
            <text:p>R$ 0,61</text:p>
          </table:table-cell>
          <table:table-cell office:value-type="currency" office:currency="BRL" office:value="61">
            <text:p>R$ 61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18/01/2019</text:date>, <text:time>15:1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1-18T15:18:22.64</dc:date>
    <meta:editing-duration>P1DT13H48M4S</meta:editing-duration>
    <meta:editing-cycles>397</meta:editing-cycles>
    <meta:generator>OpenOffice/4.1.5$Win32 OpenOffice.org_project/415m1$Build-9789</meta:generator>
    <meta:print-date>2018-10-19T14:22:54.02</meta:print-date>
    <dc:creator>dayse maria medeiros cunha</dc:creator>
    <meta:printed-by>DAYSE MARIA MEDEIROS CUNHA</meta:printed-by>
    <meta:document-statistic meta:table-count="1" meta:cell-count="455" meta:object-count="0"/>
  </office:meta>
</office:document-meta>
</file>