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3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="0.002cm solid #cccccc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cccccc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cccccc"/>
      <style:paragraph-properties fo:text-align="center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cccccc"/>
      <style:paragraph-properties fo:text-align="justify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cccccc"/>
      <style:paragraph-properties fo:text-align="center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TRIBUNAL REGIONAL DO TRABALHO DA 6ª REGIÃ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02.566.224/0001-90</text:p>
          </table:table-cell>
          <table:table-cell table:number-columns-repeated="3"/>
          <table:table-cell table:style-name="ce2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RELAÇÃO DE COMPRAS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ERÍODO 01/11/2021 A 30/11/2021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014145/202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NASCELIO BARBOSA ALV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41.840.518/0001-1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40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office:value-type="string">
            <text:p>BONÉ EM TECIDO TIPO TACTEL (100% POLIÉSTER), NA COR BRANCA ,CONFORME ITEM 25 DA ATA PR-E Nº 09/21/-04.</text:p>
          </table:table-cell>
          <table:table-cell table:style-name="ce3" office:value-type="float" office:value="1000">
            <text:p>1000</text:p>
          </table:table-cell>
          <table:table-cell table:style-name="ce5" office:value-type="currency" office:currency="BRL" office:value="7.85">
            <text:p>R$ 7,85</text:p>
          </table:table-cell>
          <table:table-cell table:style-name="ce5" office:value-type="currency" office:currency="BRL" office:value="7850">
            <text:p>R$ 7.850,00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021203/202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DMH - PRODUTOS HOSPITALARES LTDA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05.044.056/0001-6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78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TIRAS REAGENTES PARA VERIFICAÇÃO DE GLICEMIA DIGITAL PARA APARELHO ON CALL PLUS, CAIXA COM 50 TIRAS. MARCA/FAB: ONCCAL PLUS, CONFORME ITEM 49 DA PROPOSTA </text:p>
          </table:table-cell>
          <table:table-cell table:style-name="ce3" office:value-type="float" office:value="6">
            <text:p>6</text:p>
          </table:table-cell>
          <table:table-cell table:style-name="ce5" office:value-type="currency" office:currency="BRL" office:value="48.83">
            <text:p>R$ 48,83</text:p>
          </table:table-cell>
          <table:table-cell table:style-name="ce3" office:value-type="float" office:value="292.98">
            <text:p>292,98</text:p>
          </table:table-cell>
          <table:table-cell/>
        </table:table-row>
        <table:table-row table:style-name="ro4">
          <table:table-cell office:value-type="string">
            <text:p>LENÇOL HOSPITALAR DESCARTÁVEL, DE PAPEL, 100% FIBRAS DE CELULOSE, ROLO COM 70CM X 50M. MARCA/FAB: PIPER CLEAN, CONFORME ITEM 50 DA PROPOSTA.</text:p>
          </table:table-cell>
          <table:table-cell table:style-name="ce3" office:value-type="float" office:value="140">
            <text:p>140</text:p>
          </table:table-cell>
          <table:table-cell table:style-name="ce5" office:value-type="currency" office:currency="BRL" office:value="12.89">
            <text:p>R$ 12,89</text:p>
          </table:table-cell>
          <table:table-cell table:style-name="ce5" office:value-type="currency" office:currency="BRL" office:value="1804.6">
            <text:p>R$ 1.804,60</text:p>
          </table:table-cell>
          <table:table-cell/>
        </table:table-row>
        <table:table-row table:style-name="ro5">
          <table:table-cell table:style-name="ce2" office:value-type="string">
            <text:p/>
            <text:p/>
          </table:table-cell>
          <table:table-cell table:number-columns-repeated="4"/>
        </table:table-row>
        <table:table-row table:style-name="ro1">
          <table:table-cell table:style-name="ce1" office:value-type="string">
            <text:p>PROAD Nº 014141/202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RUBENS DANTAS NET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10.417.609/0001-14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44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6">
          <table:table-cell office:value-type="string">
            <text:p>CAMISETA - NA COR BRANCA, 100% ALGODÃO, MODELO TRADICIONAL, MANGA CURTA, FIO 30.1, PENTEADO, GRAMATURA 160G/M². MARCA: BSJ.TAMANHOS: P, M, G E GG. CONFORME ITEM 22 DA ATA PR-E 09/21-02.</text:p>
          </table:table-cell>
          <table:table-cell table:style-name="ce3" office:value-type="float" office:value="500">
            <text:p>500</text:p>
          </table:table-cell>
          <table:table-cell table:style-name="ce5" office:value-type="currency" office:currency="BRL" office:value="14.12">
            <text:p>R$ 14,12</text:p>
          </table:table-cell>
          <table:table-cell table:style-name="ce5" office:value-type="currency" office:currency="BRL" office:value="7060">
            <text:p>R$ 7.060,00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001413/202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RITA GISELLE FRANCA DAS CHAG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32.542.023/0001-14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43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CAFÉ LONGA VIDA, TORRADO E MOÍDO, EMBALADO A VÁCUO EM PAPEL ALUMÍNIO, PACOTES COM 250G, ACONDICIONADOS EM CAIXAS DE 5 KG (20 PACOTES DE 250G). MARCA: SÃO BRAZ PREMIUM. PACOTES DE 250G. </text:p>
          </table:table-cell>
          <table:table-cell table:style-name="ce3" office:value-type="float" office:value="400">
            <text:p>400</text:p>
          </table:table-cell>
          <table:table-cell table:style-name="ce5" office:value-type="currency" office:currency="BRL" office:value="4.49">
            <text:p>R$ 4,49</text:p>
          </table:table-cell>
          <table:table-cell table:style-name="ce5" office:value-type="currency" office:currency="BRL" office:value="1796">
            <text:p>R$ 1.796,00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021203/202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JOSE DANTAS DINIZ FILH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22.077.847/0001-07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77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ÁLCOOL ETÍLICO, TIPO HIDRATADO, TEOR ALCOÓLICO 70%, APRESENTAÇÃO LÍQUIDO. EMBALAGEM DE 01 LITRO. MARCA/FABRICANTE: CICLOFARMA/CICLOFARMA. CONFORME ITEM 22 DA PROPOSTA,</text:p>
          </table:table-cell>
          <table:table-cell table:style-name="ce3" office:value-type="float" office:value="85">
            <text:p>85</text:p>
          </table:table-cell>
          <table:table-cell table:style-name="ce5" office:value-type="currency" office:currency="BRL" office:value="6">
            <text:p>R$ 6,00</text:p>
          </table:table-cell>
          <table:table-cell table:style-name="ce5" office:value-type="currency" office:currency="BRL" office:value="510">
            <text:p>R$ 510,00</text:p>
          </table:table-cell>
          <table:table-cell/>
        </table:table-row>
        <table:table-row table:style-name="ro3">
          <table:table-cell office:value-type="string">
            <text:p>AGULHA GENGIVAL CURTA 30G CAIXA COM 100 UNIDADES. AGULHA GENGIVAL CURTA 30G CAIXA COM 100 UNIDADES. MARCA/FABRICANTE: LABOR/LABOR. CONFORME ITEM 38 DA PROPOSTA.</text:p>
          </table:table-cell>
          <table:table-cell table:style-name="ce3" office:value-type="float" office:value="10">
            <text:p>10</text:p>
          </table:table-cell>
          <table:table-cell table:style-name="ce5" office:value-type="currency" office:currency="BRL" office:value="41.8">
            <text:p>R$ 41,80</text:p>
          </table:table-cell>
          <table:table-cell table:style-name="ce5" office:value-type="currency" office:currency="BRL" office:value="418">
            <text:p>R$ 418,00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021203/202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MEDIC MANUTENCAO E REPARACAO DE EQUIPAMENTO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31.131.938/0001-74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79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ESPARADRAPO IMPERMEÁVEL, 10CM X 4,5M, TECIDO COM 100% ALGODÃO E RESINA ACRÍLICA, ADESIVO À BASE DE BORRACHA NATURAL E RESINA. UNIDADE. MARCA: MISSNER, CONFORME ITEM 56 DA PROPOSTA.</text:p>
          </table:table-cell>
          <table:table-cell table:style-name="ce3" office:value-type="float" office:value="20">
            <text:p>20</text:p>
          </table:table-cell>
          <table:table-cell table:style-name="ce5" office:value-type="currency" office:currency="BRL" office:value="8.45">
            <text:p>R$ 8,45</text:p>
          </table:table-cell>
          <table:table-cell table:style-name="ce5" office:value-type="currency" office:currency="BRL" office:value="169">
            <text:p>R$ 169,00</text:p>
          </table:table-cell>
          <table:table-cell/>
        </table:table-row>
        <table:table-row table:style-name="ro3">
          <table:table-cell office:value-type="string">
            <text:p>FITA CIRÚRGICA ADESIVA, TECIDO NÃO TECIDO, À BASE DE FIBRA DE VISCOSE COM ADESIVO ACRÍLICO HIPOALERGÊNICO , ROLO COM 50MM X 10M (EX: MICROPORE). UNIDADE. MARCA: MISSNER.</text:p>
          </table:table-cell>
          <table:table-cell table:style-name="ce3" office:value-type="float" office:value="20">
            <text:p>20</text:p>
          </table:table-cell>
          <table:table-cell table:style-name="ce5" office:value-type="currency" office:currency="BRL" office:value="5.58">
            <text:p>R$ 5,58</text:p>
          </table:table-cell>
          <table:table-cell table:style-name="ce5" office:value-type="currency" office:currency="BRL" office:value="111.6">
            <text:p>R$ 111,60</text:p>
          </table:table-cell>
          <table:table-cell/>
        </table:table-row>
        <table:table-row table:style-name="ro2">
          <table:table-cell office:value-type="string">
            <text:p>FITA CIRÚRGICA ADESIVA, TECIDO NÃO TECIDO, À BASE DE FIBRA DE VISCOSE COM ADESIVO ACRÍLICO HIPOALERGÊNICO , ROLO</text:p>
          </table:table-cell>
          <table:table-cell table:style-name="ce3" office:value-type="float" office:value="20">
            <text:p>20</text:p>
          </table:table-cell>
          <table:table-cell table:style-name="ce5" office:value-type="currency" office:currency="BRL" office:value="4.15">
            <text:p>R$ 4,15</text:p>
          </table:table-cell>
          <table:table-cell table:style-name="ce5" office:value-type="currency" office:currency="BRL" office:value="83">
            <text:p>R$ 83,00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18153/202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NORTHWARE COMERCIO E SERVICOS LTDA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37.131.927/0002-5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82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AQUISIÇÃO DE MONITORES DE VÍDEO TIPO 1 COM GARANTIA E SUPORTE TÉCNICO ON-SITE DE 36 MESES. MARCA/MODELO: AOC LED FHD 21,5" 22P2ES, CONFORME ARP N. 09/2021 DO TRT23.</text:p>
          </table:table-cell>
          <table:table-cell table:style-name="ce3" office:value-type="float" office:value="1187">
            <text:p>1187</text:p>
          </table:table-cell>
          <table:table-cell table:style-name="ce5" office:value-type="currency" office:currency="BRL" office:value="1026.1">
            <text:p>R$ 1.026,10</text:p>
          </table:table-cell>
          <table:table-cell table:style-name="ce5" office:value-type="currency" office:currency="BRL" office:value="1217980.7">
            <text:p>R$ 1.217.980,70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18962/202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TORINO INFORMATICA LTDA.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03.619.767/0005-15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83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6">
          <table:table-cell office:value-type="string">
            <text:p>AQUISIÇÃO DE COMPUTADORES PORTÁTEIS (NOTEBOOKS) DE USO CORPORATIVO, PELO SISTEMA DE REGISTRO DE PREÇOS - SRP, COM GARANTIA E SUPORTE TÉCNICO ON-SITE DE, NO MÍNIMO, 36 (TRINTA E SEIS) MESES, MARCA: HEWLETT PACKARD, MÍNIMO, 36 (TRINTA E SEIS) MESES, MARCA: HEWLETT PACKARD, CONFORME ITEM 01 DA ARP 04/2021 DO TRT14.</text:p>
          </table:table-cell>
          <table:table-cell table:style-name="ce3" office:value-type="float" office:value="191">
            <text:p>191</text:p>
          </table:table-cell>
          <table:table-cell table:style-name="ce5" office:value-type="currency" office:currency="BRL" office:value="7000">
            <text:p>R$ 7.000,00</text:p>
          </table:table-cell>
          <table:table-cell table:style-name="ce3" office:value-type="string">
            <text:p>1.337000,00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21203/202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HOSPITALARE MATERIAL MEDICO HOSPITALAR EIRELI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18.063.588/0001-98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80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4">
          <table:table-cell office:value-type="string">
            <text:p>ÁCIDO FOSFÓRICO A 37% PARA CONDICIONAMENTO DENTINÁRIO EM GEL AZUL, SERINGA COM 2,5ML. MARCA: BIODINÂMICA, CONFORME ITEM 01 DA PROPOSTA.</text:p>
          </table:table-cell>
          <table:table-cell table:style-name="ce3" office:value-type="float" office:value="15">
            <text:p>15</text:p>
          </table:table-cell>
          <table:table-cell table:style-name="ce5" office:value-type="currency" office:currency="BRL" office:value="5.1326">
            <text:p>R$ 5,13</text:p>
          </table:table-cell>
          <table:table-cell table:style-name="ce5" office:value-type="currency" office:currency="BRL" office:value="76.99">
            <text:p>R$ 76,99</text:p>
          </table:table-cell>
          <table:table-cell/>
        </table:table-row>
        <table:table-row table:style-name="ro4">
          <table:table-cell office:value-type="string">
            <text:p>PASTA PROFILÁTICA EM EMBALAGEM TIPO DENTRIFÍCIO COM FLÚOR. BISNAGA COM 90G. MARCA: MAQUIRA. CONFORME ITEM 02 DA PROPOSTA.</text:p>
          </table:table-cell>
          <table:table-cell table:style-name="ce3" office:value-type="float" office:value="15">
            <text:p>15</text:p>
          </table:table-cell>
          <table:table-cell table:style-name="ce5" office:value-type="currency" office:currency="BRL" office:value="9.9333">
            <text:p>R$ 9,93</text:p>
          </table:table-cell>
          <table:table-cell table:style-name="ce5" office:value-type="currency" office:currency="BRL" office:value="149">
            <text:p>R$ 149,00</text:p>
          </table:table-cell>
          <table:table-cell/>
        </table:table-row>
        <table:table-row table:style-name="ro4">
          <table:table-cell office:value-type="string">
            <text:p>PEDRA POMES EM PÓ EXTRAFINO PARA USO ODONTOLÓGICO POTE OU FRASCO COM 100G. MARCA: PREVEN. CONFORME ITEM 03 DA PROPOSTA.</text:p>
          </table:table-cell>
          <table:table-cell table:style-name="ce3" office:value-type="float" office:value="6">
            <text:p>6</text:p>
          </table:table-cell>
          <table:table-cell table:style-name="ce5" office:value-type="currency" office:currency="BRL" office:value="6">
            <text:p>R$ 6,00</text:p>
          </table:table-cell>
          <table:table-cell table:style-name="ce5" office:value-type="currency" office:currency="BRL" office:value="36">
            <text:p>R$ 36,00</text:p>
          </table:table-cell>
          <table:table-cell/>
        </table:table-row>
        <table:table-row table:style-name="ro7">
          <table:table-cell office:value-type="string">
            <text:p>CARBONO DE ARTICULAÇÃO ODONTOLÓGICA, EXTRAFINO, EM TIRAS PRÉ-CORTADAS, SEPARADAS POR PAPEL DE SEDA E DE DUPLA FACE. EMBALAGEM COM 12 FOLHAS CADA. MARCA: MAQUIRA. CONFORME ITEM 04 DA PROPOSTA.</text:p>
          </table:table-cell>
          <table:table-cell table:style-name="ce3" office:value-type="float" office:value="25">
            <text:p>25</text:p>
          </table:table-cell>
          <table:table-cell table:style-name="ce5" office:value-type="currency" office:currency="BRL" office:value="3.1196">
            <text:p>R$ 3,12</text:p>
          </table:table-cell>
          <table:table-cell table:style-name="ce5" office:value-type="currency" office:currency="BRL" office:value="77.99">
            <text:p>R$ 77,99</text:p>
          </table:table-cell>
          <table:table-cell/>
        </table:table-row>
        <table:table-row table:style-name="ro4">
          <table:table-cell office:value-type="string">
            <text:p>FLÚOR GEL NEUTRO PARA APLICAÇÃO TÓPICA ACIDULADO). EMBALAGEM COM 200ML. MARCA: BIODINÂMICA. CONFORME ITEM 06 DA PROPOSTA.</text:p>
          </table:table-cell>
          <table:table-cell table:style-name="ce3" office:value-type="float" office:value="10">
            <text:p>10</text:p>
          </table:table-cell>
          <table:table-cell table:style-name="ce5" office:value-type="currency" office:currency="BRL" office:value="7.13">
            <text:p>R$ 7,13</text:p>
          </table:table-cell>
          <table:table-cell table:style-name="ce5" office:value-type="currency" office:currency="BRL" office:value="71.3">
            <text:p>R$ 71,30</text:p>
          </table:table-cell>
          <table:table-cell/>
        </table:table-row>
        <table:table-row table:style-name="ro2">
          <table:table-cell office:value-type="string">
            <text:p>FIXADOR PARA RADIOGRAFIA. FRASCO COM 475ML, TIPO CARESTREAM. MARCA: PREVEN. CONFORME ITEM 07 DA PROPOSTA.</text:p>
          </table:table-cell>
          <table:table-cell table:style-name="ce3" office:value-type="float" office:value="10">
            <text:p>10</text:p>
          </table:table-cell>
          <table:table-cell table:style-name="ce5" office:value-type="currency" office:currency="BRL" office:value="22.48">
            <text:p>R$ 22,48</text:p>
          </table:table-cell>
          <table:table-cell table:style-name="ce5" office:value-type="currency" office:currency="BRL" office:value="224.8">
            <text:p>R$ 224,80</text:p>
          </table:table-cell>
          <table:table-cell/>
        </table:table-row>
        <table:table-row table:style-name="ro2">
          <table:table-cell office:value-type="string">
            <text:p>REVELADOR PARA RADIOGRAFIA. FRASCO COM 475ML, TIPO CARESTREAM. MARCA: PREVEN. CONFORME ITEM 08 DA PROPOSTA.</text:p>
          </table:table-cell>
          <table:table-cell table:style-name="ce3" office:value-type="float" office:value="10">
            <text:p>10</text:p>
          </table:table-cell>
          <table:table-cell table:style-name="ce5" office:value-type="currency" office:currency="BRL" office:value="22.9">
            <text:p>R$ 22,90</text:p>
          </table:table-cell>
          <table:table-cell table:style-name="ce5" office:value-type="currency" office:currency="BRL" office:value="229">
            <text:p>R$ 229,00</text:p>
          </table:table-cell>
          <table:table-cell/>
        </table:table-row>
        <table:table-row table:style-name="ro3">
          <table:table-cell office:value-type="string">
            <text:p>CIMENTO HIDRÓXIDO DE CÁLCIO PARA FORRAMENTO DE CAVIDADES. KIT COM BLOCO DE MISTURA. BISNAGA COM 13G DE BASE E BISNAGA COM 11G DE CATALISADOR. MARCA: MAQUIRA CONFORME ITEM 11 DA PROPOSTA.</text:p>
          </table:table-cell>
          <table:table-cell table:style-name="ce3" office:value-type="float" office:value="5">
            <text:p>5</text:p>
          </table:table-cell>
          <table:table-cell table:style-name="ce5" office:value-type="currency" office:currency="BRL" office:value="31.4">
            <text:p>R$ 31,40</text:p>
          </table:table-cell>
          <table:table-cell table:style-name="ce5" office:value-type="currency" office:currency="BRL" office:value="157">
            <text:p>R$ 157,00</text:p>
          </table:table-cell>
          <table:table-cell/>
        </table:table-row>
        <table:table-row table:style-name="ro4">
          <table:table-cell office:value-type="string">
            <text:p>CIMENTO À BASE DE HIDRÓXIDO DE CÁLCIO FOTOPOLIMERIZÁVEL PARA FORRAMENTO DE CAVIDADE.SERINGA DE 2G. MARCA: MAQUIRA. CONFORME ITEM 12 DA PROPOSTA,</text:p>
          </table:table-cell>
          <table:table-cell table:style-name="ce3" office:value-type="float" office:value="5">
            <text:p>5</text:p>
          </table:table-cell>
          <table:table-cell table:style-name="ce5" office:value-type="currency" office:currency="BRL" office:value="33.38">
            <text:p>R$ 33,38</text:p>
          </table:table-cell>
          <table:table-cell table:style-name="ce5" office:value-type="currency" office:currency="BRL" office:value="166.9">
            <text:p>R$ 166,90</text:p>
          </table:table-cell>
          <table:table-cell/>
        </table:table-row>
        <table:table-row table:style-name="ro4">
          <table:table-cell office:value-type="string">
            <text:p>ÓXIDO DE ZINCO E EUGENOL. CONJUNTO COMPLETO. MARCA: MAQUIRA. CONFORME ITEM 14 DA PROPOSTA.POTE COM 250G. MARCA: PREVEN. CONFORME ITEM 15 DA</text:p>
          </table:table-cell>
          <table:table-cell table:style-name="ce3" office:value-type="float" office:value="6">
            <text:p>6</text:p>
          </table:table-cell>
          <table:table-cell table:style-name="ce5" office:value-type="currency" office:currency="BRL" office:value="20.2666">
            <text:p>R$ 20,27</text:p>
          </table:table-cell>
          <table:table-cell table:style-name="ce5" office:value-type="currency" office:currency="BRL" office:value="121.6">
            <text:p>R$ 121,60</text:p>
          </table:table-cell>
          <table:table-cell/>
        </table:table-row>
        <table:table-row table:style-name="ro2">
          <table:table-cell office:value-type="string">
            <text:p>BICARBONATO DE SÓDIO ODONTOLÓGICO PARA PROFILAXIA. POTE COM 250G. MARCA: PREVEN. CONFORME ITEM 15 DA PROPOSTA.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BRL" office:value="18.25">
            <text:p>R$ 18,25</text:p>
          </table:table-cell>
          <table:table-cell table:style-name="ce5" office:value-type="currency" office:currency="BRL" office:value="146">
            <text:p>R$ 146,00</text:p>
          </table:table-cell>
          <table:table-cell/>
        </table:table-row>
        <table:table-row table:style-name="ro2">
          <table:table-cell office:value-type="string">
            <text:p>HEMOSTÁTICO TÓPICO. VIDRO COM 10ML. MARCA: BIODINÂMICA. CONFORME ITEM 16 DA PROPOSTA.</text:p>
          </table:table-cell>
          <table:table-cell table:style-name="ce3" office:value-type="float" office:value="3">
            <text:p>3</text:p>
          </table:table-cell>
          <table:table-cell table:style-name="ce5" office:value-type="currency" office:currency="BRL" office:value="18.9166">
            <text:p>R$ 18,92</text:p>
          </table:table-cell>
          <table:table-cell table:style-name="ce5" office:value-type="currency" office:currency="BRL" office:value="56.75">
            <text:p>R$ 56,75</text:p>
          </table:table-cell>
          <table:table-cell/>
        </table:table-row>
        <table:table-row table:style-name="ro4">
          <table:table-cell office:value-type="string">
            <text:p>TRICRESOL FORMALINA PARA CURATIVO DE DEMORA. FRASCO COM SOLUÇÃO DE 10ML. MARCA: MAQUIRA. CONFORME ITEM 18 DA PROPOSTA.</text:p>
          </table:table-cell>
          <table:table-cell table:style-name="ce3" office:value-type="float" office:value="3">
            <text:p>3</text:p>
          </table:table-cell>
          <table:table-cell table:style-name="ce5" office:value-type="currency" office:currency="BRL" office:value="8.3266">
            <text:p>R$ 8,33</text:p>
          </table:table-cell>
          <table:table-cell table:style-name="ce5" office:value-type="currency" office:currency="BRL" office:value="24.98">
            <text:p>R$ 24,98</text:p>
          </table:table-cell>
          <table:table-cell/>
        </table:table-row>
        <table:table-row table:style-name="ro2">
          <table:table-cell office:value-type="string">
            <text:p>FORMOCRESOL PARA PULPECTOMIA. FRASCO COM 10ML. MARCA: MAQUIRA. CONFORME ITEM 19 DA PROPOSTA,</text:p>
          </table:table-cell>
          <table:table-cell table:style-name="ce3" office:value-type="float" office:value="3">
            <text:p>3</text:p>
          </table:table-cell>
          <table:table-cell table:style-name="ce5" office:value-type="currency" office:currency="BRL" office:value="9.4">
            <text:p>R$ 9,40</text:p>
          </table:table-cell>
          <table:table-cell table:style-name="ce5" office:value-type="currency" office:currency="BRL" office:value="28.2">
            <text:p>R$ 28,20</text:p>
          </table:table-cell>
          <table:table-cell/>
        </table:table-row>
        <table:table-row table:style-name="ro4">
          <table:table-cell office:value-type="string">
            <text:p>ÁGUA DESTILADA PARA AUTOCLAVE. NÃO INJETÁVEL E NÃO ESTÉRIL. EMBALAGEM COM 05 LITROS. MARCA: FORTAZAN. CONFORME ITEM 21 DA PROPOSTA.</text:p>
          </table:table-cell>
          <table:table-cell table:style-name="ce3" office:value-type="float" office:value="15">
            <text:p>15</text:p>
          </table:table-cell>
          <table:table-cell table:style-name="ce5" office:value-type="currency" office:currency="BRL" office:value="13.866">
            <text:p>R$ 13,87</text:p>
          </table:table-cell>
          <table:table-cell table:style-name="ce5" office:value-type="currency" office:currency="BRL" office:value="207.99">
            <text:p>R$ 207,99</text:p>
          </table:table-cell>
          <table:table-cell/>
        </table:table-row>
        <table:table-row table:style-name="ro2">
          <table:table-cell office:value-type="string">
            <text:p>PINÇA OU ALICATE PORTA GRAMPO TIPO PALMER. MARCA: ABC. CONFORME ITEM 26 DA PROPOSTA,</text:p>
          </table:table-cell>
          <table:table-cell table:style-name="ce3" office:value-type="float" office:value="2">
            <text:p>2</text:p>
          </table:table-cell>
          <table:table-cell table:style-name="ce5" office:value-type="currency" office:currency="BRL" office:value="84">
            <text:p>R$ 84,00</text:p>
          </table:table-cell>
          <table:table-cell table:style-name="ce5" office:value-type="currency" office:currency="BRL" office:value="168">
            <text:p>R$ 168,00</text:p>
          </table:table-cell>
          <table:table-cell/>
        </table:table-row>
        <table:table-row table:style-name="ro4">
          <table:table-cell office:value-type="string">
            <text:p>LENÇOL OU DIQUE DE BORRACHA PARA ISOLAMENTO DE DENTES - CAIXA COM 26 UNIDADES. MARCA: MKLIFE. CONFORME ITEM 27 DA PROPOSTA.</text:p>
          </table:table-cell>
          <table:table-cell table:style-name="ce3" office:value-type="float" office:value="5">
            <text:p>5</text:p>
          </table:table-cell>
          <table:table-cell table:style-name="ce5" office:value-type="currency" office:currency="BRL" office:value="31.6">
            <text:p>R$ 31,60</text:p>
          </table:table-cell>
          <table:table-cell table:style-name="ce5" office:value-type="currency" office:currency="BRL" office:value="158">
            <text:p>R$ 158,00</text:p>
          </table:table-cell>
          <table:table-cell/>
        </table:table-row>
        <table:table-row table:style-name="ro2">
          <table:table-cell office:value-type="string">
            <text:p>ARCO YOUNG DE NYLON ADULTO PARA ISOLAMENTO ABSOLUTO. MARCA: MAQUIRA. CONFORME ITEM 28 DA PROPOSTA,</text:p>
          </table:table-cell>
          <table:table-cell table:style-name="ce3" office:value-type="float" office:value="5">
            <text:p>5</text:p>
          </table:table-cell>
          <table:table-cell table:style-name="ce5" office:value-type="currency" office:currency="BRL" office:value="12.27">
            <text:p>R$ 12,27</text:p>
          </table:table-cell>
          <table:table-cell table:style-name="ce5" office:value-type="currency" office:currency="BRL" office:value="61.35">
            <text:p>R$ 61,35</text:p>
          </table:table-cell>
          <table:table-cell/>
        </table:table-row>
        <table:table-row table:style-name="ro5">
          <table:table-cell office:value-type="string">
            <text:p>ALICATE PERFURADOR AINSWORT. MARCA: ABC. CONFORME ITEM 29 DA PROPOSTA.</text:p>
          </table:table-cell>
          <table:table-cell table:style-name="ce3" office:value-type="float" office:value="2">
            <text:p>2</text:p>
          </table:table-cell>
          <table:table-cell table:style-name="ce5" office:value-type="currency" office:currency="BRL" office:value="120">
            <text:p>R$ 120,00</text:p>
          </table:table-cell>
          <table:table-cell table:style-name="ce5" office:value-type="currency" office:currency="BRL" office:value="240">
            <text:p>R$ 240,00</text:p>
          </table:table-cell>
          <table:table-cell/>
        </table:table-row>
        <table:table-row table:style-name="ro2">
          <table:table-cell office:value-type="string">
            <text:p>COTOSOL - CIMENTO TEMPORÁRIO PRONTO. POTE COM 20G. MARCA: MAQUIRA. CONFORME ITEM 32 DA PROPOSTA,</text:p>
          </table:table-cell>
          <table:table-cell table:style-name="ce3" office:value-type="float" office:value="10">
            <text:p>10</text:p>
          </table:table-cell>
          <table:table-cell table:style-name="ce5" office:value-type="currency" office:currency="BRL" office:value="13.6">
            <text:p>R$ 13,60</text:p>
          </table:table-cell>
          <table:table-cell table:style-name="ce5" office:value-type="currency" office:currency="BRL" office:value="136">
            <text:p>R$ 136,00</text:p>
          </table:table-cell>
          <table:table-cell/>
        </table:table-row>
        <table:table-row table:style-name="ro4">
          <table:table-cell office:value-type="string">
            <text:p>MICROBRUSH - PINCEL PARA RESINA FLUIDA, ADESIVO OU PRIMER. EMBALAGEM COM 100 UNIDADES. MARCA: FGM. CONFORME ITEM 33 DA PROPOSTA,</text:p>
          </table:table-cell>
          <table:table-cell table:style-name="ce3" office:value-type="float" office:value="10">
            <text:p>10</text:p>
          </table:table-cell>
          <table:table-cell table:style-name="ce5" office:value-type="currency" office:currency="BRL" office:value="18.5">
            <text:p>R$ 18,50</text:p>
          </table:table-cell>
          <table:table-cell table:style-name="ce5" office:value-type="currency" office:currency="BRL" office:value="185">
            <text:p>R$ 185,00</text:p>
          </table:table-cell>
          <table:table-cell/>
        </table:table-row>
        <table:table-row table:style-name="ro2">
          <table:table-cell office:value-type="string">
            <text:p>ROLINHOS OU ROLETES DE ALGODÃO EMBALAGEM COM 100 ROLINHOS. MARCA: SSPLUS. CONFORME ITEM 34 DA PROPOSTA.</text:p>
          </table:table-cell>
          <table:table-cell table:style-name="ce3" office:value-type="float" office:value="20">
            <text:p>20</text:p>
          </table:table-cell>
          <table:table-cell table:style-name="ce5" office:value-type="currency" office:currency="BRL" office:value="2.65">
            <text:p>R$ 2,65</text:p>
          </table:table-cell>
          <table:table-cell table:style-name="ce5" office:value-type="currency" office:currency="BRL" office:value="53">
            <text:p>R$ 53,00</text:p>
          </table:table-cell>
          <table:table-cell/>
        </table:table-row>
        <table:table-row table:style-name="ro2">
          <table:table-cell office:value-type="string">
            <text:p>MANDRIL PARA CONTA ÂNGULO - UNIDADE. MARCA: PREVEN. CONFORME ITEM 39 DA PROPOSTA.</text:p>
          </table:table-cell>
          <table:table-cell table:style-name="ce3" office:value-type="float" office:value="25">
            <text:p>25</text:p>
          </table:table-cell>
          <table:table-cell table:style-name="ce5" office:value-type="currency" office:currency="BRL" office:value="3.8">
            <text:p>R$ 3,80</text:p>
          </table:table-cell>
          <table:table-cell table:style-name="ce5" office:value-type="currency" office:currency="BRL" office:value="95">
            <text:p>R$ 95,00</text:p>
          </table:table-cell>
          <table:table-cell/>
        </table:table-row>
        <table:table-row table:style-name="ro2">
          <table:table-cell office:value-type="string">
            <text:p>BROCA CARBIDE ESFÉRICA BAIXA ROTAÇÃO No2 - UNIDADE. MARCA: MICRODONT. CONFORME ITEM 42 DA PROPOSTA,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BRL" office:value="12.5">
            <text:p>R$ 12,50</text:p>
          </table:table-cell>
          <table:table-cell table:style-name="ce5" office:value-type="currency" office:currency="BRL" office:value="100">
            <text:p>R$ 100,00</text:p>
          </table:table-cell>
          <table:table-cell/>
        </table:table-row>
        <table:table-row table:style-name="ro2">
          <table:table-cell office:value-type="string">
            <text:p>BROCA DIAMANTADA ESFÉRICA 1016 - UNIDADE. MARCA: MICRODONT. CONFORME ITEM 46 DA PROPOSTA, 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BRL" office:value="4">
            <text:p>R$ 4,00</text:p>
          </table:table-cell>
          <table:table-cell table:style-name="ce5" office:value-type="currency" office:currency="BRL" office:value="32">
            <text:p>R$ 32,00</text:p>
          </table:table-cell>
          <table:table-cell/>
        </table:table-row>
        <table:table-row table:style-name="ro3">
          <table:table-cell office:value-type="string">
            <text:p>ÓLEO MINERAL LUBRIFICANTE EM SPRAY PARA CANETA DE ALTA E BAIXA ROTAÇÃO, FRASCO SPRAY COM 200ML. CONJUNTOS COMPLETOS. MARCA: MAQUIRA. CONFORME ITEM 47 DA PROPOSTA.</text:p>
          </table:table-cell>
          <table:table-cell table:style-name="ce3" office:value-type="float" office:value="4">
            <text:p>4</text:p>
          </table:table-cell>
          <table:table-cell table:style-name="ce5" office:value-type="currency" office:currency="BRL" office:value="33.22">
            <text:p>R$ 33,22</text:p>
          </table:table-cell>
          <table:table-cell table:style-name="ce5" office:value-type="currency" office:currency="BRL" office:value="132.88">
            <text:p>R$ 132,88</text:p>
          </table:table-cell>
          <table:table-cell/>
        </table:table-row>
        <table:table-row table:style-name="ro4">
          <table:table-cell office:value-type="string">
            <text:p>ADESIVO DENTINÁRIO UNIVERSAL 3M SINGLE BOND - AMBAR. FRASCO COM 6ML - UNIDADE. MARCA: FGM. CONFORME ITEM 24 DA PROPOSTA,</text:p>
          </table:table-cell>
          <table:table-cell table:style-name="ce3" office:value-type="float" office:value="5">
            <text:p>5</text:p>
          </table:table-cell>
          <table:table-cell table:style-name="ce5" office:value-type="currency" office:currency="BRL" office:value="258.78">
            <text:p>R$ 258,78</text:p>
          </table:table-cell>
          <table:table-cell table:style-name="ce5" office:value-type="currency" office:currency="BRL" office:value="1293.9">
            <text:p>R$ 1.293,90</text:p>
          </table:table-cell>
          <table:table-cell/>
        </table:table-row>
        <table:table-row table:style-name="ro7">
          <table:table-cell office:value-type="string">
            <text:p>CATETER INTRAVENOSO PARA PUNÇÃO PERIFÉRICA CALIBRE 20, COM AGULHA GUIA DE METAL NO INTERIOR, ESTÉRIL, INTRAVENOSO ANGIOCATH - JELCO - 20G BD). UNIDADE. MARCA: DESCARPACK. CONFORME ITEM 54 DA PROPOSTA.</text:p>
          </table:table-cell>
          <table:table-cell table:style-name="ce3" office:value-type="float" office:value="40">
            <text:p>40</text:p>
          </table:table-cell>
          <table:table-cell table:style-name="ce5" office:value-type="currency" office:currency="BRL" office:value="0.98">
            <text:p>R$ 0,98</text:p>
          </table:table-cell>
          <table:table-cell table:style-name="ce5" office:value-type="currency" office:currency="BRL" office:value="39.2">
            <text:p>R$ 39,20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21203/202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CB MEDICA COMERCIO DE PRODUTOS MEDICOS HOSPIT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33.157.752/0001-1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86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COMPRESSAS DE GAZE DOBRADA, ESTÉRIL, 100% ALGODÃO. 7,5 X 7,5CM QUANDO FECHADAS. DESCARTÁVEIS. 13 FIOS. PACOTE COM 10 COMPRESSAS. MARCA MEGATEX. CONFORME ITEM 10 DA PROPOSTA.</text:p>
          </table:table-cell>
          <table:table-cell table:style-name="ce3" office:value-type="float" office:value="2500">
            <text:p>2500</text:p>
          </table:table-cell>
          <table:table-cell table:style-name="ce5" office:value-type="currency" office:currency="BRL" office:value="0.596">
            <text:p>R$ 0,60</text:p>
          </table:table-cell>
          <table:table-cell table:style-name="ce5" office:value-type="currency" office:currency="BRL" office:value="1490">
            <text:p>R$ 1.490,00</text:p>
          </table:table-cell>
          <table:table-cell/>
        </table:table-row>
        <table:table-row table:style-name="ro4">
          <table:table-cell office:value-type="string">
            <text:p>PERÓXIDO DE HIDROGÊNIO (ÁGUA OXIGENADA), 10 VOLUMES. EMBALAGEM FRASCO COM 01 LITRO. MARCA RIOQUIMICA. CONFORME ITEM 17 DA PROPOSTA,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BRL" office:value="7.5">
            <text:p>R$ 7,50</text:p>
          </table:table-cell>
          <table:table-cell table:style-name="ce5" office:value-type="currency" office:currency="BRL" office:value="60">
            <text:p>R$ 60,00</text:p>
          </table:table-cell>
          <table:table-cell/>
        </table:table-row>
        <table:table-row table:style-name="ro4">
          <table:table-cell office:value-type="string">
            <text:p>PAPEL GRAU CIRÚRGICO PARA AUTOCLAVE A VAPOR COM APROXIMADAMENTE 20CM DE LARGURA x 100 METRO. ROLO. MARCA POLAR FIX.CONFORME ITEM 23 DA PROPOSTA,</text:p>
          </table:table-cell>
          <table:table-cell table:style-name="ce3" office:value-type="float" office:value="25">
            <text:p>25</text:p>
          </table:table-cell>
          <table:table-cell table:style-name="ce5" office:value-type="currency" office:currency="BRL" office:value="108.4">
            <text:p>R$ 108,40</text:p>
          </table:table-cell>
          <table:table-cell table:style-name="ce5" office:value-type="currency" office:currency="BRL" office:value="2710">
            <text:p>R$ 2.710,00</text:p>
          </table:table-cell>
          <table:table-cell/>
        </table:table-row>
        <table:table-row table:style-name="ro5">
          <table:table-cell office:value-type="string">
            <text:p>BROCA ENDO Z 23MM ALTA ROTAÇÃO. MARCA ANGELUS. CONFORME ITEM 25 DA PROPOSTA,</text:p>
          </table:table-cell>
          <table:table-cell table:style-name="ce3" office:value-type="float" office:value="4">
            <text:p>4</text:p>
          </table:table-cell>
          <table:table-cell table:style-name="ce5" office:value-type="currency" office:currency="BRL" office:value="37.5">
            <text:p>R$ 37,50</text:p>
          </table:table-cell>
          <table:table-cell table:style-name="ce5" office:value-type="currency" office:currency="BRL" office:value="150">
            <text:p>R$ 150,00</text:p>
          </table:table-cell>
          <table:table-cell/>
        </table:table-row>
        <table:table-row table:style-name="ro4">
          <table:table-cell office:value-type="string">
            <text:p>BROCA DIAMANTADA CHAMA 1111, UNIDADE. MARCA FAVA. CONFORME ITEM 41 DA PROPOSTA, SERINGA COM 4G. MARCA DENTSPLY. CONFORME ITEM 43 DA PROPOSTA,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BRL" office:value="4">
            <text:p>R$ 4,00</text:p>
          </table:table-cell>
          <table:table-cell table:style-name="ce5" office:value-type="currency" office:currency="BRL" office:value="32">
            <text:p>R$ 32,00</text:p>
          </table:table-cell>
          <table:table-cell/>
        </table:table-row>
        <table:table-row table:style-name="ro2">
          <table:table-cell office:value-type="string">
            <text:p>BROCA CARBIDE ESFÉRICA BAIXA ROTAÇÃO No 4, UNIDADE. SERINGA COM 4G. MARCA DENTSPLY. CONFORME ITEM 43 DA PROPOSTA.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BRL" office:value="9.75">
            <text:p>R$ 9,75</text:p>
          </table:table-cell>
          <table:table-cell table:style-name="ce5" office:value-type="currency" office:currency="BRL" office:value="78">
            <text:p>R$ 78,00</text:p>
          </table:table-cell>
          <table:table-cell/>
        </table:table-row>
        <table:table-row table:style-name="ro2">
          <table:table-cell office:value-type="string">
            <text:p>BROCA CARBIDE ESFÉRICA BAIXA ROTAÇÃO No 6, UNIDADE. SERINGA COM 4G. MARCA DENTSPLY. CONFORME ITEM 44 DA PROPOSTA,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BRL" office:value="9.75">
            <text:p>R$ 9,75</text:p>
          </table:table-cell>
          <table:table-cell table:style-name="ce5" office:value-type="currency" office:currency="BRL" office:value="78">
            <text:p>R$ 78,00</text:p>
          </table:table-cell>
          <table:table-cell/>
        </table:table-row>
        <table:table-row table:style-name="ro2">
          <table:table-cell office:value-type="string">
            <text:p>BROCA DIAMANTADA ESFÉRICA 1014, UNIDADE. CAIXA COM 100 UNIDADES. MARCA FAVA . CONFORME ITEM 45 DA PROPOSTA,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BRL" office:value="3.375">
            <text:p>R$ 3,38</text:p>
          </table:table-cell>
          <table:table-cell table:style-name="ce5" office:value-type="currency" office:currency="BRL" office:value="27">
            <text:p>R$ 27,00</text:p>
          </table:table-cell>
          <table:table-cell/>
        </table:table-row>
        <table:table-row table:style-name="ro7">
          <table:table-cell office:value-type="string">
            <text:p>SCALP CALIBRE 23, ESTÉRIL, POSSUI CONECTOR UNIVERSAL TIPO LUER LOCK, PARA ADMINISTRAÇÃO DE MEDICAMENTOS/SOLUÇÕES POR VIA ENDOVENOSA, CAIXA COM 100 UNI. MARCA SAFER. CONFORME ITEM 52 DA PROPOST.</text:p>
          </table:table-cell>
          <table:table-cell table:style-name="ce3" office:value-type="float" office:value="100">
            <text:p>100</text:p>
          </table:table-cell>
          <table:table-cell table:style-name="ce5" office:value-type="currency" office:currency="BRL" office:value="0.7">
            <text:p>R$ 0,70</text:p>
          </table:table-cell>
          <table:table-cell table:style-name="ce5" office:value-type="currency" office:currency="BRL" office:value="70">
            <text:p>R$ 70,00</text:p>
          </table:table-cell>
          <table:table-cell/>
        </table:table-row>
        <table:table-row table:style-name="ro8">
          <table:table-cell office:value-type="string">
            <text:p>SCALP CALIBRE 21, ESTÉRIL, POSSUI CONECTOR UNIVERSAL TIPO LUER LOCK, PARA ADMINISTRAÇÃO DE MEDICAMENTOS/SOLUÇÕES POR VIA ENDOVENOSA, CAIXA COM 100 UNIDADES (EX: DISPOSITIVO ASEPTO SCALP BD 23G UN). UNIDADE. MARCA SAFER. CONFORME ITEM 53 DA PROPOSTA,</text:p>
          </table:table-cell>
          <table:table-cell table:style-name="ce3" office:value-type="float" office:value="100">
            <text:p>100</text:p>
          </table:table-cell>
          <table:table-cell table:style-name="ce5" office:value-type="currency" office:currency="BRL" office:value="0.5">
            <text:p>R$ 0,50</text:p>
          </table:table-cell>
          <table:table-cell table:style-name="ce5" office:value-type="currency" office:currency="BRL" office:value="50">
            <text:p>R$ 50,00</text:p>
          </table:table-cell>
          <table:table-cell/>
        </table:table-row>
        <table:table-row table:style-name="ro4">
          <table:table-cell office:value-type="string">
            <text:p>CATETER INTRAVENOSO PARA PUNÇÃO PERIFÉRICA CALIBRE 22, 39,20 COM AGULHA GUIA DE METAL NO INTERIOR, UNIDADE. MARCA POLYMED. CONFORME ITEM 55 DA PROPOSTA,</text:p>
          </table:table-cell>
          <table:table-cell table:style-name="ce3" office:value-type="float" office:value="40">
            <text:p>40</text:p>
          </table:table-cell>
          <table:table-cell table:style-name="ce5" office:value-type="currency" office:currency="BRL" office:value="0.98">
            <text:p>R$ 0,98</text:p>
          </table:table-cell>
          <table:table-cell table:style-name="ce5" office:value-type="currency" office:currency="BRL" office:value="39.2">
            <text:p>R$ 39,20</text:p>
          </table:table-cell>
          <table:table-cell/>
        </table:table-row>
        <table:table-row table:style-name="ro2">
          <table:table-cell office:value-type="string">
            <text:p>SERINGA DESCARTÁVEL DE 5ML, EM PLÁSTICO ATÓXICO, ESTÉRIL, MARCA SR. CONFORME ITEM 59 DA PROPOSTA,</text:p>
          </table:table-cell>
          <table:table-cell table:style-name="ce3" office:value-type="float" office:value="100">
            <text:p>100</text:p>
          </table:table-cell>
          <table:table-cell table:style-name="ce5" office:value-type="currency" office:currency="BRL" office:value="0.35">
            <text:p>R$ 0,35</text:p>
          </table:table-cell>
          <table:table-cell table:style-name="ce5" office:value-type="currency" office:currency="BRL" office:value="35">
            <text:p>R$ 35,00</text:p>
          </table:table-cell>
          <table:table-cell/>
        </table:table-row>
        <table:table-row table:style-name="ro2">
          <table:table-cell office:value-type="string">
            <text:p>SERINGA DESCARTÁVEL DE 10ML, EM PLÁSTICO ATÓXICO, ESTÉRIL, MARCA SR. CONFORME ITEM 60 DA PROPOSTA,</text:p>
          </table:table-cell>
          <table:table-cell table:style-name="ce3" office:value-type="float" office:value="100">
            <text:p>100</text:p>
          </table:table-cell>
          <table:table-cell table:style-name="ce5" office:value-type="currency" office:currency="BRL" office:value="0.4">
            <text:p>R$ 0,40</text:p>
          </table:table-cell>
          <table:table-cell table:style-name="ce5" office:value-type="currency" office:currency="BRL" office:value="40">
            <text:p>R$ 40,00</text:p>
          </table:table-cell>
          <table:table-cell/>
        </table:table-row>
        <table:table-row table:style-name="ro2">
          <table:table-cell office:value-type="string">
            <text:p>SERINGA DESCARTÁVEL DE 1ML, EM PLÁSTICO ATÓXICO, ESTÉRIL, MARCA SR. CONFORME ITEM 61 DA PROPOSTA,</text:p>
          </table:table-cell>
          <table:table-cell table:style-name="ce3" office:value-type="float" office:value="100">
            <text:p>100</text:p>
          </table:table-cell>
          <table:table-cell table:style-name="ce5" office:value-type="currency" office:currency="BRL" office:value="0.34">
            <text:p>R$ 0,34</text:p>
          </table:table-cell>
          <table:table-cell table:style-name="ce5" office:value-type="currency" office:currency="BRL" office:value="34">
            <text:p>R$ 34,00</text:p>
          </table:table-cell>
          <table:table-cell/>
        </table:table-row>
        <table:table-row table:style-name="ro4">
          <table:table-cell office:value-type="string">
            <text:p>ADAPTADOR ESTÉRIL PARA FRASCO DE SORO PARA TRANSFERÊNCIA DE SOLUÇÕES MARCA WILTEX. CONFORME ITEM 64 DA 100,00 PROPOSTA,</text:p>
          </table:table-cell>
          <table:table-cell table:style-name="ce3" office:value-type="float" office:value="100">
            <text:p>100</text:p>
          </table:table-cell>
          <table:table-cell table:style-name="ce5" office:value-type="currency" office:currency="BRL" office:value="1">
            <text:p>R$ 1,00</text:p>
          </table:table-cell>
          <table:table-cell table:style-name="ce5" office:value-type="currency" office:currency="BRL" office:value="100">
            <text:p>R$ 100,00</text:p>
          </table:table-cell>
          <table:table-cell/>
        </table:table-row>
        <table:table-row table:style-name="ro4">
          <table:table-cell office:value-type="string">
            <text:p>ALMOTOLIA (PINCETA), FRASCO PLÁSTICO PARA ACONDICIONAR SOLUÇÃO, NA COR BRANCA TRANSPARENTE, MARCA JPROLAB. CONFORME ITEM 65 DA PROPOSTA,</text:p>
          </table:table-cell>
          <table:table-cell table:style-name="ce3" office:value-type="float" office:value="20">
            <text:p>20</text:p>
          </table:table-cell>
          <table:table-cell table:style-name="ce5" office:value-type="currency" office:currency="BRL" office:value="3.5">
            <text:p>R$ 3,50</text:p>
          </table:table-cell>
          <table:table-cell table:style-name="ce5" office:value-type="currency" office:currency="BRL" office:value="70">
            <text:p>R$ 70,00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19670/202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S P COMUNICACAO LTDA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07.270.288/0001-63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95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office:value-type="string">
            <text:p>AQUISIÇÃO DE PLACA DE INAUGURAÇÃO EM AÇO INOX 304 ESCOVADO, CHAPA DE 1MM, CONFORME ITEM 55 DA ARP 29/2021.</text:p>
          </table:table-cell>
          <table:table-cell table:style-name="ce3" office:value-type="float" office:value="0.0875">
            <text:p>0,0875</text:p>
          </table:table-cell>
          <table:table-cell table:style-name="ce5" office:value-type="currency" office:currency="BRL" office:value="2680">
            <text:p>R$ 2.680,00</text:p>
          </table:table-cell>
          <table:table-cell table:style-name="ce3" office:value-type="float" office:value="234.5">
            <text:p>234,5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17019/202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J B L GRAFICA DIGITAL E EDITORA EIRELI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36.260.031/0001-29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97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AQUISIÇÃO DE SACOLAS DO TIPO MOCHILA SACO, EM TECIDO NYLON 210, 37CM DE COMPRIMENTO X 41 DE ALTURA, IMPRESSÃO POR SUBLIMAÇÃO OU SERIGRAFIA CONFORME PROPOSTA.</text:p>
          </table:table-cell>
          <table:table-cell table:style-name="ce3" office:value-type="float" office:value="87">
            <text:p>87</text:p>
          </table:table-cell>
          <table:table-cell table:style-name="ce5" office:value-type="currency" office:currency="BRL" office:value="8.25">
            <text:p>R$ 8,25</text:p>
          </table:table-cell>
          <table:table-cell table:style-name="ce3" office:value-type="float" office:value="717.75">
            <text:p>717,75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PROAD Nº 17019/202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MPRESA: J B L GRAFICA DIGITAL E EDITORA EIRELI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NPJ: 36.260.031/0001-29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DE EMPENHO Nº: 2021NE000596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AQUISIÇÃO DE SACOLAS DO TIPO MOCHILA SACO, EM TECIDO NYLON 210, 37CM DE COMPRIMENTO X 41 DE ALTURA, IMPRESSÃO POR SUBLIMAÇÃO OU SERIGRAFIA CONFORME PROPOSTA.</text:p>
          </table:table-cell>
          <table:table-cell table:style-name="ce3" office:value-type="float" office:value="213">
            <text:p>213</text:p>
          </table:table-cell>
          <table:table-cell table:style-name="ce5" office:value-type="currency" office:currency="BRL" office:value="8.25">
            <text:p>R$ 8,25</text:p>
          </table:table-cell>
          <table:table-cell table:style-name="ce3" office:value-type="float" office:value="1757.25">
            <text:p>1757,25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20/12/2021</text:date>, <text:time>22:1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22:09:12.97</meta:creation-date>
    <dc:date>2021-12-20T22:17:57.23</dc:date>
    <meta:editing-duration>PT8M44S</meta:editing-duration>
    <meta:editing-cycles>1</meta:editing-cycles>
    <meta:generator>OpenOffice/4.1.5$Win32 OpenOffice.org_project/415m1$Build-9789</meta:generator>
    <meta:document-statistic meta:table-count="3" meta:cell-count="346" meta:object-count="0"/>
  </office:meta>
</office:document-meta>
</file>