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" style:family="table-cell" style:parent-style-name="Default" style:data-style-name="N0">
      <style:text-properties fo:color="#ff3333" style:font-name="Verdana" fo:font-size="9pt" style:font-name-asian="Verdana1" style:font-size-asian="9pt" style:font-name-complex="Verdana1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7" style:family="table-cell" style:parent-style-name="Default" style:data-style-name="N0">
      <style:table-cell-properties fo:wrap-option="wrap" style:vertical-align="automatic"/>
      <style:text-properties fo:color="#ff3333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ext-properties fo:color="#ff3333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0" style:family="table-cell" style:parent-style-name="Default">
      <style:text-properties fo:color="#ff3333" style:font-name="Verdana" fo:font-size="9pt" style:font-size-asian="9pt" style:font-size-complex="9pt"/>
    </style:style>
    <style:style style:name="ce11" style:family="table-cell" style:parent-style-name="Default" style:data-style-name="N0"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ext-properties fo:color="#ff3333" style:font-name="Verdana" fo:font-size="9pt" style:font-size-asian="9pt" style:font-size-complex="9pt"/>
    </style:style>
    <style:style style:name="ce13" style:family="table-cell" style:parent-style-name="Default" style:data-style-name="N0">
      <style:text-properties style:use-window-font-color="true" style:font-name="Verdana" fo:font-size="9pt" style:font-size-asian="9pt" style:font-size-complex="9pt"/>
    </style:style>
    <style:style style:name="ce14" style:family="table-cell" style:parent-style-name="Default" style:data-style-name="N0">
      <style:text-properties style:use-window-font-color="true"/>
    </style:style>
    <style:style style:name="ce15" style:family="table-cell" style:parent-style-name="Default" style:data-style-name="N0">
      <style:text-properties fo:color="#ff3333"/>
    </style:style>
    <style:style style:name="ce16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1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color="#ff3333" style:font-name="Verdana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117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0" style:family="table-cell" style:parent-style-name="Default">
      <style:text-properties style:use-window-font-color="true" style:font-name="Verdana" fo:font-size="9pt" style:font-size-asian="9pt" style:font-size-complex="9pt"/>
    </style:style>
    <style:style style:name="ce21" style:family="table-cell" style:parent-style-name="Default" style:data-style-name="N1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2" style:family="table-cell" style:parent-style-name="Default" style:data-style-name="N2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3" style:family="table-cell" style:parent-style-name="Default" style:data-style-name="N108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4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5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fo:color="#ff3333" style:font-name="Verdana" fo:font-size="9pt" style:font-name-asian="Verdana1" style:font-size-asian="9pt" style:font-name-complex="Verdana1" style:font-size-complex="9pt"/>
    </style:style>
    <style:style style:name="ce26" style:family="table-cell" style:parent-style-name="Default" style:data-style-name="N811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7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28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RIBUNAL REGIONAL DO TRABALHO DA 6ª REGIÃO</text:p>
          </table:table-cell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1">
          <table:table-cell table:style-name="ce2" office:value-type="string">
            <text:p>CNPJ: 02.566.224/0001-90</text:p>
          </table:table-cell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1">
          <table:table-cell table:style-name="ce2" office:value-type="string">
            <text:p>ÓRGÃO SUPERIOR: TRIBUNAL SUPERIOR DO TRABALHO</text:p>
          </table:table-cell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1">
          <table:table-cell table:style-name="ce2"/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1">
          <table:table-cell table:style-name="ce2" office:value-type="string">
            <text:p>RELAÇÃO DE COMPRAS</text:p>
          </table:table-cell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1">
          <table:table-cell table:style-name="ce3"/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1">
          <table:table-cell table:style-name="ce2" office:value-type="string">
            <text:p>PERÍODO 01/11/2022 A 30/11/2022</text:p>
          </table:table-cell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1">
          <table:table-cell table:style-name="ce3"/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1">
          <table:table-cell table:style-name="ce2" office:value-type="string">
            <text:p>PROAD Nº 021516/2022 </text:p>
          </table:table-cell>
          <table:table-cell table:style-name="ce4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EMPRESA: JLM DISTRIBUIDORA COMERCIO E SERVICOS EIRELI</text:p>
          </table:table-cell>
          <table:table-cell table:style-name="ce4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CNPJ:27.602.029/0001-08</text:p>
          </table:table-cell>
          <table:table-cell table:style-name="ce4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NOTA DE EMPENHO Nº: 2022NE000717</text:p>
          </table:table-cell>
          <table:table-cell table:style-name="ce4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6" office:value-type="string">
            <text:p>VENTILADOR DE COLUNA TURBO, HÉLICE DE 06 PÁS COM DIÂMETRO MÍNIMO DE 40 CM. , VOLTAGEM: 220 V OU BIVOLT - MARCA/MODELO: VENTILSOL-TURBO 40CM,CONFORME ITEM 05 DA ATA 43/22-03.</text:p>
          </table:table-cell>
          <table:table-cell table:style-name="ce17" office:value-type="float" office:value="3">
            <text:p>3</text:p>
          </table:table-cell>
          <table:table-cell table:style-name="ce24" office:value-type="currency" office:currency="BRL" office:value="197">
            <text:p>R$ 197,00</text:p>
          </table:table-cell>
          <table:table-cell table:style-name="ce24" office:value-type="currency" office:currency="BRL" office:value="591">
            <text:p>R$ 591,00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7"/>
          <table:table-cell table:style-name="ce18"/>
          <table:table-cell table:style-name="ce25"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PROAD Nº 020416/2022</text:p>
          </table:table-cell>
          <table:table-cell table:style-name="ce4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EMPRESA: CAMILO BARBOSA NETO</text:p>
          </table:table-cell>
          <table:table-cell table:style-name="ce4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CNPJ:28.529.021/0001-18</text:p>
          </table:table-cell>
          <table:table-cell table:style-name="ce4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NOTA DE EMPENHO Nº: 2022NE000715</text:p>
          </table:table-cell>
          <table:table-cell table:style-name="ce4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8"/>
          <table:table-cell table:number-columns-repeated="1019"/>
        </table:table-row>
        <table:table-row table:style-name="ro4">
          <table:table-cell table:style-name="ce8" office:value-type="string">
            <text:p>CARTEIRINHA PERSONALIZADA EM PVC CR80, 54x86mm, IMPRESSÃO DIGITAL COLORIDA NA FRENTE E NO VERSO (4X4CORES) QUE NÃO DESCASQUE . CONFORME ITEM 35 DA ATA DE REGISTRO DE PREÇOS PR-E No 31/22-03.</text:p>
          </table:table-cell>
          <table:table-cell table:style-name="ce5" office:value-type="float" office:value="211">
            <text:p>211</text:p>
          </table:table-cell>
          <table:table-cell table:style-name="ce24" office:value-type="currency" office:currency="BRL" office:value="7.47">
            <text:p>R$ 7,47</text:p>
          </table:table-cell>
          <table:table-cell table:style-name="ce24" office:value-type="currency" office:currency="BRL" office:value="1576.17">
            <text:p>R$ 1.576,17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9"/>
          <table:table-cell table:style-name="ce4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PROAD Nº 020324/2022</text:p>
          </table:table-cell>
          <table:table-cell table:style-name="ce3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EMPRESA:GALAXY BRINDES E SERVICOS EIRELI</text:p>
          </table:table-cell>
          <table:table-cell table:style-name="ce3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CNPJ: 26.824.426/0001-53</text:p>
          </table:table-cell>
          <table:table-cell table:style-name="ce3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NOTA DE EMPENHO Nº: 2022NE000713</text:p>
          </table:table-cell>
          <table:table-cell table:style-name="ce3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8" office:value-type="string">
            <text:p>SQUEEZE PERSONALIZADO EM PLÁSTICO, CAPACIDADE: 500 ML.MATÉRIA PRIMA: POLIETILENO. CORES: BRANCO E VERDE. TIPO DE GRAVAÇÃO: SILKSCREEN OU SUBLIMAÇÃO. CONFORME ITEM 32 DA ATA DE REGISTRO DE PREÇOS PR-E No 31/22-05.</text:p>
          </table:table-cell>
          <table:table-cell table:style-name="ce5" office:value-type="float" office:value="600">
            <text:p>600</text:p>
          </table:table-cell>
          <table:table-cell table:style-name="ce24" office:value-type="currency" office:currency="BRL" office:value="4.89">
            <text:p>R$ 4,89</text:p>
          </table:table-cell>
          <table:table-cell table:style-name="ce24" office:value-type="currency" office:currency="BRL" office:value="2934">
            <text:p>R$ 2.934,00</text:p>
          </table:table-cell>
          <table:table-cell table:style-name="ce28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2" office:value-type="string">
            <text:p>PROAD Nº 020930/2022</text:p>
          </table:table-cell>
          <table:table-cell table:style-name="ce4" table:number-columns-repeated="3"/>
          <table:table-cell table:style-name="ce27"/>
          <table:table-cell table:number-columns-repeated="1019"/>
        </table:table-row>
        <table:table-row table:style-name="ro1">
          <table:table-cell table:style-name="ce2" office:value-type="string">
            <text:p>EMPRESA: L.P. DE BORBA &amp; CIA LTDA</text:p>
          </table:table-cell>
          <table:table-cell table:style-name="ce4" table:number-columns-repeated="3"/>
          <table:table-cell table:style-name="ce27"/>
          <table:table-cell table:number-columns-repeated="1019"/>
        </table:table-row>
        <table:table-row table:style-name="ro1">
          <table:table-cell table:style-name="ce2" office:value-type="string">
            <text:p>CNPJ: 78.796.778/0001-46</text:p>
          </table:table-cell>
          <table:table-cell table:style-name="ce4" table:number-columns-repeated="3"/>
          <table:table-cell table:style-name="ce27"/>
          <table:table-cell table:number-columns-repeated="1019"/>
        </table:table-row>
        <table:table-row table:style-name="ro1">
          <table:table-cell table:style-name="ce2" office:value-type="string">
            <text:p>NOTA DE EMPENHO Nº: 2022NE000714</text:p>
          </table:table-cell>
          <table:table-cell table:style-name="ce4" table:number-columns-repeated="3"/>
          <table:table-cell table:style-name="ce27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8" office:value-type="string">
            <text:p>CAPACHOS EM POLICLORETO DE VINILIA <text:s/>PVC, 14mm, PARA AS UNIDADES DO TRT6 <text:s/>FABRICANTE: MARISKAP. CONFORME ITEM 01 DA ATA DE REGISTRO DE PREÇOS PR-E No 40/22.</text:p>
          </table:table-cell>
          <table:table-cell table:style-name="ce19" office:value-type="currency" office:currency="BRL" office:value="10.85818">
            <text:p>R$ 10,85818</text:p>
          </table:table-cell>
          <table:table-cell table:style-name="ce24" office:value-type="currency" office:currency="BRL" office:value="160">
            <text:p>R$ 160,00</text:p>
          </table:table-cell>
          <table:table-cell table:style-name="ce24" office:value-type="currency" office:currency="BRL" office:value="1737.31">
            <text:p>R$ 1.737,31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10" table:number-columns-repeated="4"/>
          <table:table-cell table:number-columns-repeated="1020"/>
        </table:table-row>
        <table:table-row table:style-name="ro1">
          <table:table-cell table:style-name="ce11" office:value-type="string">
            <text:p>PROAD Nº020416/2022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EMPRESA: CAMILO BARBOSA NETO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CNPJ: 28.529.021/0001-18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NOTA DE EMPENHO Nº: 2022NE000716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CAMISETA - NA COR BRANCA, 100% ALGODÃO, MODELO TRADICIONAL, MANGA CURTA, FIO 30.1, PENTEADO, GRAMATURA 160g/m2. TAMANHOS: P, M, G E GG. 20P, 40M, 20G E 20GG. CONFORME ITEM 27 DA ATA DE REGISTRO DE PREÇOS PR-E No 31/22-03.</text:p>
          </table:table-cell>
          <table:table-cell table:style-name="ce17" office:value-type="float" office:value="100">
            <text:p>100</text:p>
          </table:table-cell>
          <table:table-cell table:style-name="ce24" office:value-type="currency" office:currency="BRL" office:value="27.86">
            <text:p>R$ 27,86</text:p>
          </table:table-cell>
          <table:table-cell table:style-name="ce24" office:value-type="currency" office:currency="BRL" office:value="2786">
            <text:p>R$ 2.786,00</text:p>
          </table:table-cell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014833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ATAKAMA COMERCIO DE MATERIAIS E EQUIPAMENTO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18.115.260/0001-78</text:p>
          </table:table-cell>
          <table:table-cell table:style-name="ce2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1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TRANSFORMADOR TRIFÁSICO A SECO USO INTERNO 500KVA 500/650KVA 13800/11400V 380/220V ABNT, MODELO/MARCA -ITAIPU,SECO K1 - VF - IP00, CONFORME PROPOSTA.</text:p>
          </table:table-cell>
          <table:table-cell table:style-name="ce5" office:value-type="float" office:value="2">
            <text:p>2</text:p>
          </table:table-cell>
          <table:table-cell table:style-name="ce24" office:value-type="currency" office:currency="BRL" office:value="94350">
            <text:p>R$ 94.350,00</text:p>
          </table:table-cell>
          <table:table-cell table:style-name="ce24" office:value-type="currency" office:currency="BRL" office:value="188700">
            <text:p>R$ 188.700,00</text:p>
          </table:table-cell>
          <table:table-cell table:number-columns-repeated="1020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11" office:value-type="string">
            <text:p>PROAD Nº020424/2022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EMPRESA:ENERGIZA ENGENHARIA EIRELI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CNPJ: 17.856.676/0001-84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NOTA DE EMPENHO Nº: 2022NE000705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FORNECIMENTO E MONTAGEM (UNIDADE) DE PORTA PARA DIVISÓRIA NAVAL (0,80 X 2,10M), COM MIOLO EM VERMICULITA, INCLUSIVE FERRAGEM EM AÇO OU SIMILAR - REV 01_10/2021, CÓDIGO DE REFERÊNCIA 09683/ORSE, ACD (6,05%) CONFORME ITEM 3.1 DA PLANILHA CONSENSUAL.</text:p>
          </table:table-cell>
          <table:table-cell table:style-name="ce5" office:value-type="float" office:value="1">
            <text:p>1</text:p>
          </table:table-cell>
          <table:table-cell table:number-columns-repeated="2" table:style-name="ce24" office:value-type="currency" office:currency="BRL" office:value="583.28">
            <text:p>R$ 583,28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FORNECIMENTO E INSTALAÇÃO DA DIVISÓRIA (M2) TIPO EUCATEX, MODELO N4 (PAINEL/VIDRO/VIDRO) COR AREIA, COM PERFIS DE AÇO NA COR PRETA, CÓDIGO DE REFERÊNCIA COMPOSIÇÃO, ACD (6,05%) CONFORME ITEM 3.2 DA PLANILHA CONSENSUAL.</text:p>
          </table:table-cell>
          <table:table-cell table:style-name="ce5" office:value-type="float" office:value="19.52">
            <text:p>19,52</text:p>
          </table:table-cell>
          <table:table-cell table:style-name="ce26" office:value-type="currency" office:currency="BRL" office:value="282.3581">
            <text:p>R$ 282,3581</text:p>
          </table:table-cell>
          <table:table-cell table:style-name="ce24" office:value-type="currency" office:currency="BRL" office:value="5511.63">
            <text:p>R$ 5.511,63</text:p>
          </table:table-cell>
          <table:table-cell table:number-columns-repeated="1020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<text:s/>PROAD Nº 017687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AGEM TECNOLOGIA DISTRIBUIDORA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09.022.398/0001-31</text:p>
          </table:table-cell>
          <table:table-cell table:style-name="ce2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01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AQUISIÇÃO DE MICROFONE PROFISSIONAL DE ALTA SENSIBILIDADE, PARA USO EM AUDIÊNCIAS E VIDEOCONFERÊNCIAS, CONFORME ITEM 01 DA ARP 01/2022.</text:p>
          </table:table-cell>
          <table:table-cell table:style-name="ce5" office:value-type="float" office:value="292">
            <text:p>292</text:p>
          </table:table-cell>
          <table:table-cell table:style-name="ce24" office:value-type="currency" office:currency="BRL" office:value="418">
            <text:p>R$ 418,00</text:p>
          </table:table-cell>
          <table:table-cell table:style-name="ce24" office:value-type="currency" office:currency="BRL" office:value="122056">
            <text:p>R$ 122.056,00</text:p>
          </table:table-cell>
          <table:table-cell table:number-columns-repeated="1020"/>
        </table:table-row>
        <table:table-row table:style-name="ro1">
          <table:table-cell table:style-name="ce14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17687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TECHRIBOM SUPRIMENTOS E COMUNICACAO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30.506.467/0001-79</text:p>
          </table:table-cell>
          <table:table-cell table:style-name="ce2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700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AQUISIÇÃO DE CONCENTRADOR (HUB) USB ATIVO DE ALTA VELOCIDADE COM 4 PORTAS, PARA ALIMENTAÇÃO E</text:p>
            <text:p>TRANSMISSÃO DE DADOS DE ATÉ 04 MICROFONES CONDENSADORES USB, CONFORME ITEM 03 DA ARP 02/2022.</text:p>
          </table:table-cell>
          <table:table-cell table:style-name="ce17" office:value-type="float" office:value="73">
            <text:p>73</text:p>
          </table:table-cell>
          <table:table-cell table:style-name="ce24" office:value-type="currency" office:currency="BRL" office:value="230">
            <text:p>R$ 230,00</text:p>
          </table:table-cell>
          <table:table-cell table:style-name="ce24" office:value-type="currency" office:currency="BRL" office:value="16790">
            <text:p>R$ 16.790,00</text:p>
          </table:table-cell>
          <table:table-cell table:number-columns-repeated="1020"/>
        </table:table-row>
        <table:table-row table:style-name="ro1">
          <table:table-cell table:style-name="ce15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19670/202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S P COMUNICACAO LTDA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07.270.288/0001-63</text:p>
          </table:table-cell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69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QUISIÇÃO E APLICAÇÃO/INSTALAÇÃO DE LETRAS OU NÚMEROS EM LETRA DE CAIXA, EM AÇO INOX, TAMANHO APROXIMADO DE 20 X 15 X 05 CM, VARIAÇÃO POSSÍVEL DE 2,00 CM (COM PARAFUSOS, BROCHAS E/OU BUCHAS), CONFORME ITEM 19, LOTE 01, DA ARP 29/21.</text:p>
          </table:table-cell>
          <table:table-cell table:style-name="ce21" office:value-type="float" office:value="15">
            <text:p>15</text:p>
          </table:table-cell>
          <table:table-cell table:style-name="ce24" office:value-type="currency" office:currency="BRL" office:value="152">
            <text:p>R$ 152,00</text:p>
          </table:table-cell>
          <table:table-cell table:style-name="ce24" office:value-type="currency" office:currency="BRL" office:value="2280">
            <text:p>R$ 2.280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QUISIÇÃO E APLICAÇÃO/INSTALAÇÃO DE LETRAS OU NÚMEROS EM LETRA DE CAIXA, EM AÇO INOX, TAMANHO APROXIMADO DE 30X25X05CM, VARIAÇÃO POSSÍVEL DE 5,00 CM. (UNIDADE), CONFORME ITEM 22, LOTE 01 DA ARP 29/21.</text:p>
          </table:table-cell>
          <table:table-cell table:style-name="ce21" office:value-type="float" office:value="15">
            <text:p>15</text:p>
          </table:table-cell>
          <table:table-cell table:style-name="ce24" office:value-type="currency" office:currency="BRL" office:value="234">
            <text:p>R$ 234,00</text:p>
          </table:table-cell>
          <table:table-cell table:style-name="ce24" office:value-type="currency" office:currency="BRL" office:value="3510">
            <text:p>R$ 3.510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QUISIÇÃO E APLICAÇÃO/INSTALAÇÃO DE TUBO DE METALON, SECÇÃO QUADRADA, ESPESSURA MÍNIMA DE 1,5 MM, E VARIAÇÃO DE 30/20 MM A 80/40, CONFORME PROJETO. DE ACORDO COM O ITEM 41 LOTE 01 DA ARP 29/21.</text:p>
          </table:table-cell>
          <table:table-cell table:style-name="ce21" office:value-type="float" office:value="13">
            <text:p>13</text:p>
          </table:table-cell>
          <table:table-cell table:style-name="ce24" office:value-type="currency" office:currency="BRL" office:value="167">
            <text:p>R$ 167,00</text:p>
          </table:table-cell>
          <table:table-cell table:style-name="ce24" office:value-type="currency" office:currency="BRL" office:value="2171">
            <text:p>R$ 2.171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QUISIÇÃO E APLICAÇÃO/INSTALAÇÃO DE LETRAS E/OU PICTOGRAMA EM SIGN RECORTADO (PARA USO INTERNO) , INDICAÇÃO DE COR CONFORME PROJETO. ADESIVAÇÃO FRONTAL OU POSTERIOR (POR TRÁS DO VIDRO OU ACRÍLICO,CONFORME PROJETO). M2. CONFORME ITEM 44, LOTE 01 DA ARP 29/21.</text:p>
          </table:table-cell>
          <table:table-cell table:style-name="ce22" office:value-type="float" office:value="2.4">
            <text:p>2,40</text:p>
          </table:table-cell>
          <table:table-cell table:style-name="ce24" office:value-type="currency" office:currency="BRL" office:value="160">
            <text:p>R$ 160,00</text:p>
          </table:table-cell>
          <table:table-cell table:style-name="ce24" office:value-type="currency" office:currency="BRL" office:value="384">
            <text:p>R$ 384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QUISIÇÃO E APLICAÇÃO/INSTALAÇÃO DE LETRA E/OU PICTOGRAMA EM SIGN RECORTADO (TIPO NÁUTICO – GARANTIA: 05 ANOS) RECORTADO (PARA USO EXTERNO) INDICAÇÃO DE COR CONFORME PROJETO, CONFORME ITEM 47, LOTE 01, DA ARP 29/21.</text:p>
          </table:table-cell>
          <table:table-cell table:style-name="ce23" office:value-type="float" office:value="8.82236">
            <text:p>8,82236</text:p>
          </table:table-cell>
          <table:table-cell table:style-name="ce24" office:value-type="currency" office:currency="BRL" office:value="220">
            <text:p>R$ 220,00</text:p>
          </table:table-cell>
          <table:table-cell table:style-name="ce24" office:value-type="currency" office:currency="BRL" office:value="1940.92">
            <text:p>R$ 1.940,92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AQUISIÇÃO E APLICAÇÃO/INSTALAÇÃO DE POSTE EM FERRO GALVANIZADO, SECÇÃO QUADRADA DE 5,0 X 5,0 CM, COM ESPESSURA DE 3,0 MM, PINTURA CONFORME PROJETO, CONFORME ITEM 34, LOTE 01, DA ARP 29/21.</text:p>
          </table:table-cell>
          <table:table-cell table:style-name="ce21" office:value-type="float" office:value="3">
            <text:p>3</text:p>
          </table:table-cell>
          <table:table-cell table:style-name="ce24" office:value-type="currency" office:currency="BRL" office:value="268.75">
            <text:p>R$ 268,75</text:p>
          </table:table-cell>
          <table:table-cell table:style-name="ce24" office:value-type="currency" office:currency="BRL" office:value="806.25">
            <text:p>R$ 806,25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QUISIÇÃO E APLICAÇÃO/INSTALAÇÃO DE REVESTIMENTO DE ALUMÍNIO (TIPO ALUREVEST / REYNOBOND). ACABAMENTO NECESSÁRIO PARA FIXAÇÃO: BUCHAS, PARAFUSOS E/OU COLAGEM, CONFORME ITEM 40, LOTE 01, DA ARP 29/21.</text:p>
          </table:table-cell>
          <table:table-cell table:style-name="ce22" office:value-type="float" office:value="12.8">
            <text:p>12,80</text:p>
          </table:table-cell>
          <table:table-cell table:style-name="ce24" office:value-type="currency" office:currency="BRL" office:value="600">
            <text:p>R$ 600,00</text:p>
          </table:table-cell>
          <table:table-cell table:style-name="ce24" office:value-type="currency" office:currency="BRL" office:value="7680">
            <text:p>R$ 7.680,00</text:p>
          </table:table-cell>
          <table:table-cell table:number-columns-repeated="1020"/>
        </table:table-row>
        <table:table-row table:style-name="ro1">
          <table:table-cell table:style-name="ce15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20322/202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TGM GRAFICA E EDITORA EIRELI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33.682.705/0001-95</text:p>
          </table:table-cell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696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CARTAZ -TAMANHO A3, PAPEL COUCHÊ FOSCO 170 G/M2, IMPRESSÃO EM POLICROMIA (4X0 CORES), ACABAMENTO COM 05 (CINCO) PEDAÇOS DE FITA AUTOCOLANTE DUPLA FACE NO VERSO DO MATERIAL (EXTREMIDADE E CENTRO). CONFORME ITEM 06 DO LOTE 01 DA ATA 31/22-01.</text:p>
          </table:table-cell>
          <table:table-cell table:style-name="ce5" office:value-type="float" office:value="250">
            <text:p>250</text:p>
          </table:table-cell>
          <table:table-cell table:style-name="ce24" office:value-type="currency" office:currency="BRL" office:value="1.98">
            <text:p>R$ 1,98</text:p>
          </table:table-cell>
          <table:table-cell table:style-name="ce24" office:value-type="currency" office:currency="BRL" office:value="495">
            <text:p>R$ 495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PANFLETOS-TAMANHO A5, PAPEL OFFSET DE 120 G/M2, IMPRESSÃO EM POLICROMIA (4X4 CORES). ). CONFORME ITEM 03 DO LOTE 01 DA ATA 31/22-01.</text:p>
          </table:table-cell>
          <table:table-cell table:style-name="ce5" office:value-type="float" office:value="250">
            <text:p>250</text:p>
          </table:table-cell>
          <table:table-cell table:style-name="ce24" office:value-type="currency" office:currency="BRL" office:value="1.42">
            <text:p>R$ 1,42</text:p>
          </table:table-cell>
          <table:table-cell table:style-name="ce24" office:value-type="currency" office:currency="BRL" office:value="355">
            <text:p>R$ 355,00</text:p>
          </table:table-cell>
          <table:table-cell table:number-columns-repeated="1020"/>
        </table:table-row>
        <table:table-row table:style-name="ro1">
          <table:table-cell table:style-name="ce15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20416/202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CAMILO BARBOSA NETO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28.529.021/0001-18</text:p>
          </table:table-cell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694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CAMISETA - NA COR BRANCA, 100% ALGODÃO, MODELO TRADICIONAL, MANGA CURTA, FIO 30.1, PENTEADO, GRAMATURA 160G/M2. IMPRESSÃO EM POLOCROMIA (SILK SCREEN/SERIGRAFIA)- FRENTE: ATÉ 25X20 CM, VERSO: ATÉ 25 X 12 CM. TAMANHOS: P, M, G E GG, SENDO: 30 M, 40 G E 30 GG, CONFORME ITEM 27 DA ATA 31/22-03.</text:p>
          </table:table-cell>
          <table:table-cell table:style-name="ce5" office:value-type="float" office:value="100">
            <text:p>100</text:p>
          </table:table-cell>
          <table:table-cell table:style-name="ce24" office:value-type="currency" office:currency="BRL" office:value="27.86">
            <text:p>R$ 27,86</text:p>
          </table:table-cell>
          <table:table-cell table:style-name="ce24" office:value-type="currency" office:currency="BRL" office:value="2786">
            <text:p>R$ 2.786,00</text:p>
          </table:table-cell>
          <table:table-cell table:number-columns-repeated="1020"/>
        </table:table-row>
        <table:table-row table:style-name="ro1">
          <table:table-cell table:style-name="ce15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20416/202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CAMILO BARBOSA NETO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28.529.021/0001-18</text:p>
          </table:table-cell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69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CAMISETA - NA COR BRANCA, 100% ALGODÃO, MODELO TRADICIONAL, MANGA CURTA, FIO 30.1, PENTEADO, GRAMATURA 160G/M2. IMPRESSÃO EM POLOCROMIA (SILK SCREEN/SERIGRAFIA)- FRENTE: ATÉ 25X20 CM, VERSO: ATÉ 25 X 12 CM. TAMANHOS: P, M, G E GG, SENDO: 20 P, 50 M, 50 G E 30 GG, CONFORME ITEM 27 DA ATA 31/22-03.</text:p>
          </table:table-cell>
          <table:table-cell table:style-name="ce5" office:value-type="float" office:value="150">
            <text:p>150</text:p>
          </table:table-cell>
          <table:table-cell table:style-name="ce24" office:value-type="currency" office:currency="BRL" office:value="27.86">
            <text:p>R$ 27,86</text:p>
          </table:table-cell>
          <table:table-cell table:style-name="ce24" office:value-type="currency" office:currency="BRL" office:value="4179">
            <text:p>R$ 4.179,00</text:p>
          </table:table-cell>
          <table:table-cell table:number-columns-repeated="1020"/>
        </table:table-row>
        <table:table-row table:style-name="ro1">
          <table:table-cell table:style-name="ce15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19670/2021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S P COMUNICACAO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07.270.288/0001-63</text:p>
          </table:table-cell>
          <table:table-cell table:style-name="ce2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690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REVESTIMENTO DE ALUMÍNIO (TIPO ALUREVEST / REYNOBOND). ACABAMENTO NECESSÁRIO PARA FIXAÇÃO: BUCHAS, PARAFUSOS E/OU COLAGEM, CONFORME ITEM 40, LOTE 01, DA ARP 29/21.</text:p>
          </table:table-cell>
          <table:table-cell table:style-name="ce22" office:value-type="float" office:value="0.45">
            <text:p>0,45</text:p>
          </table:table-cell>
          <table:table-cell table:style-name="ce24" office:value-type="currency" office:currency="BRL" office:value="600">
            <text:p>R$ 600,00</text:p>
          </table:table-cell>
          <table:table-cell table:style-name="ce24" office:value-type="currency" office:currency="BRL" office:value="270">
            <text:p>R$ 270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LETRA E/OU PICTOGRAMA EM SIGN RECORTADO (TIPO NÁUTICO - GARANTIA: 05 ANOS) RECORTADO (PARA USO EXTERNO) INDICAÇÃO DE COR CONFORME PROJETO, CONFORME ITEM 47, LOTE 01, DA ARP 29/21.</text:p>
          </table:table-cell>
          <table:table-cell table:style-name="ce22" office:value-type="float" office:value="0.25">
            <text:p>0,25</text:p>
          </table:table-cell>
          <table:table-cell table:style-name="ce24" office:value-type="currency" office:currency="BRL" office:value="220">
            <text:p>R$ 220,00</text:p>
          </table:table-cell>
          <table:table-cell table:style-name="ce24" office:value-type="currency" office:currency="BRL" office:value="55">
            <text:p>R$ 55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LETRA E/OU PICTOGRAMA EM SIGN RECORTADO (TIPO NÁUTICO - GARANTIA: 05 ANOS) RECORTADO (PARA USO EXTERNO) INDICAÇÃO DE COR CONFORME PROJETO, CONFORME ITEM 47, LOTE 01, DA ARP 29/21.</text:p>
          </table:table-cell>
          <table:table-cell table:style-name="ce22" office:value-type="float" office:value="0.5">
            <text:p>0,50</text:p>
          </table:table-cell>
          <table:table-cell table:style-name="ce24" office:value-type="currency" office:currency="BRL" office:value="220">
            <text:p>R$ 220,00</text:p>
          </table:table-cell>
          <table:table-cell table:style-name="ce24" office:value-type="currency" office:currency="BRL" office:value="110">
            <text:p>R$ 110,0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PELÍCULA PARA SEGURANÇA E CONTROLE SOLAR, APLICAÇÃO EM VIDRO. CONFORME ITEM 56, LOTE 02, DA ARP 29/21.</text:p>
          </table:table-cell>
          <table:table-cell table:style-name="ce22" office:value-type="float" office:value="2">
            <text:p>2,00</text:p>
          </table:table-cell>
          <table:table-cell table:style-name="ce24" office:value-type="currency" office:currency="BRL" office:value="248">
            <text:p>R$ 248,00</text:p>
          </table:table-cell>
          <table:table-cell table:style-name="ce24" office:value-type="currency" office:currency="BRL" office:value="496">
            <text:p>R$ 496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21113/202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ITALIA EMPREENDIMENTOS LTDA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28.889.651/0001-01</text:p>
          </table:table-cell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68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QUISIÇÃO DE REFRIGERADOR. CAPACIDADE BRUTA TOTAL ENTRE 275 E 320 LITROS. TIPO DE DEGELO: FROSTFREE. COR BRANCA. 220V OU BIVOLT. FABRICANTE: CONSUL. MARCA: CONSUL. MODELO: 01 PORTA BRANCO FACILITE 300L – CR836, CONFORME ITEM 02 DA ARP 43/22-02.</text:p>
          </table:table-cell>
          <table:table-cell table:style-name="ce5" office:value-type="float" office:value="10">
            <text:p>10</text:p>
          </table:table-cell>
          <table:table-cell table:style-name="ce24" office:value-type="currency" office:currency="BRL" office:value="2486.54">
            <text:p>R$ 2.486,54</text:p>
          </table:table-cell>
          <table:table-cell table:style-name="ce24" office:value-type="currency" office:currency="BRL" office:value="24865.4">
            <text:p>R$ 24.865,4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21069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ARGOS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42.262.411/0001-03</text:p>
          </table:table-cell>
          <table:table-cell table:style-name="ce2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684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QUISIÇÃO DE GELADEIRA TIPO FRIGOBAR. CAPACIDADE BRUTA TOTAL ENTRE 120 E 145 LITROS. GAVETA DE DEGELO E RESFRIAMENTO. GRADE REMOVÍVEL. CESTA. COR BRANCA. 220V OU BIVOLT. MARCA/MODELO: MIDEA/MRC12B2, CONFORME ITEM 01 DA ARP 43/22-01.</text:p>
          </table:table-cell>
          <table:table-cell table:style-name="ce5" office:value-type="float" office:value="5">
            <text:p>5</text:p>
          </table:table-cell>
          <table:table-cell table:style-name="ce24" office:value-type="currency" office:currency="BRL" office:value="1333.99">
            <text:p>R$ 1.333,99</text:p>
          </table:table-cell>
          <table:table-cell table:style-name="ce24" office:value-type="currency" office:currency="BRL" office:value="6669.95">
            <text:p>R$ 6.669,9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20322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TGM GRAFICA E EDITORA EIRELI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33.682.705/0001-95</text:p>
          </table:table-cell>
          <table:table-cell table:style-name="ce2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680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CARTAZ TAMANHO A3, PAPEL COUCHÊ FOSCO 170 G/M2, IMPRESSÃO EM POLICROMIA (4X0 CORES), ACABAMENTO COM CINCO PEDAÇOS DE FITA AUTOCOLANTE DUPLA FACE NO VERSO DO MATERIAL (EXTREMIDADES E CENTRO), CONFORME ITEM 06, LOTE 01, DA ARP 31/22-01.</text:p>
          </table:table-cell>
          <table:table-cell table:style-name="ce5" office:value-type="float" office:value="100">
            <text:p>100</text:p>
          </table:table-cell>
          <table:table-cell table:style-name="ce24" office:value-type="currency" office:currency="BRL" office:value="1.98">
            <text:p>R$ 1,98</text:p>
          </table:table-cell>
          <table:table-cell table:style-name="ce24" office:value-type="currency" office:currency="BRL" office:value="198">
            <text:p>R$ 198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20322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TGM GRAFICA E EDITORA EIRELI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33.682.705/0001-95</text:p>
          </table:table-cell>
          <table:table-cell table:style-name="ce2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679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CARTAZ TAMANHO A3, PAPEL COUCHÊ FOSCO 170 G/M2, IMPRESSÃO EM POLICROMIA (4X0 CORES), ACABAMENTO COM CINCO PEDAÇOS DE FITA AUTOCOLANTE DUPLA FACE NO VERSO DO MATERIAL (EXTREMIDADES E CENTRO), CONFORME ITEM 06, LOTE 01, DA ARP 31/22-01.</text:p>
          </table:table-cell>
          <table:table-cell table:style-name="ce5" office:value-type="float" office:value="100">
            <text:p>100</text:p>
          </table:table-cell>
          <table:table-cell table:style-name="ce24" office:value-type="currency" office:currency="BRL" office:value="1.98">
            <text:p>R$ 1,98</text:p>
          </table:table-cell>
          <table:table-cell table:style-name="ce24" office:value-type="currency" office:currency="BRL" office:value="198">
            <text:p>R$ 198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13580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ENTERPRISE COMERCIO E SOLUCOES EM TI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22.777.689/0001-06</text:p>
          </table:table-cell>
          <table:table-cell table:style-name="ce2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68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QUISIÇÃO DE SOLUÇÃO DE PROCESSAMENTO DE DADOS, COMPOSTA POR SERVIDORES DE RACK PADRÃO, TIPO I – DELL POWEREDGE R450, MARCA: DELL, MODELO: R450, GARANTIA DE 60 MESES, DEMAIS ESPECIFICAÇÕES CONFORME PROPOSTA.</text:p>
          </table:table-cell>
          <table:table-cell table:style-name="ce22" office:value-type="float" office:value="26">
            <text:p>26,00</text:p>
          </table:table-cell>
          <table:table-cell table:style-name="ce24" office:value-type="currency" office:currency="BRL" office:value="61489.6">
            <text:p>R$ 61.489,60</text:p>
          </table:table-cell>
          <table:table-cell table:style-name="ce24" office:value-type="currency" office:currency="BRL" office:value="1598729.6">
            <text:p>R$ 1.598.729,6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QUISIÇÃO DE SOLUÇÃO DE PROCESSAMENTO DE DADOS, COMPOSTA POR SERVIDORES DE RACK PADRÃO, TIPO II – DELL POWEREDGE R450, MARCA: DELL, MODELO: R450, GARANTIA DE 60 MESES, DEMAIS ESPECIFICAÇÕES CONFORME PROPOSTA.</text:p>
          </table:table-cell>
          <table:table-cell table:style-name="ce22" office:value-type="float" office:value="4">
            <text:p>4,00</text:p>
          </table:table-cell>
          <table:table-cell table:style-name="ce24" office:value-type="currency" office:currency="BRL" office:value="69485">
            <text:p>R$ 69.485,00</text:p>
          </table:table-cell>
          <table:table-cell table:style-name="ce24" office:value-type="currency" office:currency="BRL" office:value="277940">
            <text:p>R$ 277.94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 005024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WW COMERCIAL EIRELI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19.835.542/0001-02</text:p>
          </table:table-cell>
          <table:table-cell table:style-name="ce2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677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CAMISAS PERSONALIZADAS, CONFECCIONADAS EM TECIDO 90% POLIÉSTER E 10% ELASTANO, NAS CORES AZUL ROYAL, VERDE E BRANCA PROTEÇÃO SOLAR 50+, MANGA LONGA, GOLA DO TIPO CARECA, MODELO UNISSEX. IMPRESSÃO DAS CAMISAS SERÁ EM CORES: MAIS DE 4 CORES. ESTAMPA FRONTAL E ESTAMPA TRASEIRA. MARCA/MODELO: PRÓPRIA. DEMAIS ESPECIFICAÇÕES CONFORME ITEM 1 DA ARP 02/22.</text:p>
          </table:table-cell>
          <table:table-cell table:style-name="ce5" office:value-type="float" office:value="6">
            <text:p>6</text:p>
          </table:table-cell>
          <table:table-cell table:style-name="ce24" office:value-type="currency" office:currency="BRL" office:value="30.59">
            <text:p>R$ 30,59</text:p>
          </table:table-cell>
          <table:table-cell table:style-name="ce24" office:value-type="currency" office:currency="BRL" office:value="183.54">
            <text:p>R$ 183,5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005024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WW COMERCIAL EIRELI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19.835.542/0001-02</text:p>
          </table:table-cell>
          <table:table-cell table:style-name="ce2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678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CAMISAS PERSONALIZADAS, CONFECCIONADAS EM TECIDO 90% POLIÉSTER E 10% ELASTANO, NAS CORES AZUL ROYAL, VERDE E BRANCA PROTEÇÃO SOLAR 50+, MANGA LONGA, GOLA DO TIPO CARECA, MODELO UNISSEX. IMPRESSÃO DAS CAMISAS SERÁ EM CORES: MAIS DE 4 CORES. ESTAMPA FRONTAL E ESTAMPA TRASEIRA. MARCA/MODELO: PRÓPRIA. DEMAIS ESPECIFICAÇÕES CONFORME ITEM 1 DA ARP 02/22.</text:p>
          </table:table-cell>
          <table:table-cell table:style-name="ce5" office:value-type="float" office:value="44">
            <text:p>44</text:p>
          </table:table-cell>
          <table:table-cell table:style-name="ce24" office:value-type="currency" office:currency="BRL" office:value="30.59">
            <text:p>R$ 30,59</text:p>
          </table:table-cell>
          <table:table-cell table:style-name="ce24" office:value-type="currency" office:currency="BRL" office:value="1345.96">
            <text:p>R$ 1.345,9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ROAD Nº005024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ACOMPANY COMERCIO DE EQUIPAMENTOS ELETRONICO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03.983.321/0001-41</text:p>
          </table:table-cell>
          <table:table-cell table:style-name="ce2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654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AQUISIÇÃO DE LEITORES DE CÓDIGO DE BARRAS SEM FIO. MARCA: ZEBRA. MODELO: DS2278. CONFORME ITEM 01 DA PROPOSTA.</text:p>
          </table:table-cell>
          <table:table-cell table:style-name="ce5" office:value-type="float" office:value="3">
            <text:p>3</text:p>
          </table:table-cell>
          <table:table-cell table:style-name="ce24" office:value-type="currency" office:currency="BRL" office:value="1563.3">
            <text:p>R$ 1.563,30</text:p>
          </table:table-cell>
          <table:table-cell table:style-name="ce24" office:value-type="currency" office:currency="BRL" office:value="4689.9">
            <text:p>R$ 4.689,90</text:p>
          </table:table-cell>
          <table:table-cell table:number-columns-repeated="1020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currency-style style:name="N113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17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8108P0"/>
    </number:currency-style>
    <number:currency-style style:name="N8110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811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8110P0"/>
    </number:currency-style>
    <number:currency-style style:name="N8112P0" style:volatile="true" number:language="pt" number:country="BR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811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8112P0"/>
    </number:currency-style>
    <number:currency-style style:name="N8113P0" style:volatile="true" number:language="pt" number:country="BR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811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811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9">19/12/2022</text:date>, <text:time>12:47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ntonio Marques Guedes da Cruz Filho</meta:initial-creator>
    <meta:creation-date>2017-11-17T10:12:35Z</meta:creation-date>
    <dc:date>2022-12-19T12:47:40.45</dc:date>
    <meta:print-date>2022-06-15T15:24:23.95</meta:print-date>
    <meta:editing-cycles>1400</meta:editing-cycles>
    <meta:editing-duration>PT14H59M23S</meta:editing-duration>
    <meta:document-statistic meta:table-count="1" meta:cell-count="317" meta:object-count="0"/>
    <meta:user-defined meta:name="Info 1"/>
    <meta:user-defined meta:name="Info 2"/>
    <meta:user-defined meta:name="Info 3"/>
    <meta:user-defined meta:name="Info 4"/>
  </office:meta>
</office:document-meta>
</file>