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3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0/2018 A 31/10/2018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3347/201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PRIME CONSULTORIA E ASSESSORIA EMPRESARIA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Serviço de gerenciamento de frota através de cartão eletrônico. 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30000">
            <text:p>R$ 30.000,00</text:p>
          </table:table-cell>
        </table:table-row>
        <table:table-row table:style-name="ro1">
          <table:table-cell office:value-type="string">
            <text:p>Serviço de gerenciamento de frota através de cartão eletrônico, referente ao fornecimento de peças. 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20000">
            <text:p>R$ 20.000,00</text:p>
          </table:table-cell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</table:table-row>
        <table:table-row table:style-name="ro1">
          <table:table-cell table:style-name="ce2" office:value-type="string">
            <text:p>PROAD Nº 18707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C VIDEOFÓTICA EIRELI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erfil para estrutura de sustentação e acabamento de placas aéreas- Marca: VDF, conf.item 40, lote 01 da ARP 16/18-02</text:p>
          </table:table-cell>
          <table:table-cell table:style-name="ce7" office:value-type="float" office:value="23.35">
            <text:p>23,35</text:p>
          </table:table-cell>
          <table:table-cell table:style-name="ce10" office:value-type="currency" office:currency="BRL" office:value="205">
            <text:p>R$ 205,00</text:p>
          </table:table-cell>
          <table:table-cell table:style-name="ce10" office:value-type="currency" office:currency="BRL" office:value="4786.75">
            <text:p>R$ 4.786,75</text:p>
          </table:table-cell>
        </table:table-row>
        <table:table-row table:style-name="ro1">
          <table:table-cell office:value-type="string">
            <text:p>Aquisição de placa de inauguração em aço inox 304 escovado , Marca: VDF, conf.item 51 da ARP 16/18-02</text:p>
          </table:table-cell>
          <table:table-cell table:style-name="ce7" office:value-type="float" office:value="0.23999">
            <text:p>0,23999</text:p>
          </table:table-cell>
          <table:table-cell table:style-name="ce10" office:value-type="currency" office:currency="BRL" office:value="500.01">
            <text:p>R$ 500,01</text:p>
          </table:table-cell>
          <table:table-cell table:style-name="ce10" office:value-type="currency" office:currency="BRL" office:value="120">
            <text:p>R$ 120,00</text:p>
          </table:table-cell>
        </table:table-row>
        <table:table-row table:style-name="ro1">
          <table:table-cell office:value-type="string">
            <text:p>Aquisição de placa indicativa em chapa galvanizadade 18 mm., Marca: VDF, conf.item 03 da ARP 16/18-02</text:p>
          </table:table-cell>
          <table:table-cell table:style-name="ce7" office:value-type="float" office:value="1.22999">
            <text:p>1,22999</text:p>
          </table:table-cell>
          <table:table-cell table:style-name="ce10" office:value-type="currency" office:currency="BRL" office:value="1249.01">
            <text:p>R$ 1.249,01</text:p>
          </table:table-cell>
          <table:table-cell table:style-name="ce10" office:value-type="currency" office:currency="BRL" office:value="1536.28">
            <text:p>R$ 1.536,28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7195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CCS GRAFICA E EDITORA COMERCIO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rtaz tamanho A 3 papel couchê fosco 170 g/m² , conf. Item 14 , lote 01 <text:s/>da ARP 22/18</text:p>
          </table:table-cell>
          <table:table-cell table:style-name="ce7" office:value-type="float" office:value="300">
            <text:p>300</text:p>
          </table:table-cell>
          <table:table-cell table:style-name="ce10" office:value-type="currency" office:currency="BRL" office:value="1.5">
            <text:p>R$ 1,50</text:p>
          </table:table-cell>
          <table:table-cell table:style-name="ce10" office:value-type="currency" office:currency="BRL" office:value="450">
            <text:p>R$ 450,00</text:p>
          </table:table-cell>
        </table:table-row>
        <table:table-row table:style-name="ro1">
          <table:table-cell office:value-type="string">
            <text:p>Aquisição de convite formato aberto em papel couchê fosco 240 g/m² , conf. Item 34 , lote 02 <text:s/>da ARP 22/18</text:p>
          </table:table-cell>
          <table:table-cell table:style-name="ce7" office:value-type="float" office:value="250">
            <text:p>250</text:p>
          </table:table-cell>
          <table:table-cell table:style-name="ce10" office:value-type="currency" office:currency="BRL" office:value="0.75">
            <text:p>R$ 0,75</text:p>
          </table:table-cell>
          <table:table-cell table:style-name="ce10" office:value-type="currency" office:currency="BRL" office:value="187.5">
            <text:p>R$ 187,50</text:p>
          </table:table-cell>
        </table:table-row>
        <table:table-row table:style-name="ro1">
          <table:table-cell office:value-type="string">
            <text:p>Aquisição de envelope <text:s/>formato fechado <text:s/>em papel offset 120 g/m² , conf. Item 35 , lote 02 <text:s/>da ARP 22/18</text:p>
          </table:table-cell>
          <table:table-cell table:style-name="ce7" office:value-type="float" office:value="250">
            <text:p>250</text:p>
          </table:table-cell>
          <table:table-cell table:style-name="ce10" office:value-type="currency" office:currency="BRL" office:value="1.2">
            <text:p>R$ 1,20</text:p>
          </table:table-cell>
          <table:table-cell table:style-name="ce10" office:value-type="currency" office:currency="BRL" office:value="300">
            <text:p>R$ 300,00</text:p>
          </table:table-cell>
        </table:table-row>
        <table:table-row table:style-name="ro1">
          <table:table-cell office:value-type="string">
            <text:p>Aquisição de calendário hohrizontal , de mesa, vertical com base em papelão , conf. Item 47 , lote 03 <text:s/>da ARP 22/18</text:p>
          </table:table-cell>
          <table:table-cell table:style-name="ce7" office:value-type="float" office:value="2500">
            <text:p>2500</text:p>
          </table:table-cell>
          <table:table-cell table:style-name="ce10" office:value-type="currency" office:currency="BRL" office:value="6.5">
            <text:p>R$ 6,50</text:p>
          </table:table-cell>
          <table:table-cell table:style-name="ce10" office:value-type="currency" office:currency="BRL" office:value="16250">
            <text:p>R$ 16.25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6706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NADJA MARINA PIR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forno de micro-ondas , capacidade de 27 L, Marca/Modelo: LG – MS 3052, conf. Item 07 da ARP 015/2018</text:p>
          </table:table-cell>
          <table:table-cell table:style-name="ce7" office:value-type="float" office:value="12">
            <text:p>12</text:p>
          </table:table-cell>
          <table:table-cell table:style-name="ce10" office:value-type="currency" office:currency="BRL" office:value="454">
            <text:p>R$ 454,00</text:p>
          </table:table-cell>
          <table:table-cell table:style-name="ce10" office:value-type="currency" office:currency="BRL" office:value="5448">
            <text:p>R$ 5.44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5580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ARIA JOSÉ FERREIRA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asta A-Z lombo estreito , tamanho ofício – marca: Frama , conf. Item 35 da ARP 12/2018</text:p>
          </table:table-cell>
          <table:table-cell table:style-name="ce7" office:value-type="float" office:value="50">
            <text:p>50</text:p>
          </table:table-cell>
          <table:table-cell table:style-name="ce10" office:value-type="currency" office:currency="BRL" office:value="6.7">
            <text:p>R$ 6,70</text:p>
          </table:table-cell>
          <table:table-cell table:style-name="ce10" office:value-type="currency" office:currency="BRL" office:value="335">
            <text:p>R$ 335,00</text:p>
          </table:table-cell>
        </table:table-row>
        <table:table-row table:style-name="ro1">
          <table:table-cell office:value-type="string">
            <text:p>Aquisição de lápis atômico , tinta vermelha a base de álcool - <text:s/>marca: BRW , conf. Item 27 da ARP.</text:p>
          </table:table-cell>
          <table:table-cell table:style-name="ce7" office:value-type="float" office:value="100">
            <text:p>100</text:p>
          </table:table-cell>
          <table:table-cell table:style-name="ce10" office:value-type="currency" office:currency="BRL" office:value="1">
            <text:p>R$ 1,00</text:p>
          </table:table-cell>
          <table:table-cell table:style-name="ce10" office:value-type="currency" office:currency="BRL" office:value="100">
            <text:p>R$ 1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20911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S CONSTRUÇÕES , COMÉRCIO E SERVIÇO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kit de motor para portão deslizante , conf. Item 02 da ARP 51/17-02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2683.74">
            <text:p>R$ 2.683,7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17967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EKIPE TECNOLOGIA EM SEGURANÇA E INCENDIO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gatilho , mangote , válvula completa , recarga e manutnção p/ extintores de incêndio de 4 Kg,, conf. Item 01 da <text:s/>ARP 20/18</text:p>
          </table:table-cell>
          <table:table-cell table:style-name="ce7" office:value-type="float" office:value="17">
            <text:p>17</text:p>
          </table:table-cell>
          <table:table-cell table:style-name="ce10" office:value-type="currency" office:currency="BRL" office:value="16">
            <text:p>R$ 16,00</text:p>
          </table:table-cell>
          <table:table-cell table:style-name="ce10" office:value-type="currency" office:currency="BRL" office:value="272">
            <text:p>R$ 272,00</text:p>
          </table:table-cell>
        </table:table-row>
        <table:table-row table:style-name="ro1">
          <table:table-cell office:value-type="string">
            <text:p>Aquisição de gatilho , mangote , válvula completa , recarga e manutnção p/ extintores de incêndio de 6 Kg,, conf. Item 02 da <text:s/>ARP 20/18</text:p>
          </table:table-cell>
          <table:table-cell table:style-name="ce7" office:value-type="float" office:value="29">
            <text:p>29</text:p>
          </table:table-cell>
          <table:table-cell table:style-name="ce10" office:value-type="currency" office:currency="BRL" office:value="18">
            <text:p>R$ 18,00</text:p>
          </table:table-cell>
          <table:table-cell table:style-name="ce10" office:value-type="currency" office:currency="BRL" office:value="522">
            <text:p>R$ 522,00</text:p>
          </table:table-cell>
        </table:table-row>
        <table:table-row table:style-name="ro1">
          <table:table-cell office:value-type="string">
            <text:p>Aquisição de gatilho , mangote , válvula completa , recarga e manutnção p/ extintores de incêndio de 8 Kg,, conf. Item 03 da <text:s/>ARP 20/18</text:p>
          </table:table-cell>
          <table:table-cell table:style-name="ce7" office:value-type="float" office:value="6">
            <text:p>6</text:p>
          </table:table-cell>
          <table:table-cell table:style-name="ce10" office:value-type="currency" office:currency="BRL" office:value="20">
            <text:p>R$ 20,00</text:p>
          </table:table-cell>
          <table:table-cell table:style-name="ce10" office:value-type="currency" office:currency="BRL" office:value="120">
            <text:p>R$ 120,00</text:p>
          </table:table-cell>
        </table:table-row>
        <table:table-row table:style-name="ro1">
          <table:table-cell office:value-type="string">
            <text:p>Aquisição de gatilho , mangote , válvula completa , recarga e manutnção p/ extintores de incêndio, tipo água pressurizada de 10 Litros,, conf. Item 05 da <text:s/>ARP 20/18</text:p>
          </table:table-cell>
          <table:table-cell table:style-name="ce7" office:value-type="float" office:value="49">
            <text:p>49</text:p>
          </table:table-cell>
          <table:table-cell table:style-name="ce10" office:value-type="currency" office:currency="BRL" office:value="23">
            <text:p>R$ 23,00</text:p>
          </table:table-cell>
          <table:table-cell table:style-name="ce10" office:value-type="currency" office:currency="BRL" office:value="1127">
            <text:p>R$ 1.127,00</text:p>
          </table:table-cell>
        </table:table-row>
        <table:table-row table:style-name="ro1">
          <table:table-cell office:value-type="string">
            <text:p>Aquisição de gatilho , mangote , válvula completa , recarga e manutnção p/ extintores de incêndio tipo CO2 de 6 Kg,, conf. Item 07 da <text:s/>ARP 20/18</text:p>
          </table:table-cell>
          <table:table-cell table:style-name="ce7" office:value-type="float" office:value="23">
            <text:p>23</text:p>
          </table:table-cell>
          <table:table-cell table:style-name="ce10" office:value-type="currency" office:currency="BRL" office:value="30">
            <text:p>R$ 30,00</text:p>
          </table:table-cell>
          <table:table-cell table:style-name="ce10" office:value-type="currency" office:currency="BRL" office:value="690">
            <text:p>R$ 69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1670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N. B. DISTRIBUIDORA E IMJPORTADORA DE PRODUT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liquidificador , cor branca, Marca/Modelo: Britânia – Diamante 800, conf. Item 06 da ARP 15/18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BRL" office:value="139.57">
            <text:p>R$ 139,57</text:p>
          </table:table-cell>
          <table:table-cell table:style-name="ce10" office:value-type="currency" office:currency="BRL" office:value="697.85">
            <text:p>R$ 697,85</text:p>
          </table:table-cell>
        </table:table-row>
        <table:table-row table:style-name="ro1">
          <table:table-cell office:value-type="string">
            <text:p>Aquisição de cafeteira elétrica , com jarrra de inox com capacidade para 20 xícaras , Marca/Modelo: Cadence– CAF 801-220, <text:s/>conf. Item 05 da ARP 15/18</text:p>
          </table:table-cell>
          <table:table-cell table:style-name="ce7" office:value-type="float" office:value="12">
            <text:p>12</text:p>
          </table:table-cell>
          <table:table-cell table:style-name="ce10" office:value-type="currency" office:currency="BRL" office:value="159.96">
            <text:p>R$ 159,96</text:p>
          </table:table-cell>
          <table:table-cell table:style-name="ce10" office:value-type="currency" office:currency="BRL" office:value="1919.52">
            <text:p>R$ 1.919,52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21096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REDISUL INFORMÁTIC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mutador (SWITCH) core tipo 2 <text:s/>, marca: Hauwei, <text:s/>conf. Item 02, Lote 01 <text:s/>da ARP 57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61000">
            <text:p>R$ 61.000,00</text:p>
          </table:table-cell>
        </table:table-row>
        <table:table-row table:style-name="ro1">
          <table:table-cell office:value-type="string">
            <text:p>Aquisição de módulo de 48 portas gigabit <text:s/>- 48 UTP , marca: Hauwei, <text:s/>conf. Item 03, Lote 01 <text:s/>da ARP 57/18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15000">
            <text:p>R$ 15.000,00</text:p>
          </table:table-cell>
          <table:table-cell table:style-name="ce10" office:value-type="currency" office:currency="BRL" office:value="30000">
            <text:p>R$ 30.000,00</text:p>
          </table:table-cell>
        </table:table-row>
        <table:table-row table:style-name="ro1">
          <table:table-cell office:value-type="string">
            <text:p>Aquisição de módulo de 48 portas gigabit <text:s/>- 1/10 g – SFP/SFP + , marca: Hauwei, <text:s/>conf. Item 04, Lote 01 <text:s/>da ARP 57/18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25000">
            <text:p>R$ 25.000,00</text:p>
          </table:table-cell>
          <table:table-cell table:style-name="ce10" office:value-type="currency" office:currency="BRL" office:value="50000">
            <text:p>R$ 50.000,00</text:p>
          </table:table-cell>
        </table:table-row>
        <table:table-row table:style-name="ro1">
          <table:table-cell office:value-type="string">
            <text:p>Aquisição de comutador (SWITCH) acesso tipo 1 , 48 P , marca: Hauwei, <text:s/>conf. Item 12, Lote 01 <text:s/>da ARP 57/18</text:p>
          </table:table-cell>
          <table:table-cell table:style-name="ce7" office:value-type="float" office:value="30">
            <text:p>30</text:p>
          </table:table-cell>
          <table:table-cell table:style-name="ce10" office:value-type="currency" office:currency="BRL" office:value="11800">
            <text:p>R$ 11.800,00</text:p>
          </table:table-cell>
          <table:table-cell table:style-name="ce10" office:value-type="currency" office:currency="BRL" office:value="354000">
            <text:p>R$ 354.000,00</text:p>
          </table:table-cell>
        </table:table-row>
        <table:table-row table:style-name="ro1">
          <table:table-cell office:value-type="string">
            <text:p>Aquisição de módulo mini – gbic-SFP , 1000 base-sx ( multimodo) , marca: Hauwei, <text:s/>conf. Item 17, Lote 01 <text:s/>da ARP 57/18</text:p>
          </table:table-cell>
          <table:table-cell table:style-name="ce7" office:value-type="float" office:value="25">
            <text:p>25</text:p>
          </table:table-cell>
          <table:table-cell table:style-name="ce10" office:value-type="currency" office:currency="BRL" office:value="198.9">
            <text:p>R$ 198,90</text:p>
          </table:table-cell>
          <table:table-cell table:style-name="ce10" office:value-type="currency" office:currency="BRL" office:value="4972.5">
            <text:p>R$ 4.972,50</text:p>
          </table:table-cell>
        </table:table-row>
        <table:table-row table:style-name="ro1">
          <table:table-cell office:value-type="string">
            <text:p>Aquisição de módulo SFP + 10 GBASE-SR , marca: Hauwei, <text:s/>conf. Item 19, Lote 01 <text:s/>da ARP 57/18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BRL" office:value="700">
            <text:p>R$ 700,00</text:p>
          </table:table-cell>
          <table:table-cell table:style-name="ce10" office:value-type="currency" office:currency="BRL" office:value="5600">
            <text:p>R$ 5.6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16195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ULTCOMPE COMÉRCIO E SERVIÇOS EM GERAL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rmário em bloco de MDF de 18 mm, <text:s/>conf. Item 16.1 do pregão 36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1895.67">
            <text:p>R$ 1.895,67</text:p>
          </table:table-cell>
        </table:table-row>
        <table:table-row table:style-name="ro1">
          <table:table-cell office:value-type="string">
            <text:p>Aquisição de armário em bloco de MDF de 18 mm, com escaninhos com chave , <text:s/>conf. Item 16.2 do pregão 36/18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1297.88">
            <text:p>R$ 1.297,88</text:p>
          </table:table-cell>
          <table:table-cell table:style-name="ce10" office:value-type="currency" office:currency="BRL" office:value="2595.76">
            <text:p>R$ 2.595,76</text:p>
          </table:table-cell>
        </table:table-row>
        <table:table-row table:style-name="ro1">
          <table:table-cell office:value-type="string">
            <text:p>Aquisição de divisória padrão semelhante a divilux da eucatex , tipo N4, <text:s/>conf. Item 4.3 do pregão 36/18</text:p>
          </table:table-cell>
          <table:table-cell table:style-name="ce7" office:value-type="float" office:value="50.65089">
            <text:p>50,65089</text:p>
          </table:table-cell>
          <table:table-cell table:style-name="ce10" office:value-type="currency" office:currency="BRL" office:value="112.86">
            <text:p>R$ 112,86</text:p>
          </table:table-cell>
          <table:table-cell table:style-name="ce10" office:value-type="currency" office:currency="BRL" office:value="5716.46">
            <text:p>R$ 5.716,46</text:p>
          </table:table-cell>
        </table:table-row>
        <table:table-row table:style-name="ro1">
          <table:table-cell office:value-type="string">
            <text:p>Aquisição de divisória padrão semelhante a divilux da eucatex , tipo N2, <text:s/>conf. Item 4.4 do pregão 36/18</text:p>
          </table:table-cell>
          <table:table-cell table:style-name="ce7" office:value-type="float" office:value="8.7898">
            <text:p>8,7898</text:p>
          </table:table-cell>
          <table:table-cell table:style-name="ce10" office:value-type="currency" office:currency="BRL" office:value="97.34">
            <text:p>R$ 97,34</text:p>
          </table:table-cell>
          <table:table-cell table:style-name="ce10" office:value-type="currency" office:currency="BRL" office:value="855.6">
            <text:p>R$ 855,6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20448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NTSEC SOLUÇÕES EM TELEINFORMÁTIC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NGFW tipo 2 – check point SG1 5600, conf. Item 02 da ARP 02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580000">
            <text:p>R$ 580.000,00</text:p>
          </table:table-cell>
        </table:table-row>
        <table:table-row table:style-name="ro1">
          <table:table-cell office:value-type="string">
            <text:p>Aquisição de transceiver SFP+10GB-LR, conf. Item 06 da ARP 02/18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BRL" office:value="2000">
            <text:p>R$ 2.000,00</text:p>
          </table:table-cell>
          <table:table-cell table:style-name="ce10" office:value-type="currency" office:currency="BRL" office:value="8000">
            <text:p>R$ 8.000,00</text:p>
          </table:table-cell>
        </table:table-row>
        <table:table-row table:style-name="ro1">
          <table:table-cell office:value-type="string">
            <text:p>Aquisição de transceiver SFP 1 GB-TX, conf. Item 10 da ARP 02/18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BRL" office:value="500">
            <text:p>R$ 500,00</text:p>
          </table:table-cell>
          <table:table-cell table:style-name="ce10" office:value-type="currency" office:currency="BRL" office:value="4000">
            <text:p>R$ 4.000,00</text:p>
          </table:table-cell>
        </table:table-row>
        <table:table-row table:style-name="ro1">
          <table:table-cell office:value-type="string">
            <text:p>Aquisição de NGFW tipo 2 – check point SG1 5600, conf. Item 02 da ARP 02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580000">
            <text:p>R$ 580.000,00</text:p>
          </table:table-cell>
        </table:table-row>
        <table:table-row table:style-name="ro1">
          <table:table-cell office:value-type="string">
            <text:p>Aquisição de sistema de gerenciamento Next Generation Security Management, conf. Item 04 da ARP 02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35000">
            <text:p>R$ 35.000,00</text:p>
          </table:table-cell>
        </table:table-row>
        <table:table-row table:style-name="ro1">
          <table:table-cell office:value-type="string">
            <text:p>Aquisição de transceiver SFP+10GB-LR, conf. Item 06 da ARP 02/18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BRL" office:value="2000">
            <text:p>R$ 2.000,00</text:p>
          </table:table-cell>
          <table:table-cell table:style-name="ce10" office:value-type="currency" office:currency="BRL" office:value="8000">
            <text:p>R$ 8.000,00</text:p>
          </table:table-cell>
        </table:table-row>
        <table:table-row table:style-name="ro1">
          <table:table-cell office:value-type="string">
            <text:p>Aquisição de transceiver SFP 1 GB-TX, conf. Item 10 da ARP 02/18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BRL" office:value="500">
            <text:p>R$ 500,00</text:p>
          </table:table-cell>
          <table:table-cell table:style-name="ce10" office:value-type="currency" office:currency="BRL" office:value="4000">
            <text:p>R$ 4.0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16208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TECASSISTIVA – TECNOLOGIA ASSISTIVA , COMÉRCIO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linha braile de 80 celas , conf. Item 01 da proposta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29769">
            <text:p>R$ 29.769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2" office:value-type="string">
            <text:p>PROAD Nº 20473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ICROSENS S/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ultifuncional laser monocromática , fabric: HP, Marca: Samsung – Modelo: SL-M3375FD, conf. Item 01 da ARP 30/18 </text:p>
          </table:table-cell>
          <table:table-cell table:style-name="ce7" office:value-type="float" office:value="100">
            <text:p>100</text:p>
          </table:table-cell>
          <table:table-cell table:style-name="ce10" office:value-type="currency" office:currency="BRL" office:value="1200">
            <text:p>R$ 1.200,00</text:p>
          </table:table-cell>
          <table:table-cell table:style-name="ce10" office:value-type="currency" office:currency="BRL" office:value="120000">
            <text:p>R$ 120.000,00</text:p>
          </table:table-cell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4:2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1-16T14:28:53.79</dc:date>
    <meta:editing-duration>P1DT6H18M25S</meta:editing-duration>
    <meta:editing-cycles>332</meta:editing-cycles>
    <meta:generator>OpenOffice/4.1.5$Win32 OpenOffice.org_project/415m1$Build-9789</meta:generator>
    <meta:print-date>2018-10-19T14:22:54.02</meta:print-date>
    <dc:creator>DAYSE MARIA MEDEIROS CUNHA</dc:creator>
    <meta:printed-by>DAYSE MARIA MEDEIROS CUNHA</meta:printed-by>
    <meta:document-statistic meta:table-count="1" meta:cell-count="239" meta:object-count="0"/>
  </office:meta>
</office:document-meta>
</file>