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19.209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1.685cm" fo:break-before="auto" style:use-optimal-row-height="false"/>
    </style:style>
    <style:style style:name="ro4" style:family="table-row">
      <style:table-row-properties style:row-height="0.631cm" fo:break-before="auto" style:use-optimal-row-height="false"/>
    </style:style>
    <style:style style:name="ro5" style:family="table-row">
      <style:table-row-properties style:row-height="1.263cm" fo:break-before="auto" style:use-optimal-row-height="false"/>
    </style:style>
    <style:style style:name="ro6" style:family="table-row">
      <style:table-row-properties style:row-height="0.552cm" fo:break-before="auto" style:use-optimal-row-height="false"/>
    </style:style>
    <style:style style:name="ro7" style:family="table-row">
      <style:table-row-properties style:row-height="1.236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2.764cm" fo:break-before="auto" style:use-optimal-row-height="false"/>
    </style:style>
    <style:style style:name="ro10" style:family="table-row">
      <style:table-row-properties style:row-height="1.289cm" fo:break-before="auto" style:use-optimal-row-height="false"/>
    </style:style>
    <style:style style:name="ro11" style:family="table-row">
      <style:table-row-properties style:row-height="0.921cm" fo:break-before="auto" style:use-optimal-row-height="false"/>
    </style:style>
    <style:style style:name="ro12" style:family="table-row">
      <style:table-row-properties style:row-height="1.342cm" fo:break-before="auto" style:use-optimal-row-height="false"/>
    </style:style>
    <style:style style:name="ro13" style:family="table-row">
      <style:table-row-properties style:row-height="1.711cm" fo:break-before="auto" style:use-optimal-row-height="false"/>
    </style:style>
    <style:style style:name="ro14" style:family="table-row">
      <style:table-row-properties style:row-height="0.974cm" fo:break-before="auto" style:use-optimal-row-height="false"/>
    </style:style>
    <style:style style:name="ro15" style:family="table-row">
      <style:table-row-properties style:row-height="0.605cm" fo:break-before="auto" style:use-optimal-row-height="false"/>
    </style:style>
    <style:style style:name="ro16" style:family="table-row">
      <style:table-row-properties style:row-height="1.316cm" fo:break-before="auto" style:use-optimal-row-height="false"/>
    </style:style>
    <style:style style:name="ro17" style:family="table-row">
      <style:table-row-properties style:row-height="1.632cm" fo:break-before="auto" style:use-optimal-row-height="false"/>
    </style:style>
    <style:style style:name="ro18" style:family="table-row">
      <style:table-row-properties style:row-height="1.815cm" fo:break-before="auto" style:use-optimal-row-height="false"/>
    </style:style>
    <style:style style:name="ro19" style:family="table-row">
      <style:table-row-properties style:row-height="0.947cm" fo:break-before="auto" style:use-optimal-row-height="false"/>
    </style:style>
    <style:style style:name="ro20" style:family="table-row">
      <style:table-row-properties style:row-height="0.736cm" fo:break-before="auto" style:use-optimal-row-height="false"/>
    </style:style>
    <style:style style:name="ro21" style:family="table-row">
      <style:table-row-properties style:row-height="0.658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841cm" fo:break-before="auto" style:use-optimal-row-height="false"/>
    </style:style>
    <style:style style:name="ro24" style:family="table-row">
      <style:table-row-properties style:row-height="0.841cm" fo:break-before="auto" style:use-optimal-row-height="true"/>
    </style:style>
    <style:style style:name="ro25" style:family="table-row">
      <style:table-row-properties style:row-height="0.684cm" fo:break-before="auto" style:use-optimal-row-height="false"/>
    </style:style>
    <style:style style:name="ro26" style:family="table-row">
      <style:table-row-properties style:row-height="3.21cm" fo:break-before="auto" style:use-optimal-row-height="true"/>
    </style:style>
    <style:style style:name="ro27" style:family="table-row">
      <style:table-row-properties style:row-height="2.157cm" fo:break-before="auto" style:use-optimal-row-height="false"/>
    </style:style>
    <style:style style:name="ro28" style:family="table-row">
      <style:table-row-properties style:row-height="1.236cm" fo:break-before="auto" style:use-optimal-row-height="true"/>
    </style:style>
    <style:style style:name="ro29" style:family="table-row">
      <style:table-row-properties style:row-height="2.08cm" fo:break-before="auto" style:use-optimal-row-height="false"/>
    </style:style>
    <style:style style:name="ro30" style:family="table-row">
      <style:table-row-properties style:row-height="2.422cm" fo:break-before="auto" style:use-optimal-row-height="true"/>
    </style:style>
    <style:style style:name="ro31" style:family="table-row">
      <style:table-row-properties style:row-height="2.027cm" fo:break-before="auto" style:use-optimal-row-height="true"/>
    </style:style>
    <style:style style:name="ro32"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23" style:family="table-cell" style:parent-style-name="Default" style:data-style-name="N0">
      <style:text-properties fo:color="#c9211e"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style:vertical-align="automatic"/>
      <style:paragraph-properties fo:text-align="justify" fo:margin-left="0cm"/>
      <style:text-properties fo:color="#c9211e" style:font-name="Verdana" fo:font-size="9pt" style:font-name-asian="Verdana1" style:font-size-asian="9pt" style:font-name-complex="Verdana1" style:font-size-complex="9pt"/>
    </style:style>
    <style:style style:name="ce12"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24" style:family="table-cell" style:parent-style-name="Default" style:data-style-name="N0">
      <style:text-properties fo:color="#c9211e" style:font-name="Verdana" fo:font-size="9pt" fo:font-weight="bold" style:font-name-asian="Verdana1" style:font-size-asian="9pt" style:font-weight-asian="bold" style:font-name-complex="Verdana1" style:font-size-complex="9pt" style:font-weight-complex="bold"/>
    </style:style>
    <style:style style:name="ce29" style:family="table-cell" style:parent-style-name="Default">
      <style:text-properties fo:color="#c9211e" style:font-name="Verdana" fo:font-size="9pt" style:font-size-asian="9pt" style:font-size-complex="9pt"/>
    </style:style>
    <style:style style:name="ce31" style:family="table-cell" style:parent-style-name="Default" style:data-style-name="N0">
      <style:text-properties fo:color="#c9211e" style:font-name="Verdana" fo:font-size="9pt" style:font-size-asian="9pt" style:font-size-complex="9pt"/>
    </style:style>
    <style:style style:name="ce25" style:family="table-cell" style:parent-style-name="Default">
      <style:text-properties fo:color="#c9211e"/>
    </style:style>
    <style:style style:name="ce26" style:family="table-cell" style:parent-style-name="Default" style:data-style-name="N0">
      <style:text-properties fo:color="#c9211e"/>
    </style:style>
    <style:style style:name="ce33" style:family="table-cell" style:parent-style-name="Default" style:data-style-name="N0">
      <style:text-properties fo:color="#ff0000" style:font-name="Verdana" fo:font-size="9pt" style:font-name-asian="Verdana1" style:font-size-asian="9pt" style:font-name-complex="Verdana1" style:font-size-complex="9pt"/>
    </style:style>
    <style:style style:name="ce34" style:family="table-cell" style:parent-style-name="Default" style:data-style-name="N0">
      <style:text-properties fo:color="#ff0000"/>
    </style:style>
    <style:style style:name="ce35" style:family="table-cell" style:parent-style-name="Default">
      <style:text-properties fo:color="#ff0000"/>
    </style:style>
    <style:style style:name="ce13" style:family="table-cell" style:parent-style-name="Default" style:data-style-name="N0">
      <style:text-properties style:font-name="Verdana" fo:font-size="9pt" style:font-name-asian="Verdana1" style:font-size-asian="9pt" style:font-name-complex="Verdana1" style:font-size-complex="9pt"/>
    </style:style>
    <style:style style:name="ce37" style:family="table-cell" style:parent-style-name="Default" style:data-style-name="N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2" style:family="table-cell" style:parent-style-name="Default" style:data-style-name="N116">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3"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4"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6" style:family="table-cell" style:parent-style-name="Default" style:data-style-name="N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39" style:family="table-cell" style:parent-style-name="Default" style:data-style-name="N10104">
      <style:text-properties fo:color="#c9211e" style:font-name="Verdana" fo:font-size="9pt" style:font-name-asian="Verdana1" style:font-size-asian="9pt" style:font-name-complex="Verdana1" style:font-size-complex="9pt"/>
    </style:style>
    <style:style style:name="ce38" style:family="table-cell" style:parent-style-name="Default" style:data-style-name="N10104">
      <style:text-properties fo:color="#c9211e"/>
    </style:style>
    <style:style style:name="ce55" style:family="table-cell" style:parent-style-name="Default" style:data-style-name="N10104">
      <style:text-properties fo:color="#ff0000" style:font-name="Verdana" fo:font-size="9pt" style:font-name-asian="Verdana1" style:font-size-asian="9pt" style:font-name-complex="Verdana1" style:font-size-complex="9pt"/>
    </style:style>
    <style:style style:name="ce56" style:family="table-cell" style:parent-style-name="Default" style:data-style-name="N10104">
      <style:text-properties fo:color="#ff0000"/>
    </style:style>
    <style:style style:name="ce57" style:family="table-cell" style:parent-style-name="Default" style:data-style-name="N10104">
      <style:table-cell-properties style:text-align-source="fix" style:repeat-content="false" style:vertical-align="automatic"/>
      <style:paragraph-properties fo:text-align="center"/>
      <style:text-properties fo:color="#ff0000" style:font-name="Verdana" fo:font-size="9pt" style:font-name-asian="Verdana1" style:font-size-asian="9pt" style:font-name-complex="Verdana1" style:font-size-complex="9pt"/>
    </style:style>
    <style:style style:name="ce18" style:family="table-cell" style:parent-style-name="Default" style:data-style-name="N0">
      <style:text-properties style:font-name="Verdana1" fo:font-size="9pt" style:font-name-asian="Verdana1" style:font-size-asian="9pt" style:font-name-complex="Verdana1" style:font-size-complex="9pt"/>
    </style:style>
    <style:style style:name="ce19" style:family="table-cell" style:parent-style-name="Default" style:data-style-name="N0">
      <style:text-properties fo:color="#ff3366" style:font-name="Verdana1" fo:font-size="9pt" style:font-name-asian="Verdana1" style:font-size-asian="9pt" style:font-name-complex="Verdana1" style:font-size-complex="9pt"/>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table-cell table:style-name="Default"/>
          <table:table-cell table:number-columns-repeated="1022"/>
        </table:table-row>
        <table:table-row table:style-name="ro1">
          <table:table-cell table:style-name="ce2" office:value-type="string" calcext:value-type="string">
            <text:p>TRIBUNAL REGIONAL DO TRABALHO DA 6ª REGIÃO</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CNPJ: 02.566.224/0001-90</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ÓRGÃO SUPERIOR: TRIBUNAL SUPERIOR DO TRABALHO</text:p>
          </table:table-cell>
          <table:table-cell table:style-name="ce13" table:number-columns-repeated="3"/>
          <table:table-cell table:style-name="ce18"/>
          <table:table-cell table:number-columns-repeated="1019"/>
        </table:table-row>
        <table:table-row table:style-name="ro1">
          <table:table-cell table:style-name="ce2"/>
          <table:table-cell table:style-name="ce13" table:number-columns-repeated="3"/>
          <table:table-cell table:style-name="ce18"/>
          <table:table-cell table:number-columns-repeated="1019"/>
        </table:table-row>
        <table:table-row table:style-name="ro1">
          <table:table-cell table:style-name="ce2" office:value-type="string" calcext:value-type="string">
            <text:p>RELAÇÃO DE COMPRAS</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ERÍODO 01/10/2025 A 31/10/2025</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2" office:value-type="string" calcext:value-type="string">
            <text:p>PROAD Nº 017733/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SUPERPLAS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53.060.237/0001-24</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5NE001290</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2">
          <table:table-cell table:style-name="ce9" office:value-type="string" calcext:value-type="string">
            <text:p>CANECA ECOLOGICA FEITA COM FIBRA DE BAMBU, ARROZ OU COCO, COM CAPACIDADE PARA 400ML. PERSONALIZACAO COLORIDA EM UM LADO DA CANECA (4/0 CORES) COM GRAVACAO DIGITAL OU SILKSCREEN, NO TAMANHO MINIMO DE 5X5 CM (ATE O TAMANHO MAXIMO DISPONIVEL PARA IMPRESSAO NA CANECA). CERTIFICADOS: BPA FREE, CONFORME ITEM 12 DA ARP 1005/2025.</text:p>
          </table:table-cell>
          <table:table-cell table:style-name="ce37" office:value-type="float" office:value="85" calcext:value-type="float">
            <text:p>85,00</text:p>
          </table:table-cell>
          <table:table-cell table:style-name="ce43" office:value-type="currency" office:currency="BRL" office:value="4.99" calcext:value-type="currency">
            <text:p>R$ 4,99</text:p>
          </table:table-cell>
          <table:table-cell table:style-name="ce43" office:value-type="currency" office:currency="BRL" office:value="424.15" calcext:value-type="currency">
            <text:p>R$ 424,15</text:p>
          </table:table-cell>
          <table:table-cell table:style-name="ce19"/>
          <table:table-cell table:number-columns-repeated="1019"/>
        </table:table-row>
        <table:table-row table:style-name="ro3">
          <table:table-cell table:style-name="ce9" office:value-type="string" calcext:value-type="string">
            <text:p>CANECA ECOLOGICA FEITA COM FIBRA DE BAMBU, ARROZ OU COCO, COM CAPACIDADE PARA 400ML. PERSONALIZACAO COLORIDA EM UM LADO DA CANECA (4/0 CORES) COM GRAVACAO DIGITAL OU SILKSCREEN, NO TAMANHO MINIMO DE 5X5 CM (ATE O TAMANHO MAXIMO DISPONIVEL PARA IMPRESSAO NA CANECA). CERTIFICADOS: BPA FREE, CONFORME ITEM 12 DA ARP 1005/2025.</text:p>
          </table:table-cell>
          <table:table-cell table:style-name="ce37" office:value-type="float" office:value="100" calcext:value-type="float">
            <text:p>100,00</text:p>
          </table:table-cell>
          <table:table-cell table:style-name="ce43" office:value-type="currency" office:currency="BRL" office:value="4.99" calcext:value-type="currency">
            <text:p>R$ 4,99</text:p>
          </table:table-cell>
          <table:table-cell table:style-name="ce43" office:value-type="currency" office:currency="BRL" office:value="499" calcext:value-type="currency">
            <text:p>R$ 499,00</text:p>
          </table:table-cell>
          <table:table-cell table:style-name="ce19"/>
          <table:table-cell table:number-columns-repeated="1019"/>
        </table:table-row>
        <table:table-row table:style-name="ro4">
          <table:table-cell table:style-name="ce14"/>
          <table:table-cell table:style-name="ce42"/>
          <table:table-cell table:style-name="ce44" table:number-columns-repeated="2"/>
          <table:table-cell table:style-name="ce19"/>
          <table:table-cell table:number-columns-repeated="1019"/>
        </table:table-row>
        <table:table-row table:style-name="ro1">
          <table:table-cell table:style-name="ce2" office:value-type="string" calcext:value-type="string">
            <text:p>PROAD Nº 019340/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GS COMERCIO E EMPREENDIMENTOS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43.166.956/0001-70</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5NE001308</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5">
          <table:table-cell table:style-name="ce12" office:value-type="string" calcext:value-type="string">
            <text:p>SACOLAS DE TIPO MOCHILA SACO, EM TECIDO TACTEL, COM 37 CM DE COMPRIMENTO E 41 CM DE ALTURA, IMPRESSAO POR SUBLIMACAO EM UMA DAS FACES, COM O CORDAO DUPLO COSTURADO NA PARTE SUPERIOR PARA FECHAMENTO, CONFORME ITEM 11 DA ARP 1008/25.</text:p>
          </table:table-cell>
          <table:table-cell table:style-name="ce8" office:value-type="float" office:value="250" calcext:value-type="float">
            <text:p>250</text:p>
          </table:table-cell>
          <table:table-cell table:style-name="ce43" office:value-type="currency" office:currency="BRL" office:value="7" calcext:value-type="currency">
            <text:p>R$ 7,00</text:p>
          </table:table-cell>
          <table:table-cell table:style-name="ce43" office:value-type="currency" office:currency="BRL" office:value="1750" calcext:value-type="currency">
            <text:p>R$ 1.750,00</text:p>
          </table:table-cell>
          <table:table-cell table:style-name="ce19"/>
          <table:table-cell table:number-columns-repeated="1019"/>
        </table:table-row>
        <table:table-row table:style-name="ro6">
          <table:table-cell table:style-name="ce24"/>
          <table:table-cell table:style-name="ce23" table:number-columns-repeated="3"/>
          <table:table-cell table:style-name="ce19"/>
          <table:table-cell table:number-columns-repeated="1019"/>
        </table:table-row>
        <table:table-row table:style-name="ro1">
          <table:table-cell table:style-name="ce2" office:value-type="string" calcext:value-type="string">
            <text:p>PROAD Nº 019340/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GS COMERCIO E EMPREENDIMENTOS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43.166.956/0001-70</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5NE001306</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7">
          <table:table-cell table:style-name="ce12" office:value-type="string" calcext:value-type="string">
            <text:p>SACOLAS DE TIPO MOCHILA SACO, EM TECIDO TACTEL, COM 37 CM DE COMPRIMENTO E 41 CM DE ALTURA, IMPRESSAO POR SUBLIMACAO EM UMA DAS FACES, COM O CORDAO DUPLO COSTURADO NA PARTE SUPERIOR PARA FECHAMENTO, CONFORME ITEM 11 DA ARP 1008/25.</text:p>
          </table:table-cell>
          <table:table-cell table:style-name="ce8" office:value-type="float" office:value="85" calcext:value-type="float">
            <text:p>85</text:p>
          </table:table-cell>
          <table:table-cell table:style-name="ce43" office:value-type="currency" office:currency="BRL" office:value="7" calcext:value-type="currency">
            <text:p>R$ 7,00</text:p>
          </table:table-cell>
          <table:table-cell table:style-name="ce43" office:value-type="currency" office:currency="BRL" office:value="595" calcext:value-type="currency">
            <text:p>R$ 595,00</text:p>
          </table:table-cell>
          <table:table-cell table:style-name="ce19"/>
          <table:table-cell table:number-columns-repeated="1019"/>
        </table:table-row>
        <table:table-row table:style-name="ro8">
          <table:table-cell table:style-name="ce23" table:number-columns-repeated="4"/>
          <table:table-cell table:style-name="ce18"/>
          <table:table-cell table:number-columns-repeated="1019"/>
        </table:table-row>
        <table:table-row table:style-name="ro8">
          <table:table-cell table:style-name="ce2" office:value-type="string" calcext:value-type="string">
            <text:p>PROAD Nº 019004/2025</text:p>
          </table:table-cell>
          <table:table-cell table:style-name="ce23" table:number-columns-repeated="3"/>
          <table:table-cell table:style-name="ce18"/>
          <table:table-cell table:number-columns-repeated="1019"/>
        </table:table-row>
        <table:table-row table:style-name="ro8">
          <table:table-cell table:style-name="ce2" office:value-type="string" calcext:value-type="string">
            <text:p>EMPRESA: TAURUS ARMAS S.A.</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CNPJ: 92.781.335/0001-02</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NOTA DE EMPENHO Nº: 2025NE001296</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8"/>
          <table:table-cell table:number-columns-repeated="1019"/>
        </table:table-row>
        <table:table-row table:style-name="ro9">
          <table:table-cell table:style-name="ce12" office:value-type="string" calcext:value-type="string">
            <text:p>ARMA DE FOGO TIPO PISTOLA, SEMIAUTOMATICA, CALIBRE 9MM. APRESENTACAO: CONTENDO TECLAS EM TEFLON, ARMACAO/EMPUNHADURA EM POLIMERO COM TRILHO E BACKSTRAP, ESTANCAMENTO DE PO, RETEM DO CARREGADOR E RETEM DO FERROLHO AMBIDESTROS, ALCA E MASSA DE MIRA DE SISTEMA EM 03 PONTOS, TRABALHO DE TIRO STRIKER FIRE, SISTEMA DE SEGURANCA CONTRA DISPAROS ACIDENTAIS. COR PRETA. PERSONALIZACAO: BRASONADAS E GRAVADAS COM INSCRICAO TRT6. ACOMPANHA TRES CARREGADORES COM CAPACIDADE PARA 17 CARTUCHOS CADA. MARCA: TAURUS. MODELO: TS9. DEMAIS ESPECIFICACOES CONFORME TERMO DE REFERENCIA.</text:p>
          </table:table-cell>
          <table:table-cell table:style-name="ce8" office:value-type="float" office:value="15" calcext:value-type="float">
            <text:p>15</text:p>
          </table:table-cell>
          <table:table-cell table:style-name="ce43" office:value-type="currency" office:currency="BRL" office:value="10368.9" calcext:value-type="currency">
            <text:p>R$ 10.368,90</text:p>
          </table:table-cell>
          <table:table-cell table:style-name="ce43" office:value-type="currency" office:currency="BRL" office:value="155533.5" calcext:value-type="currency">
            <text:p>R$ 155.533,50</text:p>
          </table:table-cell>
          <table:table-cell table:style-name="ce18"/>
          <table:table-cell table:number-columns-repeated="1019"/>
        </table:table-row>
        <table:table-row table:style-name="ro1">
          <table:table-cell table:style-name="ce29" table:number-columns-repeated="4"/>
          <table:table-cell table:number-columns-repeated="1020"/>
        </table:table-row>
        <table:table-row table:style-name="ro1">
          <table:table-cell table:style-name="ce2" office:value-type="string" calcext:value-type="string">
            <text:p>PROAD Nº 019340/2025</text:p>
          </table:table-cell>
          <table:table-cell table:style-name="ce23" table:number-columns-repeated="3"/>
          <table:table-cell table:number-columns-repeated="1020"/>
        </table:table-row>
        <table:table-row table:style-name="ro1">
          <table:table-cell table:style-name="ce2" office:value-type="string" calcext:value-type="string">
            <text:p>EMPRESA: GS COMERCIO E EMPREENDIMENTOS LTDA</text:p>
          </table:table-cell>
          <table:table-cell table:style-name="ce23" table:number-columns-repeated="3"/>
          <table:table-cell table:number-columns-repeated="1020"/>
        </table:table-row>
        <table:table-row table:style-name="ro1">
          <table:table-cell table:style-name="ce2" office:value-type="string" calcext:value-type="string">
            <text:p>CNPJ: 43.166.956/0001-70</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5NE001307</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0">
          <table:table-cell table:style-name="ce12" office:value-type="string" calcext:value-type="string">
            <text:p>SACOLAS DE TIPO MOCHILA SACO, EM TECIDO TACTEL, COM 37 CM DE COMPRIMENTO E 41 CM DE ALTURA, IMPRESSAO POR SUBLIMACAO EM UMA DAS FACES, COM O CORDAO DUPLO COSTURADO NA PARTE SUPERIOR PARA FECHAMENTO, CONFORME ITEM 11 DA ARP 1008/25.</text:p>
          </table:table-cell>
          <table:table-cell table:style-name="ce8" office:value-type="float" office:value="70" calcext:value-type="float">
            <text:p>70</text:p>
          </table:table-cell>
          <table:table-cell table:style-name="ce46" office:value-type="currency" office:currency="BRL" office:value="7" calcext:value-type="currency">
            <text:p>R$ 7,00</text:p>
          </table:table-cell>
          <table:table-cell table:style-name="ce46" office:value-type="currency" office:currency="BRL" office:value="490" calcext:value-type="currency">
            <text:p>R$ 490,00</text:p>
          </table:table-cell>
          <table:table-cell table:number-columns-repeated="1020"/>
        </table:table-row>
        <table:table-row table:style-name="ro1">
          <table:table-cell table:style-name="ce23" table:number-columns-repeated="4"/>
          <table:table-cell table:number-columns-repeated="1020"/>
        </table:table-row>
        <table:table-row table:style-name="ro1">
          <table:table-cell table:style-name="ce2" office:value-type="string" calcext:value-type="string">
            <text:p>PROAD Nº 019894/2025</text:p>
          </table:table-cell>
          <table:table-cell table:style-name="ce23" table:number-columns-repeated="3"/>
          <table:table-cell table:number-columns-repeated="1020"/>
        </table:table-row>
        <table:table-row table:style-name="ro1">
          <table:table-cell table:style-name="ce2" office:value-type="string" calcext:value-type="string">
            <text:p>EMPRESA: VMI SISTEMAS DE SEGURANCA LTDA</text:p>
          </table:table-cell>
          <table:table-cell table:style-name="ce23" table:number-columns-repeated="3"/>
          <table:table-cell table:number-columns-repeated="1020"/>
        </table:table-row>
        <table:table-row table:style-name="ro1">
          <table:table-cell table:style-name="ce2" office:value-type="string" calcext:value-type="string">
            <text:p>CNPJ: 05.293.074/0001-87</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5NE001282</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1">
          <table:table-cell table:style-name="ce12" office:value-type="string" calcext:value-type="string">
            <text:p>AQUISICAO DE EQUIPAMENTO, SISTEMA DE INSPECAO POR RAIOS-X, TIPO SCANNER DE BAGAGEM, MARCA: VMI, MODELO: SPECTRUM 5333, CONFORME ITEM 1/G1 DA ARP 018/2024.</text:p>
          </table:table-cell>
          <table:table-cell table:style-name="ce8" office:value-type="float" office:value="4" calcext:value-type="float">
            <text:p>4</text:p>
          </table:table-cell>
          <table:table-cell table:style-name="ce43" office:value-type="currency" office:currency="BRL" office:value="141198.77" calcext:value-type="currency">
            <text:p>R$ 141.198,77</text:p>
          </table:table-cell>
          <table:table-cell table:style-name="ce43" office:value-type="currency" office:currency="BRL" office:value="564795.08" calcext:value-type="currency">
            <text:p>R$ 564.795,08</text:p>
          </table:table-cell>
          <table:table-cell table:number-columns-repeated="1020"/>
        </table:table-row>
        <table:table-row table:style-name="ro8">
          <table:table-cell table:style-name="ce31" table:number-columns-repeated="4"/>
          <table:table-cell table:number-columns-repeated="1020"/>
        </table:table-row>
        <table:table-row table:style-name="ro8">
          <table:table-cell table:style-name="ce2" office:value-type="string" calcext:value-type="string">
            <text:p>PROAD Nº 019332/2025</text:p>
          </table:table-cell>
          <table:table-cell table:style-name="ce23" table:number-columns-repeated="3"/>
          <table:table-cell table:number-columns-repeated="1020"/>
        </table:table-row>
        <table:table-row table:style-name="ro8">
          <table:table-cell table:style-name="ce2" office:value-type="string" calcext:value-type="string">
            <text:p>EMPRESA: NORDESTE SERVICOS COMBINADOS DE ESCRITORIO E</text:p>
          </table:table-cell>
          <table:table-cell table:style-name="ce23" table:number-columns-repeated="3"/>
          <table:table-cell table:number-columns-repeated="1020"/>
        </table:table-row>
        <table:table-row table:style-name="ro8">
          <table:table-cell table:style-name="ce2" office:value-type="string" calcext:value-type="string">
            <text:p>CNPJ: 42.961.833/0001-69</text:p>
          </table:table-cell>
          <table:table-cell table:style-name="ce23" table:number-columns-repeated="3"/>
          <table:table-cell table:number-columns-repeated="1020"/>
        </table:table-row>
        <table:table-row table:style-name="ro8">
          <table:table-cell table:style-name="ce2" office:value-type="string" calcext:value-type="string">
            <text:p>NOTA DE EMPENHO Nº: 2025NE001284</text:p>
          </table:table-cell>
          <table:table-cell table:style-name="ce23" table:number-columns-repeated="3"/>
          <table:table-cell table:number-columns-repeated="1020"/>
        </table:table-row>
        <table:table-row table:style-name="ro8">
          <table:table-cell table:style-name="ce23" table:number-columns-repeated="4"/>
          <table:table-cell table:number-columns-repeated="1020"/>
        </table:table-row>
        <table:table-row table:style-name="ro8">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2">
          <table:table-cell table:style-name="ce12" office:value-type="string" calcext:value-type="string">
            <text:p>CAMISETA, NA COR BRANCA, 100% ALGODAO, MODELO TRADICIONAL, MANGA CURTA, FIO 30.1, PENTEADO, GRAMATURA 160G/M . IMPRESSAO EM POLICROMIA (SILK SCREEN/SERIGRAFIA). MARCA: NORDESTE SERVICOS. DEMAIS ESPECIFICACOES CONFORME ITEM 05 DA ARP 1007/2025.</text:p>
          </table:table-cell>
          <table:table-cell table:style-name="ce8" office:value-type="float" office:value="62" calcext:value-type="float">
            <text:p>62</text:p>
          </table:table-cell>
          <table:table-cell table:style-name="ce43" office:value-type="currency" office:currency="BRL" office:value="25.89" calcext:value-type="currency">
            <text:p>R$ 25,89</text:p>
          </table:table-cell>
          <table:table-cell table:style-name="ce43" office:value-type="currency" office:currency="BRL" office:value="1605.18" calcext:value-type="currency">
            <text:p>R$ 1.605,18</text:p>
          </table:table-cell>
          <table:table-cell table:number-columns-repeated="1020"/>
        </table:table-row>
        <table:table-row table:style-name="ro12">
          <table:table-cell table:style-name="ce12" office:value-type="string" calcext:value-type="string">
            <text:p>CAMISETA, NA COR PRETA, 100% ALGODAO, MODELO TRADICIONAL, MANGA CURTA, FIO 30.1, PENTEADO, GRAMATURA 160G/M . IMPRESSAO EM POLICROMIA (SILK SCREEN/SERIGRAFIA). MARCA: NORDESTE SERVICOS. DEMAIS ESPECIFICACOES CONFORME ITEM 06 DA ARP 1007/2025.</text:p>
          </table:table-cell>
          <table:table-cell table:style-name="ce8" office:value-type="float" office:value="100" calcext:value-type="float">
            <text:p>100</text:p>
          </table:table-cell>
          <table:table-cell table:style-name="ce43" office:value-type="currency" office:currency="BRL" office:value="25.8" calcext:value-type="currency">
            <text:p>R$ 25,80</text:p>
          </table:table-cell>
          <table:table-cell table:style-name="ce43" office:value-type="currency" office:currency="BRL" office:value="2580" calcext:value-type="currency">
            <text:p>R$ 2.580,00</text:p>
          </table:table-cell>
          <table:table-cell table:number-columns-repeated="1020"/>
        </table:table-row>
        <table:table-row table:style-name="ro13">
          <table:table-cell table:style-name="ce12" office:value-type="string" calcext:value-type="string">
            <text:p>CAMISA UV 50+, CONFECCIONADA EM TECIDO 90% POLIESTER E 10% ELASTANO, COM TECNOLOGIA TIPO DRY FIT E TOQUE SUAVE. COR AZUL. PROTECAO SOLAR 50 +, MANGA LONGA E GOLA DO TIPO CARECA, MIODELO UNISSEX. IMPRESSAO EM POLICROMIA COM ESTAMPA FRONTAL E TRASEIRA DE ATE 26X26 CM. MARCA: NORDESTE SERVICOS. DEMAIS ESPECIFICACOES CONFORME ITEM 08 DA ARP 1007/2025.</text:p>
          </table:table-cell>
          <table:table-cell table:style-name="ce8" office:value-type="float" office:value="100" calcext:value-type="float">
            <text:p>100</text:p>
          </table:table-cell>
          <table:table-cell table:style-name="ce43" office:value-type="currency" office:currency="BRL" office:value="68.9" calcext:value-type="currency">
            <text:p>R$ 68,90</text:p>
          </table:table-cell>
          <table:table-cell table:style-name="ce43" office:value-type="currency" office:currency="BRL" office:value="6890" calcext:value-type="currency">
            <text:p>R$ 6.890,00</text:p>
          </table:table-cell>
          <table:table-cell table:number-columns-repeated="1020"/>
        </table:table-row>
        <table:table-row table:style-name="ro14">
          <table:table-cell table:style-name="ce12" office:value-type="string" calcext:value-type="string">
            <text:p>BONE MODELO TRUCKER, TECIDO TACTEL 4 CABOS (100% POLIESTER). COR PRETA. IMPRESSAO EM POLICROMIA POR SUBLIMACAO. MARCA: NORDESTE SERVICOS. DEMAIS ESPECIFICACOES CONFORME ITEM 09 DA ARP 1007/2025.</text:p>
          </table:table-cell>
          <table:table-cell table:style-name="ce8" office:value-type="float" office:value="231" calcext:value-type="float">
            <text:p>231</text:p>
          </table:table-cell>
          <table:table-cell table:style-name="ce43" office:value-type="currency" office:currency="BRL" office:value="19.9" calcext:value-type="currency">
            <text:p>R$ 19,90</text:p>
          </table:table-cell>
          <table:table-cell table:style-name="ce43" office:value-type="currency" office:currency="BRL" office:value="4596.9" calcext:value-type="currency">
            <text:p>R$ 4.596,90</text:p>
          </table:table-cell>
          <table:table-cell table:number-columns-repeated="1020"/>
        </table:table-row>
        <table:table-row table:style-name="ro8">
          <table:table-cell table:style-name="ce24"/>
          <table:table-cell table:style-name="ce23" table:number-columns-repeated="3"/>
          <table:table-cell table:number-columns-repeated="1020"/>
        </table:table-row>
        <table:table-row table:style-name="ro8">
          <table:table-cell table:style-name="ce2" office:value-type="string" calcext:value-type="string">
            <text:p>PROAD Nº 019856/2025</text:p>
          </table:table-cell>
          <table:table-cell table:style-name="ce23" table:number-columns-repeated="3"/>
          <table:table-cell table:number-columns-repeated="1020"/>
        </table:table-row>
        <table:table-row table:style-name="ro8">
          <table:table-cell table:style-name="ce2" office:value-type="string" calcext:value-type="string">
            <text:p>EMPRESA: J. P. GOLLEM INDUSTRIA E COMERCIO LTDA.</text:p>
          </table:table-cell>
          <table:table-cell table:style-name="ce23" table:number-columns-repeated="3"/>
          <table:table-cell table:number-columns-repeated="1020"/>
        </table:table-row>
        <table:table-row table:style-name="ro8">
          <table:table-cell table:style-name="ce2" office:value-type="string" calcext:value-type="string">
            <text:p>CNPJ: 01.634.429/0001-01</text:p>
          </table:table-cell>
          <table:table-cell table:style-name="ce23" table:number-columns-repeated="3"/>
          <table:table-cell table:number-columns-repeated="1020"/>
        </table:table-row>
        <table:table-row table:style-name="ro8">
          <table:table-cell table:style-name="ce2" office:value-type="string" calcext:value-type="string">
            <text:p>NOTA DE EMPENHO Nº: 2025NE001279</text:p>
          </table:table-cell>
          <table:table-cell table:style-name="ce23" table:number-columns-repeated="3"/>
          <table:table-cell table:number-columns-repeated="1020"/>
        </table:table-row>
        <table:table-row table:style-name="ro8">
          <table:table-cell table:style-name="ce23" table:number-columns-repeated="4"/>
          <table:table-cell table:number-columns-repeated="1020"/>
        </table:table-row>
        <table:table-row table:style-name="ro15">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0">
          <table:table-cell table:style-name="ce12" office:value-type="string" calcext:value-type="string">
            <text:p>KIT HIGIENE BUCAL ADULTO - ESCOVA DENTAL, ADULTO, CERDAS MACIAS. CREME DENTAL 50G, COM REGISTRO NA ANVISA E SELO ABO RECOMENDA. FIO DENTAL 25M, COM OU SEM CERA. MODELO/MARCA ALG, CONFORME ITEM 01 DA PROPOSTA.</text:p>
          </table:table-cell>
          <table:table-cell table:style-name="ce8" office:value-type="float" office:value="200" calcext:value-type="float">
            <text:p>200</text:p>
          </table:table-cell>
          <table:table-cell table:style-name="ce43" office:value-type="currency" office:currency="BRL" office:value="5.7" calcext:value-type="currency">
            <text:p>R$ 5,70</text:p>
          </table:table-cell>
          <table:table-cell table:style-name="ce43" office:value-type="currency" office:currency="BRL" office:value="1140" calcext:value-type="currency">
            <text:p>R$ 1.140,00</text:p>
          </table:table-cell>
          <table:table-cell table:number-columns-repeated="1020"/>
        </table:table-row>
        <table:table-row table:style-name="ro16">
          <table:table-cell table:style-name="ce12" office:value-type="string" calcext:value-type="string">
            <text:p>KIT HIGIENE BUCAL INFANTIL - ESCOVA DENTAL, INFANTIL, 590,00 <text:s/>CERDAS MACIAS. CREME DENTAL 50G, COM REGISTRO NA ANVISA E SELO ABO RECOMENDA. FIO DENTAL 25M, COM OU SEM CERA. MODELO/MARCA ALG, CONFORME ITEM 02 DA PROPOSTA.</text:p>
          </table:table-cell>
          <table:table-cell table:style-name="ce8" office:value-type="float" office:value="100" calcext:value-type="float">
            <text:p>100</text:p>
          </table:table-cell>
          <table:table-cell table:style-name="ce43" office:value-type="currency" office:currency="BRL" office:value="5.9" calcext:value-type="currency">
            <text:p>R$ 5,90</text:p>
          </table:table-cell>
          <table:table-cell table:style-name="ce43" office:value-type="currency" office:currency="BRL" office:value="590" calcext:value-type="currency">
            <text:p>R$ 590,00</text:p>
          </table:table-cell>
          <table:table-cell table:number-columns-repeated="1020"/>
        </table:table-row>
        <table:table-row table:style-name="ro1">
          <table:table-cell table:style-name="ce31" table:number-columns-repeated="4"/>
          <table:table-cell table:number-columns-repeated="1020"/>
        </table:table-row>
        <table:table-row table:style-name="ro1">
          <table:table-cell table:style-name="ce2" office:value-type="string" calcext:value-type="string">
            <text:p>PROAD Nº 017733/2025</text:p>
          </table:table-cell>
          <table:table-cell table:style-name="ce23" table:number-columns-repeated="3"/>
          <table:table-cell table:number-columns-repeated="1020"/>
        </table:table-row>
        <table:table-row table:style-name="ro1">
          <table:table-cell table:style-name="ce2" office:value-type="string" calcext:value-type="string">
            <text:p>EMPRESA: SUPERPLAS LTDA</text:p>
          </table:table-cell>
          <table:table-cell table:style-name="ce23" table:number-columns-repeated="3"/>
          <table:table-cell table:number-columns-repeated="1020"/>
        </table:table-row>
        <table:table-row table:style-name="ro1">
          <table:table-cell table:style-name="ce2" office:value-type="string" calcext:value-type="string">
            <text:p>CNPJ: 53.060.237/0001-24</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5NE001277</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7">
          <table:table-cell table:style-name="ce12" office:value-type="string" calcext:value-type="string">
            <text:p>CANECA ECOLOGICA,FEITA COM FIBRA DE BAMBU, ARROZ OU COCO, COM CAPACIDADE PARA 400 ML.PERSONALIZACAO COLORIDA EM 1 LADO DA CANECA (4/0 CORES), COM GRAVACAO DIGITAL OU SILKSCREEN, NO TAMANHO MINIMO DE 5X5 CM (ATE O TAMANHO MAXIMO DISPONIVEL PARA IMPRESSAO NA CANECA). CERTIFICADOS: BPA FREE. CONFORME ITEM 12 DA ATA 1005/25.</text:p>
          </table:table-cell>
          <table:table-cell table:style-name="ce8" office:value-type="float" office:value="50" calcext:value-type="float">
            <text:p>50</text:p>
          </table:table-cell>
          <table:table-cell table:style-name="ce43" office:value-type="currency" office:currency="BRL" office:value="4.99" calcext:value-type="currency">
            <text:p>R$ 4,99</text:p>
          </table:table-cell>
          <table:table-cell table:style-name="ce43" office:value-type="currency" office:currency="BRL" office:value="249.5" calcext:value-type="currency">
            <text:p>R$ 249,50</text:p>
          </table:table-cell>
          <table:table-cell table:number-columns-repeated="1020"/>
        </table:table-row>
        <table:table-row table:style-name="ro1">
          <table:table-cell table:style-name="ce31" table:number-columns-repeated="4"/>
          <table:table-cell table:number-columns-repeated="1020"/>
        </table:table-row>
        <table:table-row table:style-name="ro1">
          <table:table-cell table:style-name="ce2" office:value-type="string" calcext:value-type="string">
            <text:p>PROAD Nº 017353/2025</text:p>
          </table:table-cell>
          <table:table-cell table:style-name="ce23" table:number-columns-repeated="3"/>
          <table:table-cell table:number-columns-repeated="1020"/>
        </table:table-row>
        <table:table-row table:style-name="ro1">
          <table:table-cell table:style-name="ce2" office:value-type="string" calcext:value-type="string">
            <text:p>EMPRESA: SPECOLOGIA COMERCIAL IMPORTACAO E EXPORTACAO</text:p>
          </table:table-cell>
          <table:table-cell table:style-name="ce23" table:number-columns-repeated="3"/>
          <table:table-cell table:number-columns-repeated="1020"/>
        </table:table-row>
        <table:table-row table:style-name="ro1">
          <table:table-cell table:style-name="ce2" office:value-type="string" calcext:value-type="string">
            <text:p>CNPJ: 18.520.187/0001-10</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5NE001280</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8">
          <table:table-cell table:style-name="ce12" office:value-type="string" calcext:value-type="string">
            <text:p>SQUEEZE ECOLOGICO PERSONALIZADO. MATERIA PRIMA: PET RECICLAVEL. SQUEEZE COM CAPACIDADE PARA 550 ML. TAMPA DE ROSCA E VALVULA DE FECHAMENTO. CORES VARIADAS - EXISTENTES NO MERCADO NACIONAL - DEFINIDAS DE ACORDO COM O LAYOUT A SER PRODUZIDO. GRAVACAO EM SILK SCREEN OU SUBLIMACAO. MARCA: SPECOLOGIA. CONFORME ITEM 13 DA ARP 1003/25.</text:p>
          </table:table-cell>
          <table:table-cell table:style-name="ce8" office:value-type="float" office:value="70" calcext:value-type="float">
            <text:p>70</text:p>
          </table:table-cell>
          <table:table-cell table:style-name="ce43" office:value-type="currency" office:currency="BRL" office:value="5.99" calcext:value-type="currency">
            <text:p>R$ 5,99</text:p>
          </table:table-cell>
          <table:table-cell table:style-name="ce43" office:value-type="currency" office:currency="BRL" office:value="419.3" calcext:value-type="currency">
            <text:p>R$ 419,30</text:p>
          </table:table-cell>
          <table:table-cell table:number-columns-repeated="1020"/>
        </table:table-row>
        <table:table-row table:style-name="ro1">
          <table:table-cell table:style-name="ce31" table:number-columns-repeated="4"/>
          <table:table-cell table:number-columns-repeated="1020"/>
        </table:table-row>
        <table:table-row table:style-name="ro1">
          <table:table-cell table:style-name="ce2" office:value-type="string" calcext:value-type="string">
            <text:p>PROAD Nº015170/2025</text:p>
          </table:table-cell>
          <table:table-cell table:style-name="ce23" table:number-columns-repeated="3"/>
          <table:table-cell table:number-columns-repeated="1020"/>
        </table:table-row>
        <table:table-row table:style-name="ro1">
          <table:table-cell table:style-name="ce2" office:value-type="string" calcext:value-type="string">
            <text:p>EMPRESA: CONVERGINT COMERCIO E SERVICOS DE TECNOLOGIA</text:p>
          </table:table-cell>
          <table:table-cell table:style-name="ce23" table:number-columns-repeated="3"/>
          <table:table-cell table:number-columns-repeated="1020"/>
        </table:table-row>
        <table:table-row table:style-name="ro1">
          <table:table-cell table:style-name="ce2" office:value-type="string" calcext:value-type="string">
            <text:p>CNPJ: 58.619.404/0008-14</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5NE001261</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9">
          <table:table-cell table:style-name="ce12" office:value-type="string" calcext:value-type="string">
            <text:p>CONVERSOR DE VIDEO DIGITAL HDMI/SDI, MARCA DECIMATOR, MODELO MD-HX, CONFORME ITEM 3.1 DA PROPOSTA.</text:p>
          </table:table-cell>
          <table:table-cell table:style-name="ce8" office:value-type="float" office:value="4" calcext:value-type="float">
            <text:p>4</text:p>
          </table:table-cell>
          <table:table-cell table:style-name="ce43" office:value-type="currency" office:currency="BRL" office:value="1447" calcext:value-type="currency">
            <text:p>R$ 1.447,00</text:p>
          </table:table-cell>
          <table:table-cell table:style-name="ce43" office:value-type="currency" office:currency="BRL" office:value="5788" calcext:value-type="currency">
            <text:p>R$ 5.788,00</text:p>
          </table:table-cell>
          <table:table-cell table:number-columns-repeated="1020"/>
        </table:table-row>
        <table:table-row table:style-name="ro20">
          <table:table-cell table:style-name="ce12" office:value-type="string" calcext:value-type="string">
            <text:p>MONITOR DE AUDIO, MARCA JBL, MODELO 305P, CONFORME ITEM 3.2 DA PROPOSTA.</text:p>
          </table:table-cell>
          <table:table-cell table:style-name="ce8" office:value-type="float" office:value="1" calcext:value-type="float">
            <text:p>1</text:p>
          </table:table-cell>
          <table:table-cell table:number-columns-repeated="2" table:style-name="ce43" office:value-type="currency" office:currency="BRL" office:value="3729.65" calcext:value-type="currency">
            <text:p>R$ 3.729,65</text:p>
          </table:table-cell>
          <table:table-cell table:number-columns-repeated="1020"/>
        </table:table-row>
        <table:table-row table:style-name="ro21">
          <table:table-cell table:style-name="ce12" office:value-type="string" calcext:value-type="string">
            <text:p>SUBWOOFER, MARCA QSC, MODELO KS112, CONFORME ITEM 3.3 18.217,91 DA PROPOSTA.</text:p>
          </table:table-cell>
          <table:table-cell table:style-name="ce8" office:value-type="float" office:value="1" calcext:value-type="float">
            <text:p>1</text:p>
          </table:table-cell>
          <table:table-cell table:number-columns-repeated="2" table:style-name="ce43" office:value-type="currency" office:currency="BRL" office:value="18217.91" calcext:value-type="currency">
            <text:p>R$ 18.217,91</text:p>
          </table:table-cell>
          <table:table-cell table:number-columns-repeated="1020"/>
        </table:table-row>
        <table:table-row table:style-name="ro1">
          <table:table-cell table:style-name="ce23" table:number-columns-repeated="2"/>
          <table:table-cell table:style-name="ce39" table:number-columns-repeated="2"/>
          <table:table-cell table:number-columns-repeated="1020"/>
        </table:table-row>
        <table:table-row table:style-name="ro1">
          <table:table-cell table:style-name="ce2" office:value-type="string" calcext:value-type="string">
            <text:p>PROAD Nº 015170/2025</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EMPRESA: CONVERGINT COMERCIO E SERVICOS DE TECNOLOGIA</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CNPJ: 58.619.404/0008-14</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NOTA DE EMPENHO Nº: 2025NE001259</text:p>
          </table:table-cell>
          <table:table-cell table:style-name="ce23"/>
          <table:table-cell table:style-name="ce39" table:number-columns-repeated="2"/>
          <table:table-cell table:number-columns-repeated="1020"/>
        </table:table-row>
        <table:table-row table:style-name="ro1">
          <table:table-cell table:style-name="ce23" table:number-columns-repeated="2"/>
          <table:table-cell table:style-name="ce39"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2">
          <table:table-cell table:style-name="ce12" office:value-type="string" calcext:value-type="string">
            <text:p>SPLITTER HDMI 1X2, MARCA DISCABOS, MODELO SPLITTER 1X2, CONFORME ITEM 2.5 DA PROPOSTA.</text:p>
          </table:table-cell>
          <table:table-cell table:style-name="ce8" office:value-type="float" office:value="1" calcext:value-type="float">
            <text:p>1</text:p>
          </table:table-cell>
          <table:table-cell table:number-columns-repeated="2" table:style-name="ce43" office:value-type="currency" office:currency="BRL" office:value="1336.65" calcext:value-type="currency">
            <text:p>R$ 1.336,65</text:p>
          </table:table-cell>
          <table:table-cell table:number-columns-repeated="1020"/>
        </table:table-row>
        <table:table-row table:style-name="ro14">
          <table:table-cell table:style-name="ce12" office:value-type="string" calcext:value-type="string">
            <text:p>GS2220-50HP - SWITCH L2 COM 48 PORTAS GB POE+ E 4 PORTAS 8.761,35 <text:s/>GB SFP UPLINK E NEBULA (375W), MARCA ZYXEL, MODELO GS2220- 50HP, CONFORME ITEM 2.6 DA PROPOSTA.</text:p>
          </table:table-cell>
          <table:table-cell table:style-name="ce8" office:value-type="float" office:value="1" calcext:value-type="float">
            <text:p>1</text:p>
          </table:table-cell>
          <table:table-cell table:number-columns-repeated="2" table:style-name="ce43" office:value-type="currency" office:currency="BRL" office:value="8761.35" calcext:value-type="currency">
            <text:p>R$ 8.761,35</text:p>
          </table:table-cell>
          <table:table-cell table:number-columns-repeated="1020"/>
        </table:table-row>
        <table:table-row table:style-name="ro1">
          <table:table-cell table:style-name="ce25" table:number-columns-repeated="2"/>
          <table:table-cell table:style-name="ce38" table:number-columns-repeated="2"/>
          <table:table-cell table:number-columns-repeated="1020"/>
        </table:table-row>
        <table:table-row table:style-name="ro1">
          <table:table-cell table:style-name="ce2" office:value-type="string" calcext:value-type="string">
            <text:p>PROAD Nº 015170/2025</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EMPRESA: CONVERGINT COMERCIO E SERVICOS DE TECNOLOGIA</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CNPJ: 58.619.404/0008-14</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NOTA DE EMPENHO Nº: 2025NE001257</text:p>
          </table:table-cell>
          <table:table-cell table:style-name="ce23"/>
          <table:table-cell table:style-name="ce39" table:number-columns-repeated="2"/>
          <table:table-cell table:number-columns-repeated="1020"/>
        </table:table-row>
        <table:table-row table:style-name="ro1">
          <table:table-cell table:style-name="ce23" table:number-columns-repeated="2"/>
          <table:table-cell table:style-name="ce39"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3">
          <table:table-cell table:style-name="ce12" office:value-type="string" calcext:value-type="string">
            <text:p>MONITOR VIDEOWALL 55 POLEGADAS COM BORDA DE 1.8mm, MARCA SAMSUNG, MODELO VM55B-E + ACESSORIOS, CONFORME <text:s/>ITEM 1.2 DA PROPOSTA.</text:p>
          </table:table-cell>
          <table:table-cell table:style-name="ce8" office:value-type="float" office:value="1" calcext:value-type="float">
            <text:p>1</text:p>
          </table:table-cell>
          <table:table-cell table:number-columns-repeated="2" table:style-name="ce43" office:value-type="currency" office:currency="BRL" office:value="15500" calcext:value-type="currency">
            <text:p>R$ 15.500,00</text:p>
          </table:table-cell>
          <table:table-cell table:number-columns-repeated="1020"/>
        </table:table-row>
        <table:table-row table:style-name="ro1">
          <table:table-cell table:style-name="ce25" table:number-columns-repeated="2"/>
          <table:table-cell table:style-name="ce38" table:number-columns-repeated="2"/>
          <table:table-cell table:number-columns-repeated="1020"/>
        </table:table-row>
        <table:table-row table:style-name="ro1">
          <table:table-cell table:style-name="ce2" office:value-type="string" calcext:value-type="string">
            <text:p>PROAD Nº 015170/2025</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EMPRESA: CONVERGINT COMERCIO E SERVICOS DE TECNOLOGIA</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CNPJ: 58.619.404/0008-14</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NOTA DE EMPENHO Nº: 2025NE001258</text:p>
          </table:table-cell>
          <table:table-cell table:style-name="ce23"/>
          <table:table-cell table:style-name="ce39" table:number-columns-repeated="2"/>
          <table:table-cell table:number-columns-repeated="1020"/>
        </table:table-row>
        <table:table-row table:style-name="ro1">
          <table:table-cell table:style-name="ce23" table:number-columns-repeated="2"/>
          <table:table-cell table:style-name="ce39"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4">
          <table:table-cell table:style-name="ce12" office:value-type="string" calcext:value-type="string">
            <text:p>PROCESSADOR DIGITAL DE AUDIO TIPO 1, MARCA QSC, MODELO CORE 110F + ACESSORIOS, CONFORME ITEM 2.1 DA PROPOSTA.</text:p>
          </table:table-cell>
          <table:table-cell table:style-name="ce8" office:value-type="float" office:value="1" calcext:value-type="float">
            <text:p>1</text:p>
          </table:table-cell>
          <table:table-cell table:number-columns-repeated="2" table:style-name="ce43" office:value-type="currency" office:currency="BRL" office:value="51000" calcext:value-type="currency">
            <text:p>R$ 51.000,00</text:p>
          </table:table-cell>
          <table:table-cell table:number-columns-repeated="1020"/>
        </table:table-row>
        <table:table-row table:style-name="ro24">
          <table:table-cell table:style-name="ce12" office:value-type="string" calcext:value-type="string">
            <text:p>ANTENA UHF PARA MONTAGEM EM PAREDE, MARCA RF VENUE, MODELO CP-ARC + ACESSORIOS, CONFORME ITEM 2.2 DA PROPOSTA.</text:p>
          </table:table-cell>
          <table:table-cell table:style-name="ce8" office:value-type="float" office:value="2" calcext:value-type="float">
            <text:p>2</text:p>
          </table:table-cell>
          <table:table-cell table:style-name="ce43" office:value-type="currency" office:currency="BRL" office:value="11881" calcext:value-type="currency">
            <text:p>R$ 11.881,00</text:p>
          </table:table-cell>
          <table:table-cell table:style-name="ce43" office:value-type="currency" office:currency="BRL" office:value="23762" calcext:value-type="currency">
            <text:p>R$ 23.762,00</text:p>
          </table:table-cell>
          <table:table-cell table:number-columns-repeated="1020"/>
        </table:table-row>
        <table:table-row table:style-name="ro25">
          <table:table-cell table:style-name="ce12" office:value-type="string" calcext:value-type="string">
            <text:p>MONITOR DE AUDIO, MARCA JBL, MODELO 305P, CONFORME ITEM 2.4 DA PROPOSTA.</text:p>
          </table:table-cell>
          <table:table-cell table:style-name="ce8" office:value-type="float" office:value="1" calcext:value-type="float">
            <text:p>1</text:p>
          </table:table-cell>
          <table:table-cell table:number-columns-repeated="2" table:style-name="ce43" office:value-type="currency" office:currency="BRL" office:value="3729.65" calcext:value-type="currency">
            <text:p>R$ 3.729,65</text:p>
          </table:table-cell>
          <table:table-cell table:number-columns-repeated="1020"/>
        </table:table-row>
        <table:table-row table:style-name="ro24">
          <table:table-cell table:style-name="ce12" office:value-type="string" calcext:value-type="string">
            <text:p>W23 WOMER MINI RACK 12U X 570 X 19 COMPOSTO POR 01-PORTA FRONTAL VIDRO TEMPERADO 01 - TETO, MARCA WOMER, MODELO W23000003, CONFORME ITEM 2.7 DA PROPOSTA.</text:p>
          </table:table-cell>
          <table:table-cell table:style-name="ce8" office:value-type="float" office:value="1" calcext:value-type="float">
            <text:p>1</text:p>
          </table:table-cell>
          <table:table-cell table:number-columns-repeated="2" table:style-name="ce43" office:value-type="currency" office:currency="BRL" office:value="3641.38" calcext:value-type="currency">
            <text:p>R$ 3.641,38</text:p>
          </table:table-cell>
          <table:table-cell table:number-columns-repeated="1020"/>
        </table:table-row>
        <table:table-row table:style-name="ro4">
          <table:table-cell table:style-name="ce12" office:value-type="string" calcext:value-type="string">
            <text:p>MICROFONE GOOSENECK, MARCA SHURE, MODELO MX418D/C, CONFORME ITEM 2.8 DA PROPOSTA.</text:p>
          </table:table-cell>
          <table:table-cell table:style-name="ce8" office:value-type="float" office:value="14" calcext:value-type="float">
            <text:p>14</text:p>
          </table:table-cell>
          <table:table-cell table:style-name="ce43" office:value-type="currency" office:currency="BRL" office:value="4637.58" calcext:value-type="currency">
            <text:p>R$ 4.637,58</text:p>
          </table:table-cell>
          <table:table-cell table:style-name="ce43" office:value-type="currency" office:currency="BRL" office:value="64926.12" calcext:value-type="currency">
            <text:p>R$ 64.926,12</text:p>
          </table:table-cell>
          <table:table-cell table:number-columns-repeated="1020"/>
        </table:table-row>
        <table:table-row table:style-name="ro1">
          <table:table-cell table:style-name="ce25" table:number-columns-repeated="2"/>
          <table:table-cell table:style-name="ce38" table:number-columns-repeated="2"/>
          <table:table-cell table:number-columns-repeated="1020"/>
        </table:table-row>
        <table:table-row table:style-name="ro1">
          <table:table-cell table:style-name="ce2" office:value-type="string" calcext:value-type="string">
            <text:p>PROAD Nº 015170/2025</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EMPRESA: CONVERGINT COMERCIO E SERVICOS DE TECNOLOGIA</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CNPJ: 58.619.404/0008-14</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NOTA DE EMPENHO Nº: 2025NE001260</text:p>
          </table:table-cell>
          <table:table-cell table:style-name="ce23"/>
          <table:table-cell table:style-name="ce39" table:number-columns-repeated="2"/>
          <table:table-cell table:number-columns-repeated="1020"/>
        </table:table-row>
        <table:table-row table:style-name="ro1">
          <table:table-cell table:style-name="ce23" table:number-columns-repeated="2"/>
          <table:table-cell table:style-name="ce39"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3">
          <table:table-cell table:style-name="ce12" office:value-type="string" calcext:value-type="string">
            <text:p>MONITOR VIDEOWALL 55 POLEGADAS COM BORDA DE 1.8MM, MARCA SAMSUNG, MODELO VM55B-E + ACESSORIOS, CONFORME <text:s/>ITEM 2.3 DA PROPOSTA.</text:p>
          </table:table-cell>
          <table:table-cell table:style-name="ce8" office:value-type="float" office:value="1" calcext:value-type="float">
            <text:p>1</text:p>
          </table:table-cell>
          <table:table-cell table:number-columns-repeated="2" table:style-name="ce43" office:value-type="currency" office:currency="BRL" office:value="15500" calcext:value-type="currency">
            <text:p>R$ 15.500,00</text:p>
          </table:table-cell>
          <table:table-cell table:number-columns-repeated="1020"/>
        </table:table-row>
        <table:table-row table:style-name="ro1">
          <table:table-cell table:style-name="ce26" table:number-columns-repeated="2"/>
          <table:table-cell table:style-name="ce38" table:number-columns-repeated="2"/>
          <table:table-cell table:number-columns-repeated="1020"/>
        </table:table-row>
        <table:table-row table:style-name="ro1">
          <table:table-cell table:style-name="ce2" office:value-type="string" calcext:value-type="string">
            <text:p>PROAD Nº 015170/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CONVERGINT COMERCIO E SERVICOS DE TECNOLOGIA</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58.619.404/0008-14</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56</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5">
          <table:table-cell table:style-name="ce12" office:value-type="string" calcext:value-type="string">
            <text:p>SPLITTER HDMI 1X2, MARCA DISCABOS, MODELO SPLITTER 1X2, CONFORME ITEM 1.7 DA PROPOSTA.</text:p>
          </table:table-cell>
          <table:table-cell table:style-name="ce8" office:value-type="float" office:value="1" calcext:value-type="float">
            <text:p>1</text:p>
          </table:table-cell>
          <table:table-cell table:number-columns-repeated="2" table:style-name="ce43" office:value-type="currency" office:currency="BRL" office:value="1336.65" calcext:value-type="currency">
            <text:p>R$ 1.336,65</text:p>
          </table:table-cell>
          <table:table-cell table:number-columns-repeated="1020"/>
        </table:table-row>
        <table:table-row table:style-name="ro11">
          <table:table-cell table:style-name="ce12" office:value-type="string" calcext:value-type="string">
            <text:p>GS2220-50HP - SWITCH L2 COM 48 PORTAS GB POE+ E 4 PORTAS GB SFP UPLINK E NEBULA (375W). MARCA ZYXEL, MODELO GS2220- 50HP, CONFORME ITEM 1.8 DA PROPOSTA.</text:p>
          </table:table-cell>
          <table:table-cell table:style-name="ce8" office:value-type="float" office:value="1" calcext:value-type="float">
            <text:p>1</text:p>
          </table:table-cell>
          <table:table-cell table:number-columns-repeated="2" table:style-name="ce43" office:value-type="currency" office:currency="BRL" office:value="8761.35" calcext:value-type="currency">
            <text:p>R$ 8.761,35</text:p>
          </table:table-cell>
          <table:table-cell table:number-columns-repeated="1020"/>
        </table:table-row>
        <table:table-row table:style-name="ro1">
          <table:table-cell table:style-name="ce34" table:number-columns-repeated="2"/>
          <table:table-cell table:style-name="ce56" table:number-columns-repeated="2"/>
          <table:table-cell table:number-columns-repeated="1020"/>
        </table:table-row>
        <table:table-row table:style-name="ro1">
          <table:table-cell table:style-name="ce2" office:value-type="string" calcext:value-type="string">
            <text:p>PROAD Nº 015170/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CONVERGINT COMERCIO E SERVICOS DE TECNOLOGIA</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58.619.404/0008-14</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55</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4">
          <table:table-cell table:style-name="ce12" office:value-type="string" calcext:value-type="string">
            <text:p>PROCESSADOR DIGITAL DE AUDIO TIPO 1, MARCA QSC, MODELO CORE 110F + ACESSORIOS , CONFORME ITEM 1.1 DA PROPOSTA.</text:p>
          </table:table-cell>
          <table:table-cell table:style-name="ce8" office:value-type="float" office:value="3" calcext:value-type="float">
            <text:p>3</text:p>
          </table:table-cell>
          <table:table-cell table:style-name="ce43" office:value-type="currency" office:currency="BRL" office:value="51000" calcext:value-type="currency">
            <text:p>R$ 51.000,00</text:p>
          </table:table-cell>
          <table:table-cell table:style-name="ce43" office:value-type="currency" office:currency="BRL" office:value="153000" calcext:value-type="currency">
            <text:p>R$ 153.000,00</text:p>
          </table:table-cell>
          <table:table-cell table:number-columns-repeated="1020"/>
        </table:table-row>
        <table:table-row table:style-name="ro24">
          <table:table-cell table:style-name="ce12" office:value-type="string" calcext:value-type="string">
            <text:p>RECEPTOR DE VIDEO HDMI SOBRE IP, MARCA WYRESTORM, MODELO NHD-500-RX, CONFORME ITEM 1.3 DA PROPOSTA.</text:p>
          </table:table-cell>
          <table:table-cell table:style-name="ce8" office:value-type="float" office:value="1" calcext:value-type="float">
            <text:p>1</text:p>
          </table:table-cell>
          <table:table-cell table:number-columns-repeated="2" table:style-name="ce43" office:value-type="currency" office:currency="BRL" office:value="4784.36" calcext:value-type="currency">
            <text:p>R$ 4.784,36</text:p>
          </table:table-cell>
          <table:table-cell table:number-columns-repeated="1020"/>
        </table:table-row>
        <table:table-row table:style-name="ro24">
          <table:table-cell table:style-name="ce12" office:value-type="string" calcext:value-type="string">
            <text:p>CAIXA ACUSTICA DE SOBREPOR - TIPO 1, MARCA QSC, MODELO AC-S6T + ACESSORIOS, CONFORME ITEM 1.4 DA PROPOSTA.</text:p>
          </table:table-cell>
          <table:table-cell table:style-name="ce8" office:value-type="float" office:value="2" calcext:value-type="float">
            <text:p>2</text:p>
          </table:table-cell>
          <table:table-cell table:style-name="ce43" office:value-type="currency" office:currency="BRL" office:value="1520" calcext:value-type="currency">
            <text:p>R$ 1.520,00</text:p>
          </table:table-cell>
          <table:table-cell table:style-name="ce43" office:value-type="currency" office:currency="BRL" office:value="3040" calcext:value-type="currency">
            <text:p>R$ 3.040,00</text:p>
          </table:table-cell>
          <table:table-cell table:number-columns-repeated="1020"/>
        </table:table-row>
        <table:table-row table:style-name="ro24">
          <table:table-cell table:style-name="ce12" office:value-type="string" calcext:value-type="string">
            <text:p>AMPLIFICADOR DE AUDIO MULTICANAL TIPO 2, MARCA QSC, MODELO SPA4-100 + ACESSORIOS, CONFORME ITEM 1.5 DA PROPOSTA.</text:p>
          </table:table-cell>
          <table:table-cell table:style-name="ce8" office:value-type="float" office:value="1" calcext:value-type="float">
            <text:p>1</text:p>
          </table:table-cell>
          <table:table-cell table:number-columns-repeated="2" table:style-name="ce43" office:value-type="currency" office:currency="BRL" office:value="9700" calcext:value-type="currency">
            <text:p>R$ 9.700,00</text:p>
          </table:table-cell>
          <table:table-cell table:number-columns-repeated="1020"/>
        </table:table-row>
        <table:table-row table:style-name="ro8">
          <table:table-cell table:style-name="ce12" office:value-type="string" calcext:value-type="string">
            <text:p>MONITOR DE AUDIO, MARCA JBL, MODELO 305P, CONFORME ITEM 1.6 DA PROPOSTA.</text:p>
          </table:table-cell>
          <table:table-cell table:style-name="ce8" office:value-type="float" office:value="1" calcext:value-type="float">
            <text:p>1</text:p>
          </table:table-cell>
          <table:table-cell table:number-columns-repeated="2" table:style-name="ce43" office:value-type="currency" office:currency="BRL" office:value="3729.65" calcext:value-type="currency">
            <text:p>R$ 3.729,65</text:p>
          </table:table-cell>
          <table:table-cell table:number-columns-repeated="1020"/>
        </table:table-row>
        <table:table-row table:style-name="ro24">
          <table:table-cell table:style-name="ce12" office:value-type="string" calcext:value-type="string">
            <text:p>W23 WOMER MINI RACK 12U X 570 X 19 COMPOSTO POR 01-PORTA FRONTAL VIDRO TEMPERADO 01 TETO, MARCA WOMER, MODELO W23000003, CONFORME ITEM 1.9 DA PROPOSTA.</text:p>
          </table:table-cell>
          <table:table-cell table:style-name="ce8" office:value-type="float" office:value="1" calcext:value-type="float">
            <text:p>1</text:p>
          </table:table-cell>
          <table:table-cell table:number-columns-repeated="2" table:style-name="ce43" office:value-type="currency" office:currency="BRL" office:value="3641.38" calcext:value-type="currency">
            <text:p>R$ 3.641,38</text:p>
          </table:table-cell>
          <table:table-cell table:number-columns-repeated="1020"/>
        </table:table-row>
        <table:table-row table:style-name="ro8">
          <table:table-cell table:style-name="ce12" office:value-type="string" calcext:value-type="string">
            <text:p>MICROFONE GOOSENECK. MARCA SHURE, MODELO MX418D/C, 153.040,14 <text:s/>CONFORME ITEM 1.10 DA PROPOSTA.</text:p>
          </table:table-cell>
          <table:table-cell table:style-name="ce8" office:value-type="float" office:value="33" calcext:value-type="float">
            <text:p>33</text:p>
          </table:table-cell>
          <table:table-cell table:style-name="ce43" office:value-type="currency" office:currency="BRL" office:value="4637.58" calcext:value-type="currency">
            <text:p>R$ 4.637,58</text:p>
          </table:table-cell>
          <table:table-cell table:style-name="ce43" office:value-type="currency" office:currency="BRL" office:value="153040.14" calcext:value-type="currency">
            <text:p>R$ 153.040,14</text:p>
          </table:table-cell>
          <table:table-cell table:number-columns-repeated="1020"/>
        </table:table-row>
        <table:table-row table:style-name="ro8">
          <table:table-cell table:style-name="ce35" table:number-columns-repeated="4"/>
          <table:table-cell table:number-columns-repeated="1020"/>
        </table:table-row>
        <table:table-row table:style-name="ro8">
          <table:table-cell table:style-name="ce2" office:value-type="string" calcext:value-type="string">
            <text:p>PROAD Nº 016708/2025</text:p>
          </table:table-cell>
          <table:table-cell table:style-name="ce33"/>
          <table:table-cell table:style-name="ce55" table:number-columns-repeated="2"/>
          <table:table-cell table:number-columns-repeated="1020"/>
        </table:table-row>
        <table:table-row table:style-name="ro8">
          <table:table-cell table:style-name="ce2" office:value-type="string" calcext:value-type="string">
            <text:p>EMPRESA: MJ INDUSTRIA E COMERCIO DE MATERIAIS PLASTICO</text:p>
          </table:table-cell>
          <table:table-cell table:style-name="ce33"/>
          <table:table-cell table:style-name="ce55" table:number-columns-repeated="2"/>
          <table:table-cell table:number-columns-repeated="1020"/>
        </table:table-row>
        <table:table-row table:style-name="ro8">
          <table:table-cell table:style-name="ce2" office:value-type="string" calcext:value-type="string">
            <text:p>CNPJ: 26.636.882/0001-70</text:p>
          </table:table-cell>
          <table:table-cell table:style-name="ce33"/>
          <table:table-cell table:style-name="ce55" table:number-columns-repeated="2"/>
          <table:table-cell table:number-columns-repeated="1020"/>
        </table:table-row>
        <table:table-row table:style-name="ro8">
          <table:table-cell table:style-name="ce2" office:value-type="string" calcext:value-type="string">
            <text:p>NOTA DE EMPENHO Nº: 2025NE001254</text:p>
          </table:table-cell>
          <table:table-cell table:style-name="ce33"/>
          <table:table-cell table:style-name="ce55" table:number-columns-repeated="2"/>
          <table:table-cell table:number-columns-repeated="1020"/>
        </table:table-row>
        <table:table-row table:style-name="ro8">
          <table:table-cell table:style-name="ce33" table:number-columns-repeated="2"/>
          <table:table-cell table:style-name="ce55" table:number-columns-repeated="2"/>
          <table:table-cell table:number-columns-repeated="1020"/>
        </table:table-row>
        <table:table-row table:style-name="ro8">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6">
          <table:table-cell table:style-name="ce12" office:value-type="string" calcext:value-type="string">
            <text:p>ECOPONTO PERSONALIZAVEL ECOLOGICO (ECOPONTO PERSONALIZAVEL ECOLOGICO, COM AMPLO DISPLAY PARA MELHOR COMUNICACAO VISUAL, PERSONALIZAVEL EM COMPARTIMENTOS E LITRAGEM. ARTE DE ACORDO COM O PROJETO. ACOMPANHA RODIZIOS PARA FACIL LOCOMOCAO E ARTE), REFERENTE AO ITEM 01 - PONTO DE ENTREGA VOLUNTARIA(PEV)/ECOPONTO DO TIPO ECOLOGICO PERSONALIZADO, PRODUZIDO COM CHAPAS 100 POR CENTO RECICLADAS DE TUBOS DE CREME DENTAL (COM COMPOSICAO 75 POR CENTO PLASTICO E 25 POR CENTO ALUMINIO), COM RODIZIOS, PARA COLETA RESPONSAVEL DE METAL, PLASTICO, VIDRO E PAPEL, COM TAMANHO APROXIMADO DE 2,10 M DE COMPRIMENTO, 0,5 M DE LARGURA E 1M DE ALTURA, CONFORME PROPOSTA.</text:p>
          </table:table-cell>
          <table:table-cell table:style-name="ce8" office:value-type="float" office:value="1" calcext:value-type="float">
            <text:p>1</text:p>
          </table:table-cell>
          <table:table-cell table:number-columns-repeated="2" table:style-name="ce43" office:value-type="currency" office:currency="BRL" office:value="3590" calcext:value-type="currency">
            <text:p>R$ 3.590,00</text:p>
          </table:table-cell>
          <table:table-cell table:number-columns-repeated="1020"/>
        </table:table-row>
        <table:table-row table:style-name="ro26">
          <table:table-cell table:style-name="ce12" office:value-type="string" calcext:value-type="string">
            <text:p>ECOPONTO PERSONALIZAVEL ECOLOGICO (ECOPONTO PERSONALIZAVEL ECOLOGICO, COM AMPLO DISPLAY PARA MELHOR COMUNICACAO VISUAL, PERSONALIZAVEL EM COMPARTIMENTOS E LITRAGEM. ARTE DE ACORDO COM O PROJETO. ACOMPANHA RODIZIOS PARA FACIL LOCOMOCAO E ARTE), REFERENTE AO ITEM 02 - PONTO DE ENTREGA VOLUNTARIA (PEV)/ECOPONTO DO TIPO ECOLOGICO PERSONALIZADO, PRODUZIDO COM CHAPAS 100 POR CENTO RECICLADAS DE TUBOS DE CREME DENTAL (COM COMPOSICAO 75 POR CENTO PLASTICO E 25 POR CENTO ALUMINIO), COM RODIZIOS, PARA COLETA RESPONSAVEL DE PILHAS, ELETRONICOS, LAMPADAS, OLEO, LACRES E TAMPINHAS, COM TAMANHO APROXIMADO DE 2,10 M DE COMPRIMENTO, 0,5 M DE LARGURA E 1M DE ALTURA, CONFORME PROPOSTA.</text:p>
          </table:table-cell>
          <table:table-cell table:style-name="ce8" office:value-type="float" office:value="1" calcext:value-type="float">
            <text:p>1</text:p>
          </table:table-cell>
          <table:table-cell table:number-columns-repeated="2" table:style-name="ce43" office:value-type="currency" office:currency="BRL" office:value="3590" calcext:value-type="currency">
            <text:p>R$ 3.590,00</text:p>
          </table:table-cell>
          <table:table-cell table:number-columns-repeated="1020"/>
        </table:table-row>
        <table:table-row table:style-name="ro1">
          <table:table-cell table:style-name="ce35" table:number-columns-repeated="4"/>
          <table:table-cell table:number-columns-repeated="1020"/>
        </table:table-row>
        <table:table-row table:style-name="ro1">
          <table:table-cell table:style-name="ce2" office:value-type="string" calcext:value-type="string">
            <text:p>PROAD Nº 018656/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PEDRO AUGUSTO BONI RUAS</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62.593.932/0001-42</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50</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4">
          <table:table-cell table:style-name="ce12" office:value-type="string" calcext:value-type="string">
            <text:p>LENCOL CAMA 100 POR CENTO ALGODAO. MEDIDAS MINIMAS (CXL) 1,88X0,88M. COR BRANCA. TIPO DE FIXACAO: COM ELASTICO. MINIMO COM 150 FIOS. COM ELASTICO. CONFORME ITEM 01 DA PROPOSTA.</text:p>
          </table:table-cell>
          <table:table-cell table:style-name="ce8" office:value-type="float" office:value="15" calcext:value-type="float">
            <text:p>15</text:p>
          </table:table-cell>
          <table:table-cell table:style-name="ce43" office:value-type="currency" office:currency="BRL" office:value="21.9" calcext:value-type="currency">
            <text:p>R$ 21,90</text:p>
          </table:table-cell>
          <table:table-cell table:style-name="ce43" office:value-type="currency" office:currency="BRL" office:value="328.5" calcext:value-type="currency">
            <text:p>R$ 328,50</text:p>
          </table:table-cell>
          <table:table-cell table:number-columns-repeated="1020"/>
        </table:table-row>
        <table:table-row table:style-name="ro24">
          <table:table-cell table:style-name="ce12" office:value-type="string" calcext:value-type="string">
            <text:p>LENCOL CAMA 100 POR CENTO ALGODAO. MEDIDAS MINIMAS (CXL) 1,88X0,88M. COR BRANCA. TIPO DE FIXACAO: SEM ELASTICO. MINIMO COM 150 FIOS. SEM ELASTICO. CONFORME ITEM 02 DA PROPOSTA.</text:p>
          </table:table-cell>
          <table:table-cell table:style-name="ce8" office:value-type="float" office:value="15" calcext:value-type="float">
            <text:p>15</text:p>
          </table:table-cell>
          <table:table-cell table:style-name="ce43" office:value-type="currency" office:currency="BRL" office:value="27.4" calcext:value-type="currency">
            <text:p>R$ 27,40</text:p>
          </table:table-cell>
          <table:table-cell table:style-name="ce43" office:value-type="currency" office:currency="BRL" office:value="411" calcext:value-type="currency">
            <text:p>R$ 411,00</text:p>
          </table:table-cell>
          <table:table-cell table:number-columns-repeated="1020"/>
        </table:table-row>
        <table:table-row table:style-name="ro21">
          <table:table-cell table:style-name="ce12" office:value-type="string" calcext:value-type="string">
            <text:p>FRONHA 100 POR CENTO ALGODAO. MEDIDAS (CXL) 70CMX50CM. COR BRANCA. CONFORME ITEM 03 DA PROPOSTA.</text:p>
          </table:table-cell>
          <table:table-cell table:style-name="ce8" office:value-type="float" office:value="15" calcext:value-type="float">
            <text:p>15</text:p>
          </table:table-cell>
          <table:table-cell table:style-name="ce43" office:value-type="currency" office:currency="BRL" office:value="11.9" calcext:value-type="currency">
            <text:p>R$ 11,90</text:p>
          </table:table-cell>
          <table:table-cell table:style-name="ce43" office:value-type="currency" office:currency="BRL" office:value="178.5" calcext:value-type="currency">
            <text:p>R$ 178,50</text:p>
          </table:table-cell>
          <table:table-cell table:number-columns-repeated="1020"/>
        </table:table-row>
        <table:table-row table:style-name="ro1">
          <table:table-cell table:style-name="ce35" table:number-columns-repeated="4"/>
          <table:table-cell table:number-columns-repeated="1020"/>
        </table:table-row>
        <table:table-row table:style-name="ro1">
          <table:table-cell table:style-name="ce2" office:value-type="string" calcext:value-type="string">
            <text:p>PROAD Nº 016351/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ANA KARINA MONT SERRAT TELES</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45.471.312/0001-11</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53</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
          <table:table-cell table:style-name="ce12" office:value-type="string" calcext:value-type="string">
            <text:p>KIT PARA INSTALACAO DE PORTAO ELETRONICO DESLIZANTE DE 1/4. MARCA GAREN, VOLTAGEM 127 V, 220V, FREQUENCIA 50/60 HZ, CICLO (HORA) 45 TEMPO DE ABERTURA, TEMPO DE ABERTURA 7 SEGUNDOS, PESO MAXIMO 500 KG, PLACA CENTRAL FIT 1/4 HP, FREQUENCIA 433 MHZ, MOTOR SPEED RESIDENCIAL E COMERCIAL, DEMAIS ESPECIFICACOES DE ACORDO COM A PROPOSTA.</text:p>
          </table:table-cell>
          <table:table-cell table:style-name="ce8" office:value-type="float" office:value="15" calcext:value-type="float">
            <text:p>15</text:p>
          </table:table-cell>
          <table:table-cell table:style-name="ce43" office:value-type="currency" office:currency="BRL" office:value="550" calcext:value-type="currency">
            <text:p>R$ 550,00</text:p>
          </table:table-cell>
          <table:table-cell table:style-name="ce43" office:value-type="currency" office:currency="BRL" office:value="8250" calcext:value-type="currency">
            <text:p>R$ 8.250,00</text:p>
          </table:table-cell>
          <table:table-cell table:number-columns-repeated="1020"/>
        </table:table-row>
        <table:table-row table:style-name="ro1">
          <table:table-cell table:style-name="ce34" table:number-columns-repeated="2"/>
          <table:table-cell table:style-name="ce56" table:number-columns-repeated="2"/>
          <table:table-cell table:number-columns-repeated="1020"/>
        </table:table-row>
        <table:table-row table:style-name="ro1">
          <table:table-cell table:style-name="ce2" office:value-type="string" calcext:value-type="string">
            <text:p>PROAD Nº 021898/2024</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LUCIANO BEZERRA DA SILVA</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01.098.180/0001-59</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48</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4">
          <table:table-cell table:style-name="ce12" office:value-type="string" calcext:value-type="string">
            <text:p>FOLDER, TAMANHO A4, PAPEL COUCHE FOSCO DE 170 G/M2, IMPRESSAO EM POLICROMIA (4X4 CORES) COM ATE 03 (TRES) DOBRAS. CONFORME ITEM 08 DA ATA 05/24-01.</text:p>
          </table:table-cell>
          <table:table-cell table:style-name="ce8" office:value-type="float" office:value="200" calcext:value-type="float">
            <text:p>200</text:p>
          </table:table-cell>
          <table:table-cell table:style-name="ce43" office:value-type="currency" office:currency="BRL" office:value="3.62" calcext:value-type="currency">
            <text:p>R$ 3,62</text:p>
          </table:table-cell>
          <table:table-cell table:style-name="ce43" office:value-type="currency" office:currency="BRL" office:value="724" calcext:value-type="currency">
            <text:p>R$ 724,00</text:p>
          </table:table-cell>
          <table:table-cell table:number-columns-repeated="1020"/>
        </table:table-row>
        <table:table-row table:style-name="ro24">
          <table:table-cell table:style-name="ce12" office:value-type="string" calcext:value-type="string">
            <text:p>FOLDER, TAMANHO A4, PAPEL COUCHE FOSCO DE 170 G/M2, IMPRESSAO EM POLICROMIA (4X4 CORES) COM ATE 03 (TRES) DOBRAS. CONFORME ITEM 08 DA ATA 05/24-01.</text:p>
          </table:table-cell>
          <table:table-cell table:style-name="ce8" office:value-type="float" office:value="200" calcext:value-type="float">
            <text:p>200</text:p>
          </table:table-cell>
          <table:table-cell table:style-name="ce43" office:value-type="currency" office:currency="BRL" office:value="3.62" calcext:value-type="currency">
            <text:p>R$ 3,62</text:p>
          </table:table-cell>
          <table:table-cell table:style-name="ce43" office:value-type="currency" office:currency="BRL" office:value="724" calcext:value-type="currency">
            <text:p>R$ 724,00</text:p>
          </table:table-cell>
          <table:table-cell table:number-columns-repeated="1020"/>
        </table:table-row>
        <table:table-row table:style-name="ro1">
          <table:table-cell table:style-name="ce34" table:number-columns-repeated="2"/>
          <table:table-cell table:style-name="ce56" table:number-columns-repeated="2"/>
          <table:table-cell table:number-columns-repeated="1020"/>
        </table:table-row>
        <table:table-row table:style-name="ro1">
          <table:table-cell table:style-name="ce2" office:value-type="string" calcext:value-type="string">
            <text:p>PROAD Nº 018434/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GENERAL MTM! MERCADO TATICO MAYNARD LTDA</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48.727.347/0001-67</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38</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6">
          <table:table-cell table:style-name="ce12" office:value-type="string" calcext:value-type="string">
            <text:p>PORTA CARREGADOR, MARCA: MAYNARD S. CONFORME ITEM 15 PROPOSTA.</text:p>
          </table:table-cell>
          <table:table-cell table:style-name="ce8" office:value-type="float" office:value="30" calcext:value-type="float">
            <text:p>30</text:p>
          </table:table-cell>
          <table:table-cell table:style-name="ce43" office:value-type="currency" office:currency="BRL" office:value="57.71" calcext:value-type="currency">
            <text:p>R$ 57,71</text:p>
          </table:table-cell>
          <table:table-cell table:style-name="ce43" office:value-type="currency" office:currency="BRL" office:value="1731.3" calcext:value-type="currency">
            <text:p>R$ 1.731,30</text:p>
          </table:table-cell>
          <table:table-cell table:number-columns-repeated="1020"/>
        </table:table-row>
        <table:table-row table:style-name="ro4">
          <table:table-cell table:style-name="ce12" office:value-type="string" calcext:value-type="string">
            <text:p>PORTA ALGEMAS EM POLIMERO, MARCA: MAYNARD S. CONFORME ITEM 17 PROPOSTA.</text:p>
          </table:table-cell>
          <table:table-cell table:style-name="ce8" office:value-type="float" office:value="149" calcext:value-type="float">
            <text:p>149</text:p>
          </table:table-cell>
          <table:table-cell table:style-name="ce43" office:value-type="currency" office:currency="BRL" office:value="57.71" calcext:value-type="currency">
            <text:p>R$ 57,71</text:p>
          </table:table-cell>
          <table:table-cell table:style-name="ce43" office:value-type="currency" office:currency="BRL" office:value="8598.79" calcext:value-type="currency">
            <text:p>R$ 8.598,79</text:p>
          </table:table-cell>
          <table:table-cell table:number-columns-repeated="1020"/>
        </table:table-row>
        <table:table-row table:style-name="ro1">
          <table:table-cell table:style-name="ce34" table:number-columns-repeated="4"/>
          <table:table-cell table:number-columns-repeated="1020"/>
        </table:table-row>
        <table:table-row table:style-name="ro1">
          <table:table-cell table:style-name="ce2" office:value-type="string" calcext:value-type="string">
            <text:p>PROAD Nº 018434/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GRIFO QAP COMERCIO VAREJISTA DE ROUPAS E ARTI</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27.495.602/0001-13</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39</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7">
          <table:table-cell table:style-name="ce12" office:value-type="string" calcext:value-type="string">
            <text:p>ALGEMAS EM ACO CARBONO (CARACTERISTICAS/ESPECIFICACOES: MATERIAL EM ACO CARBONOAISI 102 0 TRATAMENTO DA SUPERFICIE NIQUELADO PRATA FOSCO OU PRETO TIPO DE LIGACAO POR ELOS DE CORRENTE OU SISTEMA DE DOBRADICA SISTEMA DE FECHAMENTO POR DENTES E CATRACA E SEGURANCA COM TRAVA ANTILESAO DEVE ACOMPANHAR PELO MENOS DUAS CHAVES EM ACO AISI 1020 NA COR DA ALGEMA. ABERTURAS MINIMA E MAXIMA DE 5,7 E 7,6 CM, RESPECTIVAMENTE. PESO DE 285G), MARCA: INVICTUS. CONFORME ITEM 16 PROPOSTA.</text:p>
          </table:table-cell>
          <table:table-cell table:style-name="ce8" office:value-type="float" office:value="149" calcext:value-type="float">
            <text:p>149</text:p>
          </table:table-cell>
          <table:table-cell table:style-name="ce43" office:value-type="currency" office:currency="BRL" office:value="105" calcext:value-type="currency">
            <text:p>R$ 105,00</text:p>
          </table:table-cell>
          <table:table-cell table:style-name="ce43" office:value-type="currency" office:currency="BRL" office:value="15645" calcext:value-type="currency">
            <text:p>R$ 15.645,00</text:p>
          </table:table-cell>
          <table:table-cell table:number-columns-repeated="1020"/>
        </table:table-row>
        <table:table-row table:style-name="ro1">
          <table:table-cell table:style-name="ce34" table:number-columns-repeated="4"/>
          <table:table-cell table:number-columns-repeated="1020"/>
        </table:table-row>
        <table:table-row table:style-name="ro1">
          <table:table-cell table:style-name="ce2" office:value-type="string" calcext:value-type="string">
            <text:p>PROAD Nº 018082/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LIDER NOTEBOOKS COMERCIO E SERVICOS LTDA</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12.477.490/0002-81</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46</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8">
          <table:table-cell table:style-name="ce12" office:value-type="string" calcext:value-type="string">
            <text:p>AQUISICAO DE COMPUTADORES DE ALTO DESEMPENHO, WORKSTATION TIPO 1, COM GARANTIA E SUPORTE TECNICO POR SESSENTA MESES, NA MODALIDADE ON SITE, MARCA/MODELO: LENOVO THINKSTATION P360. TORRE COM GARANTIA 60 MESES ONSITE MAIS ACESSORIOS, CONFORME ITEM 03 DA ARP 21/2023.</text:p>
          </table:table-cell>
          <table:table-cell table:style-name="ce8" office:value-type="float" office:value="4" calcext:value-type="float">
            <text:p>4</text:p>
          </table:table-cell>
          <table:table-cell table:style-name="ce43" office:value-type="currency" office:currency="BRL" office:value="8308" calcext:value-type="currency">
            <text:p>R$ 8.308,00</text:p>
          </table:table-cell>
          <table:table-cell table:style-name="ce43" office:value-type="currency" office:currency="BRL" office:value="33232" calcext:value-type="currency">
            <text:p>R$ 33.232,00</text:p>
          </table:table-cell>
          <table:table-cell table:number-columns-repeated="1020"/>
        </table:table-row>
        <table:table-row table:style-name="ro1">
          <table:table-cell table:style-name="ce34" table:number-columns-repeated="4"/>
          <table:table-cell table:number-columns-repeated="1020"/>
        </table:table-row>
        <table:table-row table:style-name="ro1">
          <table:table-cell table:style-name="ce2" office:value-type="string" calcext:value-type="string">
            <text:p>PROAD Nº 018434/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ESCUDO INDUSTRIA E COMERCIO DE CALCADOS E E.P</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05.640.659/0001-26</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37</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4">
          <table:table-cell table:style-name="ce12" office:value-type="string" calcext:value-type="string">
            <text:p>BOTA TATICA CANO CURTO CABEDAL , MARCA: KALLUCCI, CONFORME ITEM 05 DA PROPOSTA.</text:p>
          </table:table-cell>
          <table:table-cell table:style-name="ce8" office:value-type="float" office:value="149" calcext:value-type="float">
            <text:p>149</text:p>
          </table:table-cell>
          <table:table-cell table:style-name="ce43" office:value-type="currency" office:currency="BRL" office:value="276" calcext:value-type="currency">
            <text:p>R$ 276,00</text:p>
          </table:table-cell>
          <table:table-cell table:style-name="ce43" office:value-type="currency" office:currency="BRL" office:value="41124" calcext:value-type="currency">
            <text:p>R$ 41.124,00</text:p>
          </table:table-cell>
          <table:table-cell table:number-columns-repeated="1020"/>
        </table:table-row>
        <table:table-row table:style-name="ro1">
          <table:table-cell table:style-name="ce34" table:number-columns-repeated="4"/>
          <table:table-cell table:number-columns-repeated="1020"/>
        </table:table-row>
        <table:table-row table:style-name="ro1">
          <table:table-cell table:style-name="ce2" office:value-type="string" calcext:value-type="string">
            <text:p>PROAD Nº 015352/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NELSON DE OLIVEIRA COELHO NETO</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53.097.599/0001-90</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23</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4">
          <table:table-cell table:style-name="ce12" office:value-type="string" calcext:value-type="string">
            <text:p>ADESIVO DENTAL TIPO: FOTOPOLIMERIZAVEL COMPONENTES: AUTOCONDICIONANTE, MARCA/MODELO: YLLER/ AUTOCONDICIONANTE, CONFORME ITEM 01 DA PROPOSTA.</text:p>
          </table:table-cell>
          <table:table-cell table:style-name="ce8" office:value-type="float" office:value="10" calcext:value-type="float">
            <text:p>10</text:p>
          </table:table-cell>
          <table:table-cell table:style-name="ce43" office:value-type="currency" office:currency="BRL" office:value="146" calcext:value-type="currency">
            <text:p>R$ 146,00</text:p>
          </table:table-cell>
          <table:table-cell table:style-name="ce43" office:value-type="currency" office:currency="BRL" office:value="1460" calcext:value-type="currency">
            <text:p>R$ 1.460,00</text:p>
          </table:table-cell>
          <table:table-cell table:number-columns-repeated="1020"/>
        </table:table-row>
        <table:table-row table:style-name="ro1">
          <table:table-cell table:style-name="ce34" table:number-columns-repeated="4"/>
          <table:table-cell table:number-columns-repeated="1020"/>
        </table:table-row>
        <table:table-row table:style-name="ro1">
          <table:table-cell table:style-name="ce2" office:value-type="string" calcext:value-type="string">
            <text:p>PROAD Nº 015783/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MIKROSHOP COMERCIO SOLUCOES E TECNOLOGIA LTDA</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08.388.921/0001-8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17</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9">
          <table:table-cell table:style-name="ce12" office:value-type="string" calcext:value-type="string">
            <text:p>RESMAS DE PAPEL A4 PARA IMPRESSAO FORMATADO – MATERIAL: PAPEL ALCALINO. COMPRIMENTO: 297 MM. LARGURA: 210 MM. GRAMATURA MINIMA DE 75 G/M . COR: BRANCO RESMA (PACOTE COM 500 FOLHAS). COM CERTIFICACAO CERFLOR OU FSC OU SIMILARES, DESDE QUE RECONHECIDOS NACIONALMENTE. DEVERA HAVER INSCRICAO LEGIVEL E INDELEVEL NA EMBALAGEM DO PRODUTO, CONTENDO NOME OU MARCA DO FABRICANTE. MARCA: REPORTCONFORME ITEM 06 DA ARP 51/2025.</text:p>
          </table:table-cell>
          <table:table-cell table:style-name="ce8" office:value-type="float" office:value="350" calcext:value-type="float">
            <text:p>350</text:p>
          </table:table-cell>
          <table:table-cell table:style-name="ce43" office:value-type="currency" office:currency="BRL" office:value="28.72" calcext:value-type="currency">
            <text:p>R$ 28,72</text:p>
          </table:table-cell>
          <table:table-cell table:style-name="ce43" office:value-type="currency" office:currency="BRL" office:value="10052" calcext:value-type="currency">
            <text:p>R$ 10.052,00</text:p>
          </table:table-cell>
          <table:table-cell table:number-columns-repeated="1020"/>
        </table:table-row>
        <table:table-row table:style-name="ro1">
          <table:table-cell table:style-name="ce34" table:number-columns-repeated="4"/>
          <table:table-cell table:number-columns-repeated="1020"/>
        </table:table-row>
        <table:table-row table:style-name="ro1">
          <table:table-cell table:style-name="ce2" office:value-type="string" calcext:value-type="string">
            <text:p>PROAD Nº 004649/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YURI B DO REGO BARROS CAMPELO</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09.467.823/0001-04</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18</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4">
          <table:table-cell table:style-name="ce12" office:value-type="string" calcext:value-type="string">
            <text:p>AQUISICAO DE BATERIAS SELADAS DE CHUMBO-ACIDO, VRLA, 12V, 7AH A 7,2AH (AMPLA CONCORRENCIA). BATERIA ESTACONARIA 12V 7AH SELADA VRLA. MARCA: PIRONEIRO, CONFORME ITEM 01 DA ARP 0101/2025.</text:p>
          </table:table-cell>
          <table:table-cell table:style-name="ce8" office:value-type="float" office:value="2" calcext:value-type="float">
            <text:p>2</text:p>
          </table:table-cell>
          <table:table-cell table:style-name="ce43" office:value-type="currency" office:currency="BRL" office:value="70" calcext:value-type="currency">
            <text:p>R$ 70,00</text:p>
          </table:table-cell>
          <table:table-cell table:style-name="ce43" office:value-type="currency" office:currency="BRL" office:value="140" calcext:value-type="currency">
            <text:p>R$ 140,00</text:p>
          </table:table-cell>
          <table:table-cell table:number-columns-repeated="1020"/>
        </table:table-row>
        <table:table-row table:style-name="ro24">
          <table:table-cell table:style-name="ce12" office:value-type="string" calcext:value-type="string">
            <text:p>AQUISICAO DE BATERIAS SELADAS DE CHUMBO-ACIDO, VRLA, 12V, 7AH A 7,2AH (EXCLUSIVO PARA ME E EPP). BATERIA ESTACONARIA 12V 7AH SELADA VRLA. MARCA: PIRONEIRO, CONFORME ITEM 02 DA ARP 0101/2025.</text:p>
          </table:table-cell>
          <table:table-cell table:style-name="ce8" office:value-type="float" office:value="126" calcext:value-type="float">
            <text:p>126</text:p>
          </table:table-cell>
          <table:table-cell table:style-name="ce43" office:value-type="currency" office:currency="BRL" office:value="70" calcext:value-type="currency">
            <text:p>R$ 70,00</text:p>
          </table:table-cell>
          <table:table-cell table:style-name="ce43" office:value-type="currency" office:currency="BRL" office:value="8820" calcext:value-type="currency">
            <text:p>R$ 8.820,00</text:p>
          </table:table-cell>
          <table:table-cell table:number-columns-repeated="1020"/>
        </table:table-row>
        <table:table-row table:style-name="ro1">
          <table:table-cell table:style-name="ce34" table:number-columns-repeated="4"/>
          <table:table-cell table:number-columns-repeated="1020"/>
        </table:table-row>
        <table:table-row table:style-name="ro1">
          <table:table-cell table:style-name="ce2" office:value-type="string" calcext:value-type="string">
            <text:p>PROAD Nº 015783/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APOLO SERVICOS GRAFICOS LTDA</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12.339.563/0001-98</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16</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
          <table:table-cell table:style-name="ce12" office:value-type="string" calcext:value-type="string">
            <text:p>PACOTES DE COPO DESCARTAVEL DE PAPEL BIODEGRADAVEL. MATERIAL: PAPEL. COR: BRANCA. SEM TAMPA. CAPACIDADE DE 180 A 200ML. COM GRAMATURA MINIMA DE 170G/M2, ANTIVAZAMENTO. PARA LIQUIDOS FRIOS, GELADOS E QUENTES. CARACTERISTICAS ADICIONAIS: ATOXICO E BIODEGRADAVEL. MARCA APOLO. CONFORME ITEM 07 DA ARP 50/2025.</text:p>
          </table:table-cell>
          <table:table-cell table:style-name="ce8" office:value-type="float" office:value="140" calcext:value-type="float">
            <text:p>140</text:p>
          </table:table-cell>
          <table:table-cell table:style-name="ce43" office:value-type="currency" office:currency="BRL" office:value="15.3" calcext:value-type="currency">
            <text:p>R$ 15,30</text:p>
          </table:table-cell>
          <table:table-cell table:style-name="ce43" office:value-type="currency" office:currency="BRL" office:value="2142" calcext:value-type="currency">
            <text:p>R$ 2.142,00</text:p>
          </table:table-cell>
          <table:table-cell table:number-columns-repeated="1020"/>
        </table:table-row>
        <table:table-row table:style-name="ro1">
          <table:table-cell table:style-name="ce34" table:number-columns-repeated="4"/>
          <table:table-cell table:number-columns-repeated="1020"/>
        </table:table-row>
        <table:table-row table:style-name="ro1">
          <table:table-cell table:style-name="ce2" office:value-type="string" calcext:value-type="string">
            <text:p>PROAD Nº 017773/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INOVAR INDUSTRIA E COMUNICACAO LTDA</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54.479.179/0001-30</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47</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30">
          <table:table-cell table:style-name="ce12" office:value-type="string" calcext:value-type="string">
            <text:p>ESTOJO DE NYLON 600, EM NYLON COLORIDO (COR A SER DEFINIDA DE ACORDO COM A ARTE FINAL ELABORADA, DENTRO DO PADRAO DE CORES DE NYLON EXISTENTES NO MERCADO), COM ZIPER DE METAL NA PARTE SUPERIOR EM TOM APROXIMADO AO DO TECIDO. COSTURA COM BOM ACABAMENTO E SEM FALHAS. IMPRESSAO EM UMA FACE POR SUBLIMACAO OU SILK SCREEN EM ATE 4 CORES A DEPENDER DA ARTE. ALTURA: 11 CM. COMPRIMENTO: 21 CM. MEDIDAS MAXIMAS PARA IMPRESSAO: 19X9 CM. MARCA/FABRICANTE: INOVAR . CONFORME ITEM 19 DA ATA 1006/25.</text:p>
          </table:table-cell>
          <table:table-cell table:style-name="ce8" office:value-type="float" office:value="100" calcext:value-type="float">
            <text:p>100</text:p>
          </table:table-cell>
          <table:table-cell table:style-name="ce43" office:value-type="currency" office:currency="BRL" office:value="8" calcext:value-type="currency">
            <text:p>R$ 8,00</text:p>
          </table:table-cell>
          <table:table-cell table:style-name="ce43" office:value-type="currency" office:currency="BRL" office:value="800" calcext:value-type="currency">
            <text:p>R$ 800,00</text:p>
          </table:table-cell>
          <table:table-cell table:number-columns-repeated="1020"/>
        </table:table-row>
        <table:table-row table:style-name="ro31">
          <table:table-cell table:style-name="ce12" office:value-type="string" calcext:value-type="string">
            <text:p>ESTOJO DE NYLON 600, EM NYLON COLORIDO (COR A SER DEFINIDA DE ACORDO COM A ARTE FINAL ELABORADA, DENTRO DO PADRAO DE CORES DE NYLON EXISTENTES NO MERCADO), COM ZIPER DE METAL NA PARTE SUPERIOR EM TOM APROXIMADO AO DO TECIDO. COSTURA COM BOM ACABAMENTO E SEM FALHAS. IMPRESSAO EM UMA FACE POR SUBLIMACAO OU SILK SCREEN EM ATE 4 CORES A DEPENDER DA ARTE. ALTURA: 11 CM. COMPRIMENTO: 21 CM. MEDIDAS MAXIMAS PARA IMPRESSAO: 19X9 CM. MARCA/FABRICANTE: INOVAR. CONFORME ITEM 19 DA ATA 1006/25.</text:p>
          </table:table-cell>
          <table:table-cell table:style-name="ce8" office:value-type="float" office:value="100" calcext:value-type="float">
            <text:p>100</text:p>
          </table:table-cell>
          <table:table-cell table:style-name="ce43" office:value-type="currency" office:currency="BRL" office:value="8" calcext:value-type="currency">
            <text:p>R$ 8,00</text:p>
          </table:table-cell>
          <table:table-cell table:style-name="ce43" office:value-type="currency" office:currency="BRL" office:value="800" calcext:value-type="currency">
            <text:p>R$ 800,00</text:p>
          </table:table-cell>
          <table:table-cell table:number-columns-repeated="1020"/>
        </table:table-row>
        <table:table-row table:style-name="ro1">
          <table:table-cell table:style-name="ce34" table:number-columns-repeated="4"/>
          <table:table-cell table:number-columns-repeated="1020"/>
        </table:table-row>
        <table:table-row table:style-name="ro1">
          <table:table-cell table:style-name="ce2" office:value-type="string" calcext:value-type="string">
            <text:p>PROAD Nº 017773/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INOVAR INDUSTRIA E COMUNICACAO LTDA</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54.479.179/0001-30</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09</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
          <table:table-cell table:style-name="ce12" office:value-type="string" calcext:value-type="string">
            <text:p>SACOLAS RETORNAVEIS - TECIDO 100 POR CENTO ALGODAO CRU COM GRAMATURA MEDIA DE 170G POR METRO LINEAR, COSTURA DUPLA REFORCADA, TAMANHO DE 30X40 CM. IMPRESSAO EM SERIGRAFIA (SILK SCREEN), EM UMA (01) FACE, MEDINDO ATE 20X30CM, EM POLICROMIA. ALCA TIPO CARTEIRO, COM 28 CM DE ALTURA (TOTAL DA ALCA: 56 CM) E 3 CM DE LARGURA, FIXADA COM COSTURA DUPLA. CONFORME ITEM 10 DA ATA 1006/25.</text:p>
          </table:table-cell>
          <table:table-cell table:style-name="ce8" office:value-type="float" office:value="50" calcext:value-type="float">
            <text:p>50</text:p>
          </table:table-cell>
          <table:table-cell table:style-name="ce43" office:value-type="currency" office:currency="BRL" office:value="8" calcext:value-type="currency">
            <text:p>R$ 8,00</text:p>
          </table:table-cell>
          <table:table-cell table:style-name="ce43" office:value-type="currency" office:currency="BRL" office:value="400" calcext:value-type="currency">
            <text:p>R$ 400,00</text:p>
          </table:table-cell>
          <table:table-cell table:number-columns-repeated="1020"/>
        </table:table-row>
        <table:table-row table:style-name="ro1">
          <table:table-cell table:style-name="ce34" table:number-columns-repeated="4"/>
          <table:table-cell table:number-columns-repeated="1020"/>
        </table:table-row>
        <table:table-row table:style-name="ro1">
          <table:table-cell table:style-name="ce2" office:value-type="string" calcext:value-type="string">
            <text:p>PROAD Nº 017353/2025</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EMPRESA: SPECOLOGIA COMERCIAL IMPORTACAO E EXPORTACAO</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CNPJ: 18.520.187/0001-10</text:p>
          </table:table-cell>
          <table:table-cell table:style-name="ce33"/>
          <table:table-cell table:style-name="ce55" table:number-columns-repeated="2"/>
          <table:table-cell table:number-columns-repeated="1020"/>
        </table:table-row>
        <table:table-row table:style-name="ro1">
          <table:table-cell table:style-name="ce2" office:value-type="string" calcext:value-type="string">
            <text:p>NOTA DE EMPENHO Nº: 2025NE001200</text:p>
          </table:table-cell>
          <table:table-cell table:style-name="ce33"/>
          <table:table-cell table:style-name="ce55" table:number-columns-repeated="2"/>
          <table:table-cell table:number-columns-repeated="1020"/>
        </table:table-row>
        <table:table-row table:style-name="ro1">
          <table:table-cell table:style-name="ce33" table:number-columns-repeated="2"/>
          <table:table-cell table:style-name="ce55"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8">
          <table:table-cell table:style-name="ce12" office:value-type="string" calcext:value-type="string">
            <text:p>CANETAS PERSONALIZADAS - CANETA PLASTICA, COM CLIP PLASTICO, ACIONADA POR UM CLIQUE, APOIO EMBORRACHADO E COM AREA PERSONALIZADA COM GRAVACAO EM SILK-SCREEN <text:s/>COLORIDA. MARCA SPECOLOGIA, CONFORME ITEM 14 DA ATA PR- E No 1003/25.</text:p>
          </table:table-cell>
          <table:table-cell table:style-name="ce8" office:value-type="float" office:value="200" calcext:value-type="float">
            <text:p>200</text:p>
          </table:table-cell>
          <table:table-cell table:style-name="ce43" office:value-type="currency" office:currency="BRL" office:value="1.6" calcext:value-type="currency">
            <text:p>R$ 1,60</text:p>
          </table:table-cell>
          <table:table-cell table:style-name="ce43" table:formula="of:=[.B290]*[.C290]" office:value-type="currency" office:currency="BRL" office:value="320" calcext:value-type="currency">
            <text:p>R$ 320,00</text:p>
          </table:table-cell>
          <table:table-cell table:number-columns-repeated="1020"/>
        </table:table-row>
        <table:table-row table:style-name="ro1">
          <table:table-cell table:style-name="ce34" table:number-columns-repeated="3"/>
          <table:table-cell table:style-name="ce57"/>
          <table:table-cell table:number-columns-repeated="1020"/>
        </table:table-row>
        <table:table-row table:style-name="ro1">
          <table:table-cell table:style-name="ce2" office:value-type="string" calcext:value-type="string">
            <text:p>PROAD Nº 017953/2025</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EMPRESA: WELLYSON MONTEIRO DA SILVA</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CNPJ: 59.989.144/0001-65</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NOTA DE EMPENHO Nº: 2025NE001199</text:p>
          </table:table-cell>
          <table:table-cell table:style-name="ce33"/>
          <table:table-cell table:style-name="ce55"/>
          <table:table-cell table:style-name="ce57"/>
          <table:table-cell table:number-columns-repeated="1020"/>
        </table:table-row>
        <table:table-row table:style-name="ro1">
          <table:table-cell table:style-name="ce33" table:number-columns-repeated="2"/>
          <table:table-cell table:style-name="ce55"/>
          <table:table-cell table:style-name="ce57"/>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4">
          <table:table-cell table:style-name="ce12" office:value-type="string" calcext:value-type="string">
            <text:p>ACUCAR CRISTAL 1KG PINDORAMA. CONFORME ITEM 01 DA PROPOSTA.</text:p>
          </table:table-cell>
          <table:table-cell table:style-name="ce8" office:value-type="float" office:value="50" calcext:value-type="float">
            <text:p>50</text:p>
          </table:table-cell>
          <table:table-cell table:style-name="ce43" office:value-type="currency" office:currency="BRL" office:value="3.79" calcext:value-type="currency">
            <text:p>R$ 3,79</text:p>
          </table:table-cell>
          <table:table-cell table:style-name="ce43" table:formula="of:=[.B298]*[.C298]" office:value-type="currency" office:currency="BRL" office:value="189.5" calcext:value-type="currency">
            <text:p>R$ 189,50</text:p>
          </table:table-cell>
          <table:table-cell table:number-columns-repeated="1020"/>
        </table:table-row>
        <table:table-row table:style-name="ro1">
          <table:table-cell table:style-name="ce34" table:number-columns-repeated="3"/>
          <table:table-cell table:style-name="ce57"/>
          <table:table-cell table:number-columns-repeated="1020"/>
        </table:table-row>
        <table:table-row table:style-name="ro1">
          <table:table-cell table:style-name="ce2" office:value-type="string" calcext:value-type="string">
            <text:p>PROAD Nº 017953/2025</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EMPRESA: TAMER DE OLIVEIRA RAMOS</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CNPJ: 61.256.782/0001-19</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NOTA DE EMPENHO Nº: 2025NE001198</text:p>
          </table:table-cell>
          <table:table-cell table:style-name="ce33"/>
          <table:table-cell table:style-name="ce55"/>
          <table:table-cell table:style-name="ce57"/>
          <table:table-cell table:number-columns-repeated="1020"/>
        </table:table-row>
        <table:table-row table:style-name="ro1">
          <table:table-cell table:style-name="ce33" table:number-columns-repeated="2"/>
          <table:table-cell table:style-name="ce55"/>
          <table:table-cell table:style-name="ce57"/>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4">
          <table:table-cell table:style-name="ce12" office:value-type="string" calcext:value-type="string">
            <text:p>CAFE TORRADO E MOIDO, A VACUO, TIPO SUPERIOR, SELO ABIC. MARCA: SAO BRAZ. BLEND 53 SUPERIOR. VALIDADE MINIMA DE 15 MESES. PACOTE COM 250G. CONFORME ITEM 01 DA PROPOSTA.</text:p>
          </table:table-cell>
          <table:table-cell table:style-name="ce8" office:value-type="float" office:value="275" calcext:value-type="float">
            <text:p>275</text:p>
          </table:table-cell>
          <table:table-cell table:style-name="ce43" office:value-type="currency" office:currency="BRL" office:value="15" calcext:value-type="currency">
            <text:p>R$ 15,00</text:p>
          </table:table-cell>
          <table:table-cell table:style-name="ce43" office:value-type="currency" office:currency="BRL" office:value="4125" calcext:value-type="currency">
            <text:p>R$ 4.125,00</text:p>
          </table:table-cell>
          <table:table-cell table:number-columns-repeated="1020"/>
        </table:table-row>
        <table:table-row table:style-name="ro1">
          <table:table-cell table:style-name="ce34" table:number-columns-repeated="3"/>
          <table:table-cell table:style-name="ce57"/>
          <table:table-cell table:number-columns-repeated="1020"/>
        </table:table-row>
        <table:table-row table:style-name="ro1">
          <table:table-cell table:style-name="ce2" office:value-type="string" calcext:value-type="string">
            <text:p>PROAD Nº 021898/2024</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EMPRESA: LUCIANO BEZERRA DA SILVA</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CNPJ: 01.098.180/0001-59</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NOTA DE EMPENHO Nº: 2025NE001195</text:p>
          </table:table-cell>
          <table:table-cell table:style-name="ce33"/>
          <table:table-cell table:style-name="ce55"/>
          <table:table-cell table:style-name="ce57"/>
          <table:table-cell table:number-columns-repeated="1020"/>
        </table:table-row>
        <table:table-row table:style-name="ro1">
          <table:table-cell table:style-name="ce33" table:number-columns-repeated="2"/>
          <table:table-cell table:style-name="ce55"/>
          <table:table-cell table:style-name="ce57"/>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8">
          <table:table-cell table:style-name="ce12" office:value-type="string" calcext:value-type="string">
            <text:p>ADESIVO. EM PAPEL AUTOCOLANTE COUCHE BRILHO, 115 G/M , FORMATO DE ATE 15X15 CM, PODENDO VARIAR DE TAMANHO COM CORTE RETO OU CIRCULAR, IMPRESSAO EM POLICROMIA (4X0 CORES), ACABAMENTO COM MEIO CORTE, CONFORME ITEM 16 DO TERMO ADITIVO A ARP 05/24-01.</text:p>
          </table:table-cell>
          <table:table-cell table:style-name="ce8" office:value-type="float" office:value="100" calcext:value-type="float">
            <text:p>100</text:p>
          </table:table-cell>
          <table:table-cell table:style-name="ce43" office:value-type="currency" office:currency="BRL" office:value="3.15" calcext:value-type="currency">
            <text:p>R$ 3,15</text:p>
          </table:table-cell>
          <table:table-cell table:style-name="ce43" table:formula="of:=[.B314]*[.C314]" office:value-type="currency" office:currency="BRL" office:value="315" calcext:value-type="currency">
            <text:p>R$ 315,00</text:p>
          </table:table-cell>
          <table:table-cell table:number-columns-repeated="1020"/>
        </table:table-row>
        <table:table-row table:style-name="ro1">
          <table:table-cell table:style-name="ce34" table:number-columns-repeated="3"/>
          <table:table-cell table:style-name="ce57"/>
          <table:table-cell table:number-columns-repeated="1020"/>
        </table:table-row>
        <table:table-row table:style-name="ro1">
          <table:table-cell table:style-name="ce2" office:value-type="string" calcext:value-type="string">
            <text:p>PROAD Nº 021898/2024</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EMPRESA: LUCIANO BEZERRA DA SILVA</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CNPJ: 01.098.180/0001-59</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NOTA DE EMPENHO Nº: 2025NE001193</text:p>
          </table:table-cell>
          <table:table-cell table:style-name="ce33"/>
          <table:table-cell table:style-name="ce55"/>
          <table:table-cell table:style-name="ce57"/>
          <table:table-cell table:number-columns-repeated="1020"/>
        </table:table-row>
        <table:table-row table:style-name="ro1">
          <table:table-cell table:style-name="ce33" table:number-columns-repeated="2"/>
          <table:table-cell table:style-name="ce55"/>
          <table:table-cell table:style-name="ce57"/>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8">
          <table:table-cell table:style-name="ce12" office:value-type="string" calcext:value-type="string">
            <text:p>CADERNO. FORMATO 12,5 X 18,5 CM. CAPA EM CARTAO TRIPLEX 350G/M , MIOLO EM PAPEL OFFSET 75G/M COM 80 FOLHAS. IMPRESSAO EM POLICROMIA NA CAPA (4X0) E NO MIOLO (1X1), ACABAMENTO EM GARRA DUPLO ANEL (WIRE-O), COMPATIVEL COM A LARGURA DO CADERNO, CONFORME ITEM 24 DO TERMO ADITIVO A ARP 05/24-01.</text:p>
          </table:table-cell>
          <table:table-cell table:style-name="ce8" office:value-type="float" office:value="300" calcext:value-type="float">
            <text:p>300</text:p>
          </table:table-cell>
          <table:table-cell table:style-name="ce43" office:value-type="currency" office:currency="BRL" office:value="11.56" calcext:value-type="currency">
            <text:p>R$ 11,56</text:p>
          </table:table-cell>
          <table:table-cell table:style-name="ce43" office:value-type="currency" office:currency="BRL" office:value="3468" calcext:value-type="currency">
            <text:p>R$ 3.468,00</text:p>
          </table:table-cell>
          <table:table-cell table:number-columns-repeated="1020"/>
        </table:table-row>
        <table:table-row table:style-name="ro1">
          <table:table-cell table:style-name="ce34" table:number-columns-repeated="3"/>
          <table:table-cell table:style-name="ce57"/>
          <table:table-cell table:number-columns-repeated="1020"/>
        </table:table-row>
        <table:table-row table:style-name="ro1">
          <table:table-cell table:style-name="ce2" office:value-type="string" calcext:value-type="string">
            <text:p>PROAD Nº 018515/2025</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EMPRESA: AGUIA COMERCIO DE EQUIPAMENTOS LTDA</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CNPJ: 53.623.332/0001-99</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NOTA DE EMPENHO Nº: 2025NE001191</text:p>
          </table:table-cell>
          <table:table-cell table:style-name="ce33"/>
          <table:table-cell table:style-name="ce55"/>
          <table:table-cell table:style-name="ce57"/>
          <table:table-cell table:number-columns-repeated="1020"/>
        </table:table-row>
        <table:table-row table:style-name="ro1">
          <table:table-cell table:style-name="ce33" table:number-columns-repeated="2"/>
          <table:table-cell table:style-name="ce55"/>
          <table:table-cell table:style-name="ce57"/>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
          <table:table-cell table:style-name="ce12" office:value-type="string" calcext:value-type="string">
            <text:p>BEBEDOURO DE COLUNA REFRIGERADO A COMPRESSOR DE GAS (AGUA NATURAL/GELADA) PARA GARRAFAO DE 20 LITROS. CORPO EM ACO GALVANIZADO OU ESMALTADO UTILIZE GASES REFRIGERANTES ECOLOGICOS MANGUEIRA ATOXICA. COM CERTIFICACAO DO INMETRO (SELO). COR BRANCA. 220V OU BIVOLT. MARCA: LIBELL, MODELO: MASTER CGA BRANCO, CONFORME PROPOSTA.</text:p>
          </table:table-cell>
          <table:table-cell table:style-name="ce8" office:value-type="float" office:value="30" calcext:value-type="float">
            <text:p>30</text:p>
          </table:table-cell>
          <table:table-cell table:style-name="ce43" office:value-type="currency" office:currency="BRL" office:value="644" calcext:value-type="currency">
            <text:p>R$ 644,00</text:p>
          </table:table-cell>
          <table:table-cell table:style-name="ce43" table:formula="of:=[.B330]*[.C330]" office:value-type="currency" office:currency="BRL" office:value="19320" calcext:value-type="currency">
            <text:p>R$ 19.320,00</text:p>
          </table:table-cell>
          <table:table-cell table:number-columns-repeated="1020"/>
        </table:table-row>
        <table:table-row table:style-name="ro1">
          <table:table-cell table:style-name="ce34" table:number-columns-repeated="3"/>
          <table:table-cell table:style-name="ce57"/>
          <table:table-cell table:number-columns-repeated="1020"/>
        </table:table-row>
        <table:table-row table:style-name="ro1">
          <table:table-cell table:style-name="ce2" office:value-type="string" calcext:value-type="string">
            <text:p>PROAD Nº 021898/2024</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EMPRESA: LUCIANO BEZERRA DA SILVA</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CNPJ: 01.098.180/0001-59</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NOTA DE EMPENHO Nº: 2025NE001192</text:p>
          </table:table-cell>
          <table:table-cell table:style-name="ce33"/>
          <table:table-cell table:style-name="ce55"/>
          <table:table-cell table:style-name="ce57"/>
          <table:table-cell table:number-columns-repeated="1020"/>
        </table:table-row>
        <table:table-row table:style-name="ro1">
          <table:table-cell table:style-name="ce33" table:number-columns-repeated="2"/>
          <table:table-cell table:style-name="ce55"/>
          <table:table-cell table:style-name="ce57"/>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8">
          <table:table-cell table:style-name="ce12" office:value-type="string" calcext:value-type="string">
            <text:p>CARTAZ. TAMANHO A3, PAPEL COUCHE FOSCO 170 G/M , IMPRESSAO EM POLICROMIA (4X0 CORES), ACABAMENTO COM CINCO PEDACOS DE FITA AUTOCOLANTE DUPLA FACE NO VERSO DO MATERIAL (EXTREMIDADES E CENTRO). CONFORME ITEM 13 DO TERMO ADITIVO A ARP 05/24-01.</text:p>
          </table:table-cell>
          <table:table-cell table:style-name="ce8" office:value-type="float" office:value="100" calcext:value-type="float">
            <text:p>100</text:p>
          </table:table-cell>
          <table:table-cell table:style-name="ce43" office:value-type="currency" office:currency="BRL" office:value="4.83" calcext:value-type="currency">
            <text:p>R$ 4,83</text:p>
          </table:table-cell>
          <table:table-cell table:style-name="ce43" table:formula="of:=[.B338]*[.C338]" office:value-type="currency" office:currency="BRL" office:value="483" calcext:value-type="currency">
            <text:p>R$ 483,00</text:p>
          </table:table-cell>
          <table:table-cell table:number-columns-repeated="1020"/>
        </table:table-row>
        <table:table-row table:style-name="ro1">
          <table:table-cell table:style-name="ce34" table:number-columns-repeated="3"/>
          <table:table-cell table:style-name="ce57"/>
          <table:table-cell table:number-columns-repeated="1020"/>
        </table:table-row>
        <table:table-row table:style-name="ro1">
          <table:table-cell table:style-name="ce2" office:value-type="string" calcext:value-type="string">
            <text:p>PROAD Nº 017912/2025</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EMPRESA: SK DISTRIBUIDORA E COMERCIO DE LIVROS LTDA</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CNPJ: 36.718.488/0001-34</text:p>
          </table:table-cell>
          <table:table-cell table:style-name="ce33"/>
          <table:table-cell table:style-name="ce55"/>
          <table:table-cell table:style-name="ce57"/>
          <table:table-cell table:number-columns-repeated="1020"/>
        </table:table-row>
        <table:table-row table:style-name="ro1">
          <table:table-cell table:style-name="ce2" office:value-type="string" calcext:value-type="string">
            <text:p>NOTA DE EMPENHO Nº: 2025NE001189</text:p>
          </table:table-cell>
          <table:table-cell table:style-name="ce33"/>
          <table:table-cell table:style-name="ce55"/>
          <table:table-cell table:style-name="ce57"/>
          <table:table-cell table:number-columns-repeated="1020"/>
        </table:table-row>
        <table:table-row table:style-name="ro1">
          <table:table-cell table:style-name="ce33" table:number-columns-repeated="2"/>
          <table:table-cell table:style-name="ce55"/>
          <table:table-cell table:style-name="ce57"/>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4">
          <table:table-cell table:style-name="ce12" office:value-type="string" calcext:value-type="string">
            <text:p>LIVRO: TODAS AS PESSOAS CONTAM. AUTOR: KRISTIN ROSKIFTE. EDITORA: COMPANHIA DAS LETRINHAS. UNIDADE. CONFORME ITEM 01, LOTE 01, DA PROPOSTA.</text:p>
          </table:table-cell>
          <table:table-cell table:style-name="ce8" office:value-type="float" office:value="4" calcext:value-type="float">
            <text:p>4</text:p>
          </table:table-cell>
          <table:table-cell table:style-name="ce43" office:value-type="currency" office:currency="BRL" office:value="43.48" calcext:value-type="currency">
            <text:p>R$ 43,48</text:p>
          </table:table-cell>
          <table:table-cell table:style-name="ce43" table:formula="of:=[.B346]*[.C346]" office:value-type="currency" office:currency="BRL" office:value="173.92" calcext:value-type="currency">
            <text:p>R$ 173,92</text:p>
          </table:table-cell>
          <table:table-cell table:number-columns-repeated="1020"/>
        </table:table-row>
        <table:table-row table:style-name="ro24">
          <table:table-cell table:style-name="ce12" office:value-type="string" calcext:value-type="string">
            <text:p>LIVRO: PISCINA. AUTOR: JIHYEON LEE. EDITORA: COMPANHIA DAS LETRINHAS. UNIDADE. CONFORME ITEM 02, LOTE 01, DA PROPOSTA.</text:p>
          </table:table-cell>
          <table:table-cell table:style-name="ce8" office:value-type="float" office:value="2" calcext:value-type="float">
            <text:p>2</text:p>
          </table:table-cell>
          <table:table-cell table:style-name="ce43" office:value-type="currency" office:currency="BRL" office:value="46.6" calcext:value-type="currency">
            <text:p>R$ 46,60</text:p>
          </table:table-cell>
          <table:table-cell table:style-name="ce43" table:formula="of:=[.B347]*[.C347]" office:value-type="currency" office:currency="BRL" office:value="93.2" calcext:value-type="currency">
            <text:p>R$ 93,20</text:p>
          </table:table-cell>
          <table:table-cell table:number-columns-repeated="1020"/>
        </table:table-row>
        <table:table-row table:style-name="ro24">
          <table:table-cell table:style-name="ce12" office:value-type="string" calcext:value-type="string">
            <text:p>LIVRO: ONDA. AUTOR: SUZY LEE. EDITORA: COMPANHIA DAS LETRINHAS. UNIDADE. CONFORME ITEM 03, LOTE 01, DA PROPOSTA.</text:p>
          </table:table-cell>
          <table:table-cell table:style-name="ce8" office:value-type="float" office:value="1" calcext:value-type="float">
            <text:p>1</text:p>
          </table:table-cell>
          <table:table-cell table:style-name="ce43" office:value-type="currency" office:currency="BRL" office:value="49.71" calcext:value-type="currency">
            <text:p>R$ 49,71</text:p>
          </table:table-cell>
          <table:table-cell table:style-name="ce43" table:formula="of:=[.B348]*[.C348]" office:value-type="currency" office:currency="BRL" office:value="49.71" calcext:value-type="currency">
            <text:p>R$ 49,71</text:p>
          </table:table-cell>
          <table:table-cell table:number-columns-repeated="1020"/>
        </table:table-row>
        <table:table-row table:style-name="ro24">
          <table:table-cell table:style-name="ce12" office:value-type="string" calcext:value-type="string">
            <text:p>LIVRO: OS POMBOS. AUTOR: BLANDINA FRANCO. EDITORA: COMPANHIA DAS LETRINHAS. UNIDADE. CONFORME ITEM 04, LOTE 01, DA PROPOSTA.</text:p>
          </table:table-cell>
          <table:table-cell table:style-name="ce8" office:value-type="float" office:value="1" calcext:value-type="float">
            <text:p>1</text:p>
          </table:table-cell>
          <table:table-cell table:style-name="ce43" office:value-type="currency" office:currency="BRL" office:value="40.37" calcext:value-type="currency">
            <text:p>R$ 40,37</text:p>
          </table:table-cell>
          <table:table-cell table:style-name="ce43" table:formula="of:=[.B349]*[.C349]" office:value-type="currency" office:currency="BRL" office:value="40.37" calcext:value-type="currency">
            <text:p>R$ 40,37</text:p>
          </table:table-cell>
          <table:table-cell table:number-columns-repeated="1020"/>
        </table:table-row>
        <table:table-row table:style-name="ro24">
          <table:table-cell table:style-name="ce12" office:value-type="string" calcext:value-type="string">
            <text:p>LIVRO: O DIA EM QUE MEU PREDIO DEU NO PE. AUTOR: ESTEVAO AZEVEDO. EDITORA: COMPANHIA DAS LETRINHAS. UNIDADE. CONFORME ITEM 05, LOTE 01, DA PROPOSTA.</text:p>
          </table:table-cell>
          <table:table-cell table:style-name="ce8" office:value-type="float" office:value="1" calcext:value-type="float">
            <text:p>1</text:p>
          </table:table-cell>
          <table:table-cell table:style-name="ce43" office:value-type="currency" office:currency="BRL" office:value="40.37" calcext:value-type="currency">
            <text:p>R$ 40,37</text:p>
          </table:table-cell>
          <table:table-cell table:style-name="ce43" table:formula="of:=[.B350]*[.C350]" office:value-type="currency" office:currency="BRL" office:value="40.37" calcext:value-type="currency">
            <text:p>R$ 40,37</text:p>
          </table:table-cell>
          <table:table-cell table:number-columns-repeated="1020"/>
        </table:table-row>
        <table:table-row table:style-name="ro24">
          <table:table-cell table:style-name="ce12" office:value-type="string" calcext:value-type="string">
            <text:p>LIVRO: A B C DELAS. AUTOR: JANAINA TOKITAKA. EDITORA: COMPANHIA DAS LETRINHAS. UNIDADE. CONFORME ITEM 06, LOTE 01, DA PROPOSTA.</text:p>
          </table:table-cell>
          <table:table-cell table:style-name="ce8" office:value-type="float" office:value="1" calcext:value-type="float">
            <text:p>1</text:p>
          </table:table-cell>
          <table:table-cell table:style-name="ce43" office:value-type="currency" office:currency="BRL" office:value="43.48" calcext:value-type="currency">
            <text:p>R$ 43,48</text:p>
          </table:table-cell>
          <table:table-cell table:style-name="ce43" table:formula="of:=[.B351]*[.C351]" office:value-type="currency" office:currency="BRL" office:value="43.48" calcext:value-type="currency">
            <text:p>R$ 43,48</text:p>
          </table:table-cell>
          <table:table-cell table:number-columns-repeated="1020"/>
        </table:table-row>
        <table:table-row table:style-name="ro24">
          <table:table-cell table:style-name="ce12" office:value-type="string" calcext:value-type="string">
            <text:p>LIVRO: ELEICAO DOS BICHOS. AUTOR: ANDRE RODRIGUES, LARISSA RIBEIRO, PAULA DESGUALDO E PEDRO MARKUN. EDITORA: COMPANHIA DAS LETRINHAS. UNIDADE. CONFORME ITEM 07, LOTE 01, DA PROPOSTA.</text:p>
          </table:table-cell>
          <table:table-cell table:style-name="ce8" office:value-type="float" office:value="1" calcext:value-type="float">
            <text:p>1</text:p>
          </table:table-cell>
          <table:table-cell table:style-name="ce43" office:value-type="currency" office:currency="BRL" office:value="40.37" calcext:value-type="currency">
            <text:p>R$ 40,37</text:p>
          </table:table-cell>
          <table:table-cell table:style-name="ce43" table:formula="of:=[.B352]*[.C352]" office:value-type="currency" office:currency="BRL" office:value="40.37" calcext:value-type="currency">
            <text:p>R$ 40,37</text:p>
          </table:table-cell>
          <table:table-cell table:number-columns-repeated="1020"/>
        </table:table-row>
        <table:table-row table:style-name="ro24">
          <table:table-cell table:style-name="ce12" office:value-type="string" calcext:value-type="string">
            <text:p>LIVRO: QUEM SOLTOU UM PUM? AUTOR: BLANDINA FRANCO. 34,15 EDITORA: COMPANHIA DAS LETRINHAS. UNIDADE. CONFORME ITEM 08, LOTE 01, DA PROPOSTA.</text:p>
          </table:table-cell>
          <table:table-cell table:style-name="ce8" office:value-type="float" office:value="1" calcext:value-type="float">
            <text:p>1</text:p>
          </table:table-cell>
          <table:table-cell table:style-name="ce43" office:value-type="currency" office:currency="BRL" office:value="34.15" calcext:value-type="currency">
            <text:p>R$ 34,15</text:p>
          </table:table-cell>
          <table:table-cell table:style-name="ce43" table:formula="of:=[.B353]*[.C353]" office:value-type="currency" office:currency="BRL" office:value="34.15" calcext:value-type="currency">
            <text:p>R$ 34,15</text:p>
          </table:table-cell>
          <table:table-cell table:number-columns-repeated="1020"/>
        </table:table-row>
        <table:table-row table:style-name="ro24">
          <table:table-cell table:style-name="ce12" office:value-type="string" calcext:value-type="string">
            <text:p>LIVRO: E FOI ASSIM QUE EU E A ESCURIDAO FICAMOS AMIGAS. AUTOR: EMICIDA. EDITORA: COMPANHIA DAS LETRINHAS. UNIDADE. CONFORME ITEM 09.</text:p>
          </table:table-cell>
          <table:table-cell table:style-name="ce8" office:value-type="float" office:value="1" calcext:value-type="float">
            <text:p>1</text:p>
          </table:table-cell>
          <table:table-cell table:style-name="ce43" office:value-type="currency" office:currency="BRL" office:value="27.93" calcext:value-type="currency">
            <text:p>R$ 27,93</text:p>
          </table:table-cell>
          <table:table-cell table:style-name="ce43" table:formula="of:=[.B354]*[.C354]" office:value-type="currency" office:currency="BRL" office:value="27.93" calcext:value-type="currency">
            <text:p>R$ 27,93</text:p>
          </table:table-cell>
          <table:table-cell table:number-columns-repeated="1020"/>
        </table:table-row>
        <table:table-row table:style-name="ro24">
          <table:table-cell table:style-name="ce12" office:value-type="string" calcext:value-type="string">
            <text:p>LIVRO: AMORAS. AUTOR: EMICIDA. EDITORA: COMPANHIA DAS LETRINHAS. UNIDADE. CONFORME ITEM 10, LOTE 01, DA PROPOSTA.</text:p>
          </table:table-cell>
          <table:table-cell table:style-name="ce8" office:value-type="float" office:value="1" calcext:value-type="float">
            <text:p>1</text:p>
          </table:table-cell>
          <table:table-cell table:style-name="ce43" office:value-type="currency" office:currency="BRL" office:value="27.93" calcext:value-type="currency">
            <text:p>R$ 27,93</text:p>
          </table:table-cell>
          <table:table-cell table:style-name="ce43" table:formula="of:=[.B355]*[.C355]" office:value-type="currency" office:currency="BRL" office:value="27.93" calcext:value-type="currency">
            <text:p>R$ 27,93</text:p>
          </table:table-cell>
          <table:table-cell table:number-columns-repeated="1020"/>
        </table:table-row>
        <table:table-row table:style-name="ro24">
          <table:table-cell table:style-name="ce12" office:value-type="string" calcext:value-type="string">
            <text:p>LIVRO: A VERDADEIRA HISTORIA DOS TRES PORQUINHOS. AUTOR: JON SCIESZKA. EDITORA: COMPANHIA DAS LETRINHAS. UNIDADE. CONFORME ITEM 11, LOTE 01, DA PROPOSTA.</text:p>
          </table:table-cell>
          <table:table-cell table:style-name="ce8" office:value-type="float" office:value="1" calcext:value-type="float">
            <text:p>1</text:p>
          </table:table-cell>
          <table:table-cell table:style-name="ce43" office:value-type="currency" office:currency="BRL" office:value="40.37" calcext:value-type="currency">
            <text:p>R$ 40,37</text:p>
          </table:table-cell>
          <table:table-cell table:style-name="ce43" table:formula="of:=[.B356]*[.C356]" office:value-type="currency" office:currency="BRL" office:value="40.37" calcext:value-type="currency">
            <text:p>R$ 40,37</text:p>
          </table:table-cell>
          <table:table-cell table:number-columns-repeated="1020"/>
        </table:table-row>
        <table:table-row table:style-name="ro24">
          <table:table-cell table:style-name="ce12" office:value-type="string" calcext:value-type="string">
            <text:p>LIVRO: OS INVISIVEIS. AUTOR: TINO FREITAS E ODILON MORAES. EDITORA: COMPANHIA DAS LETRINHAS. UNIDADE. CONFORME ITEM 12, LOTE 01, DA PROPOSTA.</text:p>
          </table:table-cell>
          <table:table-cell table:style-name="ce8" office:value-type="float" office:value="1" calcext:value-type="float">
            <text:p>1</text:p>
          </table:table-cell>
          <table:table-cell table:style-name="ce43" office:value-type="currency" office:currency="BRL" office:value="43.48" calcext:value-type="currency">
            <text:p>R$ 43,48</text:p>
          </table:table-cell>
          <table:table-cell table:style-name="ce43" table:formula="of:=[.B357]*[.C357]" office:value-type="currency" office:currency="BRL" office:value="43.48" calcext:value-type="currency">
            <text:p>R$ 43,48</text:p>
          </table:table-cell>
          <table:table-cell table:number-columns-repeated="1020"/>
        </table:table-row>
        <table:table-row table:style-name="ro24">
          <table:table-cell table:style-name="ce12" office:value-type="string" calcext:value-type="string">
            <text:p>LIVRO: ESTATUA. AUTOR: RENATO MORICONI. EDITORA: COMPANHIA DAS LETRINHAS. UNIDADE. CONFORME ITEM 13, LOTE 01, DA PROPOSTA.</text:p>
          </table:table-cell>
          <table:table-cell table:style-name="ce8" office:value-type="float" office:value="1" calcext:value-type="float">
            <text:p>1</text:p>
          </table:table-cell>
          <table:table-cell table:style-name="ce43" office:value-type="currency" office:currency="BRL" office:value="46.6" calcext:value-type="currency">
            <text:p>R$ 46,60</text:p>
          </table:table-cell>
          <table:table-cell table:style-name="ce43" table:formula="of:=[.B358]*[.C358]" office:value-type="currency" office:currency="BRL" office:value="46.6" calcext:value-type="currency">
            <text:p>R$ 46,60</text:p>
          </table:table-cell>
          <table:table-cell table:number-columns-repeated="1020"/>
        </table:table-row>
        <table:table-row table:style-name="ro24">
          <table:table-cell table:style-name="ce12" office:value-type="string" calcext:value-type="string">
            <text:p>LIVRO: O MONSTRO MONSTRUOSO DA CAVERNA CAVERNOSA. AUTOR: RIOS, ROSANA. EDITORA: DCL. UNIDADE. CONFORME ITEM 01, LOTE 03, DA PROPOSTA.</text:p>
          </table:table-cell>
          <table:table-cell table:style-name="ce8" office:value-type="float" office:value="10" calcext:value-type="float">
            <text:p>10</text:p>
          </table:table-cell>
          <table:table-cell table:style-name="ce43" office:value-type="currency" office:currency="BRL" office:value="27.37" calcext:value-type="currency">
            <text:p>R$ 27,37</text:p>
          </table:table-cell>
          <table:table-cell table:style-name="ce43" table:formula="of:=[.B359]*[.C359]" office:value-type="currency" office:currency="BRL" office:value="273.7" calcext:value-type="currency">
            <text:p>R$ 273,70</text:p>
          </table:table-cell>
          <table:table-cell table:number-columns-repeated="1020"/>
        </table:table-row>
        <table:table-row table:style-name="ro4">
          <table:table-cell table:style-name="ce12" office:value-type="string" calcext:value-type="string">
            <text:p>LIVRO: EUDICE. AUTOR: CAROLINA DELBONI. EDITORA: BIRUTA. UNIDADE. CONFORME ITEM 01, LOTE 04.</text:p>
          </table:table-cell>
          <table:table-cell table:style-name="ce8" office:value-type="float" office:value="1" calcext:value-type="float">
            <text:p>1</text:p>
          </table:table-cell>
          <table:table-cell table:style-name="ce43" office:value-type="currency" office:currency="BRL" office:value="40.44" calcext:value-type="currency">
            <text:p>R$ 40,44</text:p>
          </table:table-cell>
          <table:table-cell table:style-name="ce43" table:formula="of:=[.B360]*[.C360]" office:value-type="currency" office:currency="BRL" office:value="40.44" calcext:value-type="currency">
            <text:p>R$ 40,44</text:p>
          </table:table-cell>
          <table:table-cell table:number-columns-repeated="1020"/>
        </table:table-row>
        <table:table-row table:style-name="ro24">
          <table:table-cell table:style-name="ce12" office:value-type="string" calcext:value-type="string">
            <text:p>LIVRO: SIRIBISCOITO. AUTOR: MARION JAMAULT. EDITORA: BIRUTA. UNIDADE. CONFORME ITEM 02, LOTE 04, DA PROPOSTA.</text:p>
          </table:table-cell>
          <table:table-cell table:style-name="ce8" office:value-type="float" office:value="1" calcext:value-type="float">
            <text:p>1</text:p>
          </table:table-cell>
          <table:table-cell table:style-name="ce43" office:value-type="currency" office:currency="BRL" office:value="38.57" calcext:value-type="currency">
            <text:p>R$ 38,57</text:p>
          </table:table-cell>
          <table:table-cell table:style-name="ce43" table:formula="of:=[.B361]*[.C361]" office:value-type="currency" office:currency="BRL" office:value="38.57" calcext:value-type="currency">
            <text:p>R$ 38,57</text:p>
          </table:table-cell>
          <table:table-cell table:number-columns-repeated="1020"/>
        </table:table-row>
        <table:table-row table:style-name="ro24">
          <table:table-cell table:style-name="ce12" office:value-type="string" calcext:value-type="string">
            <text:p>LIVRO: O PROTESTO. AUTOR: EDUARDA LIMA. EDITORA: PEQUENA ZAHAR. UNIDADE. CONFORME ITEM 01, LOTE 06, DA PROPOSTA.</text:p>
          </table:table-cell>
          <table:table-cell table:style-name="ce8" office:value-type="float" office:value="6" calcext:value-type="float">
            <text:p>6</text:p>
          </table:table-cell>
          <table:table-cell table:style-name="ce43" office:value-type="currency" office:currency="BRL" office:value="43.48" calcext:value-type="currency">
            <text:p>R$ 43,48</text:p>
          </table:table-cell>
          <table:table-cell table:style-name="ce43" table:formula="of:=[.B362]*[.C362]" office:value-type="currency" office:currency="BRL" office:value="260.88" calcext:value-type="currency">
            <text:p>R$ 260,88</text:p>
          </table:table-cell>
          <table:table-cell table:number-columns-repeated="1020"/>
        </table:table-row>
        <table:table-row table:style-name="ro24">
          <table:table-cell table:style-name="ce12" office:value-type="string" calcext:value-type="string">
            <text:p>LIVRO: A RAIVA. AUTOR: JOSE CARLOS LOLLO, BLANDINA FRANCO. EDITORA: PEQUENA ZAHAR. UNIDADE. CONFORME ITEM 02, LOTE 06, DA PROPOSTA.</text:p>
          </table:table-cell>
          <table:table-cell table:style-name="ce8" office:value-type="float" office:value="2" calcext:value-type="float">
            <text:p>2</text:p>
          </table:table-cell>
          <table:table-cell table:style-name="ce43" office:value-type="currency" office:currency="BRL" office:value="43.48" calcext:value-type="currency">
            <text:p>R$ 43,48</text:p>
          </table:table-cell>
          <table:table-cell table:style-name="ce43" table:formula="of:=[.B363]*[.C363]" office:value-type="currency" office:currency="BRL" office:value="86.96" calcext:value-type="currency">
            <text:p>R$ 86,96</text:p>
          </table:table-cell>
          <table:table-cell table:number-columns-repeated="1020"/>
        </table:table-row>
        <table:table-row table:style-name="ro24">
          <table:table-cell table:style-name="ce12" office:value-type="string" calcext:value-type="string">
            <text:p>LIVRO: OS VIZINHOS. AUTOR: EINAT TSARFATI. EDITORA: PEQUENA ZAHAR. UNIDADE. CONFORME ITEM 03, LOTE 06, DA PROPOSTA.</text:p>
          </table:table-cell>
          <table:table-cell table:style-name="ce8" office:value-type="float" office:value="1" calcext:value-type="float">
            <text:p>1</text:p>
          </table:table-cell>
          <table:table-cell table:style-name="ce43" office:value-type="currency" office:currency="BRL" office:value="46.6" calcext:value-type="currency">
            <text:p>R$ 46,60</text:p>
          </table:table-cell>
          <table:table-cell table:style-name="ce43" table:formula="of:=[.B364]*[.C364]" office:value-type="currency" office:currency="BRL" office:value="46.6" calcext:value-type="currency">
            <text:p>R$ 46,60</text:p>
          </table:table-cell>
          <table:table-cell table:number-columns-repeated="1020"/>
        </table:table-row>
        <table:table-row table:style-name="ro24">
          <table:table-cell table:style-name="ce12" office:value-type="string" calcext:value-type="string">
            <text:p>LIVRO: CARMEN: A GRANDE PEQUENA NOTAVEL. AUTOR: HELOISA SEIXAS E JULIA ROMEU. EDITORA: PEQUENA ZAHAR. UNIDADE. CONFORME ITEM 04, LOTE 06, DA PROPOSTA.</text:p>
          </table:table-cell>
          <table:table-cell table:style-name="ce8" office:value-type="float" office:value="1" calcext:value-type="float">
            <text:p>1</text:p>
          </table:table-cell>
          <table:table-cell table:style-name="ce43" office:value-type="currency" office:currency="BRL" office:value="40.37" calcext:value-type="currency">
            <text:p>R$ 40,37</text:p>
          </table:table-cell>
          <table:table-cell table:style-name="ce43" table:formula="of:=[.B365]*[.C365]" office:value-type="currency" office:currency="BRL" office:value="40.37" calcext:value-type="currency">
            <text:p>R$ 40,37</text:p>
          </table:table-cell>
          <table:table-cell table:number-columns-repeated="1020"/>
        </table:table-row>
        <table:table-row table:style-name="ro24">
          <table:table-cell table:style-name="ce12" office:value-type="string" calcext:value-type="string">
            <text:p>LIVRO: EU FALO COMO UM RIO. AUTOR: JORDAN SCOTT. EDITORA: PEQUENA ZAHAR. UNIDADE. CONFORME ITEM 05, LOTE 06, DA PROPOSTA.</text:p>
          </table:table-cell>
          <table:table-cell table:style-name="ce8" office:value-type="float" office:value="2" calcext:value-type="float">
            <text:p>2</text:p>
          </table:table-cell>
          <table:table-cell table:style-name="ce43" office:value-type="currency" office:currency="BRL" office:value="46.6" calcext:value-type="currency">
            <text:p>R$ 46,60</text:p>
          </table:table-cell>
          <table:table-cell table:style-name="ce43" table:formula="of:=[.B366]*[.C366]" office:value-type="currency" office:currency="BRL" office:value="93.2" calcext:value-type="currency">
            <text:p>R$ 93,20</text:p>
          </table:table-cell>
          <table:table-cell table:number-columns-repeated="1020"/>
        </table:table-row>
        <table:table-row table:style-name="ro24">
          <table:table-cell table:style-name="ce12" office:value-type="string" calcext:value-type="string">
            <text:p>LIVRO: TALVEZ VOCE CONSIGA. AUTOR: IMOGEN FOXELL E ANNA CUNHA. EDITORA: PEQUENA ZAHAR. UNIDADE. CONFORME ITEM 06, LOTE 06, DA PROPOSTA.</text:p>
          </table:table-cell>
          <table:table-cell table:style-name="ce8" office:value-type="float" office:value="1" calcext:value-type="float">
            <text:p>1</text:p>
          </table:table-cell>
          <table:table-cell table:style-name="ce43" office:value-type="currency" office:currency="BRL" office:value="40.37" calcext:value-type="currency">
            <text:p>R$ 40,37</text:p>
          </table:table-cell>
          <table:table-cell table:style-name="ce43" table:formula="of:=[.B367]*[.C367]" office:value-type="currency" office:currency="BRL" office:value="40.37" calcext:value-type="currency">
            <text:p>R$ 40,37</text:p>
          </table:table-cell>
          <table:table-cell table:number-columns-repeated="1020"/>
        </table:table-row>
        <table:table-row table:style-name="ro24">
          <table:table-cell table:style-name="ce12" office:value-type="string" calcext:value-type="string">
            <text:p>LIVRO: PAPAI. AUTOR: MARCELO TOLENTINO. EDITORA: PEQUENA ZAHAR. UNIDADE. CONFORME ITEM 07, LOTE 06, DA PROPOSTA.</text:p>
          </table:table-cell>
          <table:table-cell table:style-name="ce8" office:value-type="float" office:value="1" calcext:value-type="float">
            <text:p>1</text:p>
          </table:table-cell>
          <table:table-cell table:style-name="ce43" office:value-type="currency" office:currency="BRL" office:value="37.26" calcext:value-type="currency">
            <text:p>R$ 37,26</text:p>
          </table:table-cell>
          <table:table-cell table:style-name="ce43" table:formula="of:=[.B368]*[.C368]" office:value-type="currency" office:currency="BRL" office:value="37.26" calcext:value-type="currency">
            <text:p>R$ 37,26</text:p>
          </table:table-cell>
          <table:table-cell table:number-columns-repeated="1020"/>
        </table:table-row>
        <table:table-row table:style-name="ro24">
          <table:table-cell table:style-name="ce12" office:value-type="string" calcext:value-type="string">
            <text:p>LIVRO: QUANDO VOCE SAI. AUTOR: GASTON HAUVILLER. EDITORA: PEQUENA ZAHAR. UNIDADE. CONFORME ITEM 08, LOTE 06, DA PROPOSTA.</text:p>
          </table:table-cell>
          <table:table-cell table:style-name="ce8" office:value-type="float" office:value="1" calcext:value-type="float">
            <text:p>1</text:p>
          </table:table-cell>
          <table:table-cell table:style-name="ce43" office:value-type="currency" office:currency="BRL" office:value="40.37" calcext:value-type="currency">
            <text:p>R$ 40,37</text:p>
          </table:table-cell>
          <table:table-cell table:style-name="ce43" table:formula="of:=[.B369]*[.C369]" office:value-type="currency" office:currency="BRL" office:value="40.37" calcext:value-type="currency">
            <text:p>R$ 40,37</text:p>
          </table:table-cell>
          <table:table-cell table:number-columns-repeated="1020"/>
        </table:table-row>
        <table:table-row table:style-name="ro24">
          <table:table-cell table:style-name="ce12" office:value-type="string" calcext:value-type="string">
            <text:p>LIVRO: LA LONGE. AUTOR: CAROLINA MOREYRA E ODILON MORAES. EDITORA: PEQUENA ZAHAR. UNIDADE. CONFORME ITEM 09, LOTE 06, DA PROPOSTA.</text:p>
          </table:table-cell>
          <table:table-cell table:style-name="ce8" office:value-type="float" office:value="1" calcext:value-type="float">
            <text:p>1</text:p>
          </table:table-cell>
          <table:table-cell table:style-name="ce43" office:value-type="currency" office:currency="BRL" office:value="43.48" calcext:value-type="currency">
            <text:p>R$ 43,48</text:p>
          </table:table-cell>
          <table:table-cell table:style-name="ce43" table:formula="of:=[.B370]*[.C370]" office:value-type="currency" office:currency="BRL" office:value="43.48" calcext:value-type="currency">
            <text:p>R$ 43,48</text:p>
          </table:table-cell>
          <table:table-cell table:number-columns-repeated="1020"/>
        </table:table-row>
        <table:table-row table:style-name="ro24">
          <table:table-cell table:style-name="ce12" office:value-type="string" calcext:value-type="string">
            <text:p>LIVRO: O QUE VAMOS CONSTRUIR. AUTOR: OLIVER JEFFERS. EDITORA: SALAMANDRA. UNIDADE. CONFORME ITEM 01, LOTE 07, DA PROPOSTA.</text:p>
          </table:table-cell>
          <table:table-cell table:style-name="ce8" office:value-type="float" office:value="1" calcext:value-type="float">
            <text:p>1</text:p>
          </table:table-cell>
          <table:table-cell table:style-name="ce43" office:value-type="currency" office:currency="BRL" office:value="51.63" calcext:value-type="currency">
            <text:p>R$ 51,63</text:p>
          </table:table-cell>
          <table:table-cell table:style-name="ce43" table:formula="of:=[.B371]*[.C371]" office:value-type="currency" office:currency="BRL" office:value="51.63" calcext:value-type="currency">
            <text:p>R$ 51,63</text:p>
          </table:table-cell>
          <table:table-cell table:number-columns-repeated="1020"/>
        </table:table-row>
        <table:table-row table:style-name="ro24">
          <table:table-cell table:style-name="ce12" office:value-type="string" calcext:value-type="string">
            <text:p>LIVRO: ACHADOS E PERDIDOS. AUTOR: OLIVER JEFFERS. EDITORA: SALAMANDRA. UNIDADE. CONFORME ITEM 02, LOTE 07, DA PROPOSTA.</text:p>
          </table:table-cell>
          <table:table-cell table:style-name="ce8" office:value-type="float" office:value="1" calcext:value-type="float">
            <text:p>1</text:p>
          </table:table-cell>
          <table:table-cell table:style-name="ce43" office:value-type="currency" office:currency="BRL" office:value="48.52" calcext:value-type="currency">
            <text:p>R$ 48,52</text:p>
          </table:table-cell>
          <table:table-cell table:style-name="ce43" table:formula="of:=[.B372]*[.C372]" office:value-type="currency" office:currency="BRL" office:value="48.52" calcext:value-type="currency">
            <text:p>R$ 48,52</text:p>
          </table:table-cell>
          <table:table-cell table:number-columns-repeated="1020"/>
        </table:table-row>
        <table:table-row table:style-name="ro24">
          <table:table-cell table:style-name="ce12" office:value-type="string" calcext:value-type="string">
            <text:p>LIVRO: PRESOS. AUTOR: O.IVER JEFFERS. EDITORA: SALAMANDRA. UNIDADE. CONFORME ITEM 03, LOTE 07, DA PROPOSTA.</text:p>
          </table:table-cell>
          <table:table-cell table:style-name="ce8" office:value-type="float" office:value="2" calcext:value-type="float">
            <text:p>2</text:p>
          </table:table-cell>
          <table:table-cell table:style-name="ce43" office:value-type="currency" office:currency="BRL" office:value="47.9" calcext:value-type="currency">
            <text:p>R$ 47,90</text:p>
          </table:table-cell>
          <table:table-cell table:style-name="ce43" table:formula="of:=[.B373]*[.C373]" office:value-type="currency" office:currency="BRL" office:value="95.8" calcext:value-type="currency">
            <text:p>R$ 95,80</text:p>
          </table:table-cell>
          <table:table-cell table:number-columns-repeated="1020"/>
        </table:table-row>
        <table:table-row table:style-name="ro24">
          <table:table-cell table:style-name="ce12" office:value-type="string" calcext:value-type="string">
            <text:p>LIVRO: PEQUENAS OBSERVACOES SOBRE A VIDA EM OUTROS PLANETAS. AUTOR: RICARDO SILVESTRIN. EDITORA: SALAMANDRA. UNIDADE. CONFORME ITEM 04, LOTE 07, DA PROPOSTA.</text:p>
          </table:table-cell>
          <table:table-cell table:style-name="ce8" office:value-type="float" office:value="7" calcext:value-type="float">
            <text:p>7</text:p>
          </table:table-cell>
          <table:table-cell table:style-name="ce43" office:value-type="currency" office:currency="BRL" office:value="51.63" calcext:value-type="currency">
            <text:p>R$ 51,63</text:p>
          </table:table-cell>
          <table:table-cell table:style-name="ce43" table:formula="of:=[.B374]*[.C374]" office:value-type="currency" office:currency="BRL" office:value="361.41" calcext:value-type="currency">
            <text:p>R$ 361,41</text:p>
          </table:table-cell>
          <table:table-cell table:number-columns-repeated="1020"/>
        </table:table-row>
        <table:table-row table:style-name="ro24">
          <table:table-cell table:style-name="ce12" office:value-type="string" calcext:value-type="string">
            <text:p>LIVRO: SONHOZZZ. AUTOR: SILVANA TAVANO E DANIEL KONDO. EDITORA: SALAMANDRA. UNIDADE. CONFORME ITEM 05, LOTE 07, DA PROPOSTA.</text:p>
          </table:table-cell>
          <table:table-cell table:style-name="ce8" office:value-type="float" office:value="2" calcext:value-type="float">
            <text:p>2</text:p>
          </table:table-cell>
          <table:table-cell table:style-name="ce43" office:value-type="currency" office:currency="BRL" office:value="46.04" calcext:value-type="currency">
            <text:p>R$ 46,04</text:p>
          </table:table-cell>
          <table:table-cell table:style-name="ce43" table:formula="of:=[.B375]*[.C375]" office:value-type="currency" office:currency="BRL" office:value="92.08" calcext:value-type="currency">
            <text:p>R$ 92,08</text:p>
          </table:table-cell>
          <table:table-cell table:number-columns-repeated="1020"/>
        </table:table-row>
        <table:table-row table:style-name="ro24">
          <table:table-cell table:style-name="ce12" office:value-type="string" calcext:value-type="string">
            <text:p>LIVRO: JUNTOS E MISTURADOS. AUTOR: LAURENT CARDON. EDITORA: WMF MARTINS FONTES. UNIDADE. CONFORME ITEM 01, LOTE 08, DA PROPOSTA.</text:p>
          </table:table-cell>
          <table:table-cell table:style-name="ce8" office:value-type="float" office:value="1" calcext:value-type="float">
            <text:p>1</text:p>
          </table:table-cell>
          <table:table-cell table:style-name="ce43" office:value-type="currency" office:currency="BRL" office:value="46.6" calcext:value-type="currency">
            <text:p>R$ 46,60</text:p>
          </table:table-cell>
          <table:table-cell table:style-name="ce43" table:formula="of:=[.B376]*[.C376]" office:value-type="currency" office:currency="BRL" office:value="46.6" calcext:value-type="currency">
            <text:p>R$ 46,60</text:p>
          </table:table-cell>
          <table:table-cell table:number-columns-repeated="1020"/>
        </table:table-row>
        <table:table-row table:style-name="ro24">
          <table:table-cell table:style-name="ce12" office:value-type="string" calcext:value-type="string">
            <text:p>LIVRO: DE PEDACO EM PEDACO. AUTOR: CHIARA ARMELLINI E MONICA STAHEL. EDITORA: WMF MARTINS FONTES. UNIDADE. CONFORME ITEM 02, LOTE 08, DA PROPOSTA.</text:p>
          </table:table-cell>
          <table:table-cell table:style-name="ce8" office:value-type="float" office:value="1" calcext:value-type="float">
            <text:p>1</text:p>
          </table:table-cell>
          <table:table-cell table:style-name="ce43" office:value-type="currency" office:currency="BRL" office:value="46.6" calcext:value-type="currency">
            <text:p>R$ 46,60</text:p>
          </table:table-cell>
          <table:table-cell table:style-name="ce43" table:formula="of:=[.B377]*[.C377]" office:value-type="currency" office:currency="BRL" office:value="46.6" calcext:value-type="currency">
            <text:p>R$ 46,60</text:p>
          </table:table-cell>
          <table:table-cell table:number-columns-repeated="1020"/>
        </table:table-row>
        <table:table-row table:style-name="ro24">
          <table:table-cell table:style-name="ce12" office:value-type="string" calcext:value-type="string">
            <text:p>LIVRO: O LEAO E O CAMUNDONGO. AUTOR: JERRY PINKNEY E MONICA STAHEL. EDITORA: WMF MARTINS FONTES. UNIDADE. CONFORME ITEM 03, LOTE 08, DA PROPOSTA.</text:p>
          </table:table-cell>
          <table:table-cell table:style-name="ce8" office:value-type="float" office:value="1" calcext:value-type="float">
            <text:p>1</text:p>
          </table:table-cell>
          <table:table-cell table:style-name="ce43" office:value-type="currency" office:currency="BRL" office:value="40.37" calcext:value-type="currency">
            <text:p>R$ 40,37</text:p>
          </table:table-cell>
          <table:table-cell table:style-name="ce43" table:formula="of:=[.B378]*[.C378]" office:value-type="currency" office:currency="BRL" office:value="40.37" calcext:value-type="currency">
            <text:p>R$ 40,37</text:p>
          </table:table-cell>
          <table:table-cell table:number-columns-repeated="1020"/>
        </table:table-row>
        <table:table-row table:style-name="ro24">
          <table:table-cell table:style-name="ce12" office:value-type="string" calcext:value-type="string">
            <text:p>LIVRO: A SOPA LEBRON. AUTOR: GIOVANA ZOBOLI, MARIACHIARA DI GIORGIO E OUTROS. EDITORA: WMF MARTINS FONTES. UNIDADE. CONFORME ITEM 04, LOTE 08, DA PROPOSTA.</text:p>
          </table:table-cell>
          <table:table-cell table:style-name="ce8" office:value-type="float" office:value="1" calcext:value-type="float">
            <text:p>1</text:p>
          </table:table-cell>
          <table:table-cell table:style-name="ce43" office:value-type="currency" office:currency="BRL" office:value="37.26" calcext:value-type="currency">
            <text:p>R$ 37,26</text:p>
          </table:table-cell>
          <table:table-cell table:style-name="ce43" table:formula="of:=[.B379]*[.C379]" office:value-type="currency" office:currency="BRL" office:value="37.26" calcext:value-type="currency">
            <text:p>R$ 37,26</text:p>
          </table:table-cell>
          <table:table-cell table:number-columns-repeated="1020"/>
        </table:table-row>
        <table:table-row table:style-name="ro24">
          <table:table-cell table:style-name="ce12" office:value-type="string" calcext:value-type="string">
            <text:p>LIVRO: ANTON E AS MENINAS. AUTOR: OLE KONNECKE. EDITORA: WMF MARTINS FONTES. UNIDADE. CONFORME ITEM 05, LOTE 08, DA PROPOSTA.</text:p>
          </table:table-cell>
          <table:table-cell table:style-name="ce8" office:value-type="float" office:value="1" calcext:value-type="float">
            <text:p>1</text:p>
          </table:table-cell>
          <table:table-cell table:style-name="ce43" office:value-type="currency" office:currency="BRL" office:value="34.15" calcext:value-type="currency">
            <text:p>R$ 34,15</text:p>
          </table:table-cell>
          <table:table-cell table:style-name="ce43" table:formula="of:=[.B380]*[.C380]" office:value-type="currency" office:currency="BRL" office:value="34.15" calcext:value-type="currency">
            <text:p>R$ 34,15</text:p>
          </table:table-cell>
          <table:table-cell table:number-columns-repeated="1020"/>
        </table:table-row>
        <table:table-row table:style-name="ro24">
          <table:table-cell table:style-name="ce12" office:value-type="string" calcext:value-type="string">
            <text:p>LIVRO: O QUE ESTA ACONTECENDO. AUTOR: CHA EUNSIL E LAURA TORELLI DE BARROS LOPES. EDITORA: WMF MARTINS FONTES. UNIDADE. CONFORME ITEM 06, LOTE 08, DA PROPOSTA.</text:p>
          </table:table-cell>
          <table:table-cell table:style-name="ce8" office:value-type="float" office:value="1" calcext:value-type="float">
            <text:p>1</text:p>
          </table:table-cell>
          <table:table-cell table:style-name="ce43" office:value-type="currency" office:currency="BRL" office:value="37.26" calcext:value-type="currency">
            <text:p>R$ 37,26</text:p>
          </table:table-cell>
          <table:table-cell table:style-name="ce43" table:formula="of:=[.B381]*[.C381]" office:value-type="currency" office:currency="BRL" office:value="37.26" calcext:value-type="currency">
            <text:p>R$ 37,26</text:p>
          </table:table-cell>
          <table:table-cell table:style-name="ce34"/>
          <table:table-cell table:number-columns-repeated="1019"/>
        </table:table-row>
        <table:table-row table:style-name="ro24">
          <table:table-cell table:style-name="ce12" office:value-type="string" calcext:value-type="string">
            <text:p>LIVRO: O PONTO. AUTOR: PETER H. REYNOLDS E MONICA STAHEL. EDITORA: WMF MARTINS FONTES. UNIDADE. CONFORME ITEM 07, LOTE 08, DA PROPOSTA.</text:p>
          </table:table-cell>
          <table:table-cell table:style-name="ce8" office:value-type="float" office:value="3" calcext:value-type="float">
            <text:p>3</text:p>
          </table:table-cell>
          <table:table-cell table:style-name="ce43" office:value-type="currency" office:currency="BRL" office:value="37.26" calcext:value-type="currency">
            <text:p>R$ 37,26</text:p>
          </table:table-cell>
          <table:table-cell table:style-name="ce43" table:formula="of:=[.B382]*[.C382]" office:value-type="currency" office:currency="BRL" office:value="111.78" calcext:value-type="currency">
            <text:p>R$ 111,78</text:p>
          </table:table-cell>
          <table:table-cell table:style-name="ce34"/>
          <table:table-cell table:number-columns-repeated="1019"/>
        </table:table-row>
        <table:table-row table:style-name="ro24">
          <table:table-cell table:style-name="ce12" office:value-type="string" calcext:value-type="string">
            <text:p>LIVRO: O MEU AVO. AUTOR: CATARINA SOBRAL E BITTECOURT HELENA GUIMARAES. EDITORA: WMF MARTINS FONTES. UNIDADE. CONFORME ITEM 08, LOTE 08, DA PROPOSTA.</text:p>
          </table:table-cell>
          <table:table-cell table:style-name="ce8" office:value-type="float" office:value="1" calcext:value-type="float">
            <text:p>1</text:p>
          </table:table-cell>
          <table:table-cell table:style-name="ce43" office:value-type="currency" office:currency="BRL" office:value="37.26" calcext:value-type="currency">
            <text:p>R$ 37,26</text:p>
          </table:table-cell>
          <table:table-cell table:style-name="ce43" table:formula="of:=[.B383]*[.C383]" office:value-type="currency" office:currency="BRL" office:value="37.26" calcext:value-type="currency">
            <text:p>R$ 37,26</text:p>
          </table:table-cell>
          <table:table-cell table:style-name="ce34"/>
          <table:table-cell table:number-columns-repeated="1019"/>
        </table:table-row>
        <table:table-row table:style-name="ro24">
          <table:table-cell table:style-name="ce12" office:value-type="string" calcext:value-type="string">
            <text:p>LIVRO: ZOOM. AUTOR: ISTVAN BANYAI. EDITORA: BRINQUE BOOK. UNIDADE. CONFORME ITEM 01, LOTE 09, DA PROPOSTA.</text:p>
          </table:table-cell>
          <table:table-cell table:style-name="ce8" office:value-type="float" office:value="1" calcext:value-type="float">
            <text:p>1</text:p>
          </table:table-cell>
          <table:table-cell table:style-name="ce43" office:value-type="currency" office:currency="BRL" office:value="49.71" calcext:value-type="currency">
            <text:p>R$ 49,71</text:p>
          </table:table-cell>
          <table:table-cell table:style-name="ce43" table:formula="of:=[.B384]*[.C384]" office:value-type="currency" office:currency="BRL" office:value="49.71" calcext:value-type="currency">
            <text:p>R$ 49,71</text:p>
          </table:table-cell>
          <table:table-cell table:style-name="ce34"/>
          <table:table-cell table:number-columns-repeated="1019"/>
        </table:table-row>
        <table:table-row table:style-name="ro24">
          <table:table-cell table:style-name="ce12" office:value-type="string" calcext:value-type="string">
            <text:p>LIVRO: VOCE NAO VAI ACREDITAR NO QUE EU VI. AUTOR: FRAN MATSUMOTO. EDITORA: BRINQUE BOOK. UNIDADE. CONFORME ITEM 02, LOTE 09, DA PROPOSTA.</text:p>
          </table:table-cell>
          <table:table-cell table:style-name="ce8" office:value-type="float" office:value="2" calcext:value-type="float">
            <text:p>2</text:p>
          </table:table-cell>
          <table:table-cell table:style-name="ce43" office:value-type="currency" office:currency="BRL" office:value="40.37" calcext:value-type="currency">
            <text:p>R$ 40,37</text:p>
          </table:table-cell>
          <table:table-cell table:style-name="ce43" table:formula="of:=[.B385]*[.C385]" office:value-type="currency" office:currency="BRL" office:value="80.74" calcext:value-type="currency">
            <text:p>R$ 80,74</text:p>
          </table:table-cell>
          <table:table-cell table:style-name="ce34"/>
          <table:table-cell table:number-columns-repeated="1019"/>
        </table:table-row>
        <table:table-row table:style-name="ro24">
          <table:table-cell table:style-name="ce12" office:value-type="string" calcext:value-type="string">
            <text:p>LIVRO: PEDRO E TINA. AUTOR: STEPHEN MICHAEL KING. EDITORA: BRINQUE BOOK. UNIDADE. CONFORME ITEM 03, LOTE 09, DA PROPOSTA.</text:p>
          </table:table-cell>
          <table:table-cell table:style-name="ce8" office:value-type="float" office:value="5" calcext:value-type="float">
            <text:p>5</text:p>
          </table:table-cell>
          <table:table-cell table:style-name="ce43" office:value-type="currency" office:currency="BRL" office:value="40.37" calcext:value-type="currency">
            <text:p>R$ 40,37</text:p>
          </table:table-cell>
          <table:table-cell table:style-name="ce43" table:formula="of:=[.B386]*[.C386]" office:value-type="currency" office:currency="BRL" office:value="201.85" calcext:value-type="currency">
            <text:p>R$ 201,85</text:p>
          </table:table-cell>
          <table:table-cell table:style-name="ce34"/>
          <table:table-cell table:number-columns-repeated="1019"/>
        </table:table-row>
        <table:table-row table:style-name="ro24">
          <table:table-cell table:style-name="ce12" office:value-type="string" calcext:value-type="string">
            <text:p>LIVRO: OBAX. AUTOR: ANDRE NEVES. EDITORA: BRINQUE BOOK. UNIDADE. CONFORME ITEM 04, LOTE 09, DA PROPOSTA.</text:p>
          </table:table-cell>
          <table:table-cell table:style-name="ce8" office:value-type="float" office:value="1" calcext:value-type="float">
            <text:p>1</text:p>
          </table:table-cell>
          <table:table-cell table:style-name="ce43" office:value-type="currency" office:currency="BRL" office:value="43.48" calcext:value-type="currency">
            <text:p>R$ 43,48</text:p>
          </table:table-cell>
          <table:table-cell table:style-name="ce43" table:formula="of:=[.B387]*[.C387]" office:value-type="currency" office:currency="BRL" office:value="43.48" calcext:value-type="currency">
            <text:p>R$ 43,48</text:p>
          </table:table-cell>
          <table:table-cell table:style-name="ce34"/>
          <table:table-cell table:number-columns-repeated="1019"/>
        </table:table-row>
        <table:table-row table:style-name="ro24">
          <table:table-cell table:style-name="ce12" office:value-type="string" calcext:value-type="string">
            <text:p>LIVRO: O LENCO. AUTOR: PATRICIA AUERBACH. EDITORA: BRINQUE BOOK. UNIDADE. CONFORME ITEM 05, LOTE 09, DA PROPOSTA.</text:p>
          </table:table-cell>
          <table:table-cell table:style-name="ce8" office:value-type="float" office:value="1" calcext:value-type="float">
            <text:p>1</text:p>
          </table:table-cell>
          <table:table-cell table:style-name="ce43" office:value-type="currency" office:currency="BRL" office:value="43.48" calcext:value-type="currency">
            <text:p>R$ 43,48</text:p>
          </table:table-cell>
          <table:table-cell table:style-name="ce43" table:formula="of:=[.B388]*[.C388]" office:value-type="currency" office:currency="BRL" office:value="43.48" calcext:value-type="currency">
            <text:p>R$ 43,48</text:p>
          </table:table-cell>
          <table:table-cell table:style-name="ce34"/>
          <table:table-cell table:number-columns-repeated="1019"/>
        </table:table-row>
        <table:table-row table:style-name="ro24">
          <table:table-cell table:style-name="ce12" office:value-type="string" calcext:value-type="string">
            <text:p>LIVRO: INFINITOS. AUTOR: LEO CUNHA E ALEXANDRE PAMPAZO. EDITORA: MELHORAMENTOS. UNIDADE. CONFORME ITEM 01, LOTE 10, DA PROPOSTA.</text:p>
          </table:table-cell>
          <table:table-cell table:style-name="ce8" office:value-type="float" office:value="1" calcext:value-type="float">
            <text:p>1</text:p>
          </table:table-cell>
          <table:table-cell table:style-name="ce43" office:value-type="currency" office:currency="BRL" office:value="24.26" calcext:value-type="currency">
            <text:p>R$ 24,26</text:p>
          </table:table-cell>
          <table:table-cell table:style-name="ce43" table:formula="of:=[.B389]*[.C389]" office:value-type="currency" office:currency="BRL" office:value="24.26" calcext:value-type="currency">
            <text:p>R$ 24,26</text:p>
          </table:table-cell>
          <table:table-cell table:style-name="ce34"/>
          <table:table-cell table:number-columns-repeated="1019"/>
        </table:table-row>
        <table:table-row table:style-name="ro24">
          <table:table-cell table:style-name="ce12" office:value-type="string" calcext:value-type="string">
            <text:p>LIVRO: E HORA DO ALMOCO. AUTOR: REBECCA COBB. EDITORA: MELHORAMENTOS. UNIDADE. CONFORME ITEM 02, LOTE 10, DA PROPOSTA.</text:p>
          </table:table-cell>
          <table:table-cell table:style-name="ce8" office:value-type="float" office:value="3" calcext:value-type="float">
            <text:p>3</text:p>
          </table:table-cell>
          <table:table-cell table:style-name="ce43" office:value-type="currency" office:currency="BRL" office:value="26.13" calcext:value-type="currency">
            <text:p>R$ 26,13</text:p>
          </table:table-cell>
          <table:table-cell table:style-name="ce43" table:formula="of:=[.B390]*[.C390]" office:value-type="currency" office:currency="BRL" office:value="78.39" calcext:value-type="currency">
            <text:p>R$ 78,39</text:p>
          </table:table-cell>
          <table:table-cell table:style-name="ce34"/>
          <table:table-cell table:number-columns-repeated="1019"/>
        </table:table-row>
        <table:table-row table:style-name="ro24">
          <table:table-cell table:style-name="ce12" office:value-type="string" calcext:value-type="string">
            <text:p>LIVRO: MINHA CASA, SUA CASA. AUTOR: MARIANNE DUBUC. EDITORA: MELHORAMENTOS. UNIDADE. CONFORME ITEM 03, LOTE 10, DA PROPOSTA.</text:p>
          </table:table-cell>
          <table:table-cell table:style-name="ce8" office:value-type="float" office:value="6" calcext:value-type="float">
            <text:p>6</text:p>
          </table:table-cell>
          <table:table-cell table:style-name="ce43" office:value-type="currency" office:currency="BRL" office:value="34.22" calcext:value-type="currency">
            <text:p>R$ 34,22</text:p>
          </table:table-cell>
          <table:table-cell table:style-name="ce43" table:formula="of:=[.B391]*[.C391]" office:value-type="currency" office:currency="BRL" office:value="205.32" calcext:value-type="currency">
            <text:p>R$ 205,32</text:p>
          </table:table-cell>
          <table:table-cell table:style-name="ce34"/>
          <table:table-cell table:number-columns-repeated="1019"/>
        </table:table-row>
        <table:table-row table:style-name="ro24">
          <table:table-cell table:style-name="ce12" office:value-type="string" calcext:value-type="string">
            <text:p>LIVRO: EUGENIO. AUTOR: EVERSON BERTUCCI, JOAO VAZ. EDITORA: PEIROPOLIS. UNIDADE. CONFORME ITEM 01, LOTE 11, DA PROPOSTA.</text:p>
          </table:table-cell>
          <table:table-cell table:style-name="ce8" office:value-type="float" office:value="1" calcext:value-type="float">
            <text:p>1</text:p>
          </table:table-cell>
          <table:table-cell table:style-name="ce43" office:value-type="currency" office:currency="BRL" office:value="44.79" calcext:value-type="currency">
            <text:p>R$ 44,79</text:p>
          </table:table-cell>
          <table:table-cell table:style-name="ce43" table:formula="of:=[.B392]*[.C392]" office:value-type="currency" office:currency="BRL" office:value="44.79" calcext:value-type="currency">
            <text:p>R$ 44,79</text:p>
          </table:table-cell>
          <table:table-cell table:style-name="ce34"/>
          <table:table-cell table:number-columns-repeated="1019"/>
        </table:table-row>
        <table:table-row table:style-name="ro24">
          <table:table-cell table:style-name="ce12" office:value-type="string" calcext:value-type="string">
            <text:p>LIVRO: CINDERELA DO RIO. AUTOR: MAFUANE OLIVEIRA, TAISA BORGES. EDITORA: PEIROPOLIS. UNIDADE. CONFORME ITEM 02, LOTE 11, DA PROPOSTA.</text:p>
          </table:table-cell>
          <table:table-cell table:style-name="ce8" office:value-type="float" office:value="1" calcext:value-type="float">
            <text:p>1</text:p>
          </table:table-cell>
          <table:table-cell table:style-name="ce43" office:value-type="currency" office:currency="BRL" office:value="43.55" calcext:value-type="currency">
            <text:p>R$ 43,55</text:p>
          </table:table-cell>
          <table:table-cell table:style-name="ce43" table:formula="of:=[.B393]*[.C393]" office:value-type="currency" office:currency="BRL" office:value="43.55" calcext:value-type="currency">
            <text:p>R$ 43,55</text:p>
          </table:table-cell>
          <table:table-cell table:style-name="ce34"/>
          <table:table-cell table:number-columns-repeated="1019"/>
        </table:table-row>
        <table:table-row table:style-name="ro24">
          <table:table-cell table:style-name="ce12" office:value-type="string" calcext:value-type="string">
            <text:p>LIVRO: ESTE LIVRO ESTA TE CHAMANDO (NAO OUVE?). AUTOR: ISABEL MINHOS MARTINS, MADALENA MATOSO. EDITORA: PEIROPOLIS. UNIDADE. CONFORME ITEM 03, LOTE 11, DA PROPOSTA.</text:p>
          </table:table-cell>
          <table:table-cell table:style-name="ce8" office:value-type="float" office:value="1" calcext:value-type="float">
            <text:p>1</text:p>
          </table:table-cell>
          <table:table-cell table:style-name="ce43" office:value-type="currency" office:currency="BRL" office:value="43.55" calcext:value-type="currency">
            <text:p>R$ 43,55</text:p>
          </table:table-cell>
          <table:table-cell table:style-name="ce43" table:formula="of:=[.B394]*[.C394]" office:value-type="currency" office:currency="BRL" office:value="43.55" calcext:value-type="currency">
            <text:p>R$ 43,55</text:p>
          </table:table-cell>
          <table:table-cell table:style-name="ce34"/>
          <table:table-cell table:number-columns-repeated="1019"/>
        </table:table-row>
        <table:table-row table:style-name="ro24">
          <table:table-cell table:style-name="ce12" office:value-type="string" calcext:value-type="string">
            <text:p>LIVRO: O PERSEVERANTE SOLDADINHO DE CHUMBO. AUTOR: HANS CHRISTIAN ANDERSEN. EDITORA: PEIROPOLIS. UNIDADE. CONFORME ITEM 04, LOTE 11, DA PROPOSTA.</text:p>
          </table:table-cell>
          <table:table-cell table:style-name="ce8" office:value-type="float" office:value="1" calcext:value-type="float">
            <text:p>1</text:p>
          </table:table-cell>
          <table:table-cell table:style-name="ce43" office:value-type="currency" office:currency="BRL" office:value="37.33" calcext:value-type="currency">
            <text:p>R$ 37,33</text:p>
          </table:table-cell>
          <table:table-cell table:style-name="ce43" table:formula="of:=[.B395]*[.C395]" office:value-type="currency" office:currency="BRL" office:value="37.33" calcext:value-type="currency">
            <text:p>R$ 37,33</text:p>
          </table:table-cell>
          <table:table-cell table:style-name="ce34"/>
          <table:table-cell table:number-columns-repeated="1019"/>
        </table:table-row>
        <table:table-row table:style-name="ro24">
          <table:table-cell table:style-name="ce12" office:value-type="string" calcext:value-type="string">
            <text:p>LIVRO: MESMA NOVA HISTORIA. AUTOR: EVERSON BERTUCCI, MAFUANE OLIVEIRA, JOAO VAZ. EDITORA: PEIROPOLIS. UNIDADE. CONFORME ITEM 05, LOTE 11, DA PROPOSTA.</text:p>
          </table:table-cell>
          <table:table-cell table:style-name="ce8" office:value-type="float" office:value="2" calcext:value-type="float">
            <text:p>2</text:p>
          </table:table-cell>
          <table:table-cell table:style-name="ce43" office:value-type="currency" office:currency="BRL" office:value="43.55" calcext:value-type="currency">
            <text:p>R$ 43,55</text:p>
          </table:table-cell>
          <table:table-cell table:style-name="ce43" table:formula="of:=[.B396]*[.C396]" office:value-type="currency" office:currency="BRL" office:value="87.1" calcext:value-type="currency">
            <text:p>R$ 87,10</text:p>
          </table:table-cell>
          <table:table-cell table:style-name="ce34"/>
          <table:table-cell table:number-columns-repeated="1019"/>
        </table:table-row>
        <table:table-row table:style-name="ro24">
          <table:table-cell table:style-name="ce12" office:value-type="string" calcext:value-type="string">
            <text:p>LIVRO: GILBISCLEUDA. AUTOR: EVERSON BERTUCCI, JOAO VAZ. EDITORA: PEIROPOLIS. UNIDADE. CONFORME ITEM 06, LOTE 11, DA PROPOSTA.</text:p>
          </table:table-cell>
          <table:table-cell table:style-name="ce8" office:value-type="float" office:value="1" calcext:value-type="float">
            <text:p>1</text:p>
          </table:table-cell>
          <table:table-cell table:style-name="ce43" office:value-type="currency" office:currency="BRL" office:value="33.59" calcext:value-type="currency">
            <text:p>R$ 33,59</text:p>
          </table:table-cell>
          <table:table-cell table:style-name="ce43" table:formula="of:=[.B397]*[.C397]" office:value-type="currency" office:currency="BRL" office:value="33.59" calcext:value-type="currency">
            <text:p>R$ 33,59</text:p>
          </table:table-cell>
          <table:table-cell table:style-name="ce34"/>
          <table:table-cell table:number-columns-repeated="1019"/>
        </table:table-row>
        <table:table-row table:style-name="ro24">
          <table:table-cell table:style-name="ce12" office:value-type="string" calcext:value-type="string">
            <text:p>LIVRO: ESTE NAO E UM LIVRO DE PRINCESA. AUTOR: BLANDINA FRANCO, JOSE CARLOS LOLLO. EDITORA: PEIROPOLIS. UNIDADE. CONFORME ITEM 07, LOTE 11, DA PROPOSTA.</text:p>
          </table:table-cell>
          <table:table-cell table:style-name="ce8" office:value-type="float" office:value="4" calcext:value-type="float">
            <text:p>4</text:p>
          </table:table-cell>
          <table:table-cell table:style-name="ce43" office:value-type="currency" office:currency="BRL" office:value="39.81" calcext:value-type="currency">
            <text:p>R$ 39,81</text:p>
          </table:table-cell>
          <table:table-cell table:style-name="ce43" table:formula="of:=[.B398]*[.C398]" office:value-type="currency" office:currency="BRL" office:value="159.24" calcext:value-type="currency">
            <text:p>R$ 159,24</text:p>
          </table:table-cell>
          <table:table-cell table:style-name="ce34"/>
          <table:table-cell table:number-columns-repeated="1019"/>
        </table:table-row>
        <table:table-row table:style-name="ro24">
          <table:table-cell table:style-name="ce12" office:value-type="string" calcext:value-type="string">
            <text:p>LIVRO: MEU FAVORITO. AUTOR: ELEONORA MARTON, ANA CAROLINA CARVALHO. EDITORA: PEIROPOLIS. UNIDADE. CONFORME ITEM 08, LOTE 11, DA PROPOSTA.</text:p>
          </table:table-cell>
          <table:table-cell table:style-name="ce8" office:value-type="float" office:value="2" calcext:value-type="float">
            <text:p>2</text:p>
          </table:table-cell>
          <table:table-cell table:style-name="ce43" office:value-type="currency" office:currency="BRL" office:value="34.84" calcext:value-type="currency">
            <text:p>R$ 34,84</text:p>
          </table:table-cell>
          <table:table-cell table:style-name="ce43" table:formula="of:=[.B399]*[.C399]" office:value-type="currency" office:currency="BRL" office:value="69.68" calcext:value-type="currency">
            <text:p>R$ 69,68</text:p>
          </table:table-cell>
          <table:table-cell table:style-name="ce34"/>
          <table:table-cell table:number-columns-repeated="1019"/>
        </table:table-row>
        <table:table-row table:style-name="ro24">
          <table:table-cell table:style-name="ce12" office:value-type="string" calcext:value-type="string">
            <text:p>LIVRO: O MUNDO NUM SEGUNDO. AUTOR: ISABEL MINHOS MARTINS, BERNARDO CARVALHO. EDITORA: PEIROPOLIS. UNIDADE. CONFORME ITEM 09, LOTE 11, DA PROPOSTA.</text:p>
          </table:table-cell>
          <table:table-cell table:style-name="ce8" office:value-type="float" office:value="1" calcext:value-type="float">
            <text:p>1</text:p>
          </table:table-cell>
          <table:table-cell table:style-name="ce43" office:value-type="currency" office:currency="BRL" office:value="40.44" calcext:value-type="currency">
            <text:p>R$ 40,44</text:p>
          </table:table-cell>
          <table:table-cell table:style-name="ce43" table:formula="of:=[.B400]*[.C400]" office:value-type="currency" office:currency="BRL" office:value="40.44" calcext:value-type="currency">
            <text:p>R$ 40,44</text:p>
          </table:table-cell>
          <table:table-cell table:style-name="ce34"/>
          <table:table-cell table:number-columns-repeated="1019"/>
        </table:table-row>
        <table:table-row table:style-name="ro24">
          <table:table-cell table:style-name="ce12" office:value-type="string" calcext:value-type="string">
            <text:p>LIVRO: MARI E AS COISAS DA VIDA. AUTOR: TINE MORTIER. EDITORA: PULO DO GATO. UNIDADE. CONFORME ITEM 01, LOTE 12, DA PROPOSTA.</text:p>
          </table:table-cell>
          <table:table-cell table:style-name="ce8" office:value-type="float" office:value="1" calcext:value-type="float">
            <text:p>1</text:p>
          </table:table-cell>
          <table:table-cell table:style-name="ce43" office:value-type="currency" office:currency="BRL" office:value="40.31" calcext:value-type="currency">
            <text:p>R$ 40,31</text:p>
          </table:table-cell>
          <table:table-cell table:style-name="ce43" table:formula="of:=[.B401]*[.C401]" office:value-type="currency" office:currency="BRL" office:value="40.31" calcext:value-type="currency">
            <text:p>R$ 40,31</text:p>
          </table:table-cell>
          <table:table-cell table:style-name="ce34"/>
          <table:table-cell table:number-columns-repeated="1019"/>
        </table:table-row>
        <table:table-row table:style-name="ro24">
          <table:table-cell table:style-name="ce12" office:value-type="string" calcext:value-type="string">
            <text:p>LIVRO: PE-DE-BICHO. AUTOR: MARCIA LEITE. EDITORA: PULO DO GATO. UNIDADE. CONFORME ITEM 02, LOTE 12, DA PROPOSTA.</text:p>
          </table:table-cell>
          <table:table-cell table:style-name="ce8" office:value-type="float" office:value="1" calcext:value-type="float">
            <text:p>1</text:p>
          </table:table-cell>
          <table:table-cell table:style-name="ce43" office:value-type="currency" office:currency="BRL" office:value="36.08" calcext:value-type="currency">
            <text:p>R$ 36,08</text:p>
          </table:table-cell>
          <table:table-cell table:style-name="ce43" table:formula="of:=[.B402]*[.C402]" office:value-type="currency" office:currency="BRL" office:value="36.08" calcext:value-type="currency">
            <text:p>R$ 36,08</text:p>
          </table:table-cell>
          <table:table-cell table:style-name="ce34"/>
          <table:table-cell table:number-columns-repeated="1019"/>
        </table:table-row>
        <table:table-row table:style-name="ro24">
          <table:table-cell table:style-name="ce12" office:value-type="string" calcext:value-type="string">
            <text:p>LIVRO: A JORNADA DO PEQUENO SENHOR TARTARUGA. AUTOR: INGE BERGH E INGE MISSCHAERT. EDITORA: PULO DO GATO. UNIDADE. CONFORME ITEM 03, LOTE 12, DA PROPOSTA.</text:p>
          </table:table-cell>
          <table:table-cell table:style-name="ce8" office:value-type="float" office:value="1" calcext:value-type="float">
            <text:p>1</text:p>
          </table:table-cell>
          <table:table-cell table:style-name="ce43" office:value-type="currency" office:currency="BRL" office:value="36.08" calcext:value-type="currency">
            <text:p>R$ 36,08</text:p>
          </table:table-cell>
          <table:table-cell table:style-name="ce43" table:formula="of:=[.B403]*[.C403]" office:value-type="currency" office:currency="BRL" office:value="36.08" calcext:value-type="currency">
            <text:p>R$ 36,08</text:p>
          </table:table-cell>
          <table:table-cell table:style-name="ce34"/>
          <table:table-cell table:number-columns-repeated="1019"/>
        </table:table-row>
        <table:table-row table:style-name="ro24">
          <table:table-cell table:style-name="ce12" office:value-type="string" calcext:value-type="string">
            <text:p>LIVRO: OS INCOMODADOS QUE SE MUDEM. AUTOR: MARCIA LEITE. EDITORA: PULO DO GATO. UNIDADE. CONFORME ITEM 04, LOTE 12, DA PROPOSTA.</text:p>
          </table:table-cell>
          <table:table-cell table:style-name="ce8" office:value-type="float" office:value="1" calcext:value-type="float">
            <text:p>1</text:p>
          </table:table-cell>
          <table:table-cell table:style-name="ce43" office:value-type="currency" office:currency="BRL" office:value="36.7" calcext:value-type="currency">
            <text:p>R$ 36,70</text:p>
          </table:table-cell>
          <table:table-cell table:style-name="ce43" table:formula="of:=[.B404]*[.C404]" office:value-type="currency" office:currency="BRL" office:value="36.7" calcext:value-type="currency">
            <text:p>R$ 36,70</text:p>
          </table:table-cell>
          <table:table-cell table:style-name="ce34"/>
          <table:table-cell table:number-columns-repeated="1019"/>
        </table:table-row>
        <table:table-row table:style-name="ro24">
          <table:table-cell table:style-name="ce12" office:value-type="string" calcext:value-type="string">
            <text:p>LIVRO: SUPER. AUTOR: JEAN CLAUDE ALPHEN. EDITORA: PULO DO GATO. UNIDADE. CONFORME ITEM 05, LOTE 12, DA PROPOSTA.</text:p>
          </table:table-cell>
          <table:table-cell table:style-name="ce8" office:value-type="float" office:value="1" calcext:value-type="float">
            <text:p>1</text:p>
          </table:table-cell>
          <table:table-cell table:style-name="ce43" office:value-type="currency" office:currency="BRL" office:value="40.44" calcext:value-type="currency">
            <text:p>R$ 40,44</text:p>
          </table:table-cell>
          <table:table-cell table:style-name="ce43" table:formula="of:=[.B405]*[.C405]" office:value-type="currency" office:currency="BRL" office:value="40.44" calcext:value-type="currency">
            <text:p>R$ 40,44</text:p>
          </table:table-cell>
          <table:table-cell table:style-name="ce34"/>
          <table:table-cell table:number-columns-repeated="1019"/>
        </table:table-row>
        <table:table-row table:style-name="ro24">
          <table:table-cell table:style-name="ce12" office:value-type="string" calcext:value-type="string">
            <text:p>LIVRO: ABOBORELA. AUTOR: STELA BARBIERI. EDITORA: PULO DO GATO. UNIDADE. CONFORME ITEM 06, LOTE 12, DA PROPOSTA.</text:p>
          </table:table-cell>
          <table:table-cell table:style-name="ce8" office:value-type="float" office:value="1" calcext:value-type="float">
            <text:p>1</text:p>
          </table:table-cell>
          <table:table-cell table:style-name="ce43" office:value-type="currency" office:currency="BRL" office:value="43.24" calcext:value-type="currency">
            <text:p>R$ 43,24</text:p>
          </table:table-cell>
          <table:table-cell table:style-name="ce43" table:formula="of:=[.B406]*[.C406]" office:value-type="currency" office:currency="BRL" office:value="43.24" calcext:value-type="currency">
            <text:p>R$ 43,24</text:p>
          </table:table-cell>
          <table:table-cell table:style-name="ce34"/>
          <table:table-cell table:number-columns-repeated="1019"/>
        </table:table-row>
        <table:table-row table:style-name="ro24">
          <table:table-cell table:style-name="ce12" office:value-type="string" calcext:value-type="string">
            <text:p>LIVRO: A VIAGEM DOS ELEFANTES. AUTOR: DIPACHO. EDITORA: PULO DO GATO. UNIDADE. CONFORME ITEM 07, LOTE 12, DA PROPOSTA.</text:p>
          </table:table-cell>
          <table:table-cell table:style-name="ce8" office:value-type="float" office:value="1" calcext:value-type="float">
            <text:p>1</text:p>
          </table:table-cell>
          <table:table-cell table:style-name="ce43" office:value-type="currency" office:currency="BRL" office:value="36.08" calcext:value-type="currency">
            <text:p>R$ 36,08</text:p>
          </table:table-cell>
          <table:table-cell table:style-name="ce43" table:formula="of:=[.B407]*[.C407]" office:value-type="currency" office:currency="BRL" office:value="36.08" calcext:value-type="currency">
            <text:p>R$ 36,08</text:p>
          </table:table-cell>
          <table:table-cell table:style-name="ce34"/>
          <table:table-cell table:number-columns-repeated="1019"/>
        </table:table-row>
        <table:table-row table:style-name="ro24">
          <table:table-cell table:style-name="ce12" office:value-type="string" calcext:value-type="string">
            <text:p>LIVRO: OS DIREFENTES. AUTOR: PAULA BOSSIO. EDITORA: PULO DO GATO. UNIDADE. CONFORME ITEM 08, LOTE 12, DA PROPOSTA.</text:p>
          </table:table-cell>
          <table:table-cell table:style-name="ce8" office:value-type="float" office:value="1" calcext:value-type="float">
            <text:p>1</text:p>
          </table:table-cell>
          <table:table-cell table:style-name="ce43" office:value-type="currency" office:currency="BRL" office:value="39.69" calcext:value-type="currency">
            <text:p>R$ 39,69</text:p>
          </table:table-cell>
          <table:table-cell table:style-name="ce43" table:formula="of:=[.B408]*[.C408]" office:value-type="currency" office:currency="BRL" office:value="39.69" calcext:value-type="currency">
            <text:p>R$ 39,69</text:p>
          </table:table-cell>
          <table:table-cell table:style-name="ce34"/>
          <table:table-cell table:number-columns-repeated="1019"/>
        </table:table-row>
        <table:table-row table:style-name="ro24">
          <table:table-cell table:style-name="ce12" office:value-type="string" calcext:value-type="string">
            <text:p>LIVRO: ELOISA E OS BICHOS. AUTOR: JAIRO BUITRAGO. EDITORA: PULO DO GATO. UNIDADE. CONFORME ITEM 09, LOTE 12, DA PROPOSTA.</text:p>
          </table:table-cell>
          <table:table-cell table:style-name="ce8" office:value-type="float" office:value="1" calcext:value-type="float">
            <text:p>1</text:p>
          </table:table-cell>
          <table:table-cell table:style-name="ce43" office:value-type="currency" office:currency="BRL" office:value="36.7" calcext:value-type="currency">
            <text:p>R$ 36,70</text:p>
          </table:table-cell>
          <table:table-cell table:style-name="ce43" table:formula="of:=[.B409]*[.C409]" office:value-type="currency" office:currency="BRL" office:value="36.7" calcext:value-type="currency">
            <text:p>R$ 36,70</text:p>
          </table:table-cell>
          <table:table-cell table:style-name="ce34"/>
          <table:table-cell table:number-columns-repeated="1019"/>
        </table:table-row>
        <table:table-row table:style-name="ro24">
          <table:table-cell table:style-name="ce12" office:value-type="string" calcext:value-type="string">
            <text:p>LIVRO: O MENINO, O PAI E A PINHA. AUTOR: YURI DE FRANCCO, IONIT ZILBERMAN. EDITORA: CIRANDA NA ESCOLA. UNIDADE. CONFORME ITEM 01, LOTE 13, DA PROPOSTA.</text:p>
          </table:table-cell>
          <table:table-cell table:style-name="ce8" office:value-type="float" office:value="2" calcext:value-type="float">
            <text:p>2</text:p>
          </table:table-cell>
          <table:table-cell table:style-name="ce43" office:value-type="currency" office:currency="BRL" office:value="21.71" calcext:value-type="currency">
            <text:p>R$ 21,71</text:p>
          </table:table-cell>
          <table:table-cell table:style-name="ce43" table:formula="of:=[.B410]*[.C410]" office:value-type="currency" office:currency="BRL" office:value="43.42" calcext:value-type="currency">
            <text:p>R$ 43,42</text:p>
          </table:table-cell>
          <table:table-cell table:style-name="ce34"/>
          <table:table-cell table:number-columns-repeated="1019"/>
        </table:table-row>
        <table:table-row table:style-name="ro24">
          <table:table-cell table:style-name="ce12" office:value-type="string" calcext:value-type="string">
            <text:p>LIVRO: SELMA. AUTOR: JUTTA BAUER. EDITORA: CIRANDA NA ESCOLA. UNIDADE. CONFORME ITEM 02, LOTE 13, DA PROPOSTA.</text:p>
          </table:table-cell>
          <table:table-cell table:style-name="ce8" office:value-type="float" office:value="4" calcext:value-type="float">
            <text:p>4</text:p>
          </table:table-cell>
          <table:table-cell table:style-name="ce43" office:value-type="currency" office:currency="BRL" office:value="27.93" calcext:value-type="currency">
            <text:p>R$ 27,93</text:p>
          </table:table-cell>
          <table:table-cell table:style-name="ce43" table:formula="of:=[.B411]*[.C411]" office:value-type="currency" office:currency="BRL" office:value="111.72" calcext:value-type="currency">
            <text:p>R$ 111,72</text:p>
          </table:table-cell>
          <table:table-cell table:style-name="ce34"/>
          <table:table-cell table:number-columns-repeated="1019"/>
        </table:table-row>
        <table:table-row table:style-name="ro24">
          <table:table-cell table:style-name="ce12" office:value-type="string" calcext:value-type="string">
            <text:p>LIVRO: PARECE RAP. AUTOR: CAIO ZERBINI E BRUNA LUBAMBO. EDITORA: CAIXOTE. UNIDADE. CONFORME ITEM 01, LOTE 15, DA PROPOSTA.</text:p>
          </table:table-cell>
          <table:table-cell table:style-name="ce8" office:value-type="float" office:value="1" calcext:value-type="float">
            <text:p>1</text:p>
          </table:table-cell>
          <table:table-cell table:style-name="ce43" office:value-type="currency" office:currency="BRL" office:value="38.56" calcext:value-type="currency">
            <text:p>R$ 38,56</text:p>
          </table:table-cell>
          <table:table-cell table:style-name="ce43" table:formula="of:=[.B412]*[.C412]" office:value-type="currency" office:currency="BRL" office:value="38.56" calcext:value-type="currency">
            <text:p>R$ 38,56</text:p>
          </table:table-cell>
          <table:table-cell table:style-name="ce34"/>
          <table:table-cell table:number-columns-repeated="1019"/>
        </table:table-row>
        <table:table-row table:style-name="ro24">
          <table:table-cell table:style-name="ce12" office:value-type="string" calcext:value-type="string">
            <text:p>LIVRO: O TIO + OITO. AUTOR: CAIO ZERBINI E BRUNA LUBAMBO. <text:s/>EDITORA: CAIXOTE. UNIDADE. CONFORME ITEM 02, LOTE 15, DA PROPOSTA.</text:p>
          </table:table-cell>
          <table:table-cell table:style-name="ce8" office:value-type="float" office:value="1" calcext:value-type="float">
            <text:p>1</text:p>
          </table:table-cell>
          <table:table-cell table:style-name="ce43" office:value-type="currency" office:currency="BRL" office:value="38.57" calcext:value-type="currency">
            <text:p>R$ 38,57</text:p>
          </table:table-cell>
          <table:table-cell table:style-name="ce43" table:formula="of:=[.B413]*[.C413]" office:value-type="currency" office:currency="BRL" office:value="38.57" calcext:value-type="currency">
            <text:p>R$ 38,57</text:p>
          </table:table-cell>
          <table:table-cell table:style-name="ce34"/>
          <table:table-cell table:number-columns-repeated="1019"/>
        </table:table-row>
        <table:table-row table:style-name="ro24">
          <table:table-cell table:style-name="ce12" office:value-type="string" calcext:value-type="string">
            <text:p>LIVRO: A MELHOR ILHA DO MUNDO. AUTOR: TATIANA FILINTO. EDITORA: GRAO. UNIDADE. CONFORME ITEM 01, LOTE 18, DA PROPOSTA.</text:p>
          </table:table-cell>
          <table:table-cell table:style-name="ce8" office:value-type="float" office:value="5" calcext:value-type="float">
            <text:p>5</text:p>
          </table:table-cell>
          <table:table-cell table:style-name="ce43" office:value-type="currency" office:currency="BRL" office:value="43.55" calcext:value-type="currency">
            <text:p>R$ 43,55</text:p>
          </table:table-cell>
          <table:table-cell table:style-name="ce43" table:formula="of:=[.B414]*[.C414]" office:value-type="currency" office:currency="BRL" office:value="217.75" calcext:value-type="currency">
            <text:p>R$ 217,75</text:p>
          </table:table-cell>
          <table:table-cell table:style-name="ce34"/>
          <table:table-cell table:number-columns-repeated="1019"/>
        </table:table-row>
        <table:table-row table:style-name="ro24">
          <table:table-cell table:style-name="ce12" office:value-type="string" calcext:value-type="string">
            <text:p>LIVRO: O SAPO QUE NAO QUERIA SER PRINCIPE. AUTOR: JOSE REZANDE JR. EDITORA: GATO LEITOR. UNIDADE. CONFORME ITEM 01, LOTE 19, DA PROPOSTA.</text:p>
          </table:table-cell>
          <table:table-cell table:style-name="ce8" office:value-type="float" office:value="1" calcext:value-type="float">
            <text:p>1</text:p>
          </table:table-cell>
          <table:table-cell table:style-name="ce43" office:value-type="currency" office:currency="BRL" office:value="37.26" calcext:value-type="currency">
            <text:p>R$ 37,26</text:p>
          </table:table-cell>
          <table:table-cell table:style-name="ce43" table:formula="of:=[.B415]*[.C415]" office:value-type="currency" office:currency="BRL" office:value="37.26" calcext:value-type="currency">
            <text:p>R$ 37,26</text:p>
          </table:table-cell>
          <table:table-cell table:style-name="ce34"/>
          <table:table-cell table:number-columns-repeated="1019"/>
        </table:table-row>
        <table:table-row table:style-name="ro24">
          <table:table-cell table:style-name="ce12" office:value-type="string" calcext:value-type="string">
            <text:p>LIVRO: AS INTERRUPCOES. AUTOR: NICOLAS SCHUFF. EDITORA: GATO LEITOR. UNIDADE. CONFORME ITEM 02, LOTE 19, DA PROPOSTA.</text:p>
          </table:table-cell>
          <table:table-cell table:style-name="ce8" office:value-type="float" office:value="1" calcext:value-type="float">
            <text:p>1</text:p>
          </table:table-cell>
          <table:table-cell table:style-name="ce43" office:value-type="currency" office:currency="BRL" office:value="37.26" calcext:value-type="currency">
            <text:p>R$ 37,26</text:p>
          </table:table-cell>
          <table:table-cell table:style-name="ce43" table:formula="of:=[.B416]*[.C416]" office:value-type="currency" office:currency="BRL" office:value="37.26" calcext:value-type="currency">
            <text:p>R$ 37,26</text:p>
          </table:table-cell>
          <table:table-cell table:number-columns-repeated="1020"/>
        </table:table-row>
        <table:table-row table:style-name="ro24">
          <table:table-cell table:style-name="ce12" office:value-type="string" calcext:value-type="string">
            <text:p>LIVRO: MENINO QUE NAO FAZ XIXI FICA VERDE. AUTOR: RODRIGO FISCHER. EDITORA: GATO LEITOR. UNIDADE. CONFORME ITEM 03, LOTE 19, DA PROPOSTA.</text:p>
          </table:table-cell>
          <table:table-cell table:style-name="ce8" office:value-type="float" office:value="1" calcext:value-type="float">
            <text:p>1</text:p>
          </table:table-cell>
          <table:table-cell table:style-name="ce43" office:value-type="currency" office:currency="BRL" office:value="37.26" calcext:value-type="currency">
            <text:p>R$ 37,26</text:p>
          </table:table-cell>
          <table:table-cell table:style-name="ce43" table:formula="of:=[.B417]*[.C417]" office:value-type="currency" office:currency="BRL" office:value="37.26" calcext:value-type="currency">
            <text:p>R$ 37,26</text:p>
          </table:table-cell>
          <table:table-cell table:number-columns-repeated="1020"/>
        </table:table-row>
        <table:table-row table:style-name="ro24">
          <table:table-cell table:style-name="ce12" office:value-type="string" calcext:value-type="string">
            <text:p>LIVRO: UMA ARVORE. AUTOR: RODRIGO MATTIOLI. EDITORA: GATO LEITOR. UNIDADE. CONFORME ITEM 04, LOTE 19, DA PROPOSTA.</text:p>
          </table:table-cell>
          <table:table-cell table:style-name="ce8" office:value-type="float" office:value="2" calcext:value-type="float">
            <text:p>2</text:p>
          </table:table-cell>
          <table:table-cell table:style-name="ce43" office:value-type="currency" office:currency="BRL" office:value="37.26" calcext:value-type="currency">
            <text:p>R$ 37,26</text:p>
          </table:table-cell>
          <table:table-cell table:style-name="ce43" table:formula="of:=[.B418]*[.C418]" office:value-type="currency" office:currency="BRL" office:value="74.52" calcext:value-type="currency">
            <text:p>R$ 74,52</text:p>
          </table:table-cell>
          <table:table-cell table:number-columns-repeated="1020"/>
        </table:table-row>
        <table:table-row table:style-name="ro24">
          <table:table-cell table:style-name="ce12" office:value-type="string" calcext:value-type="string">
            <text:p>LIVRO: COSMONAUTA. AUTOR: MARIO ALEX ROSA, ROSANA MONT'ALVERNE E OUTROS. EDITORA: ALETRIA. UNIDADE. CONFORME ITEM 01, LOTE 20, DA PROPOSTA.</text:p>
          </table:table-cell>
          <table:table-cell table:style-name="ce8" office:value-type="float" office:value="1" calcext:value-type="float">
            <text:p>1</text:p>
          </table:table-cell>
          <table:table-cell table:style-name="ce43" office:value-type="currency" office:currency="BRL" office:value="43.55" calcext:value-type="currency">
            <text:p>R$ 43,55</text:p>
          </table:table-cell>
          <table:table-cell table:style-name="ce43" table:formula="of:=[.B419]*[.C419]" office:value-type="currency" office:currency="BRL" office:value="43.55" calcext:value-type="currency">
            <text:p>R$ 43,55</text:p>
          </table:table-cell>
          <table:table-cell table:number-columns-repeated="1020"/>
        </table:table-row>
        <table:table-row table:style-name="ro24">
          <table:table-cell table:style-name="ce12" office:value-type="string" calcext:value-type="string">
            <text:p>LIVRO: DENTRO DO ESCURO. AUTOR: ALESSANDRA ROSCOE. EDITORA: GAIVOTA. UNIDADE. CONFORME ITEM 01, LOTE 22, DA PROPOSTA.</text:p>
          </table:table-cell>
          <table:table-cell table:style-name="ce8" office:value-type="float" office:value="1" calcext:value-type="float">
            <text:p>1</text:p>
          </table:table-cell>
          <table:table-cell table:style-name="ce43" office:value-type="currency" office:currency="BRL" office:value="38.57" calcext:value-type="currency">
            <text:p>R$ 38,57</text:p>
          </table:table-cell>
          <table:table-cell table:style-name="ce43" table:formula="of:=[.B420]*[.C420]" office:value-type="currency" office:currency="BRL" office:value="38.57" calcext:value-type="currency">
            <text:p>R$ 38,57</text:p>
          </table:table-cell>
          <table:table-cell table:number-columns-repeated="1020"/>
        </table:table-row>
        <table:table-row table:style-name="ro24">
          <table:table-cell table:style-name="ce12" office:value-type="string" calcext:value-type="string">
            <text:p>LIVRO: SE AS COISAS FOSSEM MAES. AUTOR: SYLVIA ORTHOF. EDITORA: NOVA FRONTEIRA. UNIDADE. CONFORME ITEM 01, LOTE 24, DA PROPOSTA.</text:p>
          </table:table-cell>
          <table:table-cell table:style-name="ce8" office:value-type="float" office:value="1" calcext:value-type="float">
            <text:p>1</text:p>
          </table:table-cell>
          <table:table-cell table:style-name="ce43" office:value-type="currency" office:currency="BRL" office:value="42.92" calcext:value-type="currency">
            <text:p>R$ 42,92</text:p>
          </table:table-cell>
          <table:table-cell table:style-name="ce43" table:formula="of:=[.B421]*[.C421]" office:value-type="currency" office:currency="BRL" office:value="42.92" calcext:value-type="currency">
            <text:p>R$ 42,92</text:p>
          </table:table-cell>
          <table:table-cell table:number-columns-repeated="1020"/>
        </table:table-row>
        <table:table-row table:style-name="ro24">
          <table:table-cell table:style-name="ce12" office:value-type="string" calcext:value-type="string">
            <text:p>LIVRO: A VIDA NAO ME ASSUSTA. AUTOR: MAYA ANGELOU E JEAN MICHEL BASQUIAT. EDITORA: DARKSIDE. UNIDADE. CONFORME ITEM 01, LOTE 25, DA PROPOSTA.</text:p>
          </table:table-cell>
          <table:table-cell table:style-name="ce8" office:value-type="float" office:value="2" calcext:value-type="float">
            <text:p>2</text:p>
          </table:table-cell>
          <table:table-cell table:style-name="ce43" office:value-type="currency" office:currency="BRL" office:value="37.26" calcext:value-type="currency">
            <text:p>R$ 37,26</text:p>
          </table:table-cell>
          <table:table-cell table:style-name="ce43" table:formula="of:=[.B422]*[.C422]" office:value-type="currency" office:currency="BRL" office:value="74.52" calcext:value-type="currency">
            <text:p>R$ 74,52</text:p>
          </table:table-cell>
          <table:table-cell table:number-columns-repeated="1020"/>
        </table:table-row>
        <table:table-row table:style-name="ro24">
          <table:table-cell table:style-name="ce12" office:value-type="string" calcext:value-type="string">
            <text:p>LIVRO: MARTA E A BICICLETA. AUTOR: GERMANO ZULLO. EDITORA: EDITORA 34. UNIDADE. CONFORME ITEM 01, LOTE 27, DA PROPOSTA.</text:p>
          </table:table-cell>
          <table:table-cell table:style-name="ce8" office:value-type="float" office:value="1" calcext:value-type="float">
            <text:p>1</text:p>
          </table:table-cell>
          <table:table-cell table:style-name="ce43" office:value-type="currency" office:currency="BRL" office:value="30.48" calcext:value-type="currency">
            <text:p>R$ 30,48</text:p>
          </table:table-cell>
          <table:table-cell table:style-name="ce43" table:formula="of:=[.B423]*[.C423]" office:value-type="currency" office:currency="BRL" office:value="30.48" calcext:value-type="currency">
            <text:p>R$ 30,48</text:p>
          </table:table-cell>
          <table:table-cell table:number-columns-repeated="1020"/>
        </table:table-row>
        <table:table-row table:style-name="ro24">
          <table:table-cell table:style-name="ce12" office:value-type="string" calcext:value-type="string">
            <text:p>LIVRO: CONTOS DE CABRAS E BODES. AUTOR: BRUNA LUBAMBO. EDITORA: JANDAIRA. UNIDADE. CONFORME ITEM 01, LOTE 29, DA PROPOSTA.</text:p>
          </table:table-cell>
          <table:table-cell table:style-name="ce8" office:value-type="float" office:value="1" calcext:value-type="float">
            <text:p>1</text:p>
          </table:table-cell>
          <table:table-cell table:style-name="ce43" office:value-type="currency" office:currency="BRL" office:value="31.73" calcext:value-type="currency">
            <text:p>R$ 31,73</text:p>
          </table:table-cell>
          <table:table-cell table:style-name="ce43" table:formula="of:=[.B424]*[.C424]" office:value-type="currency" office:currency="BRL" office:value="31.73" calcext:value-type="currency">
            <text:p>R$ 31,73</text:p>
          </table:table-cell>
          <table:table-cell table:number-columns-repeated="1020"/>
        </table:table-row>
        <table:table-row table:style-name="ro24">
          <table:table-cell table:style-name="ce12" office:value-type="string" calcext:value-type="string">
            <text:p>LIVRO: LIVRO DA LAMA. AUTOR: JOHN CAGE E LOIS LONG. EDITORA: AMELI. UNIDADE. CONFORME ITEM 01, LOTE 30, DA PROPOSTA.</text:p>
          </table:table-cell>
          <table:table-cell table:style-name="ce8" office:value-type="float" office:value="1" calcext:value-type="float">
            <text:p>1</text:p>
          </table:table-cell>
          <table:table-cell table:style-name="ce43" office:value-type="currency" office:currency="BRL" office:value="29.24" calcext:value-type="currency">
            <text:p>R$ 29,24</text:p>
          </table:table-cell>
          <table:table-cell table:style-name="ce43" table:formula="of:=[.B425]*[.C425]" office:value-type="currency" office:currency="BRL" office:value="29.24" calcext:value-type="currency">
            <text:p>R$ 29,24</text:p>
          </table:table-cell>
          <table:table-cell table:number-columns-repeated="1020"/>
        </table:table-row>
        <table:table-row table:style-name="ro24">
          <table:table-cell table:style-name="ce12" office:value-type="string" calcext:value-type="string">
            <text:p>LIVRO: CIRCUS. AUTOR: NUPPITA PITTMAN. EDITORA: AMELI. <text:s/>UNIDADE. CONFORME ITEM 02, LOTE 30, DA PROPOSTA.</text:p>
          </table:table-cell>
          <table:table-cell table:style-name="ce8" office:value-type="float" office:value="24" calcext:value-type="float">
            <text:p>24</text:p>
          </table:table-cell>
          <table:table-cell table:style-name="ce43" office:value-type="currency" office:currency="BRL" office:value="29.24" calcext:value-type="currency">
            <text:p>R$ 29,24</text:p>
          </table:table-cell>
          <table:table-cell table:style-name="ce43" table:formula="of:=[.B426]*[.C426]" office:value-type="currency" office:currency="BRL" office:value="701.76" calcext:value-type="currency">
            <text:p>R$ 701,76</text:p>
          </table:table-cell>
          <table:table-cell table:number-columns-repeated="1020"/>
        </table:table-row>
        <table:table-row table:style-name="ro24">
          <table:table-cell table:style-name="ce12" office:value-type="string" calcext:value-type="string">
            <text:p>LIVRO: EU SOU CACHORRO. AUTOR: BAEK HEENA. EDITORA: AMELI. UNIDADE. CONFORME ITEM 03, LOTE 30, DA PROPOSTA.</text:p>
          </table:table-cell>
          <table:table-cell table:style-name="ce8" office:value-type="float" office:value="24" calcext:value-type="float">
            <text:p>24</text:p>
          </table:table-cell>
          <table:table-cell table:style-name="ce43" office:value-type="currency" office:currency="BRL" office:value="43.55" calcext:value-type="currency">
            <text:p>R$ 43,55</text:p>
          </table:table-cell>
          <table:table-cell table:style-name="ce43" table:formula="of:=[.B427]*[.C427]" office:value-type="currency" office:currency="BRL" office:value="1045.2" calcext:value-type="currency">
            <text:p>R$ 1.045,20</text:p>
          </table:table-cell>
          <table:table-cell table:number-columns-repeated="1020"/>
        </table:table-row>
        <table:table-row table:style-name="ro24">
          <table:table-cell table:style-name="ce12" office:value-type="string" calcext:value-type="string">
            <text:p>LIVRO: MONSTROS. AUTOR: ALICE HOOGSTAD. EDITORA: AMELI. UNIDADE. CONFORME ITEM 04, LOTE 30, DA PROPOSTA.</text:p>
          </table:table-cell>
          <table:table-cell table:style-name="ce8" office:value-type="float" office:value="24" calcext:value-type="float">
            <text:p>24</text:p>
          </table:table-cell>
          <table:table-cell table:style-name="ce43" office:value-type="currency" office:currency="BRL" office:value="43.55" calcext:value-type="currency">
            <text:p>R$ 43,55</text:p>
          </table:table-cell>
          <table:table-cell table:style-name="ce43" table:formula="of:=[.B428]*[.C428]" office:value-type="currency" office:currency="BRL" office:value="1045.2" calcext:value-type="currency">
            <text:p>R$ 1.045,20</text:p>
          </table:table-cell>
          <table:table-cell table:number-columns-repeated="1020"/>
        </table:table-row>
        <table:table-row table:style-name="ro24">
          <table:table-cell table:style-name="ce12" office:value-type="string" calcext:value-type="string">
            <text:p>LIVRO: NUNCA ACONTECE NADA NA MINHA RUA. AUTOR: ELLEN RASKIN E DANIELA GUTFREUND. EDITORA: AMELI. UNIDADE. CONFORME ITEM 05, LOTE 30, DA PROPOSTA.</text:p>
          </table:table-cell>
          <table:table-cell table:style-name="ce8" office:value-type="float" office:value="24" calcext:value-type="float">
            <text:p>24</text:p>
          </table:table-cell>
          <table:table-cell table:style-name="ce43" office:value-type="currency" office:currency="BRL" office:value="29.24" calcext:value-type="currency">
            <text:p>R$ 29,24</text:p>
          </table:table-cell>
          <table:table-cell table:style-name="ce43" table:formula="of:=[.B429]*[.C429]" office:value-type="currency" office:currency="BRL" office:value="701.76" calcext:value-type="currency">
            <text:p>R$ 701,76</text:p>
          </table:table-cell>
          <table:table-cell table:number-columns-repeated="1020"/>
        </table:table-row>
        <table:table-row table:style-name="ro24">
          <table:table-cell table:style-name="ce12" office:value-type="string" calcext:value-type="string">
            <text:p>LIVRO: NAO, NAO E NAO. AUTOR: NOEMI VOLA. EDITORA: BAIAO. UNIDADE. CONFORME ITEM 01, LOTE 31, DA PROPOSTA.</text:p>
          </table:table-cell>
          <table:table-cell table:style-name="ce8" office:value-type="float" office:value="1" calcext:value-type="float">
            <text:p>1</text:p>
          </table:table-cell>
          <table:table-cell table:style-name="ce43" office:value-type="currency" office:currency="BRL" office:value="38" calcext:value-type="currency">
            <text:p>R$ 38,00</text:p>
          </table:table-cell>
          <table:table-cell table:style-name="ce43" table:formula="of:=[.B430]*[.C430]" office:value-type="currency" office:currency="BRL" office:value="38" calcext:value-type="currency">
            <text:p>R$ 38,00</text:p>
          </table:table-cell>
          <table:table-cell table:number-columns-repeated="1020"/>
        </table:table-row>
        <table:table-row table:style-name="ro24">
          <table:table-cell table:style-name="ce12" office:value-type="string" calcext:value-type="string">
            <text:p>LIVRO: PEQUENO AZUL E PEQUENO AMARELO. AUTOR: LEO LIONNI. EDITORA: LIVROS DA MATRIZ. UNIDADE. CONFORME ITEM 01, LOTE 32, DA PROPOSTA.</text:p>
          </table:table-cell>
          <table:table-cell table:style-name="ce8" office:value-type="float" office:value="24" calcext:value-type="float">
            <text:p>24</text:p>
          </table:table-cell>
          <table:table-cell table:style-name="ce43" office:value-type="currency" office:currency="BRL" office:value="32.35" calcext:value-type="currency">
            <text:p>R$ 32,35</text:p>
          </table:table-cell>
          <table:table-cell table:style-name="ce43" table:formula="of:=[.B431]*[.C431]" office:value-type="currency" office:currency="BRL" office:value="776.4" calcext:value-type="currency">
            <text:p>R$ 776,40</text:p>
          </table:table-cell>
          <table:table-cell table:number-columns-repeated="1020"/>
        </table:table-row>
        <table:table-row table:style-name="ro24">
          <table:table-cell table:style-name="ce12" office:value-type="string" calcext:value-type="string">
            <text:p>LIVRO: POR QUE OS GATOS NAO USAM CHAPEU? AUTOR: PEREZ ESCRIVA. EDITORA: LIVROS DA MATRIZ. UNIDADE. CONFORME ITEM 02, LOTE 32, DA PROPOSTA.</text:p>
          </table:table-cell>
          <table:table-cell table:style-name="ce8" office:value-type="float" office:value="24" calcext:value-type="float">
            <text:p>24</text:p>
          </table:table-cell>
          <table:table-cell table:style-name="ce43" office:value-type="currency" office:currency="BRL" office:value="27.37" calcext:value-type="currency">
            <text:p>R$ 27,37</text:p>
          </table:table-cell>
          <table:table-cell table:style-name="ce43" table:formula="of:=[.B432]*[.C432]" office:value-type="currency" office:currency="BRL" office:value="656.88" calcext:value-type="currency">
            <text:p>R$ 656,88</text:p>
          </table:table-cell>
          <table:table-cell table:number-columns-repeated="1020"/>
        </table:table-row>
        <table:table-row table:style-name="ro24">
          <table:table-cell table:style-name="ce12" office:value-type="string" calcext:value-type="string">
            <text:p>LIVRO: VOCE E EU. AUTOR: MAGGIE MAINO. EDITORA: LIVROS DA MATRIZ. UNIDADE. CONFORME ITEM 03, LOTE 32, DA PROPOSTA.</text:p>
          </table:table-cell>
          <table:table-cell table:style-name="ce8" office:value-type="float" office:value="24" calcext:value-type="float">
            <text:p>24</text:p>
          </table:table-cell>
          <table:table-cell table:style-name="ce43" office:value-type="currency" office:currency="BRL" office:value="24.26" calcext:value-type="currency">
            <text:p>R$ 24,26</text:p>
          </table:table-cell>
          <table:table-cell table:style-name="ce43" table:formula="of:=[.B433]*[.C433]" office:value-type="currency" office:currency="BRL" office:value="582.24" calcext:value-type="currency">
            <text:p>R$ 582,24</text:p>
          </table:table-cell>
          <table:table-cell table:number-columns-repeated="1020"/>
        </table:table-row>
        <table:table-row table:style-name="ro24">
          <table:table-cell table:style-name="ce12" office:value-type="string" calcext:value-type="string">
            <text:p>LIVRO: VOCE E EU. AUTOR: MAGGIE MAINO. EDITORA: LIVROS DA MATRIZ. UNIDADE. CONFORME ITEM 03, LOTE 32, DA PROPOSTA.</text:p>
          </table:table-cell>
          <table:table-cell table:style-name="ce8" office:value-type="float" office:value="24" calcext:value-type="float">
            <text:p>24</text:p>
          </table:table-cell>
          <table:table-cell table:style-name="ce43" office:value-type="currency" office:currency="BRL" office:value="28.62" calcext:value-type="currency">
            <text:p>R$ 28,62</text:p>
          </table:table-cell>
          <table:table-cell table:style-name="ce43" table:formula="of:=[.B434]*[.C434]" office:value-type="currency" office:currency="BRL" office:value="686.88" calcext:value-type="currency">
            <text:p>R$ 686,88</text:p>
          </table:table-cell>
          <table:table-cell table:number-columns-repeated="1020"/>
        </table:table-row>
        <table:table-row table:style-name="ro24">
          <table:table-cell table:style-name="ce12" office:value-type="string" calcext:value-type="string">
            <text:p>LIVRO: TRIZ. AUTOR: LEO LIONNI. EDITORA: LIVROS DA MATRIZ. UNIDADE. CONFORME ITEM 05, LOTE 32, DA PROPOSTA.</text:p>
          </table:table-cell>
          <table:table-cell table:style-name="ce8" office:value-type="float" office:value="12" calcext:value-type="float">
            <text:p>12</text:p>
          </table:table-cell>
          <table:table-cell table:style-name="ce43" office:value-type="currency" office:currency="BRL" office:value="28.62" calcext:value-type="currency">
            <text:p>R$ 28,62</text:p>
          </table:table-cell>
          <table:table-cell table:style-name="ce43" table:formula="of:=[.B435]*[.C435]" office:value-type="currency" office:currency="BRL" office:value="343.44" calcext:value-type="currency">
            <text:p>R$ 343,44</text:p>
          </table:table-cell>
          <table:table-cell table:number-columns-repeated="1020"/>
        </table:table-row>
        <table:table-row table:style-name="ro24">
          <table:table-cell table:style-name="ce12" office:value-type="string" calcext:value-type="string">
            <text:p>LIVRO: O CONSTRUTOR DE MUROS. AUTOR: ARIANNA SQUILLONI. EDITORA: LIVROS DA MATRIZ. UNIDADE. CONFORME ITEM 06, LOTE 32, DA PROPOSTA.</text:p>
          </table:table-cell>
          <table:table-cell table:style-name="ce8" office:value-type="float" office:value="12" calcext:value-type="float">
            <text:p>12</text:p>
          </table:table-cell>
          <table:table-cell table:style-name="ce43" office:value-type="currency" office:currency="BRL" office:value="34.84" calcext:value-type="currency">
            <text:p>R$ 34,84</text:p>
          </table:table-cell>
          <table:table-cell table:style-name="ce43" table:formula="of:=[.B436]*[.C436]" office:value-type="currency" office:currency="BRL" office:value="418.08" calcext:value-type="currency">
            <text:p>R$ 418,08</text:p>
          </table:table-cell>
          <table:table-cell table:number-columns-repeated="1020"/>
        </table:table-row>
        <table:table-row table:style-name="ro24">
          <table:table-cell table:style-name="ce12" office:value-type="string" calcext:value-type="string">
            <text:p>LIVRO: TROCA-TINTAS. AUTOR: GONCALO VIANA. EDITORA: BOITATA. UNIDADE. CONFORME ITEM 01, LOTE 33, DA PROPOSTA.</text:p>
          </table:table-cell>
          <table:table-cell table:style-name="ce8" office:value-type="float" office:value="12" calcext:value-type="float">
            <text:p>12</text:p>
          </table:table-cell>
          <table:table-cell table:style-name="ce43" office:value-type="currency" office:currency="BRL" office:value="29.24" calcext:value-type="currency">
            <text:p>R$ 29,24</text:p>
          </table:table-cell>
          <table:table-cell table:style-name="ce43" table:formula="of:=[.B437]*[.C437]" office:value-type="currency" office:currency="BRL" office:value="350.88" calcext:value-type="currency">
            <text:p>R$ 350,88</text:p>
          </table:table-cell>
          <table:table-cell table:number-columns-repeated="1020"/>
        </table:table-row>
        <table:table-row table:style-name="ro24">
          <table:table-cell table:style-name="ce12" office:value-type="string" calcext:value-type="string">
            <text:p>LIVRO: O RIO DOS JACARES. AUTOR: GUSTAVO ROLDAN. EDITORA: BOITATA. UNIDADE. CONFORME ITEM 02, LOTE 33, DA PROPOSTA.</text:p>
          </table:table-cell>
          <table:table-cell table:style-name="ce8" office:value-type="float" office:value="12" calcext:value-type="float">
            <text:p>12</text:p>
          </table:table-cell>
          <table:table-cell table:style-name="ce43" office:value-type="currency" office:currency="BRL" office:value="29.24" calcext:value-type="currency">
            <text:p>R$ 29,24</text:p>
          </table:table-cell>
          <table:table-cell table:style-name="ce43" table:formula="of:=[.B438]*[.C438]" office:value-type="currency" office:currency="BRL" office:value="350.88" calcext:value-type="currency">
            <text:p>R$ 350,88</text:p>
          </table:table-cell>
          <table:table-cell table:number-columns-repeated="1020"/>
        </table:table-row>
        <table:table-row table:style-name="ro24">
          <table:table-cell table:style-name="ce12" office:value-type="string" calcext:value-type="string">
            <text:p>LIVRO: PODE PEGAR! AUTOR: JANAINA TOKITAKA. EDITORA: BOITATA. UNIDADE. CONFORME ITEM 03, LOTE 33, DA PROPOSTA.</text:p>
          </table:table-cell>
          <table:table-cell table:style-name="ce8" office:value-type="float" office:value="12" calcext:value-type="float">
            <text:p>12</text:p>
          </table:table-cell>
          <table:table-cell table:style-name="ce43" office:value-type="currency" office:currency="BRL" office:value="30.48" calcext:value-type="currency">
            <text:p>R$ 30,48</text:p>
          </table:table-cell>
          <table:table-cell table:style-name="ce43" table:formula="of:=[.B439]*[.C439]" office:value-type="currency" office:currency="BRL" office:value="365.76" calcext:value-type="currency">
            <text:p>R$ 365,76</text:p>
          </table:table-cell>
          <table:table-cell table:number-columns-repeated="1020"/>
        </table:table-row>
        <table:table-row table:style-name="ro24">
          <table:table-cell table:style-name="ce12" office:value-type="string" calcext:value-type="string">
            <text:p>LIVRO: A PELE QUE EU TENHO. AUTOR: BELL HOOKS. EDITORA: BOITATA. UNIDADE. CONFORME ITEM 04, LOTE 33, DA PROPOSTA.</text:p>
          </table:table-cell>
          <table:table-cell table:style-name="ce8" office:value-type="float" office:value="24" calcext:value-type="float">
            <text:p>24</text:p>
          </table:table-cell>
          <table:table-cell table:style-name="ce43" office:value-type="currency" office:currency="BRL" office:value="34.22" calcext:value-type="currency">
            <text:p>R$ 34,22</text:p>
          </table:table-cell>
          <table:table-cell table:style-name="ce43" table:formula="of:=[.B440]*[.C440]" office:value-type="currency" office:currency="BRL" office:value="821.28" calcext:value-type="currency">
            <text:p>R$ 821,28</text:p>
          </table:table-cell>
          <table:table-cell table:number-columns-repeated="1020"/>
        </table:table-row>
        <table:table-row table:style-name="ro24">
          <table:table-cell table:style-name="ce12" office:value-type="string" calcext:value-type="string">
            <text:p>LIVRO: PASSARO AMARELO. AUTOR: OLGA DE DIOS. EDITORA: BOITATA. UNIDADE. CONFORME ITEM 05, LOTE 33, DA PROPOSTA.</text:p>
          </table:table-cell>
          <table:table-cell table:style-name="ce8" office:value-type="float" office:value="24" calcext:value-type="float">
            <text:p>24</text:p>
          </table:table-cell>
          <table:table-cell table:style-name="ce43" office:value-type="currency" office:currency="BRL" office:value="34.22" calcext:value-type="currency">
            <text:p>R$ 34,22</text:p>
          </table:table-cell>
          <table:table-cell table:style-name="ce43" table:formula="of:=[.B441]*[.C441]" office:value-type="currency" office:currency="BRL" office:value="821.28" calcext:value-type="currency">
            <text:p>R$ 821,28</text:p>
          </table:table-cell>
          <table:table-cell table:number-columns-repeated="1020"/>
        </table:table-row>
        <table:table-row table:style-name="ro24">
          <table:table-cell table:style-name="ce12" office:value-type="string" calcext:value-type="string">
            <text:p>LIVRO: MONSTRO ROSA. AUTOR: OLGA DE DIOS. EDITORA: BOITATA. UNIDADE. CONFORME ITEM 06, LOTE 33, DA PROPOSTA.</text:p>
          </table:table-cell>
          <table:table-cell table:style-name="ce8" office:value-type="float" office:value="24" calcext:value-type="float">
            <text:p>24</text:p>
          </table:table-cell>
          <table:table-cell table:style-name="ce43" office:value-type="currency" office:currency="BRL" office:value="34.22" calcext:value-type="currency">
            <text:p>R$ 34,22</text:p>
          </table:table-cell>
          <table:table-cell table:style-name="ce43" table:formula="of:=[.B442]*[.C442]" office:value-type="currency" office:currency="BRL" office:value="821.28" calcext:value-type="currency">
            <text:p>R$ 821,28</text:p>
          </table:table-cell>
          <table:table-cell table:number-columns-repeated="1020"/>
        </table:table-row>
        <table:table-row table:style-name="ro8" table:number-rows-repeated="1048099">
          <table:table-cell table:number-columns-repeated="1024"/>
        </table:table-row>
        <table:table-row table:style-name="ro32" table:number-rows-repeated="34">
          <table:table-cell table:number-columns-repeated="1024"/>
        </table:table-row>
        <table:table-row table:style-name="ro3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1pt" style:font-name-asian="Arial1" style:font-family-asian="Arial" style:font-size-asian="11pt" style:font-name-complex="Arial1"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1" number:min-decimal-places="1" number:min-integer-digits="1"/>
    </number:number-style>
    <number:number-style style:name="N118">
      <number:number number:decimal-places="6" number:min-decimal-places="6" number:min-integer-digits="1"/>
    </number:number-style>
    <number:number-style style:name="N119">
      <number:number number:decimal-places="7" number:min-decimal-places="7" number:min-integer-digits="1"/>
    </number:number-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6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6P0"/>
    </number:currency-style>
    <number:currency-style style:name="N10118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8"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8P0"/>
    </number:currency-style>
    <number:currency-style style:name="N10120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20"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20P0"/>
    </number:currency-style>
    <number:currency-style style:name="N10122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22"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22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1">00/00/0000</text:date>, <text:time style:data-style-name="N2" text:time-value="08:40:30.94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Antonio Marques Guedes da Cruz Filho</meta:initial-creator>
    <meta:creation-date>2017-11-17T10:12:35Z</meta:creation-date>
    <dc:date>2025-11-11T10:25:24.461000000</dc:date>
    <meta:print-date>2022-06-15T15:24:23.95</meta:print-date>
    <meta:editing-cycles>1525</meta:editing-cycles>
    <meta:editing-duration>P1DT2H57M12S</meta:editing-duration>
    <meta:document-statistic meta:table-count="1" meta:cell-count="961" meta:object-count="0"/>
    <meta:user-defined meta:name="Info 1"/>
    <meta:user-defined meta:name="Info 2"/>
    <meta:user-defined meta:name="Info 3"/>
    <meta:user-defined meta:name="Info 4"/>
  </office:meta>
</office:document-meta>
</file>