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" style:family="table-cell" style:parent-style-name="Default" style:data-style-name="N0">
      <style:text-properties fo:color="#ff3333" style:font-name="Verdana" fo:font-size="9pt" style:font-name-asian="Verdana1" style:font-size-asian="9pt" style:font-name-complex="Verdana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7" style:family="table-cell" style:parent-style-name="Default" style:data-style-name="N0">
      <style:table-cell-properties fo:wrap-option="wrap" style:vertical-align="automatic"/>
      <style:text-properties fo:color="#ff3333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ext-properties fo:color="#ff3333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0" style:family="table-cell" style:parent-style-name="Default">
      <style:text-properties fo:color="#ff3333" style:font-name="Verdana" fo:font-size="9pt" style:font-size-asian="9pt" style:font-size-complex="9pt"/>
    </style:style>
    <style:style style:name="ce11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ext-properties fo:color="#ff3333" style:font-name="Verdana" fo:font-size="9pt" style:font-size-asian="9pt" style:font-size-complex="9pt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5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ff3333"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fo:color="#ff3333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>
            <text:p>PERÍODO 01/02/2023 A 28/02/2023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>
            <text:p>PROAD Nº 017922/2022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EMPRESA: C&amp;C COMERCIO E SERVICOS DE MATERIAIS CONTRA I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CNPJ: 19.264.511/0001-49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NOTA DE EMPENHO Nº: 2023NE000251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>
            <text:p>FORNECIMENTO DE PEÇAS PARA O SERVIÇO DE MANUTENÇÃO PREVENTIVA E CORRETIVA DOS EQUIPAMENTOS DE COMBATE A PRINCÍPIO DE INCÊNDIO (EXTINTORES DE INCÊNDIO) DESTE REGIONAL.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6" office:value-type="currency" office:currency="BRL" office:value="7243.79">
            <text:p>R$ 7.243,79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7"/>
          <table:table-cell table:style-name="ce15"/>
          <table:table-cell table:style-name="ce17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PROAD Nº 020322/2022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EMPRESA: TGM GRAFICA E EDITORA LTDA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CNPJ: 33.682.705/0001-95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NOTA DE EMPENHO Nº: 2023NE000157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8" office:value-type="string">
            <text:p>MARCADOR DE LIVRO, TAMANHO 4,5 X 17 CM, PAPEL OFFSET 240G/M2, IMPRESSÃO EM POLICROMIA (4X4 CORES), CONFORME ITEM 09 DO LOTE 1 DA ATA PR-E No 31/22-01.</text:p>
          </table:table-cell>
          <table:table-cell table:style-name="ce5" office:value-type="float" office:value="200">
            <text:p>200</text:p>
          </table:table-cell>
          <table:table-cell table:style-name="ce16" office:value-type="currency" office:currency="BRL" office:value="2.15">
            <text:p>R$ 2,15</text:p>
          </table:table-cell>
          <table:table-cell table:style-name="ce16" office:value-type="currency" office:currency="BRL" office:value="430">
            <text:p>R$ 430,0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9"/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PROAD Nº 014753/2022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EMPRESA: MJ COMERCIO DE MOVEIS LTDA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CNPJ: 07.631.411/0001-24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>
            <text:p>NOTA DE EMPENHO Nº: 2023NE000142</text:p>
          </table:table-cell>
          <table:table-cell table:style-name="ce4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8" office:value-type="string">
            <text:p>COPO DE VIDRO TRANSPARENTE PARA ÁGUA, TIPO TAÇA COM PÉ, 300ML, MEDINDO: 16CM DE ALTURA TOTAL; 70MM DE DIÂMETRO DA TAÇA; 65MM DE DIÂMETRO DA BASE E 60MM DE ALTURA DA HASTE. VARIAÇÃO DE 5MM (CAIXAS COM 24 UNIDADES). MARCA: NADIR. CONFORME ATA PR-E No 15/2022-02.</text:p>
          </table:table-cell>
          <table:table-cell table:style-name="ce5" office:value-type="float" office:value="48">
            <text:p>48</text:p>
          </table:table-cell>
          <table:table-cell table:style-name="ce16" office:value-type="currency" office:currency="BRL" office:value="8.54">
            <text:p>R$ 8,54</text:p>
          </table:table-cell>
          <table:table-cell table:style-name="ce16" office:value-type="currency" office:currency="BRL" office:value="409.92">
            <text:p>R$ 409,92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2" office:value-type="string">
            <text:p>PROAD Nº 004133/2019</text:p>
          </table:table-cell>
          <table:table-cell table:style-name="ce4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>
            <text:p>EMPRESA: ENERGIZA ENGENHARIA LTDA</text:p>
          </table:table-cell>
          <table:table-cell table:style-name="ce4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>
            <text:p>CNPJ: 17.856.676/0001-84</text:p>
          </table:table-cell>
          <table:table-cell table:style-name="ce4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>
            <text:p>NOTA DE EMPENHO Nº: 2023NE000128</text:p>
          </table:table-cell>
          <table:table-cell table:style-name="ce4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8" office:value-type="string">
            <text:p>FORNECIMENTO DE MATERIAIS, PEÇAS E MÃO DE OBRA, PARA OS SERVIÇOS DE MANUTENÇÃO PREDIAL, REFERENTE À ÁREA 01 DESTE REGIONAL, NO EXERCÍCIO DE 2023.</text:p>
          </table:table-cell>
          <table:table-cell table:style-name="ce5" office:value-type="float" office:value="1">
            <text:p>1</text:p>
          </table:table-cell>
          <table:table-cell table:number-columns-repeated="2" table:style-name="ce16" office:value-type="currency" office:currency="BRL" office:value="25000">
            <text:p>R$ 25.000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1">
          <table:table-cell table:style-name="ce11" office:value-type="string">
            <text:p>PROAD Nº023760/2022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EMPRESA: MARIA RAFAELA ALVES CORDEIRO DA SI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CNPJ:42.166.998/0001-49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NOTA DE EMPENHO Nº: 2022NE000196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CARIMBOS DE BORRACHA OU RESINA COM CABO DE MADEIRA EM DIVERSOS TAMANHOS, SENDO NO MÁXIMO DE 10CM2, CONFORME ITEM 01 DA PROPOSTA.</text:p>
          </table:table-cell>
          <table:table-cell table:style-name="ce14" office:value-type="float" office:value="15">
            <text:p>15</text:p>
          </table:table-cell>
          <table:table-cell table:style-name="ce16" office:value-type="currency" office:currency="BRL" office:value="15.9">
            <text:p>R$ 15,90</text:p>
          </table:table-cell>
          <table:table-cell table:style-name="ce16" office:value-type="currency" office:currency="BRL" office:value="238.5">
            <text:p>R$ 238,5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CARIMBO AUTO-ENTINTADO, MEDINDO 38MM X 14MM, CONTENDO PLACA DE TEXTO CONFECCIONADA EM RESINA E ALMOFADA (REFIL) DE TINTA PRETA, CONFORME ITEM 02 DA PROPOSTA.</text:p>
          </table:table-cell>
          <table:table-cell table:style-name="ce14" office:value-type="float" office:value="60">
            <text:p>60</text:p>
          </table:table-cell>
          <table:table-cell table:style-name="ce16" office:value-type="currency" office:currency="BRL" office:value="24.37">
            <text:p>R$ 24,37</text:p>
          </table:table-cell>
          <table:table-cell table:style-name="ce16" office:value-type="currency" office:currency="BRL" office:value="1462.2">
            <text:p>R$ 1.462,2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CARIMBO AUTO-ENTINTADO, MEDINDO 47MM X 18MM, CONTENDO PLACA DE TEXTO CONFECCIONADA EM RESINA E ALMOFADA (REFIL) DE TINTA PRETA, CONFORME ITEM 03 DA PROPOSTA.</text:p>
          </table:table-cell>
          <table:table-cell table:style-name="ce14" office:value-type="float" office:value="35">
            <text:p>35</text:p>
          </table:table-cell>
          <table:table-cell table:style-name="ce16" office:value-type="currency" office:currency="BRL" office:value="29.94">
            <text:p>R$ 29,94</text:p>
          </table:table-cell>
          <table:table-cell table:style-name="ce16" office:value-type="currency" office:currency="BRL" office:value="1047.9">
            <text:p>R$ 1.047,90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QUISIÇÃO DE CARIMBO AUTO-ENTINTADO, MEDINDO 58MM X22MM, CONTENDO PLACA DE TEXTO CONFECCIONADA EM RESINA E ALMOFADA (REFIL) DE TINTA PRETA, CONFORME ITEM 04 DA PROPOSTA.</text:p>
          </table:table-cell>
          <table:table-cell table:style-name="ce14" office:value-type="float" office:value="20">
            <text:p>20</text:p>
          </table:table-cell>
          <table:table-cell table:style-name="ce16" office:value-type="currency" office:currency="BRL" office:value="39.92">
            <text:p>R$ 39,92</text:p>
          </table:table-cell>
          <table:table-cell table:style-name="ce16" office:value-type="currency" office:currency="BRL" office:value="798.4">
            <text:p>R$ 798,40</text:p>
          </table:table-cell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OAD Nº 022042/2022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EMPRESA: LUCIANO BEZERRA DA SILV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CNPJ:01.098.180/0001-59</text:p>
          </table:table-cell>
          <table:table-cell table:style-name="ce10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NOTA DE EMPENHO Nº: 2023NE000115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5" office:value-type="string">
            <text:p>DESCRIÇÃO</text:p>
          </table:table-cell>
          <table:table-cell table:style-name="ce5" office:value-type="string">
            <text:p>QUANT.</text:p>
          </table:table-cell>
          <table:table-cell table:style-name="ce5" office:value-type="string">
            <text:p>VALOR UNIT.</text:p>
          </table:table-cell>
          <table:table-cell table:style-name="ce5" office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CONTRATAÇÃO DE EMPRESA PARA MONTAGEM E IMPRESSÃO DA REVISTA GESTÃO-BIÊNIO 2021/2023 DESTE TRT6, (REVISTA - FORMATO: FECHADO A4 (210X297MM) CAPA: FORMATO ABERTO: 420X297MM, PAPEL COUCHÊ FOSCO 170G/ M2, IMPRESSÃO EM POLICROMIA (4X4 CORES), ACABAMENTO EM LAMINAÇÃO FOSCA. MIOLO: 56 (CINQUENTA E SEIS) PÁGINAS, PAPEL COUCHÊ FOSCO 115G/ M2, IMPRESSÃO EM POLICROMIA (4X4 CORES) ACABAMENTO: GRAMPEADO). CONFORME PROPOSTA.</text:p>
          </table:table-cell>
          <table:table-cell table:style-name="ce5" office:value-type="float" office:value="200">
            <text:p>200</text:p>
          </table:table-cell>
          <table:table-cell table:style-name="ce16" office:value-type="currency" office:currency="BRL" office:value="40">
            <text:p>R$ 40,00</text:p>
          </table:table-cell>
          <table:table-cell table:style-name="ce16" office:value-type="currency" office:currency="BRL" office:value="8000">
            <text:p>R$ 8.000,00</text:p>
          </table:table-cell>
          <table:table-cell table:number-columns-repeated="1020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currency-style style:name="N113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17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8108P0"/>
    </number:currency-style>
    <number:currency-style style:name="N8110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811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8110P0"/>
    </number:currency-style>
    <number:currency-style style:name="N8112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811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8112P0"/>
    </number:currency-style>
    <number:currency-style style:name="N8114P0" style:volatile="true" number:language="pt" number:country="BR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8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8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14/03/2023</text:date>, <text:time>16:2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Antonio Marques Guedes da Cruz Filho</meta:initial-creator>
    <meta:creation-date>2017-11-17T10:12:35Z</meta:creation-date>
    <dc:date>2023-03-14T16:23:41.12</dc:date>
    <meta:print-date>2022-06-15T15:24:23.95</meta:print-date>
    <meta:editing-cycles>1473</meta:editing-cycles>
    <meta:editing-duration>PT21H23M23S</meta:editing-duration>
    <meta:document-statistic meta:table-count="1" meta:cell-count="89" meta:object-count="0"/>
    <meta:user-defined meta:name="Info 1"/>
    <meta:user-defined meta:name="Info 2"/>
    <meta:user-defined meta:name="Info 3"/>
    <meta:user-defined meta:name="Info 4"/>
  </office:meta>
</office:document-meta>
</file>