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" style:family="table-cell" style:parent-style-name="Default" style:data-style-name="N0">
      <style:text-properties fo:color="#ff3333"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0">
      <style:table-cell-properties fo:wrap-option="wrap" style:vertical-align="automatic"/>
      <style:text-properties fo:color="#ff3333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ext-properties fo:color="#ff3333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0" style:family="table-cell" style:parent-style-name="Default">
      <style:text-properties style:use-window-font-color="true" style:font-name="Verdana" fo:font-size="9pt" style:font-size-asian="9pt" style:font-size-complex="9pt"/>
    </style:style>
    <style:style style:name="ce11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ext-properties style:use-window-font-color="true" style:font-name="Verdana" fo:font-size="9pt" style:font-size-asian="9pt" style:font-size-complex="9pt"/>
    </style:style>
    <style:style style:name="ce13" style:family="table-cell" style:parent-style-name="Default" style:data-style-name="N0">
      <style:text-properties fo:color="#ff3333" style:font-name="Verdana" fo:font-size="9pt" style:font-size-asian="9pt" style:font-size-complex="9pt"/>
    </style:style>
    <style:style style:name="ce14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1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ff3333" style:font-name="Verdana" fo:font-size="9pt" style:font-name-asian="Verdana1" style:font-size-asian="9pt" style:font-name-complex="Verdana1" style:font-size-complex="9pt"/>
    </style:style>
    <style:style style:name="ce17" style:family="table-cell" style:parent-style-name="Default">
      <style:text-properties fo:color="#ff3333" style:font-name="Verdana" fo:font-size="9pt" style:font-size-asian="9pt" style:font-size-complex="9pt"/>
    </style:style>
    <style:style style:name="ce18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fo:color="#ff3333" style:font-name="Verdana" fo:font-size="9pt" style:font-name-asian="Verdana1" style:font-size-asian="9pt" style:font-name-complex="Verdana1" style:font-size-complex="9pt"/>
    </style:style>
    <style:style style:name="ce20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21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TRIBUNAL REGIONAL DO TRABALHO DA 6ª REGIÃO</text:p>
          </table:table-cell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CNPJ: 02.566.224/0001-90</text:p>
          </table:table-cell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ÓRGÃO SUPERIOR: TRIBUNAL SUPERIOR DO TRABALHO</text:p>
          </table:table-cell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/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RELAÇÃO DE COMPRAS</text:p>
          </table:table-cell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3"/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PERÍODO 01/01/2023 A 31/01/2023</text:p>
          </table:table-cell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3"/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PROAD Nº 016973/2020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EMPRESA: PRIME CONSULTORIA E ASSESSORIA EMPRESARIAL LTDA.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CNPJ: 05.340.639/0001-30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NOTA DE EMPENHO Nº: 2023NE000104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1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6" office:value-type="string">
            <text:p>CONTINUIDADE CONTRATUAL DO SERVIÇO DE GERENCIAMENTO INFORMATIZADO DE FROTA DE VEÍCULOS, MEDIANTE REDE CREDENCIADA PARA FORNECIMENTO DE PEÇAS, NO EXERCÍCIO DE 2023.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8" office:value-type="currency" office:currency="BRL" office:value="150000">
            <text:p>R$ 150.000,00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7"/>
          <table:table-cell table:style-name="ce16"/>
          <table:table-cell table:style-name="ce19" table:number-columns-repeated="2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PROAD Nº 021948/2022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EMPRESA: NORDEX EXPRESS LTDA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CNPJ: 20.976.413/0001-13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NOTA DE EMPENHO Nº: 2023NE000074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21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8" office:value-type="string">
            <text:p>FORNECIMENTO DE ÁGUA MINERAL, EM GARRAFÕES DE LITROS, NO EXERCÍCIO DE 2023.</text:p>
          </table:table-cell>
          <table:table-cell table:style-name="ce5" office:value-type="float" office:value="1">
            <text:p>1</text:p>
          </table:table-cell>
          <table:table-cell table:number-columns-repeated="2" table:style-name="ce18" office:value-type="currency" office:currency="BRL" office:value="68320">
            <text:p>R$ 68.320,00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9"/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PROAD Nº 020414/2022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EMPRESA: LOGMASTER TECNOLOGIA LTDA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CNPJ: 03.035.204/0001-56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>
            <text:p>NOTA DE EMPENHO Nº: 2023NE000080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1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1"/>
          <table:table-cell table:number-columns-repeated="1019"/>
        </table:table-row>
        <table:table-row table:style-name="ro6">
          <table:table-cell table:style-name="ce8" office:value-type="string">
            <text:p>AQUISIÇÃO DE NOBREAKS DE NO MÍNIMO 10 KVA COM TECNOLOGIA DE DUPLA CONVERSÃO, TRUE ONLINE,ESPECIFICAÇÕES TÉCNICAS, GARANTIA E ASSISTÊNCIA TÉCNICA PELO PRAZO DE 36 (TRINTA E SEIS) MESES, ON SITE, FABRICANTE: LOGMASTER TECNOLOGIA, MODELO NEW BLUE G3. CONFORME ITEM ITEM 01 DA ATA PR-E 17/22.</text:p>
          </table:table-cell>
          <table:table-cell table:style-name="ce5" office:value-type="float" office:value="27">
            <text:p>27</text:p>
          </table:table-cell>
          <table:table-cell table:style-name="ce18" office:value-type="currency" office:currency="BRL" office:value="32990">
            <text:p>R$ 32.990,00</text:p>
          </table:table-cell>
          <table:table-cell table:style-name="ce18" office:value-type="currency" office:currency="BRL" office:value="890730">
            <text:p>R$ 890.730,0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PROAD Nº 016973/2020</text:p>
          </table:table-cell>
          <table:table-cell table:style-name="ce3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EMPRESA:PRIME CONSULTORIA E ASSESSORIA EMPRESARIAL LTDA.</text:p>
          </table:table-cell>
          <table:table-cell table:style-name="ce3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CNPJ: 05.340.639/0001-30</text:p>
          </table:table-cell>
          <table:table-cell table:style-name="ce3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NOTA DE EMPENHO Nº: 2023NE000103</text:p>
          </table:table-cell>
          <table:table-cell table:style-name="ce3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20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8" office:value-type="string">
            <text:p>CONTINUIDADE CONTRATUAL DO SERVIÇO DE GERENCIAMENTO INFORMATIZADO DE FROTA DE VEÍCULOS, MEDIANTE REDE CREDENCIADA PARA FORNECIMENTO DE COMBUSTÍVEIS, NO EXERCÍCIO DE 2023,</text:p>
          </table:table-cell>
          <table:table-cell table:style-name="ce5" office:value-type="float" office:value="1">
            <text:p>1</text:p>
          </table:table-cell>
          <table:table-cell table:number-columns-repeated="2" table:style-name="ce18" office:value-type="currency" office:currency="BRL" office:value="400000">
            <text:p>R$ 400.000,0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10" table:number-columns-repeated="4"/>
          <table:table-cell table:number-columns-repeated="1020"/>
        </table:table-row>
        <table:table-row table:style-name="ro1">
          <table:table-cell table:style-name="ce11" office:value-type="string">
            <text:p>PROAD Nº 011928/2022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EMPRESA: WFS CONSTRUCOES LTDA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CNPJ:17.746.646/0001-15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NOTA DE EMPENHO Nº: 2022NE000101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FORNECIMENTO DE MATERIAL DE LIMPEZA E PRODUTOS DE HIGIENIZAÇÃO, PARA A PRESTAÇÃO DE SERVIÇOS DE LIMPEZA, CONSERVAÇÃO E GARÇOM, NO EXERCÍCIO DE 2023.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8" office:value-type="currency" office:currency="BRL" office:value="276666.66">
            <text:p>R$ 276.666,66</text:p>
          </table:table-cell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0322/20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TGM GRAFICA E EDITORA LTDA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33.682.705/0001-95</text:p>
          </table:table-cell>
          <table:table-cell table:style-name="ce17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3NE00003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CARTAZ -TAMANHO A3, PAPEL COUCHÊ FOSCO 170 G/M2, IMPRESSÃO EM POLICROMIA (4X0 CORES), ACABAMENTO COM 05 (CINCO) PEDAÇOS DE FITA AUTOCOLANTE DUPLA FACE NO VERSO DO MATERIAL (EXTREMIDADE E CENTRO). CONFORME ITEM 06 DO LOTE 01 DA ATA 31/22-01.</text:p>
          </table:table-cell>
          <table:table-cell table:style-name="ce5" office:value-type="float" office:value="100">
            <text:p>100</text:p>
          </table:table-cell>
          <table:table-cell table:style-name="ce18" office:value-type="currency" office:currency="BRL" office:value="1.98">
            <text:p>R$ 1,98</text:p>
          </table:table-cell>
          <table:table-cell table:style-name="ce18" office:value-type="currency" office:currency="BRL" office:value="198">
            <text:p>R$ 198,00</text:p>
          </table:table-cell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currency-style style:name="N113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17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8108P0"/>
    </number:currency-style>
    <number:currency-style style:name="N8110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811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8110P0"/>
    </number:currency-style>
    <number:currency-style style:name="N8112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811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8112P0"/>
    </number:currency-style>
    <number:currency-style style:name="N8114P0" style:volatile="true" number:language="pt" number:country="BR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8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8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15/02/2023</text:date>, <text:time>14:36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Antonio Marques Guedes da Cruz Filho</meta:initial-creator>
    <meta:creation-date>2017-11-17T10:12:35Z</meta:creation-date>
    <dc:date>2023-02-15T14:36:16.38</dc:date>
    <meta:print-date>2022-06-15T15:24:23.95</meta:print-date>
    <meta:editing-cycles>1466</meta:editing-cycles>
    <meta:editing-duration>PT20H23M37S</meta:editing-duration>
    <meta:document-statistic meta:table-count="1" meta:cell-count="77" meta:object-count="0"/>
    <meta:user-defined meta:name="Info 1"/>
    <meta:user-defined meta:name="Info 2"/>
    <meta:user-defined meta:name="Info 3"/>
    <meta:user-defined meta:name="Info 4"/>
  </office:meta>
</office:document-meta>
</file>