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81000000BD3071DAB632642D9C8.jpg" manifest:media-type="image/jpeg"/>
  <manifest:file-entry manifest:full-path="Pictures/10000000000002BF000001BD9F901DFBEEC30B2B.jpg" manifest:media-type="image/jpeg"/>
  <manifest:file-entry manifest:full-path="Pictures/10000000000004AC0000014C8F722299BD583CBC.jpg" manifest:media-type="image/jpeg"/>
  <manifest:file-entry manifest:full-path="Pictures/100000000000081000000BDB413FC561B46826DB.jpg" manifest:media-type="image/jpeg"/>
  <manifest:file-entry manifest:full-path="Pictures/100000000000081000000BAFDDA0130C72724600.jpg" manifest:media-type="image/jpeg"/>
  <manifest:file-entry manifest:full-path="Pictures/100000000000081000000BCF2B89076FD5BCEFDA.png" manifest:media-type="image/png"/>
  <manifest:file-entry manifest:full-path="Pictures/100000000000081000000BDB47D90853303BFAD2.png" manifest:media-type="image/png"/>
  <manifest:file-entry manifest:full-path="Pictures/100000000000081000000BD198364C1DCE508DA5.png" manifest:media-type="image/png"/>
  <manifest:file-entry manifest:full-path="Pictures/1000000000000810000008D8AB05D88E53054153.png" manifest:media-type="image/png"/>
  <manifest:file-entry manifest:full-path="Pictures/100000000000081000000BD388CC47BC4A67E247.png" manifest:media-type="image/png"/>
  <manifest:file-entry manifest:full-path="Pictures/100000000000081000000BF1D336891EDE2AF2DC.png" manifest:media-type="image/png"/>
  <manifest:file-entry manifest:full-path="Pictures/100000000000081000000BC942C78960CC44182D.png" manifest:media-type="image/png"/>
  <manifest:file-entry manifest:full-path="Pictures/100000000000081000000B9EEF2559520F2F982C.png" manifest:media-type="image/png"/>
  <manifest:file-entry manifest:full-path="Pictures/100000000000081000000BE514DFD47132E19CBB.png" manifest:media-type="image/png"/>
  <manifest:file-entry manifest:full-path="Pictures/100000000000081000000BD7511AA82D8878F3FF.png" manifest:media-type="image/png"/>
  <manifest:file-entry manifest:full-path="Pictures/100000000000081000000BDBD16A716C25FC0C4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Arial" svg:font-family="Arial"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4"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paragraph-properties style:writing-mode="lr-tb"/>
    </style:style>
    <style:style style:name="gr5" style:family="graphic" style:parent-style-name="standard">
      <style:graphic-properties draw:stroke="solid" svg:stroke-width="0.022cm" svg:stroke-color="#000000" draw:stroke-linejoin="miter" svg:stroke-linecap="butt" draw:fill="none" fo:padding-top="0.011cm" fo:padding-bottom="0.011cm" fo:padding-left="0.011cm" fo:padding-right="0.011cm"/>
    </style:style>
    <style:style style:name="P1" style:family="paragraph">
      <loext:graphic-properties draw:fill="solid" draw:fill-color="#ffffff"/>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6.30000019073486pt" style:font-size-asian="6.30000019073486pt" style:font-size-complex="6.30000019073486pt"/>
    </style:style>
    <style:style style:name="T1" style:family="text">
      <style:text-properties fo:color="#000000" loext:opacity="100%" style:font-name="Arial1" fo:font-size="6.30000019073486pt" style:font-size-asian="6.30000019073486pt" style:font-name-complex="Arial1" style:font-size-complex="6.30000019073486pt"/>
    </style:style>
    <style:style style:name="T2" style:family="text">
      <style:text-properties fo:color="#0d0d0d" loext:opacity="100%" style:font-name="Arial1" fo:font-size="6.30000019073486pt" style:font-size-asian="6.30000019073486pt" style:font-name-complex="Arial1" style:font-size-complex="6.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7.451cm" svg:height="10.323cm" svg:x="1.777cm" svg:y="1.904cm" svg:viewBox="0 0 17452 10324" draw:points="0,10324 17452,10324 17452,0 0,0">
          <text:p/>
        </draw:polygon>
        <draw:polygon draw:style-name="gr1" draw:text-style-name="P1" draw:layer="layout" svg:width="17.468cm" svg:height="15.296cm" svg:x="1.76cm" svg:y="12.21cm" svg:viewBox="0 0 17469 15297" draw:points="0,15297 17469,15297 17469,0 0,0">
          <text:p/>
        </draw:polygon>
        <draw:frame draw:style-name="gr2" draw:text-style-name="P2" draw:layer="layout" svg:width="17.474cm" svg:height="25.623cm" svg:x="1.757cm" svg:y="1.884cm">
          <draw:image xlink:href="Pictures/100000000000081000000BD3071DAB632642D9C8.jpg" xlink:type="simple" xlink:show="embed" xlink:actuate="onLoad" draw:mime-type="image/jpeg">
            <text:p/>
          </draw:image>
        </draw:frame>
        <draw:path draw:style-name="gr3" draw:text-style-name="P2" draw:layer="layout" svg:width="12.289cm" svg:height="18.082cm" svg:x="3.486cm" svg:y="9.424cm" svg:viewBox="0 0 12290 18083" svg:d="M9 0v2803M9 3145v2803M9 6290v2803M9 9434v3436M9 13211v3436M1735 0v2803M1735 3145v2803M1735 6290v2803M1735 9434v3436M1735 13211v3436M0 9h12290M0 368h12290M0 727h12290M0 1086h12290M0 1718h12290M0 2077h12290M0 2436h12290M0 2795h12290M12282 0v2803M0 3154h12290M0 3512h12290M0 3871h12290M0 4230h12290M0 4863h12290M0 5222h12290M0 5580h12290M0 5939h12290M12282 3145v2803M0 6298h12290M0 6657h12290M0 7016h12290M0 7375h12290M0 8007h12290M0 8366h12290M0 8725h12290M0 9084h12290M12282 6290v2803M0 9443h12290M0 9802h12290M0 10434h12290M0 10793h12290M0 11152h12290M0 11784h12290M0 12143h12290M0 12502h12290M0 12861h12290M12282 9434v3436M0 13220h12290M0 13579h12290M0 13938h12290M0 14297h12290M0 14656h12290M0 15288h12290M0 15647h12290M0 16006h12290M0 16638h12290M12282 13211v3436M0 16997h12290M0 17356h12290M0 17716h12290M0 18075h12290M9 16989v1094M1735 16989v1094M12282 16989v1094">
          <text:p/>
        </draw:path>
        <draw:frame draw:style-name="gr4" draw:text-style-name="P4" draw:layer="layout" svg:width="1.903cm" svg:height="0.247cm" svg:x="3.555cm" svg:y="4.118cm">
          <draw:text-box>
            <text:p text:style-name="P3"><text:span text:style-name="T1">0123457425089 85</text:span></text:p>
          </draw:text-box>
        </draw:frame>
        <draw:frame draw:style-name="gr4" draw:text-style-name="P4" draw:layer="layout" svg:width="1.34cm" svg:height="0.247cm" svg:x="3.555cm" svg:y="4.477cm">
          <draw:text-box>
            <text:p text:style-name="P3"><text:span text:style-name="T1">2  9 424 !""""#</text:span></text:p>
          </draw:text-box>
        </draw:frame>
        <draw:frame draw:style-name="gr4" draw:text-style-name="P4" draw:layer="layout" svg:width="1.213cm" svg:height="0.247cm" svg:x="3.555cm" svg:y="4.836cm">
          <draw:text-box>
            <text:p text:style-name="P3"><text:span text:style-name="T1">$ %&amp;'(##!))#</text:span></text:p>
          </draw:text-box>
        </draw:frame>
        <draw:line draw:style-name="gr5" draw:text-style-name="P2" draw:layer="layout" svg:x1="3.555cm" svg:y1="5.769cm" svg:x2="15.249cm" svg:y2="5.769cm">
          <text:p/>
        </draw:line>
        <draw:frame draw:style-name="gr4" draw:text-style-name="P4" draw:layer="layout" svg:width="6.348cm" svg:height="0.247cm" svg:x="3.555cm" svg:y="5.554cm">
          <draw:text-box>
            <text:p text:style-name="P3"><text:span text:style-name="T1">943 *+575250,-0.5/8490574 25975/ 74+5/24+5425057 8540,.159</text:span></text:p>
          </draw:text-box>
        </draw:frame>
        <draw:frame draw:style-name="gr4" draw:text-style-name="P4" draw:layer="layout" svg:width="5.958cm" svg:height="0.247cm" svg:x="3.555cm" svg:y="6.272cm">
          <draw:text-box>
            <text:p text:style-name="P3"><text:span text:style-name="T1">20.7 7414859 <text:s/>"&amp;"""389.420 3941.50 37589 4 3557 36941.+5</text:span></text:p>
          </draw:text-box>
        </draw:frame>
        <draw:frame draw:style-name="gr4" draw:text-style-name="P4" draw:layer="layout" svg:width="1.966cm" svg:height="0.247cm" svg:x="3.555cm" svg:y="6.63cm">
          <draw:text-box>
            <text:p text:style-name="P3"><text:span text:style-name="T1">207 "#8!338##)9"""'"</text:span></text:p>
          </draw:text-box>
        </draw:frame>
        <draw:frame draw:style-name="gr4" draw:text-style-name="P4" draw:layer="layout" svg:width="2.555cm" svg:height="0.247cm" svg:x="3.555cm" svg:y="6.989cm">
          <draw:text-box>
            <text:p text:style-name="P3"><text:span text:style-name="T1">148+5 """"'8452950 2.50 3</text:span></text:p>
          </draw:text-box>
        </draw:frame>
        <draw:frame draw:style-name="gr4" draw:text-style-name="P4" draw:layer="layout" svg:width="3.918cm" svg:height="0.247cm" svg:x="3.555cm" svg:y="7.348cm">
          <draw:text-box>
            <text:p text:style-name="P3"><text:span text:style-name="T1">:91+5249.59 89.420 3249.597589 4 355</text:span></text:p>
          </draw:text-box>
        </draw:frame>
        <draw:frame draw:style-name="gr4" draw:text-style-name="P4" draw:layer="layout" svg:width="6.263cm" svg:height="0.247cm" svg:x="3.555cm" svg:y="7.707cm">
          <draw:text-box>
            <text:p text:style-name="P3"><text:span text:style-name="T1">$5084 0123457425089 857 2559740 759. 743.2.8 *;4425089 85</text:span></text:p>
          </draw:text-box>
        </draw:frame>
        <draw:frame draw:style-name="gr4" draw:text-style-name="P4" draw:layer="layout" svg:width="2.606cm" svg:height="0.247cm" svg:x="3.555cm" svg:y="8.066cm">
          <draw:text-box>
            <text:p text:style-name="P3"><text:span text:style-name="T1">7 8 7 243.2 *+5 '39"39#"##</text:span></text:p>
          </draw:text-box>
        </draw:frame>
        <draw:line draw:style-name="gr5" draw:text-style-name="P2" draw:layer="layout" svg:x1="3.555cm" svg:y1="9cm" svg:x2="7.738cm" svg:y2="9cm">
          <text:p/>
        </draw:line>
        <draw:frame draw:style-name="gr4" draw:text-style-name="P4" draw:layer="layout" svg:width="2.148cm" svg:height="0.247cm" svg:x="3.555cm" svg:y="8.784cm">
          <draw:text-box>
            <text:p text:style-name="P3"><text:span text:style-name="T1">'(849057424+574&lt;94 </text:span></text:p>
          </draw:text-box>
        </draw:frame>
        <draw:frame draw:style-name="gr4" draw:text-style-name="P4" draw:layer="layout" svg:width="0.751cm" svg:height="0.247cm" svg:x="3.555cm" svg:y="9.498cm">
          <draw:text-box>
            <text:p text:style-name="P3"><text:span text:style-name="T1">=&gt;?@A</text:span></text:p>
          </draw:text-box>
        </draw:frame>
        <draw:frame draw:style-name="gr4" draw:text-style-name="P4" draw:layer="layout" svg:width="4.892cm" svg:height="0.247cm" svg:x="5.282cm" svg:y="9.498cm">
          <draw:text-box>
            <text:p text:style-name="P3"><text:span text:style-name="T1">BCDCEEFGCBHIJIKLMNOIPLIQLRRSOIPLITRO</text:span></text:p>
          </draw:text-box>
        </draw:frame>
        <draw:frame draw:style-name="gr4" draw:text-style-name="P4" draw:layer="layout" svg:width="1.793cm" svg:height="0.247cm" svg:x="3.555cm" svg:y="9.857cm">
          <draw:text-box>
            <text:p text:style-name="P3"><text:span text:style-name="T1">QLRRUOVWMUX</text:span></text:p>
          </draw:text-box>
        </draw:frame>
        <draw:frame draw:style-name="gr4" draw:text-style-name="P4" draw:layer="layout" svg:width="2.948cm" svg:height="0.247cm" svg:x="5.282cm" svg:y="9.857cm">
          <draw:text-box>
            <text:p text:style-name="P3"><text:span text:style-name="T1">Q@YZ@I[Q?\]^YQ@I_[A[&gt;@`</text:span></text:p>
          </draw:text-box>
        </draw:frame>
        <draw:frame draw:style-name="gr4" draw:text-style-name="P4" draw:layer="layout" svg:width="0.48cm" svg:height="0.247cm" svg:x="3.555cm" svg:y="10.216cm">
          <draw:text-box>
            <text:p text:style-name="P3"><text:span text:style-name="T1">Q\=a</text:span></text:p>
          </draw:text-box>
        </draw:frame>
        <draw:frame draw:style-name="gr4" draw:text-style-name="P4" draw:layer="layout" svg:width="2.644cm" svg:height="0.247cm" svg:x="5.282cm" svg:y="10.216cm">
          <draw:text-box>
            <text:p text:style-name="P3"><text:span text:style-name="T1">CCDbcCDbCEFCCCBdCe</text:span></text:p>
          </draw:text-box>
        </draw:frame>
        <draw:frame draw:style-name="gr4" draw:text-style-name="P4" draw:layer="layout" svg:width="0.722cm" svg:height="0.247cm" svg:x="3.555cm" svg:y="10.575cm">
          <draw:text-box>
            <text:p text:style-name="P3"><text:span text:style-name="T1">?fgLhO</text:span></text:p>
          </draw:text-box>
        </draw:frame>
        <draw:frame draw:style-name="gr4" draw:text-style-name="P4" draw:layer="layout" svg:width="10.962cm" svg:height="0.247cm" svg:x="5.282cm" svg:y="10.575cm">
          <draw:text-box>
            <text:p text:style-name="P3"><text:span text:style-name="T1">QLRRSOiIXIhjhklOIOVLMOROILImMLnWMUOiIPXIWMLXIPLIBGeiHoNpiIlOnXlUqXPXIVOI[PUrjnUOIsLPLIPOI</text:span></text:p>
          </draw:text-box>
        </draw:frame>
        <draw:frame draw:style-name="gr4" draw:text-style-name="P4" draw:layer="layout" svg:width="5.294cm" svg:height="0.247cm" svg:x="5.282cm" svg:y="10.845cm">
          <draw:text-box>
            <text:p text:style-name="P3"><text:span text:style-name="T1">K&gt;KciImXMXIUVRhXlXtSOIPLImORhOIfXVnWMUOD</text:span></text:p>
          </draw:text-box>
        </draw:frame>
        <draw:frame draw:style-name="gr4" draw:text-style-name="P4" draw:layer="layout" svg:width="0.675cm" svg:height="0.247cm" svg:x="3.555cm" svg:y="11.207cm">
          <draw:text-box>
            <text:p text:style-name="P3"><text:span text:style-name="T1">uXlOM</text:span></text:p>
          </draw:text-box>
        </draw:frame>
        <draw:frame draw:style-name="gr4" draw:text-style-name="P4" draw:layer="layout" svg:width="1.45cm" svg:height="0.247cm" svg:x="5.282cm" svg:y="11.207cm">
          <draw:text-box>
            <text:p text:style-name="P3"><text:span text:style-name="T1">&gt;vIHDCHCiBB</text:span></text:p>
          </draw:text-box>
        </draw:frame>
        <draw:frame draw:style-name="gr4" draw:text-style-name="P4" draw:layer="layout" svg:width="0.802cm" svg:height="0.247cm" svg:x="3.555cm" svg:y="11.566cm">
          <draw:text-box>
            <text:p text:style-name="P3"><text:span text:style-name="T1">YVjnUO</text:span></text:p>
          </draw:text-box>
        </draw:frame>
        <draw:frame draw:style-name="gr4" draw:text-style-name="P4" draw:layer="layout" svg:width="1.556cm" svg:height="0.247cm" svg:x="5.282cm" svg:y="11.566cm">
          <draw:text-box>
            <text:p text:style-name="P3"><text:span text:style-name="T1">bBDCwDGCBH</text:span></text:p>
          </draw:text-box>
        </draw:frame>
        <draw:frame draw:style-name="gr4" draw:text-style-name="P4" draw:layer="layout" svg:width="1.094cm" svg:height="0.247cm" svg:x="3.555cm" svg:y="11.925cm">
          <draw:text-box>
            <text:p text:style-name="P3"><text:span text:style-name="T1">KLMNUVO</text:span></text:p>
          </draw:text-box>
        </draw:frame>
        <draw:frame draw:style-name="gr4" draw:text-style-name="P4" draw:layer="layout" svg:width="1.585cm" svg:height="0.247cm" svg:x="5.282cm" svg:y="11.925cm">
          <draw:text-box>
            <text:p text:style-name="P3"><text:span text:style-name="T1">bBDCwDGCGG</text:span></text:p>
          </draw:text-box>
        </draw:frame>
        <draw:frame draw:style-name="gr4" draw:text-style-name="P4" draw:layer="layout" svg:width="0.751cm" svg:height="0.247cm" svg:x="3.555cm" svg:y="12.643cm">
          <draw:text-box>
            <text:p text:style-name="P3"><text:span text:style-name="T1">=&gt;?@A</text:span></text:p>
          </draw:text-box>
        </draw:frame>
        <draw:frame draw:style-name="gr4" draw:text-style-name="P4" draw:layer="layout" svg:width="9.37cm" svg:height="0.247cm" svg:x="5.282cm" svg:y="12.643cm">
          <draw:text-box>
            <text:p text:style-name="P3"><text:span text:style-name="T1">GDHBHFGCBwIx@VhUyOI=MOhOnOlOIVzIEBDECGFGCBH{IJIKLMNOIPLIQLRRSOIPLITRO</text:span></text:p>
          </draw:text-box>
        </draw:frame>
        <draw:frame draw:style-name="gr4" draw:text-style-name="P4" draw:layer="layout" svg:width="1.814cm" svg:height="0.247cm" svg:x="3.555cm" svg:y="13.002cm">
          <draw:text-box>
            <text:p text:style-name="P3"><text:span text:style-name="T1">QLRRUOVWMUO</text:span></text:p>
          </draw:text-box>
        </draw:frame>
        <draw:frame draw:style-name="gr4" draw:text-style-name="P4" draw:layer="layout" svg:width="2.296cm" svg:height="0.247cm" svg:x="5.282cm" svg:y="13.002cm">
          <draw:text-box>
            <text:p text:style-name="P3"><text:span text:style-name="T1">|@\Q?IA?I|&gt;@sY`IsF@</text:span></text:p>
          </draw:text-box>
        </draw:frame>
        <draw:frame draw:style-name="gr4" draw:text-style-name="P4" draw:layer="layout" svg:width="0.48cm" svg:height="0.247cm" svg:x="3.555cm" svg:y="13.361cm">
          <draw:text-box>
            <text:p text:style-name="P3"><text:span text:style-name="T1">Q\=a</text:span></text:p>
          </draw:text-box>
        </draw:frame>
        <draw:frame draw:style-name="gr4" draw:text-style-name="P4" draw:layer="layout" svg:width="2.771cm" svg:height="0.247cm" svg:x="5.282cm" svg:y="13.361cm">
          <draw:text-box>
            <text:p text:style-name="P3"><text:span text:style-name="T1">CCDCCCDCCCFCCCBdoB</text:span></text:p>
          </draw:text-box>
        </draw:frame>
        <draw:frame draw:style-name="gr4" draw:text-style-name="P4" draw:layer="layout" svg:width="0.722cm" svg:height="0.247cm" svg:x="3.555cm" svg:y="13.72cm">
          <draw:text-box>
            <text:p text:style-name="P3"><text:span text:style-name="T1">?fgLhO</text:span></text:p>
          </draw:text-box>
        </draw:frame>
        <draw:frame draw:style-name="gr4" draw:text-style-name="P4" draw:layer="layout" svg:width="11.335cm" svg:height="0.247cm" svg:x="5.282cm" svg:y="13.72cm">
          <draw:text-box>
            <text:p text:style-name="P3"><text:span text:style-name="T1">QLRRSOiIXIhjhklOIOVLMOROILImMLnWMUOIPLIkNXIWMLXIPLIHEiCCNpiIlOnXlUqXPXIVOI[PUrjnUOdsLPLIPOI</text:span></text:p>
          </draw:text-box>
        </draw:frame>
        <draw:frame draw:style-name="gr4" draw:text-style-name="P4" draw:layer="layout" svg:width="5.294cm" svg:height="0.247cm" svg:x="5.282cm" svg:y="13.99cm">
          <draw:text-box>
            <text:p text:style-name="P3"><text:span text:style-name="T1">K&gt;KciImXMXIUVRhXlXtSOIPLImORhOIfXVnWMUOD</text:span></text:p>
          </draw:text-box>
        </draw:frame>
        <draw:frame draw:style-name="gr4" draw:text-style-name="P4" draw:layer="layout" svg:width="0.675cm" svg:height="0.247cm" svg:x="3.555cm" svg:y="14.352cm">
          <draw:text-box>
            <text:p text:style-name="P3"><text:span text:style-name="T1">uXlOM</text:span></text:p>
          </draw:text-box>
        </draw:frame>
        <draw:frame draw:style-name="gr4" draw:text-style-name="P4" draw:layer="layout" svg:width="1.31cm" svg:height="0.247cm" svg:x="5.282cm" svg:y="14.352cm">
          <draw:text-box>
            <text:p text:style-name="P3"><text:span text:style-name="T1">&gt;vIbDHcbieC</text:span></text:p>
          </draw:text-box>
        </draw:frame>
        <draw:frame draw:style-name="gr4" draw:text-style-name="P4" draw:layer="layout" svg:width="0.802cm" svg:height="0.247cm" svg:x="3.555cm" svg:y="14.711cm">
          <draw:text-box>
            <text:p text:style-name="P3"><text:span text:style-name="T1">YVjnUO</text:span></text:p>
          </draw:text-box>
        </draw:frame>
        <draw:frame draw:style-name="gr4" draw:text-style-name="P4" draw:layer="layout" svg:width="1.568cm" svg:height="0.247cm" svg:x="5.282cm" svg:y="14.711cm">
          <draw:text-box>
            <text:p text:style-name="P3"><text:span text:style-name="T1">bCDCwDGCBH</text:span></text:p>
          </draw:text-box>
        </draw:frame>
        <draw:frame draw:style-name="gr4" draw:text-style-name="P4" draw:layer="layout" svg:width="1.043cm" svg:height="0.247cm" svg:x="3.555cm" svg:y="15.07cm">
          <draw:text-box>
            <text:p text:style-name="P3"><text:span text:style-name="T1">K}MNUVO</text:span></text:p>
          </draw:text-box>
        </draw:frame>
        <draw:frame draw:style-name="gr4" draw:text-style-name="P4" draw:layer="layout" svg:width="1.606cm" svg:height="0.247cm" svg:x="5.282cm" svg:y="15.07cm">
          <draw:text-box>
            <text:p text:style-name="P3"><text:span text:style-name="T1">GoDCwDGCGG</text:span></text:p>
          </draw:text-box>
        </draw:frame>
        <draw:frame draw:style-name="gr4" draw:text-style-name="P4" draw:layer="layout" svg:width="0.751cm" svg:height="0.247cm" svg:x="3.555cm" svg:y="15.788cm">
          <draw:text-box>
            <text:p text:style-name="P3"><text:span text:style-name="T1">=&gt;?@A</text:span></text:p>
          </draw:text-box>
        </draw:frame>
        <draw:frame draw:style-name="gr4" draw:text-style-name="P4" draw:layer="layout" svg:width="5.759cm" svg:height="0.247cm" svg:x="5.282cm" svg:y="15.788cm">
          <draw:text-box>
            <text:p text:style-name="P3"><text:span text:style-name="T1">BcDwobFGCBwIJIKLMNOIPLIQLRRSOIPLITROIPLI~MLX</text:span></text:p>
          </draw:text-box>
        </draw:frame>
        <draw:frame draw:style-name="gr4" draw:text-style-name="P4" draw:layer="layout" svg:width="1.814cm" svg:height="0.247cm" svg:x="3.555cm" svg:y="16.147cm">
          <draw:text-box>
            <text:p text:style-name="P3"><text:span text:style-name="T1">QLRRUOVWMUO</text:span></text:p>
          </draw:text-box>
        </draw:frame>
        <draw:frame draw:style-name="gr4" draw:text-style-name="P4" draw:layer="layout" svg:width="2.246cm" svg:height="0.247cm" svg:x="5.282cm" svg:y="16.147cm">
          <draw:text-box>
            <text:p text:style-name="P3"><text:span text:style-name="T1">|@\Q?I|&gt;@A[sQ?IsF@</text:span></text:p>
          </draw:text-box>
        </draw:frame>
        <draw:frame draw:style-name="gr4" draw:text-style-name="P4" draw:layer="layout" svg:width="0.48cm" svg:height="0.247cm" svg:x="3.555cm" svg:y="16.506cm">
          <draw:text-box>
            <text:p text:style-name="P3"><text:span text:style-name="T1">Q\=a</text:span></text:p>
          </draw:text-box>
        </draw:frame>
        <draw:frame draw:style-name="gr4" draw:text-style-name="P4" draw:layer="layout" svg:width="2.601cm" svg:height="0.247cm" svg:x="5.282cm" svg:y="16.506cm">
          <draw:text-box>
            <text:p text:style-name="P3"><text:span text:style-name="T1">cCDHecDoewFCCCBdBG</text:span></text:p>
          </draw:text-box>
        </draw:frame>
        <draw:frame draw:style-name="gr4" draw:text-style-name="P4" draw:layer="layout" svg:width="0.722cm" svg:height="0.247cm" svg:x="3.555cm" svg:y="16.865cm">
          <draw:text-box>
            <text:p text:style-name="P3"><text:span text:style-name="T1">?fgLhO</text:span></text:p>
          </draw:text-box>
        </draw:frame>
        <draw:frame draw:style-name="gr4" draw:text-style-name="P4" draw:layer="layout" svg:width="10.463cm" svg:height="0.247cm" svg:x="5.282cm" svg:y="16.865cm">
          <draw:text-box>
            <text:p text:style-name="P3"><text:span text:style-name="T1">QLRRSOiIXIhjhklOIOVLMOROiIPLIkNXIWMLXIPLIGBBibcNpiIlOnXlUqXPXIVOI[PUrjnUOIsLPLIPOIK&gt;KciI</text:span></text:p>
          </draw:text-box>
        </draw:frame>
        <draw:frame draw:style-name="gr4" draw:text-style-name="P4" draw:layer="layout" svg:width="4.65cm" svg:height="0.247cm" svg:x="5.282cm" svg:y="17.135cm">
          <draw:text-box>
            <text:p text:style-name="P3"><text:span text:style-name="T1">mXMXIUVRhXlXtSOIPLImORhOIfXVnWMUOD</text:span></text:p>
          </draw:text-box>
        </draw:frame>
        <draw:frame draw:style-name="gr4" draw:text-style-name="P4" draw:layer="layout" svg:width="0.675cm" svg:height="0.247cm" svg:x="3.555cm" svg:y="17.497cm">
          <draw:text-box>
            <text:p text:style-name="P3"><text:span text:style-name="T1">uXlOM</text:span></text:p>
          </draw:text-box>
        </draw:frame>
        <draw:frame draw:style-name="gr4" draw:text-style-name="P4" draw:layer="layout" svg:width="1.509cm" svg:height="0.247cm" svg:x="5.282cm" svg:y="17.497cm">
          <draw:text-box>
            <text:p text:style-name="P3"><text:span text:style-name="T1">&gt;vBCDeGBiHE</text:span></text:p>
          </draw:text-box>
        </draw:frame>
        <draw:frame draw:style-name="gr4" draw:text-style-name="P4" draw:layer="layout" svg:width="0.802cm" svg:height="0.247cm" svg:x="3.555cm" svg:y="17.856cm">
          <draw:text-box>
            <text:p text:style-name="P3"><text:span text:style-name="T1">YVjnUO</text:span></text:p>
          </draw:text-box>
        </draw:frame>
        <draw:frame draw:style-name="gr4" draw:text-style-name="P4" draw:layer="layout" svg:width="1.568cm" svg:height="0.247cm" svg:x="5.282cm" svg:y="17.856cm">
          <draw:text-box>
            <text:p text:style-name="P3"><text:span text:style-name="T1">CeDCHDGCBw</text:span></text:p>
          </draw:text-box>
        </draw:frame>
        <draw:frame draw:style-name="gr4" draw:text-style-name="P4" draw:layer="layout" svg:width="1.043cm" svg:height="0.247cm" svg:x="3.555cm" svg:y="18.215cm">
          <draw:text-box>
            <text:p text:style-name="P3"><text:span text:style-name="T1">K}MNUVO</text:span></text:p>
          </draw:text-box>
        </draw:frame>
        <draw:frame draw:style-name="gr4" draw:text-style-name="P4" draw:layer="layout" svg:width="1.551cm" svg:height="0.247cm" svg:x="5.282cm" svg:y="18.215cm">
          <draw:text-box>
            <text:p text:style-name="P3"><text:span text:style-name="T1">CeDCHDGCGb</text:span></text:p>
          </draw:text-box>
        </draw:frame>
        <draw:frame draw:style-name="gr4" draw:text-style-name="P4" draw:layer="layout" svg:width="0.751cm" svg:height="0.247cm" svg:x="3.555cm" svg:y="18.933cm">
          <draw:text-box>
            <text:p text:style-name="P3"><text:span text:style-name="T1">=&gt;?@A</text:span></text:p>
          </draw:text-box>
        </draw:frame>
        <draw:frame draw:style-name="gr4" draw:text-style-name="P4" draw:layer="layout" svg:width="4.773cm" svg:height="0.247cm" svg:x="5.282cm" svg:y="18.933cm">
          <draw:text-box>
            <text:p text:style-name="P3"><text:span text:style-name="T1">BcDGcEFGCBoIJIKLMNOIPLIQLRRSOIPLITRO</text:span></text:p>
          </draw:text-box>
        </draw:frame>
        <draw:frame draw:style-name="gr4" draw:text-style-name="P4" draw:layer="layout" svg:width="1.814cm" svg:height="0.247cm" svg:x="3.555cm" svg:y="19.291cm">
          <draw:text-box>
            <text:p text:style-name="P3"><text:span text:style-name="T1">QLRRUOVWMUO</text:span></text:p>
          </draw:text-box>
        </draw:frame>
        <draw:frame draw:style-name="gr4" draw:text-style-name="P4" draw:layer="layout" svg:width="7.245cm" svg:height="0.247cm" svg:x="5.282cm" svg:y="19.291cm">
          <draw:text-box>
            <text:p text:style-name="P3"><text:span text:style-name="T1">?&gt;A[^IA?sI@Au?@A?sIA?I|&gt;@sY`IdI?@|F=[IdIs[QQY?\@`I=[&gt;\@^|TQ?IdI</text:span></text:p>
          </draw:text-box>
        </draw:frame>
        <draw:frame draw:style-name="gr4" draw:text-style-name="P4" draw:layer="layout" svg:width="4.731cm" svg:height="0.247cm" svg:x="5.282cm" svg:y="19.561cm">
          <draw:text-box>
            <text:p text:style-name="P3"><text:span text:style-name="T1">sT|s[QY?\@`Ia@|?@K?IA?sIT@&gt;@&gt;@=[sF=[</text:span></text:p>
          </draw:text-box>
        </draw:frame>
        <draw:frame draw:style-name="gr4" draw:text-style-name="P4" draw:layer="layout" svg:width="0.48cm" svg:height="0.247cm" svg:x="3.555cm" svg:y="19.924cm">
          <draw:text-box>
            <text:p text:style-name="P3"><text:span text:style-name="T1">Q\=a</text:span></text:p>
          </draw:text-box>
        </draw:frame>
        <draw:frame draw:style-name="gr4" draw:text-style-name="P4" draw:layer="layout" svg:width="2.677cm" svg:height="0.247cm" svg:x="5.282cm" svg:y="19.924cm">
          <draw:text-box>
            <text:p text:style-name="P3"><text:span text:style-name="T1">CoDHoBDeweFCCCHdCG</text:span></text:p>
          </draw:text-box>
        </draw:frame>
        <draw:frame draw:style-name="gr4" draw:text-style-name="P4" draw:layer="layout" svg:width="6.843cm" svg:height="0.247cm" svg:x="3.555cm" svg:y="20.283cm">
          <draw:text-box>
            <text:p text:style-name="P3"><text:span text:style-name="T1">YVhLMLVULVhL K&gt;Y|T\@`I&gt;[Y?\@`IA?IK&gt;@|@`?IA@IcI&gt;[Y?</text:span></text:p>
          </draw:text-box>
        </draw:frame>
        <draw:frame draw:style-name="gr4" draw:text-style-name="P4" draw:layer="layout" svg:width="0.722cm" svg:height="0.247cm" svg:x="3.555cm" svg:y="20.642cm">
          <draw:text-box>
            <text:p text:style-name="P3"><text:span text:style-name="T1">?fgLhO</text:span></text:p>
          </draw:text-box>
        </draw:frame>
        <draw:frame draw:style-name="gr4" draw:text-style-name="P4" draw:layer="layout" svg:width="10.149cm" svg:height="0.247cm" svg:x="5.282cm" svg:y="20.642cm">
          <draw:text-box>
            <text:p text:style-name="P3"><text:span text:style-name="T1">QLRRSOiIXIhjhklOIVSOIOVLMOROiIPLIkNXIRXlXInONIWMLXIPLIceieeINpiIlOnXlUqXPXIVOI_MkNI</text:span></text:p>
          </draw:text-box>
        </draw:frame>
        <draw:frame draw:style-name="gr4" draw:text-style-name="P4" draw:layer="layout" svg:width="10.234cm" svg:height="0.247cm" svg:x="5.282cm" svg:y="20.912cm">
          <draw:text-box>
            <text:p text:style-name="P3"><text:span text:style-name="T1">KMXfXlURhXIPLIaXfOXhSOIPORIkXMXMXmLRiImXMXIUVRhXlXtSOIPXIsXlXIPORI@POyXPORD</text:span></text:p>
          </draw:text-box>
        </draw:frame>
        <draw:frame draw:style-name="gr4" draw:text-style-name="P4" draw:layer="layout" svg:width="0.802cm" svg:height="0.247cm" svg:x="3.555cm" svg:y="21.274cm">
          <draw:text-box>
            <text:p text:style-name="P3"><text:span text:style-name="T1">YVjnUO</text:span></text:p>
          </draw:text-box>
        </draw:frame>
        <draw:frame draw:style-name="gr4" draw:text-style-name="P4" draw:layer="layout" svg:width="1.505cm" svg:height="0.247cm" svg:x="5.282cm" svg:y="21.274cm">
          <draw:text-box>
            <text:p text:style-name="P3"><text:span text:style-name="T1">CoDBBDGCBe</text:span></text:p>
          </draw:text-box>
        </draw:frame>
        <draw:frame draw:style-name="gr4" draw:text-style-name="P4" draw:layer="layout" svg:width="1.043cm" svg:height="0.247cm" svg:x="3.555cm" svg:y="21.633cm">
          <draw:text-box>
            <text:p text:style-name="P3"><text:span text:style-name="T1">K}MNUVO</text:span></text:p>
          </draw:text-box>
        </draw:frame>
        <draw:frame draw:style-name="gr4" draw:text-style-name="P4" draw:layer="layout" svg:width="1.539cm" svg:height="0.247cm" svg:x="5.282cm" svg:y="21.633cm">
          <draw:text-box>
            <text:p text:style-name="P3"><text:span text:style-name="T1">BwDCoDGCGe</text:span></text:p>
          </draw:text-box>
        </draw:frame>
        <draw:frame draw:style-name="gr4" draw:text-style-name="P4" draw:layer="layout" svg:width="0.506cm" svg:height="0.247cm" svg:x="3.555cm" svg:y="21.992cm">
          <draw:text-box>
            <text:p text:style-name="P3"><text:span text:style-name="T1">?fRD</text:span></text:p>
          </draw:text-box>
        </draw:frame>
        <draw:frame draw:style-name="gr4" draw:text-style-name="P4" draw:layer="layout" svg:width="10.522cm" svg:height="0.247cm" svg:x="5.282cm" svg:y="21.992cm">
          <draw:text-box>
            <text:p text:style-name="P3"><text:span text:style-name="T1">?IGzIKLMNOI@PUhUOIXOIKLMNOIPLIQLRRSOIPLIkROImMOMMOyOkIOImMXqOIXh}IBwDCoDGCGe</text:span></text:p>
          </draw:text-box>
        </draw:frame>
        <draw:frame draw:style-name="gr4" draw:text-style-name="P4" draw:layer="layout" svg:width="1.285cm" svg:height="0.247cm" svg:x="3.555cm" svg:y="22.71cm">
          <draw:text-box>
            <text:p text:style-name="P3"><text:span text:style-name="T1">=MOhOnOlO</text:span></text:p>
          </draw:text-box>
        </draw:frame>
        <draw:frame draw:style-name="gr4" draw:text-style-name="P4" draw:layer="layout" svg:width="7.614cm" svg:height="0.247cm" svg:x="5.282cm" svg:y="22.71cm">
          <draw:text-box>
            <text:p text:style-name="P3"><text:span text:style-name="T1">HDBwGFGCBEIJI=MOXPIBBDwoBFGCGCDdIKLMNOIPLIQLRRSOIPLITRO</text:span></text:p>
          </draw:text-box>
        </draw:frame>
        <draw:frame draw:style-name="gr4" draw:text-style-name="P4" draw:layer="layout" svg:width="1.814cm" svg:height="0.247cm" svg:x="3.555cm" svg:y="23.069cm">
          <draw:text-box>
            <text:p text:style-name="P3"><text:span text:style-name="T1">QLRRUOVWMUO</text:span></text:p>
          </draw:text-box>
        </draw:frame>
        <draw:frame draw:style-name="gr4" draw:text-style-name="P4" draw:layer="layout" svg:width="6.991cm" svg:height="0.247cm" svg:x="5.282cm" svg:y="23.069cm">
          <draw:text-box>
            <text:p text:style-name="P3"><text:span text:style-name="T1">?&gt;A[^IA?sI@Au?@A?sIA?I|&gt;@sY`IdI?@|F=[IJIs[QQY?\@`I=[&gt;\@^|TQ?</text:span></text:p>
          </draw:text-box>
        </draw:frame>
        <draw:frame draw:style-name="gr4" draw:text-style-name="P4" draw:layer="layout" svg:width="0.48cm" svg:height="0.247cm" svg:x="3.555cm" svg:y="23.427cm">
          <draw:text-box>
            <text:p text:style-name="P3"><text:span text:style-name="T1">Q\=a</text:span></text:p>
          </draw:text-box>
        </draw:frame>
        <draw:frame draw:style-name="gr4" draw:text-style-name="P4" draw:layer="layout" svg:width="2.618cm" svg:height="0.247cm" svg:x="5.282cm" svg:y="23.427cm">
          <draw:text-box>
            <text:p text:style-name="P3"><text:span text:style-name="T1">CoDHoBDeweFCCCBdCo</text:span></text:p>
          </draw:text-box>
        </draw:frame>
        <draw:frame draw:style-name="gr4" draw:text-style-name="P4" draw:layer="layout" svg:width="6.843cm" svg:height="0.247cm" svg:x="3.555cm" svg:y="23.786cm">
          <draw:text-box>
            <text:p text:style-name="P3"><text:span text:style-name="T1">YVhLMLVULVhL K&gt;Y|T\@`I&gt;[Y?\@`IA?IK&gt;@|@`?IA@IcI&gt;[Y?</text:span></text:p>
          </draw:text-box>
        </draw:frame>
        <draw:frame draw:style-name="gr4" draw:text-style-name="P4" draw:layer="layout" svg:width="0.722cm" svg:height="0.247cm" svg:x="3.555cm" svg:y="24.145cm">
          <draw:text-box>
            <text:p text:style-name="P3"><text:span text:style-name="T1">?fgLhO</text:span></text:p>
          </draw:text-box>
        </draw:frame>
        <draw:frame draw:style-name="gr4" draw:text-style-name="P4" draw:layer="layout" svg:width="10.975cm" svg:height="0.247cm" svg:x="5.282cm" svg:y="24.145cm">
          <draw:text-box>
            <text:p text:style-name="P3"><text:span text:style-name="T1">QLRRSOiIXIhjhklOIVSOIOVLMOROiIPLIkNXIRXlXInONIWMLXIPLIbGiCcNpiIlOnXlUqXPXIVOI[PUrjnUOdsLPLI</text:span></text:p>
          </draw:text-box>
        </draw:frame>
        <draw:frame draw:style-name="gr4" draw:text-style-name="P4" draw:layer="layout" svg:width="6.162cm" svg:height="0.247cm" svg:x="5.282cm" svg:y="24.415cm">
          <draw:text-box>
            <text:p text:style-name="P3"><text:span text:style-name="T1">POIK&gt;KciImXMXIUVRhXlXtSOIPXIsXlXIPORI@POyXPORD</text:span></text:p>
          </draw:text-box>
        </draw:frame>
        <draw:frame draw:style-name="gr4" draw:text-style-name="P4" draw:layer="layout" svg:width="0.802cm" svg:height="0.247cm" svg:x="3.555cm" svg:y="24.778cm">
          <draw:text-box>
            <text:p text:style-name="P3"><text:span text:style-name="T1">YVjnUO</text:span></text:p>
          </draw:text-box>
        </draw:frame>
        <draw:frame draw:style-name="gr4" draw:text-style-name="P4" draw:layer="layout" svg:width="1.556cm" svg:height="0.247cm" svg:x="5.282cm" svg:y="24.778cm">
          <draw:text-box>
            <text:p text:style-name="P3"><text:span text:style-name="T1">CoDCHDGCBE</text:span></text:p>
          </draw:text-box>
        </draw:frame>
        <draw:frame draw:style-name="gr4" draw:text-style-name="P4" draw:layer="layout" svg:width="1.043cm" svg:height="0.247cm" svg:x="3.555cm" svg:y="25.137cm">
          <draw:text-box>
            <text:p text:style-name="P3"><text:span text:style-name="T1">K}MNUVO</text:span></text:p>
          </draw:text-box>
        </draw:frame>
        <draw:frame draw:style-name="gr4" draw:text-style-name="P4" draw:layer="layout" svg:width="1.577cm" svg:height="0.247cm" svg:x="5.282cm" svg:y="25.137cm">
          <draw:text-box>
            <text:p text:style-name="P3"><text:span text:style-name="T1">CoDCHDGCGE</text:span></text:p>
          </draw:text-box>
        </draw:frame>
        <draw:frame draw:style-name="gr4" draw:text-style-name="P4" draw:layer="layout" svg:width="0.294cm" svg:height="0.247cm" svg:x="3.555cm" svg:y="25.495cm">
          <draw:text-box>
            <text:p text:style-name="P3"><text:span text:style-name="T1">?|s</text:span></text:p>
          </draw:text-box>
        </draw:frame>
        <draw:frame draw:style-name="gr4" draw:text-style-name="P4" draw:layer="layout" svg:width="11.33cm" svg:height="0.247cm" svg:x="5.282cm" svg:y="25.495cm">
          <draw:text-box>
            <text:p text:style-name="P3"><text:span text:style-name="T1">GzIKLMNOI@PUhUOiIXRRUVXPOILNICoDCHDGCGCiImMOMMOyXIXIQLRRSOImOMINXURIcCIxRLRRLVhXI</text:span></text:p>
          </draw:text-box>
        </draw:frame>
        <draw:frame draw:style-name="gr4" draw:text-style-name="P4" draw:layer="layout" svg:width="4.832cm" svg:height="0.247cm" svg:x="5.282cm" svg:y="25.765cm">
          <draw:text-box>
            <text:p text:style-name="P3"><text:span text:style-name="T1">NLRLR{iIALICoDCHDGCGCIXICoDCHDGCGED</text:span></text:p>
          </draw:text-box>
        </draw:frame>
        <draw:frame draw:style-name="gr4" draw:text-style-name="P4" draw:layer="layout" svg:width="0.751cm" svg:height="0.247cm" svg:x="3.555cm" svg:y="26.487cm">
          <draw:text-box>
            <text:p text:style-name="P3"><text:span text:style-name="T1">=&gt;?@A</text:span></text:p>
          </draw:text-box>
        </draw:frame>
        <draw:frame draw:style-name="gr4" draw:text-style-name="P4" draw:layer="layout" svg:width="4.9cm" svg:height="0.247cm" svg:x="5.282cm" svg:y="26.487cm">
          <draw:text-box>
            <text:p text:style-name="P3"><text:span text:style-name="T1">BeDCwEFGCGCIdIKLMNOIPLIQLRRSOIPLITRO</text:span></text:p>
          </draw:text-box>
        </draw:frame>
        <draw:frame draw:style-name="gr4" draw:text-style-name="P4" draw:layer="layout" svg:width="1.814cm" svg:height="0.247cm" svg:x="3.555cm" svg:y="26.846cm">
          <draw:text-box>
            <text:p text:style-name="P3"><text:span text:style-name="T1">QLRRUOVWMUO</text:span></text:p>
          </draw:text-box>
        </draw:frame>
        <draw:frame draw:style-name="gr4" draw:text-style-name="P4" draw:layer="layout" svg:width="4.371cm" svg:height="0.247cm" svg:x="5.282cm" svg:y="26.846cm">
          <draw:text-box>
            <text:p text:style-name="P3"><text:span text:style-name="T1">?@|F=[IJI?&gt;A[^IA?sI@Au?@A?sIA?I|&gt;@sY`</text:span></text:p>
          </draw:text-box>
        </draw:frame>
        <draw:frame draw:style-name="gr4" draw:text-style-name="P4" draw:layer="layout" svg:width="0.48cm" svg:height="0.247cm" svg:x="3.555cm" svg:y="27.205cm">
          <draw:text-box>
            <text:p text:style-name="P3"><text:span text:style-name="T1">Q\=a</text:span></text:p>
          </draw:text-box>
        </draw:frame>
        <draw:frame draw:style-name="gr2" draw:text-style-name="P2" draw:layer="layout" svg:width="5.062cm" svg:height="1.404cm" svg:x="3.501cm" svg:y="2.261cm">
          <draw:image xlink:href="Pictures/10000000000004AC0000014C8F722299BD583CBC.jpg" xlink:type="simple" xlink:show="embed" xlink:actuate="onLoad" draw:mime-type="image/jpeg">
            <text:p/>
          </draw:image>
        </draw:frame>
        <draw:frame draw:style-name="gr2" draw:text-style-name="P2" draw:layer="layout" svg:width="2.975cm" svg:height="1.883cm" svg:x="12.785cm" svg:y="2.62cm">
          <draw:image xlink:href="Pictures/10000000000002BF000001BD9F901DFBEEC30B2B.jpg" xlink:type="simple" xlink:show="embed" xlink:actuate="onLoad" draw:mime-type="image/jpeg">
            <text:p/>
          </draw:image>
        </draw:frame>
        <draw:frame draw:style-name="gr4" draw:text-style-name="P4" draw:layer="layout" svg:width="2.614cm" svg:height="0.247cm" svg:x="5.282cm" svg:y="27.205cm">
          <draw:text-box>
            <text:p text:style-name="P3"><text:span text:style-name="T1">CoDHoBDeweFCCGEdwc</text:span></text:p>
          </draw:text-box>
        </draw:frame>
      </draw:page>
      <draw:page draw:name="page2" draw:style-name="dp1" draw:master-page-name="master-page22">
        <draw:polygon draw:style-name="gr1" draw:text-style-name="P1" draw:layer="layout" svg:width="17.468cm" svg:height="25.688cm" svg:x="1.76cm" svg:y="1.887cm" svg:viewBox="0 0 17469 25689" draw:points="0,25689 17469,25689 17469,0 0,0">
          <text:p/>
        </draw:polygon>
        <draw:frame draw:style-name="gr2" draw:text-style-name="P2" draw:layer="layout" svg:width="17.474cm" svg:height="25.691cm" svg:x="1.757cm" svg:y="1.884cm">
          <draw:image xlink:href="Pictures/100000000000081000000BDB413FC561B46826DB.jpg" xlink:type="simple" xlink:show="embed" xlink:actuate="onLoad" draw:mime-type="image/jpeg">
            <text:p/>
          </draw:image>
        </draw:frame>
        <draw:path draw:style-name="gr3" draw:text-style-name="P2" draw:layer="layout" svg:width="12.289cm" svg:height="25.688cm" svg:x="3.486cm" svg:y="1.887cm" svg:viewBox="0 0 12290 25689" svg:d="M9 0v1624M9 1966v2444M9 4751v2444M9 7537v3060M9 11657v2718M9 14716v3248M9 18305v2359M9 21006v2615M1735 0v1624M1735 1966v2444M1735 4751v2444M1735 7537v3060M1735 11657v2718M1735 14716v3248M1735 18305v2359M1735 21006v2615M0 9h12290M0 898h12290M0 1256h12290M0 1615h12290M12282 0v1624M0 1974h12290M0 2333h12290M0 2692h12290M0 3051h12290M0 3683h12290M0 4042h12290M0 4401h12290M12282 1966v2444M0 4760h12290M0 5119h12290M0 5478h12290M0 5837h12290M0 6469h12290M0 6828h12290M0 7187h12290M12282 4751v2444M0 7546h12290M0 7905h12290M0 8264h12290M0 8623h12290M0 9511h12290M0 9870h12290M0 10229h12290M0 10588h12290M12282 7537v3060M0 11666h12290M0 12025h12290M0 12384h12290M0 13016h12290M0 13375h12290M0 13734h12290M0 14366h12290M12282 11657v2718M0 14725h12290M0 15084h12290M0 15443h12290M0 16075h12290M0 16434h12290M0 16793h12290M0 17955h12290M12282 14716v3248M0 18314h12290M0 18673h12290M0 19305h12290M0 19938h12290M0 20297h12290M0 20655h12290M12282 18305v2359M0 21014h12290M0 21373h12290M0 21732h12290M0 22894h12290M0 23253h12290M0 23612h12290M12282 21006v2615M0 23971h12290M0 24330h12290M0 24689h12290M0 25321h12290M0 25680h12290M9 23963v1726M1735 23963v1726M12282 23963v1726">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4.815cm" svg:height="0.247cm" svg:x="5.282cm" svg:y="1.961cm">
          <draw:text-box>
            <text:p text:style-name="P3"><text:span text:style-name="T1">6377859  44 5 85 53575 3 3 43 359 3  7 5 3 3 99 </text:span></text:p>
          </draw:text-box>
        </draw:frame>
        <draw:frame draw:style-name="gr4" draw:text-style-name="P4" draw:layer="layout" svg:width="4.019cm" svg:height="0.247cm" svg:x="5.282cm" svg:y="2.231cm">
          <draw:text-box>
            <text:p text:style-name="P3"><text:span text:style-name="T1">5  3 343 5   3 0 !"9 74   #55$ !"%&amp;'9 ( )99 </text:span></text:p>
          </draw:text-box>
        </draw:frame>
        <draw:frame draw:style-name="gr4" draw:text-style-name="P4" draw:layer="layout" svg:width="3.219cm" svg:height="0.247cm" svg:x="5.282cm" svg:y="2.501cm">
          <draw:text-box>
            <text:p text:style-name="P3"><text:span text:style-name="T1">63 *129 0 !"9  74+85  , 57 -$5.57/</text:span></text:p>
          </draw:text-box>
        </draw:frame>
        <draw:frame draw:style-name="gr4" draw:text-style-name="P4" draw:layer="layout" svg:width="0.248cm" svg:height="0.247cm" svg:x="3.555cm" svg:y="2.85cm">
          <draw:text-box>
            <text:p text:style-name="P3"><text:span text:style-name="T1">05</text:span></text:p>
          </draw:text-box>
        </draw:frame>
        <draw:frame draw:style-name="gr4" draw:text-style-name="P4" draw:layer="layout" svg:width="0.832cm" svg:height="0.247cm" svg:x="5.282cm" svg:y="2.85cm">
          <draw:text-box>
            <text:p text:style-name="P3"><text:span text:style-name="T1">1)/&amp;1/11</text:span></text:p>
          </draw:text-box>
        </draw:frame>
        <draw:frame draw:style-name="gr4" draw:text-style-name="P4" draw:layer="layout" svg:width="0.332cm" svg:height="0.247cm" svg:x="3.555cm" svg:y="3.209cm">
          <draw:text-box>
            <text:p text:style-name="P3"><text:span text:style-name="T1">*25</text:span></text:p>
          </draw:text-box>
        </draw:frame>
        <draw:frame draw:style-name="gr4" draw:text-style-name="P4" draw:layer="layout" svg:width="0.751cm" svg:height="0.247cm" svg:x="5.282cm" svg:y="3.209cm">
          <draw:text-box>
            <text:p text:style-name="P3"><text:span text:style-name="T1">1)/&amp;1/1'</text:span></text:p>
          </draw:text-box>
        </draw:frame>
        <draw:frame draw:style-name="gr4" draw:text-style-name="P4" draw:layer="layout" svg:width="0.675cm" svg:height="0.247cm" svg:x="3.555cm" svg:y="3.927cm">
          <draw:text-box>
            <text:p text:style-name="P3"><text:span text:style-name="T1">!54555</text:span></text:p>
          </draw:text-box>
        </draw:frame>
        <draw:frame draw:style-name="gr4" draw:text-style-name="P4" draw:layer="layout" svg:width="2.796cm" svg:height="0.247cm" svg:x="5.282cm" svg:y="3.927cm">
          <draw:text-box>
            <text:p text:style-name="P3"><text:span text:style-name="T1">/3 1&amp;4 5 *35 3 637785 3 675</text:span></text:p>
          </draw:text-box>
        </draw:frame>
        <draw:frame draw:style-name="gr4" draw:text-style-name="P4" draw:layer="layout" svg:width="0.739cm" svg:height="0.247cm" svg:x="3.555cm" svg:y="4.286cm">
          <draw:text-box>
            <text:p text:style-name="P3"><text:span text:style-name="T1">637755</text:span></text:p>
          </draw:text-box>
        </draw:frame>
        <draw:frame draw:style-name="gr4" draw:text-style-name="P4" draw:layer="layout" svg:width="5.874cm" svg:height="0.247cm" svg:x="5.282cm" svg:y="4.286cm">
          <draw:text-box>
            <text:p text:style-name="P3"><text:span text:style-name="T1">0-7 !" 5 0#8"9 80, -8:0;-80, 80 7#-,0&lt; 5 ,"6600=-&lt; !"#=-97660</text:span></text:p>
          </draw:text-box>
        </draw:frame>
        <draw:frame draw:style-name="gr4" draw:text-style-name="P4" draw:layer="layout" svg:width="0.438cm" svg:height="0.247cm" svg:x="3.555cm" svg:y="4.645cm">
          <draw:text-box>
            <text:p text:style-name="P3"><text:span text:style-name="T1">6=!&gt;</text:span></text:p>
          </draw:text-box>
        </draw:frame>
        <draw:frame draw:style-name="gr4" draw:text-style-name="P4" draw:layer="layout" svg:width="1.551cm" svg:height="0.247cm" svg:x="5.282cm" svg:y="4.645cm">
          <draw:text-box>
            <text:p text:style-name="P3"><text:span text:style-name="T1">1/3&amp;/)) 111&amp;%1</text:span></text:p>
          </draw:text-box>
        </draw:frame>
        <draw:frame draw:style-name="gr4" draw:text-style-name="P4" draw:layer="layout" svg:width="0.739cm" svg:height="0.247cm" svg:x="3.555cm" svg:y="5.003cm">
          <draw:text-box>
            <text:p text:style-name="P3"><text:span text:style-name="T1">012345</text:span></text:p>
          </draw:text-box>
        </draw:frame>
        <draw:frame draw:style-name="gr4" draw:text-style-name="P4" draw:layer="layout" svg:width="4.472cm" svg:height="0.247cm" svg:x="5.282cm" svg:y="5.003cm">
          <draw:text-box>
            <text:p text:style-name="P3"><text:span text:style-name="T1">6377859  44 5 85 535759 3  7 5 3 3 9&amp;9 5 5   </text:span></text:p>
          </draw:text-box>
        </draw:frame>
        <draw:frame draw:style-name="gr4" draw:text-style-name="P4" draw:layer="layout" svg:width="5.103cm" svg:height="0.247cm" svg:x="5.282cm" svg:y="5.273cm">
          <draw:text-box>
            <text:p text:style-name="P3"><text:span text:style-name="T1">-$5.5 &gt;572 7157 3 -?259  01139  74+85  , 57 -$5.57/</text:span></text:p>
          </draw:text-box>
        </draw:frame>
        <draw:frame draw:style-name="gr4" draw:text-style-name="P4" draw:layer="layout" svg:width="0.248cm" svg:height="0.247cm" svg:x="3.555cm" svg:y="5.636cm">
          <draw:text-box>
            <text:p text:style-name="P3"><text:span text:style-name="T1">05</text:span></text:p>
          </draw:text-box>
        </draw:frame>
        <draw:frame draw:style-name="gr4" draw:text-style-name="P4" draw:layer="layout" svg:width="0.705cm" svg:height="0.247cm" svg:x="5.282cm" svg:y="5.636cm">
          <draw:text-box>
            <text:p text:style-name="P3"><text:span text:style-name="T1">&amp;'/1/1&amp;</text:span></text:p>
          </draw:text-box>
        </draw:frame>
        <draw:frame draw:style-name="gr4" draw:text-style-name="P4" draw:layer="layout" svg:width="0.332cm" svg:height="0.247cm" svg:x="3.555cm" svg:y="5.995cm">
          <draw:text-box>
            <text:p text:style-name="P3"><text:span text:style-name="T1">*25</text:span></text:p>
          </draw:text-box>
        </draw:frame>
        <draw:frame draw:style-name="gr4" draw:text-style-name="P4" draw:layer="layout" svg:width="0.679cm" svg:height="0.247cm" svg:x="5.282cm" svg:y="5.995cm">
          <draw:text-box>
            <text:p text:style-name="P3"><text:span text:style-name="T1">&amp;'/1/14</text:span></text:p>
          </draw:text-box>
        </draw:frame>
        <draw:frame draw:style-name="gr4" draw:text-style-name="P4" draw:layer="layout" svg:width="0.502cm" svg:height="0.247cm" svg:x="3.555cm" svg:y="6.713cm">
          <draw:text-box>
            <text:p text:style-name="P3"><text:span text:style-name="T1">!#0-8</text:span></text:p>
          </draw:text-box>
        </draw:frame>
        <draw:frame draw:style-name="gr4" draw:text-style-name="P4" draw:layer="layout" svg:width="2.885cm" svg:height="0.247cm" svg:x="5.282cm" svg:y="6.713cm">
          <draw:text-box>
            <text:p text:style-name="P3"><text:span text:style-name="T1">&amp;4/1 1&amp;5 *35 3 637785 3 675</text:span></text:p>
          </draw:text-box>
        </draw:frame>
        <draw:frame draw:style-name="gr4" draw:text-style-name="P4" draw:layer="layout" svg:width="0.739cm" svg:height="0.247cm" svg:x="3.555cm" svg:y="7.071cm">
          <draw:text-box>
            <text:p text:style-name="P3"><text:span text:style-name="T1">637755</text:span></text:p>
          </draw:text-box>
        </draw:frame>
        <draw:frame draw:style-name="gr4" draw:text-style-name="P4" draw:layer="layout" svg:width="6.064cm" svg:height="0.247cm" svg:x="5.282cm" svg:y="7.071cm">
          <draw:text-box>
            <text:p text:style-name="P3"><text:span text:style-name="T1">6"9-8"9 5 6"=*#0 8" 90=0*0#-9"=*0 " -&lt;"#*-, 8" 8",-,*#", =-*6#-0,</text:span></text:p>
          </draw:text-box>
        </draw:frame>
        <draw:frame draw:style-name="gr4" draw:text-style-name="P4" draw:layer="layout" svg:width="0.438cm" svg:height="0.247cm" svg:x="3.555cm" svg:y="7.43cm">
          <draw:text-box>
            <text:p text:style-name="P3"><text:span text:style-name="T1">6=!&gt;</text:span></text:p>
          </draw:text-box>
        </draw:frame>
        <draw:frame draw:style-name="gr4" draw:text-style-name="P4" draw:layer="layout" svg:width="1.407cm" svg:height="0.247cm" svg:x="5.282cm" svg:y="7.43cm">
          <draw:text-box>
            <text:p text:style-name="P3"><text:span text:style-name="T1">1&amp;/4/4 114%&amp;</text:span></text:p>
          </draw:text-box>
        </draw:frame>
        <draw:frame draw:style-name="gr4" draw:text-style-name="P4" draw:layer="layout" svg:width="0.739cm" svg:height="0.247cm" svg:x="3.555cm" svg:y="7.789cm">
          <draw:text-box>
            <text:p text:style-name="P3"><text:span text:style-name="T1">012345</text:span></text:p>
          </draw:text-box>
        </draw:frame>
        <draw:frame draw:style-name="gr4" draw:text-style-name="P4" draw:layer="layout" svg:width="4.849cm" svg:height="0.247cm" svg:x="5.282cm" svg:y="7.789cm">
          <draw:text-box>
            <text:p text:style-name="P3"><text:span text:style-name="T1">637785 3 75 3 3  : 3 052   74 3@ 345 !68 ;3542 5 </text:span></text:p>
          </draw:text-box>
        </draw:frame>
        <draw:frame draw:style-name="gr4" draw:text-style-name="P4" draw:layer="layout" svg:width="3.063cm" svg:height="0.247cm" svg:x="5.282cm" svg:y="8.059cm">
          <draw:text-box>
            <text:p text:style-name="P3"><text:span text:style-name="T1">343343 A 33 5173$5 5 6"9-8"9/</text:span></text:p>
          </draw:text-box>
        </draw:frame>
        <draw:frame draw:style-name="gr4" draw:text-style-name="P4" draw:layer="layout" svg:width="0.248cm" svg:height="0.247cm" svg:x="3.555cm" svg:y="8.422cm">
          <draw:text-box>
            <text:p text:style-name="P3"><text:span text:style-name="T1">05</text:span></text:p>
          </draw:text-box>
        </draw:frame>
        <draw:frame draw:style-name="gr4" draw:text-style-name="P4" draw:layer="layout" svg:width="0.785cm" svg:height="0.247cm" svg:x="5.282cm" svg:y="8.422cm">
          <draw:text-box>
            <text:p text:style-name="P3"><text:span text:style-name="T1">&amp;1/1/1&amp;</text:span></text:p>
          </draw:text-box>
        </draw:frame>
        <draw:frame draw:style-name="gr4" draw:text-style-name="P4" draw:layer="layout" svg:width="0.332cm" svg:height="0.247cm" svg:x="3.555cm" svg:y="8.78cm">
          <draw:text-box>
            <text:p text:style-name="P3"><text:span text:style-name="T1">*25</text:span></text:p>
          </draw:text-box>
        </draw:frame>
        <draw:frame draw:style-name="gr4" draw:text-style-name="P4" draw:layer="layout" svg:width="1.424cm" svg:height="0.247cm" svg:x="5.282cm" svg:y="8.78cm">
          <draw:text-box>
            <text:p text:style-name="P3"><text:span text:style-name="T1">0=8"*"#90=-80</text:span></text:p>
          </draw:text-box>
        </draw:frame>
        <draw:frame draw:style-name="gr4" draw:text-style-name="P4" draw:layer="layout" svg:width="0.502cm" svg:height="0.247cm" svg:x="3.555cm" svg:y="9.498cm">
          <draw:text-box>
            <text:p text:style-name="P3"><text:span text:style-name="T1">!#0-8</text:span></text:p>
          </draw:text-box>
        </draw:frame>
        <draw:frame draw:style-name="gr4" draw:text-style-name="P4" draw:layer="layout" svg:width="3.456cm" svg:height="0.247cm" svg:x="5.282cm" svg:y="9.498cm">
          <draw:text-box>
            <text:p text:style-name="P3"><text:span text:style-name="T1">&amp;/&amp;3 1&amp;3 5 *35 3 637785 3 675 3 3</text:span></text:p>
          </draw:text-box>
        </draw:frame>
        <draw:frame draw:style-name="gr4" draw:text-style-name="P4" draw:layer="layout" svg:width="0.739cm" svg:height="0.247cm" svg:x="3.555cm" svg:y="9.857cm">
          <draw:text-box>
            <text:p text:style-name="P3"><text:span text:style-name="T1">637755</text:span></text:p>
          </draw:text-box>
        </draw:frame>
        <draw:frame draw:style-name="gr4" draw:text-style-name="P4" draw:layer="layout" svg:width="2.318cm" svg:height="0.247cm" svg:x="5.282cm" svg:y="9.857cm">
          <draw:text-box>
            <text:p text:style-name="P3"><text:span text:style-name="T1">9/ -/ 8" ,06B- #06C- 5 9"</text:span></text:p>
          </draw:text-box>
        </draw:frame>
        <draw:frame draw:style-name="gr4" draw:text-style-name="P4" draw:layer="layout" svg:width="0.438cm" svg:height="0.247cm" svg:x="3.555cm" svg:y="10.216cm">
          <draw:text-box>
            <text:p text:style-name="P3"><text:span text:style-name="T1">6=!&gt;</text:span></text:p>
          </draw:text-box>
        </draw:frame>
        <draw:frame draw:style-name="gr4" draw:text-style-name="P4" draw:layer="layout" svg:width="1.492cm" svg:height="0.247cm" svg:x="5.282cm" svg:y="10.216cm">
          <draw:text-box>
            <text:p text:style-name="P3"><text:span text:style-name="T1">14/1&amp;/' 111&amp;%'</text:span></text:p>
          </draw:text-box>
        </draw:frame>
        <draw:frame draw:style-name="gr4" draw:text-style-name="P4" draw:layer="layout" svg:width="0.739cm" svg:height="0.247cm" svg:x="3.555cm" svg:y="10.575cm">
          <draw:text-box>
            <text:p text:style-name="P3"><text:span text:style-name="T1">012345</text:span></text:p>
          </draw:text-box>
        </draw:frame>
        <draw:frame draw:style-name="gr4" draw:text-style-name="P4" draw:layer="layout" svg:width="5.213cm" svg:height="0.247cm" svg:x="5.282cm" svg:y="10.575cm">
          <draw:text-box>
            <text:p text:style-name="P3"><text:span text:style-name="T1">637785 3 3 5 5 "D5 ,33 3743 #3.59 5 4+85 7 74+E37 </text:span></text:p>
          </draw:text-box>
        </draw:frame>
        <draw:frame draw:style-name="gr4" draw:text-style-name="P4" draw:layer="layout" svg:width="5.836cm" svg:height="0.247cm" svg:x="5.282cm" svg:y="10.845cm">
          <draw:text-box>
            <text:p text:style-name="P3"><text:span text:style-name="T1">7  35+85 3 73$+57 3 #374 43 F73D%73$3G  @ 59 13 55 3 </text:span></text:p>
          </draw:text-box>
        </draw:frame>
        <draw:frame draw:style-name="gr4" draw:text-style-name="P4" draw:layer="layout" svg:width="0.84cm" svg:height="0.247cm" svg:x="5.282cm" svg:y="11.115cm">
          <draw:text-box>
            <text:p text:style-name="P3"><text:span text:style-name="T1">&lt;H5343/</text:span></text:p>
          </draw:text-box>
        </draw:frame>
        <draw:frame draw:style-name="gr4" draw:text-style-name="P4" draw:layer="layout" svg:width="0.221cm" svg:height="0.247cm" svg:x="3.555cm" svg:y="11.464cm">
          <draw:text-box>
            <text:p text:style-name="P3"><text:span text:style-name="T1">:5</text:span></text:p>
          </draw:text-box>
        </draw:frame>
        <draw:frame draw:style-name="gr4" draw:text-style-name="P4" draw:layer="layout" svg:width="0.853cm" svg:height="0.247cm" svg:x="5.282cm" svg:y="11.464cm">
          <draw:text-box>
            <text:p text:style-name="P3"><text:span text:style-name="T1">#I /3)&amp;9''</text:span></text:p>
          </draw:text-box>
        </draw:frame>
        <draw:frame draw:style-name="gr4" draw:text-style-name="P4" draw:layer="layout" svg:width="0.248cm" svg:height="0.247cm" svg:x="3.555cm" svg:y="11.823cm">
          <draw:text-box>
            <text:p text:style-name="P3"><text:span text:style-name="T1">05</text:span></text:p>
          </draw:text-box>
        </draw:frame>
        <draw:frame draw:style-name="gr4" draw:text-style-name="P4" draw:layer="layout" svg:width="0.857cm" svg:height="0.247cm" svg:x="5.282cm" svg:y="11.823cm">
          <draw:text-box>
            <text:p text:style-name="P3"><text:span text:style-name="T1">&amp;1/1)/1&amp;</text:span></text:p>
          </draw:text-box>
        </draw:frame>
        <draw:frame draw:style-name="gr4" draw:text-style-name="P4" draw:layer="layout" svg:width="0.332cm" svg:height="0.247cm" svg:x="3.555cm" svg:y="12.182cm">
          <draw:text-box>
            <text:p text:style-name="P3"><text:span text:style-name="T1">*25</text:span></text:p>
          </draw:text-box>
        </draw:frame>
        <draw:frame draw:style-name="gr4" draw:text-style-name="P4" draw:layer="layout" svg:width="0.857cm" svg:height="0.247cm" svg:x="5.282cm" svg:y="12.182cm">
          <draw:text-box>
            <text:p text:style-name="P3"><text:span text:style-name="T1">&amp;1/1)/1&amp;</text:span></text:p>
          </draw:text-box>
        </draw:frame>
        <draw:line draw:style-name="gr5" draw:text-style-name="P2" draw:layer="layout" svg:x1="3.555cm" svg:y1="13.118cm" svg:x2="10.503cm" svg:y2="13.118cm">
          <text:p/>
        </draw:line>
        <draw:frame draw:style-name="gr4" draw:text-style-name="P4" draw:layer="layout" svg:width="6.636cm" svg:height="0.247cm" svg:x="3.555cm" svg:y="12.903cm">
          <draw:text-box>
            <text:p text:style-name="P3"><text:span text:style-name="T1">JKLMNOPQRLSTOPUVQRLWQPLTXRMTMYTZ[NRL\UXW]OTUR</text:span></text:p>
          </draw:text-box>
        </draw:frame>
        <draw:frame draw:style-name="gr4" draw:text-style-name="P4" draw:layer="layout" svg:width="0.675cm" svg:height="0.247cm" svg:x="3.555cm" svg:y="13.617cm">
          <draw:text-box>
            <text:p text:style-name="P3"><text:span text:style-name="T1">!54555</text:span></text:p>
          </draw:text-box>
        </draw:frame>
        <draw:frame draw:style-name="gr4" draw:text-style-name="P4" draw:layer="layout" svg:width="1.759cm" svg:height="0.247cm" svg:x="5.282cm" svg:y="13.617cm">
          <draw:text-box>
            <text:p text:style-name="P3"><text:span text:style-name="T1">/3 11 5 !5 ^ '/)3 1&amp;</text:span></text:p>
          </draw:text-box>
        </draw:frame>
        <draw:frame draw:style-name="gr4" draw:text-style-name="P4" draw:layer="layout" svg:width="0.861cm" svg:height="0.247cm" svg:x="3.555cm" svg:y="13.976cm">
          <draw:text-box>
            <text:p text:style-name="P3"><text:span text:style-name="T1">65$3343</text:span></text:p>
          </draw:text-box>
        </draw:frame>
        <draw:frame draw:style-name="gr4" draw:text-style-name="P4" draw:layer="layout" svg:width="2.191cm" svg:height="0.247cm" svg:x="5.282cm" svg:y="13.976cm">
          <draw:text-box>
            <text:p text:style-name="P3"><text:span text:style-name="T1">6-0_- "60=`906- "8"#-&lt;</text:span></text:p>
          </draw:text-box>
        </draw:frame>
        <draw:frame draw:style-name="gr4" draw:text-style-name="P4" draw:layer="layout" svg:width="0.739cm" svg:height="0.247cm" svg:x="3.555cm" svg:y="14.335cm">
          <draw:text-box>
            <text:p text:style-name="P3"><text:span text:style-name="T1">012345</text:span></text:p>
          </draw:text-box>
        </draw:frame>
        <draw:frame draw:style-name="gr4" draw:text-style-name="P4" draw:layer="layout" svg:width="6.204cm" svg:height="0.247cm" svg:x="5.282cm" svg:y="14.335cm">
          <draw:text-box>
            <text:p text:style-name="P3"><text:span text:style-name="T1">65$a5 @ 3 43 5 512345 3775 A7 D5+E37  6 b!54 &gt; c9 3 @ 3 5 </text:span></text:p>
          </draw:text-box>
        </draw:frame>
        <draw:frame draw:style-name="gr4" draw:text-style-name="P4" draw:layer="layout" svg:width="4.887cm" svg:height="0.247cm" svg:x="5.282cm" svg:y="14.605cm">
          <draw:text-box>
            <text:p text:style-name="P3"><text:span text:style-name="T1">5$33439 5 35 3 7  339 53 57 4 3 5143 D5+E37  6/</text:span></text:p>
          </draw:text-box>
        </draw:frame>
        <draw:frame draw:style-name="gr4" draw:text-style-name="P4" draw:layer="layout" svg:width="0.248cm" svg:height="0.247cm" svg:x="3.555cm" svg:y="14.967cm">
          <draw:text-box>
            <text:p text:style-name="P3"><text:span text:style-name="T1">05</text:span></text:p>
          </draw:text-box>
        </draw:frame>
        <draw:frame draw:style-name="gr4" draw:text-style-name="P4" draw:layer="layout" svg:width="0.658cm" svg:height="0.247cm" svg:x="5.282cm" svg:y="14.967cm">
          <draw:text-box>
            <text:p text:style-name="P3"><text:span text:style-name="T1">/1)/1&amp;)</text:span></text:p>
          </draw:text-box>
        </draw:frame>
        <draw:frame draw:style-name="gr4" draw:text-style-name="P4" draw:layer="layout" svg:width="0.332cm" svg:height="0.247cm" svg:x="3.555cm" svg:y="15.326cm">
          <draw:text-box>
            <text:p text:style-name="P3"><text:span text:style-name="T1">*25</text:span></text:p>
          </draw:text-box>
        </draw:frame>
        <draw:frame draw:style-name="gr4" draw:text-style-name="P4" draw:layer="layout" svg:width="0.51cm" svg:height="0.247cm" svg:x="5.282cm" svg:y="15.326cm">
          <draw:text-box>
            <text:p text:style-name="P3"><text:span text:style-name="T1">/1)/1)</text:span></text:p>
          </draw:text-box>
        </draw:frame>
        <draw:frame draw:style-name="gr4" draw:text-style-name="P4" draw:layer="layout" svg:width="5.941cm" svg:height="0.247cm" svg:x="5.282cm" svg:y="15.685cm">
          <draw:text-box>
            <text:p text:style-name="P3"><text:span text:style-name="T1">07,/ &amp;^ *35 -4$5 5 65$a5 775 3 4/1)/1&amp; % 55.+85 5 41 3737  </text:span></text:p>
          </draw:text-box>
        </draw:frame>
        <draw:frame draw:style-name="gr4" draw:text-style-name="P4" draw:layer="layout" svg:width="1.323cm" svg:height="0.247cm" svg:x="5.282cm" svg:y="15.955cm">
          <draw:text-box>
            <text:p text:style-name="P3"><text:span text:style-name="T1">/1)/1&amp;  /1)/1)c</text:span></text:p>
          </draw:text-box>
        </draw:frame>
        <draw:frame draw:style-name="gr4" draw:text-style-name="P4" draw:layer="layout" svg:width="0.502cm" svg:height="0.247cm" svg:x="3.555cm" svg:y="16.676cm">
          <draw:text-box>
            <text:p text:style-name="P3"><text:span text:style-name="T1">!#0-8</text:span></text:p>
          </draw:text-box>
        </draw:frame>
        <draw:frame draw:style-name="gr4" draw:text-style-name="P4" draw:layer="layout" svg:width="4.798cm" svg:height="0.247cm" svg:x="5.282cm" svg:y="16.676cm">
          <draw:text-box>
            <text:p text:style-name="P3"><text:span text:style-name="T1">&amp;'/&amp;13 1&amp;3 b-4.5 !54555 ^ '&amp;/13 1&amp;3c 5 *35 3 -55</text:span></text:p>
          </draw:text-box>
        </draw:frame>
        <draw:frame draw:style-name="gr4" draw:text-style-name="P4" draw:layer="layout" svg:width="0.307cm" svg:height="0.247cm" svg:x="3.555cm" svg:y="17.035cm">
          <draw:text-box>
            <text:p text:style-name="P3"><text:span text:style-name="T1">!43</text:span></text:p>
          </draw:text-box>
        </draw:frame>
        <draw:frame draw:style-name="gr4" draw:text-style-name="P4" draw:layer="layout" svg:width="1.7cm" svg:height="0.247cm" svg:x="5.282cm" svg:y="17.035cm">
          <draw:text-box>
            <text:p text:style-name="P3"><text:span text:style-name="T1">7-=60 7#-8",60 , -</text:span></text:p>
          </draw:text-box>
        </draw:frame>
        <draw:frame draw:style-name="gr4" draw:text-style-name="P4" draw:layer="layout" svg:width="0.739cm" svg:height="0.247cm" svg:x="3.555cm" svg:y="17.394cm">
          <draw:text-box>
            <text:p text:style-name="P3"><text:span text:style-name="T1">012345</text:span></text:p>
          </draw:text-box>
        </draw:frame>
        <draw:frame draw:style-name="gr4" draw:text-style-name="P4" draw:layer="layout" svg:width="5.963cm" svg:height="0.247cm" svg:x="5.282cm" svg:y="17.394cm">
          <draw:text-box>
            <text:p text:style-name="P3"><text:span text:style-name="T1">6537785 3 327457 3 D3457  .7457 3 73$537 5 *#* !"9 4$579 </text:span></text:p>
          </draw:text-box>
        </draw:frame>
        <draw:frame draw:style-name="gr4" draw:text-style-name="P4" draw:layer="layout" svg:width="4.172cm" svg:height="0.247cm" svg:x="5.282cm" svg:y="17.664cm">
          <draw:text-box>
            <text:p text:style-name="P3"><text:span text:style-name="T1">4$57 3 3757479 343 57.+85 3 D5H 3 .345/</text:span></text:p>
          </draw:text-box>
        </draw:frame>
        <draw:frame draw:style-name="gr4" draw:text-style-name="P4" draw:layer="layout" svg:width="0.248cm" svg:height="0.247cm" svg:x="3.555cm" svg:y="18.027cm">
          <draw:text-box>
            <text:p text:style-name="P3"><text:span text:style-name="T1">05</text:span></text:p>
          </draw:text-box>
        </draw:frame>
        <draw:frame draw:style-name="gr4" draw:text-style-name="P4" draw:layer="layout" svg:width="0.811cm" svg:height="0.247cm" svg:x="5.282cm" svg:y="18.027cm">
          <draw:text-box>
            <text:p text:style-name="P3"><text:span text:style-name="T1">&amp;/&amp;/1&amp;3</text:span></text:p>
          </draw:text-box>
        </draw:frame>
        <draw:frame draw:style-name="gr4" draw:text-style-name="P4" draw:layer="layout" svg:width="0.332cm" svg:height="0.247cm" svg:x="3.555cm" svg:y="18.386cm">
          <draw:text-box>
            <text:p text:style-name="P3"><text:span text:style-name="T1">*25</text:span></text:p>
          </draw:text-box>
        </draw:frame>
        <draw:frame draw:style-name="gr4" draw:text-style-name="P4" draw:layer="layout" svg:width="0.54cm" svg:height="0.247cm" svg:x="5.282cm" svg:y="18.386cm">
          <draw:text-box>
            <text:p text:style-name="P3"><text:span text:style-name="T1">&amp;/&amp;/1</text:span></text:p>
          </draw:text-box>
        </draw:frame>
        <draw:frame draw:style-name="gr4" draw:text-style-name="P4" draw:layer="layout" svg:width="0.307cm" svg:height="0.247cm" svg:x="3.555cm" svg:y="18.744cm">
          <draw:text-box>
            <text:p text:style-name="P3"><text:span text:style-name="T1">07,</text:span></text:p>
          </draw:text-box>
        </draw:frame>
        <draw:frame draw:style-name="gr4" draw:text-style-name="P4" draw:layer="layout" svg:width="5.501cm" svg:height="0.247cm" svg:x="5.282cm" svg:y="18.744cm">
          <draw:text-box>
            <text:p text:style-name="P3"><text:span text:style-name="T1">0 &amp;^ *35 -4$59 775 3 /13/119  455   45+85 7 $31+E37 3 </text:span></text:p>
          </draw:text-box>
        </draw:frame>
        <draw:frame draw:style-name="gr4" draw:text-style-name="P4" draw:layer="layout" svg:width="5.662cm" svg:height="0.247cm" svg:x="5.282cm" svg:y="19.014cm">
          <draw:text-box>
            <text:p text:style-name="P3"><text:span text:style-name="T1">D45 5 3775 5 245 57.5 57 7"="060d#00,9 7515 7 53+E37 </text:span></text:p>
          </draw:text-box>
        </draw:frame>
        <draw:frame draw:style-name="gr4" draw:text-style-name="P4" draw:layer="layout" svg:width="5.471cm" svg:height="0.247cm" svg:x="5.282cm" svg:y="19.285cm">
          <draw:text-box>
            <text:p text:style-name="P3"><text:span text:style-name="T1">4$27 5 3@ 345 3 - 45433459 913 7e.9 75 ) H57 3 4334 </text:span></text:p>
          </draw:text-box>
        </draw:frame>
        <draw:frame draw:style-name="gr4" draw:text-style-name="P4" draw:layer="layout" svg:width="0.366cm" svg:height="0.247cm" svg:x="5.282cm" svg:y="19.555cm">
          <draw:text-box>
            <text:p text:style-name="P3"><text:span text:style-name="T1">7e./</text:span></text:p>
          </draw:text-box>
        </draw:frame>
        <draw:frame draw:style-name="gr4" draw:text-style-name="P4" draw:layer="layout" svg:width="0.675cm" svg:height="0.247cm" svg:x="3.555cm" svg:y="20.266cm">
          <draw:text-box>
            <text:p text:style-name="P3"><text:span text:style-name="T1">!54555</text:span></text:p>
          </draw:text-box>
        </draw:frame>
        <draw:frame draw:style-name="gr4" draw:text-style-name="P4" draw:layer="layout" svg:width="1.606cm" svg:height="0.247cm" svg:x="5.282cm" svg:y="20.266cm">
          <draw:text-box>
            <text:p text:style-name="P3"><text:span text:style-name="T1">'/1&amp;) 11 5 65$a5</text:span></text:p>
          </draw:text-box>
        </draw:frame>
        <draw:frame draw:style-name="gr4" draw:text-style-name="P4" draw:layer="layout" svg:width="8.291cm" svg:height="0.247cm" svg:x="3.555cm" svg:y="20.624cm">
          <draw:text-box>
            <text:p text:style-name="P3"><text:span text:style-name="T1">65$33437 7-6"= % 7-=60 6"=*#-&lt; 80 7#-,0&lt; b60=,"&lt;C0 =-600=-&lt; 8" &gt;6,*0f- 5 -3785 5 </text:span></text:p>
          </draw:text-box>
        </draw:frame>
        <draw:frame draw:style-name="gr4" draw:text-style-name="P4" draw:layer="layout" svg:width="1.395cm" svg:height="0.247cm" svg:x="5.282cm" svg:y="20.894cm">
          <draw:text-box>
            <text:p text:style-name="P3"><text:span text:style-name="T1">*#* 4g #";0h0c</text:span></text:p>
          </draw:text-box>
        </draw:frame>
        <draw:frame draw:style-name="gr4" draw:text-style-name="P4" draw:layer="layout" svg:width="0.739cm" svg:height="0.247cm" svg:x="3.555cm" svg:y="21.257cm">
          <draw:text-box>
            <text:p text:style-name="P3"><text:span text:style-name="T1">012345</text:span></text:p>
          </draw:text-box>
        </draw:frame>
        <draw:frame draw:style-name="gr4" draw:text-style-name="P4" draw:layer="layout" svg:width="4.769cm" svg:height="0.247cm" svg:x="5.282cm" svg:y="21.257cm">
          <draw:text-box>
            <text:p text:style-name="P3"><text:span text:style-name="T1">65$a5  3775  D5+E37 5 6745 3 63437 5 ,743 35 </text:span></text:p>
          </draw:text-box>
        </draw:frame>
        <draw:frame draw:style-name="gr4" draw:text-style-name="P4" draw:layer="layout" svg:width="0.311cm" svg:height="0.247cm" svg:x="5.282cm" svg:y="21.527cm">
          <draw:text-box>
            <text:p text:style-name="P3"><text:span text:style-name="T1">=5/</text:span></text:p>
          </draw:text-box>
        </draw:frame>
        <draw:frame draw:style-name="gr4" draw:text-style-name="P4" draw:layer="layout" svg:width="0.248cm" svg:height="0.247cm" svg:x="3.555cm" svg:y="21.889cm">
          <draw:text-box>
            <text:p text:style-name="P3"><text:span text:style-name="T1">05</text:span></text:p>
          </draw:text-box>
        </draw:frame>
        <draw:frame draw:style-name="gr4" draw:text-style-name="P4" draw:layer="layout" svg:width="0.785cm" svg:height="0.247cm" svg:x="5.282cm" svg:y="21.889cm">
          <draw:text-box>
            <text:p text:style-name="P3"><text:span text:style-name="T1">&amp;3/&amp;/11</text:span></text:p>
          </draw:text-box>
        </draw:frame>
        <draw:frame draw:style-name="gr4" draw:text-style-name="P4" draw:layer="layout" svg:width="0.332cm" svg:height="0.247cm" svg:x="3.555cm" svg:y="22.248cm">
          <draw:text-box>
            <text:p text:style-name="P3"><text:span text:style-name="T1">*25</text:span></text:p>
          </draw:text-box>
        </draw:frame>
        <draw:frame draw:style-name="gr4" draw:text-style-name="P4" draw:layer="layout" svg:width="1.424cm" svg:height="0.247cm" svg:x="5.282cm" svg:y="22.248cm">
          <draw:text-box>
            <text:p text:style-name="P3"><text:span text:style-name="T1">0=8"*"#90=-80</text:span></text:p>
          </draw:text-box>
        </draw:frame>
        <draw:frame draw:style-name="gr4" draw:text-style-name="P4" draw:layer="layout" svg:width="0.675cm" svg:height="0.247cm" svg:x="3.555cm" svg:y="22.966cm">
          <draw:text-box>
            <text:p text:style-name="P3"><text:span text:style-name="T1">!54555</text:span></text:p>
          </draw:text-box>
        </draw:frame>
        <draw:frame draw:style-name="gr4" draw:text-style-name="P4" draw:layer="layout" svg:width="0.489cm" svg:height="0.247cm" svg:x="5.282cm" svg:y="22.966cm">
          <draw:text-box>
            <text:p text:style-name="P3"><text:span text:style-name="T1">'' 1&amp;)</text:span></text:p>
          </draw:text-box>
        </draw:frame>
        <draw:frame draw:style-name="gr4" draw:text-style-name="P4" draw:layer="layout" svg:width="7.423cm" svg:height="0.247cm" svg:x="3.555cm" svg:y="23.325cm">
          <draw:text-box>
            <text:p text:style-name="P3"><text:span text:style-name="T1">65$33437 6-0_- "60=`906- "8"#-&lt; " 60=,"&lt;C0 ,6!"#00# 8- &gt;6,*0f- 80 *#-7-&lt;C0</text:span></text:p>
          </draw:text-box>
        </draw:frame>
        <draw:frame draw:style-name="gr4" draw:text-style-name="P4" draw:layer="layout" svg:width="0.739cm" svg:height="0.247cm" svg:x="3.555cm" svg:y="23.684cm">
          <draw:text-box>
            <text:p text:style-name="P3"><text:span text:style-name="T1">012345</text:span></text:p>
          </draw:text-box>
        </draw:frame>
        <draw:frame draw:style-name="gr4" draw:text-style-name="P4" draw:layer="layout" svg:width="5.709cm" svg:height="0.247cm" svg:x="5.282cm" svg:y="23.684cm">
          <draw:text-box>
            <text:p text:style-name="P3"><text:span text:style-name="T1">#3.  5 3775 5 ,743 ;*,  6 5 60="6*0:08-8" ,060-&lt; 06!9 13 55 </text:span></text:p>
          </draw:text-box>
        </draw:frame>
        <draw:frame draw:style-name="gr4" draw:text-style-name="P4" draw:layer="layout" svg:width="6.28cm" svg:height="0.247cm" svg:x="5.282cm" svg:y="23.954cm">
          <draw:text-box>
            <text:p text:style-name="P3"><text:span text:style-name="T1">$1 57 374 57 5 6,&gt;*  D 3 @ 3 57 37457 3 $537 3$57  44 5 3 ;*,9 </text:span></text:p>
          </draw:text-box>
        </draw:frame>
        <draw:frame draw:style-name="gr4" draw:text-style-name="P4" draw:layer="layout" svg:width="5.615cm" svg:height="0.247cm" svg:x="5.282cm" svg:y="24.224cm">
          <draw:text-box>
            <text:p text:style-name="P3"><text:span text:style-name="T1">37 4437  H555.+85 3 557 41H7479 732 35H57 3 547 $ 7 </text:span></text:p>
          </draw:text-box>
        </draw:frame>
        <draw:frame draw:style-name="gr4" draw:text-style-name="P4" draw:layer="layout" svg:width="2.843cm" svg:height="0.247cm" svg:x="5.282cm" svg:y="24.494cm">
          <draw:text-box>
            <text:p text:style-name="P3"><text:span text:style-name="T1">5 41H5 5 i145  &gt; 74+ 5 *1H5/</text:span></text:p>
          </draw:text-box>
        </draw:frame>
        <draw:frame draw:style-name="gr4" draw:text-style-name="P4" draw:layer="layout" svg:width="0.248cm" svg:height="0.247cm" svg:x="3.555cm" svg:y="24.846cm">
          <draw:text-box>
            <text:p text:style-name="P3"><text:span text:style-name="T1">05</text:span></text:p>
          </draw:text-box>
        </draw:frame>
        <draw:frame draw:style-name="gr4" draw:text-style-name="P4" draw:layer="layout" svg:width="0.781cm" svg:height="0.247cm" svg:x="5.282cm" svg:y="24.846cm">
          <draw:text-box>
            <text:p text:style-name="P3"><text:span text:style-name="T1">1/1)/1&amp;)</text:span></text:p>
          </draw:text-box>
        </draw:frame>
        <draw:frame draw:style-name="gr4" draw:text-style-name="P4" draw:layer="layout" svg:width="0.332cm" svg:height="0.247cm" svg:x="3.555cm" svg:y="25.205cm">
          <draw:text-box>
            <text:p text:style-name="P3"><text:span text:style-name="T1">*25</text:span></text:p>
          </draw:text-box>
        </draw:frame>
        <draw:frame draw:style-name="gr4" draw:text-style-name="P4" draw:layer="layout" svg:width="0.616cm" svg:height="0.247cm" svg:x="5.282cm" svg:y="25.205cm">
          <draw:text-box>
            <text:p text:style-name="P3"><text:span text:style-name="T1">03435</text:span></text:p>
          </draw:text-box>
        </draw:frame>
        <draw:frame draw:style-name="gr4" draw:text-style-name="P4" draw:layer="layout" svg:width="0.502cm" svg:height="0.247cm" svg:x="3.555cm" svg:y="25.923cm">
          <draw:text-box>
            <text:p text:style-name="P3"><text:span text:style-name="T1">!#0-8</text:span></text:p>
          </draw:text-box>
        </draw:frame>
        <draw:frame draw:style-name="gr4" draw:text-style-name="P4" draw:layer="layout" svg:width="1.89cm" svg:height="0.247cm" svg:x="5.282cm" svg:y="25.923cm">
          <draw:text-box>
            <text:p text:style-name="P3"><text:span text:style-name="T1">/34 1&amp;3 5 *35 3 -55</text:span></text:p>
          </draw:text-box>
        </draw:frame>
        <draw:frame draw:style-name="gr4" draw:text-style-name="P4" draw:layer="layout" svg:width="0.861cm" svg:height="0.247cm" svg:x="3.555cm" svg:y="26.281cm">
          <draw:text-box>
            <text:p text:style-name="P3"><text:span text:style-name="T1">65$3343</text:span></text:p>
          </draw:text-box>
        </draw:frame>
        <draw:frame draw:style-name="gr4" draw:text-style-name="P4" draw:layer="layout" svg:width="2.191cm" svg:height="0.247cm" svg:x="5.282cm" svg:y="26.281cm">
          <draw:text-box>
            <text:p text:style-name="P3"><text:span text:style-name="T1">6-0_- "60=`906- "8"#-&lt;</text:span></text:p>
          </draw:text-box>
        </draw:frame>
        <draw:frame draw:style-name="gr4" draw:text-style-name="P4" draw:layer="layout" svg:width="0.739cm" svg:height="0.247cm" svg:x="3.555cm" svg:y="26.64cm">
          <draw:text-box>
            <text:p text:style-name="P3"><text:span text:style-name="T1">012345</text:span></text:p>
          </draw:text-box>
        </draw:frame>
        <draw:frame draw:style-name="gr4" draw:text-style-name="P4" draw:layer="layout" svg:width="4.773cm" svg:height="0.247cm" svg:x="5.282cm" svg:y="26.64cm">
          <draw:text-box>
            <text:p text:style-name="P3"><text:span text:style-name="T1">*35 3 -55  537785 3 327457 3 D3457 57 .7457 3 </text:span></text:p>
          </draw:text-box>
        </draw:frame>
        <draw:frame draw:style-name="gr4" draw:text-style-name="P4" draw:layer="layout" svg:width="4.477cm" svg:height="0.247cm" svg:x="5.282cm" svg:y="26.91cm">
          <draw:text-box>
            <text:p text:style-name="P3"><text:span text:style-name="T1">73$537 3743 #3.59 343 57.+85 3 D5H 3 .345/</text:span></text:p>
          </draw:text-box>
        </draw:frame>
        <draw:frame draw:style-name="gr4" draw:text-style-name="P4" draw:layer="layout" svg:width="0.248cm" svg:height="0.247cm" svg:x="3.555cm" svg:y="27.273cm">
          <draw:text-box>
            <text:p text:style-name="P3"><text:span text:style-name="T1">05</text:span></text:p>
          </draw:text-box>
        </draw:frame>
        <draw:frame draw:style-name="gr4" draw:text-style-name="P4" draw:layer="layout" svg:width="0.908cm" svg:height="0.247cm" svg:x="5.282cm" svg:y="27.273cm">
          <draw:text-box>
            <text:p text:style-name="P3"><text:span text:style-name="T1">1&amp;/1/1&amp;3</text:span></text:p>
          </draw:text-box>
        </draw:frame>
      </draw:page>
      <draw:page draw:name="page3" draw:style-name="dp1" draw:master-page-name="master-page22">
        <draw:polygon draw:style-name="gr1" draw:text-style-name="P1" draw:layer="layout" svg:width="17.468cm" svg:height="25.312cm" svg:x="1.76cm" svg:y="1.887cm" svg:viewBox="0 0 17469 25313" draw:points="0,25313 17469,25313 17469,0 0,0">
          <text:p/>
        </draw:polygon>
        <draw:frame draw:style-name="gr2" draw:text-style-name="P2" draw:layer="layout" svg:width="17.474cm" svg:height="25.319cm" svg:x="1.757cm" svg:y="1.884cm">
          <draw:image xlink:href="Pictures/100000000000081000000BAFDDA0130C72724600.jpg" xlink:type="simple" xlink:show="embed" xlink:actuate="onLoad" draw:mime-type="image/jpeg">
            <text:p/>
          </draw:image>
        </draw:frame>
        <draw:path draw:style-name="gr3" draw:text-style-name="P2" draw:layer="layout" svg:width="12.289cm" svg:height="25.312cm" svg:x="3.486cm" svg:y="1.887cm" svg:viewBox="0 0 12290 25313" svg:d="M9 0v376M9 718v2444M9 3504v2085M9 5931v2085M9 8358v2701M9 11401v2085M9 13828v2341M9 16511v2085M9 19656v2341M9 22339v2615M1735 0v376M1735 718v2444M1735 3504v2085M1735 5931v2085M1735 8358v2701M1735 11401v2085M1735 13828v2341M1735 16511v2085M1735 19656v2341M1735 22339v2615M0 9h12290M0 368h12290M12282 0v376M0 727h12290M0 1086h12290M0 1445h12290M0 2077h12290M0 2436h12290M0 2795h12290M0 3154h12290M12282 718v2444M0 3513h12290M0 3871h12290M0 4230h12290M0 4863h12290M0 5222h12290M0 5581h12290M12282 3504v2085M0 5939h12290M0 6298h12290M0 6657h12290M0 7290h12290M0 7649h12290M0 8007h12290M12282 5931v2085M0 8366h12290M0 8725h12290M0 9084h12290M0 9973h12290M0 10332h12290M0 10691h12290M0 11051h12290M12282 8358v2701M0 11410h12290M0 11768h12290M0 12127h12290M0 12760h12290M0 13119h12290M0 13478h12290M12282 11401v2085M0 13836h12290M0 14195h12290M0 14554h12290M0 15443h12290M0 15802h12290M0 16161h12290M12282 13828v2341M0 16520h12290M0 16879h12290M0 17237h12290M0 17870h12290M0 18229h12290M0 18588h12290M12282 16511v2085M0 19664h12290M0 20023h12290M0 20382h12290M0 21271h12290M0 21630h12290M0 21989h12290M12282 19656v2341M0 22348h12290M0 22707h12290M0 23065h12290M0 24228h12290M0 24587h12290M0 24945h12290M12282 22339v2615M0 25304h12290M9 25296v17M1735 25296v17M12282 25296v17">
          <text:p/>
        </draw:path>
        <draw:frame draw:style-name="gr4" draw:text-style-name="P4" draw:layer="layout" svg:width="0.861cm" svg:height="0.247cm" svg:x="3.555cm" svg:y="1.961cm">
          <draw:text-box>
            <text:p text:style-name="P3"><text:span text:style-name="T1">0123456</text:span></text:p>
          </draw:text-box>
        </draw:frame>
        <draw:frame draw:style-name="gr4" draw:text-style-name="P4" draw:layer="layout" svg:width="0.612cm" svg:height="0.247cm" svg:x="5.282cm" svg:y="1.961cm">
          <draw:text-box>
            <text:p text:style-name="P3"><text:span text:style-name="T1">789 9 </text:span></text:p>
          </draw:text-box>
        </draw:frame>
        <draw:frame draw:style-name="gr4" draw:text-style-name="P4" draw:layer="layout" svg:width="0.221cm" svg:height="0.247cm" svg:x="3.555cm" svg:y="2.679cm">
          <draw:text-box>
            <text:p text:style-name="P3"><text:span text:style-name="T1"/></text:p>
          </draw:text-box>
        </draw:frame>
        <draw:frame draw:style-name="gr4" draw:text-style-name="P4" draw:layer="layout" svg:width="3.118cm" svg:height="0.247cm" svg:x="5.282cm" svg:y="2.679cm">
          <draw:text-box>
            <text:p text:style-name="P3"><text:span text:style-name="T1">79  8546 26666589  80236 62 6</text:span></text:p>
          </draw:text-box>
        </draw:frame>
        <draw:frame draw:style-name="gr4" draw:text-style-name="P4" draw:layer="layout" svg:width="0.629cm" svg:height="0.247cm" svg:x="3.555cm" svg:y="3.038cm">
          <draw:text-box>
            <text:p text:style-name="P3"><text:span text:style-name="T1">!65"55</text:span></text:p>
          </draw:text-box>
        </draw:frame>
        <draw:frame draw:style-name="gr4" draw:text-style-name="P4" draw:layer="layout" svg:width="1.01cm" svg:height="0.247cm" svg:x="5.282cm" svg:y="3.038cm">
          <draw:text-box>
            <text:p text:style-name="P3"><text:span text:style-name="T1">#$!#%&amp;'%</text:span></text:p>
          </draw:text-box>
        </draw:frame>
        <draw:frame draw:style-name="gr4" draw:text-style-name="P4" draw:layer="layout" svg:width="0.269cm" svg:height="0.247cm" svg:x="3.555cm" svg:y="3.397cm">
          <draw:text-box>
            <text:p text:style-name="P3"><text:span text:style-name="T1">()6</text:span></text:p>
          </draw:text-box>
        </draw:frame>
        <draw:frame draw:style-name="gr4" draw:text-style-name="P4" draw:layer="layout" svg:width="5.463cm" svg:height="0.247cm" svg:x="5.282cm" svg:y="3.397cm">
          <draw:text-box>
            <text:p text:style-name="P3"><text:span text:style-name="T1">0236 62 6*+2+65,,-6 3*21,436,.45+54+356,+6,3+4,2+ 6,</text:span></text:p>
          </draw:text-box>
        </draw:frame>
        <draw:frame draw:style-name="gr4" draw:text-style-name="P4" draw:layer="layout" svg:width="4.413cm" svg:height="0.247cm" svg:x="5.282cm" svg:y="3.667cm">
          <draw:text-box>
            <text:p text:style-name="P3"><text:span text:style-name="T1">,2"4 62, ,465+/3 4+565,45+0-63.61+ *++3569</text:span></text:p>
          </draw:text-box>
        </draw:frame>
        <draw:frame draw:style-name="gr4" draw:text-style-name="P4" draw:layer="layout" svg:width="0.641cm" svg:height="0.247cm" svg:x="3.555cm" svg:y="4.029cm">
          <draw:text-box>
            <text:p text:style-name="P3"><text:span text:style-name="T1">&amp;5246</text:span></text:p>
          </draw:text-box>
        </draw:frame>
        <draw:frame draw:style-name="gr4" draw:text-style-name="P4" draw:layer="layout" svg:width="0.734cm" svg:height="0.247cm" svg:x="5.282cm" svg:y="4.029cm">
          <draw:text-box>
            <text:p text:style-name="P3"><text:span text:style-name="T1">89 39 8</text:span></text:p>
          </draw:text-box>
        </draw:frame>
        <draw:frame draw:style-name="gr4" draw:text-style-name="P4" draw:layer="layout" svg:width="0.861cm" svg:height="0.247cm" svg:x="3.555cm" svg:y="4.388cm">
          <draw:text-box>
            <text:p text:style-name="P3"><text:span text:style-name="T1">0123456</text:span></text:p>
          </draw:text-box>
        </draw:frame>
        <draw:frame draw:style-name="gr4" draw:text-style-name="P4" draw:layer="layout" svg:width="0.734cm" svg:height="0.247cm" svg:x="5.282cm" svg:y="4.388cm">
          <draw:text-box>
            <text:p text:style-name="P3"><text:span text:style-name="T1">89 39 7</text:span></text:p>
          </draw:text-box>
        </draw:frame>
        <draw:frame draw:style-name="gr4" draw:text-style-name="P4" draw:layer="layout" svg:width="0.32cm" svg:height="0.247cm" svg:x="3.555cm" svg:y="4.747cm">
          <draw:text-box>
            <text:p text:style-name="P3"><text:span text:style-name="T1">#%</text:span></text:p>
          </draw:text-box>
        </draw:frame>
        <draw:frame draw:style-name="gr4" draw:text-style-name="P4" draw:layer="layout" svg:width="2.957cm" svg:height="0.247cm" svg:x="5.282cm" svg:y="4.747cm">
          <draw:text-box>
            <text:p text:style-name="P3"><text:span text:style-name="T1">0236 44"6*26226+*+2+3+4,3,,</text:span></text:p>
          </draw:text-box>
        </draw:frame>
        <draw:frame draw:style-name="gr4" draw:text-style-name="P4" draw:layer="layout" svg:width="0.221cm" svg:height="0.247cm" svg:x="3.555cm" svg:y="5.465cm">
          <draw:text-box>
            <text:p text:style-name="P3"><text:span text:style-name="T1"/></text:p>
          </draw:text-box>
        </draw:frame>
        <draw:frame draw:style-name="gr4" draw:text-style-name="P4" draw:layer="layout" svg:width="1.467cm" svg:height="0.247cm" svg:x="5.282cm" svg:y="5.465cm">
          <draw:text-box>
            <text:p text:style-name="P3"><text:span text:style-name="T1">943  0236 62 6</text:span></text:p>
          </draw:text-box>
        </draw:frame>
        <draw:frame draw:style-name="gr4" draw:text-style-name="P4" draw:layer="layout" svg:width="0.629cm" svg:height="0.247cm" svg:x="3.555cm" svg:y="5.824cm">
          <draw:text-box>
            <text:p text:style-name="P3"><text:span text:style-name="T1">!65"55</text:span></text:p>
          </draw:text-box>
        </draw:frame>
        <draw:frame draw:style-name="gr4" draw:text-style-name="P4" draw:layer="layout" svg:width="1.209cm" svg:height="0.247cm" svg:x="5.282cm" svg:y="5.824cm">
          <draw:text-box>
            <text:p text:style-name="P3"><text:span text:style-name="T1">5&amp;$$!6&amp;'5%</text:span></text:p>
          </draw:text-box>
        </draw:frame>
        <draw:frame draw:style-name="gr4" draw:text-style-name="P4" draw:layer="layout" svg:width="0.269cm" svg:height="0.247cm" svg:x="3.555cm" svg:y="6.183cm">
          <draw:text-box>
            <text:p text:style-name="P3"><text:span text:style-name="T1">()6</text:span></text:p>
          </draw:text-box>
        </draw:frame>
        <draw:frame draw:style-name="gr4" draw:text-style-name="P4" draw:layer="layout" svg:width="5.463cm" svg:height="0.247cm" svg:x="5.282cm" svg:y="6.183cm">
          <draw:text-box>
            <text:p text:style-name="P3"><text:span text:style-name="T1">0236 62 6*+2+65,,-6 3*21,436,.45+54+356,+6,3+4,2+ 6,</text:span></text:p>
          </draw:text-box>
        </draw:frame>
        <draw:frame draw:style-name="gr4" draw:text-style-name="P4" draw:layer="layout" svg:width="4.413cm" svg:height="0.247cm" svg:x="5.282cm" svg:y="6.453cm">
          <draw:text-box>
            <text:p text:style-name="P3"><text:span text:style-name="T1">,2"4 62, ,465+/3 4+565,45+0-63.61+ *++3569</text:span></text:p>
          </draw:text-box>
        </draw:frame>
        <draw:frame draw:style-name="gr4" draw:text-style-name="P4" draw:layer="layout" svg:width="0.641cm" svg:height="0.247cm" svg:x="3.555cm" svg:y="6.815cm">
          <draw:text-box>
            <text:p text:style-name="P3"><text:span text:style-name="T1">&amp;5246</text:span></text:p>
          </draw:text-box>
        </draw:frame>
        <draw:frame draw:style-name="gr4" draw:text-style-name="P4" draw:layer="layout" svg:width="0.607cm" svg:height="0.247cm" svg:x="5.282cm" svg:y="6.815cm">
          <draw:text-box>
            <text:p text:style-name="P3"><text:span text:style-name="T1">8 9 9  </text:span></text:p>
          </draw:text-box>
        </draw:frame>
        <draw:frame draw:style-name="gr4" draw:text-style-name="P4" draw:layer="layout" svg:width="0.861cm" svg:height="0.247cm" svg:x="3.555cm" svg:y="7.174cm">
          <draw:text-box>
            <text:p text:style-name="P3"><text:span text:style-name="T1">0123456</text:span></text:p>
          </draw:text-box>
        </draw:frame>
        <draw:frame draw:style-name="gr4" draw:text-style-name="P4" draw:layer="layout" svg:width="0.548cm" svg:height="0.247cm" svg:x="5.282cm" svg:y="7.174cm">
          <draw:text-box>
            <text:p text:style-name="P3"><text:span text:style-name="T1">8 9 9 </text:span></text:p>
          </draw:text-box>
        </draw:frame>
        <draw:frame draw:style-name="gr4" draw:text-style-name="P4" draw:layer="layout" svg:width="0.221cm" svg:height="0.247cm" svg:x="3.555cm" svg:y="7.892cm">
          <draw:text-box>
            <text:p text:style-name="P3"><text:span text:style-name="T1"/></text:p>
          </draw:text-box>
        </draw:frame>
        <draw:frame draw:style-name="gr4" draw:text-style-name="P4" draw:layer="layout" svg:width="1.772cm" svg:height="0.247cm" svg:x="5.282cm" svg:y="7.892cm">
          <draw:text-box>
            <text:p text:style-name="P3"><text:span text:style-name="T1">889 8  80236 62 6</text:span></text:p>
          </draw:text-box>
        </draw:frame>
        <draw:frame draw:style-name="gr4" draw:text-style-name="P4" draw:layer="layout" svg:width="0.629cm" svg:height="0.247cm" svg:x="3.555cm" svg:y="8.251cm">
          <draw:text-box>
            <text:p text:style-name="P3"><text:span text:style-name="T1">!65"55</text:span></text:p>
          </draw:text-box>
        </draw:frame>
        <draw:frame draw:style-name="gr4" draw:text-style-name="P4" draw:layer="layout" svg:width="1.695cm" svg:height="0.247cm" svg:x="5.282cm" svg:y="8.251cm">
          <draw:text-box>
            <text:p text:style-name="P3"><text:span text:style-name="T1">#$!%$0$6#%&amp;'%</text:span></text:p>
          </draw:text-box>
        </draw:frame>
        <draw:frame draw:style-name="gr4" draw:text-style-name="P4" draw:layer="layout" svg:width="0.269cm" svg:height="0.247cm" svg:x="3.555cm" svg:y="8.61cm">
          <draw:text-box>
            <text:p text:style-name="P3"><text:span text:style-name="T1">()6</text:span></text:p>
          </draw:text-box>
        </draw:frame>
        <draw:frame draw:style-name="gr4" draw:text-style-name="P4" draw:layer="layout" svg:width="5.463cm" svg:height="0.247cm" svg:x="5.282cm" svg:y="8.61cm">
          <draw:text-box>
            <text:p text:style-name="P3"><text:span text:style-name="T1">0236 62 6*+2+65,,-6 3*21,436,.45+54+356,+6,3+4,2+ 6,</text:span></text:p>
          </draw:text-box>
        </draw:frame>
        <draw:frame draw:style-name="gr4" draw:text-style-name="P4" draw:layer="layout" svg:width="4.413cm" svg:height="0.247cm" svg:x="5.282cm" svg:y="8.88cm">
          <draw:text-box>
            <text:p text:style-name="P3"><text:span text:style-name="T1">,2"4 62, ,465+/3 4+565,45+0-63.61+ *++3569</text:span></text:p>
          </draw:text-box>
        </draw:frame>
        <draw:frame draw:style-name="gr4" draw:text-style-name="P4" draw:layer="layout" svg:width="0.641cm" svg:height="0.247cm" svg:x="3.555cm" svg:y="9.242cm">
          <draw:text-box>
            <text:p text:style-name="P3"><text:span text:style-name="T1">&amp;5246</text:span></text:p>
          </draw:text-box>
        </draw:frame>
        <draw:frame draw:style-name="gr4" draw:text-style-name="P4" draw:layer="layout" svg:width="0.734cm" svg:height="0.247cm" svg:x="5.282cm" svg:y="9.242cm">
          <draw:text-box>
            <text:p text:style-name="P3"><text:span text:style-name="T1">898 9 8</text:span></text:p>
          </draw:text-box>
        </draw:frame>
        <draw:frame draw:style-name="gr4" draw:text-style-name="P4" draw:layer="layout" svg:width="0.861cm" svg:height="0.247cm" svg:x="3.555cm" svg:y="9.601cm">
          <draw:text-box>
            <text:p text:style-name="P3"><text:span text:style-name="T1">0123456</text:span></text:p>
          </draw:text-box>
        </draw:frame>
        <draw:frame draw:style-name="gr4" draw:text-style-name="P4" draw:layer="layout" svg:width="0.734cm" svg:height="0.247cm" svg:x="5.282cm" svg:y="9.601cm">
          <draw:text-box>
            <text:p text:style-name="P3"><text:span text:style-name="T1">8398 9 </text:span></text:p>
          </draw:text-box>
        </draw:frame>
        <draw:frame draw:style-name="gr4" draw:text-style-name="P4" draw:layer="layout" svg:width="0.616cm" svg:height="0.247cm" svg:x="3.555cm" svg:y="10.319cm">
          <draw:text-box>
            <text:p text:style-name="P3"><text:span text:style-name="T1">26666</text:span></text:p>
          </draw:text-box>
        </draw:frame>
        <draw:frame draw:style-name="gr4" draw:text-style-name="P4" draw:layer="layout" svg:width="2.677cm" svg:height="0.247cm" svg:x="5.282cm" svg:y="10.319cm">
          <draw:text-box>
            <text:p text:style-name="P3"><text:span text:style-name="T1">937 80236 !66*2+0-60154+</text:span></text:p>
          </draw:text-box>
        </draw:frame>
        <draw:frame draw:style-name="gr4" draw:text-style-name="P4" draw:layer="layout" svg:width="0.629cm" svg:height="0.247cm" svg:x="3.555cm" svg:y="10.678cm">
          <draw:text-box>
            <text:p text:style-name="P3"><text:span text:style-name="T1">!65"55</text:span></text:p>
          </draw:text-box>
        </draw:frame>
        <draw:frame draw:style-name="gr4" draw:text-style-name="P4" draw:layer="layout" svg:width="1.01cm" svg:height="0.247cm" svg:x="5.282cm" svg:y="10.678cm">
          <draw:text-box>
            <text:p text:style-name="P3"><text:span text:style-name="T1">#$!#%&amp;'%</text:span></text:p>
          </draw:text-box>
        </draw:frame>
        <draw:frame draw:style-name="gr4" draw:text-style-name="P4" draw:layer="layout" svg:width="0.269cm" svg:height="0.247cm" svg:x="3.555cm" svg:y="11.036cm">
          <draw:text-box>
            <text:p text:style-name="P3"><text:span text:style-name="T1">()6</text:span></text:p>
          </draw:text-box>
        </draw:frame>
        <draw:frame draw:style-name="gr4" draw:text-style-name="P4" draw:layer="layout" svg:width="5.497cm" svg:height="0.247cm" svg:x="5.282cm" svg:y="11.036cm">
          <draw:text-box>
            <text:p text:style-name="P3"><text:span text:style-name="T1">6,+(4356 241246,*26 4356,*+2++(272++763+48+ + 65+,</text:span></text:p>
          </draw:text-box>
        </draw:frame>
        <draw:frame draw:style-name="gr4" draw:text-style-name="P4" draw:layer="layout" svg:width="5.958cm" svg:height="0.247cm" svg:x="5.282cm" svg:y="11.307cm">
          <draw:text-box>
            <text:p text:style-name="P3"><text:span text:style-name="T1">(+5924+,,*2.4+, ,45+ +,++(24+26,272,6,24 6, 27(24+,65,+5, +</text:span></text:p>
          </draw:text-box>
        </draw:frame>
        <draw:frame draw:style-name="gr4" draw:text-style-name="P4" draw:layer="layout" svg:width="5.937cm" svg:height="0.247cm" svg:x="5.282cm" svg:y="11.577cm">
          <draw:text-box>
            <text:p text:style-name="P3"><text:span text:style-name="T1">*+541+ 7,6,.623+0-6 *206, 652+6,.423+ 6,*600365+"457+ +9</text:span></text:p>
          </draw:text-box>
        </draw:frame>
        <draw:frame draw:style-name="gr4" draw:text-style-name="P4" draw:layer="layout" svg:width="0.641cm" svg:height="0.247cm" svg:x="3.555cm" svg:y="11.925cm">
          <draw:text-box>
            <text:p text:style-name="P3"><text:span text:style-name="T1">&amp;5246</text:span></text:p>
          </draw:text-box>
        </draw:frame>
        <draw:frame draw:style-name="gr4" draw:text-style-name="P4" draw:layer="layout" svg:width="0.857cm" svg:height="0.247cm" svg:x="5.282cm" svg:y="11.925cm">
          <draw:text-box>
            <text:p text:style-name="P3"><text:span text:style-name="T1">839 39 8</text:span></text:p>
          </draw:text-box>
        </draw:frame>
        <draw:frame draw:style-name="gr4" draw:text-style-name="P4" draw:layer="layout" svg:width="0.861cm" svg:height="0.247cm" svg:x="3.555cm" svg:y="12.284cm">
          <draw:text-box>
            <text:p text:style-name="P3"><text:span text:style-name="T1">0123456</text:span></text:p>
          </draw:text-box>
        </draw:frame>
        <draw:frame draw:style-name="gr4" draw:text-style-name="P4" draw:layer="layout" svg:width="0.734cm" svg:height="0.247cm" svg:x="5.282cm" svg:y="12.284cm">
          <draw:text-box>
            <text:p text:style-name="P3"><text:span text:style-name="T1">839 39 </text:span></text:p>
          </draw:text-box>
        </draw:frame>
        <draw:frame draw:style-name="gr4" draw:text-style-name="P4" draw:layer="layout" svg:width="0.32cm" svg:height="0.247cm" svg:x="3.555cm" svg:y="12.643cm">
          <draw:text-box>
            <text:p text:style-name="P3"><text:span text:style-name="T1">#%</text:span></text:p>
          </draw:text-box>
        </draw:frame>
        <draw:frame draw:style-name="gr4" draw:text-style-name="P4" draw:layer="layout" svg:width="3.075cm" svg:height="0.247cm" svg:x="5.282cm" svg:y="12.643cm">
          <draw:text-box>
            <text:p text:style-name="P3"><text:span text:style-name="T1">80236+ 44"6*26226+*623+4,3,,</text:span></text:p>
          </draw:text-box>
        </draw:frame>
        <draw:frame draw:style-name="gr4" draw:text-style-name="P4" draw:layer="layout" svg:width="0.221cm" svg:height="0.247cm" svg:x="3.555cm" svg:y="13.361cm">
          <draw:text-box>
            <text:p text:style-name="P3"><text:span text:style-name="T1"/></text:p>
          </draw:text-box>
        </draw:frame>
        <draw:frame draw:style-name="gr4" draw:text-style-name="P4" draw:layer="layout" svg:width="0.552cm" svg:height="0.247cm" svg:x="5.282cm" svg:y="13.361cm">
          <draw:text-box>
            <text:p text:style-name="P3"><text:span text:style-name="T1">77 84</text:span></text:p>
          </draw:text-box>
        </draw:frame>
        <draw:frame draw:style-name="gr4" draw:text-style-name="P4" draw:layer="layout" svg:width="5.01cm" svg:height="0.247cm" svg:x="3.555cm" svg:y="13.72cm">
          <draw:text-box>
            <text:p text:style-name="P3"><text:span text:style-name="T1">!65"55, 003##:!;&amp;0/5&amp;$$!&amp;&lt;6$06&amp;$=6%0&amp;&lt;6$0%9</text:span></text:p>
          </draw:text-box>
        </draw:frame>
        <draw:frame draw:style-name="gr4" draw:text-style-name="P4" draw:layer="layout" svg:width="0.269cm" svg:height="0.247cm" svg:x="3.555cm" svg:y="14.079cm">
          <draw:text-box>
            <text:p text:style-name="P3"><text:span text:style-name="T1">()6</text:span></text:p>
          </draw:text-box>
        </draw:frame>
        <draw:frame draw:style-name="gr4" draw:text-style-name="P4" draw:layer="layout" svg:width="5.438cm" svg:height="0.247cm" svg:x="5.282cm" svg:y="14.079cm">
          <draw:text-box>
            <text:p text:style-name="P3"><text:span text:style-name="T1">!65,,-6 3*21,436,.45+54+356,+6,,2"4 62,3+4,2+ 6, 6003/</text:span></text:p>
          </draw:text-box>
        </draw:frame>
        <draw:frame draw:style-name="gr4" draw:text-style-name="P4" draw:layer="layout" svg:width="2.995cm" svg:height="0.247cm" svg:x="5.282cm" svg:y="14.349cm">
          <draw:text-box>
            <text:p text:style-name="P3"><text:span text:style-name="T1">3 4+565,45+0-63.61+ *++3569</text:span></text:p>
          </draw:text-box>
        </draw:frame>
        <draw:frame draw:style-name="gr4" draw:text-style-name="P4" draw:layer="layout" svg:width="0.641cm" svg:height="0.247cm" svg:x="3.555cm" svg:y="14.711cm">
          <draw:text-box>
            <text:p text:style-name="P3"><text:span text:style-name="T1">&amp;5246</text:span></text:p>
          </draw:text-box>
        </draw:frame>
        <draw:frame draw:style-name="gr4" draw:text-style-name="P4" draw:layer="layout" svg:width="0.489cm" svg:height="0.247cm" svg:x="5.282cm" svg:y="14.711cm">
          <draw:text-box>
            <text:p text:style-name="P3"><text:span text:style-name="T1">989  </text:span></text:p>
          </draw:text-box>
        </draw:frame>
        <draw:frame draw:style-name="gr4" draw:text-style-name="P4" draw:layer="layout" svg:width="0.861cm" svg:height="0.247cm" svg:x="3.555cm" svg:y="15.07cm">
          <draw:text-box>
            <text:p text:style-name="P3"><text:span text:style-name="T1">0123456</text:span></text:p>
          </draw:text-box>
        </draw:frame>
        <draw:frame draw:style-name="gr4" draw:text-style-name="P4" draw:layer="layout" svg:width="0.43cm" svg:height="0.247cm" svg:x="5.282cm" svg:y="15.07cm">
          <draw:text-box>
            <text:p text:style-name="P3"><text:span text:style-name="T1">989 </text:span></text:p>
          </draw:text-box>
        </draw:frame>
        <draw:frame draw:style-name="gr4" draw:text-style-name="P4" draw:layer="layout" svg:width="0.616cm" svg:height="0.247cm" svg:x="3.555cm" svg:y="15.788cm">
          <draw:text-box>
            <text:p text:style-name="P3"><text:span text:style-name="T1">26666</text:span></text:p>
          </draw:text-box>
        </draw:frame>
        <draw:frame draw:style-name="gr4" draw:text-style-name="P4" draw:layer="layout" svg:width="0.489cm" svg:height="0.247cm" svg:x="5.282cm" svg:y="15.788cm">
          <draw:text-box>
            <text:p text:style-name="P3"><text:span text:style-name="T1">887  </text:span></text:p>
          </draw:text-box>
        </draw:frame>
        <draw:frame draw:style-name="gr4" draw:text-style-name="P4" draw:layer="layout" svg:width="0.629cm" svg:height="0.247cm" svg:x="3.555cm" svg:y="16.147cm">
          <draw:text-box>
            <text:p text:style-name="P3"><text:span text:style-name="T1">!65"55</text:span></text:p>
          </draw:text-box>
        </draw:frame>
        <draw:frame draw:style-name="gr4" draw:text-style-name="P4" draw:layer="layout" svg:width="1.564cm" svg:height="0.247cm" svg:x="5.282cm" svg:y="16.147cm">
          <draw:text-box>
            <text:p text:style-name="P3"><text:span text:style-name="T1">##:#$!6#%&gt;'&amp;%</text:span></text:p>
          </draw:text-box>
        </draw:frame>
        <draw:frame draw:style-name="gr4" draw:text-style-name="P4" draw:layer="layout" svg:width="0.269cm" svg:height="0.247cm" svg:x="3.555cm" svg:y="16.506cm">
          <draw:text-box>
            <text:p text:style-name="P3"><text:span text:style-name="T1">()6</text:span></text:p>
          </draw:text-box>
        </draw:frame>
        <draw:frame draw:style-name="gr4" draw:text-style-name="P4" draw:layer="layout" svg:width="4.968cm" svg:height="0.247cm" svg:x="5.282cm" svg:y="16.506cm">
          <draw:text-box>
            <text:p text:style-name="P3"><text:span text:style-name="T1">0236 +62 6?736366()6+65,,-6 3*21,436,+3+4,2+ 6,</text:span></text:p>
          </draw:text-box>
        </draw:frame>
        <draw:frame draw:style-name="gr4" draw:text-style-name="P4" draw:layer="layout" svg:width="5.903cm" svg:height="0.247cm" svg:x="5.282cm" svg:y="16.776cm">
          <draw:text-box>
            <text:p text:style-name="P3"><text:span text:style-name="T1">,2"4 62, 6003/+4"6,/45+4"6,*5,4654,+,/3 4+565,45+0-63.61+ </text:span></text:p>
          </draw:text-box>
        </draw:frame>
        <draw:frame draw:style-name="gr4" draw:text-style-name="P4" draw:layer="layout" svg:width="0.832cm" svg:height="0.247cm" svg:x="5.282cm" svg:y="17.046cm">
          <draw:text-box>
            <text:p text:style-name="P3"><text:span text:style-name="T1">*++3569</text:span></text:p>
          </draw:text-box>
        </draw:frame>
        <draw:frame draw:style-name="gr4" draw:text-style-name="P4" draw:layer="layout" svg:width="0.641cm" svg:height="0.247cm" svg:x="3.555cm" svg:y="17.394cm">
          <draw:text-box>
            <text:p text:style-name="P3"><text:span text:style-name="T1">&amp;5246</text:span></text:p>
          </draw:text-box>
        </draw:frame>
        <draw:frame draw:style-name="gr4" draw:text-style-name="P4" draw:layer="layout" svg:width="0.548cm" svg:height="0.247cm" svg:x="5.282cm" svg:y="17.394cm">
          <draw:text-box>
            <text:p text:style-name="P3"><text:span text:style-name="T1">7  7 8</text:span></text:p>
          </draw:text-box>
        </draw:frame>
        <draw:frame draw:style-name="gr4" draw:text-style-name="P4" draw:layer="layout" svg:width="0.861cm" svg:height="0.247cm" svg:x="3.555cm" svg:y="17.753cm">
          <draw:text-box>
            <text:p text:style-name="P3"><text:span text:style-name="T1">0123456</text:span></text:p>
          </draw:text-box>
        </draw:frame>
        <draw:frame draw:style-name="gr4" draw:text-style-name="P4" draw:layer="layout" svg:width="0.548cm" svg:height="0.247cm" svg:x="5.282cm" svg:y="17.753cm">
          <draw:text-box>
            <text:p text:style-name="P3"><text:span text:style-name="T1">7  7 3</text:span></text:p>
          </draw:text-box>
        </draw:frame>
        <draw:frame draw:style-name="gr4" draw:text-style-name="P4" draw:layer="layout" svg:width="0.221cm" svg:height="0.247cm" svg:x="3.555cm" svg:y="18.471cm">
          <draw:text-box>
            <text:p text:style-name="P3"><text:span text:style-name="T1"/></text:p>
          </draw:text-box>
        </draw:frame>
        <draw:frame draw:style-name="gr4" draw:text-style-name="P4" draw:layer="layout" svg:width="0.612cm" svg:height="0.247cm" svg:x="5.282cm" svg:y="18.471cm">
          <draw:text-box>
            <text:p text:style-name="P3"><text:span text:style-name="T1">877  8</text:span></text:p>
          </draw:text-box>
        </draw:frame>
        <draw:frame draw:style-name="gr4" draw:text-style-name="P4" draw:layer="layout" svg:width="2.745cm" svg:height="0.247cm" svg:x="3.555cm" svg:y="18.83cm">
          <draw:text-box>
            <text:p text:style-name="P3"><text:span text:style-name="T1">!65"55, 003!&amp;@6!$A&lt;&amp;!566'</text:span></text:p>
          </draw:text-box>
        </draw:frame>
        <draw:frame draw:style-name="gr4" draw:text-style-name="P4" draw:layer="layout" svg:width="0.269cm" svg:height="0.247cm" svg:x="3.555cm" svg:y="19.189cm">
          <draw:text-box>
            <text:p text:style-name="P3"><text:span text:style-name="T1">()6</text:span></text:p>
          </draw:text-box>
        </draw:frame>
        <draw:frame draw:style-name="gr4" draw:text-style-name="P4" draw:layer="layout" svg:width="5.666cm" svg:height="0.247cm" svg:x="5.282cm" svg:y="19.189cm">
          <draw:text-box>
            <text:p text:style-name="P3"><text:span text:style-name="T1">80236 44"6+662 6 !66*2+0-6(2+ 6526003+!+4B+665C34+</text:span></text:p>
          </draw:text-box>
        </draw:frame>
        <draw:frame draw:style-name="gr4" draw:text-style-name="P4" draw:layer="layout" svg:width="3.363cm" svg:height="0.247cm" svg:x="5.282cm" svg:y="19.459cm">
          <draw:text-box>
            <text:p text:style-name="P3"><text:span text:style-name="T1">5 2+*+2+65.2D54+  673562C5469</text:span></text:p>
          </draw:text-box>
        </draw:frame>
        <draw:frame draw:style-name="gr4" draw:text-style-name="P4" draw:layer="layout" svg:width="0.641cm" svg:height="0.247cm" svg:x="3.555cm" svg:y="19.821cm">
          <draw:text-box>
            <text:p text:style-name="P3"><text:span text:style-name="T1">&amp;5246</text:span></text:p>
          </draw:text-box>
        </draw:frame>
        <draw:frame draw:style-name="gr4" draw:text-style-name="P4" draw:layer="layout" svg:width="0.671cm" svg:height="0.247cm" svg:x="5.282cm" svg:y="19.821cm">
          <draw:text-box>
            <text:p text:style-name="P3"><text:span text:style-name="T1"> 9 49 8</text:span></text:p>
          </draw:text-box>
        </draw:frame>
        <draw:frame draw:style-name="gr4" draw:text-style-name="P4" draw:layer="layout" svg:width="0.861cm" svg:height="0.247cm" svg:x="3.555cm" svg:y="20.18cm">
          <draw:text-box>
            <text:p text:style-name="P3"><text:span text:style-name="T1">0123456</text:span></text:p>
          </draw:text-box>
        </draw:frame>
        <draw:frame draw:style-name="gr4" draw:text-style-name="P4" draw:layer="layout" svg:width="0.671cm" svg:height="0.247cm" svg:x="5.282cm" svg:y="20.18cm">
          <draw:text-box>
            <text:p text:style-name="P3"><text:span text:style-name="T1"> 9 49 3</text:span></text:p>
          </draw:text-box>
        </draw:frame>
        <draw:line draw:style-name="gr5" draw:text-style-name="P2" draw:layer="layout" svg:x1="3.555cm" svg:y1="21.117cm" svg:x2="10.039cm" svg:y2="21.117cm">
          <text:p/>
        </draw:line>
        <draw:frame draw:style-name="gr4" draw:text-style-name="P4" draw:layer="layout" svg:width="6.276cm" svg:height="0.247cm" svg:x="3.555cm" svg:y="20.901cm">
          <draw:text-box>
            <text:p text:style-name="P3"><text:span text:style-name="T1">EFGHIJKLMGNOJKPQLMGRLKGLSHJPMGOTMHOHSOUVIM</text:span></text:p>
          </draw:text-box>
        </draw:frame>
        <draw:frame draw:style-name="gr4" draw:text-style-name="P4" draw:layer="layout" svg:width="0.616cm" svg:height="0.247cm" svg:x="3.555cm" svg:y="21.616cm">
          <draw:text-box>
            <text:p text:style-name="P3"><text:span text:style-name="T1">26666</text:span></text:p>
          </draw:text-box>
        </draw:frame>
        <draw:frame draw:style-name="gr4" draw:text-style-name="P4" draw:layer="layout" svg:width="1.717cm" svg:height="0.247cm" svg:x="5.282cm" svg:y="21.616cm">
          <draw:text-box>
            <text:p text:style-name="P3"><text:span text:style-name="T1">!$=W$&amp;#!6$0%0 </text:span></text:p>
          </draw:text-box>
        </draw:frame>
        <draw:frame draw:style-name="gr4" draw:text-style-name="P4" draw:layer="layout" svg:width="5.624cm" svg:height="0.247cm" svg:x="3.555cm" svg:y="21.975cm">
          <draw:text-box>
            <text:p text:style-name="P3"><text:span text:style-name="T1">!65"55, #!6$:#$!!6$0'#%&amp;'0%063 ,-6 6003X6Y&amp;Z 3+4,00[,</text:span></text:p>
          </draw:text-box>
        </draw:frame>
        <draw:frame draw:style-name="gr4" draw:text-style-name="P4" draw:layer="layout" svg:width="0.269cm" svg:height="0.247cm" svg:x="3.555cm" svg:y="22.334cm">
          <draw:text-box>
            <text:p text:style-name="P3"><text:span text:style-name="T1">()6</text:span></text:p>
          </draw:text-box>
        </draw:frame>
        <draw:frame draw:style-name="gr4" draw:text-style-name="P4" draw:layer="layout" svg:width="5.548cm" svg:height="0.247cm" svg:x="5.282cm" svg:y="22.334cm">
          <draw:text-box>
            <text:p text:style-name="P3"><text:span text:style-name="T1">23442+60%0+6,00[,/6+,,6"4+4525/+6,4,3+ ,644+0\, 6 6 2</text:span></text:p>
          </draw:text-box>
        </draw:frame>
        <draw:frame draw:style-name="gr4" draw:text-style-name="P4" draw:layer="layout" svg:width="5.814cm" svg:height="0.247cm" svg:x="5.282cm" svg:y="22.604cm">
          <draw:text-box>
            <text:p text:style-name="P3"><text:span text:style-name="T1">]7 449246+6#+56!52+ 6#2+,4/ 62+"+5 56345+ 6,43*,35#!6$</text:span></text:p>
          </draw:text-box>
        </draw:frame>
        <draw:frame draw:style-name="gr4" draw:text-style-name="P4" draw:layer="layout" svg:width="1.103cm" svg:height="0.247cm" svg:x="5.282cm" svg:y="22.874cm">
          <draw:text-box>
            <text:p text:style-name="P3"><text:span text:style-name="T1">]7 4492469</text:span></text:p>
          </draw:text-box>
        </draw:frame>
        <draw:frame draw:style-name="gr4" draw:text-style-name="P4" draw:layer="layout" svg:width="0.641cm" svg:height="0.247cm" svg:x="3.555cm" svg:y="23.222cm">
          <draw:text-box>
            <text:p text:style-name="P3"><text:span text:style-name="T1">&amp;5246</text:span></text:p>
          </draw:text-box>
        </draw:frame>
        <draw:frame draw:style-name="gr4" draw:text-style-name="P4" draw:layer="layout" svg:width="0.489cm" svg:height="0.247cm" svg:x="5.282cm" svg:y="23.222cm">
          <draw:text-box>
            <text:p text:style-name="P3"><text:span text:style-name="T1">9 79 </text:span></text:p>
          </draw:text-box>
        </draw:frame>
        <draw:frame draw:style-name="gr4" draw:text-style-name="P4" draw:layer="layout" svg:width="0.861cm" svg:height="0.247cm" svg:x="3.555cm" svg:y="23.581cm">
          <draw:text-box>
            <text:p text:style-name="P3"><text:span text:style-name="T1">0123456</text:span></text:p>
          </draw:text-box>
        </draw:frame>
        <draw:frame draw:style-name="gr4" draw:text-style-name="P4" draw:layer="layout" svg:width="1.132cm" svg:height="0.247cm" svg:x="5.282cm" svg:y="23.581cm">
          <draw:text-box>
            <text:p text:style-name="P3"><text:span text:style-name="T1">&amp;5 2345+ 6</text:span></text:p>
          </draw:text-box>
        </draw:frame>
        <draw:frame draw:style-name="gr4" draw:text-style-name="P4" draw:layer="layout" svg:width="0.616cm" svg:height="0.247cm" svg:x="3.555cm" svg:y="24.299cm">
          <draw:text-box>
            <text:p text:style-name="P3"><text:span text:style-name="T1">26666</text:span></text:p>
          </draw:text-box>
        </draw:frame>
        <draw:frame draw:style-name="gr4" draw:text-style-name="P4" draw:layer="layout" svg:width="4.811cm" svg:height="0.247cm" svg:x="5.282cm" svg:y="24.299cm">
          <draw:text-box>
            <text:p text:style-name="P3"><text:span text:style-name="T1">8440236 !65"D546/65,6+53+124++ 3454,2+4"+:&lt;</text:span></text:p>
          </draw:text-box>
        </draw:frame>
        <draw:frame draw:style-name="gr4" draw:text-style-name="P4" draw:layer="layout" svg:width="0.629cm" svg:height="0.247cm" svg:x="3.555cm" svg:y="24.658cm">
          <draw:text-box>
            <text:p text:style-name="P3"><text:span text:style-name="T1">!65"55</text:span></text:p>
          </draw:text-box>
        </draw:frame>
        <draw:frame draw:style-name="gr4" draw:text-style-name="P4" draw:layer="layout" svg:width="4.616cm" svg:height="0.247cm" svg:x="5.282cm" svg:y="24.658cm">
          <draw:text-box>
            <text:p text:style-name="P3"><text:span text:style-name="T1">6%!'%^ 6&amp;&lt;Y&amp;%00^0#'_&amp;%03X6Y&amp;Z:6%&lt;0=&amp;</text:span></text:p>
          </draw:text-box>
        </draw:frame>
        <draw:frame draw:style-name="gr4" draw:text-style-name="P4" draw:layer="layout" svg:width="0.269cm" svg:height="0.247cm" svg:x="3.555cm" svg:y="25.017cm">
          <draw:text-box>
            <text:p text:style-name="P3"><text:span text:style-name="T1">()6</text:span></text:p>
          </draw:text-box>
        </draw:frame>
        <draw:frame draw:style-name="gr4" draw:text-style-name="P4" draw:layer="layout" svg:width="6.509cm" svg:height="0.247cm" svg:x="5.282cm" svg:y="25.017cm">
          <draw:text-box>
            <text:p text:style-name="P3"><text:span text:style-name="T1">5635+2+.623+0-66+*2.406+356 6,)728, 6024(75+/*2636"24554"+2</text:span></text:p>
          </draw:text-box>
        </draw:frame>
        <draw:frame draw:style-name="gr4" draw:text-style-name="P4" draw:layer="layout" svg:width="5.717cm" svg:height="0.247cm" svg:x="5.282cm" svg:y="25.287cm">
          <draw:text-box>
            <text:p text:style-name="P3"><text:span text:style-name="T1">*26)6,+4"4 + ,772+4,5+92+ 66514356)722 462+48+272,6, </text:span></text:p>
          </draw:text-box>
        </draw:frame>
        <draw:frame draw:style-name="gr4" draw:text-style-name="P4" draw:layer="layout" svg:width="6.238cm" svg:height="0.247cm" svg:x="5.282cm" svg:y="25.557cm">
          <draw:text-box>
            <text:p text:style-name="P3"><text:span text:style-name="T1">+7+48+0-63 4246/56+ +3572,6, *2*+2+0-6 +5 4 +6,+6,+26, )748</text:span></text:p>
          </draw:text-box>
        </draw:frame>
        <draw:frame draw:style-name="gr4" draw:text-style-name="P4" draw:layer="layout" svg:width="3.837cm" svg:height="0.247cm" svg:x="5.282cm" svg:y="25.827cm">
          <draw:text-box>
            <text:p text:style-name="P3"><text:span text:style-name="T1"><text:s/></text:span><text:span text:style-name="T1">2+(+16 +3(45+0-6*+2+56"6,3+4,2+ 6,9</text:span></text:p>
          </draw:text-box>
        </draw:frame>
        <draw:frame draw:style-name="gr4" draw:text-style-name="P4" draw:layer="layout" svg:width="0.641cm" svg:height="0.247cm" svg:x="3.555cm" svg:y="26.179cm">
          <draw:text-box>
            <text:p text:style-name="P3"><text:span text:style-name="T1">&amp;5246</text:span></text:p>
          </draw:text-box>
        </draw:frame>
        <draw:frame draw:style-name="gr4" draw:text-style-name="P4" draw:layer="layout" svg:width="0.798cm" svg:height="0.247cm" svg:x="5.282cm" svg:y="26.179cm">
          <draw:text-box>
            <text:p text:style-name="P3"><text:span text:style-name="T1">9 98444</text:span></text:p>
          </draw:text-box>
        </draw:frame>
        <draw:frame draw:style-name="gr4" draw:text-style-name="P4" draw:layer="layout" svg:width="0.861cm" svg:height="0.247cm" svg:x="3.555cm" svg:y="26.538cm">
          <draw:text-box>
            <text:p text:style-name="P3"><text:span text:style-name="T1">0123456</text:span></text:p>
          </draw:text-box>
        </draw:frame>
        <draw:frame draw:style-name="gr4" draw:text-style-name="P4" draw:layer="layout" svg:width="1.132cm" svg:height="0.247cm" svg:x="5.282cm" svg:y="26.538cm">
          <draw:text-box>
            <text:p text:style-name="P3"><text:span text:style-name="T1">&amp;5 2345+ 6</text:span></text:p>
          </draw:text-box>
        </draw:frame>
      </draw:page>
      <draw:page draw:name="page4" draw:style-name="dp1" draw:master-page-name="master-page22">
        <draw:polygon draw:style-name="gr1" draw:text-style-name="P1" draw:layer="layout" svg:width="17.468cm" svg:height="25.688cm" svg:x="1.76cm" svg:y="1.887cm" svg:viewBox="0 0 17469 25689" draw:points="0,25689 17469,25689 17469,0 0,0">
          <text:p/>
        </draw:polygon>
        <draw:frame draw:style-name="gr2" draw:text-style-name="P2" draw:layer="layout" svg:width="17.474cm" svg:height="25.691cm" svg:x="1.757cm" svg:y="1.884cm">
          <draw:image xlink:href="Pictures/100000000000081000000BDB47D90853303BFAD2.png" xlink:type="simple" xlink:show="embed" xlink:actuate="onLoad" draw:mime-type="image/png">
            <text:p/>
          </draw:image>
        </draw:frame>
        <draw:path draw:style-name="gr3" draw:text-style-name="P2" draw:layer="layout" svg:width="12.289cm" svg:height="25.688cm" svg:x="3.486cm" svg:y="1.887cm" svg:viewBox="0 0 12290 25689" svg:d="M9 0v3418M9 3760v2615M9 6717v2358M9 9417v2086M9 11845v2085M9 14272v2359M9 16972v2085M9 19399v2615M9 22356v2974M1735 0v3418M1735 3760v2615M1735 6717v2358M1735 9417v2086M1735 11845v2085M1735 14272v2359M1735 16972v2085M1735 19399v2615M1735 22356v2974M0 9h12290M0 641h12290M0 1530h12290M0 2692h12290M0 3051h12290M0 3410h12290M12282 0v3418M0 3769h12290M0 4128h12290M0 4487h12290M0 5649h12290M0 6008h12290M0 6367h12290M12282 3760v2615M0 6725h12290M0 7084h12290M0 7717h12290M0 8349h12290M0 8708h12290M0 9067h12290M12282 6717v2358M0 9426h12290M0 9785h12290M0 10144h12290M0 10776h12290M0 11136h12290M0 11495h12290M12282 9417v2086M0 11854h12290M0 12213h12290M0 12572h12290M0 13204h12290M0 13563h12290M0 13922h12290M12282 11845v2085M0 14281h12290M0 14640h12290M0 15272h12290M0 15904h12290M0 16263h12290M0 16622h12290M12282 14272v2359M0 16981h12290M0 17340h12290M0 17699h12290M0 18331h12290M0 18690h12290M0 19049h12290M12282 16972v2085M0 19408h12290M0 19767h12290M0 20399h12290M0 21288h12290M0 21647h12290M0 22006h12290M12282 19399v2615M0 22365h12290M0 22723h12290M0 23356h12290M0 23715h12290M0 24603h12290M0 24962h12290M0 25321h12290M12282 22356v2974M0 25680h12290M9 25672v17M1735 25672v17M12282 25672v17">
          <text:p/>
        </draw:path>
        <draw:frame draw:style-name="gr4" draw:text-style-name="P4" draw:layer="layout" svg:width="1.107cm" svg:height="0.247cm" svg:x="3.555cm" svg:y="1.961cm">
          <draw:text-box>
            <text:p text:style-name="P3"><text:span text:style-name="T1">012324252</text:span></text:p>
          </draw:text-box>
        </draw:frame>
        <draw:frame draw:style-name="gr4" draw:text-style-name="P4" draw:layer="layout" svg:width="4.214cm" svg:height="0.247cm" svg:x="5.282cm" svg:y="1.961cm">
          <draw:text-box>
            <text:p text:style-name="P3"><text:span text:style-name="T1">67896 99 12  2  0  99 9   3!3!2 2 01237  76"</text:span></text:p>
          </draw:text-box>
        </draw:frame>
        <draw:frame draw:style-name="gr4" draw:text-style-name="P4" draw:layer="layout" svg:width="0.248cm" svg:height="0.247cm" svg:x="5.282cm" svg:y="2.231cm">
          <draw:text-box>
            <text:p text:style-name="P3"><text:span text:style-name="T1">99</text:span></text:p>
          </draw:text-box>
        </draw:frame>
        <draw:frame draw:style-name="gr4" draw:text-style-name="P4" draw:layer="layout" svg:width="3.99cm" svg:height="0.247cm" svg:x="3.555cm" svg:y="2.594cm">
          <draw:text-box>
            <text:p text:style-name="P3"><text:span text:style-name="T1">#2$3 %#&amp;%&amp; '% ()*# % %#+(() ' +,(&amp;-.( / </text:span></text:p>
          </draw:text-box>
        </draw:frame>
        <draw:frame draw:style-name="gr4" draw:text-style-name="P4" draw:layer="layout" svg:width="3.689cm" svg:height="0.247cm" svg:x="5.282cm" svg:y="2.864cm">
          <draw:text-box>
            <text:p text:style-name="P3"><text:span text:style-name="T1">+0&amp;( '( 0+%1%+(2 (&amp;-%+( % )%.( / 0()</text:span></text:p>
          </draw:text-box>
        </draw:frame>
        <draw:frame draw:style-name="gr4" draw:text-style-name="P4" draw:layer="layout" svg:width="1.065cm" svg:height="0.247cm" svg:x="5.282cm" svg:y="3.134cm">
          <draw:text-box>
            <text:p text:style-name="P3"><text:span text:style-name="T1">42 32 2 &amp;4</text:span></text:p>
          </draw:text-box>
        </draw:frame>
        <draw:frame draw:style-name="gr4" draw:text-style-name="P4" draw:layer="layout" svg:width="0.502cm" svg:height="0.247cm" svg:x="3.555cm" svg:y="3.482cm">
          <draw:text-box>
            <text:p text:style-name="P3"><text:span text:style-name="T1">( 532</text:span></text:p>
          </draw:text-box>
        </draw:frame>
        <draw:frame draw:style-name="gr4" draw:text-style-name="P4" draw:layer="layout" svg:width="5.73cm" svg:height="0.247cm" svg:x="5.282cm" svg:y="3.482cm">
          <draw:text-box>
            <text:p text:style-name="P3"><text:span text:style-name="T1">12  22 42233 3 1613 33 54!3 3 021331!3  72  8  5582  999 </text:span></text:p>
          </draw:text-box>
        </draw:frame>
        <draw:frame draw:style-name="gr4" draw:text-style-name="P4" draw:layer="layout" svg:width="5.742cm" svg:height="0.247cm" svg:x="5.282cm" svg:y="3.752cm">
          <draw:text-box>
            <text:p text:style-name="P3"><text:span text:style-name="T1"> 35313:; &lt;231!212 32 &lt;21 2 532 &lt;1!3!1 342  3!5!=3:2 2 6!3 </text:span></text:p>
          </draw:text-box>
        </draw:frame>
        <draw:frame draw:style-name="gr4" draw:text-style-name="P4" draw:layer="layout" svg:width="4.858cm" svg:height="0.247cm" svg:x="5.282cm" svg:y="4.022cm">
          <draw:text-box>
            <text:p text:style-name="P3"><text:span text:style-name="T1"> !33&gt; #2 #%&amp;2 #,2 #(+2 #(?+#2 '%#2 %2 002 &amp;0  </text:span></text:p>
          </draw:text-box>
        </draw:frame>
        <draw:frame draw:style-name="gr4" draw:text-style-name="P4" draw:layer="layout" svg:width="0.912cm" svg:height="0.247cm" svg:x="5.282cm" svg:y="4.292cm">
          <draw:text-box>
            <text:p text:style-name="P3"><text:span text:style-name="T1">#(0&amp;+%7</text:span></text:p>
          </draw:text-box>
        </draw:frame>
        <draw:frame draw:style-name="gr4" draw:text-style-name="P4" draw:layer="layout" svg:width="0.531cm" svg:height="0.247cm" svg:x="3.555cm" svg:y="4.645cm">
          <draw:text-box>
            <text:p text:style-name="P3"><text:span text:style-name="T1">@4!2</text:span></text:p>
          </draw:text-box>
        </draw:frame>
        <draw:frame draw:style-name="gr4" draw:text-style-name="P4" draw:layer="layout" svg:width="0.739cm" svg:height="0.247cm" svg:x="5.282cm" svg:y="4.645cm">
          <draw:text-box>
            <text:p text:style-name="P3"><text:span text:style-name="T1">479979</text:span></text:p>
          </draw:text-box>
        </draw:frame>
        <draw:frame draw:style-name="gr4" draw:text-style-name="P4" draw:layer="layout" svg:width="0.455cm" svg:height="0.247cm" svg:x="3.555cm" svg:y="5.003cm">
          <draw:text-box>
            <text:p text:style-name="P3"><text:span text:style-name="T1">A1!2</text:span></text:p>
          </draw:text-box>
        </draw:frame>
        <draw:frame draw:style-name="gr4" draw:text-style-name="P4" draw:layer="layout" svg:width="0.552cm" svg:height="0.247cm" svg:x="5.282cm" svg:y="5.003cm">
          <draw:text-box>
            <text:p text:style-name="P3"><text:span text:style-name="T1">31!32</text:span></text:p>
          </draw:text-box>
        </draw:frame>
        <draw:frame draw:style-name="gr4" draw:text-style-name="P4" draw:layer="layout" svg:width="1.107cm" svg:height="0.247cm" svg:x="3.555cm" svg:y="5.721cm">
          <draw:text-box>
            <text:p text:style-name="P3"><text:span text:style-name="T1">012324252</text:span></text:p>
          </draw:text-box>
        </draw:frame>
        <draw:frame draw:style-name="gr4" draw:text-style-name="P4" draw:layer="layout" svg:width="0.798cm" svg:height="0.247cm" svg:x="5.282cm" svg:y="5.721cm">
          <draw:text-box>
            <text:p text:style-name="P3"><text:span text:style-name="T1">8794 99</text:span></text:p>
          </draw:text-box>
        </draw:frame>
        <draw:frame draw:style-name="gr4" draw:text-style-name="P4" draw:layer="layout" svg:width="0.493cm" svg:height="0.247cm" svg:x="3.555cm" svg:y="6.08cm">
          <draw:text-box>
            <text:p text:style-name="P3"><text:span text:style-name="T1">#2$3</text:span></text:p>
          </draw:text-box>
        </draw:frame>
        <draw:frame draw:style-name="gr4" draw:text-style-name="P4" draw:layer="layout" svg:width="1.966cm" svg:height="0.247cm" svg:x="5.282cm" svg:y="6.08cm">
          <draw:text-box>
            <text:p text:style-name="P3"><text:span text:style-name="T1">?0&amp;%( &amp;B?+ ,%'%&amp;</text:span></text:p>
          </draw:text-box>
        </draw:frame>
        <draw:frame draw:style-name="gr4" draw:text-style-name="P4" draw:layer="layout" svg:width="0.502cm" svg:height="0.247cm" svg:x="3.555cm" svg:y="6.439cm">
          <draw:text-box>
            <text:p text:style-name="P3"><text:span text:style-name="T1">( 532</text:span></text:p>
          </draw:text-box>
        </draw:frame>
        <draw:frame draw:style-name="gr4" draw:text-style-name="P4" draw:layer="layout" svg:width="5.666cm" svg:height="0.247cm" svg:x="5.282cm" svg:y="6.439cm">
          <draw:text-box>
            <text:p text:style-name="P3"><text:span text:style-name="T1">2 3 &amp;6!235 32 +,(1? 1 !C2133!=33 2 &lt;21 5!4!D1!2  3 23:2  </text:span></text:p>
          </draw:text-box>
        </draw:frame>
        <draw:frame draw:style-name="gr4" draw:text-style-name="P4" draw:layer="layout" svg:width="5.776cm" svg:height="0.247cm" svg:x="5.282cm" svg:y="6.709cm">
          <draw:text-box>
            <text:p text:style-name="P3"><text:span text:style-name="T1">33:;  313 3582 42&lt;233  !41242&lt;3321 E!&lt;32 42 &lt;5343  1  2 </text:span></text:p>
          </draw:text-box>
        </draw:frame>
        <draw:frame draw:style-name="gr4" draw:text-style-name="P4" draw:layer="layout" svg:width="6.416cm" svg:height="0.247cm" svg:x="5.282cm" svg:y="6.979cm">
          <draw:text-box>
            <text:p text:style-name="P3"><text:span text:style-name="T1">22 33 !5!=321 332313C21321  !&lt;12132 &lt;313 2 F45!$2 2 36!3132 </text:span></text:p>
          </draw:text-box>
        </draw:frame>
        <draw:frame draw:style-name="gr4" draw:text-style-name="P4" draw:layer="layout" svg:width="5.607cm" svg:height="0.247cm" svg:x="5.282cm" svg:y="7.249cm">
          <draw:text-box>
            <text:p text:style-name="P3"><text:span text:style-name="T1">E 2 !&lt;;  1412 3425G6!42 3E32 3 $!3 !5!=31 342 32 +,(1?7</text:span></text:p>
          </draw:text-box>
        </draw:frame>
        <draw:frame draw:style-name="gr4" draw:text-style-name="P4" draw:layer="layout" svg:width="0.531cm" svg:height="0.247cm" svg:x="3.555cm" svg:y="7.601cm">
          <draw:text-box>
            <text:p text:style-name="P3"><text:span text:style-name="T1">@4!2</text:span></text:p>
          </draw:text-box>
        </draw:frame>
        <draw:frame draw:style-name="gr4" draw:text-style-name="P4" draw:layer="layout" svg:width="0.616cm" svg:height="0.247cm" svg:x="5.282cm" svg:y="7.601cm">
          <draw:text-box>
            <text:p text:style-name="P3"><text:span text:style-name="T1">77799</text:span></text:p>
          </draw:text-box>
        </draw:frame>
        <draw:frame draw:style-name="gr4" draw:text-style-name="P4" draw:layer="layout" svg:width="0.455cm" svg:height="0.247cm" svg:x="3.555cm" svg:y="7.96cm">
          <draw:text-box>
            <text:p text:style-name="P3"><text:span text:style-name="T1">A1!2</text:span></text:p>
          </draw:text-box>
        </draw:frame>
        <draw:frame draw:style-name="gr4" draw:text-style-name="P4" draw:layer="layout" svg:width="0.552cm" svg:height="0.247cm" svg:x="5.282cm" svg:y="7.96cm">
          <draw:text-box>
            <text:p text:style-name="P3"><text:span text:style-name="T1">31!32</text:span></text:p>
          </draw:text-box>
        </draw:frame>
        <draw:frame draw:style-name="gr4" draw:text-style-name="P4" draw:layer="layout" svg:width="1.107cm" svg:height="0.247cm" svg:x="3.555cm" svg:y="8.678cm">
          <draw:text-box>
            <text:p text:style-name="P3"><text:span text:style-name="T1">012324252</text:span></text:p>
          </draw:text-box>
        </draw:frame>
        <draw:frame draw:style-name="gr4" draw:text-style-name="P4" draw:layer="layout" svg:width="1.043cm" svg:height="0.247cm" svg:x="5.282cm" svg:y="8.678cm">
          <draw:text-box>
            <text:p text:style-name="P3"><text:span text:style-name="T1">97468 999</text:span></text:p>
          </draw:text-box>
        </draw:frame>
        <draw:frame draw:style-name="gr4" draw:text-style-name="P4" draw:layer="layout" svg:width="6.026cm" svg:height="0.247cm" svg:x="3.555cm" svg:y="9.037cm">
          <draw:text-box>
            <text:p text:style-name="P3"><text:span text:style-name="T1">#2$3 &amp;B?+ ?0%&amp;(&amp; '( &amp;BH(  %#&amp;%&amp; ' &amp;%#% ,%'%&amp; 42 32 2 </text:span></text:p>
          </draw:text-box>
        </draw:frame>
        <draw:frame draw:style-name="gr4" draw:text-style-name="P4" draw:layer="layout" svg:width="0.963cm" svg:height="0.247cm" svg:x="5.282cm" svg:y="9.307cm">
          <draw:text-box>
            <text:p text:style-name="P3"><text:span text:style-name="T1">&amp;4  3! &amp;I7</text:span></text:p>
          </draw:text-box>
        </draw:frame>
        <draw:frame draw:style-name="gr4" draw:text-style-name="P4" draw:layer="layout" svg:width="0.502cm" svg:height="0.247cm" svg:x="3.555cm" svg:y="9.669cm">
          <draw:text-box>
            <text:p text:style-name="P3"><text:span text:style-name="T1">( 532</text:span></text:p>
          </draw:text-box>
        </draw:frame>
        <draw:frame draw:style-name="gr4" draw:text-style-name="P4" draw:layer="layout" svg:width="6.416cm" svg:height="0.247cm" svg:x="5.282cm" svg:y="9.669cm">
          <draw:text-box>
            <text:p text:style-name="P3"><text:span text:style-name="T1">#2$J!2 &lt;313 !314K !2  !C213:; 45 132 31 3 41331!3 3 &amp;4!33 ,135  </text:span></text:p>
          </draw:text-box>
        </draw:frame>
        <draw:frame draw:style-name="gr4" draw:text-style-name="P4" draw:layer="layout" svg:width="3.782cm" svg:height="0.247cm" svg:x="5.282cm" svg:y="9.939cm">
          <draw:text-box>
            <text:p text:style-name="P3"><text:span text:style-name="T1">2 1! 35 &lt;1!21 2 13 3582 42 32 3 1! 357</text:span></text:p>
          </draw:text-box>
        </draw:frame>
        <draw:frame draw:style-name="gr4" draw:text-style-name="P4" draw:layer="layout" svg:width="0.531cm" svg:height="0.247cm" svg:x="3.555cm" svg:y="10.302cm">
          <draw:text-box>
            <text:p text:style-name="P3"><text:span text:style-name="T1">@4!2</text:span></text:p>
          </draw:text-box>
        </draw:frame>
        <draw:frame draw:style-name="gr4" draw:text-style-name="P4" draw:layer="layout" svg:width="1.407cm" svg:height="0.247cm" svg:x="5.282cm" svg:y="10.302cm">
          <draw:text-box>
            <text:p text:style-name="P3"><text:span text:style-name="T1">!32  77947999</text:span></text:p>
          </draw:text-box>
        </draw:frame>
        <draw:frame draw:style-name="gr4" draw:text-style-name="P4" draw:layer="layout" svg:width="0.455cm" svg:height="0.247cm" svg:x="3.555cm" svg:y="10.66cm">
          <draw:text-box>
            <text:p text:style-name="P3"><text:span text:style-name="T1">A1!2</text:span></text:p>
          </draw:text-box>
        </draw:frame>
        <draw:frame draw:style-name="gr4" draw:text-style-name="P4" draw:layer="layout" svg:width="0.552cm" svg:height="0.247cm" svg:x="5.282cm" svg:y="10.66cm">
          <draw:text-box>
            <text:p text:style-name="P3"><text:span text:style-name="T1">31!32</text:span></text:p>
          </draw:text-box>
        </draw:frame>
        <draw:frame draw:style-name="gr4" draw:text-style-name="P4" draw:layer="layout" svg:width="1.107cm" svg:height="0.247cm" svg:x="3.555cm" svg:y="11.378cm">
          <draw:text-box>
            <text:p text:style-name="P3"><text:span text:style-name="T1">012324252</text:span></text:p>
          </draw:text-box>
        </draw:frame>
        <draw:frame draw:style-name="gr4" draw:text-style-name="P4" draw:layer="layout" svg:width="1.932cm" svg:height="0.247cm" svg:x="5.282cm" svg:y="11.378cm">
          <draw:text-box>
            <text:p text:style-name="P3"><text:span text:style-name="T1">7849 994 / 12  '23:2</text:span></text:p>
          </draw:text-box>
        </draw:frame>
        <draw:frame draw:style-name="gr4" draw:text-style-name="P4" draw:layer="layout" svg:width="0.493cm" svg:height="0.247cm" svg:x="3.555cm" svg:y="11.737cm">
          <draw:text-box>
            <text:p text:style-name="P3"><text:span text:style-name="T1">#2$3</text:span></text:p>
          </draw:text-box>
        </draw:frame>
        <draw:frame draw:style-name="gr4" draw:text-style-name="P4" draw:layer="layout" svg:width="4.231cm" svg:height="0.247cm" svg:x="5.282cm" svg:y="11.737cm">
          <draw:text-box>
            <text:p text:style-name="P3"><text:span text:style-name="T1">+?( %L%&amp;+( B%&amp;+&amp;'+( )(% '% &amp;% L? / B)L</text:span></text:p>
          </draw:text-box>
        </draw:frame>
        <draw:frame draw:style-name="gr4" draw:text-style-name="P4" draw:layer="layout" svg:width="0.502cm" svg:height="0.247cm" svg:x="3.555cm" svg:y="12.096cm">
          <draw:text-box>
            <text:p text:style-name="P3"><text:span text:style-name="T1">( 532</text:span></text:p>
          </draw:text-box>
        </draw:frame>
        <draw:frame draw:style-name="gr4" draw:text-style-name="P4" draw:layer="layout" svg:width="6.157cm" svg:height="0.247cm" svg:x="5.282cm" svg:y="12.096cm">
          <draw:text-box>
            <text:p text:style-name="P3"><text:span text:style-name="T1">'23:22 3 3@352 6133!322 &lt;52 3!332 $1!2 B131!2 )2  313 $!3! / </text:span></text:p>
          </draw:text-box>
        </draw:frame>
        <draw:frame draw:style-name="gr4" draw:text-style-name="P4" draw:layer="layout" svg:width="3.177cm" svg:height="0.247cm" svg:x="5.282cm" svg:y="12.366cm">
          <draw:text-box>
            <text:p text:style-name="P3"><text:span text:style-name="T1">B)L &lt;313 3 &amp;6!235  3 2 13  3137</text:span></text:p>
          </draw:text-box>
        </draw:frame>
        <draw:frame draw:style-name="gr4" draw:text-style-name="P4" draw:layer="layout" svg:width="0.531cm" svg:height="0.247cm" svg:x="3.555cm" svg:y="12.728cm">
          <draw:text-box>
            <text:p text:style-name="P3"><text:span text:style-name="T1">@4!2</text:span></text:p>
          </draw:text-box>
        </draw:frame>
        <draw:frame draw:style-name="gr4" draw:text-style-name="P4" draw:layer="layout" svg:width="0.938cm" svg:height="0.247cm" svg:x="5.282cm" svg:y="12.728cm">
          <draw:text-box>
            <text:p text:style-name="P3"><text:span text:style-name="T1">679"7994</text:span></text:p>
          </draw:text-box>
        </draw:frame>
        <draw:frame draw:style-name="gr4" draw:text-style-name="P4" draw:layer="layout" svg:width="0.455cm" svg:height="0.247cm" svg:x="3.555cm" svg:y="13.087cm">
          <draw:text-box>
            <text:p text:style-name="P3"><text:span text:style-name="T1">A1!2</text:span></text:p>
          </draw:text-box>
        </draw:frame>
        <draw:frame draw:style-name="gr4" draw:text-style-name="P4" draw:layer="layout" svg:width="0.552cm" svg:height="0.247cm" svg:x="5.282cm" svg:y="13.087cm">
          <draw:text-box>
            <text:p text:style-name="P3"><text:span text:style-name="T1">31!32</text:span></text:p>
          </draw:text-box>
        </draw:frame>
        <draw:frame draw:style-name="gr4" draw:text-style-name="P4" draw:layer="layout" svg:width="1.107cm" svg:height="0.247cm" svg:x="3.555cm" svg:y="13.805cm">
          <draw:text-box>
            <text:p text:style-name="P3"><text:span text:style-name="T1">012324252</text:span></text:p>
          </draw:text-box>
        </draw:frame>
        <draw:frame draw:style-name="gr4" draw:text-style-name="P4" draw:layer="layout" svg:width="2.055cm" svg:height="0.247cm" svg:x="5.282cm" svg:y="13.805cm">
          <draw:text-box>
            <text:p text:style-name="P3"><text:span text:style-name="T1">47967 994 / 12  '23:2</text:span></text:p>
          </draw:text-box>
        </draw:frame>
        <draw:frame draw:style-name="gr4" draw:text-style-name="P4" draw:layer="layout" svg:width="0.493cm" svg:height="0.247cm" svg:x="3.555cm" svg:y="14.164cm">
          <draw:text-box>
            <text:p text:style-name="P3"><text:span text:style-name="T1">#2$3</text:span></text:p>
          </draw:text-box>
        </draw:frame>
        <draw:frame draw:style-name="gr4" draw:text-style-name="P4" draw:layer="layout" svg:width="1.424cm" svg:height="0.247cm" svg:x="5.282cm" svg:y="14.164cm">
          <draw:text-box>
            <text:p text:style-name="P3"><text:span text:style-name="T1">'137 1(0 (&amp; ' #(</text:span></text:p>
          </draw:text-box>
        </draw:frame>
        <draw:frame draw:style-name="gr4" draw:text-style-name="P4" draw:layer="layout" svg:width="0.502cm" svg:height="0.247cm" svg:x="3.555cm" svg:y="14.523cm">
          <draw:text-box>
            <text:p text:style-name="P3"><text:span text:style-name="T1">( 532</text:span></text:p>
          </draw:text-box>
        </draw:frame>
        <draw:frame draw:style-name="gr4" draw:text-style-name="P4" draw:layer="layout" svg:width="5.975cm" svg:height="0.247cm" svg:x="5.282cm" svg:y="14.523cm">
          <draw:text-box>
            <text:p text:style-name="P3"><text:span text:style-name="T1">12  '23:2 E 3 &lt;21 2 532 3 23:2   2CD 42 9 2! 56312 3 3@352 </text:span></text:p>
          </draw:text-box>
        </draw:frame>
        <draw:frame draw:style-name="gr4" draw:text-style-name="P4" draw:layer="layout" svg:width="5.539cm" svg:height="0.247cm" svg:x="5.282cm" svg:y="14.793cm">
          <draw:text-box>
            <text:p text:style-name="P3"><text:span text:style-name="T1">6133!322 &lt;53 '137 12A5!3 213! 3 #2332 &lt;313 3 &amp;6!2357</text:span></text:p>
          </draw:text-box>
        </draw:frame>
        <draw:frame draw:style-name="gr4" draw:text-style-name="P4" draw:layer="layout" svg:width="0.531cm" svg:height="0.247cm" svg:x="3.555cm" svg:y="15.155cm">
          <draw:text-box>
            <text:p text:style-name="P3"><text:span text:style-name="T1">@4!2</text:span></text:p>
          </draw:text-box>
        </draw:frame>
        <draw:frame draw:style-name="gr4" draw:text-style-name="P4" draw:layer="layout" svg:width="0.739cm" svg:height="0.247cm" svg:x="5.282cm" svg:y="15.155cm">
          <draw:text-box>
            <text:p text:style-name="P3"><text:span text:style-name="T1">797994</text:span></text:p>
          </draw:text-box>
        </draw:frame>
        <draw:frame draw:style-name="gr4" draw:text-style-name="P4" draw:layer="layout" svg:width="0.455cm" svg:height="0.247cm" svg:x="3.555cm" svg:y="15.514cm">
          <draw:text-box>
            <text:p text:style-name="P3"><text:span text:style-name="T1">A1!2</text:span></text:p>
          </draw:text-box>
        </draw:frame>
        <draw:frame draw:style-name="gr4" draw:text-style-name="P4" draw:layer="layout" svg:width="0.552cm" svg:height="0.247cm" svg:x="5.282cm" svg:y="15.514cm">
          <draw:text-box>
            <text:p text:style-name="P3"><text:span text:style-name="T1">31!32</text:span></text:p>
          </draw:text-box>
        </draw:frame>
        <draw:frame draw:style-name="gr4" draw:text-style-name="P4" draw:layer="layout" svg:width="1.107cm" svg:height="0.247cm" svg:x="3.555cm" svg:y="16.232cm">
          <draw:text-box>
            <text:p text:style-name="P3"><text:span text:style-name="T1">012324252</text:span></text:p>
          </draw:text-box>
        </draw:frame>
        <draw:frame draw:style-name="gr4" draw:text-style-name="P4" draw:layer="layout" svg:width="2.246cm" svg:height="0.247cm" svg:x="5.282cm" svg:y="16.232cm">
          <draw:text-box>
            <text:p text:style-name="P3"><text:span text:style-name="T1">9788 996 / 2 32 #2$J!2</text:span></text:p>
          </draw:text-box>
        </draw:frame>
        <draw:frame draw:style-name="gr4" draw:text-style-name="P4" draw:layer="layout" svg:width="6.009cm" svg:height="0.247cm" svg:x="3.555cm" svg:y="16.591cm">
          <draw:text-box>
            <text:p text:style-name="P3"><text:span text:style-name="T1">#2$3 &amp;B?+ ?0%&amp;(&amp; '( &amp;BH( %#&amp;%&amp; ' &amp;%#% ,%'%&amp; '( B&amp; 42 </text:span></text:p>
          </draw:text-box>
        </draw:frame>
        <draw:frame draw:style-name="gr4" draw:text-style-name="P4" draw:layer="layout" svg:width="1.606cm" svg:height="0.247cm" svg:x="5.282cm" svg:y="16.861cm">
          <draw:text-box>
            <text:p text:style-name="P3"><text:span text:style-name="T1">32 2 &amp; 4M &amp;%).(</text:span></text:p>
          </draw:text-box>
        </draw:frame>
        <draw:frame draw:style-name="gr4" draw:text-style-name="P4" draw:layer="layout" svg:width="0.502cm" svg:height="0.247cm" svg:x="3.555cm" svg:y="17.223cm">
          <draw:text-box>
            <text:p text:style-name="P3"><text:span text:style-name="T1">( 532</text:span></text:p>
          </draw:text-box>
        </draw:frame>
        <draw:frame draw:style-name="gr4" draw:text-style-name="P4" draw:layer="layout" svg:width="6.233cm" svg:height="0.247cm" svg:x="5.282cm" svg:y="17.223cm">
          <draw:text-box>
            <text:p text:style-name="P3"><text:span text:style-name="T1">#2$J!2  422&lt;13:2 3A4!43 &lt;313 342 32 <text:s/>342  32 3 &amp;,B2 &lt;21 !2 2 </text:span></text:p>
          </draw:text-box>
        </draw:frame>
        <draw:frame draw:style-name="gr4" draw:text-style-name="P4" draw:layer="layout" svg:width="1.035cm" svg:height="0.247cm" svg:x="5.282cm" svg:y="17.493cm">
          <draw:text-box>
            <text:p text:style-name="P3"><text:span text:style-name="T1">!33 +,(1?'7</text:span></text:p>
          </draw:text-box>
        </draw:frame>
        <draw:frame draw:style-name="gr4" draw:text-style-name="P4" draw:layer="layout" svg:width="0.531cm" svg:height="0.247cm" svg:x="3.555cm" svg:y="17.856cm">
          <draw:text-box>
            <text:p text:style-name="P3"><text:span text:style-name="T1">@4!2</text:span></text:p>
          </draw:text-box>
        </draw:frame>
        <draw:frame draw:style-name="gr4" draw:text-style-name="P4" draw:layer="layout" svg:width="0.938cm" svg:height="0.247cm" svg:x="5.282cm" svg:y="17.856cm">
          <draw:text-box>
            <text:p text:style-name="P3"><text:span text:style-name="T1">479"7996</text:span></text:p>
          </draw:text-box>
        </draw:frame>
        <draw:frame draw:style-name="gr4" draw:text-style-name="P4" draw:layer="layout" svg:width="0.455cm" svg:height="0.247cm" svg:x="3.555cm" svg:y="18.215cm">
          <draw:text-box>
            <text:p text:style-name="P3"><text:span text:style-name="T1">A1!2</text:span></text:p>
          </draw:text-box>
        </draw:frame>
        <draw:frame draw:style-name="gr4" draw:text-style-name="P4" draw:layer="layout" svg:width="0.552cm" svg:height="0.247cm" svg:x="5.282cm" svg:y="18.215cm">
          <draw:text-box>
            <text:p text:style-name="P3"><text:span text:style-name="T1">31!32</text:span></text:p>
          </draw:text-box>
        </draw:frame>
        <draw:frame draw:style-name="gr4" draw:text-style-name="P4" draw:layer="layout" svg:width="1.107cm" svg:height="0.247cm" svg:x="3.555cm" svg:y="18.932cm">
          <draw:text-box>
            <text:p text:style-name="P3"><text:span text:style-name="T1">012324252</text:span></text:p>
          </draw:text-box>
        </draw:frame>
        <draw:frame draw:style-name="gr4" draw:text-style-name="P4" draw:layer="layout" svg:width="1.467cm" svg:height="0.247cm" svg:x="5.282cm" svg:y="18.932cm">
          <draw:text-box>
            <text:p text:style-name="P3"><text:span text:style-name="T1">476 996 / 4212</text:span></text:p>
          </draw:text-box>
        </draw:frame>
        <draw:frame draw:style-name="gr4" draw:text-style-name="P4" draw:layer="layout" svg:width="5.044cm" svg:height="0.247cm" svg:x="3.555cm" svg:y="19.291cm">
          <draw:text-box>
            <text:p text:style-name="P3"><text:span text:style-name="T1">#2$3 &amp;B?+ ?0%&amp;(&amp; '( &amp;BH( #(+%H( ' 1?- '( &amp;BH( &amp;I</text:span></text:p>
          </draw:text-box>
        </draw:frame>
        <draw:frame draw:style-name="gr4" draw:text-style-name="P4" draw:layer="layout" svg:width="0.502cm" svg:height="0.247cm" svg:x="3.555cm" svg:y="19.65cm">
          <draw:text-box>
            <text:p text:style-name="P3"><text:span text:style-name="T1">( 532</text:span></text:p>
          </draw:text-box>
        </draw:frame>
        <draw:frame draw:style-name="gr4" draw:text-style-name="P4" draw:layer="layout" svg:width="5.531cm" svg:height="0.247cm" svg:x="5.282cm" svg:y="19.65cm">
          <draw:text-box>
            <text:p text:style-name="P3"><text:span text:style-name="T1">12  4212  #22&lt;13:2 A4!43 3 D13  342526!3 3 !C213:2  3 </text:span></text:p>
          </draw:text-box>
        </draw:frame>
        <draw:frame draw:style-name="gr4" draw:text-style-name="P4" draw:layer="layout" svg:width="0.794cm" svg:height="0.247cm" svg:x="5.282cm" svg:y="19.92cm">
          <draw:text-box>
            <text:p text:style-name="P3"><text:span text:style-name="T1">42!43:;7</text:span></text:p>
          </draw:text-box>
        </draw:frame>
        <draw:frame draw:style-name="gr4" draw:text-style-name="P4" draw:layer="layout" svg:width="0.531cm" svg:height="0.247cm" svg:x="3.555cm" svg:y="20.283cm">
          <draw:text-box>
            <text:p text:style-name="P3"><text:span text:style-name="T1">@4!2</text:span></text:p>
          </draw:text-box>
        </draw:frame>
        <draw:frame draw:style-name="gr4" draw:text-style-name="P4" draw:layer="layout" svg:width="0.938cm" svg:height="0.247cm" svg:x="5.282cm" svg:y="20.283cm">
          <draw:text-box>
            <text:p text:style-name="P3"><text:span text:style-name="T1">"7967996</text:span></text:p>
          </draw:text-box>
        </draw:frame>
        <draw:frame draw:style-name="gr4" draw:text-style-name="P4" draw:layer="layout" svg:width="0.455cm" svg:height="0.247cm" svg:x="3.555cm" svg:y="20.642cm">
          <draw:text-box>
            <text:p text:style-name="P3"><text:span text:style-name="T1">A1!2</text:span></text:p>
          </draw:text-box>
        </draw:frame>
        <draw:frame draw:style-name="gr4" draw:text-style-name="P4" draw:layer="layout" svg:width="0.552cm" svg:height="0.247cm" svg:x="5.282cm" svg:y="20.642cm">
          <draw:text-box>
            <text:p text:style-name="P3"><text:span text:style-name="T1">31!32</text:span></text:p>
          </draw:text-box>
        </draw:frame>
        <draw:frame draw:style-name="gr4" draw:text-style-name="P4" draw:layer="layout" svg:width="1.107cm" svg:height="0.247cm" svg:x="3.555cm" svg:y="21.359cm">
          <draw:text-box>
            <text:p text:style-name="P3"><text:span text:style-name="T1">012324252</text:span></text:p>
          </draw:text-box>
        </draw:frame>
        <draw:frame draw:style-name="gr4" draw:text-style-name="P4" draw:layer="layout" svg:width="1.636cm" svg:height="0.247cm" svg:x="5.282cm" svg:y="21.359cm">
          <draw:text-box>
            <text:p text:style-name="P3"><text:span text:style-name="T1">7789 99 / #2$J!2</text:span></text:p>
          </draw:text-box>
        </draw:frame>
        <draw:frame draw:style-name="gr4" draw:text-style-name="P4" draw:layer="layout" svg:width="0.493cm" svg:height="0.247cm" svg:x="3.555cm" svg:y="21.718cm">
          <draw:text-box>
            <text:p text:style-name="P3"><text:span text:style-name="T1">0313</text:span></text:p>
          </draw:text-box>
        </draw:frame>
        <draw:frame draw:style-name="gr4" draw:text-style-name="P4" draw:layer="layout" svg:width="3.947cm" svg:height="0.247cm" svg:x="5.282cm" svg:y="21.718cm">
          <draw:text-box>
            <text:p text:style-name="P3"><text:span text:style-name="T1">&amp;  (#-.( '( )&amp;'( ' 1?- '( &amp;BH( '% 0%&amp;+B?#( </text:span></text:p>
          </draw:text-box>
        </draw:frame>
        <draw:frame draw:style-name="gr4" draw:text-style-name="P4" draw:layer="layout" svg:width="1.179cm" svg:height="0.247cm" svg:x="5.282cm" svg:y="21.988cm">
          <draw:text-box>
            <text:p text:style-name="P3"><text:span text:style-name="T1"> B+#( '( B&amp;  </text:span></text:p>
          </draw:text-box>
        </draw:frame>
        <draw:frame draw:style-name="gr4" draw:text-style-name="P4" draw:layer="layout" svg:width="0.502cm" svg:height="0.247cm" svg:x="3.555cm" svg:y="22.351cm">
          <draw:text-box>
            <text:p text:style-name="P3"><text:span text:style-name="T1">( 532</text:span></text:p>
          </draw:text-box>
        </draw:frame>
        <draw:frame draw:style-name="gr4" draw:text-style-name="P4" draw:layer="layout" svg:width="6.327cm" svg:height="0.247cm" svg:x="5.282cm" svg:y="22.351cm">
          <draw:text-box>
            <text:p text:style-name="P3"><text:span text:style-name="T1">#242  &lt;1A3!2 42 $!33 3 &lt;12&lt;214!231 3 334!&lt;3:2 2 $3521 $!2 32 </text:span></text:p>
          </draw:text-box>
        </draw:frame>
        <draw:frame draw:style-name="gr4" draw:text-style-name="P4" draw:layer="layout" svg:width="5.954cm" svg:height="0.247cm" svg:x="5.282cm" svg:y="22.621cm">
          <draw:text-box>
            <text:p text:style-name="P3"><text:span text:style-name="T1">3C!5!32 3 &amp;2  4211J4!3 2 !1!32 32 &lt;36332 3 &lt;31453 33N23  </text:span></text:p>
          </draw:text-box>
        </draw:frame>
        <draw:frame draw:style-name="gr4" draw:text-style-name="P4" draw:layer="layout" svg:width="1.551cm" svg:height="0.247cm" svg:x="5.282cm" svg:y="22.891cm">
          <draw:text-box>
            <text:p text:style-name="P3"><text:span text:style-name="T1">E!$35J4!3  0%7</text:span></text:p>
          </draw:text-box>
        </draw:frame>
        <draw:frame draw:style-name="gr4" draw:text-style-name="P4" draw:layer="layout" svg:width="0.531cm" svg:height="0.247cm" svg:x="3.555cm" svg:y="23.239cm">
          <draw:text-box>
            <text:p text:style-name="P3"><text:span text:style-name="T1">@4!2</text:span></text:p>
          </draw:text-box>
        </draw:frame>
        <draw:frame draw:style-name="gr4" draw:text-style-name="P4" draw:layer="layout" svg:width="0.984cm" svg:height="0.247cm" svg:x="5.282cm" svg:y="23.239cm">
          <draw:text-box>
            <text:p text:style-name="P3"><text:span text:style-name="T1">94796799</text:span></text:p>
          </draw:text-box>
        </draw:frame>
        <draw:frame draw:style-name="gr4" draw:text-style-name="P4" draw:layer="layout" svg:width="0.455cm" svg:height="0.247cm" svg:x="3.555cm" svg:y="23.598cm">
          <draw:text-box>
            <text:p text:style-name="P3"><text:span text:style-name="T1">A1!2</text:span></text:p>
          </draw:text-box>
        </draw:frame>
        <draw:frame draw:style-name="gr4" draw:text-style-name="P4" draw:layer="layout" svg:width="0.552cm" svg:height="0.247cm" svg:x="5.282cm" svg:y="23.598cm">
          <draw:text-box>
            <text:p text:style-name="P3"><text:span text:style-name="T1">31!32</text:span></text:p>
          </draw:text-box>
        </draw:frame>
        <draw:frame draw:style-name="gr4" draw:text-style-name="P4" draw:layer="layout" svg:width="1.107cm" svg:height="0.247cm" svg:x="3.555cm" svg:y="24.316cm">
          <draw:text-box>
            <text:p text:style-name="P3"><text:span text:style-name="T1">012324252</text:span></text:p>
          </draw:text-box>
        </draw:frame>
        <draw:frame draw:style-name="gr4" draw:text-style-name="P4" draw:layer="layout" svg:width="1.59cm" svg:height="0.247cm" svg:x="5.282cm" svg:y="24.316cm">
          <draw:text-box>
            <text:p text:style-name="P3"><text:span text:style-name="T1">6786" 9 / #2$J!2</text:span></text:p>
          </draw:text-box>
        </draw:frame>
        <draw:frame draw:style-name="gr4" draw:text-style-name="P4" draw:layer="layout" svg:width="4.498cm" svg:height="0.247cm" svg:x="3.555cm" svg:y="24.675cm">
          <draw:text-box>
            <text:p text:style-name="P3"><text:span text:style-name="T1">#2$3 &amp;  (#-.( '( )&amp;'( ' 1?- '( &amp;BH( '% 0%&amp;+B?#( </text:span></text:p>
          </draw:text-box>
        </draw:frame>
        <draw:frame draw:style-name="gr4" draw:text-style-name="P4" draw:layer="layout" svg:width="1.628cm" svg:height="0.247cm" svg:x="5.282cm" svg:y="24.945cm">
          <draw:text-box>
            <text:p text:style-name="P3"><text:span text:style-name="T1">% 0%&amp;+B?#&amp;%'</text:span></text:p>
          </draw:text-box>
        </draw:frame>
        <draw:frame draw:style-name="gr4" draw:text-style-name="P4" draw:layer="layout" svg:width="3.664cm" svg:height="0.247cm" svg:x="3.555cm" svg:y="25.307cm">
          <draw:text-box>
            <text:p text:style-name="P3"><text:span text:style-name="T1">31$!3 &amp;B?+ &amp;%)(+ '( &amp;BH( ' 4M &amp;%).(</text:span></text:p>
          </draw:text-box>
        </draw:frame>
        <draw:frame draw:style-name="gr4" draw:text-style-name="P4" draw:layer="layout" svg:width="0.502cm" svg:height="0.247cm" svg:x="3.555cm" svg:y="25.666cm">
          <draw:text-box>
            <text:p text:style-name="P3"><text:span text:style-name="T1">( 532</text:span></text:p>
          </draw:text-box>
        </draw:frame>
        <draw:frame draw:style-name="gr4" draw:text-style-name="P4" draw:layer="layout" svg:width="6.136cm" svg:height="0.247cm" svg:x="5.282cm" svg:y="25.666cm">
          <draw:text-box>
            <text:p text:style-name="P3"><text:span text:style-name="T1">#2$J!2 &lt;313 4242  &lt;1A3!2 42 $!33 3 &lt;12&lt;214!231 3 334!&lt;3:2  </text:span></text:p>
          </draw:text-box>
        </draw:frame>
        <draw:frame draw:style-name="gr4" draw:text-style-name="P4" draw:layer="layout" svg:width="6.335cm" svg:height="0.247cm" svg:x="5.282cm" svg:y="25.936cm">
          <draw:text-box>
            <text:p text:style-name="P3"><text:span text:style-name="T1">$3521 $!2 32 C!5!32 3 42$!332  4211J4!3 2 !1!32 32 &lt;36332 2 E </text:span></text:p>
          </draw:text-box>
        </draw:frame>
        <draw:frame draw:style-name="gr4" draw:text-style-name="P4" draw:layer="layout" svg:width="3.55cm" svg:height="0.247cm" svg:x="5.282cm" svg:y="26.206cm">
          <draw:text-box>
            <text:p text:style-name="P3"><text:span text:style-name="T1">31!2 &lt;31453 33N23  E!$35J4!3 0%7</text:span></text:p>
          </draw:text-box>
        </draw:frame>
        <draw:frame draw:style-name="gr4" draw:text-style-name="P4" draw:layer="layout" svg:width="0.531cm" svg:height="0.247cm" svg:x="3.555cm" svg:y="26.555cm">
          <draw:text-box>
            <text:p text:style-name="P3"><text:span text:style-name="T1">@4!2</text:span></text:p>
          </draw:text-box>
        </draw:frame>
        <draw:frame draw:style-name="gr4" draw:text-style-name="P4" draw:layer="layout" svg:width="0.616cm" svg:height="0.247cm" svg:x="5.282cm" svg:y="26.555cm">
          <draw:text-box>
            <text:p text:style-name="P3"><text:span text:style-name="T1">79979</text:span></text:p>
          </draw:text-box>
        </draw:frame>
        <draw:frame draw:style-name="gr4" draw:text-style-name="P4" draw:layer="layout" svg:width="0.455cm" svg:height="0.247cm" svg:x="3.555cm" svg:y="26.914cm">
          <draw:text-box>
            <text:p text:style-name="P3"><text:span text:style-name="T1">A1!2</text:span></text:p>
          </draw:text-box>
        </draw:frame>
        <draw:frame draw:style-name="gr4" draw:text-style-name="P4" draw:layer="layout" svg:width="0.552cm" svg:height="0.247cm" svg:x="5.282cm" svg:y="26.914cm">
          <draw:text-box>
            <text:p text:style-name="P3"><text:span text:style-name="T1">31!32</text:span></text:p>
          </draw:text-box>
        </draw:frame>
      </draw:page>
      <draw:page draw:name="page5" draw:style-name="dp1" draw:master-page-name="master-page22">
        <draw:polygon draw:style-name="gr1" draw:text-style-name="P1" draw:layer="layout" svg:width="17.468cm" svg:height="25.585cm" svg:x="1.76cm" svg:y="1.887cm" svg:viewBox="0 0 17469 25586" draw:points="0,25586 17469,25586 17469,0 0,0">
          <text:p/>
        </draw:polygon>
        <draw:frame draw:style-name="gr2" draw:text-style-name="P2" draw:layer="layout" svg:width="17.474cm" svg:height="25.59cm" svg:x="1.757cm" svg:y="1.884cm">
          <draw:image xlink:href="Pictures/100000000000081000000BCF2B89076FD5BCEFDA.png" xlink:type="simple" xlink:show="embed" xlink:actuate="onLoad" draw:mime-type="image/png">
            <text:p/>
          </draw:image>
        </draw:frame>
        <draw:path draw:style-name="gr3" draw:text-style-name="P2" draw:layer="layout" svg:width="12.289cm" svg:height="25.585cm" svg:x="3.486cm" svg:y="1.887cm" svg:viewBox="0 0 12290 25586" svg:d="M9 0v4598M9 4939v3145M9 8426v2444M9 11213v1811M9 13366v2171M9 15878v2086M9 18305v2342M9 20989v2085M9 23416v1811M1735 0v4598M1735 4939v3145M1735 8426v2444M1735 11213v1811M1735 13366v2171M1735 15878v2086M1735 18305v2342M1735 20989v2085M1735 23416v1811M0 9h12290M0 368h12290M0 2880h12290M0 3512h12290M0 3871h12290M0 4230h12290M0 4589h12290M12282 0v4598M0 4948h12290M0 5307h12290M0 6469h12290M0 7358h12290M0 7717h12290M0 8075h12290M12282 4939v3145M0 8434h12290M0 8793h12290M0 9426h12290M0 9785h12290M0 10143h12290M0 10502h12290M0 10861h12290M12282 8426v2444M0 11221h12290M0 11580h12290M0 11939h12290M0 12298h12290M0 12657h12290M0 13016h12290M12282 11213v1811M0 13375h12290M0 13734h12290M0 14092h12290M0 14451h12290M0 14810h12290M0 15169h12290M0 15528h12290M12282 13366v2171M0 15887h12290M0 16246h12290M0 16878h12290M0 17237h12290M0 17596h12290M0 17955h12290M12282 15878v2086M0 18314h12290M0 18673h12290M0 19562h12290M0 19920h12290M0 20279h12290M0 20638h12290M12282 18305v2342M0 20997h12290M0 21356h12290M0 21715h12290M0 22347h12290M0 22706h12290M0 23065h12290M12282 20989v2085M0 23424h12290M0 23783h12290M0 24142h12290M0 24501h12290M0 24860h12290M0 25219h12290M12282 23416v1811M0 25577h12290M9 25569v17M1735 25569v17M12282 25569v17">
          <text:p/>
        </draw:path>
        <draw:frame draw:style-name="gr4" draw:text-style-name="P4" draw:layer="layout" svg:width="0.616cm" svg:height="0.247cm" svg:x="3.555cm" svg:y="1.961cm">
          <draw:text-box>
            <text:p text:style-name="P3"><text:span text:style-name="T1">01234</text:span></text:p>
          </draw:text-box>
        </draw:frame>
        <draw:frame draw:style-name="gr4" draw:text-style-name="P4" draw:layer="layout" svg:width="2.876cm" svg:height="0.247cm" svg:x="5.282cm" svg:y="1.961cm">
          <draw:text-box>
            <text:p text:style-name="P3"><text:span text:style-name="T1">567898 59  0     2 <text:s/>4 01!3"#$2</text:span></text:p>
          </draw:text-box>
        </draw:frame>
        <draw:frame draw:style-name="gr4" draw:text-style-name="P4" draw:layer="layout" svg:width="0.221cm" svg:height="0.247cm" svg:x="3.555cm" svg:y="2.32cm">
          <draw:text-box>
            <text:p text:style-name="P3"><text:span text:style-name="T1">%</text:span></text:p>
          </draw:text-box>
        </draw:frame>
        <draw:frame draw:style-name="gr4" draw:text-style-name="P4" draw:layer="layout" svg:width="6.022cm" svg:height="0.247cm" svg:x="5.282cm" svg:y="2.32cm">
          <draw:text-box>
            <text:p text:style-name="P3"><text:span text:style-name="T1">1&amp;#$!3' 1(&amp;2!3' 42 13#3')2 43 6* 1(&amp;+2  16, 2 1&amp;#$!3' 1(&amp;2!3' </text:span></text:p>
          </draw:text-box>
        </draw:frame>
        <draw:frame draw:style-name="gr4" draw:text-style-name="P4" draw:layer="layout" svg:width="4.98cm" svg:height="0.247cm" svg:x="5.282cm" svg:y="2.59cm">
          <draw:text-box>
            <text:p text:style-name="P3"><text:span text:style-name="T1">'&amp;213' 4 01!3"#$2  10, 2 1&amp;#$!3' 4 -$ &amp;.3 42  342 4 </text:span></text:p>
          </draw:text-box>
        </draw:frame>
        <draw:frame draw:style-name="gr4" draw:text-style-name="P4" draw:layer="layout" svg:width="5.34cm" svg:height="0.247cm" svg:x="5.282cm" svg:y="2.86cm">
          <draw:text-box>
            <text:p text:style-name="P3"><text:span text:style-name="T1">01!3"#$2  -0, 2 1&amp;#$!3' 4 2!3 <text:s/>42  342 4 01!3"#$2/ /0, 3 </text:span></text:p>
          </draw:text-box>
        </draw:frame>
        <draw:frame draw:style-name="gr4" draw:text-style-name="P4" draw:layer="layout" svg:width="5.971cm" svg:height="0.247cm" svg:x="5.282cm" svg:y="3.13cm">
          <draw:text-box>
            <text:p text:style-name="P3"><text:span text:style-name="T1">$!&amp;01 &amp;434 1413' 1$13' 4 01!3"#$2 / $110, 2 1&amp;#$!3' 1(&amp;2!3' </text:span></text:p>
          </draw:text-box>
        </draw:frame>
        <draw:frame draw:style-name="gr4" draw:text-style-name="P4" draw:layer="layout" svg:width="6.53cm" svg:height="0.247cm" svg:x="5.282cm" svg:y="3.4cm">
          <draw:text-box>
            <text:p text:style-name="P3"><text:span text:style-name="T1">1413' 43 2* 1(&amp;+2 / 112, 3 012$13421&amp;3 1(&amp;2!3' 43 103#'&amp;3 43 2* </text:span></text:p>
          </draw:text-box>
        </draw:frame>
        <draw:frame draw:style-name="gr4" draw:text-style-name="P4" draw:layer="layout" svg:width="6.267cm" svg:height="0.247cm" svg:x="5.282cm" svg:y="3.67cm">
          <draw:text-box>
            <text:p text:style-name="P3"><text:span text:style-name="T1">1(&amp;+2 / 0112, 3 34023&amp;3 (13' 43 $!&amp;+2 4 01!3"#$2 / 3($/ 34/0, 3 </text:span></text:p>
          </draw:text-box>
        </draw:frame>
        <draw:frame draw:style-name="gr4" draw:text-style-name="P4" draw:layer="layout" svg:width="7.097cm" svg:height="0.247cm" svg:x="5.282cm" svg:y="3.94cm">
          <draw:text-box>
            <text:p text:style-name="P3"><text:span text:style-name="T1">012$13421&amp;3 1(&amp;2!3' 42 13#3')2 43 6* 1(&amp;+2 / 016, 2 "&amp;!&amp; 41&amp;2 03#'&amp;2 </text:span></text:p>
          </draw:text-box>
        </draw:frame>
        <draw:frame draw:style-name="gr4" draw:text-style-name="P4" draw:layer="layout" svg:width="6.005cm" svg:height="0.247cm" svg:x="5.282cm" svg:y="4.21cm">
          <draw:text-box>
            <text:p text:style-name="P3"><text:span text:style-name="T1">42  342 4 01!3"#$2 / "00  3 012$13421&amp;3 1(&amp;2!3' 4 01!3"#$2  </text:span></text:p>
          </draw:text-box>
        </draw:frame>
        <draw:frame draw:style-name="gr4" draw:text-style-name="P4" draw:layer="layout" svg:width="0.37cm" svg:height="0.247cm" svg:x="5.282cm" svg:y="4.48cm">
          <draw:text-box>
            <text:p text:style-name="P3"><text:span text:style-name="T1">010</text:span></text:p>
          </draw:text-box>
        </draw:frame>
        <draw:frame draw:style-name="gr4" draw:text-style-name="P4" draw:layer="layout" svg:width="0.37cm" svg:height="0.247cm" svg:x="3.555cm" svg:y="4.833cm">
          <draw:text-box>
            <text:p text:style-name="P3"><text:span text:style-name="T1">256</text:span></text:p>
          </draw:text-box>
        </draw:frame>
        <draw:frame draw:style-name="gr4" draw:text-style-name="P4" draw:layer="layout" svg:width="3.071cm" svg:height="0.247cm" svg:x="5.282cm" svg:y="4.833cm">
          <draw:text-box>
            <text:p text:style-name="P3"><text:span text:style-name="T1">678  9:9  9 ;9 %9 &lt; ==  8=9  &gt;9 </text:span></text:p>
          </draw:text-box>
        </draw:frame>
        <draw:frame draw:style-name="gr4" draw:text-style-name="P4" draw:layer="layout" svg:width="1.412cm" svg:height="0.247cm" svg:x="5.282cm" svg:y="5.103cm">
          <draw:text-box>
            <text:p text:style-name="P3"><text:span text:style-name="T1">979  995 9=57</text:span></text:p>
          </draw:text-box>
        </draw:frame>
        <draw:frame draw:style-name="gr4" draw:text-style-name="P4" draw:layer="layout" svg:width="0.221cm" svg:height="0.247cm" svg:x="3.555cm" svg:y="5.465cm">
          <draw:text-box>
            <text:p text:style-name="P3"><text:span text:style-name="T1">&amp;;</text:span></text:p>
          </draw:text-box>
        </draw:frame>
        <draw:frame draw:style-name="gr4" draw:text-style-name="P4" draw:layer="layout" svg:width="0.84cm" svg:height="0.247cm" svg:x="5.282cm" svg:y="5.465cm">
          <draw:text-box>
            <text:p text:style-name="P3"><text:span text:style-name="T1">?7975@</text:span></text:p>
          </draw:text-box>
        </draw:frame>
        <draw:frame draw:style-name="gr4" draw:text-style-name="P4" draw:layer="layout" svg:width="0.221cm" svg:height="0.247cm" svg:x="3.555cm" svg:y="5.824cm">
          <draw:text-box>
            <text:p text:style-name="P3"><text:span text:style-name="T1">=</text:span></text:p>
          </draw:text-box>
        </draw:frame>
        <draw:frame draw:style-name="gr4" draw:text-style-name="P4" draw:layer="layout" svg:width="0.717cm" svg:height="0.247cm" svg:x="5.282cm" svg:y="5.824cm">
          <draw:text-box>
            <text:p text:style-name="P3"><text:span text:style-name="T1">?797@</text:span></text:p>
          </draw:text-box>
        </draw:frame>
        <draw:frame draw:style-name="gr4" draw:text-style-name="P4" draw:layer="layout" svg:width="0.493cm" svg:height="0.247cm" svg:x="3.555cm" svg:y="6.183cm">
          <draw:text-box>
            <text:p text:style-name="P3"><text:span text:style-name="T1">2597</text:span></text:p>
          </draw:text-box>
        </draw:frame>
        <draw:frame draw:style-name="gr4" draw:text-style-name="P4" draw:layer="layout" svg:width="3.583cm" svg:height="0.247cm" svg:x="5.282cm" svg:y="6.183cm">
          <draw:text-box>
            <text:p text:style-name="P3"><text:span text:style-name="T1">08  =9 6A999B =99  ?79759  ?797@</text:span></text:p>
          </draw:text-box>
        </draw:frame>
        <draw:frame draw:style-name="gr4" draw:text-style-name="P4" draw:layer="layout" svg:width="0.221cm" svg:height="0.247cm" svg:x="3.555cm" svg:y="6.901cm">
          <draw:text-box>
            <text:p text:style-name="P3"><text:span text:style-name="T1">0</text:span></text:p>
          </draw:text-box>
        </draw:frame>
        <draw:frame draw:style-name="gr4" draw:text-style-name="P4" draw:layer="layout" svg:width="1.407cm" svg:height="0.247cm" svg:x="5.282cm" svg:y="6.901cm">
          <draw:text-box>
            <text:p text:style-name="P3"><text:span text:style-name="T1">5?755 5?  =  3</text:span></text:p>
          </draw:text-box>
        </draw:frame>
        <draw:frame draw:style-name="gr4" draw:text-style-name="P4" draw:layer="layout" svg:width="0.221cm" svg:height="0.247cm" svg:x="3.555cm" svg:y="7.259cm">
          <draw:text-box>
            <text:p text:style-name="P3"><text:span text:style-name="T1">%</text:span></text:p>
          </draw:text-box>
        </draw:frame>
        <draw:frame draw:style-name="gr4" draw:text-style-name="P4" draw:layer="layout" svg:width="6.246cm" svg:height="0.247cm" svg:x="5.282cm" svg:y="7.259cm">
          <draw:text-box>
            <text:p text:style-name="P3"><text:span text:style-name="T1">3 <text:s/>2&amp;3.+2 !3&amp;2!3' 42 <text:s text:c="2"/>10&amp;421 <text:s/>42 -$4&amp;&amp;C1&amp;2 1413'   34$3'  42 </text:span></text:p>
          </draw:text-box>
        </draw:frame>
        <draw:frame draw:style-name="gr4" draw:text-style-name="P4" draw:layer="layout" svg:width="5.171cm" svg:height="0.247cm" svg:x="5.282cm" svg:y="7.529cm">
          <draw:text-box>
            <text:p text:style-name="P3"><text:span text:style-name="T1">"&amp;!&amp; 41&amp;2 03#'&amp;2 43 $!&amp;+2  42 <text:s/> 342 <text:s/> 3! 1-$1 A% =  </text:span></text:p>
          </draw:text-box>
        </draw:frame>
        <draw:frame draw:style-name="gr4" draw:text-style-name="P4" draw:layer="layout" svg:width="5.768cm" svg:height="0.247cm" svg:x="5.282cm" svg:y="7.799cm">
          <draw:text-box>
            <text:p text:style-name="P3"><text:span text:style-name="T1">3 <text:s/>2&amp;3.+2 42 <text:s text:c="2"/>10&amp;421 <text:s/>42 !21  !214  42 -$4&amp;&amp;C1&amp;2 1413'  </text:span></text:p>
          </draw:text-box>
        </draw:frame>
        <draw:frame draw:style-name="gr4" draw:text-style-name="P4" draw:layer="layout" svg:width="0.828cm" svg:height="0.247cm" svg:x="5.282cm" svg:y="8.069cm">
          <draw:text-box>
            <text:p text:style-name="P3"><text:span text:style-name="T1">3 <text:s/>!!-$1B</text:span></text:p>
          </draw:text-box>
        </draw:frame>
        <draw:frame draw:style-name="gr4" draw:text-style-name="P4" draw:layer="layout" svg:width="0.37cm" svg:height="0.247cm" svg:x="3.555cm" svg:y="8.422cm">
          <draw:text-box>
            <text:p text:style-name="P3"><text:span text:style-name="T1">256</text:span></text:p>
          </draw:text-box>
        </draw:frame>
        <draw:frame draw:style-name="gr4" draw:text-style-name="P4" draw:layer="layout" svg:width="2.987cm" svg:height="0.247cm" svg:x="5.282cm" svg:y="8.422cm">
          <draw:text-box>
            <text:p text:style-name="P3"><text:span text:style-name="T1">0995  9  D 99% 9 9%9  999, = </text:span></text:p>
          </draw:text-box>
        </draw:frame>
        <draw:frame draw:style-name="gr4" draw:text-style-name="P4" draw:layer="layout" svg:width="3.126cm" svg:height="0.247cm" svg:x="5.282cm" svg:y="8.692cm">
          <draw:text-box>
            <text:p text:style-name="P3"><text:span text:style-name="T1">98 = :E  8= = F=5  A:= 5G = 3% </text:span></text:p>
          </draw:text-box>
        </draw:frame>
        <draw:frame draw:style-name="gr4" draw:text-style-name="P4" draw:layer="layout" svg:width="1.166cm" svg:height="0.247cm" svg:x="5.282cm" svg:y="8.962cm">
          <draw:text-box>
            <text:p text:style-name="P3"><text:span text:style-name="T1">  67275HB7</text:span></text:p>
          </draw:text-box>
        </draw:frame>
        <draw:frame draw:style-name="gr4" draw:text-style-name="P4" draw:layer="layout" svg:width="0.221cm" svg:height="0.247cm" svg:x="3.555cm" svg:y="9.31cm">
          <draw:text-box>
            <text:p text:style-name="P3"><text:span text:style-name="T1">&amp;;</text:span></text:p>
          </draw:text-box>
        </draw:frame>
        <draw:frame draw:style-name="gr4" draw:text-style-name="P4" draw:layer="layout" svg:width="0.84cm" svg:height="0.247cm" svg:x="5.282cm" svg:y="9.31cm">
          <draw:text-box>
            <text:p text:style-name="P3"><text:span text:style-name="T1">57575@</text:span></text:p>
          </draw:text-box>
        </draw:frame>
        <draw:frame draw:style-name="gr4" draw:text-style-name="P4" draw:layer="layout" svg:width="0.221cm" svg:height="0.247cm" svg:x="3.555cm" svg:y="9.669cm">
          <draw:text-box>
            <text:p text:style-name="P3"><text:span text:style-name="T1">=</text:span></text:p>
          </draw:text-box>
        </draw:frame>
        <draw:frame draw:style-name="gr4" draw:text-style-name="P4" draw:layer="layout" svg:width="4.312cm" svg:height="0.247cm" svg:x="5.282cm" svg:y="9.669cm">
          <draw:text-box>
            <text:p text:style-name="P3"><text:span text:style-name="T1">5757@  2# 72 G = 3% 87  I  %8J  =9 6 =997</text:span></text:p>
          </draw:text-box>
        </draw:frame>
        <draw:frame draw:style-name="gr4" draw:text-style-name="P4" draw:layer="layout" svg:width="0.221cm" svg:height="0.247cm" svg:x="3.555cm" svg:y="10.387cm">
          <draw:text-box>
            <text:p text:style-name="P3"><text:span text:style-name="T1">0</text:span></text:p>
          </draw:text-box>
        </draw:frame>
        <draw:frame draw:style-name="gr4" draw:text-style-name="P4" draw:layer="layout" svg:width="1.496cm" svg:height="0.247cm" svg:x="5.282cm" svg:y="10.387cm">
          <draw:text-box>
            <text:p text:style-name="P3"><text:span text:style-name="T1">7H9 5?  39  3   </text:span></text:p>
          </draw:text-box>
        </draw:frame>
        <draw:frame draw:style-name="gr4" draw:text-style-name="P4" draw:layer="layout" svg:width="0.221cm" svg:height="0.247cm" svg:x="3.555cm" svg:y="10.746cm">
          <draw:text-box>
            <text:p text:style-name="P3"><text:span text:style-name="T1">%</text:span></text:p>
          </draw:text-box>
        </draw:frame>
        <draw:frame draw:style-name="gr4" draw:text-style-name="P4" draw:layer="layout" svg:width="3.389cm" svg:height="0.247cm" svg:x="5.282cm" svg:y="10.746cm">
          <draw:text-box>
            <text:p text:style-name="P3"><text:span text:style-name="T1">$!&amp;+2 1413' A =  "9 9 9   "9  -79B   </text:span></text:p>
          </draw:text-box>
        </draw:frame>
        <draw:frame draw:style-name="gr4" draw:text-style-name="P4" draw:layer="layout" svg:width="2.229cm" svg:height="0.247cm" svg:x="5.282cm" svg:y="11.016cm">
          <draw:text-box>
            <text:p text:style-name="P3"><text:span text:style-name="T1">9E !  -79 A!-B, = 9  167</text:span></text:p>
          </draw:text-box>
        </draw:frame>
        <draw:frame draw:style-name="gr4" draw:text-style-name="P4" draw:layer="layout" svg:width="0.37cm" svg:height="0.247cm" svg:x="3.555cm" svg:y="11.378cm">
          <draw:text-box>
            <text:p text:style-name="P3"><text:span text:style-name="T1">256</text:span></text:p>
          </draw:text-box>
        </draw:frame>
        <draw:frame draw:style-name="gr4" draw:text-style-name="P4" draw:layer="layout" svg:width="2.419cm" svg:height="0.247cm" svg:x="5.282cm" svg:y="11.378cm">
          <draw:text-box>
            <text:p text:style-name="P3"><text:span text:style-name="T1">&amp;= 7I  99=  9 67  1!3-$47</text:span></text:p>
          </draw:text-box>
        </draw:frame>
        <draw:frame draw:style-name="gr4" draw:text-style-name="P4" draw:layer="layout" svg:width="0.221cm" svg:height="0.247cm" svg:x="3.555cm" svg:y="11.737cm">
          <draw:text-box>
            <text:p text:style-name="P3"><text:span text:style-name="T1">&amp;;</text:span></text:p>
          </draw:text-box>
        </draw:frame>
        <draw:frame draw:style-name="gr4" draw:text-style-name="P4" draw:layer="layout" svg:width="0.739cm" svg:height="0.247cm" svg:x="5.282cm" svg:y="11.737cm">
          <draw:text-box>
            <text:p text:style-name="P3"><text:span text:style-name="T1">875576</text:span></text:p>
          </draw:text-box>
        </draw:frame>
        <draw:frame draw:style-name="gr4" draw:text-style-name="P4" draw:layer="layout" svg:width="0.221cm" svg:height="0.247cm" svg:x="3.555cm" svg:y="12.096cm">
          <draw:text-box>
            <text:p text:style-name="P3"><text:span text:style-name="T1">=</text:span></text:p>
          </draw:text-box>
        </draw:frame>
        <draw:frame draw:style-name="gr4" draw:text-style-name="P4" draw:layer="layout" svg:width="0.277cm" svg:height="0.247cm" svg:x="5.282cm" svg:y="12.096cm">
          <draw:text-box>
            <text:p text:style-name="P3"><text:span text:style-name="T1">&amp;=</text:span></text:p>
          </draw:text-box>
        </draw:frame>
        <draw:frame draw:style-name="gr4" draw:text-style-name="P4" draw:layer="layout" svg:width="0.307cm" svg:height="0.247cm" svg:x="3.555cm" svg:y="12.455cm">
          <draw:text-box>
            <text:p text:style-name="P3"><text:span text:style-name="T1">2# </text:span></text:p>
          </draw:text-box>
        </draw:frame>
        <draw:frame draw:style-name="gr4" draw:text-style-name="P4" draw:layer="layout" svg:width="1.653cm" svg:height="0.247cm" svg:x="5.282cm" svg:y="12.455cm">
          <draw:text-box>
            <text:p text:style-name="P3"><text:span text:style-name="T1">39  16  = 678787</text:span></text:p>
          </draw:text-box>
        </draw:frame>
        <draw:frame draw:style-name="gr4" draw:text-style-name="P4" draw:layer="layout" svg:width="0.221cm" svg:height="0.247cm" svg:x="3.555cm" svg:y="13.173cm">
          <draw:text-box>
            <text:p text:style-name="P3"><text:span text:style-name="T1">0</text:span></text:p>
          </draw:text-box>
        </draw:frame>
        <draw:frame draw:style-name="gr4" draw:text-style-name="P4" draw:layer="layout" svg:width="1.683cm" svg:height="0.247cm" svg:x="5.282cm" svg:y="13.173cm">
          <draw:text-box>
            <text:p text:style-name="P3"><text:span text:style-name="T1">?78@8 52 / %J   </text:span></text:p>
          </draw:text-box>
        </draw:frame>
        <draw:frame draw:style-name="gr4" draw:text-style-name="P4" draw:layer="layout" svg:width="0.221cm" svg:height="0.247cm" svg:x="3.555cm" svg:y="13.532cm">
          <draw:text-box>
            <text:p text:style-name="P3"><text:span text:style-name="T1">%</text:span></text:p>
          </draw:text-box>
        </draw:frame>
        <draw:frame draw:style-name="gr4" draw:text-style-name="P4" draw:layer="layout" svg:width="2.622cm" svg:height="0.247cm" svg:x="5.282cm" svg:y="13.532cm">
          <draw:text-box>
            <text:p text:style-name="P3"><text:span text:style-name="T1">4&amp; 1&amp;2 4 11!3!42 4 !212!)3</text:span></text:p>
          </draw:text-box>
        </draw:frame>
        <draw:frame draw:style-name="gr4" draw:text-style-name="P4" draw:layer="layout" svg:width="0.37cm" svg:height="0.247cm" svg:x="3.555cm" svg:y="13.891cm">
          <draw:text-box>
            <text:p text:style-name="P3"><text:span text:style-name="T1">256</text:span></text:p>
          </draw:text-box>
        </draw:frame>
        <draw:frame draw:style-name="gr4" draw:text-style-name="P4" draw:layer="layout" svg:width="2.504cm" svg:height="0.247cm" svg:x="5.282cm" svg:y="13.891cm">
          <draw:text-box>
            <text:p text:style-name="P3"><text:span text:style-name="T1">49%%= 9 5E9  16  49 %7</text:span></text:p>
          </draw:text-box>
        </draw:frame>
        <draw:frame draw:style-name="gr4" draw:text-style-name="P4" draw:layer="layout" svg:width="0.221cm" svg:height="0.247cm" svg:x="3.555cm" svg:y="14.25cm">
          <draw:text-box>
            <text:p text:style-name="P3"><text:span text:style-name="T1">&amp;;</text:span></text:p>
          </draw:text-box>
        </draw:frame>
        <draw:frame draw:style-name="gr4" draw:text-style-name="P4" draw:layer="layout" svg:width="0.739cm" svg:height="0.247cm" svg:x="5.282cm" svg:y="14.25cm">
          <draw:text-box>
            <text:p text:style-name="P3"><text:span text:style-name="T1">876752</text:span></text:p>
          </draw:text-box>
        </draw:frame>
        <draw:frame draw:style-name="gr4" draw:text-style-name="P4" draw:layer="layout" svg:width="0.221cm" svg:height="0.247cm" svg:x="3.555cm" svg:y="14.608cm">
          <draw:text-box>
            <text:p text:style-name="P3"><text:span text:style-name="T1">=</text:span></text:p>
          </draw:text-box>
        </draw:frame>
        <draw:frame draw:style-name="gr4" draw:text-style-name="P4" draw:layer="layout" svg:width="0.616cm" svg:height="0.247cm" svg:x="5.282cm" svg:y="14.608cm">
          <draw:text-box>
            <text:p text:style-name="P3"><text:span text:style-name="T1">87672</text:span></text:p>
          </draw:text-box>
        </draw:frame>
        <draw:frame draw:style-name="gr4" draw:text-style-name="P4" draw:layer="layout" svg:width="0.616cm" svg:height="0.247cm" svg:x="3.555cm" svg:y="15.326cm">
          <draw:text-box>
            <text:p text:style-name="P3"><text:span text:style-name="T1">01234</text:span></text:p>
          </draw:text-box>
        </draw:frame>
        <draw:frame draw:style-name="gr4" draw:text-style-name="P4" draw:layer="layout" svg:width="1.314cm" svg:height="0.247cm" svg:x="5.282cm" svg:y="15.326cm">
          <draw:text-box>
            <text:p text:style-name="P3"><text:span text:style-name="T1">87@8  / %J   </text:span></text:p>
          </draw:text-box>
        </draw:frame>
        <draw:frame draw:style-name="gr4" draw:text-style-name="P4" draw:layer="layout" svg:width="0.221cm" svg:height="0.247cm" svg:x="3.555cm" svg:y="15.685cm">
          <draw:text-box>
            <text:p text:style-name="P3"><text:span text:style-name="T1">%</text:span></text:p>
          </draw:text-box>
        </draw:frame>
        <draw:frame draw:style-name="gr4" draw:text-style-name="P4" draw:layer="layout" svg:width="3.406cm" svg:height="0.247cm" svg:x="5.282cm" svg:y="15.685cm">
          <draw:text-box>
            <text:p text:style-name="P3"><text:span text:style-name="T1">$!&amp;01 &amp;434 1413' 4 01!3"#$2 / $10</text:span></text:p>
          </draw:text-box>
        </draw:frame>
        <draw:frame draw:style-name="gr4" draw:text-style-name="P4" draw:layer="layout" svg:width="0.37cm" svg:height="0.247cm" svg:x="3.555cm" svg:y="16.044cm">
          <draw:text-box>
            <text:p text:style-name="P3"><text:span text:style-name="T1">256</text:span></text:p>
          </draw:text-box>
        </draw:frame>
        <draw:frame draw:style-name="gr4" draw:text-style-name="P4" draw:layer="layout" svg:width="3.092cm" svg:height="0.247cm" svg:x="5.282cm" svg:y="16.044cm">
          <draw:text-box>
            <text:p text:style-name="P3"><text:span text:style-name="T1">9K8 97%9, 58  !+2 =7 9 79  877</text:span></text:p>
          </draw:text-box>
        </draw:frame>
        <draw:frame draw:style-name="gr4" draw:text-style-name="P4" draw:layer="layout" svg:width="0.221cm" svg:height="0.247cm" svg:x="3.555cm" svg:y="16.403cm">
          <draw:text-box>
            <text:p text:style-name="P3"><text:span text:style-name="T1">&amp;;</text:span></text:p>
          </draw:text-box>
        </draw:frame>
        <draw:frame draw:style-name="gr4" draw:text-style-name="P4" draw:layer="layout" svg:width="0.739cm" svg:height="0.247cm" svg:x="5.282cm" svg:y="16.403cm">
          <draw:text-box>
            <text:p text:style-name="P3"><text:span text:style-name="T1">976752</text:span></text:p>
          </draw:text-box>
        </draw:frame>
        <draw:frame draw:style-name="gr4" draw:text-style-name="P4" draw:layer="layout" svg:width="0.221cm" svg:height="0.247cm" svg:x="3.555cm" svg:y="16.762cm">
          <draw:text-box>
            <text:p text:style-name="P3"><text:span text:style-name="T1">=</text:span></text:p>
          </draw:text-box>
        </draw:frame>
        <draw:frame draw:style-name="gr4" draw:text-style-name="P4" draw:layer="layout" svg:width="0.616cm" svg:height="0.247cm" svg:x="5.282cm" svg:y="16.762cm">
          <draw:text-box>
            <text:p text:style-name="P3"><text:span text:style-name="T1">97672</text:span></text:p>
          </draw:text-box>
        </draw:frame>
        <draw:frame draw:style-name="gr4" draw:text-style-name="P4" draw:layer="layout" svg:width="3.901cm" svg:height="0.247cm" svg:x="5.282cm" svg:y="17.121cm">
          <draw:text-box>
            <text:p text:style-name="P3"><text:span text:style-name="T1">2# 7 5G = 3% 87  %J  =9 6 =99 A9767B</text:span></text:p>
          </draw:text-box>
        </draw:frame>
        <draw:frame draw:style-name="gr4" draw:text-style-name="P4" draw:layer="layout" svg:width="0.221cm" svg:height="0.247cm" svg:x="3.555cm" svg:y="17.839cm">
          <draw:text-box>
            <text:p text:style-name="P3"><text:span text:style-name="T1">0</text:span></text:p>
          </draw:text-box>
        </draw:frame>
        <draw:frame draw:style-name="gr4" draw:text-style-name="P4" draw:layer="layout" svg:width="3.13cm" svg:height="0.247cm" svg:x="5.282cm" svg:y="17.839cm">
          <draw:text-box>
            <text:p text:style-name="P3"><text:span text:style-name="T1">5756  / %J    A276H? 52  8 %JB</text:span></text:p>
          </draw:text-box>
        </draw:frame>
        <draw:frame draw:style-name="gr4" draw:text-style-name="P4" draw:layer="layout" svg:width="0.221cm" svg:height="0.247cm" svg:x="3.555cm" svg:y="18.198cm">
          <draw:text-box>
            <text:p text:style-name="P3"><text:span text:style-name="T1">%</text:span></text:p>
          </draw:text-box>
        </draw:frame>
        <draw:frame draw:style-name="gr4" draw:text-style-name="P4" draw:layer="layout" svg:width="6.098cm" svg:height="0.247cm" svg:x="5.282cm" svg:y="18.198cm">
          <draw:text-box>
            <text:p text:style-name="P3"><text:span text:style-name="T1">13)$3/13$'434 4 &amp;L!&amp;3 <text:s/>)$"3!3 <text:s/> <text:s/>2&amp;3&amp; <text:s/>30'&amp;343 <text:s/>42 3#2 4 <text:s/>3!2 </text:span></text:p>
          </draw:text-box>
        </draw:frame>
        <draw:frame draw:style-name="gr4" draw:text-style-name="P4" draw:layer="layout" svg:width="0.781cm" svg:height="0.247cm" svg:x="5.282cm" svg:y="18.468cm">
          <draw:text-box>
            <text:p text:style-name="P3"><text:span text:style-name="T1">3(2 &amp;!)2</text:span></text:p>
          </draw:text-box>
        </draw:frame>
        <draw:frame draw:style-name="gr4" draw:text-style-name="P4" draw:layer="layout" svg:width="0.37cm" svg:height="0.247cm" svg:x="3.555cm" svg:y="18.83cm">
          <draw:text-box>
            <text:p text:style-name="P3"><text:span text:style-name="T1">256</text:span></text:p>
          </draw:text-box>
        </draw:frame>
        <draw:frame draw:style-name="gr4" draw:text-style-name="P4" draw:layer="layout" svg:width="2.36cm" svg:height="0.247cm" svg:x="5.282cm" svg:y="18.83cm">
          <draw:text-box>
            <text:p text:style-name="P3"><text:span text:style-name="T1">9K8 97%9  =7 9 79  877</text:span></text:p>
          </draw:text-box>
        </draw:frame>
        <draw:frame draw:style-name="gr4" draw:text-style-name="P4" draw:layer="layout" svg:width="0.221cm" svg:height="0.247cm" svg:x="3.555cm" svg:y="19.189cm">
          <draw:text-box>
            <text:p text:style-name="P3"><text:span text:style-name="T1">&amp;;</text:span></text:p>
          </draw:text-box>
        </draw:frame>
        <draw:frame draw:style-name="gr4" draw:text-style-name="P4" draw:layer="layout" svg:width="0.654cm" svg:height="0.247cm" svg:x="5.282cm" svg:y="19.189cm">
          <draw:text-box>
            <text:p text:style-name="P3"><text:span text:style-name="T1">5H757</text:span></text:p>
          </draw:text-box>
        </draw:frame>
        <draw:frame draw:style-name="gr4" draw:text-style-name="P4" draw:layer="layout" svg:width="0.221cm" svg:height="0.247cm" svg:x="3.555cm" svg:y="19.548cm">
          <draw:text-box>
            <text:p text:style-name="P3"><text:span text:style-name="T1">=</text:span></text:p>
          </draw:text-box>
        </draw:frame>
        <draw:frame draw:style-name="gr4" draw:text-style-name="P4" draw:layer="layout" svg:width="0.777cm" svg:height="0.247cm" svg:x="5.282cm" svg:y="19.548cm">
          <draw:text-box>
            <text:p text:style-name="P3"><text:span text:style-name="T1">5H7572</text:span></text:p>
          </draw:text-box>
        </draw:frame>
        <draw:frame draw:style-name="gr4" draw:text-style-name="P4" draw:layer="layout" svg:width="0.616cm" svg:height="0.247cm" svg:x="3.555cm" svg:y="20.266cm">
          <draw:text-box>
            <text:p text:style-name="P3"><text:span text:style-name="T1">01234</text:span></text:p>
          </draw:text-box>
        </draw:frame>
        <draw:frame draw:style-name="gr4" draw:text-style-name="P4" draw:layer="layout" svg:width="1.319cm" svg:height="0.247cm" svg:x="5.282cm" svg:y="20.266cm">
          <draw:text-box>
            <text:p text:style-name="P3"><text:span text:style-name="T1">5?79@2  / 0  </text:span></text:p>
          </draw:text-box>
        </draw:frame>
        <draw:frame draw:style-name="gr4" draw:text-style-name="P4" draw:layer="layout" svg:width="0.221cm" svg:height="0.247cm" svg:x="3.555cm" svg:y="20.624cm">
          <draw:text-box>
            <text:p text:style-name="P3"><text:span text:style-name="T1">0</text:span></text:p>
          </draw:text-box>
        </draw:frame>
        <draw:frame draw:style-name="gr4" draw:text-style-name="P4" draw:layer="layout" svg:width="5.819cm" svg:height="0.247cm" svg:x="5.282cm" svg:y="20.624cm">
          <draw:text-box>
            <text:p text:style-name="P3"><text:span text:style-name="T1">1&amp;#$!3' 1(&amp;2!3' 1413' 43 2* 1(&amp;+2, 1&amp;#$!3' 1(&amp;2!3' '&amp;213' 4 </text:span></text:p>
          </draw:text-box>
        </draw:frame>
        <draw:frame draw:style-name="gr4" draw:text-style-name="P4" draw:layer="layout" svg:width="5.975cm" svg:height="0.247cm" svg:x="5.282cm" svg:y="20.894cm">
          <draw:text-box>
            <text:p text:style-name="P3"><text:span text:style-name="T1">01!3"#$2, 1&amp;#$!3' 4 -$ &amp;.3 4 01!3"#$2  012$13421&amp;3 1(&amp;2!3' </text:span></text:p>
          </draw:text-box>
        </draw:frame>
        <draw:frame draw:style-name="gr4" draw:text-style-name="P4" draw:layer="layout" svg:width="1.882cm" svg:height="0.247cm" svg:x="5.282cm" svg:y="21.165cm">
          <draw:text-box>
            <text:p text:style-name="P3"><text:span text:style-name="T1">1413' 43 2* 1(&amp;+27</text:span></text:p>
          </draw:text-box>
        </draw:frame>
        <draw:frame draw:style-name="gr4" draw:text-style-name="P4" draw:layer="layout" svg:width="0.37cm" svg:height="0.247cm" svg:x="3.555cm" svg:y="21.513cm">
          <draw:text-box>
            <text:p text:style-name="P3"><text:span text:style-name="T1">256</text:span></text:p>
          </draw:text-box>
        </draw:frame>
        <draw:frame draw:style-name="gr4" draw:text-style-name="P4" draw:layer="layout" svg:width="1.818cm" svg:height="0.247cm" svg:x="5.282cm" svg:y="21.513cm">
          <draw:text-box>
            <text:p text:style-name="P3"><text:span text:style-name="T1">&amp;==  6 M-79 &amp;8N7</text:span></text:p>
          </draw:text-box>
        </draw:frame>
        <draw:frame draw:style-name="gr4" draw:text-style-name="P4" draw:layer="layout" svg:width="0.221cm" svg:height="0.247cm" svg:x="3.555cm" svg:y="21.872cm">
          <draw:text-box>
            <text:p text:style-name="P3"><text:span text:style-name="T1">&amp;;</text:span></text:p>
          </draw:text-box>
        </draw:frame>
        <draw:frame draw:style-name="gr4" draw:text-style-name="P4" draw:layer="layout" svg:width="0.739cm" svg:height="0.247cm" svg:x="5.282cm" svg:y="21.872cm">
          <draw:text-box>
            <text:p text:style-name="P3"><text:span text:style-name="T1">5?7575</text:span></text:p>
          </draw:text-box>
        </draw:frame>
        <draw:frame draw:style-name="gr4" draw:text-style-name="P4" draw:layer="layout" svg:width="0.221cm" svg:height="0.247cm" svg:x="3.555cm" svg:y="22.231cm">
          <draw:text-box>
            <text:p text:style-name="P3"><text:span text:style-name="T1">=</text:span></text:p>
          </draw:text-box>
        </draw:frame>
        <draw:frame draw:style-name="gr4" draw:text-style-name="P4" draw:layer="layout" svg:width="0.739cm" svg:height="0.247cm" svg:x="5.282cm" svg:y="22.231cm">
          <draw:text-box>
            <text:p text:style-name="P3"><text:span text:style-name="T1">5?7576</text:span></text:p>
          </draw:text-box>
        </draw:frame>
        <draw:frame draw:style-name="gr4" draw:text-style-name="P4" draw:layer="layout" svg:width="0.616cm" svg:height="0.247cm" svg:x="3.555cm" svg:y="22.949cm">
          <draw:text-box>
            <text:p text:style-name="P3"><text:span text:style-name="T1">01234</text:span></text:p>
          </draw:text-box>
        </draw:frame>
        <draw:frame draw:style-name="gr4" draw:text-style-name="P4" draw:layer="layout" svg:width="1.217cm" svg:height="0.247cm" svg:x="5.282cm" svg:y="22.949cm">
          <draw:text-box>
            <text:p text:style-name="P3"><text:span text:style-name="T1">587868  / 3  </text:span></text:p>
          </draw:text-box>
        </draw:frame>
        <draw:frame draw:style-name="gr4" draw:text-style-name="P4" draw:layer="layout" svg:width="0.221cm" svg:height="0.247cm" svg:x="3.555cm" svg:y="23.308cm">
          <draw:text-box>
            <text:p text:style-name="P3"><text:span text:style-name="T1">%</text:span></text:p>
          </draw:text-box>
        </draw:frame>
        <draw:frame draw:style-name="gr4" draw:text-style-name="P4" draw:layer="layout" svg:width="1.45cm" svg:height="0.247cm" svg:x="5.282cm" svg:y="23.308cm">
          <draw:text-box>
            <text:p text:style-name="P3"><text:span text:style-name="T1">1 43 @* 1(&amp;+2</text:span></text:p>
          </draw:text-box>
        </draw:frame>
        <draw:frame draw:style-name="gr4" draw:text-style-name="P4" draw:layer="layout" svg:width="0.37cm" svg:height="0.247cm" svg:x="3.555cm" svg:y="23.667cm">
          <draw:text-box>
            <text:p text:style-name="P3"><text:span text:style-name="T1">256</text:span></text:p>
          </draw:text-box>
        </draw:frame>
        <draw:frame draw:style-name="gr4" draw:text-style-name="P4" draw:layer="layout" svg:width="2.686cm" svg:height="0.247cm" svg:x="5.282cm" svg:y="23.667cm">
          <draw:text-box>
            <text:p text:style-name="P3"><text:span text:style-name="T1">=E=  <text:s/>"0  <text:s/>9=    "  0=O  1  6* </text:span></text:p>
          </draw:text-box>
        </draw:frame>
        <draw:frame draw:style-name="gr4" draw:text-style-name="P4" draw:layer="layout" svg:width="0.37cm" svg:height="0.247cm" svg:x="5.282cm" svg:y="23.937cm">
          <draw:text-box>
            <text:p text:style-name="P3"><text:span text:style-name="T1">187</text:span></text:p>
          </draw:text-box>
        </draw:frame>
        <draw:frame draw:style-name="gr4" draw:text-style-name="P4" draw:layer="layout" svg:width="0.221cm" svg:height="0.247cm" svg:x="3.555cm" svg:y="24.299cm">
          <draw:text-box>
            <text:p text:style-name="P3"><text:span text:style-name="T1">&amp;;</text:span></text:p>
          </draw:text-box>
        </draw:frame>
        <draw:frame draw:style-name="gr4" draw:text-style-name="P4" draw:layer="layout" svg:width="0.616cm" svg:height="0.247cm" svg:x="5.282cm" svg:y="24.299cm">
          <draw:text-box>
            <text:p text:style-name="P3"><text:span text:style-name="T1">?7557</text:span></text:p>
          </draw:text-box>
        </draw:frame>
        <draw:frame draw:style-name="gr4" draw:text-style-name="P4" draw:layer="layout" svg:width="0.221cm" svg:height="0.247cm" svg:x="3.555cm" svg:y="24.658cm">
          <draw:text-box>
            <text:p text:style-name="P3"><text:span text:style-name="T1">=</text:span></text:p>
          </draw:text-box>
        </draw:frame>
        <draw:frame draw:style-name="gr4" draw:text-style-name="P4" draw:layer="layout" svg:width="0.739cm" svg:height="0.247cm" svg:x="5.282cm" svg:y="24.658cm">
          <draw:text-box>
            <text:p text:style-name="P3"><text:span text:style-name="T1">?75572</text:span></text:p>
          </draw:text-box>
        </draw:frame>
        <draw:frame draw:style-name="gr4" draw:text-style-name="P4" draw:layer="layout" svg:width="0.616cm" svg:height="0.247cm" svg:x="3.555cm" svg:y="25.376cm">
          <draw:text-box>
            <text:p text:style-name="P3"><text:span text:style-name="T1">01234</text:span></text:p>
          </draw:text-box>
        </draw:frame>
        <draw:frame draw:style-name="gr4" draw:text-style-name="P4" draw:layer="layout" svg:width="1.598cm" svg:height="0.247cm" svg:x="5.282cm" svg:y="25.376cm">
          <draw:text-box>
            <text:p text:style-name="P3"><text:span text:style-name="T1">5@72H5  / %J   </text:span></text:p>
          </draw:text-box>
        </draw:frame>
        <draw:frame draw:style-name="gr4" draw:text-style-name="P4" draw:layer="layout" svg:width="0.221cm" svg:height="0.247cm" svg:x="3.555cm" svg:y="25.735cm">
          <draw:text-box>
            <text:p text:style-name="P3"><text:span text:style-name="T1">%</text:span></text:p>
          </draw:text-box>
        </draw:frame>
        <draw:frame draw:style-name="gr4" draw:text-style-name="P4" draw:layer="layout" svg:width="4.392cm" svg:height="0.247cm" svg:x="5.282cm" svg:y="25.735cm">
          <draw:text-box>
            <text:p text:style-name="P3"><text:span text:style-name="T1">13$'434 3P'&amp;3 &amp;"3$'343 2!&amp;.+2 42 1&amp;1 / 1&amp;1</text:span></text:p>
          </draw:text-box>
        </draw:frame>
        <draw:frame draw:style-name="gr4" draw:text-style-name="P4" draw:layer="layout" svg:width="0.37cm" svg:height="0.247cm" svg:x="3.555cm" svg:y="26.093cm">
          <draw:text-box>
            <text:p text:style-name="P3"><text:span text:style-name="T1">256</text:span></text:p>
          </draw:text-box>
        </draw:frame>
        <draw:frame draw:style-name="gr4" draw:text-style-name="P4" draw:layer="layout" svg:width="2.36cm" svg:height="0.247cm" svg:x="5.282cm" svg:y="26.093cm">
          <draw:text-box>
            <text:p text:style-name="P3"><text:span text:style-name="T1">9K8 97%9  =7 9 79  877</text:span></text:p>
          </draw:text-box>
        </draw:frame>
        <draw:frame draw:style-name="gr4" draw:text-style-name="P4" draw:layer="layout" svg:width="0.221cm" svg:height="0.247cm" svg:x="3.555cm" svg:y="26.452cm">
          <draw:text-box>
            <text:p text:style-name="P3"><text:span text:style-name="T1">&amp;;</text:span></text:p>
          </draw:text-box>
        </draw:frame>
        <draw:frame draw:style-name="gr4" draw:text-style-name="P4" draw:layer="layout" svg:width="0.616cm" svg:height="0.247cm" svg:x="5.282cm" svg:y="26.452cm">
          <draw:text-box>
            <text:p text:style-name="P3"><text:span text:style-name="T1">87575</text:span></text:p>
          </draw:text-box>
        </draw:frame>
        <draw:frame draw:style-name="gr4" draw:text-style-name="P4" draw:layer="layout" svg:width="0.221cm" svg:height="0.247cm" svg:x="3.555cm" svg:y="26.811cm">
          <draw:text-box>
            <text:p text:style-name="P3"><text:span text:style-name="T1">=</text:span></text:p>
          </draw:text-box>
        </draw:frame>
        <draw:frame draw:style-name="gr4" draw:text-style-name="P4" draw:layer="layout" svg:width="0.616cm" svg:height="0.247cm" svg:x="5.282cm" svg:y="26.811cm">
          <draw:text-box>
            <text:p text:style-name="P3"><text:span text:style-name="T1">87576</text:span></text:p>
          </draw:text-box>
        </draw:frame>
      </draw:page>
      <draw:page draw:name="page6" draw:style-name="dp1" draw:master-page-name="master-page22">
        <draw:polygon draw:style-name="gr1" draw:text-style-name="P1" draw:layer="layout" svg:width="17.468cm" svg:height="25.602cm" svg:x="1.76cm" svg:y="1.887cm" svg:viewBox="0 0 17469 25603" draw:points="0,25603 17469,25603 17469,0 0,0">
          <text:p/>
        </draw:polygon>
        <draw:frame draw:style-name="gr2" draw:text-style-name="P2" draw:layer="layout" svg:width="17.474cm" svg:height="25.606cm" svg:x="1.757cm" svg:y="1.884cm">
          <draw:image xlink:href="Pictures/100000000000081000000BD198364C1DCE508DA5.png" xlink:type="simple" xlink:show="embed" xlink:actuate="onLoad" draw:mime-type="image/png">
            <text:p/>
          </draw:image>
        </draw:frame>
        <draw:path draw:style-name="gr3" draw:text-style-name="P2" draw:layer="layout" svg:width="12.289cm" svg:height="25.602cm" svg:x="3.486cm" svg:y="1.887cm" svg:viewBox="0 0 12290 25603" svg:d="M9 0v4786M9 5128v1811M9 7281v2529M9 10152v2086M9 12580v1812M9 14734v2615M9 17690v2171M9 20203v1811M9 22356v1812M1735 0v4786M1735 5128v1811M1735 7281v2529M1735 10152v2086M1735 12580v1812M1735 14734v2615M1735 17690v2171M1735 20203v1811M1735 22356v1812M0 9h12290M0 368h12290M0 3427h12290M0 4059h12290M0 4418h12290M0 4777h12290M12282 0v4786M0 5136h12290M0 5495h12290M0 5854h12290M0 6213h12290M0 6572h12290M0 6931h12290M12282 5128v1811M0 7290h12290M0 7648h12290M0 8007h12290M0 8366h12290M0 8725h12290M0 9084h12290M0 9443h12290M0 9802h12290M12282 7281v2529M0 10161h12290M0 10520h12290M0 11153h12290M0 11512h12290M0 11871h12290M0 12230h12290M12282 10152v2086M0 12589h12290M0 12948h12290M0 13307h12290M0 13665h12290M0 14024h12290M0 14383h12290M12282 12580v1812M0 14742h12290M0 15101h12290M0 15460h12290M0 16349h12290M0 16708h12290M0 17340h12290M12282 14734v2615M0 17699h12290M0 18058h12290M0 18417h12290M0 18776h12290M0 19134h12290M0 19493h12290M0 19852h12290M12282 17690v2171M0 20211h12290M0 20570h12290M0 20929h12290M0 21288h12290M0 21647h12290M0 22006h12290M12282 20203v1811M0 22365h12290M0 22724h12290M0 23082h12290M0 23441h12290M0 23800h12290M0 24159h12290M12282 22356v1812M0 24518h12290M0 24877h12290M0 25236h12290M0 25595h12290M9 24510v1093M1735 24510v1093M12282 24510v1093">
          <text:p/>
        </draw:path>
        <draw:frame draw:style-name="gr4" draw:text-style-name="P4" draw:layer="layout" svg:width="0.616cm" svg:height="0.247cm" svg:x="3.555cm" svg:y="1.961cm">
          <draw:text-box>
            <text:p text:style-name="P3"><text:span text:style-name="T1">01234</text:span></text:p>
          </draw:text-box>
        </draw:frame>
        <draw:frame draw:style-name="gr4" draw:text-style-name="P4" draw:layer="layout" svg:width="2.453cm" svg:height="0.247cm" svg:x="5.282cm" svg:y="1.961cm">
          <draw:text-box>
            <text:p text:style-name="P3"><text:span text:style-name="T1">56789  7309 68 5  0 !"#$ </text:span></text:p>
          </draw:text-box>
        </draw:frame>
        <draw:frame draw:style-name="gr4" draw:text-style-name="P4" draw:layer="layout" svg:width="0.379cm" svg:height="0.247cm" svg:x="3.555cm" svg:y="2.32cm">
          <draw:text-box>
            <text:p text:style-name="P3"><text:span text:style-name="T1">0 %</text:span></text:p>
          </draw:text-box>
        </draw:frame>
        <draw:frame draw:style-name="gr4" draw:text-style-name="P4" draw:layer="layout" svg:width="3.897cm" svg:height="0.247cm" svg:x="5.282cm" svg:y="2.32cm">
          <draw:text-box>
            <text:p text:style-name="P3"><text:span text:style-name="T1">#1&amp;'()3*1+,&amp;2)3*42#13'3*-2438.1+,&amp;/20</text:span></text:p>
          </draw:text-box>
        </draw:frame>
        <draw:frame draw:style-name="gr4" draw:text-style-name="P4" draw:layer="layout" svg:width="4.062cm" svg:height="0.247cm" svg:x="5.282cm" svg:y="2.59cm">
          <draw:text-box>
            <text:p text:style-name="P3"><text:span text:style-name="T1">1&amp;)&amp;2#31&amp;204'*&amp;242#13'3*-210#501#80</text:span></text:p>
          </draw:text-box>
        </draw:frame>
        <draw:frame draw:style-name="gr4" draw:text-style-name="P4" draw:layer="layout" svg:width="4.667cm" svg:height="0.247cm" svg:x="5.282cm" svg:y="2.86cm">
          <draw:text-box>
            <text:p text:style-name="P3"><text:span text:style-name="T1">1&amp;)&amp;2#31&amp;242#13'3*-2++101+,21#+521#+ 0+0</text:span></text:p>
          </draw:text-box>
        </draw:frame>
        <draw:frame draw:style-name="gr4" draw:text-style-name="P4" draw:layer="layout" svg:width="3.114cm" svg:height="0.247cm" svg:x="5.282cm" svg:y="3.13cm">
          <draw:text-box>
            <text:p text:style-name="P3"><text:span text:style-name="T1">34623&amp;3,+13*43()&amp;/23,(501790</text:span></text:p>
          </draw:text-box>
        </draw:frame>
        <draw:frame draw:style-name="gr4" draw:text-style-name="P4" draw:layer="layout" svg:width="4.125cm" svg:height="0.247cm" svg:x="5.282cm" svg:y="3.4cm">
          <draw:text-box>
            <text:p text:style-name="P3"><text:span text:style-name="T1">&amp;)2#&amp;#(#2)3&amp;2)3*4+2+,(1222&amp;3*&amp;)22 )+0</text:span></text:p>
          </draw:text-box>
        </draw:frame>
        <draw:frame draw:style-name="gr4" draw:text-style-name="P4" draw:layer="layout" svg:width="6.115cm" svg:height="0.247cm" svg:x="5.282cm" svg:y="3.67cm">
          <draw:text-box>
            <text:p text:style-name="P3"><text:span text:style-name="T1">3%" 7()438/2921,+4(013#7&amp;,(+&amp;1+424+2+,(13)83+1+4&amp;&amp;)342</text:span></text:p>
          </draw:text-box>
        </draw:frame>
        <draw:frame draw:style-name="gr4" draw:text-style-name="P4" draw:layer="layout" svg:width="2.936cm" svg:height="0.247cm" svg:x="5.282cm" svg:y="3.94cm">
          <draw:text-box>
            <text:p text:style-name="P3"><text:span text:style-name="T1">#13'3*-27()43+)#12 0+:966 50</text:span></text:p>
          </draw:text-box>
        </draw:frame>
        <draw:frame draw:style-name="gr4" draw:text-style-name="P4" draw:layer="layout" svg:width="3.867cm" svg:height="0.247cm" svg:x="5.282cm" svg:y="4.21cm">
          <draw:text-box>
            <text:p text:style-name="P3"><text:span text:style-name="T1">3%" 7()438/222;3*421(&lt;7&amp;21(&lt;:=6 6 &gt;0</text:span></text:p>
          </draw:text-box>
        </draw:frame>
        <draw:frame draw:style-name="gr4" draw:text-style-name="P4" draw:layer="layout" svg:width="5.971cm" svg:height="0.247cm" svg:x="5.282cm" svg:y="4.48cm">
          <draw:text-box>
            <text:p text:style-name="P3"><text:span text:style-name="T1">3%"1()&amp;?0&amp;24+2*&amp;)43:566 &gt;0330+3&amp;@34+322&amp;2#A)&amp;3422</text:span></text:p>
          </draw:text-box>
        </draw:frame>
        <draw:frame draw:style-name="gr4" draw:text-style-name="P4" draw:layer="layout" svg:width="6.623cm" svg:height="0.247cm" svg:x="5.282cm" svg:y="4.75cm">
          <draw:text-box>
            <text:p text:style-name="P3"><text:span text:style-name="T1">3462,34224+0+1)31'(20&amp;)+132#&amp;)2#&amp;#(#2)3&amp;2)3*4++4(38/201+&amp;2</text:span></text:p>
          </draw:text-box>
        </draw:frame>
        <draw:frame draw:style-name="gr4" draw:text-style-name="P4" draw:layer="layout" svg:width="3.795cm" svg:height="0.247cm" svg:x="5.282cm" svg:y="5.02cm">
          <draw:text-box>
            <text:p text:style-name="P3"><text:span text:style-name="T1">31'&amp;+)#+02344+0#13'3*-2+#+)2*2,&amp;36</text:span></text:p>
          </draw:text-box>
        </draw:frame>
        <draw:frame draw:style-name="gr4" draw:text-style-name="P4" draw:layer="layout" svg:width="0.434cm" svg:height="0.247cm" svg:x="3.555cm" svg:y="5.379cm">
          <draw:text-box>
            <text:p text:style-name="P3"><text:span text:style-name="T1">2BC</text:span></text:p>
          </draw:text-box>
        </draw:frame>
        <draw:frame draw:style-name="gr4" draw:text-style-name="P4" draw:layer="layout" svg:width="2.699cm" svg:height="0.247cm" svg:x="5.282cm" svg:y="5.379cm">
          <draw:text-box>
            <text:p text:style-name="P3"><text:span text:style-name="T1">&amp;:: !" : % !D% %E  %FE!" %</text:span></text:p>
          </draw:text-box>
        </draw:frame>
        <draw:frame draw:style-name="gr4" draw:text-style-name="P4" draw:layer="layout" svg:width="2.919cm" svg:height="0.247cm" svg:x="5.282cm" svg:y="5.649cm">
          <draw:text-box>
            <text:p text:style-name="P3"><text:span text:style-name="T1"> B G012,1313#13'3*-22+,(126</text:span></text:p>
          </draw:text-box>
        </draw:frame>
        <draw:frame draw:style-name="gr4" draw:text-style-name="P4" draw:layer="layout" svg:width="0.311cm" svg:height="0.247cm" svg:x="3.555cm" svg:y="6.012cm">
          <draw:text-box>
            <text:p text:style-name="P3"><text:span text:style-name="T1">&amp;H</text:span></text:p>
          </draw:text-box>
        </draw:frame>
        <draw:frame draw:style-name="gr4" draw:text-style-name="P4" draw:layer="layout" svg:width="0.434cm" svg:height="0.247cm" svg:x="5.282cm" svg:y="6.012cm">
          <draw:text-box>
            <text:p text:style-name="P3"><text:span text:style-name="T1">&gt;66 </text:span></text:p>
          </draw:text-box>
        </draw:frame>
        <draw:frame draw:style-name="gr4" draw:text-style-name="P4" draw:layer="layout" svg:width="0.307cm" svg:height="0.247cm" svg:x="3.555cm" svg:y="6.371cm">
          <draw:text-box>
            <text:p text:style-name="P3"><text:span text:style-name="T1">#$:</text:span></text:p>
          </draw:text-box>
        </draw:frame>
        <draw:frame draw:style-name="gr4" draw:text-style-name="P4" draw:layer="layout" svg:width="0.37cm" svg:height="0.247cm" svg:x="5.282cm" svg:y="6.371cm">
          <draw:text-box>
            <text:p text:style-name="P3"><text:span text:style-name="T1">566</text:span></text:p>
          </draw:text-box>
        </draw:frame>
        <draw:frame draw:style-name="gr4" draw:text-style-name="P4" draw:layer="layout" svg:width="0.221cm" svg:height="0.247cm" svg:x="3.555cm" svg:y="7.088cm">
          <draw:text-box>
            <text:p text:style-name="P3"><text:span text:style-name="T1">0</text:span></text:p>
          </draw:text-box>
        </draw:frame>
        <draw:frame draw:style-name="gr4" draw:text-style-name="P4" draw:layer="layout" svg:width="2.402cm" svg:height="0.247cm" svg:x="5.282cm" svg:y="7.088cm">
          <draw:text-box>
            <text:p text:style-name="P3"><text:span text:style-name="T1">56&gt;   85#:3%"  I:BJ: !D%</text:span></text:p>
          </draw:text-box>
        </draw:frame>
        <draw:frame draw:style-name="gr4" draw:text-style-name="P4" draw:layer="layout" svg:width="0.221cm" svg:height="0.247cm" svg:x="3.555cm" svg:y="7.447cm">
          <draw:text-box>
            <text:p text:style-name="P3"><text:span text:style-name="T1">E</text:span></text:p>
          </draw:text-box>
        </draw:frame>
        <draw:frame draw:style-name="gr4" draw:text-style-name="P4" draw:layer="layout" svg:width="3.439cm" svg:height="0.247cm" svg:x="5.282cm" svg:y="7.447cm">
          <draw:text-box>
            <text:p text:style-name="P3"><text:span text:style-name="T1">31&amp;2053%% !"%1% %&amp;:BK%2"0 L</text:span></text:p>
          </draw:text-box>
        </draw:frame>
        <draw:frame draw:style-name="gr4" draw:text-style-name="P4" draw:layer="layout" svg:width="0.434cm" svg:height="0.247cm" svg:x="3.555cm" svg:y="7.806cm">
          <draw:text-box>
            <text:p text:style-name="P3"><text:span text:style-name="T1">2BC</text:span></text:p>
          </draw:text-box>
        </draw:frame>
        <draw:frame draw:style-name="gr4" draw:text-style-name="P4" draw:layer="layout" svg:width="1.183cm" svg:height="0.247cm" svg:x="5.282cm" svg:y="7.806cm">
          <draw:text-box>
            <text:p text:style-name="P3"><text:span text:style-name="T1">&amp;I:BJ: !D%6</text:span></text:p>
          </draw:text-box>
        </draw:frame>
        <draw:frame draw:style-name="gr4" draw:text-style-name="P4" draw:layer="layout" svg:width="0.311cm" svg:height="0.247cm" svg:x="3.555cm" svg:y="8.165cm">
          <draw:text-box>
            <text:p text:style-name="P3"><text:span text:style-name="T1">&amp;H</text:span></text:p>
          </draw:text-box>
        </draw:frame>
        <draw:frame draw:style-name="gr4" draw:text-style-name="P4" draw:layer="layout" svg:width="0.489cm" svg:height="0.247cm" svg:x="5.282cm" svg:y="8.165cm">
          <draw:text-box>
            <text:p text:style-name="P3"><text:span text:style-name="T1">6 6 8</text:span></text:p>
          </draw:text-box>
        </draw:frame>
        <draw:frame draw:style-name="gr4" draw:text-style-name="P4" draw:layer="layout" svg:width="0.307cm" svg:height="0.247cm" svg:x="3.555cm" svg:y="8.524cm">
          <draw:text-box>
            <text:p text:style-name="P3"><text:span text:style-name="T1">#$:</text:span></text:p>
          </draw:text-box>
        </draw:frame>
        <draw:frame draw:style-name="gr4" draw:text-style-name="P4" draw:layer="layout" svg:width="0.269cm" svg:height="0.247cm" svg:x="5.282cm" svg:y="8.524cm">
          <draw:text-box>
            <text:p text:style-name="P3"><text:span text:style-name="T1">&amp;: </text:span></text:p>
          </draw:text-box>
        </draw:frame>
        <draw:frame draw:style-name="gr4" draw:text-style-name="P4" draw:layer="layout" svg:width="0.221cm" svg:height="0.247cm" svg:x="3.555cm" svg:y="9.242cm">
          <draw:text-box>
            <text:p text:style-name="P3"><text:span text:style-name="T1">0</text:span></text:p>
          </draw:text-box>
        </draw:frame>
        <draw:frame draw:style-name="gr4" draw:text-style-name="P4" draw:layer="layout" svg:width="1.234cm" svg:height="0.247cm" svg:x="5.282cm" svg:y="9.242cm">
          <draw:text-box>
            <text:p text:style-name="P3"><text:span text:style-name="T1">695  85#:4 !"</text:span></text:p>
          </draw:text-box>
        </draw:frame>
        <draw:frame draw:style-name="gr4" draw:text-style-name="P4" draw:layer="layout" svg:width="0.221cm" svg:height="0.247cm" svg:x="3.555cm" svg:y="9.601cm">
          <draw:text-box>
            <text:p text:style-name="P3"><text:span text:style-name="T1">E</text:span></text:p>
          </draw:text-box>
        </draw:frame>
        <draw:frame draw:style-name="gr4" draw:text-style-name="P4" draw:layer="layout" svg:width="5.205cm" svg:height="0.247cm" svg:x="5.282cm" svg:y="9.601cm">
          <draw:text-box>
            <text:p text:style-name="P3"><text:span text:style-name="T1">330+3&amp;@34+322&amp;2#A)&amp;34223462,34224+0+1)31'(2</text:span></text:p>
          </draw:text-box>
        </draw:frame>
        <draw:frame draw:style-name="gr4" draw:text-style-name="P4" draw:layer="layout" svg:width="0.32cm" svg:height="0.247cm" svg:x="3.555cm" svg:y="9.96cm">
          <draw:text-box>
            <text:p text:style-name="P3"><text:span text:style-name="T1">)09</text:span></text:p>
          </draw:text-box>
        </draw:frame>
        <draw:frame draw:style-name="gr4" draw:text-style-name="P4" draw:layer="layout" svg:width="1.043cm" svg:height="0.247cm" svg:x="5.282cm" svg:y="9.96cm">
          <draw:text-box>
            <text:p text:style-name="P3"><text:span text:style-name="T1">=69965  5 </text:span></text:p>
          </draw:text-box>
        </draw:frame>
        <draw:frame draw:style-name="gr4" draw:text-style-name="P4" draw:layer="layout" svg:width="4.13cm" svg:height="0.247cm" svg:x="3.555cm" svg:y="10.319cm">
          <draw:text-box>
            <text:p text:style-name="P3"><text:span text:style-name="T1">&amp;E #1&amp;'()3*1+,&amp;2)3*42#13'3*-2438.1+,&amp;/2</text:span></text:p>
          </draw:text-box>
        </draw:frame>
        <draw:frame draw:style-name="gr4" draw:text-style-name="P4" draw:layer="layout" svg:width="0.434cm" svg:height="0.247cm" svg:x="3.555cm" svg:y="10.678cm">
          <draw:text-box>
            <text:p text:style-name="P3"><text:span text:style-name="T1">2BC</text:span></text:p>
          </draw:text-box>
        </draw:frame>
        <draw:frame draw:style-name="gr4" draw:text-style-name="P4" draw:layer="layout" svg:width="3.025cm" svg:height="0.247cm" svg:x="5.282cm" svg:y="10.678cm">
          <draw:text-box>
            <text:p text:style-name="P3"><text:span text:style-name="T1">#: !"0 HL L0&gt;E %  330+  #1#86</text:span></text:p>
          </draw:text-box>
        </draw:frame>
        <draw:frame draw:style-name="gr4" draw:text-style-name="P4" draw:layer="layout" svg:width="0.311cm" svg:height="0.247cm" svg:x="3.555cm" svg:y="11.036cm">
          <draw:text-box>
            <text:p text:style-name="P3"><text:span text:style-name="T1">&amp;H</text:span></text:p>
          </draw:text-box>
        </draw:frame>
        <draw:frame draw:style-name="gr4" draw:text-style-name="P4" draw:layer="layout" svg:width="0.675cm" svg:height="0.247cm" svg:x="5.282cm" svg:y="11.036cm">
          <draw:text-box>
            <text:p text:style-name="P3"><text:span text:style-name="T1">8696 8</text:span></text:p>
          </draw:text-box>
        </draw:frame>
        <draw:frame draw:style-name="gr4" draw:text-style-name="P4" draw:layer="layout" svg:width="0.307cm" svg:height="0.247cm" svg:x="3.555cm" svg:y="11.395cm">
          <draw:text-box>
            <text:p text:style-name="P3"><text:span text:style-name="T1">#$:</text:span></text:p>
          </draw:text-box>
        </draw:frame>
        <draw:frame draw:style-name="gr4" draw:text-style-name="P4" draw:layer="layout" svg:width="0.269cm" svg:height="0.247cm" svg:x="5.282cm" svg:y="11.395cm">
          <draw:text-box>
            <text:p text:style-name="P3"><text:span text:style-name="T1">&amp;: </text:span></text:p>
          </draw:text-box>
        </draw:frame>
        <draw:frame draw:style-name="gr4" draw:text-style-name="P4" draw:layer="layout" svg:width="0.616cm" svg:height="0.247cm" svg:x="3.555cm" svg:y="12.113cm">
          <draw:text-box>
            <text:p text:style-name="P3"><text:span text:style-name="T1">01234</text:span></text:p>
          </draw:text-box>
        </draw:frame>
        <draw:frame draw:style-name="gr4" draw:text-style-name="P4" draw:layer="layout" svg:width="1.446cm" svg:height="0.247cm" svg:x="5.282cm" svg:y="12.113cm">
          <draw:text-box>
            <text:p text:style-name="P3"><text:span text:style-name="T1">&gt;68  5EM !"#$ </text:span></text:p>
          </draw:text-box>
        </draw:frame>
        <draw:frame draw:style-name="gr4" draw:text-style-name="P4" draw:layer="layout" svg:width="0.221cm" svg:height="0.247cm" svg:x="3.555cm" svg:y="12.472cm">
          <draw:text-box>
            <text:p text:style-name="P3"><text:span text:style-name="T1">E</text:span></text:p>
          </draw:text-box>
        </draw:frame>
        <draw:frame draw:style-name="gr4" draw:text-style-name="P4" draw:layer="layout" svg:width="6.784cm" svg:height="0.247cm" svg:x="5.282cm" svg:y="12.472cm">
          <draw:text-box>
            <text:p text:style-name="P3"><text:span text:style-name="T1">+)#12()&amp;6+12&amp;#N1&amp;213(1?&amp;24+)3223(03(*&amp;2#3()&amp;)3223(03(*&amp;2#3  </text:span></text:p>
          </draw:text-box>
        </draw:frame>
        <draw:frame draw:style-name="gr4" draw:text-style-name="P4" draw:layer="layout" svg:width="1.992cm" svg:height="0.247cm" svg:x="5.282cm" svg:y="12.742cm">
          <draw:text-box>
            <text:p text:style-name="P3"><text:span text:style-name="T1">7 L 9 OL:) BL( 0 L% </text:span></text:p>
          </draw:text-box>
        </draw:frame>
        <draw:frame draw:style-name="gr4" draw:text-style-name="P4" draw:layer="layout" svg:width="0.434cm" svg:height="0.247cm" svg:x="3.555cm" svg:y="13.104cm">
          <draw:text-box>
            <text:p text:style-name="P3"><text:span text:style-name="T1">2BC</text:span></text:p>
          </draw:text-box>
        </draw:frame>
        <draw:frame draw:style-name="gr4" draw:text-style-name="P4" draw:layer="layout" svg:width="2.563cm" svg:height="0.247cm" svg:x="5.282cm" svg:y="13.104cm">
          <draw:text-box>
            <text:p text:style-name="P3"><text:span text:style-name="T1">+%K%LE% :L  % L% L !"6</text:span></text:p>
          </draw:text-box>
        </draw:frame>
        <draw:frame draw:style-name="gr4" draw:text-style-name="P4" draw:layer="layout" svg:width="0.311cm" svg:height="0.247cm" svg:x="3.555cm" svg:y="13.463cm">
          <draw:text-box>
            <text:p text:style-name="P3"><text:span text:style-name="T1">&amp;H</text:span></text:p>
          </draw:text-box>
        </draw:frame>
        <draw:frame draw:style-name="gr4" draw:text-style-name="P4" draw:layer="layout" svg:width="0.489cm" svg:height="0.247cm" svg:x="5.282cm" svg:y="13.463cm">
          <draw:text-box>
            <text:p text:style-name="P3"><text:span text:style-name="T1">76 6 </text:span></text:p>
          </draw:text-box>
        </draw:frame>
        <draw:frame draw:style-name="gr4" draw:text-style-name="P4" draw:layer="layout" svg:width="0.307cm" svg:height="0.247cm" svg:x="3.555cm" svg:y="13.822cm">
          <draw:text-box>
            <text:p text:style-name="P3"><text:span text:style-name="T1">#$:</text:span></text:p>
          </draw:text-box>
        </draw:frame>
        <draw:frame draw:style-name="gr4" draw:text-style-name="P4" draw:layer="layout" svg:width="0.43cm" svg:height="0.247cm" svg:x="5.282cm" svg:y="13.822cm">
          <draw:text-box>
            <text:p text:style-name="P3"><text:span text:style-name="T1">6 68</text:span></text:p>
          </draw:text-box>
        </draw:frame>
        <draw:frame draw:style-name="gr4" draw:text-style-name="P4" draw:layer="layout" svg:width="0.221cm" svg:height="0.247cm" svg:x="3.555cm" svg:y="14.54cm">
          <draw:text-box>
            <text:p text:style-name="P3"><text:span text:style-name="T1">0</text:span></text:p>
          </draw:text-box>
        </draw:frame>
        <draw:frame draw:style-name="gr4" draw:text-style-name="P4" draw:layer="layout" svg:width="1.653cm" svg:height="0.247cm" svg:x="5.282cm" svg:y="14.54cm">
          <draw:text-box>
            <text:p text:style-name="P3"><text:span text:style-name="T1">96&gt;  85#:%%"(%</text:span></text:p>
          </draw:text-box>
        </draw:frame>
        <draw:frame draw:style-name="gr4" draw:text-style-name="P4" draw:layer="layout" svg:width="0.221cm" svg:height="0.247cm" svg:x="3.555cm" svg:y="14.899cm">
          <draw:text-box>
            <text:p text:style-name="P3"><text:span text:style-name="T1">E</text:span></text:p>
          </draw:text-box>
        </draw:frame>
        <draw:frame draw:style-name="gr4" draw:text-style-name="P4" draw:layer="layout" svg:width="1.433cm" svg:height="0.247cm" svg:x="5.282cm" svg:y="14.899cm">
          <draw:text-box>
            <text:p text:style-name="P3"><text:span text:style-name="T1">)95%G)  9L%! </text:span></text:p>
          </draw:text-box>
        </draw:frame>
        <draw:frame draw:style-name="gr4" draw:text-style-name="P4" draw:layer="layout" svg:width="0.434cm" svg:height="0.247cm" svg:x="3.555cm" svg:y="15.258cm">
          <draw:text-box>
            <text:p text:style-name="P3"><text:span text:style-name="T1">2BC</text:span></text:p>
          </draw:text-box>
        </draw:frame>
        <draw:frame draw:style-name="gr4" draw:text-style-name="P4" draw:layer="layout" svg:width="1.293cm" svg:height="0.247cm" svg:x="5.282cm" svg:y="15.258cm">
          <draw:text-box>
            <text:p text:style-name="P3"><text:span text:style-name="T1">3%%B % %6</text:span></text:p>
          </draw:text-box>
        </draw:frame>
        <draw:frame draw:style-name="gr4" draw:text-style-name="P4" draw:layer="layout" svg:width="0.311cm" svg:height="0.247cm" svg:x="3.555cm" svg:y="15.617cm">
          <draw:text-box>
            <text:p text:style-name="P3"><text:span text:style-name="T1">&amp;H</text:span></text:p>
          </draw:text-box>
        </draw:frame>
        <draw:frame draw:style-name="gr4" draw:text-style-name="P4" draw:layer="layout" svg:width="0.675cm" svg:height="0.247cm" svg:x="5.282cm" svg:y="15.617cm">
          <draw:text-box>
            <text:p text:style-name="P3"><text:span text:style-name="T1">8676 8</text:span></text:p>
          </draw:text-box>
        </draw:frame>
        <draw:frame draw:style-name="gr4" draw:text-style-name="P4" draw:layer="layout" svg:width="0.307cm" svg:height="0.247cm" svg:x="3.555cm" svg:y="15.976cm">
          <draw:text-box>
            <text:p text:style-name="P3"><text:span text:style-name="T1">#$:</text:span></text:p>
          </draw:text-box>
        </draw:frame>
        <draw:frame draw:style-name="gr4" draw:text-style-name="P4" draw:layer="layout" svg:width="0.269cm" svg:height="0.247cm" svg:x="5.282cm" svg:y="15.976cm">
          <draw:text-box>
            <text:p text:style-name="P3"><text:span text:style-name="T1">&amp;: </text:span></text:p>
          </draw:text-box>
        </draw:frame>
        <draw:frame draw:style-name="gr4" draw:text-style-name="P4" draw:layer="layout" svg:width="0.616cm" svg:height="0.247cm" svg:x="3.555cm" svg:y="16.694cm">
          <draw:text-box>
            <text:p text:style-name="P3"><text:span text:style-name="T1">01234</text:span></text:p>
          </draw:text-box>
        </draw:frame>
        <draw:frame draw:style-name="gr4" draw:text-style-name="P4" draw:layer="layout" svg:width="1.446cm" svg:height="0.247cm" svg:x="5.282cm" svg:y="16.694cm">
          <draw:text-box>
            <text:p text:style-name="P3"><text:span text:style-name="T1">=678  EM !"#$ </text:span></text:p>
          </draw:text-box>
        </draw:frame>
        <draw:frame draw:style-name="gr4" draw:text-style-name="P4" draw:layer="layout" svg:width="0.221cm" svg:height="0.247cm" svg:x="3.555cm" svg:y="17.052cm">
          <draw:text-box>
            <text:p text:style-name="P3"><text:span text:style-name="T1">E</text:span></text:p>
          </draw:text-box>
        </draw:frame>
        <draw:frame draw:style-name="gr4" draw:text-style-name="P4" draw:layer="layout" svg:width="5.429cm" svg:height="0.247cm" svg:x="5.282cm" svg:y="17.052cm">
          <draw:text-box>
            <text:p text:style-name="P3"><text:span text:style-name="T1">4+#13)4+031#31+)#2+2#34(3*4+#1P)2&amp;#24+0+1)31'(2</text:span></text:p>
          </draw:text-box>
        </draw:frame>
        <draw:frame draw:style-name="gr4" draw:text-style-name="P4" draw:layer="layout" svg:width="0.434cm" svg:height="0.247cm" svg:x="3.555cm" svg:y="17.411cm">
          <draw:text-box>
            <text:p text:style-name="P3"><text:span text:style-name="T1">2BC</text:span></text:p>
          </draw:text-box>
        </draw:frame>
        <draw:frame draw:style-name="gr4" draw:text-style-name="P4" draw:layer="layout" svg:width="2.826cm" svg:height="0.247cm" svg:x="5.282cm" svg:y="17.411cm">
          <draw:text-box>
            <text:p text:style-name="P3"><text:span text:style-name="T1"> !"$  :% E  % %0BCE  %L!"K </text:span></text:p>
          </draw:text-box>
        </draw:frame>
        <draw:frame draw:style-name="gr4" draw:text-style-name="P4" draw:layer="layout" svg:width="3.71cm" svg:height="0.247cm" svg:x="5.282cm" svg:y="17.681cm">
          <draw:text-box>
            <text:p text:style-name="P3"><text:span text:style-name="T1"><text:s/></text:span><text:span text:style-name="T1">%%%K%   :%%%J%  : !D% B G% %:</text:span></text:p>
          </draw:text-box>
        </draw:frame>
        <draw:frame draw:style-name="gr4" draw:text-style-name="P4" draw:layer="layout" svg:width="1.615cm" svg:height="0.247cm" svg:x="5.282cm" svg:y="17.951cm">
          <draw:text-box>
            <text:p text:style-name="P3"><text:span text:style-name="T1"> : !" 9L%! # B G6</text:span></text:p>
          </draw:text-box>
        </draw:frame>
        <draw:frame draw:style-name="gr4" draw:text-style-name="P4" draw:layer="layout" svg:width="0.311cm" svg:height="0.247cm" svg:x="3.555cm" svg:y="18.3cm">
          <draw:text-box>
            <text:p text:style-name="P3"><text:span text:style-name="T1">&amp;H</text:span></text:p>
          </draw:text-box>
        </draw:frame>
        <draw:frame draw:style-name="gr4" draw:text-style-name="P4" draw:layer="layout" svg:width="0.366cm" svg:height="0.247cm" svg:x="5.282cm" svg:y="18.3cm">
          <draw:text-box>
            <text:p text:style-name="P3"><text:span text:style-name="T1">6 6 </text:span></text:p>
          </draw:text-box>
        </draw:frame>
        <draw:frame draw:style-name="gr4" draw:text-style-name="P4" draw:layer="layout" svg:width="0.307cm" svg:height="0.247cm" svg:x="3.555cm" svg:y="18.659cm">
          <draw:text-box>
            <text:p text:style-name="P3"><text:span text:style-name="T1">#$:</text:span></text:p>
          </draw:text-box>
        </draw:frame>
        <draw:frame draw:style-name="gr4" draw:text-style-name="P4" draw:layer="layout" svg:width="5.285cm" svg:height="0.247cm" svg:x="5.282cm" svg:y="18.659cm">
          <draw:text-box>
            <text:p text:style-name="P3"><text:span text:style-name="T1">6 652'26012112,34202113&amp;2&gt;1+2+2#+11234&amp;#&amp;62  </text:span></text:p>
          </draw:text-box>
        </draw:frame>
        <draw:frame draw:style-name="gr4" draw:text-style-name="P4" draw:layer="layout" svg:width="0.366cm" svg:height="0.247cm" svg:x="5.282cm" svg:y="18.929cm">
          <draw:text-box>
            <text:p text:style-name="P3"><text:span text:style-name="T1">6 6 </text:span></text:p>
          </draw:text-box>
        </draw:frame>
        <draw:frame draw:style-name="gr4" draw:text-style-name="P4" draw:layer="layout" svg:width="0.221cm" svg:height="0.247cm" svg:x="3.555cm" svg:y="19.65cm">
          <draw:text-box>
            <text:p text:style-name="P3"><text:span text:style-name="T1">0</text:span></text:p>
          </draw:text-box>
        </draw:frame>
        <draw:frame draw:style-name="gr4" draw:text-style-name="P4" draw:layer="layout" svg:width="1.293cm" svg:height="0.247cm" svg:x="5.282cm" svg:y="19.65cm">
          <draw:text-box>
            <text:p text:style-name="P3"><text:span text:style-name="T1">&gt;679&gt;  85#:3</text:span></text:p>
          </draw:text-box>
        </draw:frame>
        <draw:frame draw:style-name="gr4" draw:text-style-name="P4" draw:layer="layout" svg:width="0.221cm" svg:height="0.247cm" svg:x="3.555cm" svg:y="20.009cm">
          <draw:text-box>
            <text:p text:style-name="P3"><text:span text:style-name="T1">E</text:span></text:p>
          </draw:text-box>
        </draw:frame>
        <draw:frame draw:style-name="gr4" draw:text-style-name="P4" draw:layer="layout" svg:width="2.428cm" svg:height="0.247cm" svg:x="5.282cm" svg:y="20.009cm">
          <draw:text-box>
            <text:p text:style-name="P3"><text:span text:style-name="T1">3)4+253%% !")  4%:B  %</text:span></text:p>
          </draw:text-box>
        </draw:frame>
        <draw:frame draw:style-name="gr4" draw:text-style-name="P4" draw:layer="layout" svg:width="0.434cm" svg:height="0.247cm" svg:x="3.555cm" svg:y="20.368cm">
          <draw:text-box>
            <text:p text:style-name="P3"><text:span text:style-name="T1">2BC</text:span></text:p>
          </draw:text-box>
        </draw:frame>
        <draw:frame draw:style-name="gr4" draw:text-style-name="P4" draw:layer="layout" svg:width="2.419cm" svg:height="0.247cm" svg:x="5.282cm" svg:y="20.368cm">
          <draw:text-box>
            <text:p text:style-name="P3"><text:span text:style-name="T1">% !" :%  % %% % JG   :6</text:span></text:p>
          </draw:text-box>
        </draw:frame>
        <draw:frame draw:style-name="gr4" draw:text-style-name="P4" draw:layer="layout" svg:width="0.311cm" svg:height="0.247cm" svg:x="3.555cm" svg:y="20.727cm">
          <draw:text-box>
            <text:p text:style-name="P3"><text:span text:style-name="T1">&amp;H</text:span></text:p>
          </draw:text-box>
        </draw:frame>
        <draw:frame draw:style-name="gr4" draw:text-style-name="P4" draw:layer="layout" svg:width="0.434cm" svg:height="0.247cm" svg:x="5.282cm" svg:y="20.727cm">
          <draw:text-box>
            <text:p text:style-name="P3"><text:span text:style-name="T1">&gt;6 6</text:span></text:p>
          </draw:text-box>
        </draw:frame>
        <draw:frame draw:style-name="gr4" draw:text-style-name="P4" draw:layer="layout" svg:width="0.307cm" svg:height="0.247cm" svg:x="3.555cm" svg:y="21.086cm">
          <draw:text-box>
            <text:p text:style-name="P3"><text:span text:style-name="T1">#$:</text:span></text:p>
          </draw:text-box>
        </draw:frame>
        <draw:frame draw:style-name="gr4" draw:text-style-name="P4" draw:layer="layout" svg:width="0.434cm" svg:height="0.247cm" svg:x="5.282cm" svg:y="21.086cm">
          <draw:text-box>
            <text:p text:style-name="P3"><text:span text:style-name="T1">&gt;6 6</text:span></text:p>
          </draw:text-box>
        </draw:frame>
        <draw:frame draw:style-name="gr4" draw:text-style-name="P4" draw:layer="layout" svg:width="0.29cm" svg:height="0.247cm" svg:x="3.555cm" svg:y="21.445cm">
          <draw:text-box>
            <text:p text:style-name="P3"><text:span text:style-name="T1">2'2</text:span></text:p>
          </draw:text-box>
        </draw:frame>
        <draw:frame draw:style-name="gr4" draw:text-style-name="P4" draw:layer="layout" svg:width="2.631cm" svg:height="0.247cm" svg:x="5.282cm" svg:y="21.445cm">
          <draw:text-box>
            <text:p text:style-name="P3"><text:span text:style-name="T1">#: E : %&gt;:%%0123468=9 7</text:span></text:p>
          </draw:text-box>
        </draw:frame>
        <draw:frame draw:style-name="gr4" draw:text-style-name="P4" draw:layer="layout" svg:width="0.221cm" svg:height="0.247cm" svg:x="3.555cm" svg:y="22.163cm">
          <draw:text-box>
            <text:p text:style-name="P3"><text:span text:style-name="T1">0</text:span></text:p>
          </draw:text-box>
        </draw:frame>
        <draw:frame draw:style-name="gr4" draw:text-style-name="P4" draw:layer="layout" svg:width="1.361cm" svg:height="0.247cm" svg:x="5.282cm" svg:y="22.163cm">
          <draw:text-box>
            <text:p text:style-name="P3"><text:span text:style-name="T1">967=  85#:4 !"</text:span></text:p>
          </draw:text-box>
        </draw:frame>
        <draw:frame draw:style-name="gr4" draw:text-style-name="P4" draw:layer="layout" svg:width="0.221cm" svg:height="0.247cm" svg:x="3.555cm" svg:y="22.521cm">
          <draw:text-box>
            <text:p text:style-name="P3"><text:span text:style-name="T1">E</text:span></text:p>
          </draw:text-box>
        </draw:frame>
        <draw:frame draw:style-name="gr4" draw:text-style-name="P4" draw:layer="layout" svg:width="2.783cm" svg:height="0.247cm" svg:x="5.282cm" svg:y="22.521cm">
          <draw:text-box>
            <text:p text:style-name="P3"><text:span text:style-name="T1">2EQ7 B 3R1 OL%,L% LS7G</text:span></text:p>
          </draw:text-box>
        </draw:frame>
        <draw:frame draw:style-name="gr4" draw:text-style-name="P4" draw:layer="layout" svg:width="0.434cm" svg:height="0.247cm" svg:x="3.555cm" svg:y="22.88cm">
          <draw:text-box>
            <text:p text:style-name="P3"><text:span text:style-name="T1">2BC</text:span></text:p>
          </draw:text-box>
        </draw:frame>
        <draw:frame draw:style-name="gr4" draw:text-style-name="P4" draw:layer="layout" svg:width="3.664cm" svg:height="0.247cm" svg:x="5.282cm" svg:y="22.88cm">
          <draw:text-box>
            <text:p text:style-name="P3"><text:span text:style-name="T1">4 !"L:TL J2E7 B 3R1 OL%,L% LS7G6</text:span></text:p>
          </draw:text-box>
        </draw:frame>
        <draw:frame draw:style-name="gr4" draw:text-style-name="P4" draw:layer="layout" svg:width="0.311cm" svg:height="0.247cm" svg:x="3.555cm" svg:y="23.239cm">
          <draw:text-box>
            <text:p text:style-name="P3"><text:span text:style-name="T1">&amp;H</text:span></text:p>
          </draw:text-box>
        </draw:frame>
        <draw:frame draw:style-name="gr4" draw:text-style-name="P4" draw:layer="layout" svg:width="0.489cm" svg:height="0.247cm" svg:x="5.282cm" svg:y="23.239cm">
          <draw:text-box>
            <text:p text:style-name="P3"><text:span text:style-name="T1">56 6 </text:span></text:p>
          </draw:text-box>
        </draw:frame>
        <draw:frame draw:style-name="gr4" draw:text-style-name="P4" draw:layer="layout" svg:width="0.307cm" svg:height="0.247cm" svg:x="3.555cm" svg:y="23.598cm">
          <draw:text-box>
            <text:p text:style-name="P3"><text:span text:style-name="T1">#$:</text:span></text:p>
          </draw:text-box>
        </draw:frame>
        <draw:frame draw:style-name="gr4" draw:text-style-name="P4" draw:layer="layout" svg:width="1.556cm" svg:height="0.247cm" svg:x="5.282cm" svg:y="23.598cm">
          <draw:text-box>
            <text:p text:style-name="P3"><text:span text:style-name="T1">&amp;)4+#+11&amp;)342</text:span></text:p>
          </draw:text-box>
        </draw:frame>
        <draw:frame draw:style-name="gr4" draw:text-style-name="P4" draw:layer="layout" svg:width="0.221cm" svg:height="0.247cm" svg:x="3.555cm" svg:y="24.316cm">
          <draw:text-box>
            <text:p text:style-name="P3"><text:span text:style-name="T1">0</text:span></text:p>
          </draw:text-box>
        </draw:frame>
        <draw:frame draw:style-name="gr4" draw:text-style-name="P4" draw:layer="layout" svg:width="1.264cm" svg:height="0.247cm" svg:x="5.282cm" svg:y="24.316cm">
          <draw:text-box>
            <text:p text:style-name="P3"><text:span text:style-name="T1">5=7  85EM !"</text:span></text:p>
          </draw:text-box>
        </draw:frame>
        <draw:frame draw:style-name="gr4" draw:text-style-name="P4" draw:layer="layout" svg:width="0.221cm" svg:height="0.247cm" svg:x="3.555cm" svg:y="24.675cm">
          <draw:text-box>
            <text:p text:style-name="P3"><text:span text:style-name="T1">E</text:span></text:p>
          </draw:text-box>
        </draw:frame>
        <draw:frame draw:style-name="gr4" draw:text-style-name="P4" draw:layer="layout" svg:width="0.891cm" svg:height="0.247cm" svg:x="5.282cm" svg:y="24.675cm">
          <draw:text-box>
            <text:p text:style-name="P3"><text:span text:style-name="T1">0JL , E K</text:span></text:p>
          </draw:text-box>
        </draw:frame>
        <draw:frame draw:style-name="gr4" draw:text-style-name="P4" draw:layer="layout" svg:width="0.434cm" svg:height="0.247cm" svg:x="3.555cm" svg:y="25.034cm">
          <draw:text-box>
            <text:p text:style-name="P3"><text:span text:style-name="T1">2BC</text:span></text:p>
          </draw:text-box>
        </draw:frame>
        <draw:frame draw:style-name="gr4" draw:text-style-name="P4" draw:layer="layout" svg:width="0.811cm" svg:height="0.247cm" svg:x="5.282cm" svg:y="25.034cm">
          <draw:text-box>
            <text:p text:style-name="P3"><text:span text:style-name="T1">%%"%E</text:span></text:p>
          </draw:text-box>
        </draw:frame>
        <draw:frame draw:style-name="gr4" draw:text-style-name="P4" draw:layer="layout" svg:width="0.311cm" svg:height="0.247cm" svg:x="3.555cm" svg:y="25.393cm">
          <draw:text-box>
            <text:p text:style-name="P3"><text:span text:style-name="T1">&amp;H</text:span></text:p>
          </draw:text-box>
        </draw:frame>
        <draw:frame draw:style-name="gr4" draw:text-style-name="P4" draw:layer="layout" svg:width="0.557cm" svg:height="0.247cm" svg:x="5.282cm" svg:y="25.393cm">
          <draw:text-box>
            <text:p text:style-name="P3"><text:span text:style-name="T1">56&gt;6 </text:span></text:p>
          </draw:text-box>
        </draw:frame>
        <draw:frame draw:style-name="gr4" draw:text-style-name="P4" draw:layer="layout" svg:width="0.307cm" svg:height="0.247cm" svg:x="3.555cm" svg:y="25.752cm">
          <draw:text-box>
            <text:p text:style-name="P3"><text:span text:style-name="T1">#$:</text:span></text:p>
          </draw:text-box>
        </draw:frame>
        <draw:frame draw:style-name="gr4" draw:text-style-name="P4" draw:layer="layout" svg:width="0.375cm" svg:height="0.247cm" svg:x="5.282cm" svg:y="25.752cm">
          <draw:text-box>
            <text:p text:style-name="P3"><text:span text:style-name="T1">6&gt;6</text:span></text:p>
          </draw:text-box>
        </draw:frame>
        <draw:frame draw:style-name="gr4" draw:text-style-name="P4" draw:layer="layout" svg:width="0.221cm" svg:height="0.247cm" svg:x="3.555cm" svg:y="26.469cm">
          <draw:text-box>
            <text:p text:style-name="P3"><text:span text:style-name="T1">0</text:span></text:p>
          </draw:text-box>
        </draw:frame>
        <draw:frame draw:style-name="gr4" draw:text-style-name="P4" draw:layer="layout" svg:width="1.264cm" svg:height="0.247cm" svg:x="5.282cm" svg:y="26.469cm">
          <draw:text-box>
            <text:p text:style-name="P3"><text:span text:style-name="T1">967=  5EM !"</text:span></text:p>
          </draw:text-box>
        </draw:frame>
        <draw:frame draw:style-name="gr4" draw:text-style-name="P4" draw:layer="layout" svg:width="0.221cm" svg:height="0.247cm" svg:x="3.555cm" svg:y="26.828cm">
          <draw:text-box>
            <text:p text:style-name="P3"><text:span text:style-name="T1">E</text:span></text:p>
          </draw:text-box>
        </draw:frame>
        <draw:frame draw:style-name="gr4" draw:text-style-name="P4" draw:layer="layout" svg:width="2.627cm" svg:height="0.247cm" svg:x="5.282cm" svg:y="26.828cm">
          <draw:text-box>
            <text:p text:style-name="P3"><text:span text:style-name="T1">73&amp;237 L M %-L:  %2 %3  </text:span></text:p>
          </draw:text-box>
        </draw:frame>
        <draw:frame draw:style-name="gr4" draw:text-style-name="P4" draw:layer="layout" svg:width="0.434cm" svg:height="0.247cm" svg:x="3.555cm" svg:y="27.187cm">
          <draw:text-box>
            <text:p text:style-name="P3"><text:span text:style-name="T1">2BC</text:span></text:p>
          </draw:text-box>
        </draw:frame>
        <draw:frame draw:style-name="gr4" draw:text-style-name="P4" draw:layer="layout" svg:width="2.563cm" svg:height="0.247cm" svg:x="5.282cm" svg:y="27.187cm">
          <draw:text-box>
            <text:p text:style-name="P3"><text:span text:style-name="T1">+%K%LE% :L  % L% L !"6</text:span></text:p>
          </draw:text-box>
        </draw:frame>
      </draw:page>
      <draw:page draw:name="page7" draw:style-name="dp1" draw:master-page-name="master-page22">
        <draw:polygon draw:style-name="gr1" draw:text-style-name="P1" draw:layer="layout" svg:width="17.468cm" svg:height="25.876cm" svg:x="1.76cm" svg:y="1.887cm" svg:viewBox="0 0 17469 25877" draw:points="0,25877 17469,25877 17469,0 0,0">
          <text:p/>
        </draw:polygon>
        <draw:frame draw:style-name="gr2" draw:text-style-name="P2" draw:layer="layout" svg:width="17.474cm" svg:height="25.882cm" svg:x="1.757cm" svg:y="1.884cm">
          <draw:image xlink:href="Pictures/100000000000081000000BF1D336891EDE2AF2DC.png" xlink:type="simple" xlink:show="embed" xlink:actuate="onLoad" draw:mime-type="image/png">
            <text:p/>
          </draw:image>
        </draw:frame>
        <draw:path draw:style-name="gr3" draw:text-style-name="P2" draw:layer="layout" svg:width="12.289cm" svg:height="25.876cm" svg:x="3.486cm" svg:y="1.887cm" svg:viewBox="0 0 12290 25877" svg:d="M9 0v735M9 1077v2085M9 3504v1812M9 5657v1812M9 7811v2085M9 10238v2359M9 12939v1812M9 15092v1812M9 17246v1812M9 19399v2171M9 21912v1811M9 24065v1812M1735 0v735M1735 1077v2085M1735 3504v1812M1735 5657v1812M1735 7811v2085M1735 10238v2359M1735 12939v1812M1735 15092v1812M1735 17246v1812M1735 19399v2171M1735 21912v1811M1735 24065v1812M0 9h12290M0 368h12290M0 727h12290M12282 0v735M0 1086h12290M0 1444h12290M0 1803h12290M0 2436h12290M0 2795h12290M0 3154h12290M12282 1077v2085M0 3512h12290M0 3871h12290M0 4230h12290M0 4589h12290M0 4948h12290M0 5307h12290M12282 3504v1812M0 5666h12290M0 6025h12290M0 6384h12290M0 6743h12290M0 7101h12290M0 7460h12290M12282 5657v1812M0 7819h12290M0 8178h12290M0 8537h12290M0 9169h12290M0 9528h12290M0 9887h12290M12282 7811v2085M0 10246h12290M0 10605h12290M0 11238h12290M0 11871h12290M0 12230h12290M0 12589h12290M12282 10238v2359M0 12948h12290M0 13306h12290M0 13665h12290M0 14024h12290M0 14383h12290M0 14742h12290M12282 12939v1812M0 15101h12290M0 15460h12290M0 15819h12290M0 16178h12290M0 16537h12290M0 16896h12290M12282 15092v1812M0 17254h12290M0 17613h12290M0 17972h12290M0 18331h12290M0 18690h12290M0 19049h12290M12282 17246v1812M0 19408h12290M0 19767h12290M0 20126h12290M0 20485h12290M0 20843h12290M0 21202h12290M0 21561h12290M12282 19399v2171M0 21920h12290M0 22279h12290M0 22638h12290M0 22997h12290M0 23356h12290M0 23715h12290M12282 21912v1811M0 24074h12290M0 24433h12290M0 24791h12290M0 25150h12290M0 25509h12290M0 25868h12290M12282 24065v1812">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0.921cm" svg:height="0.247cm" svg:x="5.282cm" svg:y="1.961cm">
          <draw:text-box>
            <text:p text:style-name="P3"><text:span text:style-name="T1">678798 7</text:span></text:p>
          </draw:text-box>
        </draw:frame>
        <draw:frame draw:style-name="gr4" draw:text-style-name="P4" draw:layer="layout" svg:width="0.37cm" svg:height="0.247cm" svg:x="3.555cm" svg:y="2.32cm">
          <draw:text-box>
            <text:p text:style-name="P3"><text:span text:style-name="T1">415</text:span></text:p>
          </draw:text-box>
        </draw:frame>
        <draw:frame draw:style-name="gr4" draw:text-style-name="P4" draw:layer="layout" svg:width="0.734cm" svg:height="0.247cm" svg:x="5.282cm" svg:y="2.32cm">
          <draw:text-box>
            <text:p text:style-name="P3"><text:span text:style-name="T1">8798 7 </text:span></text:p>
          </draw:text-box>
        </draw:frame>
        <draw:frame draw:style-name="gr4" draw:text-style-name="P4" draw:layer="layout" svg:width="0.221cm" svg:height="0.247cm" svg:x="3.555cm" svg:y="3.038cm">
          <draw:text-box>
            <text:p text:style-name="P3"><text:span text:style-name="T1"/></text:p>
          </draw:text-box>
        </draw:frame>
        <draw:frame draw:style-name="gr4" draw:text-style-name="P4" draw:layer="layout" svg:width="1.602cm" svg:height="0.247cm" svg:x="5.282cm" svg:y="3.038cm">
          <draw:text-box>
            <text:p text:style-name="P3"><text:span text:style-name="T1"> 8  75114555 !"5</text:span></text:p>
          </draw:text-box>
        </draw:frame>
        <draw:frame draw:style-name="gr4" draw:text-style-name="P4" draw:layer="layout" svg:width="0.616cm" svg:height="0.247cm" svg:x="3.555cm" svg:y="3.397cm">
          <draw:text-box>
            <text:p text:style-name="P3"><text:span text:style-name="T1">5111#</text:span></text:p>
          </draw:text-box>
        </draw:frame>
        <draw:frame draw:style-name="gr4" draw:text-style-name="P4" draw:layer="layout" svg:width="2.796cm" svg:height="0.247cm" svg:x="5.282cm" svg:y="3.397cm">
          <draw:text-box>
            <text:p text:style-name="P3"><text:span text:style-name="T1">$%&amp;&amp;'$(1# 534 )5*# 51 +(35</text:span></text:p>
          </draw:text-box>
        </draw:frame>
        <draw:frame draw:style-name="gr4" draw:text-style-name="P4" draw:layer="layout" svg:width="0.434cm" svg:height="0.247cm" svg:x="3.555cm" svg:y="3.756cm">
          <draw:text-box>
            <text:p text:style-name="P3"><text:span text:style-name="T1">+,#5</text:span></text:p>
          </draw:text-box>
        </draw:frame>
        <draw:frame draw:style-name="gr4" draw:text-style-name="P4" draw:layer="layout" svg:width="4.439cm" svg:height="0.247cm" svg:x="5.282cm" svg:y="3.756cm">
          <draw:text-box>
            <text:p text:style-name="P3"><text:span text:style-name="T1">01*#(!"5-#43  #5*13**-45* 5 1 1#553**5*.1#*/*</text:span></text:p>
          </draw:text-box>
        </draw:frame>
        <draw:frame draw:style-name="gr4" draw:text-style-name="P4" draw:layer="layout" svg:width="4.058cm" svg:height="0.247cm" svg:x="5.282cm" svg:y="4.026cm">
          <draw:text-box>
            <text:p text:style-name="P3"><text:span text:style-name="T1">3)  !0*# + )14*# *# 4# !"51 $(*#4! 5  + )158</text:span></text:p>
          </draw:text-box>
        </draw:frame>
        <draw:frame draw:style-name="gr4" draw:text-style-name="P4" draw:layer="layout" svg:width="0.739cm" svg:height="0.247cm" svg:x="3.555cm" svg:y="4.388cm">
          <draw:text-box>
            <text:p text:style-name="P3"><text:span text:style-name="T1">012345</text:span></text:p>
          </draw:text-box>
        </draw:frame>
        <draw:frame draw:style-name="gr4" draw:text-style-name="P4" draw:layer="layout" svg:width="0.612cm" svg:height="0.247cm" svg:x="5.282cm" svg:y="4.388cm">
          <draw:text-box>
            <text:p text:style-name="P3"><text:span text:style-name="T1"> 878 7</text:span></text:p>
          </draw:text-box>
        </draw:frame>
        <draw:frame draw:style-name="gr4" draw:text-style-name="P4" draw:layer="layout" svg:width="0.37cm" svg:height="0.247cm" svg:x="3.555cm" svg:y="4.747cm">
          <draw:text-box>
            <text:p text:style-name="P3"><text:span text:style-name="T1">415</text:span></text:p>
          </draw:text-box>
        </draw:frame>
        <draw:frame draw:style-name="gr4" draw:text-style-name="P4" draw:layer="layout" svg:width="0.612cm" svg:height="0.247cm" svg:x="5.282cm" svg:y="4.747cm">
          <draw:text-box>
            <text:p text:style-name="P3"><text:span text:style-name="T1">878 7 </text:span></text:p>
          </draw:text-box>
        </draw:frame>
        <draw:frame draw:style-name="gr4" draw:text-style-name="P4" draw:layer="layout" svg:width="0.221cm" svg:height="0.247cm" svg:x="3.555cm" svg:y="5.465cm">
          <draw:text-box>
            <text:p text:style-name="P3"><text:span text:style-name="T1"/></text:p>
          </draw:text-box>
        </draw:frame>
        <draw:frame draw:style-name="gr4" draw:text-style-name="P4" draw:layer="layout" svg:width="1.788cm" svg:height="0.247cm" svg:x="5.282cm" svg:y="5.465cm">
          <draw:text-box>
            <text:p text:style-name="P3"><text:span text:style-name="T1"> 869 75114555 !"5</text:span></text:p>
          </draw:text-box>
        </draw:frame>
        <draw:frame draw:style-name="gr4" draw:text-style-name="P4" draw:layer="layout" svg:width="0.616cm" svg:height="0.247cm" svg:x="3.555cm" svg:y="5.824cm">
          <draw:text-box>
            <text:p text:style-name="P3"><text:span text:style-name="T1">5111#</text:span></text:p>
          </draw:text-box>
        </draw:frame>
        <draw:frame draw:style-name="gr4" draw:text-style-name="P4" draw:layer="layout" svg:width="1.386cm" svg:height="0.247cm" svg:x="5.282cm" svg:y="5.824cm">
          <draw:text-box>
            <text:p text:style-name="P3"><text:span text:style-name="T1">2%3040&amp;530 </text:span></text:p>
          </draw:text-box>
        </draw:frame>
        <draw:frame draw:style-name="gr4" draw:text-style-name="P4" draw:layer="layout" svg:width="0.434cm" svg:height="0.247cm" svg:x="3.555cm" svg:y="6.183cm">
          <draw:text-box>
            <text:p text:style-name="P3"><text:span text:style-name="T1">+,#5</text:span></text:p>
          </draw:text-box>
        </draw:frame>
        <draw:frame draw:style-name="gr4" draw:text-style-name="P4" draw:layer="layout" svg:width="2.169cm" svg:height="0.247cm" svg:x="5.282cm" svg:y="6.183cm">
          <draw:text-box>
            <text:p text:style-name="P3"><text:span text:style-name="T1">**"5*45*  *# *4!515  68</text:span></text:p>
          </draw:text-box>
        </draw:frame>
        <draw:frame draw:style-name="gr4" draw:text-style-name="P4" draw:layer="layout" svg:width="0.739cm" svg:height="0.247cm" svg:x="3.555cm" svg:y="6.542cm">
          <draw:text-box>
            <text:p text:style-name="P3"><text:span text:style-name="T1">012345</text:span></text:p>
          </draw:text-box>
        </draw:frame>
        <draw:frame draw:style-name="gr4" draw:text-style-name="P4" draw:layer="layout" svg:width="0.552cm" svg:height="0.247cm" svg:x="5.282cm" svg:y="6.542cm">
          <draw:text-box>
            <text:p text:style-name="P3"><text:span text:style-name="T1">878 7</text:span></text:p>
          </draw:text-box>
        </draw:frame>
        <draw:frame draw:style-name="gr4" draw:text-style-name="P4" draw:layer="layout" svg:width="0.37cm" svg:height="0.247cm" svg:x="3.555cm" svg:y="6.901cm">
          <draw:text-box>
            <text:p text:style-name="P3"><text:span text:style-name="T1">415</text:span></text:p>
          </draw:text-box>
        </draw:frame>
        <draw:frame draw:style-name="gr4" draw:text-style-name="P4" draw:layer="layout" svg:width="0.734cm" svg:height="0.247cm" svg:x="5.282cm" svg:y="6.901cm">
          <draw:text-box>
            <text:p text:style-name="P3"><text:span text:style-name="T1">7878 7 </text:span></text:p>
          </draw:text-box>
        </draw:frame>
        <draw:frame draw:style-name="gr4" draw:text-style-name="P4" draw:layer="layout" svg:width="0.221cm" svg:height="0.247cm" svg:x="3.555cm" svg:y="7.618cm">
          <draw:text-box>
            <text:p text:style-name="P3"><text:span text:style-name="T1"/></text:p>
          </draw:text-box>
        </draw:frame>
        <draw:frame draw:style-name="gr4" draw:text-style-name="P4" draw:layer="layout" svg:width="1.729cm" svg:height="0.247cm" svg:x="5.282cm" svg:y="7.618cm">
          <draw:text-box>
            <text:p text:style-name="P3"><text:span text:style-name="T1">866 75114555 !"5</text:span></text:p>
          </draw:text-box>
        </draw:frame>
        <draw:frame draw:style-name="gr4" draw:text-style-name="P4" draw:layer="layout" svg:width="0.616cm" svg:height="0.247cm" svg:x="3.555cm" svg:y="7.977cm">
          <draw:text-box>
            <text:p text:style-name="P3"><text:span text:style-name="T1">5111#</text:span></text:p>
          </draw:text-box>
        </draw:frame>
        <draw:frame draw:style-name="gr4" draw:text-style-name="P4" draw:layer="layout" svg:width="1.052cm" svg:height="0.247cm" svg:x="5.282cm" svg:y="7.977cm">
          <draw:text-box>
            <text:p text:style-name="P3"><text:span text:style-name="T1">8'8 3() )41 </text:span></text:p>
          </draw:text-box>
        </draw:frame>
        <draw:frame draw:style-name="gr4" draw:text-style-name="P4" draw:layer="layout" svg:width="0.434cm" svg:height="0.247cm" svg:x="3.555cm" svg:y="8.336cm">
          <draw:text-box>
            <text:p text:style-name="P3"><text:span text:style-name="T1">+,#5</text:span></text:p>
          </draw:text-box>
        </draw:frame>
        <draw:frame draw:style-name="gr4" draw:text-style-name="P4" draw:layer="layout" svg:width="3.583cm" svg:height="0.247cm" svg:x="5.282cm" svg:y="8.336cm">
          <draw:text-box>
            <text:p text:style-name="P3"><text:span text:style-name="T1">&amp;*#-945*(4*451 5(1 5 5* )(15*9 ( !"58</text:span></text:p>
          </draw:text-box>
        </draw:frame>
        <draw:frame draw:style-name="gr4" draw:text-style-name="P4" draw:layer="layout" svg:width="0.739cm" svg:height="0.247cm" svg:x="3.555cm" svg:y="8.695cm">
          <draw:text-box>
            <text:p text:style-name="P3"><text:span text:style-name="T1">012345</text:span></text:p>
          </draw:text-box>
        </draw:frame>
        <draw:frame draw:style-name="gr4" draw:text-style-name="P4" draw:layer="layout" svg:width="0.552cm" svg:height="0.247cm" svg:x="5.282cm" svg:y="8.695cm">
          <draw:text-box>
            <text:p text:style-name="P3"><text:span text:style-name="T1">878 7</text:span></text:p>
          </draw:text-box>
        </draw:frame>
        <draw:frame draw:style-name="gr4" draw:text-style-name="P4" draw:layer="layout" svg:width="0.37cm" svg:height="0.247cm" svg:x="3.555cm" svg:y="9.054cm">
          <draw:text-box>
            <text:p text:style-name="P3"><text:span text:style-name="T1">415</text:span></text:p>
          </draw:text-box>
        </draw:frame>
        <draw:frame draw:style-name="gr4" draw:text-style-name="P4" draw:layer="layout" svg:width="0.734cm" svg:height="0.247cm" svg:x="5.282cm" svg:y="9.054cm">
          <draw:text-box>
            <text:p text:style-name="P3"><text:span text:style-name="T1">7878 7 </text:span></text:p>
          </draw:text-box>
        </draw:frame>
        <draw:frame draw:style-name="gr4" draw:text-style-name="P4" draw:layer="layout" svg:width="0.811cm" svg:height="0.247cm" svg:x="3.555cm" svg:y="9.772cm">
          <draw:text-box>
            <text:p text:style-name="P3"><text:span text:style-name="T1">5#535)5</text:span></text:p>
          </draw:text-box>
        </draw:frame>
        <draw:frame draw:style-name="gr4" draw:text-style-name="P4" draw:layer="layout" svg:width="1.357cm" svg:height="0.247cm" svg:x="5.282cm" svg:y="9.772cm">
          <draw:text-box>
            <text:p text:style-name="P3"><text:span text:style-name="T1">877: 77 55 !"5</text:span></text:p>
          </draw:text-box>
        </draw:frame>
        <draw:frame draw:style-name="gr4" draw:text-style-name="P4" draw:layer="layout" svg:width="0.616cm" svg:height="0.247cm" svg:x="3.555cm" svg:y="10.131cm">
          <draw:text-box>
            <text:p text:style-name="P3"><text:span text:style-name="T1">5111#</text:span></text:p>
          </draw:text-box>
        </draw:frame>
        <draw:frame draw:style-name="gr4" draw:text-style-name="P4" draw:layer="layout" svg:width="1.924cm" svg:height="0.247cm" svg:x="5.282cm" svg:y="10.131cm">
          <draw:text-box>
            <text:p text:style-name="P3"><text:span text:style-name="T1">;45 &lt;43  955 +5* 41</text:span></text:p>
          </draw:text-box>
        </draw:frame>
        <draw:frame draw:style-name="gr4" draw:text-style-name="P4" draw:layer="layout" svg:width="0.434cm" svg:height="0.247cm" svg:x="3.555cm" svg:y="10.49cm">
          <draw:text-box>
            <text:p text:style-name="P3"><text:span text:style-name="T1">+,#5</text:span></text:p>
          </draw:text-box>
        </draw:frame>
        <draw:frame draw:style-name="gr4" draw:text-style-name="P4" draw:layer="layout" svg:width="4.074cm" svg:height="0.247cm" svg:x="5.282cm" svg:y="10.49cm">
          <draw:text-box>
            <text:p text:style-name="P3"><text:span text:style-name="T1">5 !"5(=( 5.4#5) *45 43  955 +5* 41&gt;#3143 </text:span></text:p>
          </draw:text-box>
        </draw:frame>
        <draw:frame draw:style-name="gr4" draw:text-style-name="P4" draw:layer="layout" svg:width="0.569cm" svg:height="0.247cm" svg:x="5.282cm" svg:y="10.76cm">
          <draw:text-box>
            <text:p text:style-name="P3"><text:span text:style-name="T1"><text:s/></text:span><text:span text:style-name="T1">?( ) 8</text:span></text:p>
          </draw:text-box>
        </draw:frame>
        <draw:frame draw:style-name="gr4" draw:text-style-name="P4" draw:layer="layout" svg:width="0.739cm" svg:height="0.247cm" svg:x="3.555cm" svg:y="11.122cm">
          <draw:text-box>
            <text:p text:style-name="P3"><text:span text:style-name="T1">012345</text:span></text:p>
          </draw:text-box>
        </draw:frame>
        <draw:frame draw:style-name="gr4" draw:text-style-name="P4" draw:layer="layout" svg:width="0.734cm" svg:height="0.247cm" svg:x="5.282cm" svg:y="11.122cm">
          <draw:text-box>
            <text:p text:style-name="P3"><text:span text:style-name="T1">87 8 77</text:span></text:p>
          </draw:text-box>
        </draw:frame>
        <draw:frame draw:style-name="gr4" draw:text-style-name="P4" draw:layer="layout" svg:width="0.37cm" svg:height="0.247cm" svg:x="3.555cm" svg:y="11.481cm">
          <draw:text-box>
            <text:p text:style-name="P3"><text:span text:style-name="T1">415</text:span></text:p>
          </draw:text-box>
        </draw:frame>
        <draw:frame draw:style-name="gr4" draw:text-style-name="P4" draw:layer="layout" svg:width="0.971cm" svg:height="0.247cm" svg:x="5.282cm" svg:y="11.481cm">
          <draw:text-box>
            <text:p text:style-name="P3"><text:span text:style-name="T1">03&amp; &amp;203</text:span></text:p>
          </draw:text-box>
        </draw:frame>
        <draw:frame draw:style-name="gr4" draw:text-style-name="P4" draw:layer="layout" svg:width="0.221cm" svg:height="0.247cm" svg:x="3.555cm" svg:y="12.199cm">
          <draw:text-box>
            <text:p text:style-name="P3"><text:span text:style-name="T1"/></text:p>
          </draw:text-box>
        </draw:frame>
        <draw:frame draw:style-name="gr4" draw:text-style-name="P4" draw:layer="layout" svg:width="0.552cm" svg:height="0.247cm" svg:x="5.282cm" svg:y="12.199cm">
          <draw:text-box>
            <text:p text:style-name="P3"><text:span text:style-name="T1">89 77</text:span></text:p>
          </draw:text-box>
        </draw:frame>
        <draw:frame draw:style-name="gr4" draw:text-style-name="P4" draw:layer="layout" svg:width="0.616cm" svg:height="0.247cm" svg:x="3.555cm" svg:y="12.558cm">
          <draw:text-box>
            <text:p text:style-name="P3"><text:span text:style-name="T1">5111#</text:span></text:p>
          </draw:text-box>
        </draw:frame>
        <draw:frame draw:style-name="gr4" draw:text-style-name="P4" draw:layer="layout" svg:width="3.397cm" svg:height="0.247cm" svg:x="5.282cm" svg:y="12.558cm">
          <draw:text-box>
            <text:p text:style-name="P3"><text:span text:style-name="T1">&amp; 0@&amp;A0 @B&amp;;C830;;0&amp;0@B&amp;;C</text:span></text:p>
          </draw:text-box>
        </draw:frame>
        <draw:frame draw:style-name="gr4" draw:text-style-name="P4" draw:layer="layout" svg:width="0.43cm" svg:height="0.247cm" svg:x="5.282cm" svg:y="12.828cm">
          <draw:text-box>
            <text:p text:style-name="P3"><text:span text:style-name="T1">830;</text:span></text:p>
          </draw:text-box>
        </draw:frame>
        <draw:frame draw:style-name="gr4" draw:text-style-name="P4" draw:layer="layout" svg:width="0.434cm" svg:height="0.247cm" svg:x="3.555cm" svg:y="13.19cm">
          <draw:text-box>
            <text:p text:style-name="P3"><text:span text:style-name="T1">+,#5</text:span></text:p>
          </draw:text-box>
        </draw:frame>
        <draw:frame draw:style-name="gr4" draw:text-style-name="P4" draw:layer="layout" svg:width="4.506cm" svg:height="0.247cm" svg:x="5.282cm" svg:y="13.19cm">
          <draw:text-box>
            <text:p text:style-name="P3"><text:span text:style-name="T1">513**"5*#45*.41 134 1#5* 5**45* 94*# 5*5  6D</text:span></text:p>
          </draw:text-box>
        </draw:frame>
        <draw:frame draw:style-name="gr4" draw:text-style-name="P4" draw:layer="layout" svg:width="3.308cm" svg:height="0.247cm" svg:x="5.282cm" svg:y="13.46cm">
          <draw:text-box>
            <text:p text:style-name="P3"><text:span text:style-name="T1">94"5&gt;4 1#351*491 !"5.5)1  9 1#58</text:span></text:p>
          </draw:text-box>
        </draw:frame>
        <draw:frame draw:style-name="gr4" draw:text-style-name="P4" draw:layer="layout" svg:width="0.739cm" svg:height="0.247cm" svg:x="3.555cm" svg:y="13.822cm">
          <draw:text-box>
            <text:p text:style-name="P3"><text:span text:style-name="T1">012345</text:span></text:p>
          </draw:text-box>
        </draw:frame>
        <draw:frame draw:style-name="gr4" draw:text-style-name="P4" draw:layer="layout" svg:width="0.857cm" svg:height="0.247cm" svg:x="5.282cm" svg:y="13.822cm">
          <draw:text-box>
            <text:p text:style-name="P3"><text:span text:style-name="T1">687 8 77</text:span></text:p>
          </draw:text-box>
        </draw:frame>
        <draw:frame draw:style-name="gr4" draw:text-style-name="P4" draw:layer="layout" svg:width="0.37cm" svg:height="0.247cm" svg:x="3.555cm" svg:y="14.181cm">
          <draw:text-box>
            <text:p text:style-name="P3"><text:span text:style-name="T1">415</text:span></text:p>
          </draw:text-box>
        </draw:frame>
        <draw:frame draw:style-name="gr4" draw:text-style-name="P4" draw:layer="layout" svg:width="0.794cm" svg:height="0.247cm" svg:x="5.282cm" svg:y="14.181cm">
          <draw:text-box>
            <text:p text:style-name="P3"><text:span text:style-name="T1">87 8 7 6</text:span></text:p>
          </draw:text-box>
        </draw:frame>
        <draw:frame draw:style-name="gr4" draw:text-style-name="P4" draw:layer="layout" svg:width="0.221cm" svg:height="0.247cm" svg:x="3.555cm" svg:y="14.899cm">
          <draw:text-box>
            <text:p text:style-name="P3"><text:span text:style-name="T1"/></text:p>
          </draw:text-box>
        </draw:frame>
        <draw:frame draw:style-name="gr4" draw:text-style-name="P4" draw:layer="layout" svg:width="1.225cm" svg:height="0.247cm" svg:x="5.282cm" svg:y="14.899cm">
          <draw:text-box>
            <text:p text:style-name="P3"><text:span text:style-name="T1">68: 7751145</text:span></text:p>
          </draw:text-box>
        </draw:frame>
        <draw:frame draw:style-name="gr4" draw:text-style-name="P4" draw:layer="layout" svg:width="0.616cm" svg:height="0.247cm" svg:x="3.555cm" svg:y="15.258cm">
          <draw:text-box>
            <text:p text:style-name="P3"><text:span text:style-name="T1">5111#</text:span></text:p>
          </draw:text-box>
        </draw:frame>
        <draw:frame draw:style-name="gr4" draw:text-style-name="P4" draw:layer="layout" svg:width="2.174cm" svg:height="0.247cm" svg:x="5.282cm" svg:y="15.258cm">
          <draw:text-box>
            <text:p text:style-name="P3"><text:span text:style-name="T1">&amp;8&amp;0 %2%300B&amp;08&amp;</text:span></text:p>
          </draw:text-box>
        </draw:frame>
        <draw:frame draw:style-name="gr4" draw:text-style-name="P4" draw:layer="layout" svg:width="0.434cm" svg:height="0.247cm" svg:x="3.555cm" svg:y="15.617cm">
          <draw:text-box>
            <text:p text:style-name="P3"><text:span text:style-name="T1">+,#5</text:span></text:p>
          </draw:text-box>
        </draw:frame>
        <draw:frame draw:style-name="gr4" draw:text-style-name="P4" draw:layer="layout" svg:width="0.701cm" svg:height="0.247cm" svg:x="5.282cm" svg:y="15.617cm">
          <draw:text-box>
            <text:p text:style-name="P3"><text:span text:style-name="T1">**"5*45</text:span></text:p>
          </draw:text-box>
        </draw:frame>
        <draw:frame draw:style-name="gr4" draw:text-style-name="P4" draw:layer="layout" svg:width="0.739cm" svg:height="0.247cm" svg:x="3.555cm" svg:y="15.976cm">
          <draw:text-box>
            <text:p text:style-name="P3"><text:span text:style-name="T1">012345</text:span></text:p>
          </draw:text-box>
        </draw:frame>
        <draw:frame draw:style-name="gr4" draw:text-style-name="P4" draw:layer="layout" svg:width="0.552cm" svg:height="0.247cm" svg:x="5.282cm" svg:y="15.976cm">
          <draw:text-box>
            <text:p text:style-name="P3"><text:span text:style-name="T1">878 7</text:span></text:p>
          </draw:text-box>
        </draw:frame>
        <draw:frame draw:style-name="gr4" draw:text-style-name="P4" draw:layer="layout" svg:width="0.37cm" svg:height="0.247cm" svg:x="3.555cm" svg:y="16.335cm">
          <draw:text-box>
            <text:p text:style-name="P3"><text:span text:style-name="T1">415</text:span></text:p>
          </draw:text-box>
        </draw:frame>
        <draw:frame draw:style-name="gr4" draw:text-style-name="P4" draw:layer="layout" svg:width="0.734cm" svg:height="0.247cm" svg:x="5.282cm" svg:y="16.335cm">
          <draw:text-box>
            <text:p text:style-name="P3"><text:span text:style-name="T1">7878 7 </text:span></text:p>
          </draw:text-box>
        </draw:frame>
        <draw:frame draw:style-name="gr4" draw:text-style-name="P4" draw:layer="layout" svg:width="0.221cm" svg:height="0.247cm" svg:x="3.555cm" svg:y="17.053cm">
          <draw:text-box>
            <text:p text:style-name="P3"><text:span text:style-name="T1"/></text:p>
          </draw:text-box>
        </draw:frame>
        <draw:frame draw:style-name="gr4" draw:text-style-name="P4" draw:layer="layout" svg:width="1.259cm" svg:height="0.247cm" svg:x="5.282cm" svg:y="17.053cm">
          <draw:text-box>
            <text:p text:style-name="P3"><text:span text:style-name="T1"> 87 6 77 5*"5</text:span></text:p>
          </draw:text-box>
        </draw:frame>
        <draw:frame draw:style-name="gr4" draw:text-style-name="P4" draw:layer="layout" svg:width="2.703cm" svg:height="0.247cm" svg:x="3.555cm" svg:y="17.411cm">
          <draw:text-box>
            <text:p text:style-name="P3"><text:span text:style-name="T1">5111#* <text:s/> 6&gt;;$ &gt;E%&gt;E%&amp;89</text:span></text:p>
          </draw:text-box>
        </draw:frame>
        <draw:frame draw:style-name="gr4" draw:text-style-name="P4" draw:layer="layout" svg:width="0.434cm" svg:height="0.247cm" svg:x="3.555cm" svg:y="17.77cm">
          <draw:text-box>
            <text:p text:style-name="P3"><text:span text:style-name="T1">+,#5</text:span></text:p>
          </draw:text-box>
        </draw:frame>
        <draw:frame draw:style-name="gr4" draw:text-style-name="P4" draw:layer="layout" svg:width="3.914cm" svg:height="0.247cm" svg:x="5.282cm" svg:y="17.77cm">
          <draw:text-box>
            <text:p text:style-name="P3"><text:span text:style-name="T1">*"5 5 5355 41#5 +4)4 1#5$&amp;5;4*# ; 41*8</text:span></text:p>
          </draw:text-box>
        </draw:frame>
        <draw:frame draw:style-name="gr4" draw:text-style-name="P4" draw:layer="layout" svg:width="0.739cm" svg:height="0.247cm" svg:x="3.555cm" svg:y="18.129cm">
          <draw:text-box>
            <text:p text:style-name="P3"><text:span text:style-name="T1">012345</text:span></text:p>
          </draw:text-box>
        </draw:frame>
        <draw:frame draw:style-name="gr4" draw:text-style-name="P4" draw:layer="layout" svg:width="0.857cm" svg:height="0.247cm" svg:x="5.282cm" svg:y="18.129cm">
          <draw:text-box>
            <text:p text:style-name="P3"><text:span text:style-name="T1"> 8768 77</text:span></text:p>
          </draw:text-box>
        </draw:frame>
        <draw:frame draw:style-name="gr4" draw:text-style-name="P4" draw:layer="layout" svg:width="0.37cm" svg:height="0.247cm" svg:x="3.555cm" svg:y="18.488cm">
          <draw:text-box>
            <text:p text:style-name="P3"><text:span text:style-name="T1">415</text:span></text:p>
          </draw:text-box>
        </draw:frame>
        <draw:frame draw:style-name="gr4" draw:text-style-name="P4" draw:layer="layout" svg:width="0.971cm" svg:height="0.247cm" svg:x="5.282cm" svg:y="18.488cm">
          <draw:text-box>
            <text:p text:style-name="P3"><text:span text:style-name="T1">03&amp; &amp;203</text:span></text:p>
          </draw:text-box>
        </draw:frame>
        <draw:frame draw:style-name="gr4" draw:text-style-name="P4" draw:layer="layout" svg:width="0.221cm" svg:height="0.247cm" svg:x="3.555cm" svg:y="19.206cm">
          <draw:text-box>
            <text:p text:style-name="P3"><text:span text:style-name="T1"/></text:p>
          </draw:text-box>
        </draw:frame>
        <draw:frame draw:style-name="gr4" draw:text-style-name="P4" draw:layer="layout" svg:width="3.689cm" svg:height="0.247cm" svg:x="5.282cm" svg:y="19.206cm">
          <draw:text-box>
            <text:p text:style-name="P3"><text:span text:style-name="T1">78677 77'5114555 !"5 3143 414*# #4 </text:span></text:p>
          </draw:text-box>
        </draw:frame>
        <draw:frame draw:style-name="gr4" draw:text-style-name="P4" draw:layer="layout" svg:width="0.616cm" svg:height="0.247cm" svg:x="3.555cm" svg:y="19.565cm">
          <draw:text-box>
            <text:p text:style-name="P3"><text:span text:style-name="T1">5111#</text:span></text:p>
          </draw:text-box>
        </draw:frame>
        <draw:frame draw:style-name="gr4" draw:text-style-name="P4" draw:layer="layout" svg:width="1.496cm" svg:height="0.247cm" svg:x="5.282cm" svg:y="19.565cm">
          <draw:text-box>
            <text:p text:style-name="P3"><text:span text:style-name="T1">2%3040&amp;%%&amp;</text:span></text:p>
          </draw:text-box>
        </draw:frame>
        <draw:frame draw:style-name="gr4" draw:text-style-name="P4" draw:layer="layout" svg:width="0.434cm" svg:height="0.247cm" svg:x="3.555cm" svg:y="19.924cm">
          <draw:text-box>
            <text:p text:style-name="P3"><text:span text:style-name="T1">+,#5</text:span></text:p>
          </draw:text-box>
        </draw:frame>
        <draw:frame draw:style-name="gr4" draw:text-style-name="P4" draw:layer="layout" svg:width="0.785cm" svg:height="0.247cm" svg:x="5.282cm" svg:y="19.924cm">
          <draw:text-box>
            <text:p text:style-name="P3"><text:span text:style-name="T1">**"5*45*</text:span></text:p>
          </draw:text-box>
        </draw:frame>
        <draw:frame draw:style-name="gr4" draw:text-style-name="P4" draw:layer="layout" svg:width="0.739cm" svg:height="0.247cm" svg:x="3.555cm" svg:y="20.283cm">
          <draw:text-box>
            <text:p text:style-name="P3"><text:span text:style-name="T1">012345</text:span></text:p>
          </draw:text-box>
        </draw:frame>
        <draw:frame draw:style-name="gr4" draw:text-style-name="P4" draw:layer="layout" svg:width="0.921cm" svg:height="0.247cm" svg:x="5.282cm" svg:y="20.283cm">
          <draw:text-box>
            <text:p text:style-name="P3"><text:span text:style-name="T1">78768 77</text:span></text:p>
          </draw:text-box>
        </draw:frame>
        <draw:frame draw:style-name="gr4" draw:text-style-name="P4" draw:layer="layout" svg:width="0.37cm" svg:height="0.247cm" svg:x="3.555cm" svg:y="20.642cm">
          <draw:text-box>
            <text:p text:style-name="P3"><text:span text:style-name="T1">415</text:span></text:p>
          </draw:text-box>
        </draw:frame>
        <draw:frame draw:style-name="gr4" draw:text-style-name="P4" draw:layer="layout" svg:width="0.857cm" svg:height="0.247cm" svg:x="5.282cm" svg:y="20.642cm">
          <draw:text-box>
            <text:p text:style-name="P3"><text:span text:style-name="T1">8768 7 6</text:span></text:p>
          </draw:text-box>
        </draw:frame>
        <draw:frame draw:style-name="gr4" draw:text-style-name="P4" draw:layer="layout" svg:width="0.221cm" svg:height="0.247cm" svg:x="3.555cm" svg:y="21.359cm">
          <draw:text-box>
            <text:p text:style-name="P3"><text:span text:style-name="T1"/></text:p>
          </draw:text-box>
        </draw:frame>
        <draw:frame draw:style-name="gr4" draw:text-style-name="P4" draw:layer="layout" svg:width="1.407cm" svg:height="0.247cm" svg:x="5.282cm" svg:y="21.359cm">
          <draw:text-box>
            <text:p text:style-name="P3"><text:span text:style-name="T1"> 8976 77 5355</text:span></text:p>
          </draw:text-box>
        </draw:frame>
        <draw:frame draw:style-name="gr4" draw:text-style-name="P4" draw:layer="layout" svg:width="0.616cm" svg:height="0.247cm" svg:x="3.555cm" svg:y="21.718cm">
          <draw:text-box>
            <text:p text:style-name="P3"><text:span text:style-name="T1">5111#</text:span></text:p>
          </draw:text-box>
        </draw:frame>
        <draw:frame draw:style-name="gr4" draw:text-style-name="P4" draw:layer="layout" svg:width="0.561cm" svg:height="0.247cm" svg:x="5.282cm" svg:y="21.718cm">
          <draw:text-box>
            <text:p text:style-name="P3"><text:span text:style-name="T1">3$%; </text:span></text:p>
          </draw:text-box>
        </draw:frame>
        <draw:frame draw:style-name="gr4" draw:text-style-name="P4" draw:layer="layout" svg:width="0.434cm" svg:height="0.247cm" svg:x="3.555cm" svg:y="22.077cm">
          <draw:text-box>
            <text:p text:style-name="P3"><text:span text:style-name="T1">+,#5</text:span></text:p>
          </draw:text-box>
        </draw:frame>
        <draw:frame draw:style-name="gr4" draw:text-style-name="P4" draw:layer="layout" svg:width="4.019cm" svg:height="0.247cm" svg:x="5.282cm" svg:y="22.077cm">
          <draw:text-box>
            <text:p text:style-name="P3"><text:span text:style-name="T1">51*491 !"5 1* )4 5* **534 5*1 .5)1  9 1#58</text:span></text:p>
          </draw:text-box>
        </draw:frame>
        <draw:frame draw:style-name="gr4" draw:text-style-name="P4" draw:layer="layout" svg:width="0.739cm" svg:height="0.247cm" svg:x="3.555cm" svg:y="22.436cm">
          <draw:text-box>
            <text:p text:style-name="P3"><text:span text:style-name="T1">012345</text:span></text:p>
          </draw:text-box>
        </draw:frame>
        <draw:frame draw:style-name="gr4" draw:text-style-name="P4" draw:layer="layout" svg:width="0.675cm" svg:height="0.247cm" svg:x="5.282cm" svg:y="22.436cm">
          <draw:text-box>
            <text:p text:style-name="P3"><text:span text:style-name="T1">878 77</text:span></text:p>
          </draw:text-box>
        </draw:frame>
        <draw:frame draw:style-name="gr4" draw:text-style-name="P4" draw:layer="layout" svg:width="0.37cm" svg:height="0.247cm" svg:x="3.555cm" svg:y="22.795cm">
          <draw:text-box>
            <text:p text:style-name="P3"><text:span text:style-name="T1">415</text:span></text:p>
          </draw:text-box>
        </draw:frame>
        <draw:frame draw:style-name="gr4" draw:text-style-name="P4" draw:layer="layout" svg:width="0.612cm" svg:height="0.247cm" svg:x="5.282cm" svg:y="22.795cm">
          <draw:text-box>
            <text:p text:style-name="P3"><text:span text:style-name="T1">878 7 </text:span></text:p>
          </draw:text-box>
        </draw:frame>
        <draw:frame draw:style-name="gr4" draw:text-style-name="P4" draw:layer="layout" svg:width="3.012cm" svg:height="0.247cm" svg:x="5.282cm" svg:y="23.154cm">
          <draw:text-box>
            <text:p text:style-name="P3"><text:span text:style-name="T1">5;8F 54#455595(5 8355567**8</text:span></text:p>
          </draw:text-box>
        </draw:frame>
        <draw:frame draw:style-name="gr4" draw:text-style-name="P4" draw:layer="layout" svg:width="0.221cm" svg:height="0.247cm" svg:x="3.555cm" svg:y="23.872cm">
          <draw:text-box>
            <text:p text:style-name="P3"><text:span text:style-name="T1"/></text:p>
          </draw:text-box>
        </draw:frame>
        <draw:frame draw:style-name="gr4" draw:text-style-name="P4" draw:layer="layout" svg:width="1.225cm" svg:height="0.247cm" svg:x="5.282cm" svg:y="23.872cm">
          <draw:text-box>
            <text:p text:style-name="P3"><text:span text:style-name="T1">787 77 5355</text:span></text:p>
          </draw:text-box>
        </draw:frame>
        <draw:frame draw:style-name="gr4" draw:text-style-name="P4" draw:layer="layout" svg:width="0.616cm" svg:height="0.247cm" svg:x="3.555cm" svg:y="24.231cm">
          <draw:text-box>
            <text:p text:style-name="P3"><text:span text:style-name="T1">5111#</text:span></text:p>
          </draw:text-box>
        </draw:frame>
        <draw:frame draw:style-name="gr4" draw:text-style-name="P4" draw:layer="layout" svg:width="3.012cm" svg:height="0.247cm" svg:x="5.282cm" svg:y="24.231cm">
          <draw:text-box>
            <text:p text:style-name="P3"><text:span text:style-name="T1">2&amp;'0G&amp;;;0; H30;2E0; ;&amp;&amp;325%</text:span></text:p>
          </draw:text-box>
        </draw:frame>
        <draw:frame draw:style-name="gr4" draw:text-style-name="P4" draw:layer="layout" svg:width="0.434cm" svg:height="0.247cm" svg:x="3.555cm" svg:y="24.589cm">
          <draw:text-box>
            <text:p text:style-name="P3"><text:span text:style-name="T1">+,#5</text:span></text:p>
          </draw:text-box>
        </draw:frame>
        <draw:frame draw:style-name="gr4" draw:text-style-name="P4" draw:layer="layout" svg:width="4.019cm" svg:height="0.247cm" svg:x="5.282cm" svg:y="24.589cm">
          <draw:text-box>
            <text:p text:style-name="P3"><text:span text:style-name="T1">51*491 !"5 1* )4 5* **534 5*1 .5)1  9 1#58</text:span></text:p>
          </draw:text-box>
        </draw:frame>
        <draw:frame draw:style-name="gr4" draw:text-style-name="P4" draw:layer="layout" svg:width="0.739cm" svg:height="0.247cm" svg:x="3.555cm" svg:y="24.948cm">
          <draw:text-box>
            <text:p text:style-name="P3"><text:span text:style-name="T1">012345</text:span></text:p>
          </draw:text-box>
        </draw:frame>
        <draw:frame draw:style-name="gr4" draw:text-style-name="P4" draw:layer="layout" svg:width="0.798cm" svg:height="0.247cm" svg:x="5.282cm" svg:y="24.948cm">
          <draw:text-box>
            <text:p text:style-name="P3"><text:span text:style-name="T1">8778 77</text:span></text:p>
          </draw:text-box>
        </draw:frame>
        <draw:frame draw:style-name="gr4" draw:text-style-name="P4" draw:layer="layout" svg:width="0.37cm" svg:height="0.247cm" svg:x="3.555cm" svg:y="25.307cm">
          <draw:text-box>
            <text:p text:style-name="P3"><text:span text:style-name="T1">415</text:span></text:p>
          </draw:text-box>
        </draw:frame>
        <draw:frame draw:style-name="gr4" draw:text-style-name="P4" draw:layer="layout" svg:width="0.857cm" svg:height="0.247cm" svg:x="5.282cm" svg:y="25.307cm">
          <draw:text-box>
            <text:p text:style-name="P3"><text:span text:style-name="T1">8778 7 6</text:span></text:p>
          </draw:text-box>
        </draw:frame>
        <draw:frame draw:style-name="gr4" draw:text-style-name="P4" draw:layer="layout" svg:width="0.221cm" svg:height="0.247cm" svg:x="3.555cm" svg:y="26.025cm">
          <draw:text-box>
            <text:p text:style-name="P3"><text:span text:style-name="T1"/></text:p>
          </draw:text-box>
        </draw:frame>
        <draw:frame draw:style-name="gr4" draw:text-style-name="P4" draw:layer="layout" svg:width="3.207cm" svg:height="0.247cm" svg:x="5.282cm" svg:y="26.025cm">
          <draw:text-box>
            <text:p text:style-name="P3"><text:span text:style-name="T1"> 896 775114555 !"5 314354-#43 </text:span></text:p>
          </draw:text-box>
        </draw:frame>
        <draw:frame draw:style-name="gr4" draw:text-style-name="P4" draw:layer="layout" svg:width="0.616cm" svg:height="0.247cm" svg:x="3.555cm" svg:y="26.384cm">
          <draw:text-box>
            <text:p text:style-name="P3"><text:span text:style-name="T1">5111#</text:span></text:p>
          </draw:text-box>
        </draw:frame>
        <draw:frame draw:style-name="gr4" draw:text-style-name="P4" draw:layer="layout" svg:width="2.876cm" svg:height="0.247cm" svg:x="5.282cm" svg:y="26.384cm">
          <draw:text-box>
            <text:p text:style-name="P3"><text:span text:style-name="T1">%30'%30@&amp;;0&amp; IB0&amp;&amp;325%</text:span></text:p>
          </draw:text-box>
        </draw:frame>
        <draw:frame draw:style-name="gr4" draw:text-style-name="P4" draw:layer="layout" svg:width="0.434cm" svg:height="0.247cm" svg:x="3.555cm" svg:y="26.743cm">
          <draw:text-box>
            <text:p text:style-name="P3"><text:span text:style-name="T1">+,#5</text:span></text:p>
          </draw:text-box>
        </draw:frame>
        <draw:frame draw:style-name="gr4" draw:text-style-name="P4" draw:layer="layout" svg:width="3.583cm" svg:height="0.247cm" svg:x="5.282cm" svg:y="26.743cm">
          <draw:text-box>
            <text:p text:style-name="P3"><text:span text:style-name="T1">&amp;*#-945(1 5*(4*451 5 5* )(15*9 ( !"58</text:span></text:p>
          </draw:text-box>
        </draw:frame>
        <draw:frame draw:style-name="gr4" draw:text-style-name="P4" draw:layer="layout" svg:width="0.739cm" svg:height="0.247cm" svg:x="3.555cm" svg:y="27.102cm">
          <draw:text-box>
            <text:p text:style-name="P3"><text:span text:style-name="T1">012345</text:span></text:p>
          </draw:text-box>
        </draw:frame>
        <draw:frame draw:style-name="gr4" draw:text-style-name="P4" draw:layer="layout" svg:width="0.921cm" svg:height="0.247cm" svg:x="5.282cm" svg:y="27.102cm">
          <draw:text-box>
            <text:p text:style-name="P3"><text:span text:style-name="T1">79878 77</text:span></text:p>
          </draw:text-box>
        </draw:frame>
        <draw:frame draw:style-name="gr4" draw:text-style-name="P4" draw:layer="layout" svg:width="0.37cm" svg:height="0.247cm" svg:x="3.555cm" svg:y="27.461cm">
          <draw:text-box>
            <text:p text:style-name="P3"><text:span text:style-name="T1">415</text:span></text:p>
          </draw:text-box>
        </draw:frame>
        <draw:frame draw:style-name="gr4" draw:text-style-name="P4" draw:layer="layout" svg:width="0.98cm" svg:height="0.247cm" svg:x="5.282cm" svg:y="27.461cm">
          <draw:text-box>
            <text:p text:style-name="P3"><text:span text:style-name="T1">79878 7 6</text:span></text:p>
          </draw:text-box>
        </draw:frame>
      </draw:page>
      <draw:page draw:name="page8" draw:style-name="dp1" draw:master-page-name="master-page22">
        <draw:polygon draw:style-name="gr1" draw:text-style-name="P1" draw:layer="layout" svg:width="17.468cm" svg:height="25.534cm" svg:x="1.76cm" svg:y="1.887cm" svg:viewBox="0 0 17469 25535" draw:points="0,25535 17469,25535 17469,0 0,0">
          <text:p/>
        </draw:polygon>
        <draw:frame draw:style-name="gr2" draw:text-style-name="P2" draw:layer="layout" svg:width="17.474cm" svg:height="25.539cm" svg:x="1.757cm" svg:y="1.884cm">
          <draw:image xlink:href="Pictures/100000000000081000000BC942C78960CC44182D.png" xlink:type="simple" xlink:show="embed" xlink:actuate="onLoad" draw:mime-type="image/png">
            <text:p/>
          </draw:image>
        </draw:frame>
        <draw:path draw:style-name="gr3" draw:text-style-name="P2" draw:layer="layout" svg:width="12.289cm" svg:height="25.534cm" svg:x="3.486cm" svg:y="1.887cm" svg:viewBox="0 0 12290 25535" svg:d="M9 0v17M9 359v2359M9 3059v1812M9 5213v2358M9 7913v2085M9 10340v2086M9 12768v1812M9 14921v1812M9 17075v1812M9 19228v2085M9 21655v1812M1735 0v17M1735 359v2359M1735 3059v1812M1735 5213v2358M1735 7913v2085M1735 10340v2086M1735 12768v1812M1735 14921v1812M1735 17075v1812M1735 19228v2085M1735 21655v1812M0 9h12290M12282 0v17M0 368h12290M0 727h12290M0 1359h12290M0 1991h12290M0 2350h12290M0 2709h12290M12282 359v2359M0 3068h12290M0 3427h12290M0 3786h12290M0 4145h12290M0 4504h12290M0 4863h12290M12282 3059v1812M0 5221h12290M0 5580h12290M0 6213h12290M0 6845h12290M0 7204h12290M0 7563h12290M12282 5213v2358M0 7922h12290M0 8281h12290M0 8640h12290M0 9272h12290M0 9631h12290M0 9990h12290M12282 7913v2085M0 10349h12290M0 10708h12290M0 11068h12290M0 11700h12290M0 12059h12290M0 12418h12290M12282 10340v2086M0 12777h12290M0 13135h12290M0 13494h12290M0 13853h12290M0 14212h12290M0 14571h12290M12282 12768v1812M0 14930h12290M0 15289h12290M0 15648h12290M0 16007h12290M0 16366h12290M0 16725h12290M12282 14921v1812M0 17083h12290M0 17442h12290M0 17801h12290M0 18160h12290M0 18519h12290M0 18878h12290M12282 17075v1812M0 19237h12290M0 19596h12290M0 19955h12290M0 20587h12290M0 20946h12290M0 21305h12290M12282 19228v2085M0 21664h12290M0 22023h12290M0 22382h12290M0 22741h12290M0 23099h12290M0 23458h12290M12282 21655v1812M0 23817h12290M0 24176h12290M0 24535h12290M0 25167h12290M0 25526h12290M9 23809v1726M1735 23809v1726M12282 23809v1726">
          <text:p/>
        </draw:path>
        <draw:frame draw:style-name="gr4" draw:text-style-name="P4" draw:layer="layout" svg:width="0.616cm" svg:height="0.247cm" svg:x="3.555cm" svg:y="2.32cm">
          <draw:text-box>
            <text:p text:style-name="P3"><text:span text:style-name="T1">01234</text:span></text:p>
          </draw:text-box>
        </draw:frame>
        <draw:frame draw:style-name="gr4" draw:text-style-name="P4" draw:layer="layout" svg:width="1.098cm" svg:height="0.247cm" svg:x="5.282cm" svg:y="2.32cm">
          <draw:text-box>
            <text:p text:style-name="P3"><text:span text:style-name="T1">567859 5  !</text:span></text:p>
          </draw:text-box>
        </draw:frame>
        <draw:frame draw:style-name="gr4" draw:text-style-name="P4" draw:layer="layout" svg:width="0.221cm" svg:height="0.247cm" svg:x="3.555cm" svg:y="2.679cm">
          <draw:text-box>
            <text:p text:style-name="P3"><text:span text:style-name="T1">!</text:span></text:p>
          </draw:text-box>
        </draw:frame>
        <draw:frame draw:style-name="gr4" draw:text-style-name="P4" draw:layer="layout" svg:width="6.221cm" svg:height="0.247cm" svg:x="5.282cm" svg:y="2.679cm">
          <draw:text-box>
            <text:p text:style-name="P3"><text:span text:style-name="T1">3"#2$"%#&amp;%2#'0"1&amp;214"2(&amp;%43(43)*3%"%"421343#+3'(434"#</text:span></text:p>
          </draw:text-box>
        </draw:frame>
        <draw:frame draw:style-name="gr4" draw:text-style-name="P4" draw:layer="layout" svg:width="2.136cm" svg:height="0.247cm" svg:x="5.282cm" svg:y="2.949cm">
          <draw:text-box>
            <text:p text:style-name="P3"><text:span text:style-name="T1">&amp;%",1343#-3112#*"(2</text:span></text:p>
          </draw:text-box>
        </draw:frame>
        <draw:frame draw:style-name="gr4" draw:text-style-name="P4" draw:layer="layout" svg:width="0.303cm" svg:height="0.247cm" svg:x="3.555cm" svg:y="3.311cm">
          <draw:text-box>
            <text:p text:style-name="P3"><text:span text:style-name="T1">2./!</text:span></text:p>
          </draw:text-box>
        </draw:frame>
        <draw:frame draw:style-name="gr4" draw:text-style-name="P4" draw:layer="layout" svg:width="2.03cm" svg:height="0.247cm" svg:x="5.282cm" svg:y="3.311cm">
          <draw:text-box>
            <text:p text:style-name="P3"><text:span text:style-name="T1">00! 1020320!2!012)0</text:span></text:p>
          </draw:text-box>
        </draw:frame>
        <draw:frame draw:style-name="gr4" draw:text-style-name="P4" draw:layer="layout" svg:width="1.234cm" svg:height="0.247cm" svg:x="5.282cm" svg:y="3.581cm">
          <draw:text-box>
            <text:p text:style-name="P3"><text:span text:style-name="T1">43!3)53.!167</text:span></text:p>
          </draw:text-box>
        </draw:frame>
        <draw:frame draw:style-name="gr4" draw:text-style-name="P4" draw:layer="layout" svg:width="0.273cm" svg:height="0.247cm" svg:x="3.555cm" svg:y="3.944cm">
          <draw:text-box>
            <text:p text:style-name="P3"><text:span text:style-name="T1">&amp;7</text:span></text:p>
          </draw:text-box>
        </draw:frame>
        <draw:frame draw:style-name="gr4" draw:text-style-name="P4" draw:layer="layout" svg:width="0.675cm" svg:height="0.247cm" svg:x="5.282cm" svg:y="3.944cm">
          <draw:text-box>
            <text:p text:style-name="P3"><text:span text:style-name="T1">67575 </text:span></text:p>
          </draw:text-box>
        </draw:frame>
        <draw:frame draw:style-name="gr4" draw:text-style-name="P4" draw:layer="layout" svg:width="0.221cm" svg:height="0.247cm" svg:x="3.555cm" svg:y="4.303cm">
          <draw:text-box>
            <text:p text:style-name="P3"><text:span text:style-name="T1">3</text:span></text:p>
          </draw:text-box>
        </draw:frame>
        <draw:frame draw:style-name="gr4" draw:text-style-name="P4" draw:layer="layout" svg:width="0.616cm" svg:height="0.247cm" svg:x="5.282cm" svg:y="4.303cm">
          <draw:text-box>
            <text:p text:style-name="P3"><text:span text:style-name="T1">67579</text:span></text:p>
          </draw:text-box>
        </draw:frame>
        <draw:frame draw:style-name="gr4" draw:text-style-name="P4" draw:layer="layout" svg:width="0.616cm" svg:height="0.247cm" svg:x="3.555cm" svg:y="5.021cm">
          <draw:text-box>
            <text:p text:style-name="P3"><text:span text:style-name="T1">01234</text:span></text:p>
          </draw:text-box>
        </draw:frame>
        <draw:frame draw:style-name="gr4" draw:text-style-name="P4" draw:layer="layout" svg:width="0.671cm" svg:height="0.247cm" svg:x="5.282cm" svg:y="5.021cm">
          <draw:text-box>
            <text:p text:style-name="P3"><text:span text:style-name="T1">57 8 5 </text:span></text:p>
          </draw:text-box>
        </draw:frame>
        <draw:frame draw:style-name="gr4" draw:text-style-name="P4" draw:layer="layout" svg:width="0.221cm" svg:height="0.247cm" svg:x="3.555cm" svg:y="5.379cm">
          <draw:text-box>
            <text:p text:style-name="P3"><text:span text:style-name="T1">!</text:span></text:p>
          </draw:text-box>
        </draw:frame>
        <draw:frame draw:style-name="gr4" draw:text-style-name="P4" draw:layer="layout" svg:width="3.317cm" svg:height="0.247cm" svg:x="5.282cm" svg:y="5.383cm">
          <draw:text-box>
            <text:p text:style-name="P3"><text:span text:style-name="T1">012'13421&amp;34213-3(92436:1",&amp;;2</text:span></text:p>
          </draw:text-box>
        </draw:frame>
        <draw:frame draw:style-name="gr4" draw:text-style-name="P4" draw:layer="layout" svg:width="0.303cm" svg:height="0.247cm" svg:x="3.555cm" svg:y="5.738cm">
          <draw:text-box>
            <text:p text:style-name="P3"><text:span text:style-name="T1">2./!</text:span></text:p>
          </draw:text-box>
        </draw:frame>
        <draw:frame draw:style-name="gr4" draw:text-style-name="P4" draw:layer="layout" svg:width="1.378cm" svg:height="0.247cm" svg:x="5.282cm" svg:y="5.738cm">
          <draw:text-box>
            <text:p text:style-name="P3"><text:span text:style-name="T1">0&lt;2!0*016016</text:span></text:p>
          </draw:text-box>
        </draw:frame>
        <draw:frame draw:style-name="gr4" draw:text-style-name="P4" draw:layer="layout" svg:width="0.273cm" svg:height="0.247cm" svg:x="3.555cm" svg:y="6.097cm">
          <draw:text-box>
            <text:p text:style-name="P3"><text:span text:style-name="T1">&amp;7</text:span></text:p>
          </draw:text-box>
        </draw:frame>
        <draw:frame draw:style-name="gr4" draw:text-style-name="P4" draw:layer="layout" svg:width="0.675cm" svg:height="0.247cm" svg:x="5.282cm" svg:y="6.097cm">
          <draw:text-box>
            <text:p text:style-name="P3"><text:span text:style-name="T1">97575 </text:span></text:p>
          </draw:text-box>
        </draw:frame>
        <draw:frame draw:style-name="gr4" draw:text-style-name="P4" draw:layer="layout" svg:width="0.221cm" svg:height="0.247cm" svg:x="3.555cm" svg:y="6.456cm">
          <draw:text-box>
            <text:p text:style-name="P3"><text:span text:style-name="T1">3</text:span></text:p>
          </draw:text-box>
        </draw:frame>
        <draw:frame draw:style-name="gr4" draw:text-style-name="P4" draw:layer="layout" svg:width="0.616cm" svg:height="0.247cm" svg:x="5.282cm" svg:y="6.456cm">
          <draw:text-box>
            <text:p text:style-name="P3"><text:span text:style-name="T1">97579</text:span></text:p>
          </draw:text-box>
        </draw:frame>
        <draw:frame draw:style-name="gr4" draw:text-style-name="P4" draw:layer="layout" svg:width="0.616cm" svg:height="0.247cm" svg:x="3.555cm" svg:y="7.174cm">
          <draw:text-box>
            <text:p text:style-name="P3"><text:span text:style-name="T1">01234</text:span></text:p>
          </draw:text-box>
        </draw:frame>
        <draw:frame draw:style-name="gr4" draw:text-style-name="P4" draw:layer="layout" svg:width="3.105cm" svg:height="0.247cm" svg:x="5.282cm" svg:y="7.174cm">
          <draw:text-box>
            <text:p text:style-name="P3"><text:span text:style-name="T1">567898 5 =3%&amp;,20!7&gt;899 55?$</text:span></text:p>
          </draw:text-box>
        </draw:frame>
        <draw:frame draw:style-name="gr4" draw:text-style-name="P4" draw:layer="layout" svg:width="0.221cm" svg:height="0.247cm" svg:x="3.555cm" svg:y="7.533cm">
          <draw:text-box>
            <text:p text:style-name="P3"><text:span text:style-name="T1">!</text:span></text:p>
          </draw:text-box>
        </draw:frame>
        <draw:frame draw:style-name="gr4" draw:text-style-name="P4" draw:layer="layout" svg:width="6.428cm" svg:height="0.247cm" svg:x="5.282cm" svg:y="7.533cm">
          <draw:text-box>
            <text:p text:style-name="P3"><text:span text:style-name="T1">3'31@'&amp;3"4'3&amp;2%3(42A3("42#;2+13%&amp;#2$3"A#+)*3%"%"421343</text:span></text:p>
          </draw:text-box>
        </draw:frame>
        <draw:frame draw:style-name="gr4" draw:text-style-name="P4" draw:layer="layout" svg:width="5.59cm" svg:height="0.247cm" svg:x="5.282cm" svg:y="7.803cm">
          <draw:text-box>
            <text:p text:style-name="P3"><text:span text:style-name="T1">+3'(434"4"&amp;B%&amp;3#30(&amp;343#"#2&amp;3&amp;#4"0"12(&amp;%3$+330"</text:span></text:p>
          </draw:text-box>
        </draw:frame>
        <draw:frame draw:style-name="gr4" draw:text-style-name="P4" draw:layer="layout" svg:width="0.303cm" svg:height="0.247cm" svg:x="3.555cm" svg:y="8.165cm">
          <draw:text-box>
            <text:p text:style-name="P3"><text:span text:style-name="T1">2./!</text:span></text:p>
          </draw:text-box>
        </draw:frame>
        <draw:frame draw:style-name="gr4" draw:text-style-name="P4" draw:layer="layout" svg:width="2.042cm" svg:height="0.247cm" svg:x="5.282cm" svg:y="8.165cm">
          <draw:text-box>
            <text:p text:style-name="P3"><text:span text:style-name="T1">+C0! 1020320C2020</text:span></text:p>
          </draw:text-box>
        </draw:frame>
        <draw:frame draw:style-name="gr4" draw:text-style-name="P4" draw:layer="layout" svg:width="2.402cm" svg:height="0.247cm" svg:x="5.282cm" svg:y="8.435cm">
          <draw:text-box>
            <text:p text:style-name="P3"><text:span text:style-name="T1">12)12C3!3!2C0)34D24!7</text:span></text:p>
          </draw:text-box>
        </draw:frame>
        <draw:frame draw:style-name="gr4" draw:text-style-name="P4" draw:layer="layout" svg:width="0.273cm" svg:height="0.247cm" svg:x="3.555cm" svg:y="8.798cm">
          <draw:text-box>
            <text:p text:style-name="P3"><text:span text:style-name="T1">&amp;7</text:span></text:p>
          </draw:text-box>
        </draw:frame>
        <draw:frame draw:style-name="gr4" draw:text-style-name="P4" draw:layer="layout" svg:width="0.675cm" svg:height="0.247cm" svg:x="5.282cm" svg:y="8.798cm">
          <draw:text-box>
            <text:p text:style-name="P3"><text:span text:style-name="T1">67575 </text:span></text:p>
          </draw:text-box>
        </draw:frame>
        <draw:frame draw:style-name="gr4" draw:text-style-name="P4" draw:layer="layout" svg:width="0.221cm" svg:height="0.247cm" svg:x="3.555cm" svg:y="9.157cm">
          <draw:text-box>
            <text:p text:style-name="P3"><text:span text:style-name="T1">3</text:span></text:p>
          </draw:text-box>
        </draw:frame>
        <draw:frame draw:style-name="gr4" draw:text-style-name="P4" draw:layer="layout" svg:width="0.616cm" svg:height="0.247cm" svg:x="5.282cm" svg:y="9.157cm">
          <draw:text-box>
            <text:p text:style-name="P3"><text:span text:style-name="T1">67579</text:span></text:p>
          </draw:text-box>
        </draw:frame>
        <draw:frame draw:style-name="gr4" draw:text-style-name="P4" draw:layer="layout" svg:width="0.616cm" svg:height="0.247cm" svg:x="3.555cm" svg:y="9.874cm">
          <draw:text-box>
            <text:p text:style-name="P3"><text:span text:style-name="T1">01234</text:span></text:p>
          </draw:text-box>
        </draw:frame>
        <draw:frame draw:style-name="gr4" draw:text-style-name="P4" draw:layer="layout" svg:width="0.98cm" svg:height="0.247cm" svg:x="5.282cm" svg:y="9.874cm">
          <draw:text-box>
            <text:p text:style-name="P3"><text:span text:style-name="T1">57588 5 $</text:span></text:p>
          </draw:text-box>
        </draw:frame>
        <draw:frame draw:style-name="gr4" draw:text-style-name="P4" draw:layer="layout" svg:width="0.221cm" svg:height="0.247cm" svg:x="3.555cm" svg:y="10.233cm">
          <draw:text-box>
            <text:p text:style-name="P3"><text:span text:style-name="T1">!</text:span></text:p>
          </draw:text-box>
        </draw:frame>
        <draw:frame draw:style-name="gr4" draw:text-style-name="P4" draw:layer="layout" svg:width="4.557cm" svg:height="0.247cm" svg:x="5.282cm" svg:y="10.233cm">
          <draw:text-box>
            <text:p text:style-name="P3"><text:span text:style-name="T1"># #2&amp;"434"0"1%3*-'3%34"'('13""%#&amp;%2$#20""</text:span></text:p>
          </draw:text-box>
        </draw:frame>
        <draw:frame draw:style-name="gr4" draw:text-style-name="P4" draw:layer="layout" svg:width="0.303cm" svg:height="0.247cm" svg:x="3.555cm" svg:y="10.592cm">
          <draw:text-box>
            <text:p text:style-name="P3"><text:span text:style-name="T1">2./!</text:span></text:p>
          </draw:text-box>
        </draw:frame>
        <draw:frame draw:style-name="gr4" draw:text-style-name="P4" draw:layer="layout" svg:width="2.042cm" svg:height="0.247cm" svg:x="5.282cm" svg:y="10.592cm">
          <draw:text-box>
            <text:p text:style-name="P3"><text:span text:style-name="T1">+C0! 1020320C2020</text:span></text:p>
          </draw:text-box>
        </draw:frame>
        <draw:frame draw:style-name="gr4" draw:text-style-name="P4" draw:layer="layout" svg:width="2.402cm" svg:height="0.247cm" svg:x="5.282cm" svg:y="10.862cm">
          <draw:text-box>
            <text:p text:style-name="P3"><text:span text:style-name="T1">12)12C3!3!2C0)34D24!7</text:span></text:p>
          </draw:text-box>
        </draw:frame>
        <draw:frame draw:style-name="gr4" draw:text-style-name="P4" draw:layer="layout" svg:width="0.273cm" svg:height="0.247cm" svg:x="3.555cm" svg:y="11.225cm">
          <draw:text-box>
            <text:p text:style-name="P3"><text:span text:style-name="T1">&amp;7</text:span></text:p>
          </draw:text-box>
        </draw:frame>
        <draw:frame draw:style-name="gr4" draw:text-style-name="P4" draw:layer="layout" svg:width="0.739cm" svg:height="0.247cm" svg:x="5.282cm" svg:y="11.225cm">
          <draw:text-box>
            <text:p text:style-name="P3"><text:span text:style-name="T1">875758</text:span></text:p>
          </draw:text-box>
        </draw:frame>
        <draw:frame draw:style-name="gr4" draw:text-style-name="P4" draw:layer="layout" svg:width="0.221cm" svg:height="0.247cm" svg:x="3.555cm" svg:y="11.583cm">
          <draw:text-box>
            <text:p text:style-name="P3"><text:span text:style-name="T1">3</text:span></text:p>
          </draw:text-box>
        </draw:frame>
        <draw:frame draw:style-name="gr4" draw:text-style-name="P4" draw:layer="layout" svg:width="0.616cm" svg:height="0.247cm" svg:x="5.282cm" svg:y="11.583cm">
          <draw:text-box>
            <text:p text:style-name="P3"><text:span text:style-name="T1">87576</text:span></text:p>
          </draw:text-box>
        </draw:frame>
        <draw:frame draw:style-name="gr4" draw:text-style-name="P4" draw:layer="layout" svg:width="0.616cm" svg:height="0.247cm" svg:x="3.555cm" svg:y="12.301cm">
          <draw:text-box>
            <text:p text:style-name="P3"><text:span text:style-name="T1">01234</text:span></text:p>
          </draw:text-box>
        </draw:frame>
        <draw:frame draw:style-name="gr4" draw:text-style-name="P4" draw:layer="layout" svg:width="1.005cm" svg:height="0.247cm" svg:x="5.282cm" svg:y="12.301cm">
          <draw:text-box>
            <text:p text:style-name="P3"><text:span text:style-name="T1">67E6 5 $3</text:span></text:p>
          </draw:text-box>
        </draw:frame>
        <draw:frame draw:style-name="gr4" draw:text-style-name="P4" draw:layer="layout" svg:width="0.221cm" svg:height="0.247cm" svg:x="3.555cm" svg:y="12.66cm">
          <draw:text-box>
            <text:p text:style-name="P3"><text:span text:style-name="T1">!</text:span></text:p>
          </draw:text-box>
        </draw:frame>
        <draw:frame draw:style-name="gr4" draw:text-style-name="P4" draw:layer="layout" svg:width="6.559cm" svg:height="0.247cm" svg:x="5.282cm" svg:y="12.66cm">
          <draw:text-box>
            <text:p text:style-name="P3"><text:span text:style-name="T1">3##2&amp;3F;242#*3,&amp;#1342#43&lt;'#&amp;F34213-3(92436:1",&amp;;2$3*313A&amp;</text:span></text:p>
          </draw:text-box>
        </draw:frame>
        <draw:frame draw:style-name="gr4" draw:text-style-name="P4" draw:layer="layout" svg:width="0.303cm" svg:height="0.247cm" svg:x="3.555cm" svg:y="13.019cm">
          <draw:text-box>
            <text:p text:style-name="P3"><text:span text:style-name="T1">2./!</text:span></text:p>
          </draw:text-box>
        </draw:frame>
        <draw:frame draw:style-name="gr4" draw:text-style-name="P4" draw:layer="layout" svg:width="3.418cm" svg:height="0.247cm" svg:x="5.282cm" svg:y="13.019cm">
          <draw:text-box>
            <text:p text:style-name="P3"><text:span text:style-name="T1">42C13C!013&lt;$.CG)&lt;20!00C0H.C0</text:span></text:p>
          </draw:text-box>
        </draw:frame>
        <draw:frame draw:style-name="gr4" draw:text-style-name="P4" draw:layer="layout" svg:width="1.386cm" svg:height="0.247cm" svg:x="5.282cm" svg:y="13.289cm">
          <draw:text-box>
            <text:p text:style-name="P3"><text:span text:style-name="T1">0423!C303.27</text:span></text:p>
          </draw:text-box>
        </draw:frame>
        <draw:frame draw:style-name="gr4" draw:text-style-name="P4" draw:layer="layout" svg:width="0.273cm" svg:height="0.247cm" svg:x="3.555cm" svg:y="13.651cm">
          <draw:text-box>
            <text:p text:style-name="P3"><text:span text:style-name="T1">&amp;7</text:span></text:p>
          </draw:text-box>
        </draw:frame>
        <draw:frame draw:style-name="gr4" draw:text-style-name="P4" draw:layer="layout" svg:width="0.861cm" svg:height="0.247cm" svg:x="5.282cm" svg:y="13.651cm">
          <draw:text-box>
            <text:p text:style-name="P3"><text:span text:style-name="T1">5875758</text:span></text:p>
          </draw:text-box>
        </draw:frame>
        <draw:frame draw:style-name="gr4" draw:text-style-name="P4" draw:layer="layout" svg:width="0.221cm" svg:height="0.247cm" svg:x="3.555cm" svg:y="14.01cm">
          <draw:text-box>
            <text:p text:style-name="P3"><text:span text:style-name="T1">3</text:span></text:p>
          </draw:text-box>
        </draw:frame>
        <draw:frame draw:style-name="gr4" draw:text-style-name="P4" draw:layer="layout" svg:width="0.739cm" svg:height="0.247cm" svg:x="5.282cm" svg:y="14.01cm">
          <draw:text-box>
            <text:p text:style-name="P3"><text:span text:style-name="T1">587576</text:span></text:p>
          </draw:text-box>
        </draw:frame>
        <draw:frame draw:style-name="gr4" draw:text-style-name="P4" draw:layer="layout" svg:width="0.616cm" svg:height="0.247cm" svg:x="3.555cm" svg:y="14.728cm">
          <draw:text-box>
            <text:p text:style-name="P3"><text:span text:style-name="T1">01234</text:span></text:p>
          </draw:text-box>
        </draw:frame>
        <draw:frame draw:style-name="gr4" draw:text-style-name="P4" draw:layer="layout" svg:width="0.883cm" svg:height="0.247cm" svg:x="5.282cm" svg:y="14.728cm">
          <draw:text-box>
            <text:p text:style-name="P3"><text:span text:style-name="T1">67E 5 $3</text:span></text:p>
          </draw:text-box>
        </draw:frame>
        <draw:frame draw:style-name="gr4" draw:text-style-name="P4" draw:layer="layout" svg:width="0.221cm" svg:height="0.247cm" svg:x="3.555cm" svg:y="15.087cm">
          <draw:text-box>
            <text:p text:style-name="P3"><text:span text:style-name="T1">!</text:span></text:p>
          </draw:text-box>
        </draw:frame>
        <draw:frame draw:style-name="gr4" draw:text-style-name="P4" draw:layer="layout" svg:width="1.492cm" svg:height="0.247cm" svg:x="5.282cm" svg:y="15.087cm">
          <draw:text-box>
            <text:p text:style-name="P3"><text:span text:style-name="T1">.2C11C+CE:11</text:span></text:p>
          </draw:text-box>
        </draw:frame>
        <draw:frame draw:style-name="gr4" draw:text-style-name="P4" draw:layer="layout" svg:width="0.303cm" svg:height="0.247cm" svg:x="3.555cm" svg:y="15.446cm">
          <draw:text-box>
            <text:p text:style-name="P3"><text:span text:style-name="T1">2./!</text:span></text:p>
          </draw:text-box>
        </draw:frame>
        <draw:frame draw:style-name="gr4" draw:text-style-name="P4" draw:layer="layout" svg:width="2.081cm" svg:height="0.247cm" svg:x="5.282cm" svg:y="15.446cm">
          <draw:text-box>
            <text:p text:style-name="P3"><text:span text:style-name="T1">3!CG3!0#0*0$070(20</text:span></text:p>
          </draw:text-box>
        </draw:frame>
        <draw:frame draw:style-name="gr4" draw:text-style-name="P4" draw:layer="layout" svg:width="0.273cm" svg:height="0.247cm" svg:x="3.555cm" svg:y="15.805cm">
          <draw:text-box>
            <text:p text:style-name="P3"><text:span text:style-name="T1">&amp;7</text:span></text:p>
          </draw:text-box>
        </draw:frame>
        <draw:frame draw:style-name="gr4" draw:text-style-name="P4" draw:layer="layout" svg:width="0.739cm" svg:height="0.247cm" svg:x="5.282cm" svg:y="15.805cm">
          <draw:text-box>
            <text:p text:style-name="P3"><text:span text:style-name="T1">975758</text:span></text:p>
          </draw:text-box>
        </draw:frame>
        <draw:frame draw:style-name="gr4" draw:text-style-name="P4" draw:layer="layout" svg:width="0.221cm" svg:height="0.247cm" svg:x="3.555cm" svg:y="16.164cm">
          <draw:text-box>
            <text:p text:style-name="P3"><text:span text:style-name="T1">3</text:span></text:p>
          </draw:text-box>
        </draw:frame>
        <draw:frame draw:style-name="gr4" draw:text-style-name="P4" draw:layer="layout" svg:width="0.616cm" svg:height="0.247cm" svg:x="5.282cm" svg:y="16.164cm">
          <draw:text-box>
            <text:p text:style-name="P3"><text:span text:style-name="T1">97576</text:span></text:p>
          </draw:text-box>
        </draw:frame>
        <draw:frame draw:style-name="gr4" draw:text-style-name="P4" draw:layer="layout" svg:width="0.616cm" svg:height="0.247cm" svg:x="3.555cm" svg:y="16.882cm">
          <draw:text-box>
            <text:p text:style-name="P3"><text:span text:style-name="T1">01234</text:span></text:p>
          </draw:text-box>
        </draw:frame>
        <draw:frame draw:style-name="gr4" draw:text-style-name="P4" draw:layer="layout" svg:width="1.005cm" svg:height="0.247cm" svg:x="5.282cm" svg:y="16.882cm">
          <draw:text-box>
            <text:p text:style-name="P3"><text:span text:style-name="T1">67E8 5 $3</text:span></text:p>
          </draw:text-box>
        </draw:frame>
        <draw:frame draw:style-name="gr4" draw:text-style-name="P4" draw:layer="layout" svg:width="0.221cm" svg:height="0.247cm" svg:x="3.555cm" svg:y="17.24cm">
          <draw:text-box>
            <text:p text:style-name="P3"><text:span text:style-name="T1">!</text:span></text:p>
          </draw:text-box>
        </draw:frame>
        <draw:frame draw:style-name="gr4" draw:text-style-name="P4" draw:layer="layout" svg:width="1.048cm" svg:height="0.247cm" svg:x="5.282cm" svg:y="17.24cm">
          <draw:text-box>
            <text:p text:style-name="P3"><text:span text:style-name="T1">#&lt;--0C#73</text:span></text:p>
          </draw:text-box>
        </draw:frame>
        <draw:frame draw:style-name="gr4" draw:text-style-name="P4" draw:layer="layout" svg:width="0.303cm" svg:height="0.247cm" svg:x="3.555cm" svg:y="17.599cm">
          <draw:text-box>
            <text:p text:style-name="P3"><text:span text:style-name="T1">2./!</text:span></text:p>
          </draw:text-box>
        </draw:frame>
        <draw:frame draw:style-name="gr4" draw:text-style-name="P4" draw:layer="layout" svg:width="1.399cm" svg:height="0.247cm" svg:x="5.282cm" svg:y="17.599cm">
          <draw:text-box>
            <text:p text:style-name="P3"><text:span text:style-name="T1">0&amp;!53.0=AI.0?</text:span></text:p>
          </draw:text-box>
        </draw:frame>
        <draw:frame draw:style-name="gr4" draw:text-style-name="P4" draw:layer="layout" svg:width="0.273cm" svg:height="0.247cm" svg:x="3.555cm" svg:y="17.958cm">
          <draw:text-box>
            <text:p text:style-name="P3"><text:span text:style-name="T1">&amp;7</text:span></text:p>
          </draw:text-box>
        </draw:frame>
        <draw:frame draw:style-name="gr4" draw:text-style-name="P4" draw:layer="layout" svg:width="0.739cm" svg:height="0.247cm" svg:x="5.282cm" svg:y="17.958cm">
          <draw:text-box>
            <text:p text:style-name="P3"><text:span text:style-name="T1">597758</text:span></text:p>
          </draw:text-box>
        </draw:frame>
        <draw:frame draw:style-name="gr4" draw:text-style-name="P4" draw:layer="layout" svg:width="0.221cm" svg:height="0.247cm" svg:x="3.555cm" svg:y="18.317cm">
          <draw:text-box>
            <text:p text:style-name="P3"><text:span text:style-name="T1">3</text:span></text:p>
          </draw:text-box>
        </draw:frame>
        <draw:frame draw:style-name="gr4" draw:text-style-name="P4" draw:layer="layout" svg:width="0.332cm" svg:height="0.247cm" svg:x="5.282cm" svg:y="18.317cm">
          <draw:text-box>
            <text:p text:style-name="P3"><text:span text:style-name="T1">&amp;!3</text:span></text:p>
          </draw:text-box>
        </draw:frame>
        <draw:frame draw:style-name="gr4" draw:text-style-name="P4" draw:layer="layout" svg:width="0.616cm" svg:height="0.247cm" svg:x="3.555cm" svg:y="19.035cm">
          <draw:text-box>
            <text:p text:style-name="P3"><text:span text:style-name="T1">01234</text:span></text:p>
          </draw:text-box>
        </draw:frame>
        <draw:frame draw:style-name="gr4" draw:text-style-name="P4" draw:layer="layout" svg:width="0.637cm" svg:height="0.247cm" svg:x="5.282cm" svg:y="19.035cm">
          <draw:text-box>
            <text:p text:style-name="P3"><text:span text:style-name="T1">E 5 $3</text:span></text:p>
          </draw:text-box>
        </draw:frame>
        <draw:frame draw:style-name="gr4" draw:text-style-name="P4" draw:layer="layout" svg:width="0.221cm" svg:height="0.247cm" svg:x="3.555cm" svg:y="19.394cm">
          <draw:text-box>
            <text:p text:style-name="P3"><text:span text:style-name="T1">!</text:span></text:p>
          </draw:text-box>
        </draw:frame>
        <draw:frame draw:style-name="gr4" draw:text-style-name="P4" draw:layer="layout" svg:width="2.635cm" svg:height="0.247cm" svg:x="5.282cm" svg:y="19.394cm">
          <draw:text-box>
            <text:p text:style-name="P3"><text:span text:style-name="T1">#&lt;&amp;0!!2!"0!200!0!7!2C0-0C</text:span></text:p>
          </draw:text-box>
        </draw:frame>
        <draw:frame draw:style-name="gr4" draw:text-style-name="P4" draw:layer="layout" svg:width="0.303cm" svg:height="0.247cm" svg:x="3.555cm" svg:y="19.753cm">
          <draw:text-box>
            <text:p text:style-name="P3"><text:span text:style-name="T1">2./!</text:span></text:p>
          </draw:text-box>
        </draw:frame>
        <draw:frame draw:style-name="gr4" draw:text-style-name="P4" draw:layer="layout" svg:width="2.038cm" svg:height="0.247cm" svg:x="5.282cm" svg:y="19.753cm">
          <draw:text-box>
            <text:p text:style-name="P3"><text:span text:style-name="T1">043!0!0!7!2C"J2!&lt;2C</text:span></text:p>
          </draw:text-box>
        </draw:frame>
        <draw:frame draw:style-name="gr4" draw:text-style-name="P4" draw:layer="layout" svg:width="0.273cm" svg:height="0.247cm" svg:x="3.555cm" svg:y="20.112cm">
          <draw:text-box>
            <text:p text:style-name="P3"><text:span text:style-name="T1">&amp;7</text:span></text:p>
          </draw:text-box>
        </draw:frame>
        <draw:frame draw:style-name="gr4" draw:text-style-name="P4" draw:layer="layout" svg:width="0.764cm" svg:height="0.247cm" svg:x="5.282cm" svg:y="20.112cm">
          <draw:text-box>
            <text:p text:style-name="P3"><text:span text:style-name="T1">5E7758</text:span></text:p>
          </draw:text-box>
        </draw:frame>
        <draw:frame draw:style-name="gr4" draw:text-style-name="P4" draw:layer="layout" svg:width="0.221cm" svg:height="0.247cm" svg:x="3.555cm" svg:y="20.471cm">
          <draw:text-box>
            <text:p text:style-name="P3"><text:span text:style-name="T1">3</text:span></text:p>
          </draw:text-box>
        </draw:frame>
        <draw:frame draw:style-name="gr4" draw:text-style-name="P4" draw:layer="layout" svg:width="0.332cm" svg:height="0.247cm" svg:x="5.282cm" svg:y="20.471cm">
          <draw:text-box>
            <text:p text:style-name="P3"><text:span text:style-name="T1">&amp;!3</text:span></text:p>
          </draw:text-box>
        </draw:frame>
        <draw:frame draw:style-name="gr4" draw:text-style-name="P4" draw:layer="layout" svg:width="0.616cm" svg:height="0.247cm" svg:x="3.555cm" svg:y="21.188cm">
          <draw:text-box>
            <text:p text:style-name="P3"><text:span text:style-name="T1">01234</text:span></text:p>
          </draw:text-box>
        </draw:frame>
        <draw:frame draw:style-name="gr4" draw:text-style-name="P4" draw:layer="layout" svg:width="1.103cm" svg:height="0.247cm" svg:x="5.282cm" svg:y="21.188cm">
          <draw:text-box>
            <text:p text:style-name="P3"><text:span text:style-name="T1">567856 5 $</text:span></text:p>
          </draw:text-box>
        </draw:frame>
        <draw:frame draw:style-name="gr4" draw:text-style-name="P4" draw:layer="layout" svg:width="0.221cm" svg:height="0.247cm" svg:x="3.555cm" svg:y="21.547cm">
          <draw:text-box>
            <text:p text:style-name="P3"><text:span text:style-name="T1">!</text:span></text:p>
          </draw:text-box>
        </draw:frame>
        <draw:frame draw:style-name="gr4" draw:text-style-name="P4" draw:layer="layout" svg:width="3.901cm" svg:height="0.247cm" svg:x="5.282cm" svg:y="21.547cm">
          <draw:text-box>
            <text:p text:style-name="P3"><text:span text:style-name="T1">+'%43F;2'%&amp;A"1#&amp;434"4"0"1%3*-'2$'0"</text:span></text:p>
          </draw:text-box>
        </draw:frame>
        <draw:frame draw:style-name="gr4" draw:text-style-name="P4" draw:layer="layout" svg:width="0.303cm" svg:height="0.247cm" svg:x="3.555cm" svg:y="21.906cm">
          <draw:text-box>
            <text:p text:style-name="P3"><text:span text:style-name="T1">2./!</text:span></text:p>
          </draw:text-box>
        </draw:frame>
        <draw:frame draw:style-name="gr4" draw:text-style-name="P4" draw:layer="layout" svg:width="2.042cm" svg:height="0.247cm" svg:x="5.282cm" svg:y="21.906cm">
          <draw:text-box>
            <text:p text:style-name="P3"><text:span text:style-name="T1">+C0! 1020320C2020</text:span></text:p>
          </draw:text-box>
        </draw:frame>
        <draw:frame draw:style-name="gr4" draw:text-style-name="P4" draw:layer="layout" svg:width="0.37cm" svg:height="0.247cm" svg:x="5.282cm" svg:y="22.176cm">
          <draw:text-box>
            <text:p text:style-name="P3"><text:span text:style-name="T1">127</text:span></text:p>
          </draw:text-box>
        </draw:frame>
        <draw:frame draw:style-name="gr4" draw:text-style-name="P4" draw:layer="layout" svg:width="0.273cm" svg:height="0.247cm" svg:x="3.555cm" svg:y="22.539cm">
          <draw:text-box>
            <text:p text:style-name="P3"><text:span text:style-name="T1">&amp;7</text:span></text:p>
          </draw:text-box>
        </draw:frame>
        <draw:frame draw:style-name="gr4" draw:text-style-name="P4" draw:layer="layout" svg:width="0.887cm" svg:height="0.247cm" svg:x="5.282cm" svg:y="22.539cm">
          <draw:text-box>
            <text:p text:style-name="P3"><text:span text:style-name="T1">5E79758</text:span></text:p>
          </draw:text-box>
        </draw:frame>
        <draw:frame draw:style-name="gr4" draw:text-style-name="P4" draw:layer="layout" svg:width="0.221cm" svg:height="0.247cm" svg:x="3.555cm" svg:y="22.897cm">
          <draw:text-box>
            <text:p text:style-name="P3"><text:span text:style-name="T1">3</text:span></text:p>
          </draw:text-box>
        </draw:frame>
        <draw:frame draw:style-name="gr4" draw:text-style-name="P4" draw:layer="layout" svg:width="0.764cm" svg:height="0.247cm" svg:x="5.282cm" svg:y="22.897cm">
          <draw:text-box>
            <text:p text:style-name="P3"><text:span text:style-name="T1">5E7976</text:span></text:p>
          </draw:text-box>
        </draw:frame>
        <draw:frame draw:style-name="gr4" draw:text-style-name="P4" draw:layer="layout" svg:width="0.616cm" svg:height="0.247cm" svg:x="3.555cm" svg:y="23.615cm">
          <draw:text-box>
            <text:p text:style-name="P3"><text:span text:style-name="T1">01234</text:span></text:p>
          </draw:text-box>
        </draw:frame>
        <draw:frame draw:style-name="gr4" draw:text-style-name="P4" draw:layer="layout" svg:width="1.234cm" svg:height="0.247cm" svg:x="5.282cm" svg:y="23.619cm">
          <draw:text-box>
            <text:p text:style-name="P3"><text:span text:style-name="T1">"1*24"34"#;2</text:span></text:p>
          </draw:text-box>
        </draw:frame>
        <draw:frame draw:style-name="gr4" draw:text-style-name="P4" draw:layer="layout" svg:width="0.221cm" svg:height="0.247cm" svg:x="3.555cm" svg:y="23.974cm">
          <draw:text-box>
            <text:p text:style-name="P3"><text:span text:style-name="T1">!</text:span></text:p>
          </draw:text-box>
        </draw:frame>
        <draw:frame draw:style-name="gr4" draw:text-style-name="P4" draw:layer="layout" svg:width="0.472cm" svg:height="0.247cm" svg:x="5.282cm" svg:y="23.974cm">
          <draw:text-box>
            <text:p text:style-name="P3"><text:span text:style-name="T1">"%#"</text:span></text:p>
          </draw:text-box>
        </draw:frame>
        <draw:frame draw:style-name="gr4" draw:text-style-name="P4" draw:layer="layout" svg:width="0.303cm" svg:height="0.247cm" svg:x="3.555cm" svg:y="24.333cm">
          <draw:text-box>
            <text:p text:style-name="P3"><text:span text:style-name="T1">2./!</text:span></text:p>
          </draw:text-box>
        </draw:frame>
        <draw:frame draw:style-name="gr4" draw:text-style-name="P4" draw:layer="layout" svg:width="4.57cm" svg:height="0.247cm" svg:x="5.282cm" svg:y="24.337cm">
          <draw:text-box>
            <text:p text:style-name="P3"><text:span text:style-name="T1">3"##2320213(42#32#%231&amp;3&amp;#4"2422-13#&amp;(</text:span></text:p>
          </draw:text-box>
        </draw:frame>
        <draw:frame draw:style-name="gr4" draw:text-style-name="P4" draw:layer="layout" svg:width="0.273cm" svg:height="0.247cm" svg:x="3.555cm" svg:y="24.692cm">
          <draw:text-box>
            <text:p text:style-name="P3"><text:span text:style-name="T1">&amp;7</text:span></text:p>
          </draw:text-box>
        </draw:frame>
        <draw:frame draw:style-name="gr4" draw:text-style-name="P4" draw:layer="layout" svg:width="0.739cm" svg:height="0.247cm" svg:x="5.282cm" svg:y="24.692cm">
          <draw:text-box>
            <text:p text:style-name="P3"><text:span text:style-name="T1">879758</text:span></text:p>
          </draw:text-box>
        </draw:frame>
        <draw:frame draw:style-name="gr4" draw:text-style-name="P4" draw:layer="layout" svg:width="0.221cm" svg:height="0.247cm" svg:x="3.555cm" svg:y="25.051cm">
          <draw:text-box>
            <text:p text:style-name="P3"><text:span text:style-name="T1">3</text:span></text:p>
          </draw:text-box>
        </draw:frame>
        <draw:frame draw:style-name="gr4" draw:text-style-name="P4" draw:layer="layout" svg:width="0.332cm" svg:height="0.247cm" svg:x="5.282cm" svg:y="25.051cm">
          <draw:text-box>
            <text:p text:style-name="P3"><text:span text:style-name="T1">&amp;!3</text:span></text:p>
          </draw:text-box>
        </draw:frame>
        <draw:frame draw:style-name="gr4" draw:text-style-name="P4" draw:layer="layout" svg:width="0.616cm" svg:height="0.247cm" svg:x="3.555cm" svg:y="25.769cm">
          <draw:text-box>
            <text:p text:style-name="P3"><text:span text:style-name="T1">01234</text:span></text:p>
          </draw:text-box>
        </draw:frame>
        <draw:frame draw:style-name="gr4" draw:text-style-name="P4" draw:layer="layout" svg:width="0.798cm" svg:height="0.247cm" svg:x="5.282cm" svg:y="25.769cm">
          <draw:text-box>
            <text:p text:style-name="P3"><text:span text:style-name="T1">786 58$</text:span></text:p>
          </draw:text-box>
        </draw:frame>
        <draw:frame draw:style-name="gr4" draw:text-style-name="P4" draw:layer="layout" svg:width="0.221cm" svg:height="0.247cm" svg:x="3.555cm" svg:y="26.128cm">
          <draw:text-box>
            <text:p text:style-name="P3"><text:span text:style-name="T1">!</text:span></text:p>
          </draw:text-box>
        </draw:frame>
        <draw:frame draw:style-name="gr4" draw:text-style-name="P4" draw:layer="layout" svg:width="3.376cm" svg:height="0.247cm" svg:x="5.282cm" svg:y="26.128cm">
          <draw:text-box>
            <text:p text:style-name="P3"><text:span text:style-name="T1">+3'(434"0"1%3*-'3%34"#3K4"$0+#</text:span></text:p>
          </draw:text-box>
        </draw:frame>
        <draw:frame draw:style-name="gr4" draw:text-style-name="P4" draw:layer="layout" svg:width="0.303cm" svg:height="0.247cm" svg:x="3.555cm" svg:y="26.487cm">
          <draw:text-box>
            <text:p text:style-name="P3"><text:span text:style-name="T1">2./!</text:span></text:p>
          </draw:text-box>
        </draw:frame>
        <draw:frame draw:style-name="gr4" draw:text-style-name="P4" draw:layer="layout" svg:width="2.042cm" svg:height="0.247cm" svg:x="5.282cm" svg:y="26.487cm">
          <draw:text-box>
            <text:p text:style-name="P3"><text:span text:style-name="T1">+C0! 1020320C2020</text:span></text:p>
          </draw:text-box>
        </draw:frame>
        <draw:frame draw:style-name="gr4" draw:text-style-name="P4" draw:layer="layout" svg:width="0.37cm" svg:height="0.247cm" svg:x="5.282cm" svg:y="26.757cm">
          <draw:text-box>
            <text:p text:style-name="P3"><text:span text:style-name="T1">127</text:span></text:p>
          </draw:text-box>
        </draw:frame>
        <draw:frame draw:style-name="gr4" draw:text-style-name="P4" draw:layer="layout" svg:width="0.273cm" svg:height="0.247cm" svg:x="3.555cm" svg:y="27.119cm">
          <draw:text-box>
            <text:p text:style-name="P3"><text:span text:style-name="T1">&amp;7</text:span></text:p>
          </draw:text-box>
        </draw:frame>
        <draw:frame draw:style-name="gr4" draw:text-style-name="P4" draw:layer="layout" svg:width="0.739cm" svg:height="0.247cm" svg:x="5.282cm" svg:y="27.119cm">
          <draw:text-box>
            <text:p text:style-name="P3"><text:span text:style-name="T1">576758</text:span></text:p>
          </draw:text-box>
        </draw:frame>
      </draw:page>
      <draw:page draw:name="page9" draw:style-name="dp1" draw:master-page-name="master-page22">
        <draw:polygon draw:style-name="gr1" draw:text-style-name="P1" draw:layer="layout" svg:width="17.468cm" svg:height="25.175cm" svg:x="1.76cm" svg:y="1.887cm" svg:viewBox="0 0 17469 25176" draw:points="0,25176 17469,25176 17469,0 0,0">
          <text:p/>
        </draw:polygon>
        <draw:frame draw:style-name="gr2" draw:text-style-name="P2" draw:layer="layout" svg:width="17.474cm" svg:height="25.179cm" svg:x="1.757cm" svg:y="1.884cm">
          <draw:image xlink:href="Pictures/100000000000081000000B9EEF2559520F2F982C.png" xlink:type="simple" xlink:show="embed" xlink:actuate="onLoad" draw:mime-type="image/png">
            <text:p/>
          </draw:image>
        </draw:frame>
        <draw:path draw:style-name="gr3" draw:text-style-name="P2" draw:layer="layout" svg:width="12.289cm" svg:height="25.175cm" svg:x="3.486cm" svg:y="1.887cm" svg:viewBox="0 0 12290 25176" svg:d="M9 0v376M9 718v2085M9 3145v2085M9 5572v2085M9 7999v1811M9 10152v1813M9 12307v2085M9 14734v1811M9 16887v2085M9 19314v2085M9 21741v2085M1735 0v376M1735 718v2085M1735 3145v2085M1735 5572v2085M1735 7999v1811M1735 10152v1813M1735 12307v2085M1735 14734v1811M1735 16887v2085M1735 19314v2085M1735 21741v2085M0 9h12290M0 368h12290M12282 0v376M0 727h12290M0 1086h12290M0 1445h12290M0 2077h12290M0 2436h12290M0 2795h12290M12282 718v2085M0 3154h12290M0 3513h12290M0 3871h12290M0 4504h12290M0 4863h12290M0 5222h12290M12282 3145v2085M0 5581h12290M0 5939h12290M0 6298h12290M0 6931h12290M0 7290h12290M0 7648h12290M12282 5572v2085M0 8007h12290M0 8366h12290M0 8725h12290M0 9084h12290M0 9443h12290M0 9802h12290M12282 7999v1811M0 10161h12290M0 10520h12290M0 10880h12290M0 11239h12290M0 11597h12290M0 11956h12290M12282 10152v1813M0 12315h12290M0 12674h12290M0 13033h12290M0 13665h12290M0 14024h12290M0 14383h12290M12282 12307v2085M0 14742h12290M0 15101h12290M0 15460h12290M0 15819h12290M0 16178h12290M0 16537h12290M12282 14734v1811M0 16896h12290M0 17255h12290M0 17613h12290M0 18246h12290M0 18605h12290M0 18964h12290M12282 16887v2085M0 19323h12290M0 19681h12290M0 20040h12290M0 20673h12290M0 21032h12290M0 21391h12290M12282 19314v2085M0 21749h12290M0 22108h12290M0 22467h12290M0 23100h12290M0 23459h12290M0 23817h12290M12282 21741v2085M0 24176h12290M0 24535h12290M0 25168h12290M9 24168v1008M1735 24168v1008M12282 24168v1008">
          <text:p/>
        </draw:path>
        <draw:frame draw:style-name="gr4" draw:text-style-name="P4" draw:layer="layout" svg:width="0.861cm" svg:height="0.247cm" svg:x="3.555cm" svg:y="1.961cm">
          <draw:text-box>
            <text:p text:style-name="P3"><text:span text:style-name="T1">0123456</text:span></text:p>
          </draw:text-box>
        </draw:frame>
        <draw:frame draw:style-name="gr4" draw:text-style-name="P4" draw:layer="layout" svg:width="0.857cm" svg:height="0.247cm" svg:x="5.282cm" svg:y="1.961cm">
          <draw:text-box>
            <text:p text:style-name="P3"><text:span text:style-name="T1">789 98 8</text:span></text:p>
          </draw:text-box>
        </draw:frame>
        <draw:frame draw:style-name="gr4" draw:text-style-name="P4" draw:layer="layout" svg:width="0.221cm" svg:height="0.247cm" svg:x="3.555cm" svg:y="2.679cm">
          <draw:text-box>
            <text:p text:style-name="P3"><text:span text:style-name="T1"> </text:span></text:p>
          </draw:text-box>
        </draw:frame>
        <draw:frame draw:style-name="gr4" draw:text-style-name="P4" draw:layer="layout" svg:width="0.984cm" svg:height="0.247cm" svg:x="5.282cm" svg:y="2.679cm">
          <draw:text-box>
            <text:p text:style-name="P3"><text:span text:style-name="T1">98765546</text:span></text:p>
          </draw:text-box>
        </draw:frame>
        <draw:frame draw:style-name="gr4" draw:text-style-name="P4" draw:layer="layout" svg:width="0.493cm" svg:height="0.247cm" svg:x="3.555cm" svg:y="3.038cm">
          <draw:text-box>
            <text:p text:style-name="P3"><text:span text:style-name="T1">6555</text:span></text:p>
          </draw:text-box>
        </draw:frame>
        <draw:frame draw:style-name="gr4" draw:text-style-name="P4" draw:layer="layout" svg:width="0.916cm" svg:height="0.247cm" svg:x="5.282cm" svg:y="3.038cm">
          <draw:text-box>
            <text:p text:style-name="P3"><text:span text:style-name="T1">0     ! " # !</text:span></text:p>
          </draw:text-box>
        </draw:frame>
        <draw:frame draw:style-name="gr4" draw:text-style-name="P4" draw:layer="layout" svg:width="0.442cm" svg:height="0.247cm" svg:x="3.555cm" svg:y="3.397cm">
          <draw:text-box>
            <text:p text:style-name="P3"><text:span text:style-name="T1">$%6</text:span></text:p>
          </draw:text-box>
        </draw:frame>
        <draw:frame draw:style-name="gr4" draw:text-style-name="P4" draw:layer="layout" svg:width="5.641cm" svg:height="0.247cm" svg:x="5.282cm" svg:y="3.397cm">
          <draw:text-box>
            <text:p text:style-name="P3"><text:span text:style-name="T1">&amp;45'(4)'))*26*4+4'2,-.46,/*24,465')623/52')6'6,'(/56,)6+/2,6)</text:span></text:p>
          </draw:text-box>
        </draw:frame>
        <draw:frame draw:style-name="gr4" draw:text-style-name="P4" draw:layer="layout" svg:width="0.891cm" svg:height="0.247cm" svg:x="5.282cm" svg:y="3.667cm">
          <draw:text-box>
            <text:p text:style-name="P3"><text:span text:style-name="T1">.2')/'0169</text:span></text:p>
          </draw:text-box>
        </draw:frame>
        <draw:frame draw:style-name="gr4" draw:text-style-name="P4" draw:layer="layout" svg:width="0.62cm" svg:height="0.247cm" svg:x="3.555cm" svg:y="4.029cm">
          <draw:text-box>
            <text:p text:style-name="P3"><text:span text:style-name="T1">52+46</text:span></text:p>
          </draw:text-box>
        </draw:frame>
        <draw:frame draw:style-name="gr4" draw:text-style-name="P4" draw:layer="layout" svg:width="0.794cm" svg:height="0.247cm" svg:x="5.282cm" svg:y="4.029cm">
          <draw:text-box>
            <text:p text:style-name="P3"><text:span text:style-name="T1">3 9 98 7</text:span></text:p>
          </draw:text-box>
        </draw:frame>
        <draw:frame draw:style-name="gr4" draw:text-style-name="P4" draw:layer="layout" svg:width="0.861cm" svg:height="0.247cm" svg:x="3.555cm" svg:y="4.388cm">
          <draw:text-box>
            <text:p text:style-name="P3"><text:span text:style-name="T1">0123456</text:span></text:p>
          </draw:text-box>
        </draw:frame>
        <draw:frame draw:style-name="gr4" draw:text-style-name="P4" draw:layer="layout" svg:width="0.794cm" svg:height="0.247cm" svg:x="5.282cm" svg:y="4.388cm">
          <draw:text-box>
            <text:p text:style-name="P3"><text:span text:style-name="T1">3 9 98 8</text:span></text:p>
          </draw:text-box>
        </draw:frame>
        <draw:frame draw:style-name="gr4" draw:text-style-name="P4" draw:layer="layout" svg:width="0.221cm" svg:height="0.247cm" svg:x="3.555cm" svg:y="5.106cm">
          <draw:text-box>
            <text:p text:style-name="P3"><text:span text:style-name="T1"> </text:span></text:p>
          </draw:text-box>
        </draw:frame>
        <draw:frame draw:style-name="gr4" draw:text-style-name="P4" draw:layer="layout" svg:width="1.475cm" svg:height="0.247cm" svg:x="5.282cm" svg:y="5.106cm">
          <draw:text-box>
            <text:p text:style-name="P3"><text:span text:style-name="T1">849387565546</text:span></text:p>
          </draw:text-box>
        </draw:frame>
        <draw:frame draw:style-name="gr4" draw:text-style-name="P4" draw:layer="layout" svg:width="0.493cm" svg:height="0.247cm" svg:x="3.555cm" svg:y="5.465cm">
          <draw:text-box>
            <text:p text:style-name="P3"><text:span text:style-name="T1">6555</text:span></text:p>
          </draw:text-box>
        </draw:frame>
        <draw:frame draw:style-name="gr4" draw:text-style-name="P4" draw:layer="layout" svg:width="1.611cm" svg:height="0.247cm" svg:x="5.282cm" svg:y="5.465cm">
          <draw:text-box>
            <text:p text:style-name="P3"><text:span text:style-name="T1">      678&amp;709909</text:span></text:p>
          </draw:text-box>
        </draw:frame>
        <draw:frame draw:style-name="gr4" draw:text-style-name="P4" draw:layer="layout" svg:width="0.442cm" svg:height="0.247cm" svg:x="3.555cm" svg:y="5.824cm">
          <draw:text-box>
            <text:p text:style-name="P3"><text:span text:style-name="T1">$%6</text:span></text:p>
          </draw:text-box>
        </draw:frame>
        <draw:frame draw:style-name="gr4" draw:text-style-name="P4" draw:layer="layout" svg:width="5.641cm" svg:height="0.247cm" svg:x="5.282cm" svg:y="5.824cm">
          <draw:text-box>
            <text:p text:style-name="P3"><text:span text:style-name="T1">&amp;45'(4)'))*26*4+4'2,-.46,/*24,465')623/52')6'6,'(/56,)6+/2,6)</text:span></text:p>
          </draw:text-box>
        </draw:frame>
        <draw:frame draw:style-name="gr4" draw:text-style-name="P4" draw:layer="layout" svg:width="0.891cm" svg:height="0.247cm" svg:x="5.282cm" svg:y="6.094cm">
          <draw:text-box>
            <text:p text:style-name="P3"><text:span text:style-name="T1">.2')/'0169</text:span></text:p>
          </draw:text-box>
        </draw:frame>
        <draw:frame draw:style-name="gr4" draw:text-style-name="P4" draw:layer="layout" svg:width="0.62cm" svg:height="0.247cm" svg:x="3.555cm" svg:y="6.456cm">
          <draw:text-box>
            <text:p text:style-name="P3"><text:span text:style-name="T1">52+46</text:span></text:p>
          </draw:text-box>
        </draw:frame>
        <draw:frame draw:style-name="gr4" draw:text-style-name="P4" draw:layer="layout" svg:width="0.916cm" svg:height="0.247cm" svg:x="5.282cm" svg:y="6.456cm">
          <draw:text-box>
            <text:p text:style-name="P3"><text:span text:style-name="T1">839 :98 7</text:span></text:p>
          </draw:text-box>
        </draw:frame>
        <draw:frame draw:style-name="gr4" draw:text-style-name="P4" draw:layer="layout" svg:width="0.861cm" svg:height="0.247cm" svg:x="3.555cm" svg:y="6.815cm">
          <draw:text-box>
            <text:p text:style-name="P3"><text:span text:style-name="T1">0123456</text:span></text:p>
          </draw:text-box>
        </draw:frame>
        <draw:frame draw:style-name="gr4" draw:text-style-name="P4" draw:layer="layout" svg:width="0.916cm" svg:height="0.247cm" svg:x="5.282cm" svg:y="6.815cm">
          <draw:text-box>
            <text:p text:style-name="P3"><text:span text:style-name="T1">839 :98 8</text:span></text:p>
          </draw:text-box>
        </draw:frame>
        <draw:frame draw:style-name="gr4" draw:text-style-name="P4" draw:layer="layout" svg:width="0.221cm" svg:height="0.247cm" svg:x="3.555cm" svg:y="7.533cm">
          <draw:text-box>
            <text:p text:style-name="P3"><text:span text:style-name="T1"> </text:span></text:p>
          </draw:text-box>
        </draw:frame>
        <draw:frame draw:style-name="gr4" draw:text-style-name="P4" draw:layer="layout" svg:width="1.166cm" svg:height="0.247cm" svg:x="5.282cm" svg:y="7.533cm">
          <draw:text-box>
            <text:p text:style-name="P3"><text:span text:style-name="T1">39:3765546</text:span></text:p>
          </draw:text-box>
        </draw:frame>
        <draw:frame draw:style-name="gr4" draw:text-style-name="P4" draw:layer="layout" svg:width="0.493cm" svg:height="0.247cm" svg:x="3.555cm" svg:y="7.892cm">
          <draw:text-box>
            <text:p text:style-name="P3"><text:span text:style-name="T1">6555</text:span></text:p>
          </draw:text-box>
        </draw:frame>
        <draw:frame draw:style-name="gr4" draw:text-style-name="P4" draw:layer="layout" svg:width="1.209cm" svg:height="0.247cm" svg:x="5.282cm" svg:y="7.892cm">
          <draw:text-box>
            <text:p text:style-name="P3"><text:span text:style-name="T1"> <text:s/>;&lt;       08#  </text:span></text:p>
          </draw:text-box>
        </draw:frame>
        <draw:frame draw:style-name="gr4" draw:text-style-name="P4" draw:layer="layout" svg:width="0.442cm" svg:height="0.247cm" svg:x="3.555cm" svg:y="8.251cm">
          <draw:text-box>
            <text:p text:style-name="P3"><text:span text:style-name="T1">$%6</text:span></text:p>
          </draw:text-box>
        </draw:frame>
        <draw:frame draw:style-name="gr4" draw:text-style-name="P4" draw:layer="layout" svg:width="5.641cm" svg:height="0.247cm" svg:x="5.282cm" svg:y="8.251cm">
          <draw:text-box>
            <text:p text:style-name="P3"><text:span text:style-name="T1">&amp;45'(4)'))*26*4+4'2,-.46,/*24,465')623/52')6'6,'(/56,)6+/2,6)</text:span></text:p>
          </draw:text-box>
        </draw:frame>
        <draw:frame draw:style-name="gr4" draw:text-style-name="P4" draw:layer="layout" svg:width="0.891cm" svg:height="0.247cm" svg:x="5.282cm" svg:y="8.521cm">
          <draw:text-box>
            <text:p text:style-name="P3"><text:span text:style-name="T1">.2')/'0169</text:span></text:p>
          </draw:text-box>
        </draw:frame>
        <draw:frame draw:style-name="gr4" draw:text-style-name="P4" draw:layer="layout" svg:width="0.62cm" svg:height="0.247cm" svg:x="3.555cm" svg:y="8.883cm">
          <draw:text-box>
            <text:p text:style-name="P3"><text:span text:style-name="T1">52+46</text:span></text:p>
          </draw:text-box>
        </draw:frame>
        <draw:frame draw:style-name="gr4" draw:text-style-name="P4" draw:layer="layout" svg:width="0.853cm" svg:height="0.247cm" svg:x="5.282cm" svg:y="8.883cm">
          <draw:text-box>
            <text:p text:style-name="P3"><text:span text:style-name="T1">7:9 :98 7</text:span></text:p>
          </draw:text-box>
        </draw:frame>
        <draw:frame draw:style-name="gr4" draw:text-style-name="P4" draw:layer="layout" svg:width="0.861cm" svg:height="0.247cm" svg:x="3.555cm" svg:y="9.242cm">
          <draw:text-box>
            <text:p text:style-name="P3"><text:span text:style-name="T1">0123456</text:span></text:p>
          </draw:text-box>
        </draw:frame>
        <draw:frame draw:style-name="gr4" draw:text-style-name="P4" draw:layer="layout" svg:width="0.853cm" svg:height="0.247cm" svg:x="5.282cm" svg:y="9.242cm">
          <draw:text-box>
            <text:p text:style-name="P3"><text:span text:style-name="T1">7:9 :98 8</text:span></text:p>
          </draw:text-box>
        </draw:frame>
        <draw:frame draw:style-name="gr4" draw:text-style-name="P4" draw:layer="layout" svg:width="0.221cm" svg:height="0.247cm" svg:x="3.555cm" svg:y="9.96cm">
          <draw:text-box>
            <text:p text:style-name="P3"><text:span text:style-name="T1"> </text:span></text:p>
          </draw:text-box>
        </draw:frame>
        <draw:frame draw:style-name="gr4" draw:text-style-name="P4" draw:layer="layout" svg:width="3.025cm" svg:height="0.247cm" svg:x="5.282cm" svg:y="9.96cm">
          <draw:text-box>
            <text:p text:style-name="P3"><text:span text:style-name="T1">7 958 7+62)6)66*2'01601+54+'</text:span></text:p>
          </draw:text-box>
        </draw:frame>
        <draw:frame draw:style-name="gr4" draw:text-style-name="P4" draw:layer="layout" svg:width="0.493cm" svg:height="0.247cm" svg:x="3.555cm" svg:y="10.319cm">
          <draw:text-box>
            <text:p text:style-name="P3"><text:span text:style-name="T1">6555</text:span></text:p>
          </draw:text-box>
        </draw:frame>
        <draw:frame draw:style-name="gr4" draw:text-style-name="P4" draw:layer="layout" svg:width="2.86cm" svg:height="0.247cm" svg:x="5.282cm" svg:y="10.319cm">
          <draw:text-box>
            <text:p text:style-name="P3"><text:span text:style-name="T1">024$/5'( .465'((462'()25'3$/+6</text:span></text:p>
          </draw:text-box>
        </draw:frame>
        <draw:frame draw:style-name="gr4" draw:text-style-name="P4" draw:layer="layout" svg:width="0.442cm" svg:height="0.247cm" svg:x="3.555cm" svg:y="10.678cm">
          <draw:text-box>
            <text:p text:style-name="P3"><text:span text:style-name="T1">$%6</text:span></text:p>
          </draw:text-box>
        </draw:frame>
        <draw:frame draw:style-name="gr4" draw:text-style-name="P4" draw:layer="layout" svg:width="3.918cm" svg:height="0.247cm" svg:x="5.282cm" svg:y="10.678cm">
          <draw:text-box>
            <text:p text:style-name="P3"><text:span text:style-name="T1">63*'24(='356)6, 2406,71)4+6,22+4',9'/)6,</text:span></text:p>
          </draw:text-box>
        </draw:frame>
        <draw:frame draw:style-name="gr4" draw:text-style-name="P4" draw:layer="layout" svg:width="0.62cm" svg:height="0.247cm" svg:x="3.555cm" svg:y="11.036cm">
          <draw:text-box>
            <text:p text:style-name="P3"><text:span text:style-name="T1">52+46</text:span></text:p>
          </draw:text-box>
        </draw:frame>
        <draw:frame draw:style-name="gr4" draw:text-style-name="P4" draw:layer="layout" svg:width="0.916cm" svg:height="0.247cm" svg:x="5.282cm" svg:y="11.036cm">
          <draw:text-box>
            <text:p text:style-name="P3"><text:span text:style-name="T1">7 9 498 7</text:span></text:p>
          </draw:text-box>
        </draw:frame>
        <draw:frame draw:style-name="gr4" draw:text-style-name="P4" draw:layer="layout" svg:width="0.861cm" svg:height="0.247cm" svg:x="3.555cm" svg:y="11.395cm">
          <draw:text-box>
            <text:p text:style-name="P3"><text:span text:style-name="T1">0123456</text:span></text:p>
          </draw:text-box>
        </draw:frame>
        <draw:frame draw:style-name="gr4" draw:text-style-name="P4" draw:layer="layout" svg:width="0.916cm" svg:height="0.247cm" svg:x="5.282cm" svg:y="11.395cm">
          <draw:text-box>
            <text:p text:style-name="P3"><text:span text:style-name="T1">7 9 498 8</text:span></text:p>
          </draw:text-box>
        </draw:frame>
        <draw:frame draw:style-name="gr4" draw:text-style-name="P4" draw:layer="layout" svg:width="0.221cm" svg:height="0.247cm" svg:x="3.555cm" svg:y="12.113cm">
          <draw:text-box>
            <text:p text:style-name="P3"><text:span text:style-name="T1"> </text:span></text:p>
          </draw:text-box>
        </draw:frame>
        <draw:frame draw:style-name="gr4" draw:text-style-name="P4" draw:layer="layout" svg:width="1.551cm" svg:height="0.247cm" svg:x="5.282cm" svg:y="12.117cm">
          <draw:text-box>
            <text:p text:style-name="P3"><text:span text:style-name="T1">95:8 70236)),16</text:span></text:p>
          </draw:text-box>
        </draw:frame>
        <draw:frame draw:style-name="gr4" draw:text-style-name="P4" draw:layer="layout" svg:width="0.493cm" svg:height="0.247cm" svg:x="3.555cm" svg:y="12.472cm">
          <draw:text-box>
            <text:p text:style-name="P3"><text:span text:style-name="T1">6555</text:span></text:p>
          </draw:text-box>
        </draw:frame>
        <draw:frame draw:style-name="gr4" draw:text-style-name="P4" draw:layer="layout" svg:width="1.23cm" svg:height="0.247cm" svg:x="5.282cm" svg:y="12.472cm">
          <draw:text-box>
            <text:p text:style-name="P3"><text:span text:style-name="T1"> &gt;00 087? !&lt;</text:span></text:p>
          </draw:text-box>
        </draw:frame>
        <draw:frame draw:style-name="gr4" draw:text-style-name="P4" draw:layer="layout" svg:width="0.442cm" svg:height="0.247cm" svg:x="3.555cm" svg:y="12.831cm">
          <draw:text-box>
            <text:p text:style-name="P3"><text:span text:style-name="T1">$%6</text:span></text:p>
          </draw:text-box>
        </draw:frame>
        <draw:frame draw:style-name="gr4" draw:text-style-name="P4" draw:layer="layout" svg:width="1.34cm" svg:height="0.247cm" svg:x="5.282cm" svg:y="12.834cm">
          <draw:text-box>
            <text:p text:style-name="P3"><text:span text:style-name="T1"> <text:s/> &amp;0@   07! 7</text:span></text:p>
          </draw:text-box>
        </draw:frame>
        <draw:frame draw:style-name="gr4" draw:text-style-name="P4" draw:layer="layout" svg:width="0.62cm" svg:height="0.247cm" svg:x="3.555cm" svg:y="13.19cm">
          <draw:text-box>
            <text:p text:style-name="P3"><text:span text:style-name="T1">52+46</text:span></text:p>
          </draw:text-box>
        </draw:frame>
        <draw:frame draw:style-name="gr4" draw:text-style-name="P4" draw:layer="layout" svg:width="0.916cm" svg:height="0.247cm" svg:x="5.282cm" svg:y="13.19cm">
          <draw:text-box>
            <text:p text:style-name="P3"><text:span text:style-name="T1">889 :98 7</text:span></text:p>
          </draw:text-box>
        </draw:frame>
        <draw:frame draw:style-name="gr4" draw:text-style-name="P4" draw:layer="layout" svg:width="0.861cm" svg:height="0.247cm" svg:x="3.555cm" svg:y="13.549cm">
          <draw:text-box>
            <text:p text:style-name="P3"><text:span text:style-name="T1">0123456</text:span></text:p>
          </draw:text-box>
        </draw:frame>
        <draw:frame draw:style-name="gr4" draw:text-style-name="P4" draw:layer="layout" svg:width="0.925cm" svg:height="0.247cm" svg:x="5.282cm" svg:y="13.549cm">
          <draw:text-box>
            <text:p text:style-name="P3"><text:span text:style-name="T1">5)2345')6</text:span></text:p>
          </draw:text-box>
        </draw:frame>
        <draw:frame draw:style-name="gr4" draw:text-style-name="P4" draw:layer="layout" svg:width="0.221cm" svg:height="0.247cm" svg:x="3.555cm" svg:y="14.267cm">
          <draw:text-box>
            <text:p text:style-name="P3"><text:span text:style-name="T1"> </text:span></text:p>
          </draw:text-box>
        </draw:frame>
        <draw:frame draw:style-name="gr4" draw:text-style-name="P4" draw:layer="layout" svg:width="1.534cm" svg:height="0.247cm" svg:x="5.282cm" svg:y="14.267cm">
          <draw:text-box>
            <text:p text:style-name="P3"><text:span text:style-name="T1">49358 7#65546</text:span></text:p>
          </draw:text-box>
        </draw:frame>
        <draw:frame draw:style-name="gr4" draw:text-style-name="P4" draw:layer="layout" svg:width="0.493cm" svg:height="0.247cm" svg:x="3.555cm" svg:y="14.626cm">
          <draw:text-box>
            <text:p text:style-name="P3"><text:span text:style-name="T1">6555</text:span></text:p>
          </draw:text-box>
        </draw:frame>
        <draw:frame draw:style-name="gr4" draw:text-style-name="P4" draw:layer="layout" svg:width="0.221cm" svg:height="0.247cm" svg:x="5.282cm" svg:y="14.626cm">
          <draw:text-box>
            <text:p text:style-name="P3"><text:span text:style-name="T1"> <text:s/></text:span></text:p>
          </draw:text-box>
        </draw:frame>
        <draw:frame draw:style-name="gr4" draw:text-style-name="P4" draw:layer="layout" svg:width="0.442cm" svg:height="0.247cm" svg:x="3.555cm" svg:y="14.984cm">
          <draw:text-box>
            <text:p text:style-name="P3"><text:span text:style-name="T1">$%6</text:span></text:p>
          </draw:text-box>
        </draw:frame>
        <draw:frame draw:style-name="gr4" draw:text-style-name="P4" draw:layer="layout" svg:width="6.255cm" svg:height="0.247cm" svg:x="5.282cm" svg:y="14.984cm">
          <draw:text-box>
            <text:p text:style-name="P3"><text:span text:style-name="T1">&amp;45'(4)'))*26*4+4'2,-.46,/*24,465')623/52')6'6,'(/56,)6+/2,6)42466</text:span></text:p>
          </draw:text-box>
        </draw:frame>
        <draw:frame draw:style-name="gr4" draw:text-style-name="P4" draw:layer="layout" svg:width="3.516cm" svg:height="0.247cm" svg:x="5.282cm" svg:y="15.254cm">
          <draw:text-box>
            <text:p text:style-name="P3"><text:span text:style-name="T1">2./('2353'24+/(')6,6+63A2B/5+4'A4'9</text:span></text:p>
          </draw:text-box>
        </draw:frame>
        <draw:frame draw:style-name="gr4" draw:text-style-name="P4" draw:layer="layout" svg:width="0.62cm" svg:height="0.247cm" svg:x="3.555cm" svg:y="15.617cm">
          <draw:text-box>
            <text:p text:style-name="P3"><text:span text:style-name="T1">52+46</text:span></text:p>
          </draw:text-box>
        </draw:frame>
        <draw:frame draw:style-name="gr4" draw:text-style-name="P4" draw:layer="layout" svg:width="0.857cm" svg:height="0.247cm" svg:x="5.282cm" svg:y="15.617cm">
          <draw:text-box>
            <text:p text:style-name="P3"><text:span text:style-name="T1">79 498 7</text:span></text:p>
          </draw:text-box>
        </draw:frame>
        <draw:frame draw:style-name="gr4" draw:text-style-name="P4" draw:layer="layout" svg:width="0.861cm" svg:height="0.247cm" svg:x="3.555cm" svg:y="15.976cm">
          <draw:text-box>
            <text:p text:style-name="P3"><text:span text:style-name="T1">0123456</text:span></text:p>
          </draw:text-box>
        </draw:frame>
        <draw:frame draw:style-name="gr4" draw:text-style-name="P4" draw:layer="layout" svg:width="0.857cm" svg:height="0.247cm" svg:x="5.282cm" svg:y="15.976cm">
          <draw:text-box>
            <text:p text:style-name="P3"><text:span text:style-name="T1">79 498 8</text:span></text:p>
          </draw:text-box>
        </draw:frame>
        <draw:frame draw:style-name="gr4" draw:text-style-name="P4" draw:layer="layout" svg:width="0.221cm" svg:height="0.247cm" svg:x="3.555cm" svg:y="16.694cm">
          <draw:text-box>
            <text:p text:style-name="P3"><text:span text:style-name="T1"> </text:span></text:p>
          </draw:text-box>
        </draw:frame>
        <draw:frame draw:style-name="gr4" draw:text-style-name="P4" draw:layer="layout" svg:width="3.647cm" svg:height="0.247cm" svg:x="5.282cm" svg:y="16.694cm">
          <draw:text-box>
            <text:p text:style-name="P3"><text:span text:style-name="T1">39: 8 870236)+62)6)66*2'01601+54+'</text:span></text:p>
          </draw:text-box>
        </draw:frame>
        <draw:frame draw:style-name="gr4" draw:text-style-name="P4" draw:layer="layout" svg:width="0.493cm" svg:height="0.247cm" svg:x="3.555cm" svg:y="17.052cm">
          <draw:text-box>
            <text:p text:style-name="P3"><text:span text:style-name="T1">6555</text:span></text:p>
          </draw:text-box>
        </draw:frame>
        <draw:frame draw:style-name="gr4" draw:text-style-name="P4" draw:layer="layout" svg:width="2.136cm" svg:height="0.247cm" svg:x="5.282cm" svg:y="17.052cm">
          <draw:text-box>
            <text:p text:style-name="P3"><text:span text:style-name="T1"> 04&gt;4+636452545'5/5</text:span></text:p>
          </draw:text-box>
        </draw:frame>
        <draw:frame draw:style-name="gr4" draw:text-style-name="P4" draw:layer="layout" svg:width="0.442cm" svg:height="0.247cm" svg:x="3.555cm" svg:y="17.411cm">
          <draw:text-box>
            <text:p text:style-name="P3"><text:span text:style-name="T1">$%6</text:span></text:p>
          </draw:text-box>
        </draw:frame>
        <draw:frame draw:style-name="gr4" draw:text-style-name="P4" draw:layer="layout" svg:width="3.224cm" svg:height="0.247cm" svg:x="5.282cm" svg:y="17.411cm">
          <draw:text-box>
            <text:p text:style-name="P3"><text:span text:style-name="T1">66*2'0161+54+6#+452A4+'+/(/2'(</text:span></text:p>
          </draw:text-box>
        </draw:frame>
        <draw:frame draw:style-name="gr4" draw:text-style-name="P4" draw:layer="layout" svg:width="0.62cm" svg:height="0.247cm" svg:x="3.555cm" svg:y="17.77cm">
          <draw:text-box>
            <text:p text:style-name="P3"><text:span text:style-name="T1">52+46</text:span></text:p>
          </draw:text-box>
        </draw:frame>
        <draw:frame draw:style-name="gr4" draw:text-style-name="P4" draw:layer="layout" svg:width="0.98cm" svg:height="0.247cm" svg:x="5.282cm" svg:y="17.77cm">
          <draw:text-box>
            <text:p text:style-name="P3"><text:span text:style-name="T1">849 98 87</text:span></text:p>
          </draw:text-box>
        </draw:frame>
        <draw:frame draw:style-name="gr4" draw:text-style-name="P4" draw:layer="layout" svg:width="0.861cm" svg:height="0.247cm" svg:x="3.555cm" svg:y="18.129cm">
          <draw:text-box>
            <text:p text:style-name="P3"><text:span text:style-name="T1">0123456</text:span></text:p>
          </draw:text-box>
        </draw:frame>
        <draw:frame draw:style-name="gr4" draw:text-style-name="P4" draw:layer="layout" svg:width="0.98cm" svg:height="0.247cm" svg:x="5.282cm" svg:y="18.129cm">
          <draw:text-box>
            <text:p text:style-name="P3"><text:span text:style-name="T1">849 98 84</text:span></text:p>
          </draw:text-box>
        </draw:frame>
        <draw:frame draw:style-name="gr4" draw:text-style-name="P4" draw:layer="layout" svg:width="0.221cm" svg:height="0.247cm" svg:x="3.555cm" svg:y="18.847cm">
          <draw:text-box>
            <text:p text:style-name="P3"><text:span text:style-name="T1"> </text:span></text:p>
          </draw:text-box>
        </draw:frame>
        <draw:frame draw:style-name="gr4" draw:text-style-name="P4" draw:layer="layout" svg:width="1.534cm" svg:height="0.247cm" svg:x="5.282cm" svg:y="18.847cm">
          <draw:text-box>
            <text:p text:style-name="P3"><text:span text:style-name="T1">39838 7#65546</text:span></text:p>
          </draw:text-box>
        </draw:frame>
        <draw:frame draw:style-name="gr4" draw:text-style-name="P4" draw:layer="layout" svg:width="0.493cm" svg:height="0.247cm" svg:x="3.555cm" svg:y="19.206cm">
          <draw:text-box>
            <text:p text:style-name="P3"><text:span text:style-name="T1">6555</text:span></text:p>
          </draw:text-box>
        </draw:frame>
        <draw:frame draw:style-name="gr4" draw:text-style-name="P4" draw:layer="layout" svg:width="0.221cm" svg:height="0.247cm" svg:x="5.282cm" svg:y="19.206cm">
          <draw:text-box>
            <text:p text:style-name="P3"><text:span text:style-name="T1">&amp;</text:span></text:p>
          </draw:text-box>
        </draw:frame>
        <draw:frame draw:style-name="gr4" draw:text-style-name="P4" draw:layer="layout" svg:width="0.442cm" svg:height="0.247cm" svg:x="3.555cm" svg:y="19.565cm">
          <draw:text-box>
            <text:p text:style-name="P3"><text:span text:style-name="T1">$%6</text:span></text:p>
          </draw:text-box>
        </draw:frame>
        <draw:frame draw:style-name="gr4" draw:text-style-name="P4" draw:layer="layout" svg:width="6.255cm" svg:height="0.247cm" svg:x="5.282cm" svg:y="19.565cm">
          <draw:text-box>
            <text:p text:style-name="P3"><text:span text:style-name="T1">&amp;45'(4)'))*26*4+4'2,-.46,/*24,465')623/52')6'6,'(/56,)6+/2,6)42466</text:span></text:p>
          </draw:text-box>
        </draw:frame>
        <draw:frame draw:style-name="gr4" draw:text-style-name="P4" draw:layer="layout" svg:width="3.516cm" svg:height="0.247cm" svg:x="5.282cm" svg:y="19.835cm">
          <draw:text-box>
            <text:p text:style-name="P3"><text:span text:style-name="T1">2./('2353'24+/(')6,6+63A2B/5+4'A4'9</text:span></text:p>
          </draw:text-box>
        </draw:frame>
        <draw:frame draw:style-name="gr4" draw:text-style-name="P4" draw:layer="layout" svg:width="0.62cm" svg:height="0.247cm" svg:x="3.555cm" svg:y="20.197cm">
          <draw:text-box>
            <text:p text:style-name="P3"><text:span text:style-name="T1">52+46</text:span></text:p>
          </draw:text-box>
        </draw:frame>
        <draw:frame draw:style-name="gr4" draw:text-style-name="P4" draw:layer="layout" svg:width="0.98cm" svg:height="0.247cm" svg:x="5.282cm" svg:y="20.197cm">
          <draw:text-box>
            <text:p text:style-name="P3"><text:span text:style-name="T1">859 498 7</text:span></text:p>
          </draw:text-box>
        </draw:frame>
        <draw:frame draw:style-name="gr4" draw:text-style-name="P4" draw:layer="layout" svg:width="0.861cm" svg:height="0.247cm" svg:x="3.555cm" svg:y="20.556cm">
          <draw:text-box>
            <text:p text:style-name="P3"><text:span text:style-name="T1">0123456</text:span></text:p>
          </draw:text-box>
        </draw:frame>
        <draw:frame draw:style-name="gr4" draw:text-style-name="P4" draw:layer="layout" svg:width="0.98cm" svg:height="0.247cm" svg:x="5.282cm" svg:y="20.556cm">
          <draw:text-box>
            <text:p text:style-name="P3"><text:span text:style-name="T1">859 498 8</text:span></text:p>
          </draw:text-box>
        </draw:frame>
        <draw:frame draw:style-name="gr4" draw:text-style-name="P4" draw:layer="layout" svg:width="0.221cm" svg:height="0.247cm" svg:x="3.555cm" svg:y="21.274cm">
          <draw:text-box>
            <text:p text:style-name="P3"><text:span text:style-name="T1"> </text:span></text:p>
          </draw:text-box>
        </draw:frame>
        <draw:frame draw:style-name="gr4" draw:text-style-name="P4" draw:layer="layout" svg:width="1.657cm" svg:height="0.247cm" svg:x="5.282cm" svg:y="21.274cm">
          <draw:text-box>
            <text:p text:style-name="P3"><text:span text:style-name="T1">795448 7#65546</text:span></text:p>
          </draw:text-box>
        </draw:frame>
        <draw:frame draw:style-name="gr4" draw:text-style-name="P4" draw:layer="layout" svg:width="0.493cm" svg:height="0.247cm" svg:x="3.555cm" svg:y="21.633cm">
          <draw:text-box>
            <text:p text:style-name="P3"><text:span text:style-name="T1">6555</text:span></text:p>
          </draw:text-box>
        </draw:frame>
        <draw:frame draw:style-name="gr4" draw:text-style-name="P4" draw:layer="layout" svg:width="0.221cm" svg:height="0.247cm" svg:x="5.282cm" svg:y="21.633cm">
          <draw:text-box>
            <text:p text:style-name="P3"><text:span text:style-name="T1">&amp; </text:span></text:p>
          </draw:text-box>
        </draw:frame>
        <draw:frame draw:style-name="gr4" draw:text-style-name="P4" draw:layer="layout" svg:width="0.442cm" svg:height="0.247cm" svg:x="3.555cm" svg:y="21.992cm">
          <draw:text-box>
            <text:p text:style-name="P3"><text:span text:style-name="T1">$%6</text:span></text:p>
          </draw:text-box>
        </draw:frame>
        <draw:frame draw:style-name="gr4" draw:text-style-name="P4" draw:layer="layout" svg:width="6.255cm" svg:height="0.247cm" svg:x="5.282cm" svg:y="21.992cm">
          <draw:text-box>
            <text:p text:style-name="P3"><text:span text:style-name="T1">&amp;45'(4)'))*26*4+4'2,-.46,/*24,465')623/52')6'6,'(/56,)6+/2,6)42466</text:span></text:p>
          </draw:text-box>
        </draw:frame>
        <draw:frame draw:style-name="gr4" draw:text-style-name="P4" draw:layer="layout" svg:width="3.516cm" svg:height="0.247cm" svg:x="5.282cm" svg:y="22.262cm">
          <draw:text-box>
            <text:p text:style-name="P3"><text:span text:style-name="T1">2./('2353'24+/(')6,6+63A2B/5+4'A4'9</text:span></text:p>
          </draw:text-box>
        </draw:frame>
        <draw:frame draw:style-name="gr4" draw:text-style-name="P4" draw:layer="layout" svg:width="0.62cm" svg:height="0.247cm" svg:x="3.555cm" svg:y="22.624cm">
          <draw:text-box>
            <text:p text:style-name="P3"><text:span text:style-name="T1">52+46</text:span></text:p>
          </draw:text-box>
        </draw:frame>
        <draw:frame draw:style-name="gr4" draw:text-style-name="P4" draw:layer="layout" svg:width="0.612cm" svg:height="0.247cm" svg:x="5.282cm" svg:y="22.624cm">
          <draw:text-box>
            <text:p text:style-name="P3"><text:span text:style-name="T1">9 98 7</text:span></text:p>
          </draw:text-box>
        </draw:frame>
        <draw:frame draw:style-name="gr4" draw:text-style-name="P4" draw:layer="layout" svg:width="0.861cm" svg:height="0.247cm" svg:x="3.555cm" svg:y="22.983cm">
          <draw:text-box>
            <text:p text:style-name="P3"><text:span text:style-name="T1">0123456</text:span></text:p>
          </draw:text-box>
        </draw:frame>
        <draw:frame draw:style-name="gr4" draw:text-style-name="P4" draw:layer="layout" svg:width="0.612cm" svg:height="0.247cm" svg:x="5.282cm" svg:y="22.983cm">
          <draw:text-box>
            <text:p text:style-name="P3"><text:span text:style-name="T1">9 98 8</text:span></text:p>
          </draw:text-box>
        </draw:frame>
        <draw:frame draw:style-name="gr4" draw:text-style-name="P4" draw:layer="layout" svg:width="0.221cm" svg:height="0.247cm" svg:x="3.555cm" svg:y="23.701cm">
          <draw:text-box>
            <text:p text:style-name="P3"><text:span text:style-name="T1"> </text:span></text:p>
          </draw:text-box>
        </draw:frame>
        <draw:frame draw:style-name="gr4" draw:text-style-name="P4" draw:layer="layout" svg:width="1.53cm" svg:height="0.247cm" svg:x="5.282cm" svg:y="23.701cm">
          <draw:text-box>
            <text:p text:style-name="P3"><text:span text:style-name="T1">:9:588 7#65546</text:span></text:p>
          </draw:text-box>
        </draw:frame>
        <draw:frame draw:style-name="gr4" draw:text-style-name="P4" draw:layer="layout" svg:width="0.493cm" svg:height="0.247cm" svg:x="3.555cm" svg:y="24.06cm">
          <draw:text-box>
            <text:p text:style-name="P3"><text:span text:style-name="T1">6555</text:span></text:p>
          </draw:text-box>
        </draw:frame>
        <draw:frame draw:style-name="gr4" draw:text-style-name="P4" draw:layer="layout" svg:width="0.616cm" svg:height="0.247cm" svg:x="5.282cm" svg:y="24.06cm">
          <draw:text-box>
            <text:p text:style-name="P3"><text:span text:style-name="T1">&amp;9C 7</text:span></text:p>
          </draw:text-box>
        </draw:frame>
        <draw:frame draw:style-name="gr4" draw:text-style-name="P4" draw:layer="layout" svg:width="0.442cm" svg:height="0.247cm" svg:x="3.555cm" svg:y="24.419cm">
          <draw:text-box>
            <text:p text:style-name="P3"><text:span text:style-name="T1">$%6</text:span></text:p>
          </draw:text-box>
        </draw:frame>
        <draw:frame draw:style-name="gr4" draw:text-style-name="P4" draw:layer="layout" svg:width="6.255cm" svg:height="0.247cm" svg:x="5.282cm" svg:y="24.419cm">
          <draw:text-box>
            <text:p text:style-name="P3"><text:span text:style-name="T1">&amp;45'(4)'))*26*4+4'2,-.46,/*24,465')623/52')6'6,'(/56,)6+/2,6)42466</text:span></text:p>
          </draw:text-box>
        </draw:frame>
        <draw:frame draw:style-name="gr4" draw:text-style-name="P4" draw:layer="layout" svg:width="3.516cm" svg:height="0.247cm" svg:x="5.282cm" svg:y="24.689cm">
          <draw:text-box>
            <text:p text:style-name="P3"><text:span text:style-name="T1">2./('2353'24+/(')6,6+63A2B/5+4'A4'9</text:span></text:p>
          </draw:text-box>
        </draw:frame>
        <draw:frame draw:style-name="gr4" draw:text-style-name="P4" draw:layer="layout" svg:width="0.62cm" svg:height="0.247cm" svg:x="3.555cm" svg:y="25.051cm">
          <draw:text-box>
            <text:p text:style-name="P3"><text:span text:style-name="T1">52+46</text:span></text:p>
          </draw:text-box>
        </draw:frame>
        <draw:frame draw:style-name="gr4" draw:text-style-name="P4" draw:layer="layout" svg:width="0.857cm" svg:height="0.247cm" svg:x="5.282cm" svg:y="25.051cm">
          <draw:text-box>
            <text:p text:style-name="P3"><text:span text:style-name="T1">379 98 7</text:span></text:p>
          </draw:text-box>
        </draw:frame>
        <draw:frame draw:style-name="gr4" draw:text-style-name="P4" draw:layer="layout" svg:width="0.861cm" svg:height="0.247cm" svg:x="3.555cm" svg:y="25.41cm">
          <draw:text-box>
            <text:p text:style-name="P3"><text:span text:style-name="T1">0123456</text:span></text:p>
          </draw:text-box>
        </draw:frame>
        <draw:frame draw:style-name="gr4" draw:text-style-name="P4" draw:layer="layout" svg:width="0.857cm" svg:height="0.247cm" svg:x="5.282cm" svg:y="25.41cm">
          <draw:text-box>
            <text:p text:style-name="P3"><text:span text:style-name="T1">379 98 8</text:span></text:p>
          </draw:text-box>
        </draw:frame>
        <draw:frame draw:style-name="gr4" draw:text-style-name="P4" draw:layer="layout" svg:width="0.221cm" svg:height="0.247cm" svg:x="3.555cm" svg:y="26.128cm">
          <draw:text-box>
            <text:p text:style-name="P3"><text:span text:style-name="T1"> </text:span></text:p>
          </draw:text-box>
        </draw:frame>
        <draw:frame draw:style-name="gr4" draw:text-style-name="P4" draw:layer="layout" svg:width="1.928cm" svg:height="0.247cm" svg:x="5.282cm" svg:y="26.128cm">
          <draw:text-box>
            <text:p text:style-name="P3"><text:span text:style-name="T1">79358 70236)+62)6</text:span></text:p>
          </draw:text-box>
        </draw:frame>
        <draw:frame draw:style-name="gr4" draw:text-style-name="P4" draw:layer="layout" svg:width="0.493cm" svg:height="0.247cm" svg:x="3.555cm" svg:y="26.487cm">
          <draw:text-box>
            <text:p text:style-name="P3"><text:span text:style-name="T1">6555</text:span></text:p>
          </draw:text-box>
        </draw:frame>
        <draw:frame draw:style-name="gr4" draw:text-style-name="P4" draw:layer="layout" svg:width="2.775cm" svg:height="0.247cm" svg:x="5.282cm" svg:y="26.487cm">
          <draw:text-box>
            <text:p text:style-name="P3"><text:span text:style-name="T1">0 D90  0 7D0#6+636452545</text:span></text:p>
          </draw:text-box>
        </draw:frame>
        <draw:frame draw:style-name="gr4" draw:text-style-name="P4" draw:layer="layout" svg:width="2.572cm" svg:height="0.247cm" svg:x="5.282cm" svg:y="26.757cm">
          <draw:text-box>
            <text:p text:style-name="P3"><text:span text:style-name="T1">'5/5' 9&gt;90 D90 D9"4? !&lt;&gt;4</text:span></text:p>
          </draw:text-box>
        </draw:frame>
      </draw:page>
      <draw:page draw:name="page10" draw:style-name="dp1" draw:master-page-name="master-page22">
        <draw:polygon draw:style-name="gr1" draw:text-style-name="P1" draw:layer="layout" svg:width="17.468cm" svg:height="25.773cm" svg:x="1.76cm" svg:y="1.887cm" svg:viewBox="0 0 17469 25774" draw:points="0,25774 17469,25774 17469,0 0,0">
          <text:p/>
        </draw:polygon>
        <draw:frame draw:style-name="gr2" draw:text-style-name="P2" draw:layer="layout" svg:width="17.474cm" svg:height="25.78cm" svg:x="1.757cm" svg:y="1.884cm">
          <draw:image xlink:href="Pictures/100000000000081000000BE514DFD47132E19CBB.png" xlink:type="simple" xlink:show="embed" xlink:actuate="onLoad" draw:mime-type="image/png">
            <text:p/>
          </draw:image>
        </draw:frame>
        <draw:path draw:style-name="gr3" draw:text-style-name="P2" draw:layer="layout" svg:width="12.289cm" svg:height="25.773cm" svg:x="3.486cm" svg:y="1.887cm" svg:viewBox="0 0 12290 25774" svg:d="M9 0v1897M9 2239v2085M9 4666v7914M9 12922v2085M9 15349v1811M9 17502v2085M9 19929v2342M9 22612v2085M1735 0v1897M1735 2239v2085M1735 4666v7914M1735 12922v2085M1735 15349v1811M1735 17502v2085M1735 19929v2342M1735 22612v2085M0 9h12290M0 1171h12290M0 1530h12290M0 1889h12290M12282 0v1897M0 2248h12290M0 2607h12290M0 2965h12290M0 3598h12290M0 3957h12290M0 4316h12290M12282 2239v2085M0 4675h12290M0 5033h12290M0 8093h12290M0 8725h12290M0 9614h12290M0 9973h12290M0 10332h12290M0 10964h12290M0 11854h12290M0 12213h12290M0 12572h12290M12282 4666v7914M0 12930h12290M0 13289h12290M0 13648h12290M0 14281h12290M0 14639h12290M0 14998h12290M12282 12922v2085M0 15357h12290M0 15716h12290M0 16075h12290M0 16434h12290M0 16793h12290M0 17152h12290M12282 15349v1811M0 17511h12290M0 17870h12290M0 18229h12290M0 18861h12290M0 19220h12290M0 19579h12290M12282 17502v2085M0 19938h12290M0 20297h12290M0 20655h12290M0 21544h12290M0 21903h12290M0 22262h12290M12282 19929v2342M0 22621h12290M0 22980h12290M0 23339h12290M0 23971h12290M0 24330h12290M0 24689h12290M12282 22612v2085M0 25048h12290M0 25407h12290M0 25766h12290M9 25039v735M1735 25039v735M12282 25039v735">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4.354cm" svg:height="0.247cm" svg:x="5.282cm" svg:y="1.961cm">
          <draw:text-box>
            <text:p text:style-name="P3"><text:span text:style-name="T1">6557389 54 53493489543815353345589 33</text:span></text:p>
          </draw:text-box>
        </draw:frame>
        <draw:frame draw:style-name="gr4" draw:text-style-name="P4" draw:layer="layout" svg:width="4.722cm" svg:height="0.247cm" svg:x="5.282cm" svg:y="2.231cm">
          <draw:text-box>
            <text:p text:style-name="P3"><text:span text:style-name="T1">37389398399 5385354853 34575835973349 53</text:span></text:p>
          </draw:text-box>
        </draw:frame>
        <draw:frame draw:style-name="gr4" draw:text-style-name="P4" draw:layer="layout" svg:width="5.488cm" svg:height="0.247cm" svg:x="5.282cm" svg:y="2.501cm">
          <draw:text-box>
            <text:p text:style-name="P3"><text:span text:style-name="T1">9 3785!8997852345394 9357334983343833534835"#"$</text:span></text:p>
          </draw:text-box>
        </draw:frame>
        <draw:frame draw:style-name="gr4" draw:text-style-name="P4" draw:layer="layout" svg:width="0.984cm" svg:height="0.247cm" svg:x="5.282cm" svg:y="2.771cm">
          <draw:text-box>
            <text:p text:style-name="P3"><text:span text:style-name="T1">35"6%&amp;%</text:span></text:p>
          </draw:text-box>
        </draw:frame>
        <draw:frame draw:style-name="gr4" draw:text-style-name="P4" draw:layer="layout" svg:width="0.221cm" svg:height="0.247cm" svg:x="3.555cm" svg:y="3.123cm">
          <draw:text-box>
            <text:p text:style-name="P3"><text:span text:style-name="T1">'5</text:span></text:p>
          </draw:text-box>
        </draw:frame>
        <draw:frame draw:style-name="gr4" draw:text-style-name="P4" draw:layer="layout" svg:width="0.777cm" svg:height="0.247cm" svg:x="5.282cm" svg:y="3.123cm">
          <draw:text-box>
            <text:p text:style-name="P3"><text:span text:style-name="T1">()*)+*,)-.</text:span></text:p>
          </draw:text-box>
        </draw:frame>
        <draw:frame draw:style-name="gr4" draw:text-style-name="P4" draw:layer="layout" svg:width="0.383cm" svg:height="0.247cm" svg:x="3.555cm" svg:y="3.482cm">
          <draw:text-box>
            <text:p text:style-name="P3"><text:span text:style-name="T1">" 85</text:span></text:p>
          </draw:text-box>
        </draw:frame>
        <draw:frame draw:style-name="gr4" draw:text-style-name="P4" draw:layer="layout" svg:width="0.764cm" svg:height="0.247cm" svg:x="5.282cm" svg:y="3.482cm">
          <draw:text-box>
            <text:p text:style-name="P3"><text:span text:style-name="T1">()*)+*,),,</text:span></text:p>
          </draw:text-box>
        </draw:frame>
        <draw:frame draw:style-name="gr4" draw:text-style-name="P4" draw:layer="layout" svg:width="0.578cm" svg:height="0.247cm" svg:x="3.555cm" svg:y="4.2cm">
          <draw:text-box>
            <text:p text:style-name="P3"><text:span text:style-name="T1">&amp;#0/0</text:span></text:p>
          </draw:text-box>
        </draw:frame>
        <draw:frame draw:style-name="gr4" draw:text-style-name="P4" draw:layer="layout" svg:width="1.331cm" svg:height="0.247cm" svg:x="5.282cm" svg:y="4.2cm">
          <draw:text-box>
            <text:p text:style-name="P3"><text:span text:style-name="T1">1*.+23,)-.65 5</text:span></text:p>
          </draw:text-box>
        </draw:frame>
        <draw:frame draw:style-name="gr4" draw:text-style-name="P4" draw:layer="layout" svg:width="0.798cm" svg:height="0.247cm" svg:x="3.555cm" svg:y="4.559cm">
          <draw:text-box>
            <text:p text:style-name="P3"><text:span text:style-name="T1">65 3343</text:span></text:p>
          </draw:text-box>
        </draw:frame>
        <draw:frame draw:style-name="gr4" draw:text-style-name="P4" draw:layer="layout" svg:width="3.118cm" svg:height="0.247cm" svg:x="5.282cm" svg:y="4.559cm">
          <draw:text-box>
            <text:p text:style-name="P3"><text:span text:style-name="T1">4/6560/0%0/7/80/'98"#5:;06#'8";</text:span></text:p>
          </draw:text-box>
        </draw:frame>
        <draw:frame draw:style-name="gr4" draw:text-style-name="P4" draw:layer="layout" svg:width="0.739cm" svg:height="0.247cm" svg:x="3.555cm" svg:y="4.918cm">
          <draw:text-box>
            <text:p text:style-name="P3"><text:span text:style-name="T1">012345</text:span></text:p>
          </draw:text-box>
        </draw:frame>
        <draw:frame draw:style-name="gr4" draw:text-style-name="P4" draw:layer="layout" svg:width="5.158cm" svg:height="0.247cm" svg:x="5.282cm" svg:y="4.918cm">
          <draw:text-box>
            <text:p text:style-name="P3"><text:span text:style-name="T1">4993378579834&lt;!5738 59538338959595585308345</text:span></text:p>
          </draw:text-box>
        </draw:frame>
        <draw:frame draw:style-name="gr4" draw:text-style-name="P4" draw:layer="layout" svg:width="2.788cm" svg:height="0.247cm" svg:x="5.282cm" svg:y="5.188cm">
          <draw:text-box>
            <text:p text:style-name="P3"><text:span text:style-name="T1">83!9834394895583=9334 9*</text:span></text:p>
          </draw:text-box>
        </draw:frame>
        <draw:frame draw:style-name="gr4" draw:text-style-name="P4" draw:layer="layout" svg:width="0.221cm" svg:height="0.247cm" svg:x="3.555cm" svg:y="5.55cm">
          <draw:text-box>
            <text:p text:style-name="P3"><text:span text:style-name="T1">'5</text:span></text:p>
          </draw:text-box>
        </draw:frame>
        <draw:frame draw:style-name="gr4" draw:text-style-name="P4" draw:layer="layout" svg:width="0.828cm" svg:height="0.247cm" svg:x="5.282cm" svg:y="5.55cm">
          <draw:text-box>
            <text:p text:style-name="P3"><text:span text:style-name="T1">)$*)&gt;*,)-.</text:span></text:p>
          </draw:text-box>
        </draw:frame>
        <draw:frame draw:style-name="gr4" draw:text-style-name="P4" draw:layer="layout" svg:width="0.383cm" svg:height="0.247cm" svg:x="3.555cm" svg:y="5.909cm">
          <draw:text-box>
            <text:p text:style-name="P3"><text:span text:style-name="T1">" 85</text:span></text:p>
          </draw:text-box>
        </draw:frame>
        <draw:frame draw:style-name="gr4" draw:text-style-name="P4" draw:layer="layout" svg:width="0.878cm" svg:height="0.247cm" svg:x="5.282cm" svg:y="5.909cm">
          <draw:text-box>
            <text:p text:style-name="P3"><text:span text:style-name="T1">)$*)&gt;*,),2</text:span></text:p>
          </draw:text-box>
        </draw:frame>
        <draw:frame draw:style-name="gr4" draw:text-style-name="P4" draw:layer="layout" svg:width="0.578cm" svg:height="0.247cm" svg:x="3.555cm" svg:y="6.627cm">
          <draw:text-box>
            <text:p text:style-name="P3"><text:span text:style-name="T1">&amp;#0/0</text:span></text:p>
          </draw:text-box>
        </draw:frame>
        <draw:frame draw:style-name="gr4" draw:text-style-name="P4" draw:layer="layout" svg:width="5.438cm" svg:height="0.247cm" svg:x="5.282cm" svg:y="6.627cm">
          <draw:text-box>
            <text:p text:style-name="P3"><text:span text:style-name="T1">(*&gt;$13,)-&gt;?"3853/3595&amp;85455536557389 5" 9@%"#'9$</text:span></text:p>
          </draw:text-box>
        </draw:frame>
        <draw:frame draw:style-name="gr4" draw:text-style-name="P4" draw:layer="layout" svg:width="0.641cm" svg:height="0.247cm" svg:x="3.555cm" svg:y="6.986cm">
          <draw:text-box>
            <text:p text:style-name="P3"><text:span text:style-name="T1">&amp;9843</text:span></text:p>
          </draw:text-box>
        </draw:frame>
        <draw:frame draw:style-name="gr4" draw:text-style-name="P4" draw:layer="layout" svg:width="4.168cm" svg:height="0.247cm" svg:x="5.282cm" svg:y="6.986cm">
          <draw:text-box>
            <text:p text:style-name="P3"><text:span text:style-name="T1">"#'A59/6#%@'09/600"#/A/6B00/$C#%@';0</text:span></text:p>
          </draw:text-box>
        </draw:frame>
        <draw:frame draw:style-name="gr4" draw:text-style-name="P4" draw:layer="layout" svg:width="3.88cm" svg:height="0.247cm" svg:x="5.282cm" svg:y="7.256cm">
          <draw:text-box>
            <text:p text:style-name="P3"><text:span text:style-name="T1">7'9'8"D#'0&amp;EA6'6000"#/A/6B0?7&amp;"&amp;#"$</text:span></text:p>
          </draw:text-box>
        </draw:frame>
        <draw:frame draw:style-name="gr4" draw:text-style-name="P4" draw:layer="layout" svg:width="4.908cm" svg:height="0.247cm" svg:x="5.282cm" svg:y="7.526cm">
          <draw:text-box>
            <text:p text:style-name="P3"><text:span text:style-name="T1">7'9'8"D#'000"#/A/6B0%%7&amp;#%@0?7"%8#"%3&amp;%</text:span></text:p>
          </draw:text-box>
        </draw:frame>
        <draw:frame draw:style-name="gr4" draw:text-style-name="P4" draw:layer="layout" svg:width="3.27cm" svg:height="0.247cm" svg:x="5.282cm" svg:y="7.796cm">
          <draw:text-box>
            <text:p text:style-name="P3"><text:span text:style-name="T1">/0F06/6'/@%#/60/59';0?/@5&amp;#41</text:span></text:p>
          </draw:text-box>
        </draw:frame>
        <draw:frame draw:style-name="gr4" draw:text-style-name="P4" draw:layer="layout" svg:width="4.375cm" svg:height="0.247cm" svg:x="5.282cm" svg:y="8.066cm">
          <draw:text-box>
            <text:p text:style-name="P3"><text:span text:style-name="T1">'98"'"5"09/6'09/60%8%@5#0806'/6?'98839%</text:span></text:p>
          </draw:text-box>
        </draw:frame>
        <draw:frame draw:style-name="gr4" draw:text-style-name="P4" draw:layer="layout" svg:width="6.695cm" svg:height="0.247cm" svg:x="5.282cm" svg:y="8.336cm">
          <draw:text-box>
            <text:p text:style-name="P3"><text:span text:style-name="T1">/3594590/:;0G0#@%05&amp;#/"4'@5%'#%000%8%@5#/9:/%7%0'6'9/00</text:span></text:p>
          </draw:text-box>
        </draw:frame>
        <draw:frame draw:style-name="gr4" draw:text-style-name="P4" draw:layer="layout" svg:width="3.863cm" svg:height="0.247cm" svg:x="5.282cm" svg:y="8.606cm">
          <draw:text-box>
            <text:p text:style-name="P3"><text:span text:style-name="T1">"#/A/6B0?4590/6%9"#03&amp;%H3,1*),*,)-(I</text:span></text:p>
          </draw:text-box>
        </draw:frame>
        <draw:frame draw:style-name="gr4" draw:text-style-name="P4" draw:layer="layout" svg:width="4.549cm" svg:height="0.247cm" svg:x="5.282cm" svg:y="8.876cm">
          <draw:text-box>
            <text:p text:style-name="P3"><text:span text:style-name="T1">/3594590/:;008J/6006#5K?4'06#5KH3,.*)-*,)-2I</text:span></text:p>
          </draw:text-box>
        </draw:frame>
        <draw:frame draw:style-name="gr4" draw:text-style-name="P4" draw:layer="layout" svg:width="6.403cm" svg:height="0.247cm" svg:x="5.282cm" svg:y="9.146cm">
          <draw:text-box>
            <text:p text:style-name="P3"><text:span text:style-name="T1">/355759'6L&amp;'00%06'90/H3()*)+*,)-2I6//&amp;%?6/'M/0%/88'8"N96'/008</text:span></text:p>
          </draw:text-box>
        </draw:frame>
        <draw:frame draw:style-name="gr4" draw:text-style-name="P4" draw:layer="layout" svg:width="6.805cm" svg:height="0.247cm" svg:x="5.282cm" svg:y="9.416cm">
          <draw:text-box>
            <text:p text:style-name="P3"><text:span text:style-name="T1">/0F0@/0080%&amp;%#9/7A560'9%7/8"?'98"'"5"09/6'09/60%%056/:;07%'0</text:span></text:p>
          </draw:text-box>
        </draw:frame>
        <draw:frame draw:style-name="gr4" draw:text-style-name="P4" draw:layer="layout" svg:width="3.96cm" svg:height="0.247cm" svg:x="5.282cm" svg:y="9.686cm">
          <draw:text-box>
            <text:p text:style-name="P3"><text:span text:style-name="T1">/7A'%9"%8/E0%"#/A/6B0%"%69060@'/*</text:span></text:p>
          </draw:text-box>
        </draw:frame>
        <draw:frame draw:style-name="gr4" draw:text-style-name="P4" draw:layer="layout" svg:width="0.891cm" svg:height="0.247cm" svg:x="3.555cm" svg:y="10.045cm">
          <draw:text-box>
            <text:p text:style-name="P3"><text:span text:style-name="T1">&amp;9843=3</text:span></text:p>
          </draw:text-box>
        </draw:frame>
        <draw:frame draw:style-name="gr4" draw:text-style-name="P4" draw:layer="layout" svg:width="0.493cm" svg:height="0.247cm" svg:x="3.555cm" svg:y="10.315cm">
          <draw:text-box>
            <text:p text:style-name="P3"><text:span text:style-name="T1">9383</text:span></text:p>
          </draw:text-box>
        </draw:frame>
        <draw:frame draw:style-name="gr4" draw:text-style-name="P4" draw:layer="layout" svg:width="4.451cm" svg:height="0.247cm" svg:x="5.282cm" svg:y="10.045cm">
          <draw:text-box>
            <text:p text:style-name="P3"><text:span text:style-name="T1">/59 5579!48959G4 95"891959$C#3!5?/7/"#/F'</text:span></text:p>
          </draw:text-box>
        </draw:frame>
        <draw:frame draw:style-name="gr4" draw:text-style-name="P4" draw:layer="layout" svg:width="0.739cm" svg:height="0.247cm" svg:x="3.555cm" svg:y="10.678cm">
          <draw:text-box>
            <text:p text:style-name="P3"><text:span text:style-name="T1">012345</text:span></text:p>
          </draw:text-box>
        </draw:frame>
        <draw:frame draw:style-name="gr4" draw:text-style-name="P4" draw:layer="layout" svg:width="5.124cm" svg:height="0.247cm" svg:x="5.282cm" svg:y="10.678cm">
          <draw:text-box>
            <text:p text:style-name="P3"><text:span text:style-name="T1">65785343459/59 5579!48959G4 95"891959$C#3!5?</text:span></text:p>
          </draw:text-box>
        </draw:frame>
        <draw:frame draw:style-name="gr4" draw:text-style-name="P4" draw:layer="layout" svg:width="5.357cm" svg:height="0.247cm" svg:x="5.282cm" svg:y="10.948cm">
          <draw:text-box>
            <text:p text:style-name="P3"><text:span text:style-name="T1">/7/"#/F'9788551234 55&amp;85!899"8919583!85?&amp;"895893</text:span></text:p>
          </draw:text-box>
        </draw:frame>
        <draw:frame draw:style-name="gr4" draw:text-style-name="P4" draw:layer="layout" svg:width="1.746cm" svg:height="0.247cm" svg:x="5.282cm" svg:y="11.218cm">
          <draw:text-box>
            <text:p text:style-name="P3"><text:span text:style-name="T1">5 3349133939&lt;9*</text:span></text:p>
          </draw:text-box>
        </draw:frame>
        <draw:frame draw:style-name="gr4" draw:text-style-name="P4" draw:layer="layout" svg:width="0.221cm" svg:height="0.247cm" svg:x="3.555cm" svg:y="11.566cm">
          <draw:text-box>
            <text:p text:style-name="P3"><text:span text:style-name="T1">'5</text:span></text:p>
          </draw:text-box>
        </draw:frame>
        <draw:frame draw:style-name="gr4" draw:text-style-name="P4" draw:layer="layout" svg:width="0.832cm" svg:height="0.247cm" svg:x="5.282cm" svg:y="11.566cm">
          <draw:text-box>
            <text:p text:style-name="P3"><text:span text:style-name="T1">)&gt;*)&gt;*,)-.</text:span></text:p>
          </draw:text-box>
        </draw:frame>
        <draw:frame draw:style-name="gr4" draw:text-style-name="P4" draw:layer="layout" svg:width="0.383cm" svg:height="0.247cm" svg:x="3.555cm" svg:y="11.925cm">
          <draw:text-box>
            <text:p text:style-name="P3"><text:span text:style-name="T1">" 85</text:span></text:p>
          </draw:text-box>
        </draw:frame>
        <draw:frame draw:style-name="gr4" draw:text-style-name="P4" draw:layer="layout" svg:width="0.781cm" svg:height="0.247cm" svg:x="5.282cm" svg:y="11.925cm">
          <draw:text-box>
            <text:p text:style-name="P3"><text:span text:style-name="T1">'343895</text:span></text:p>
          </draw:text-box>
        </draw:frame>
        <draw:frame draw:style-name="gr4" draw:text-style-name="P4" draw:layer="layout" svg:width="0.891cm" svg:height="0.247cm" svg:x="3.555cm" svg:y="12.284cm">
          <draw:text-box>
            <text:p text:style-name="P3"><text:span text:style-name="T1">&amp;9843=3</text:span></text:p>
          </draw:text-box>
        </draw:frame>
        <draw:frame draw:style-name="gr4" draw:text-style-name="P4" draw:layer="layout" svg:width="0.493cm" svg:height="0.247cm" svg:x="3.555cm" svg:y="12.554cm">
          <draw:text-box>
            <text:p text:style-name="P3"><text:span text:style-name="T1">9383</text:span></text:p>
          </draw:text-box>
        </draw:frame>
        <draw:frame draw:style-name="gr4" draw:text-style-name="P4" draw:layer="layout" svg:width="4.629cm" svg:height="0.247cm" svg:x="5.282cm" svg:y="12.284cm">
          <draw:text-box>
            <text:p text:style-name="P3"><text:span text:style-name="T1">/59 55%!3385383!89 95"891953&amp;38915/%8&amp;%</text:span></text:p>
          </draw:text-box>
        </draw:frame>
        <draw:frame draw:style-name="gr4" draw:text-style-name="P4" draw:layer="layout" svg:width="0.739cm" svg:height="0.247cm" svg:x="3.555cm" svg:y="12.916cm">
          <draw:text-box>
            <text:p text:style-name="P3"><text:span text:style-name="T1">012345</text:span></text:p>
          </draw:text-box>
        </draw:frame>
        <draw:frame draw:style-name="gr4" draw:text-style-name="P4" draw:layer="layout" svg:width="5.137cm" svg:height="0.247cm" svg:x="5.282cm" svg:y="12.917cm">
          <draw:text-box>
            <text:p text:style-name="P3"><text:span text:style-name="T1">5785343459/59 55%!3385383!89 95"891953&amp;38915</text:span></text:p>
          </draw:text-box>
        </draw:frame>
        <draw:frame draw:style-name="gr4" draw:text-style-name="P4" draw:layer="layout" svg:width="5.704cm" svg:height="0.247cm" svg:x="5.282cm" svg:y="13.187cm">
          <draw:text-box>
            <text:p text:style-name="P3"><text:span text:style-name="T1">/%8&amp;%9788551234 55&amp;85!899"8919583!85?&amp;"8958935 3</text:span></text:p>
          </draw:text-box>
        </draw:frame>
        <draw:frame draw:style-name="gr4" draw:text-style-name="P4" draw:layer="layout" svg:width="1.357cm" svg:height="0.247cm" svg:x="5.282cm" svg:y="13.457cm">
          <draw:text-box>
            <text:p text:style-name="P3"><text:span text:style-name="T1">349133939&lt;9</text:span></text:p>
          </draw:text-box>
        </draw:frame>
        <draw:frame draw:style-name="gr4" draw:text-style-name="P4" draw:layer="layout" svg:width="0.221cm" svg:height="0.247cm" svg:x="3.555cm" svg:y="13.805cm">
          <draw:text-box>
            <text:p text:style-name="P3"><text:span text:style-name="T1">'5</text:span></text:p>
          </draw:text-box>
        </draw:frame>
        <draw:frame draw:style-name="gr4" draw:text-style-name="P4" draw:layer="layout" svg:width="0.912cm" svg:height="0.247cm" svg:x="5.282cm" svg:y="13.805cm">
          <draw:text-box>
            <text:p text:style-name="P3"><text:span text:style-name="T1">)+*)1*,),)*</text:span></text:p>
          </draw:text-box>
        </draw:frame>
        <draw:frame draw:style-name="gr4" draw:text-style-name="P4" draw:layer="layout" svg:width="0.383cm" svg:height="0.247cm" svg:x="3.555cm" svg:y="14.164cm">
          <draw:text-box>
            <text:p text:style-name="P3"><text:span text:style-name="T1">" 85</text:span></text:p>
          </draw:text-box>
        </draw:frame>
        <draw:frame draw:style-name="gr4" draw:text-style-name="P4" draw:layer="layout" svg:width="0.781cm" svg:height="0.247cm" svg:x="5.282cm" svg:y="14.164cm">
          <draw:text-box>
            <text:p text:style-name="P3"><text:span text:style-name="T1">'343895</text:span></text:p>
          </draw:text-box>
        </draw:frame>
        <draw:frame draw:style-name="gr4" draw:text-style-name="P4" draw:layer="layout" svg:width="0.578cm" svg:height="0.247cm" svg:x="3.555cm" svg:y="14.882cm">
          <draw:text-box>
            <text:p text:style-name="P3"><text:span text:style-name="T1">&amp;#0/0</text:span></text:p>
          </draw:text-box>
        </draw:frame>
        <draw:frame draw:style-name="gr4" draw:text-style-name="P4" draw:layer="layout" svg:width="0.785cm" svg:height="0.247cm" svg:x="5.282cm" svg:y="14.882cm">
          <draw:text-box>
            <text:p text:style-name="P3"><text:span text:style-name="T1">$*,.)3,)-.</text:span></text:p>
          </draw:text-box>
        </draw:frame>
        <draw:frame draw:style-name="gr4" draw:text-style-name="P4" draw:layer="layout" svg:width="0.798cm" svg:height="0.247cm" svg:x="3.555cm" svg:y="15.241cm">
          <draw:text-box>
            <text:p text:style-name="P3"><text:span text:style-name="T1">65 3343</text:span></text:p>
          </draw:text-box>
        </draw:frame>
        <draw:frame draw:style-name="gr4" draw:text-style-name="P4" draw:layer="layout" svg:width="4.79cm" svg:height="0.247cm" svg:x="5.282cm" svg:y="15.241cm">
          <draw:text-box>
            <text:p text:style-name="P3"><text:span text:style-name="T1">6%9"#059'F%#8'"O#'000F/6%00'&amp;0G56/59'4/F'&amp;</text:span></text:p>
          </draw:text-box>
        </draw:frame>
        <draw:frame draw:style-name="gr4" draw:text-style-name="P4" draw:layer="layout" svg:width="0.739cm" svg:height="0.247cm" svg:x="3.555cm" svg:y="15.6cm">
          <draw:text-box>
            <text:p text:style-name="P3"><text:span text:style-name="T1">012345</text:span></text:p>
          </draw:text-box>
        </draw:frame>
        <draw:frame draw:style-name="gr4" draw:text-style-name="P4" draw:layer="layout" svg:width="5.158cm" svg:height="0.247cm" svg:x="5.282cm" svg:y="15.6cm">
          <draw:text-box>
            <text:p text:style-name="P3"><text:span text:style-name="T1">4993378579834&lt;!5738 59538338959595585308345</text:span></text:p>
          </draw:text-box>
        </draw:frame>
        <draw:frame draw:style-name="gr4" draw:text-style-name="P4" draw:layer="layout" svg:width="2.788cm" svg:height="0.247cm" svg:x="5.282cm" svg:y="15.87cm">
          <draw:text-box>
            <text:p text:style-name="P3"><text:span text:style-name="T1">83!9834394895583=9334 9*</text:span></text:p>
          </draw:text-box>
        </draw:frame>
        <draw:frame draw:style-name="gr4" draw:text-style-name="P4" draw:layer="layout" svg:width="0.221cm" svg:height="0.247cm" svg:x="3.555cm" svg:y="16.232cm">
          <draw:text-box>
            <text:p text:style-name="P3"><text:span text:style-name="T1">'5</text:span></text:p>
          </draw:text-box>
        </draw:frame>
        <draw:frame draw:style-name="gr4" draw:text-style-name="P4" draw:layer="layout" svg:width="0.832cm" svg:height="0.247cm" svg:x="5.282cm" svg:y="16.232cm">
          <draw:text-box>
            <text:p text:style-name="P3"><text:span text:style-name="T1">)&gt;*)&gt;*,)-.</text:span></text:p>
          </draw:text-box>
        </draw:frame>
        <draw:frame draw:style-name="gr4" draw:text-style-name="P4" draw:layer="layout" svg:width="0.383cm" svg:height="0.247cm" svg:x="3.555cm" svg:y="16.591cm">
          <draw:text-box>
            <text:p text:style-name="P3"><text:span text:style-name="T1">" 85</text:span></text:p>
          </draw:text-box>
        </draw:frame>
        <draw:frame draw:style-name="gr4" draw:text-style-name="P4" draw:layer="layout" svg:width="0.883cm" svg:height="0.247cm" svg:x="5.282cm" svg:y="16.591cm">
          <draw:text-box>
            <text:p text:style-name="P3"><text:span text:style-name="T1">)&gt;*)&gt;*,),2</text:span></text:p>
          </draw:text-box>
        </draw:frame>
        <draw:frame draw:style-name="gr4" draw:text-style-name="P4" draw:layer="layout" svg:width="0.578cm" svg:height="0.247cm" svg:x="3.555cm" svg:y="17.309cm">
          <draw:text-box>
            <text:p text:style-name="P3"><text:span text:style-name="T1">&amp;#0/0</text:span></text:p>
          </draw:text-box>
        </draw:frame>
        <draw:frame draw:style-name="gr4" draw:text-style-name="P4" draw:layer="layout" svg:width="0.925cm" svg:height="0.247cm" svg:x="5.282cm" svg:y="17.309cm">
          <draw:text-box>
            <text:p text:style-name="P3"><text:span text:style-name="T1">-1*.-+3,),)</text:span></text:p>
          </draw:text-box>
        </draw:frame>
        <draw:frame draw:style-name="gr4" draw:text-style-name="P4" draw:layer="layout" svg:width="0.798cm" svg:height="0.247cm" svg:x="3.555cm" svg:y="17.668cm">
          <draw:text-box>
            <text:p text:style-name="P3"><text:span text:style-name="T1">65 3343</text:span></text:p>
          </draw:text-box>
        </draw:frame>
        <draw:frame draw:style-name="gr4" draw:text-style-name="P4" draw:layer="layout" svg:width="3.702cm" svg:height="0.247cm" svg:x="5.282cm" svg:y="17.668cm">
          <draw:text-box>
            <text:p text:style-name="P3"><text:span text:style-name="T1">6%9"#059'F%#8'"O#'0"'#/0%9"%859'"</text:span></text:p>
          </draw:text-box>
        </draw:frame>
        <draw:frame draw:style-name="gr4" draw:text-style-name="P4" draw:layer="layout" svg:width="0.739cm" svg:height="0.247cm" svg:x="3.555cm" svg:y="18.027cm">
          <draw:text-box>
            <text:p text:style-name="P3"><text:span text:style-name="T1">012345</text:span></text:p>
          </draw:text-box>
        </draw:frame>
        <draw:frame draw:style-name="gr4" draw:text-style-name="P4" draw:layer="layout" svg:width="9.349cm" svg:height="0.247cm" svg:x="5.282cm" svg:y="18.012cm">
          <draw:text-box>
            <text:p text:style-name="P3"><text:span text:style-name="T1">PQRSTUVWQXYZ[\UQUV]^_VWZW[Z`X]Z[^_VW^VQW^aX]VQW_VWbX[QVW_ZWc[^_X^deVf</text:span></text:p>
          </draw:text-box>
        </draw:frame>
        <draw:frame draw:style-name="gr4" draw:text-style-name="P4" draw:layer="layout" svg:width="0.221cm" svg:height="0.247cm" svg:x="3.555cm" svg:y="18.386cm">
          <draw:text-box>
            <text:p text:style-name="P3"><text:span text:style-name="T1">'5</text:span></text:p>
          </draw:text-box>
        </draw:frame>
        <draw:frame draw:style-name="gr4" draw:text-style-name="P4" draw:layer="layout" svg:width="0.696cm" svg:height="0.247cm" svg:x="5.282cm" svg:y="18.386cm">
          <draw:text-box>
            <text:p text:style-name="P3"><text:span text:style-name="T1">,(*).*,),)</text:span></text:p>
          </draw:text-box>
        </draw:frame>
        <draw:frame draw:style-name="gr4" draw:text-style-name="P4" draw:layer="layout" svg:width="0.383cm" svg:height="0.247cm" svg:x="3.555cm" svg:y="18.745cm">
          <draw:text-box>
            <text:p text:style-name="P3"><text:span text:style-name="T1">" 85</text:span></text:p>
          </draw:text-box>
        </draw:frame>
        <draw:frame draw:style-name="gr4" draw:text-style-name="P4" draw:layer="layout" svg:width="0.747cm" svg:height="0.247cm" svg:x="5.282cm" svg:y="18.745cm">
          <draw:text-box>
            <text:p text:style-name="P3"><text:span text:style-name="T1">,(*).*,),1</text:span></text:p>
          </draw:text-box>
        </draw:frame>
        <draw:frame draw:style-name="gr4" draw:text-style-name="P4" draw:layer="layout" svg:width="0.578cm" svg:height="0.247cm" svg:x="3.555cm" svg:y="19.462cm">
          <draw:text-box>
            <text:p text:style-name="P3"><text:span text:style-name="T1">&amp;#0/0</text:span></text:p>
          </draw:text-box>
        </draw:frame>
        <draw:frame draw:style-name="gr4" draw:text-style-name="P4" draw:layer="layout" svg:width="0.98cm" svg:height="0.247cm" svg:x="5.282cm" svg:y="19.462cm">
          <draw:text-box>
            <text:p text:style-name="P3"><text:span text:style-name="T1">1*&gt;1(3,)-$</text:span></text:p>
          </draw:text-box>
        </draw:frame>
        <draw:frame draw:style-name="gr4" draw:text-style-name="P4" draw:layer="layout" svg:width="0.798cm" svg:height="0.247cm" svg:x="3.555cm" svg:y="19.821cm">
          <draw:text-box>
            <text:p text:style-name="P3"><text:span text:style-name="T1">65 3343</text:span></text:p>
          </draw:text-box>
        </draw:frame>
        <draw:frame draw:style-name="gr4" draw:text-style-name="P4" draw:layer="layout" svg:width="4.951cm" svg:height="0.247cm" svg:x="5.282cm" svg:y="19.821cm">
          <draw:text-box>
            <text:p text:style-name="P3"><text:span text:style-name="T1">'98"'"5"0&amp;%#9/7A56/900%%98'9085&amp;%#'0#'&amp;%85</text:span></text:p>
          </draw:text-box>
        </draw:frame>
        <draw:frame draw:style-name="gr4" draw:text-style-name="P4" draw:layer="layout" svg:width="0.739cm" svg:height="0.247cm" svg:x="3.555cm" svg:y="20.18cm">
          <draw:text-box>
            <text:p text:style-name="P3"><text:span text:style-name="T1">012345</text:span></text:p>
          </draw:text-box>
        </draw:frame>
        <draw:frame draw:style-name="gr4" draw:text-style-name="P4" draw:layer="layout" svg:width="5.158cm" svg:height="0.247cm" svg:x="5.282cm" svg:y="20.18cm">
          <draw:text-box>
            <text:p text:style-name="P3"><text:span text:style-name="T1">4993378579834&lt;!5738 59538338959595585308345</text:span></text:p>
          </draw:text-box>
        </draw:frame>
        <draw:frame draw:style-name="gr4" draw:text-style-name="P4" draw:layer="layout" svg:width="2.788cm" svg:height="0.247cm" svg:x="5.282cm" svg:y="20.45cm">
          <draw:text-box>
            <text:p text:style-name="P3"><text:span text:style-name="T1">83!9834394895583=9334 9*</text:span></text:p>
          </draw:text-box>
        </draw:frame>
        <draw:frame draw:style-name="gr4" draw:text-style-name="P4" draw:layer="layout" svg:width="0.221cm" svg:height="0.247cm" svg:x="3.555cm" svg:y="20.812cm">
          <draw:text-box>
            <text:p text:style-name="P3"><text:span text:style-name="T1">'5</text:span></text:p>
          </draw:text-box>
        </draw:frame>
        <draw:frame draw:style-name="gr4" draw:text-style-name="P4" draw:layer="layout" svg:width="0.696cm" svg:height="0.247cm" svg:x="5.282cm" svg:y="20.812cm">
          <draw:text-box>
            <text:p text:style-name="P3"><text:span text:style-name="T1">-,*).*,)-.</text:span></text:p>
          </draw:text-box>
        </draw:frame>
        <draw:frame draw:style-name="gr4" draw:text-style-name="P4" draw:layer="layout" svg:width="0.383cm" svg:height="0.247cm" svg:x="3.555cm" svg:y="21.171cm">
          <draw:text-box>
            <text:p text:style-name="P3"><text:span text:style-name="T1">" 85</text:span></text:p>
          </draw:text-box>
        </draw:frame>
        <draw:frame draw:style-name="gr4" draw:text-style-name="P4" draw:layer="layout" svg:width="0.747cm" svg:height="0.247cm" svg:x="5.282cm" svg:y="21.171cm">
          <draw:text-box>
            <text:p text:style-name="P3"><text:span text:style-name="T1">-,*).*,),2</text:span></text:p>
          </draw:text-box>
        </draw:frame>
        <draw:frame draw:style-name="gr4" draw:text-style-name="P4" draw:layer="layout" svg:width="0.578cm" svg:height="0.247cm" svg:x="3.555cm" svg:y="21.889cm">
          <draw:text-box>
            <text:p text:style-name="P3"><text:span text:style-name="T1">&amp;#0/0</text:span></text:p>
          </draw:text-box>
        </draw:frame>
        <draw:frame draw:style-name="gr4" draw:text-style-name="P4" draw:layer="layout" svg:width="0.98cm" svg:height="0.247cm" svg:x="5.282cm" svg:y="21.889cm">
          <draw:text-box>
            <text:p text:style-name="P3"><text:span text:style-name="T1">,(*+2&gt;3,)-.</text:span></text:p>
          </draw:text-box>
        </draw:frame>
        <draw:frame draw:style-name="gr4" draw:text-style-name="P4" draw:layer="layout" svg:width="0.798cm" svg:height="0.247cm" svg:x="3.555cm" svg:y="22.248cm">
          <draw:text-box>
            <text:p text:style-name="P3"><text:span text:style-name="T1">65 3343</text:span></text:p>
          </draw:text-box>
        </draw:frame>
        <draw:frame draw:style-name="gr4" draw:text-style-name="P4" draw:layer="layout" svg:width="5.658cm" svg:height="0.247cm" svg:x="5.282cm" svg:y="22.248cm">
          <draw:text-box>
            <text:p text:style-name="P3"><text:span text:style-name="T1">"#'A59/'8#%@'09/'800"#/A/6B00/,(g#%@';0%0/-,C#%@';0</text:span></text:p>
          </draw:text-box>
        </draw:frame>
        <draw:frame draw:style-name="gr4" draw:text-style-name="P4" draw:layer="layout" svg:width="0.739cm" svg:height="0.247cm" svg:x="3.555cm" svg:y="22.607cm">
          <draw:text-box>
            <text:p text:style-name="P3"><text:span text:style-name="T1">012345</text:span></text:p>
          </draw:text-box>
        </draw:frame>
        <draw:frame draw:style-name="gr4" draw:text-style-name="P4" draw:layer="layout" svg:width="5.488cm" svg:height="0.247cm" svg:x="5.282cm" svg:y="22.607cm">
          <draw:text-box>
            <text:p text:style-name="P3"><text:span text:style-name="T1">"3853/3595"38536557389 54 979895438155798493453</text:span></text:p>
          </draw:text-box>
        </draw:frame>
        <draw:frame draw:style-name="gr4" draw:text-style-name="P4" draw:layer="layout" svg:width="4.049cm" svg:height="0.247cm" svg:x="5.282cm" svg:y="22.877cm">
          <draw:text-box>
            <text:p text:style-name="P3"><text:span text:style-name="T1">533453538385435h!5348953539!334375</text:span></text:p>
          </draw:text-box>
        </draw:frame>
        <draw:frame draw:style-name="gr4" draw:text-style-name="P4" draw:layer="layout" svg:width="3.143cm" svg:height="0.247cm" svg:x="5.282cm" svg:y="23.147cm">
          <draw:text-box>
            <text:p text:style-name="P3"><text:span text:style-name="T1">8393495i54 934343957853529*</text:span></text:p>
          </draw:text-box>
        </draw:frame>
        <draw:frame draw:style-name="gr4" draw:text-style-name="P4" draw:layer="layout" svg:width="0.221cm" svg:height="0.247cm" svg:x="3.555cm" svg:y="23.496cm">
          <draw:text-box>
            <text:p text:style-name="P3"><text:span text:style-name="T1">'5</text:span></text:p>
          </draw:text-box>
        </draw:frame>
        <draw:frame draw:style-name="gr4" draw:text-style-name="P4" draw:layer="layout" svg:width="0.709cm" svg:height="0.247cm" svg:x="5.282cm" svg:y="23.496cm">
          <draw:text-box>
            <text:p text:style-name="P3"><text:span text:style-name="T1">,)*--*,)-.</text:span></text:p>
          </draw:text-box>
        </draw:frame>
        <draw:frame draw:style-name="gr4" draw:text-style-name="P4" draw:layer="layout" svg:width="0.383cm" svg:height="0.247cm" svg:x="3.555cm" svg:y="23.855cm">
          <draw:text-box>
            <text:p text:style-name="P3"><text:span text:style-name="T1">" 85</text:span></text:p>
          </draw:text-box>
        </draw:frame>
        <draw:frame draw:style-name="gr4" draw:text-style-name="P4" draw:layer="layout" svg:width="0.811cm" svg:height="0.247cm" svg:x="5.282cm" svg:y="23.855cm">
          <draw:text-box>
            <text:p text:style-name="P3"><text:span text:style-name="T1">,$*)(*,),2</text:span></text:p>
          </draw:text-box>
        </draw:frame>
        <draw:frame draw:style-name="gr4" draw:text-style-name="P4" draw:layer="layout" svg:width="0.578cm" svg:height="0.247cm" svg:x="3.555cm" svg:y="24.572cm">
          <draw:text-box>
            <text:p text:style-name="P3"><text:span text:style-name="T1">&amp;#0/0</text:span></text:p>
          </draw:text-box>
        </draw:frame>
        <draw:frame draw:style-name="gr4" draw:text-style-name="P4" draw:layer="layout" svg:width="0.87cm" svg:height="0.247cm" svg:x="5.282cm" svg:y="24.572cm">
          <draw:text-box>
            <text:p text:style-name="P3"><text:span text:style-name="T1">-(*,)23,)-.</text:span></text:p>
          </draw:text-box>
        </draw:frame>
        <draw:frame draw:style-name="gr4" draw:text-style-name="P4" draw:layer="layout" svg:width="0.798cm" svg:height="0.247cm" svg:x="3.555cm" svg:y="24.931cm">
          <draw:text-box>
            <text:p text:style-name="P3"><text:span text:style-name="T1">65 3343</text:span></text:p>
          </draw:text-box>
        </draw:frame>
        <draw:frame draw:style-name="gr4" draw:text-style-name="P4" draw:layer="layout" svg:width="4.417cm" svg:height="0.247cm" svg:x="5.282cm" svg:y="24.931cm">
          <draw:text-box>
            <text:p text:style-name="P3"><text:span text:style-name="T1">"#'A59/6#%@'09/60%&amp;%#9/7A560?"#%3&amp;%</text:span></text:p>
          </draw:text-box>
        </draw:frame>
        <draw:frame draw:style-name="gr4" draw:text-style-name="P4" draw:layer="layout" svg:width="0.739cm" svg:height="0.247cm" svg:x="3.555cm" svg:y="25.29cm">
          <draw:text-box>
            <text:p text:style-name="P3"><text:span text:style-name="T1">012345</text:span></text:p>
          </draw:text-box>
        </draw:frame>
        <draw:frame draw:style-name="gr4" draw:text-style-name="P4" draw:layer="layout" svg:width="5.488cm" svg:height="0.247cm" svg:x="5.282cm" svg:y="25.29cm">
          <draw:text-box>
            <text:p text:style-name="P3"><text:span text:style-name="T1">"3853635355!89445584393699485%348j53&amp;38453k8!5</text:span></text:p>
          </draw:text-box>
        </draw:frame>
        <draw:frame draw:style-name="gr4" draw:text-style-name="P4" draw:layer="layout" svg:width="2.157cm" svg:height="0.247cm" svg:x="5.282cm" svg:y="25.56cm">
          <draw:text-box>
            <text:p text:style-name="P3"><text:span text:style-name="T1">" 556345H6&amp;"%6"#"$I</text:span></text:p>
          </draw:text-box>
        </draw:frame>
        <draw:frame draw:style-name="gr4" draw:text-style-name="P4" draw:layer="layout" svg:width="0.221cm" svg:height="0.247cm" svg:x="3.555cm" svg:y="25.923cm">
          <draw:text-box>
            <text:p text:style-name="P3"><text:span text:style-name="T1">'5</text:span></text:p>
          </draw:text-box>
        </draw:frame>
        <draw:frame draw:style-name="gr4" draw:text-style-name="P4" draw:layer="layout" svg:width="0.709cm" svg:height="0.247cm" svg:x="5.282cm" svg:y="25.923cm">
          <draw:text-box>
            <text:p text:style-name="P3"><text:span text:style-name="T1">,-*)-*,),)</text:span></text:p>
          </draw:text-box>
        </draw:frame>
        <draw:frame draw:style-name="gr4" draw:text-style-name="P4" draw:layer="layout" svg:width="0.383cm" svg:height="0.247cm" svg:x="3.555cm" svg:y="26.281cm">
          <draw:text-box>
            <text:p text:style-name="P3"><text:span text:style-name="T1">" 85</text:span></text:p>
          </draw:text-box>
        </draw:frame>
        <draw:frame draw:style-name="gr4" draw:text-style-name="P4" draw:layer="layout" svg:width="0.76cm" svg:height="0.247cm" svg:x="5.282cm" svg:y="26.281cm">
          <draw:text-box>
            <text:p text:style-name="P3"><text:span text:style-name="T1">,-*)-*,),1</text:span></text:p>
          </draw:text-box>
        </draw:frame>
        <draw:frame draw:style-name="gr4" draw:text-style-name="P4" draw:layer="layout" svg:width="0.578cm" svg:height="0.247cm" svg:x="3.555cm" svg:y="26.999cm">
          <draw:text-box>
            <text:p text:style-name="P3"><text:span text:style-name="T1">&amp;#0/0</text:span></text:p>
          </draw:text-box>
        </draw:frame>
        <draw:frame draw:style-name="gr4" draw:text-style-name="P4" draw:layer="layout" svg:width="0.925cm" svg:height="0.247cm" svg:x="5.282cm" svg:y="26.999cm">
          <draw:text-box>
            <text:p text:style-name="P3"><text:span text:style-name="T1">-.*+2-3,)-.</text:span></text:p>
          </draw:text-box>
        </draw:frame>
        <draw:frame draw:style-name="gr4" draw:text-style-name="P4" draw:layer="layout" svg:width="0.798cm" svg:height="0.247cm" svg:x="3.555cm" svg:y="27.358cm">
          <draw:text-box>
            <text:p text:style-name="P3"><text:span text:style-name="T1">65 3343</text:span></text:p>
          </draw:text-box>
        </draw:frame>
        <draw:frame draw:style-name="gr4" draw:text-style-name="P4" draw:layer="layout" svg:width="0.84cm" svg:height="0.247cm" svg:x="5.282cm" svg:y="27.358cm">
          <draw:text-box>
            <text:p text:style-name="P3"><text:span text:style-name="T1">59'4/606</text:span></text:p>
          </draw:text-box>
        </draw:frame>
      </draw:page>
      <draw:page draw:name="page11" draw:style-name="dp1" draw:master-page-name="master-page22">
        <draw:polygon draw:style-name="gr1" draw:text-style-name="P1" draw:layer="layout" svg:width="17.468cm" svg:height="25.619cm" svg:x="1.76cm" svg:y="1.887cm" svg:viewBox="0 0 17469 25620" draw:points="0,25620 17469,25620 17469,0 0,0">
          <text:p/>
        </draw:polygon>
        <draw:frame draw:style-name="gr2" draw:text-style-name="P2" draw:layer="layout" svg:width="17.474cm" svg:height="25.623cm" svg:x="1.757cm" svg:y="1.884cm">
          <draw:image xlink:href="Pictures/100000000000081000000BD388CC47BC4A67E247.png" xlink:type="simple" xlink:show="embed" xlink:actuate="onLoad" draw:mime-type="image/png">
            <text:p/>
          </draw:image>
        </draw:frame>
        <draw:path draw:style-name="gr3" draw:text-style-name="P2" draw:layer="layout" svg:width="12.289cm" svg:height="25.62cm" svg:x="3.486cm" svg:y="1.887cm" svg:viewBox="0 0 12290 25621" svg:d="M9 0v1368M9 1710v2085M9 4136v2085M9 6563v3436M9 10340v2086M9 12768v2615M9 15725v2341M9 18408v2085M9 20835v2359M9 23535v2086M1735 0v1368M1735 1710v2085M1735 4136v2085M1735 6563v3436M1735 10340v2086M1735 12768v2615M1735 15725v2341M1735 18408v2085M1735 20835v2359M1735 23535v2086M0 9h12290M0 641h12290M0 1000h12290M0 1359h12290M12282 0v1368M0 1718h12290M0 2077h12290M0 2436h12290M0 3068h12290M0 3427h12290M0 3786h12290M12282 1710v2085M0 4145h12290M0 4504h12290M0 4863h12290M0 5495h12290M0 5854h12290M0 6213h12290M12282 4136v2085M0 6572h12290M0 6931h12290M0 8640h12290M0 9272h12290M0 9631h12290M0 9990h12290M12282 6563v3436M0 10349h12290M0 10708h12290M0 11068h12290M0 11700h12290M0 12059h12290M0 12418h12290M12282 10340v2086M0 12777h12290M0 13136h12290M0 13768h12290M0 14657h12290M0 15016h12290M0 15375h12290M12282 12768v2615M0 15734h12290M0 16092h12290M0 16451h12290M0 17340h12290M0 17699h12290M0 18058h12290M12282 15725v2341M0 18417h12290M0 18776h12290M0 19135h12290M0 19767h12290M0 20126h12290M0 20485h12290M12282 18408v2085M0 20844h12290M0 21203h12290M0 21835h12290M0 22467h12290M0 22826h12290M0 23185h12290M12282 20835v2359M0 23544h12290M0 23903h12290M0 24262h12290M0 24894h12290M0 25253h12290M0 25612h12290M12282 23535v2086">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5.455cm" svg:height="0.247cm" svg:x="5.282cm" svg:y="1.961cm">
          <draw:text-box>
            <text:p text:style-name="P3"><text:span text:style-name="T1">6789 7933 5 7793475 3775895338395959 8555373745</text:span></text:p>
          </draw:text-box>
        </draw:frame>
        <draw:frame draw:style-name="gr4" draw:text-style-name="P4" draw:layer="layout" svg:width="2.699cm" svg:height="0.247cm" svg:x="5.282cm" svg:y="2.231cm">
          <draw:text-box>
            <text:p text:style-name="P3"><text:span text:style-name="T1">3 93843947 955387933479</text:span></text:p>
          </draw:text-box>
        </draw:frame>
        <draw:frame draw:style-name="gr4" draw:text-style-name="P4" draw:layer="layout" svg:width="0.37cm" svg:height="0.247cm" svg:x="3.555cm" svg:y="2.594cm">
          <draw:text-box>
            <text:p text:style-name="P3"><text:span text:style-name="T1">875</text:span></text:p>
          </draw:text-box>
        </draw:frame>
        <draw:frame draw:style-name="gr4" draw:text-style-name="P4" draw:layer="layout" svg:width="0.221cm" svg:height="0.247cm" svg:x="5.282cm" svg:y="2.594cm">
          <draw:text-box>
            <text:p text:style-name="P3"><text:span text:style-name="T1">   </text:span></text:p>
          </draw:text-box>
        </draw:frame>
        <draw:frame draw:style-name="gr4" draw:text-style-name="P4" draw:layer="layout" svg:width="0.506cm" svg:height="0.247cm" svg:x="3.555cm" svg:y="2.953cm">
          <draw:text-box>
            <text:p text:style-name="P3"><text:span text:style-name="T1">!"785</text:span></text:p>
          </draw:text-box>
        </draw:frame>
        <draw:frame draw:style-name="gr4" draw:text-style-name="P4" draw:layer="layout" svg:width="0.243cm" svg:height="0.247cm" svg:x="5.282cm" svg:y="2.953cm">
          <draw:text-box>
            <text:p text:style-name="P3"><text:span text:style-name="T1">  #</text:span></text:p>
          </draw:text-box>
        </draw:frame>
        <draw:frame draw:style-name="gr4" draw:text-style-name="P4" draw:layer="layout" svg:width="0.59cm" svg:height="0.247cm" svg:x="3.555cm" svg:y="3.67cm">
          <draw:text-box>
            <text:p text:style-name="P3"><text:span text:style-name="T1">$%0&amp;</text:span></text:p>
          </draw:text-box>
        </draw:frame>
        <draw:frame draw:style-name="gr4" draw:text-style-name="P4" draw:layer="layout" svg:width="0.404cm" svg:height="0.247cm" svg:x="5.282cm" svg:y="3.67cm">
          <draw:text-box>
            <text:p text:style-name="P3"><text:span text:style-name="T1">''() '(</text:span></text:p>
          </draw:text-box>
        </draw:frame>
        <draw:frame draw:style-name="gr4" draw:text-style-name="P4" draw:layer="layout" svg:width="1.069cm" svg:height="0.247cm" svg:x="3.555cm" svg:y="4.029cm">
          <draw:text-box>
            <text:p text:style-name="P3"><text:span text:style-name="T1">*58383843</text:span></text:p>
          </draw:text-box>
        </draw:frame>
        <draw:frame draw:style-name="gr4" draw:text-style-name="P4" draw:layer="layout" svg:width="0.607cm" svg:height="0.247cm" svg:x="5.282cm" svg:y="4.029cm">
          <draw:text-box>
            <text:p text:style-name="P3"><text:span text:style-name="T1">6&amp;+&amp;,</text:span></text:p>
          </draw:text-box>
        </draw:frame>
        <draw:frame draw:style-name="gr4" draw:text-style-name="P4" draw:layer="layout" svg:width="0.739cm" svg:height="0.247cm" svg:x="3.555cm" svg:y="4.388cm">
          <draw:text-box>
            <text:p text:style-name="P3"><text:span text:style-name="T1">012345</text:span></text:p>
          </draw:text-box>
        </draw:frame>
        <draw:frame draw:style-name="gr4" draw:text-style-name="P4" draw:layer="layout" svg:width="5.455cm" svg:height="0.247cm" svg:x="5.282cm" svg:y="4.388cm">
          <draw:text-box>
            <text:p text:style-name="P3"><text:span text:style-name="T1">6789 7933 5 7793475 3775895338395959 8555373745</text:span></text:p>
          </draw:text-box>
        </draw:frame>
        <draw:frame draw:style-name="gr4" draw:text-style-name="P4" draw:layer="layout" svg:width="2.699cm" svg:height="0.247cm" svg:x="5.282cm" svg:y="4.658cm">
          <draw:text-box>
            <text:p text:style-name="P3"><text:span text:style-name="T1">3 93843947 955387933479</text:span></text:p>
          </draw:text-box>
        </draw:frame>
        <draw:frame draw:style-name="gr4" draw:text-style-name="P4" draw:layer="layout" svg:width="0.37cm" svg:height="0.247cm" svg:x="3.555cm" svg:y="5.021cm">
          <draw:text-box>
            <text:p text:style-name="P3"><text:span text:style-name="T1">875</text:span></text:p>
          </draw:text-box>
        </draw:frame>
        <draw:frame draw:style-name="gr4" draw:text-style-name="P4" draw:layer="layout" svg:width="0.222cm" svg:height="0.247cm" svg:x="5.282cm" svg:y="5.021cm">
          <draw:text-box>
            <text:p text:style-name="P3"><text:span text:style-name="T1">'   </text:span></text:p>
          </draw:text-box>
        </draw:frame>
        <draw:frame draw:style-name="gr4" draw:text-style-name="P4" draw:layer="layout" svg:width="0.506cm" svg:height="0.247cm" svg:x="3.555cm" svg:y="5.379cm">
          <draw:text-box>
            <text:p text:style-name="P3"><text:span text:style-name="T1">!"785</text:span></text:p>
          </draw:text-box>
        </draw:frame>
        <draw:frame draw:style-name="gr4" draw:text-style-name="P4" draw:layer="layout" svg:width="0.286cm" svg:height="0.247cm" svg:x="5.282cm" svg:y="5.379cm">
          <draw:text-box>
            <text:p text:style-name="P3"><text:span text:style-name="T1">'  #</text:span></text:p>
          </draw:text-box>
        </draw:frame>
        <draw:frame draw:style-name="gr4" draw:text-style-name="P4" draw:layer="layout" svg:width="0.59cm" svg:height="0.247cm" svg:x="3.555cm" svg:y="6.097cm">
          <draw:text-box>
            <text:p text:style-name="P3"><text:span text:style-name="T1">$%0&amp;</text:span></text:p>
          </draw:text-box>
        </draw:frame>
        <draw:frame draw:style-name="gr4" draw:text-style-name="P4" draw:layer="layout" svg:width="0.561cm" svg:height="0.247cm" svg:x="5.282cm" svg:y="6.097cm">
          <draw:text-box>
            <text:p text:style-name="P3"><text:span text:style-name="T1"> #-.) '(</text:span></text:p>
          </draw:text-box>
        </draw:frame>
        <draw:frame draw:style-name="gr4" draw:text-style-name="P4" draw:layer="layout" svg:width="1.069cm" svg:height="0.247cm" svg:x="3.555cm" svg:y="6.456cm">
          <draw:text-box>
            <text:p text:style-name="P3"><text:span text:style-name="T1">*58383843</text:span></text:p>
          </draw:text-box>
        </draw:frame>
        <draw:frame draw:style-name="gr4" draw:text-style-name="P4" draw:layer="layout" svg:width="2.394cm" svg:height="0.247cm" svg:x="5.282cm" svg:y="6.456cm">
          <draw:text-box>
            <text:p text:style-name="P3"><text:span text:style-name="T1">/06,126&amp;*/3&amp;4,0&amp;1&amp;54+</text:span></text:p>
          </draw:text-box>
        </draw:frame>
        <draw:frame draw:style-name="gr4" draw:text-style-name="P4" draw:layer="layout" svg:width="0.739cm" svg:height="0.247cm" svg:x="3.555cm" svg:y="6.815cm">
          <draw:text-box>
            <text:p text:style-name="P3"><text:span text:style-name="T1">012345</text:span></text:p>
          </draw:text-box>
        </draw:frame>
        <draw:frame draw:style-name="gr4" draw:text-style-name="P4" draw:layer="layout" svg:width="5.455cm" svg:height="0.247cm" svg:x="5.282cm" svg:y="6.815cm">
          <draw:text-box>
            <text:p text:style-name="P3"><text:span text:style-name="T1">6789 7933 5 7793475 3775895338395959 8555373745</text:span></text:p>
          </draw:text-box>
        </draw:frame>
        <draw:frame draw:style-name="gr4" draw:text-style-name="P4" draw:layer="layout" svg:width="2.699cm" svg:height="0.247cm" svg:x="5.282cm" svg:y="7.085cm">
          <draw:text-box>
            <text:p text:style-name="P3"><text:span text:style-name="T1">3 93843947 955387933479</text:span></text:p>
          </draw:text-box>
        </draw:frame>
        <draw:frame draw:style-name="gr4" draw:text-style-name="P4" draw:layer="layout" svg:width="0.37cm" svg:height="0.247cm" svg:x="3.555cm" svg:y="7.447cm">
          <draw:text-box>
            <text:p text:style-name="P3"><text:span text:style-name="T1">875</text:span></text:p>
          </draw:text-box>
        </draw:frame>
        <draw:frame draw:style-name="gr4" draw:text-style-name="P4" draw:layer="layout" svg:width="0.222cm" svg:height="0.247cm" svg:x="5.282cm" svg:y="7.447cm">
          <draw:text-box>
            <text:p text:style-name="P3"><text:span text:style-name="T1">'   </text:span></text:p>
          </draw:text-box>
        </draw:frame>
        <draw:frame draw:style-name="gr4" draw:text-style-name="P4" draw:layer="layout" svg:width="0.506cm" svg:height="0.247cm" svg:x="3.555cm" svg:y="7.806cm">
          <draw:text-box>
            <text:p text:style-name="P3"><text:span text:style-name="T1">!"785</text:span></text:p>
          </draw:text-box>
        </draw:frame>
        <draw:frame draw:style-name="gr4" draw:text-style-name="P4" draw:layer="layout" svg:width="0.286cm" svg:height="0.247cm" svg:x="5.282cm" svg:y="7.806cm">
          <draw:text-box>
            <text:p text:style-name="P3"><text:span text:style-name="T1">'  #</text:span></text:p>
          </draw:text-box>
        </draw:frame>
        <draw:frame draw:style-name="gr4" draw:text-style-name="P4" draw:layer="layout" svg:width="0.59cm" svg:height="0.247cm" svg:x="3.555cm" svg:y="8.524cm">
          <draw:text-box>
            <text:p text:style-name="P3"><text:span text:style-name="T1">$%0&amp;</text:span></text:p>
          </draw:text-box>
        </draw:frame>
        <draw:frame draw:style-name="gr4" draw:text-style-name="P4" draw:layer="layout" svg:width="0.658cm" svg:height="0.247cm" svg:x="5.282cm" svg:y="8.524cm">
          <draw:text-box>
            <text:p text:style-name="P3"><text:span text:style-name="T1">'66#) '(</text:span></text:p>
          </draw:text-box>
        </draw:frame>
        <draw:frame draw:style-name="gr4" draw:text-style-name="P4" draw:layer="layout" svg:width="1.069cm" svg:height="0.247cm" svg:x="3.555cm" svg:y="8.883cm">
          <draw:text-box>
            <text:p text:style-name="P3"><text:span text:style-name="T1">*58383843</text:span></text:p>
          </draw:text-box>
        </draw:frame>
        <draw:frame draw:style-name="gr4" draw:text-style-name="P4" draw:layer="layout" svg:width="5.941cm" svg:height="0.247cm" svg:x="5.282cm" svg:y="8.883cm">
          <draw:text-box>
            <text:p text:style-name="P3"><text:span text:style-name="T1">*00$4%&amp;!1&amp;44*000+&amp;4*%7!0+8!/00994%10%494+4+,%09&amp;</text:span></text:p>
          </draw:text-box>
        </draw:frame>
        <draw:frame draw:style-name="gr4" draw:text-style-name="P4" draw:layer="layout" svg:width="6.543cm" svg:height="0.247cm" svg:x="5.282cm" svg:y="9.153cm">
          <draw:text-box>
            <text:p text:style-name="P3"><text:span text:style-name="T1">:/9!;&amp;0!%&amp;,&amp;3&lt;04+09!7%0$8,3*00!%&amp;,&amp;3&lt;000!4%%!=%00&amp;*00&amp;3</text:span></text:p>
          </draw:text-box>
        </draw:frame>
        <draw:frame draw:style-name="gr4" draw:text-style-name="P4" draw:layer="layout" svg:width="5.565cm" svg:height="0.247cm" svg:x="5.282cm" svg:y="9.423cm">
          <draw:text-box>
            <text:p text:style-name="P3"><text:span text:style-name="T1">0$04%:/*&gt;%0644%&amp;34+09!7%0$8,3*0&amp;/0?000949!&amp;090</text:span></text:p>
          </draw:text-box>
        </draw:frame>
        <draw:frame draw:style-name="gr4" draw:text-style-name="P4" draw:layer="layout" svg:width="6.775cm" svg:height="0.247cm" svg:x="5.282cm" svg:y="9.693cm">
          <draw:text-box>
            <text:p text:style-name="P3"><text:span text:style-name="T1">$&amp;%&gt;9&amp;0!&amp;*&amp;!&amp;%0&amp;0!%,/0&amp;39/$4%0%434!0%&amp;349/$4%0%!%,/0&amp;3</text:span></text:p>
          </draw:text-box>
        </draw:frame>
        <draw:frame draw:style-name="gr4" draw:text-style-name="P4" draw:layer="layout" svg:width="5.734cm" svg:height="0.247cm" svg:x="5.282cm" svg:y="9.963cm">
          <draw:text-box>
            <text:p text:style-name="P3"><text:span text:style-name="T1">+3!&amp;%009!%!06444%&amp;340994%10%490*0%$04,0+,4%09</text:span></text:p>
          </draw:text-box>
        </draw:frame>
        <draw:frame draw:style-name="gr4" draw:text-style-name="P4" draw:layer="layout" svg:width="3.749cm" svg:height="0.247cm" svg:x="5.282cm" svg:y="10.233cm">
          <draw:text-box>
            <text:p text:style-name="P3"><text:span text:style-name="T1">+3!&amp;%049!&amp;00$&amp;%&gt;29*00,*%4:/9!%&amp;</text:span></text:p>
          </draw:text-box>
        </draw:frame>
        <draw:frame draw:style-name="gr4" draw:text-style-name="P4" draw:layer="layout" svg:width="0.739cm" svg:height="0.247cm" svg:x="3.555cm" svg:y="10.592cm">
          <draw:text-box>
            <text:p text:style-name="P3"><text:span text:style-name="T1">012345</text:span></text:p>
          </draw:text-box>
        </draw:frame>
        <draw:frame draw:style-name="gr4" draw:text-style-name="P4" draw:layer="layout" svg:width="5.45cm" svg:height="0.247cm" svg:x="5.282cm" svg:y="10.592cm">
          <draw:text-box>
            <text:p text:style-name="P3"><text:span text:style-name="T1">$5717 7499583@533 "47599749533753343!7189 9475</text:span></text:p>
          </draw:text-box>
        </draw:frame>
        <draw:frame draw:style-name="gr4" draw:text-style-name="P4" draw:layer="layout" svg:width="5.243cm" svg:height="0.247cm" svg:x="5.282cm" svg:y="10.862cm">
          <draw:text-box>
            <text:p text:style-name="P3"><text:span text:style-name="T1">7894753 3875874937984358789A@535 B93 993845</text:span></text:p>
          </draw:text-box>
        </draw:frame>
        <draw:frame draw:style-name="gr4" draw:text-style-name="P4" draw:layer="layout" svg:width="0.37cm" svg:height="0.247cm" svg:x="3.555cm" svg:y="11.225cm">
          <draw:text-box>
            <text:p text:style-name="P3"><text:span text:style-name="T1">875</text:span></text:p>
          </draw:text-box>
        </draw:frame>
        <draw:frame draw:style-name="gr4" draw:text-style-name="P4" draw:layer="layout" svg:width="0.484cm" svg:height="0.247cm" svg:x="5.282cm" svg:y="11.225cm">
          <draw:text-box>
            <text:p text:style-name="P3"><text:span text:style-name="T1"><text:s/></text:span><text:span text:style-name="T1">6 6  </text:span></text:p>
          </draw:text-box>
        </draw:frame>
        <draw:frame draw:style-name="gr4" draw:text-style-name="P4" draw:layer="layout" svg:width="0.506cm" svg:height="0.247cm" svg:x="3.555cm" svg:y="11.583cm">
          <draw:text-box>
            <text:p text:style-name="P3"><text:span text:style-name="T1">!"785</text:span></text:p>
          </draw:text-box>
        </draw:frame>
        <draw:frame draw:style-name="gr4" draw:text-style-name="P4" draw:layer="layout" svg:width="0.548cm" svg:height="0.247cm" svg:x="5.282cm" svg:y="11.583cm">
          <draw:text-box>
            <text:p text:style-name="P3"><text:span text:style-name="T1"><text:s/></text:span><text:span text:style-name="T1">6 6 #</text:span></text:p>
          </draw:text-box>
        </draw:frame>
        <draw:frame draw:style-name="gr4" draw:text-style-name="P4" draw:layer="layout" svg:width="0.59cm" svg:height="0.247cm" svg:x="3.555cm" svg:y="12.301cm">
          <draw:text-box>
            <text:p text:style-name="P3"><text:span text:style-name="T1">$%0&amp;</text:span></text:p>
          </draw:text-box>
        </draw:frame>
        <draw:frame draw:style-name="gr4" draw:text-style-name="P4" draw:layer="layout" svg:width="0.396cm" svg:height="0.247cm" svg:x="5.282cm" svg:y="12.301cm">
          <draw:text-box>
            <text:p text:style-name="P3"><text:span text:style-name="T1">'C)  </text:span></text:p>
          </draw:text-box>
        </draw:frame>
        <draw:frame draw:style-name="gr4" draw:text-style-name="P4" draw:layer="layout" svg:width="1.069cm" svg:height="0.247cm" svg:x="3.555cm" svg:y="12.66cm">
          <draw:text-box>
            <text:p text:style-name="P3"><text:span text:style-name="T1">*58383843</text:span></text:p>
          </draw:text-box>
        </draw:frame>
        <draw:frame draw:style-name="gr4" draw:text-style-name="P4" draw:layer="layout" svg:width="0.586cm" svg:height="0.247cm" svg:x="5.282cm" svg:y="12.66cm">
          <draw:text-box>
            <text:p text:style-name="P3"><text:span text:style-name="T1">/0,%&amp;</text:span></text:p>
          </draw:text-box>
        </draw:frame>
        <draw:frame draw:style-name="gr4" draw:text-style-name="P4" draw:layer="layout" svg:width="0.739cm" svg:height="0.247cm" svg:x="3.555cm" svg:y="13.019cm">
          <draw:text-box>
            <text:p text:style-name="P3"><text:span text:style-name="T1">012345</text:span></text:p>
          </draw:text-box>
        </draw:frame>
        <draw:frame draw:style-name="gr4" draw:text-style-name="P4" draw:layer="layout" svg:width="5.455cm" svg:height="0.247cm" svg:x="5.282cm" svg:y="13.019cm">
          <draw:text-box>
            <text:p text:style-name="P3"><text:span text:style-name="T1">6789 7933 5 7793475 3775895338395959 8555373745</text:span></text:p>
          </draw:text-box>
        </draw:frame>
        <draw:frame draw:style-name="gr4" draw:text-style-name="P4" draw:layer="layout" svg:width="2.699cm" svg:height="0.247cm" svg:x="5.282cm" svg:y="13.289cm">
          <draw:text-box>
            <text:p text:style-name="P3"><text:span text:style-name="T1">3 93843947 955387933479</text:span></text:p>
          </draw:text-box>
        </draw:frame>
        <draw:frame draw:style-name="gr4" draw:text-style-name="P4" draw:layer="layout" svg:width="0.37cm" svg:height="0.247cm" svg:x="3.555cm" svg:y="13.651cm">
          <draw:text-box>
            <text:p text:style-name="P3"><text:span text:style-name="T1">875</text:span></text:p>
          </draw:text-box>
        </draw:frame>
        <draw:frame draw:style-name="gr4" draw:text-style-name="P4" draw:layer="layout" svg:width="0.434cm" svg:height="0.247cm" svg:x="5.282cm" svg:y="13.651cm">
          <draw:text-box>
            <text:p text:style-name="P3"><text:span text:style-name="T1"><text:s/></text:span><text:span text:style-name="T1">( 6  </text:span></text:p>
          </draw:text-box>
        </draw:frame>
        <draw:frame draw:style-name="gr4" draw:text-style-name="P4" draw:layer="layout" svg:width="0.506cm" svg:height="0.247cm" svg:x="3.555cm" svg:y="14.01cm">
          <draw:text-box>
            <text:p text:style-name="P3"><text:span text:style-name="T1">!"785</text:span></text:p>
          </draw:text-box>
        </draw:frame>
        <draw:frame draw:style-name="gr4" draw:text-style-name="P4" draw:layer="layout" svg:width="0.497cm" svg:height="0.247cm" svg:x="5.282cm" svg:y="14.01cm">
          <draw:text-box>
            <text:p text:style-name="P3"><text:span text:style-name="T1"><text:s/></text:span><text:span text:style-name="T1">( 6 #</text:span></text:p>
          </draw:text-box>
        </draw:frame>
        <draw:frame draw:style-name="gr4" draw:text-style-name="P4" draw:layer="layout" svg:width="0.59cm" svg:height="0.247cm" svg:x="3.555cm" svg:y="14.728cm">
          <draw:text-box>
            <text:p text:style-name="P3"><text:span text:style-name="T1">$%0&amp;</text:span></text:p>
          </draw:text-box>
        </draw:frame>
        <draw:frame draw:style-name="gr4" draw:text-style-name="P4" draw:layer="layout" svg:width="0.574cm" svg:height="0.247cm" svg:x="5.282cm" svg:y="14.728cm">
          <draw:text-box>
            <text:p text:style-name="P3"><text:span text:style-name="T1">'C6) '(</text:span></text:p>
          </draw:text-box>
        </draw:frame>
        <draw:frame draw:style-name="gr4" draw:text-style-name="P4" draw:layer="layout" svg:width="7.118cm" svg:height="0.247cm" svg:x="3.555cm" svg:y="15.087cm">
          <draw:text-box>
            <text:p text:style-name="P3"><text:span text:style-name="T1">*58383843 !%!-9&amp;8439*&amp;D&amp;4&amp;999!E0*&amp;096/0*00&gt;%090,&amp;0*0000%49!4</text:span></text:p>
          </draw:text-box>
        </draw:frame>
        <draw:frame draw:style-name="gr4" draw:text-style-name="P4" draw:layer="layout" svg:width="1.391cm" svg:height="0.247cm" svg:x="5.282cm" svg:y="15.357cm">
          <draw:text-box>
            <text:p text:style-name="P3"><text:span text:style-name="T1">0,%&amp;93F*&amp;+4</text:span></text:p>
          </draw:text-box>
        </draw:frame>
        <draw:frame draw:style-name="gr4" draw:text-style-name="P4" draw:layer="layout" svg:width="0.739cm" svg:height="0.247cm" svg:x="3.555cm" svg:y="15.719cm">
          <draw:text-box>
            <text:p text:style-name="P3"><text:span text:style-name="T1">012345</text:span></text:p>
          </draw:text-box>
        </draw:frame>
        <draw:frame draw:style-name="gr4" draw:text-style-name="P4" draw:layer="layout" svg:width="5.582cm" svg:height="0.247cm" svg:x="5.282cm" svg:y="15.719cm">
          <draw:text-box>
            <text:p text:style-name="P3"><text:span text:style-name="T1">$5717 74957843G175537A53974879H9I35 947 3949"39</text:span></text:p>
          </draw:text-box>
        </draw:frame>
        <draw:frame draw:style-name="gr4" draw:text-style-name="P4" draw:layer="layout" svg:width="5.277cm" svg:height="0.247cm" svg:x="5.282cm" svg:y="15.989cm">
          <draw:text-box>
            <text:p text:style-name="P3"><text:span text:style-name="T1">3 347933338799734937873493843 99943873845953</text:span></text:p>
          </draw:text-box>
        </draw:frame>
        <draw:frame draw:style-name="gr4" draw:text-style-name="P4" draw:layer="layout" svg:width="5.742cm" svg:height="0.247cm" svg:x="5.282cm" svg:y="16.259cm">
          <draw:text-box>
            <text:p text:style-name="P3"><text:span text:style-name="T1">138377753595847899379843953 58917 793 3 934@5375</text:span></text:p>
          </draw:text-box>
        </draw:frame>
        <draw:frame draw:style-name="gr4" draw:text-style-name="P4" draw:layer="layout" svg:width="0.37cm" svg:height="0.247cm" svg:x="3.555cm" svg:y="16.608cm">
          <draw:text-box>
            <text:p text:style-name="P3"><text:span text:style-name="T1">875</text:span></text:p>
          </draw:text-box>
        </draw:frame>
        <draw:frame draw:style-name="gr4" draw:text-style-name="P4" draw:layer="layout" svg:width="0.4cm" svg:height="0.247cm" svg:x="5.282cm" svg:y="16.608cm">
          <draw:text-box>
            <text:p text:style-name="P3"><text:span text:style-name="T1">C .  </text:span></text:p>
          </draw:text-box>
        </draw:frame>
        <draw:frame draw:style-name="gr4" draw:text-style-name="P4" draw:layer="layout" svg:width="0.506cm" svg:height="0.247cm" svg:x="3.555cm" svg:y="16.967cm">
          <draw:text-box>
            <text:p text:style-name="P3"><text:span text:style-name="T1">!"785</text:span></text:p>
          </draw:text-box>
        </draw:frame>
        <draw:frame draw:style-name="gr4" draw:text-style-name="P4" draw:layer="layout" svg:width="0.463cm" svg:height="0.247cm" svg:x="5.282cm" svg:y="16.967cm">
          <draw:text-box>
            <text:p text:style-name="P3"><text:span text:style-name="T1">C . #</text:span></text:p>
          </draw:text-box>
        </draw:frame>
        <draw:frame draw:style-name="gr4" draw:text-style-name="P4" draw:layer="layout" svg:width="0.59cm" svg:height="0.247cm" svg:x="3.555cm" svg:y="17.685cm">
          <draw:text-box>
            <text:p text:style-name="P3"><text:span text:style-name="T1">$%0&amp;</text:span></text:p>
          </draw:text-box>
        </draw:frame>
        <draw:frame draw:style-name="gr4" draw:text-style-name="P4" draw:layer="layout" svg:width="0.552cm" svg:height="0.247cm" svg:x="5.282cm" svg:y="17.685cm">
          <draw:text-box>
            <text:p text:style-name="P3"><text:span text:style-name="T1">'6(#)  </text:span></text:p>
          </draw:text-box>
        </draw:frame>
        <draw:frame draw:style-name="gr4" draw:text-style-name="P4" draw:layer="layout" svg:width="3.905cm" svg:height="0.247cm" svg:x="3.555cm" svg:y="18.044cm">
          <draw:text-box>
            <text:p text:style-name="P3"><text:span text:style-name="T1">*58383843 !%!-39&amp;10*&amp;*&amp;54%&amp;3&amp;/0?0</text:span></text:p>
          </draw:text-box>
        </draw:frame>
        <draw:frame draw:style-name="gr4" draw:text-style-name="P4" draw:layer="layout" svg:width="0.739cm" svg:height="0.247cm" svg:x="3.555cm" svg:y="18.403cm">
          <draw:text-box>
            <text:p text:style-name="P3"><text:span text:style-name="T1">012345</text:span></text:p>
          </draw:text-box>
        </draw:frame>
        <draw:frame draw:style-name="gr4" draw:text-style-name="P4" draw:layer="layout" svg:width="6.568cm" svg:height="0.247cm" svg:x="5.282cm" svg:y="18.403cm">
          <draw:text-box>
            <text:p text:style-name="P3"><text:span text:style-name="T1">+I4955 39A@538439$%6#35!%!-7985H95A@5354789587 794J79</text:span></text:p>
          </draw:text-box>
        </draw:frame>
        <draw:frame draw:style-name="gr4" draw:text-style-name="P4" draw:layer="layout" svg:width="5.7cm" svg:height="0.247cm" svg:x="5.282cm" svg:y="18.673cm">
          <draw:text-box>
            <text:p text:style-name="P3"><text:span text:style-name="T1">385 3853 99AK34919 B7493329 943994979389AK3 I1 79</text:span></text:p>
          </draw:text-box>
        </draw:frame>
        <draw:frame draw:style-name="gr4" draw:text-style-name="P4" draw:layer="layout" svg:width="2.872cm" svg:height="0.247cm" svg:x="5.282cm" svg:y="18.943cm">
          <draw:text-box>
            <text:p text:style-name="P3"><text:span text:style-name="T1">339785G1745544953$38915</text:span></text:p>
          </draw:text-box>
        </draw:frame>
        <draw:frame draw:style-name="gr4" draw:text-style-name="P4" draw:layer="layout" svg:width="0.37cm" svg:height="0.247cm" svg:x="3.555cm" svg:y="19.291cm">
          <draw:text-box>
            <text:p text:style-name="P3"><text:span text:style-name="T1">875</text:span></text:p>
          </draw:text-box>
        </draw:frame>
        <draw:frame draw:style-name="gr4" draw:text-style-name="P4" draw:layer="layout" svg:width="0.264cm" svg:height="0.247cm" svg:x="5.282cm" svg:y="19.291cm">
          <draw:text-box>
            <text:p text:style-name="P3"><text:span text:style-name="T1">''   </text:span></text:p>
          </draw:text-box>
        </draw:frame>
        <draw:frame draw:style-name="gr4" draw:text-style-name="P4" draw:layer="layout" svg:width="0.506cm" svg:height="0.247cm" svg:x="3.555cm" svg:y="19.65cm">
          <draw:text-box>
            <text:p text:style-name="P3"><text:span text:style-name="T1">!"785</text:span></text:p>
          </draw:text-box>
        </draw:frame>
        <draw:frame draw:style-name="gr4" draw:text-style-name="P4" draw:layer="layout" svg:width="0.328cm" svg:height="0.247cm" svg:x="5.282cm" svg:y="19.65cm">
          <draw:text-box>
            <text:p text:style-name="P3"><text:span text:style-name="T1">''  #</text:span></text:p>
          </draw:text-box>
        </draw:frame>
        <draw:frame draw:style-name="gr4" draw:text-style-name="P4" draw:layer="layout" svg:width="0.59cm" svg:height="0.247cm" svg:x="3.555cm" svg:y="20.368cm">
          <draw:text-box>
            <text:p text:style-name="P3"><text:span text:style-name="T1">$%0&amp;</text:span></text:p>
          </draw:text-box>
        </draw:frame>
        <draw:frame draw:style-name="gr4" draw:text-style-name="P4" draw:layer="layout" svg:width="0.624cm" svg:height="0.247cm" svg:x="5.282cm" svg:y="20.368cm">
          <draw:text-box>
            <text:p text:style-name="P3"><text:span text:style-name="T1">'6(-#)  </text:span></text:p>
          </draw:text-box>
        </draw:frame>
        <draw:frame draw:style-name="gr4" draw:text-style-name="P4" draw:layer="layout" svg:width="3.702cm" svg:height="0.247cm" svg:x="3.555cm" svg:y="20.727cm">
          <draw:text-box>
            <text:p text:style-name="P3"><text:span text:style-name="T1">*58383843 !%!-L%45?03$%!-L%45?0</text:span></text:p>
          </draw:text-box>
        </draw:frame>
        <draw:frame draw:style-name="gr4" draw:text-style-name="P4" draw:layer="layout" svg:width="0.739cm" svg:height="0.247cm" svg:x="3.555cm" svg:y="21.086cm">
          <draw:text-box>
            <text:p text:style-name="P3"><text:span text:style-name="T1">012345</text:span></text:p>
          </draw:text-box>
        </draw:frame>
        <draw:frame draw:style-name="gr4" draw:text-style-name="P4" draw:layer="layout" svg:width="6.136cm" svg:height="0.247cm" svg:x="5.282cm" svg:y="21.086cm">
          <draw:text-box>
            <text:p text:style-name="P3"><text:span text:style-name="T1">!353&amp;3@55!%!-3$%!-95&amp;553*55 39A@5!"8793 319538435*9:!</text:span></text:p>
          </draw:text-box>
        </draw:frame>
        <draw:frame draw:style-name="gr4" draw:text-style-name="P4" draw:layer="layout" svg:width="6.784cm" svg:height="0.247cm" svg:x="5.282cm" svg:y="21.356cm">
          <draw:text-box>
            <text:p text:style-name="P3"><text:span text:style-name="T1">35+$! 9997 9849A@55937A5378435 3917 79338435$:3F:!3+$!7749 </text:span></text:p>
          </draw:text-box>
        </draw:frame>
        <draw:frame draw:style-name="gr4" draw:text-style-name="P4" draw:layer="layout" svg:width="0.37cm" svg:height="0.247cm" svg:x="3.555cm" svg:y="21.718cm">
          <draw:text-box>
            <text:p text:style-name="P3"><text:span text:style-name="T1">875</text:span></text:p>
          </draw:text-box>
        </draw:frame>
        <draw:frame draw:style-name="gr4" draw:text-style-name="P4" draw:layer="layout" svg:width="0.518cm" svg:height="0.247cm" svg:x="5.282cm" svg:y="21.718cm">
          <draw:text-box>
            <text:p text:style-name="P3"><text:span text:style-name="T1">6) ()  </text:span></text:p>
          </draw:text-box>
        </draw:frame>
        <draw:frame draw:style-name="gr4" draw:text-style-name="P4" draw:layer="layout" svg:width="0.506cm" svg:height="0.247cm" svg:x="3.555cm" svg:y="22.077cm">
          <draw:text-box>
            <text:p text:style-name="P3"><text:span text:style-name="T1">!"785</text:span></text:p>
          </draw:text-box>
        </draw:frame>
        <draw:frame draw:style-name="gr4" draw:text-style-name="P4" draw:layer="layout" svg:width="0.582cm" svg:height="0.247cm" svg:x="5.282cm" svg:y="22.077cm">
          <draw:text-box>
            <text:p text:style-name="P3"><text:span text:style-name="T1">6) () #</text:span></text:p>
          </draw:text-box>
        </draw:frame>
        <draw:frame draw:style-name="gr4" draw:text-style-name="P4" draw:layer="layout" svg:width="0.59cm" svg:height="0.247cm" svg:x="3.555cm" svg:y="22.795cm">
          <draw:text-box>
            <text:p text:style-name="P3"><text:span text:style-name="T1">$%0&amp;</text:span></text:p>
          </draw:text-box>
        </draw:frame>
        <draw:frame draw:style-name="gr4" draw:text-style-name="P4" draw:layer="layout" svg:width="0.442cm" svg:height="0.247cm" svg:x="5.282cm" svg:y="22.795cm">
          <draw:text-box>
            <text:p text:style-name="P3"><text:span text:style-name="T1">'#'')  </text:span></text:p>
          </draw:text-box>
        </draw:frame>
        <draw:frame draw:style-name="gr4" draw:text-style-name="P4" draw:layer="layout" svg:width="7.305cm" svg:height="0.247cm" svg:x="3.555cm" svg:y="23.154cm">
          <draw:text-box>
            <text:p text:style-name="P3"><text:span text:style-name="T1">*58383843 !%!-36/004$409?0+/3!09!!/M0$0%&amp;990*&amp;;N490+09!7%0$8,3*0</text:span></text:p>
          </draw:text-box>
        </draw:frame>
        <draw:frame draw:style-name="gr4" draw:text-style-name="P4" draw:layer="layout" svg:width="1.721cm" svg:height="0.247cm" svg:x="5.282cm" svg:y="23.424cm">
          <draw:text-box>
            <text:p text:style-name="P3"><text:span text:style-name="T1">4&amp;:/9!;&amp;F:/9$%41</text:span></text:p>
          </draw:text-box>
        </draw:frame>
        <draw:frame draw:style-name="gr4" draw:text-style-name="P4" draw:layer="layout" svg:width="0.739cm" svg:height="0.247cm" svg:x="3.555cm" svg:y="23.786cm">
          <draw:text-box>
            <text:p text:style-name="P3"><text:span text:style-name="T1">012345</text:span></text:p>
          </draw:text-box>
        </draw:frame>
        <draw:frame draw:style-name="gr4" draw:text-style-name="P4" draw:layer="layout" svg:width="5.641cm" svg:height="0.247cm" svg:x="5.282cm" svg:y="23.786cm">
          <draw:text-box>
            <text:p text:style-name="P3"><text:span text:style-name="T1">$5717 7495 993845 3 59579539 53375H58789939O@59</text:span></text:p>
          </draw:text-box>
        </draw:frame>
        <draw:frame draw:style-name="gr4" draw:text-style-name="P4" draw:layer="layout" svg:width="6.225cm" svg:height="0.247cm" svg:x="5.282cm" svg:y="24.056cm">
          <draw:text-box>
            <text:p text:style-name="P3"><text:span text:style-name="T1">93@595 9853138375$3&amp;0:/937984358789A@535 B93 993845</text:span></text:p>
          </draw:text-box>
        </draw:frame>
        <draw:frame draw:style-name="gr4" draw:text-style-name="P4" draw:layer="layout" svg:width="0.37cm" svg:height="0.247cm" svg:x="3.555cm" svg:y="24.419cm">
          <draw:text-box>
            <text:p text:style-name="P3"><text:span text:style-name="T1">875</text:span></text:p>
          </draw:text-box>
        </draw:frame>
        <draw:frame draw:style-name="gr4" draw:text-style-name="P4" draw:layer="layout" svg:width="0.345cm" svg:height="0.247cm" svg:x="5.282cm" svg:y="24.419cm">
          <draw:text-box>
            <text:p text:style-name="P3"><text:span text:style-name="T1"><text:s/></text:span><text:span text:style-name="T1">6'  </text:span></text:p>
          </draw:text-box>
        </draw:frame>
        <draw:frame draw:style-name="gr4" draw:text-style-name="P4" draw:layer="layout" svg:width="0.506cm" svg:height="0.247cm" svg:x="3.555cm" svg:y="24.777cm">
          <draw:text-box>
            <text:p text:style-name="P3"><text:span text:style-name="T1">!"785</text:span></text:p>
          </draw:text-box>
        </draw:frame>
        <draw:frame draw:style-name="gr4" draw:text-style-name="P4" draw:layer="layout" svg:width="0.408cm" svg:height="0.247cm" svg:x="5.282cm" svg:y="24.777cm">
          <draw:text-box>
            <text:p text:style-name="P3"><text:span text:style-name="T1"><text:s/></text:span><text:span text:style-name="T1">6' #</text:span></text:p>
          </draw:text-box>
        </draw:frame>
        <draw:frame draw:style-name="gr4" draw:text-style-name="P4" draw:layer="layout" svg:width="0.59cm" svg:height="0.247cm" svg:x="3.555cm" svg:y="25.495cm">
          <draw:text-box>
            <text:p text:style-name="P3"><text:span text:style-name="T1">$%0&amp;</text:span></text:p>
          </draw:text-box>
        </draw:frame>
        <draw:frame draw:style-name="gr4" draw:text-style-name="P4" draw:layer="layout" svg:width="0.667cm" svg:height="0.247cm" svg:x="5.282cm" svg:y="25.495cm">
          <draw:text-box>
            <text:p text:style-name="P3"><text:span text:style-name="T1">'#'6) 'C</text:span></text:p>
          </draw:text-box>
        </draw:frame>
        <draw:frame draw:style-name="gr4" draw:text-style-name="P4" draw:layer="layout" svg:width="6.327cm" svg:height="0.247cm" svg:x="3.555cm" svg:y="25.854cm">
          <draw:text-box>
            <text:p text:style-name="P3"><text:span text:style-name="T1">*58383843 !%!-L%45?03/014%9&amp;4644%&amp;34$4%0&amp;+,/*0P/6$4Q</text:span></text:p>
          </draw:text-box>
        </draw:frame>
        <draw:frame draw:style-name="gr4" draw:text-style-name="P4" draw:layer="layout" svg:width="0.739cm" svg:height="0.247cm" svg:x="3.555cm" svg:y="26.213cm">
          <draw:text-box>
            <text:p text:style-name="P3"><text:span text:style-name="T1">012345</text:span></text:p>
          </draw:text-box>
        </draw:frame>
        <draw:frame draw:style-name="gr4" draw:text-style-name="P4" draw:layer="layout" svg:width="5.831cm" svg:height="0.247cm" svg:x="5.282cm" svg:y="26.213cm">
          <draw:text-box>
            <text:p text:style-name="P3"><text:span text:style-name="T1">*584717 9959A@5 577589 53498439/6$437984393@5399</text:span></text:p>
          </draw:text-box>
        </draw:frame>
        <draw:frame draw:style-name="gr4" draw:text-style-name="P4" draw:layer="layout" svg:width="3.046cm" svg:height="0.247cm" svg:x="5.282cm" svg:y="26.483cm">
          <draw:text-box>
            <text:p text:style-name="P3"><text:span text:style-name="T1">3 5354919 B7493 9957855!%!-</text:span></text:p>
          </draw:text-box>
        </draw:frame>
        <draw:frame draw:style-name="gr4" draw:text-style-name="P4" draw:layer="layout" svg:width="0.37cm" svg:height="0.247cm" svg:x="3.555cm" svg:y="26.846cm">
          <draw:text-box>
            <text:p text:style-name="P3"><text:span text:style-name="T1">875</text:span></text:p>
          </draw:text-box>
        </draw:frame>
        <draw:frame draw:style-name="gr4" draw:text-style-name="P4" draw:layer="layout" svg:width="0.51cm" svg:height="0.247cm" svg:x="5.282cm" svg:y="26.846cm">
          <draw:text-box>
            <text:p text:style-name="P3"><text:span text:style-name="T1">C) ') '</text:span></text:p>
          </draw:text-box>
        </draw:frame>
        <draw:frame draw:style-name="gr4" draw:text-style-name="P4" draw:layer="layout" svg:width="0.506cm" svg:height="0.247cm" svg:x="3.555cm" svg:y="27.204cm">
          <draw:text-box>
            <text:p text:style-name="P3"><text:span text:style-name="T1">!"785</text:span></text:p>
          </draw:text-box>
        </draw:frame>
        <draw:frame draw:style-name="gr4" draw:text-style-name="P4" draw:layer="layout" svg:width="0.54cm" svg:height="0.247cm" svg:x="5.282cm" svg:y="27.204cm">
          <draw:text-box>
            <text:p text:style-name="P3"><text:span text:style-name="T1">C) ') -</text:span></text:p>
          </draw:text-box>
        </draw:frame>
      </draw:page>
      <draw:page draw:name="page12" draw:style-name="dp1" draw:master-page-name="master-page22">
        <draw:polygon draw:style-name="gr1" draw:text-style-name="P1" draw:layer="layout" svg:width="17.468cm" svg:height="25.654cm" svg:x="1.76cm" svg:y="1.887cm" svg:viewBox="0 0 17469 25655" draw:points="0,25655 17469,25655 17469,0 0,0">
          <text:p/>
        </draw:polygon>
        <draw:frame draw:style-name="gr2" draw:text-style-name="P2" draw:layer="layout" svg:width="17.474cm" svg:height="25.657cm" svg:x="1.757cm" svg:y="1.884cm">
          <draw:image xlink:href="Pictures/100000000000081000000BD7511AA82D8878F3FF.png" xlink:type="simple" xlink:show="embed" xlink:actuate="onLoad" draw:mime-type="image/png">
            <text:p/>
          </draw:image>
        </draw:frame>
        <draw:path draw:style-name="gr3" draw:text-style-name="P2" draw:layer="layout" svg:width="12.289cm" svg:height="25.653cm" svg:x="3.486cm" svg:y="1.888cm" svg:viewBox="0 0 12290 25654" svg:d="M9 0v17M9 358v2086M9 2785v2085M9 5212v2359M9 7913v2358M9 10613v2359M9 13314v2359M9 16015v2888M9 19245v2358M9 21945v2359M1735 0v17M1735 358v2086M1735 2785v2085M1735 5212v2359M1735 7913v2358M1735 10613v2359M1735 13314v2359M1735 16015v2888M1735 19245v2358M1735 21945v2359M0 8h12290M12282 0v17M0 367h12290M0 726h12290M0 1358h12290M0 1717h12290M0 2076h12290M0 2435h12290M12282 358v2086M0 2794h12290M0 3153h12290M0 3512h12290M0 4144h12290M0 4503h12290M0 4862h12290M12282 2785v2085M0 5221h12290M0 5580h12290M0 6212h12290M0 6844h12290M0 7203h12290M0 7562h12290M12282 5212v2359M0 7921h12290M0 8280h12290M0 8912h12290M0 9545h12290M0 9904h12290M0 10263h12290M12282 7913v2358M0 10621h12290M0 10981h12290M0 11614h12290M0 12246h12290M0 12605h12290M0 12964h12290M12282 10613v2359M0 13323h12290M0 13682h12290M0 14314h12290M0 14946h12290M0 15305h12290M0 15664h12290M12282 13314v2359M0 16023h12290M0 16382h12290M0 17014h12290M0 18177h12290M0 18535h12290M0 18894h12290M12282 16015v2888M0 19253h12290M0 19612h12290M0 20245h12290M0 20877h12290M0 21236h12290M0 21595h12290M12282 19245v2358M0 21954h12290M0 22313h12290M0 22945h12290M0 23577h12290M0 23936h12290M0 24295h12290M12282 21945v2359M0 24654h12290M0 25013h12290M0 25645h12290M9 24645v1009M1735 24645v1009M12282 24645v1009">
          <text:p/>
        </draw:path>
        <draw:frame draw:style-name="gr4" draw:text-style-name="P4" draw:layer="layout" svg:width="0.616cm" svg:height="0.247cm" svg:x="3.555cm" svg:y="2.32cm">
          <draw:text-box>
            <text:p text:style-name="P3"><text:span text:style-name="T1">01234</text:span></text:p>
          </draw:text-box>
        </draw:frame>
        <draw:frame draw:style-name="gr4" draw:text-style-name="P4" draw:layer="layout" svg:width="0.798cm" svg:height="0.247cm" svg:x="5.282cm" svg:y="2.32cm">
          <draw:text-box>
            <text:p text:style-name="P3"><text:span text:style-name="T1">56789 9</text:span></text:p>
          </draw:text-box>
        </draw:frame>
        <draw:frame draw:style-name="gr4" draw:text-style-name="P4" draw:layer="layout" svg:width="4.053cm" svg:height="0.247cm" svg:x="3.555cm" svg:y="2.679cm">
          <draw:text-box>
            <text:p text:style-name="P3"><text:span text:style-name="T1"> 112 23 4 3!012 <text:s/>13421312"34213#3$243</text:span></text:p>
          </draw:text-box>
        </draw:frame>
        <draw:frame draw:style-name="gr4" draw:text-style-name="P4" draw:layer="layout" svg:width="0.248cm" svg:height="0.247cm" svg:x="5.282cm" svg:y="2.949cm">
          <draw:text-box>
            <text:p text:style-name="P3"><text:span text:style-name="T1">12</text:span></text:p>
          </draw:text-box>
        </draw:frame>
        <draw:frame draw:style-name="gr4" draw:text-style-name="P4" draw:layer="layout" svg:width="0.468cm" svg:height="0.247cm" svg:x="3.555cm" svg:y="3.312cm">
          <draw:text-box>
            <text:p text:style-name="P3"><text:span text:style-name="T1">2%&amp;</text:span></text:p>
          </draw:text-box>
        </draw:frame>
        <draw:frame draw:style-name="gr4" draw:text-style-name="P4" draw:layer="layout" svg:width="2.639cm" svg:height="0.247cm" svg:x="5.282cm" svg:y="3.312cm">
          <draw:text-box>
            <text:p text:style-name="P3"><text:span text:style-name="T1">3'())'*(+,-.'/'+*+(+0/*)+121/'6</text:span></text:p>
          </draw:text-box>
        </draw:frame>
        <draw:frame draw:style-name="gr4" draw:text-style-name="P4" draw:layer="layout" svg:width="0.226cm" svg:height="0.247cm" svg:x="3.555cm" svg:y="3.67cm">
          <draw:text-box>
            <text:p text:style-name="P3"><text:span text:style-name="T1">3'/</text:span></text:p>
          </draw:text-box>
        </draw:frame>
        <draw:frame draw:style-name="gr4" draw:text-style-name="P4" draw:layer="layout" svg:width="0.489cm" svg:height="0.247cm" svg:x="5.282cm" svg:y="3.67cm">
          <draw:text-box>
            <text:p text:style-name="P3"><text:span text:style-name="T1"> 98 9</text:span></text:p>
          </draw:text-box>
        </draw:frame>
        <draw:frame draw:style-name="gr4" draw:text-style-name="P4" draw:layer="layout" svg:width="0.315cm" svg:height="0.247cm" svg:x="3.555cm" svg:y="4.029cm">
          <draw:text-box>
            <text:p text:style-name="P3"><text:span text:style-name="T1">.(4/</text:span></text:p>
          </draw:text-box>
        </draw:frame>
        <draw:frame draw:style-name="gr4" draw:text-style-name="P4" draw:layer="layout" svg:width="0.489cm" svg:height="0.247cm" svg:x="5.282cm" svg:y="4.029cm">
          <draw:text-box>
            <text:p text:style-name="P3"><text:span text:style-name="T1"> 98 9</text:span></text:p>
          </draw:text-box>
        </draw:frame>
        <draw:frame draw:style-name="gr4" draw:text-style-name="P4" draw:layer="layout" svg:width="0.616cm" svg:height="0.247cm" svg:x="3.555cm" svg:y="4.747cm">
          <draw:text-box>
            <text:p text:style-name="P3"><text:span text:style-name="T1">01234</text:span></text:p>
          </draw:text-box>
        </draw:frame>
        <draw:frame draw:style-name="gr4" draw:text-style-name="P4" draw:layer="layout" svg:width="0.921cm" svg:height="0.247cm" svg:x="5.282cm" svg:y="4.747cm">
          <draw:text-box>
            <text:p text:style-name="P3"><text:span text:style-name="T1">96587 96</text:span></text:p>
          </draw:text-box>
        </draw:frame>
        <draw:frame draw:style-name="gr4" draw:text-style-name="P4" draw:layer="layout" svg:width="2.919cm" svg:height="0.247cm" svg:x="3.555cm" svg:y="5.106cm">
          <draw:text-box>
            <text:p text:style-name="P3"><text:span text:style-name="T1"> 112 "12 "7181242 3131309 ":</text:span></text:p>
          </draw:text-box>
        </draw:frame>
        <draw:frame draw:style-name="gr4" draw:text-style-name="P4" draw:layer="layout" svg:width="0.468cm" svg:height="0.247cm" svg:x="3.555cm" svg:y="5.465cm">
          <draw:text-box>
            <text:p text:style-name="P3"><text:span text:style-name="T1">2%&amp;</text:span></text:p>
          </draw:text-box>
        </draw:frame>
        <draw:frame draw:style-name="gr4" draw:text-style-name="P4" draw:layer="layout" svg:width="4.261cm" svg:height="0.247cm" svg:x="5.282cm" svg:y="5.465cm">
          <draw:text-box>
            <text:p text:style-name="P3"><text:span text:style-name="T1">0(*/'/+(;1/(4&lt;(+)&lt;*(//+)++=&lt;)+1(+)&lt;+,-&gt;?4%/)</text:span></text:p>
          </draw:text-box>
        </draw:frame>
        <draw:frame draw:style-name="gr4" draw:text-style-name="P4" draw:layer="layout" svg:width="0.248cm" svg:height="0.247cm" svg:x="5.282cm" svg:y="5.735cm">
          <draw:text-box>
            <text:p text:style-name="P3"><text:span text:style-name="T1">16</text:span></text:p>
          </draw:text-box>
        </draw:frame>
        <draw:frame draw:style-name="gr4" draw:text-style-name="P4" draw:layer="layout" svg:width="0.226cm" svg:height="0.247cm" svg:x="3.555cm" svg:y="6.097cm">
          <draw:text-box>
            <text:p text:style-name="P3"><text:span text:style-name="T1">3'/</text:span></text:p>
          </draw:text-box>
        </draw:frame>
        <draw:frame draw:style-name="gr4" draw:text-style-name="P4" draw:layer="layout" svg:width="0.713cm" svg:height="0.247cm" svg:x="5.282cm" svg:y="6.097cm">
          <draw:text-box>
            <text:p text:style-name="P3"><text:span text:style-name="T1">@ 97 9</text:span></text:p>
          </draw:text-box>
        </draw:frame>
        <draw:frame draw:style-name="gr4" draw:text-style-name="P4" draw:layer="layout" svg:width="0.315cm" svg:height="0.247cm" svg:x="3.555cm" svg:y="6.456cm">
          <draw:text-box>
            <text:p text:style-name="P3"><text:span text:style-name="T1">.(4/</text:span></text:p>
          </draw:text-box>
        </draw:frame>
        <draw:frame draw:style-name="gr4" draw:text-style-name="P4" draw:layer="layout" svg:width="0.713cm" svg:height="0.247cm" svg:x="5.282cm" svg:y="6.456cm">
          <draw:text-box>
            <text:p text:style-name="P3"><text:span text:style-name="T1">@ 97 9</text:span></text:p>
          </draw:text-box>
        </draw:frame>
        <draw:frame draw:style-name="gr4" draw:text-style-name="P4" draw:layer="layout" svg:width="0.616cm" svg:height="0.247cm" svg:x="3.555cm" svg:y="7.174cm">
          <draw:text-box>
            <text:p text:style-name="P3"><text:span text:style-name="T1">01234</text:span></text:p>
          </draw:text-box>
        </draw:frame>
        <draw:frame draw:style-name="gr4" draw:text-style-name="P4" draw:layer="layout" svg:width="0.798cm" svg:height="0.247cm" svg:x="5.282cm" svg:y="7.174cm">
          <draw:text-box>
            <text:p text:style-name="P3"><text:span text:style-name="T1">9656 99</text:span></text:p>
          </draw:text-box>
        </draw:frame>
        <draw:frame draw:style-name="gr4" draw:text-style-name="P4" draw:layer="layout" svg:width="3.952cm" svg:height="0.247cm" svg:x="3.555cm" svg:y="7.533cm">
          <draw:text-box>
            <text:p text:style-name="P3"><text:span text:style-name="T1"> 112:3 <text:s/>4344"13A24212&gt;4+/)+*=+2 4344</text:span></text:p>
          </draw:text-box>
        </draw:frame>
        <draw:frame draw:style-name="gr4" draw:text-style-name="P4" draw:layer="layout" svg:width="1.992cm" svg:height="0.247cm" svg:x="5.282cm" svg:y="7.803cm">
          <draw:text-box>
            <text:p text:style-name="P3"><text:span text:style-name="T1">""2 012141133$343!</text:span></text:p>
          </draw:text-box>
        </draw:frame>
        <draw:frame draw:style-name="gr4" draw:text-style-name="P4" draw:layer="layout" svg:width="0.468cm" svg:height="0.247cm" svg:x="3.555cm" svg:y="8.165cm">
          <draw:text-box>
            <text:p text:style-name="P3"><text:span text:style-name="T1">2%&amp;</text:span></text:p>
          </draw:text-box>
        </draw:frame>
        <draw:frame draw:style-name="gr4" draw:text-style-name="P4" draw:layer="layout" svg:width="4.261cm" svg:height="0.247cm" svg:x="5.282cm" svg:y="8.165cm">
          <draw:text-box>
            <text:p text:style-name="P3"><text:span text:style-name="T1">0(*/'/+(;1/(4&lt;(+)&lt;*(//+)++=&lt;)+1(+)&lt;+,-&gt;?4%/)</text:span></text:p>
          </draw:text-box>
        </draw:frame>
        <draw:frame draw:style-name="gr4" draw:text-style-name="P4" draw:layer="layout" svg:width="0.248cm" svg:height="0.247cm" svg:x="5.282cm" svg:y="8.435cm">
          <draw:text-box>
            <text:p text:style-name="P3"><text:span text:style-name="T1">16</text:span></text:p>
          </draw:text-box>
        </draw:frame>
        <draw:frame draw:style-name="gr4" draw:text-style-name="P4" draw:layer="layout" svg:width="0.226cm" svg:height="0.247cm" svg:x="3.555cm" svg:y="8.798cm">
          <draw:text-box>
            <text:p text:style-name="P3"><text:span text:style-name="T1">3'/</text:span></text:p>
          </draw:text-box>
        </draw:frame>
        <draw:frame draw:style-name="gr4" draw:text-style-name="P4" draw:layer="layout" svg:width="0.612cm" svg:height="0.247cm" svg:x="5.282cm" svg:y="8.798cm">
          <draw:text-box>
            <text:p text:style-name="P3"><text:span text:style-name="T1">6 97 9</text:span></text:p>
          </draw:text-box>
        </draw:frame>
        <draw:frame draw:style-name="gr4" draw:text-style-name="P4" draw:layer="layout" svg:width="0.315cm" svg:height="0.247cm" svg:x="3.555cm" svg:y="9.157cm">
          <draw:text-box>
            <text:p text:style-name="P3"><text:span text:style-name="T1">.(4/</text:span></text:p>
          </draw:text-box>
        </draw:frame>
        <draw:frame draw:style-name="gr4" draw:text-style-name="P4" draw:layer="layout" svg:width="0.612cm" svg:height="0.247cm" svg:x="5.282cm" svg:y="9.157cm">
          <draw:text-box>
            <text:p text:style-name="P3"><text:span text:style-name="T1">6 97 9</text:span></text:p>
          </draw:text-box>
        </draw:frame>
        <draw:frame draw:style-name="gr4" draw:text-style-name="P4" draw:layer="layout" svg:width="0.616cm" svg:height="0.247cm" svg:x="3.555cm" svg:y="9.874cm">
          <draw:text-box>
            <text:p text:style-name="P3"><text:span text:style-name="T1">01234</text:span></text:p>
          </draw:text-box>
        </draw:frame>
        <draw:frame draw:style-name="gr4" draw:text-style-name="P4" draw:layer="layout" svg:width="0.552cm" svg:height="0.247cm" svg:x="5.282cm" svg:y="9.874cm">
          <draw:text-box>
            <text:p text:style-name="P3"><text:span text:style-name="T1">679 9</text:span></text:p>
          </draw:text-box>
        </draw:frame>
        <draw:frame draw:style-name="gr4" draw:text-style-name="P4" draw:layer="layout" svg:width="3.774cm" svg:height="0.247cm" svg:x="3.555cm" svg:y="10.233cm">
          <draw:text-box>
            <text:p text:style-name="P3"><text:span text:style-name="T1"> 112:3 <text:s/>4344 B" 34C#3D#3:3 !C3"4303</text:span></text:p>
          </draw:text-box>
        </draw:frame>
        <draw:frame draw:style-name="gr4" draw:text-style-name="P4" draw:layer="layout" svg:width="2.745cm" svg:height="0.247cm" svg:x="5.282cm" svg:y="10.503cm">
          <draw:text-box>
            <text:p text:style-name="P3"><text:span text:style-name="T1">32 3A24""2 01213"31E"$33!</text:span></text:p>
          </draw:text-box>
        </draw:frame>
        <draw:frame draw:style-name="gr4" draw:text-style-name="P4" draw:layer="layout" svg:width="0.468cm" svg:height="0.247cm" svg:x="3.555cm" svg:y="10.866cm">
          <draw:text-box>
            <text:p text:style-name="P3"><text:span text:style-name="T1">2%&amp;</text:span></text:p>
          </draw:text-box>
        </draw:frame>
        <draw:frame draw:style-name="gr4" draw:text-style-name="P4" draw:layer="layout" svg:width="4.261cm" svg:height="0.247cm" svg:x="5.282cm" svg:y="10.866cm">
          <draw:text-box>
            <text:p text:style-name="P3"><text:span text:style-name="T1">0(*/'/+(;1/(4&lt;(+)&lt;*(//+)++=&lt;)+1(+)&lt;+,-&gt;?4%/)</text:span></text:p>
          </draw:text-box>
        </draw:frame>
        <draw:frame draw:style-name="gr4" draw:text-style-name="P4" draw:layer="layout" svg:width="0.248cm" svg:height="0.247cm" svg:x="5.282cm" svg:y="11.136cm">
          <draw:text-box>
            <text:p text:style-name="P3"><text:span text:style-name="T1">16</text:span></text:p>
          </draw:text-box>
        </draw:frame>
        <draw:frame draw:style-name="gr4" draw:text-style-name="P4" draw:layer="layout" svg:width="0.226cm" svg:height="0.247cm" svg:x="3.555cm" svg:y="11.498cm">
          <draw:text-box>
            <text:p text:style-name="P3"><text:span text:style-name="T1">3'/</text:span></text:p>
          </draw:text-box>
        </draw:frame>
        <draw:frame draw:style-name="gr4" draw:text-style-name="P4" draw:layer="layout" svg:width="0.366cm" svg:height="0.247cm" svg:x="5.282cm" svg:y="11.498cm">
          <draw:text-box>
            <text:p text:style-name="P3"><text:span text:style-name="T1"> 9 9</text:span></text:p>
          </draw:text-box>
        </draw:frame>
        <draw:frame draw:style-name="gr4" draw:text-style-name="P4" draw:layer="layout" svg:width="0.315cm" svg:height="0.247cm" svg:x="3.555cm" svg:y="11.857cm">
          <draw:text-box>
            <text:p text:style-name="P3"><text:span text:style-name="T1">.(4/</text:span></text:p>
          </draw:text-box>
        </draw:frame>
        <draw:frame draw:style-name="gr4" draw:text-style-name="P4" draw:layer="layout" svg:width="0.366cm" svg:height="0.247cm" svg:x="5.282cm" svg:y="11.857cm">
          <draw:text-box>
            <text:p text:style-name="P3"><text:span text:style-name="T1"> 9 9</text:span></text:p>
          </draw:text-box>
        </draw:frame>
        <draw:frame draw:style-name="gr4" draw:text-style-name="P4" draw:layer="layout" svg:width="0.616cm" svg:height="0.247cm" svg:x="3.555cm" svg:y="12.575cm">
          <draw:text-box>
            <text:p text:style-name="P3"><text:span text:style-name="T1">01234</text:span></text:p>
          </draw:text-box>
        </draw:frame>
        <draw:frame draw:style-name="gr4" draw:text-style-name="P4" draw:layer="layout" svg:width="0.552cm" svg:height="0.247cm" svg:x="5.282cm" svg:y="12.575cm">
          <draw:text-box>
            <text:p text:style-name="P3"><text:span text:style-name="T1">698 9</text:span></text:p>
          </draw:text-box>
        </draw:frame>
        <draw:frame draw:style-name="gr4" draw:text-style-name="P4" draw:layer="layout" svg:width="3.727cm" svg:height="0.247cm" svg:x="3.555cm" svg:y="12.934cm">
          <draw:text-box>
            <text:p text:style-name="P3"><text:span text:style-name="T1"> 112 313"2F "12 "71812&gt;C3"42033 32</text:span></text:p>
          </draw:text-box>
        </draw:frame>
        <draw:frame draw:style-name="gr4" draw:text-style-name="P4" draw:layer="layout" svg:width="1.374cm" svg:height="0.247cm" svg:x="5.282cm" svg:y="13.204cm">
          <draw:text-box>
            <text:p text:style-name="P3"><text:span text:style-name="T1">4 <text:s/>3 2"3 313"3</text:span></text:p>
          </draw:text-box>
        </draw:frame>
        <draw:frame draw:style-name="gr4" draw:text-style-name="P4" draw:layer="layout" svg:width="0.468cm" svg:height="0.247cm" svg:x="3.555cm" svg:y="13.566cm">
          <draw:text-box>
            <text:p text:style-name="P3"><text:span text:style-name="T1">2%&amp;</text:span></text:p>
          </draw:text-box>
        </draw:frame>
        <draw:frame draw:style-name="gr4" draw:text-style-name="P4" draw:layer="layout" svg:width="4.261cm" svg:height="0.247cm" svg:x="5.282cm" svg:y="13.566cm">
          <draw:text-box>
            <text:p text:style-name="P3"><text:span text:style-name="T1">0(*/'/+(;1/(4&lt;(+)&lt;*(//+)++=&lt;)+1(+)&lt;+,-&gt;?4%/)</text:span></text:p>
          </draw:text-box>
        </draw:frame>
        <draw:frame draw:style-name="gr4" draw:text-style-name="P4" draw:layer="layout" svg:width="0.248cm" svg:height="0.247cm" svg:x="5.282cm" svg:y="13.836cm">
          <draw:text-box>
            <text:p text:style-name="P3"><text:span text:style-name="T1">16</text:span></text:p>
          </draw:text-box>
        </draw:frame>
        <draw:frame draw:style-name="gr4" draw:text-style-name="P4" draw:layer="layout" svg:width="0.226cm" svg:height="0.247cm" svg:x="3.555cm" svg:y="14.198cm">
          <draw:text-box>
            <text:p text:style-name="P3"><text:span text:style-name="T1">3'/</text:span></text:p>
          </draw:text-box>
        </draw:frame>
        <draw:frame draw:style-name="gr4" draw:text-style-name="P4" draw:layer="layout" svg:width="0.713cm" svg:height="0.247cm" svg:x="5.282cm" svg:y="14.198cm">
          <draw:text-box>
            <text:p text:style-name="P3"><text:span text:style-name="T1">9 9@ 9</text:span></text:p>
          </draw:text-box>
        </draw:frame>
        <draw:frame draw:style-name="gr4" draw:text-style-name="P4" draw:layer="layout" svg:width="0.315cm" svg:height="0.247cm" svg:x="3.555cm" svg:y="14.557cm">
          <draw:text-box>
            <text:p text:style-name="P3"><text:span text:style-name="T1">.(4/</text:span></text:p>
          </draw:text-box>
        </draw:frame>
        <draw:frame draw:style-name="gr4" draw:text-style-name="P4" draw:layer="layout" svg:width="0.713cm" svg:height="0.247cm" svg:x="5.282cm" svg:y="14.557cm">
          <draw:text-box>
            <text:p text:style-name="P3"><text:span text:style-name="T1">9 9@ 9</text:span></text:p>
          </draw:text-box>
        </draw:frame>
        <draw:frame draw:style-name="gr4" draw:text-style-name="P4" draw:layer="layout" svg:width="0.616cm" svg:height="0.247cm" svg:x="3.555cm" svg:y="15.275cm">
          <draw:text-box>
            <text:p text:style-name="P3"><text:span text:style-name="T1">01234</text:span></text:p>
          </draw:text-box>
        </draw:frame>
        <draw:frame draw:style-name="gr4" draw:text-style-name="P4" draw:layer="layout" svg:width="0.777cm" svg:height="0.247cm" svg:x="5.282cm" svg:y="15.275cm">
          <draw:text-box>
            <text:p text:style-name="P3"><text:span text:style-name="T1">56@5 9</text:span></text:p>
          </draw:text-box>
        </draw:frame>
        <draw:frame draw:style-name="gr4" draw:text-style-name="P4" draw:layer="layout" svg:width="3.363cm" svg:height="0.247cm" svg:x="3.555cm" svg:y="15.634cm">
          <draw:text-box>
            <text:p text:style-name="P3"><text:span text:style-name="T1"> 112" 24""2 012142"432!&gt;C3"4203</text:span></text:p>
          </draw:text-box>
        </draw:frame>
        <draw:frame draw:style-name="gr4" draw:text-style-name="P4" draw:layer="layout" svg:width="2.593cm" svg:height="0.247cm" svg:x="5.282cm" svg:y="15.904cm">
          <draw:text-box>
            <text:p text:style-name="P3"><text:span text:style-name="T1">30 ""2 0121401"3C# <text:s/>2436</text:span></text:p>
          </draw:text-box>
        </draw:frame>
        <draw:frame draw:style-name="gr4" draw:text-style-name="P4" draw:layer="layout" svg:width="0.468cm" svg:height="0.247cm" svg:x="3.555cm" svg:y="16.266cm">
          <draw:text-box>
            <text:p text:style-name="P3"><text:span text:style-name="T1">2%&amp;</text:span></text:p>
          </draw:text-box>
        </draw:frame>
        <draw:frame draw:style-name="gr4" draw:text-style-name="P4" draw:layer="layout" svg:width="4.261cm" svg:height="0.247cm" svg:x="5.282cm" svg:y="16.266cm">
          <draw:text-box>
            <text:p text:style-name="P3"><text:span text:style-name="T1">0(*/'/+(;1/(4&lt;(+)&lt;*(//+)++=&lt;)+1(+)&lt;+,-&gt;?4%/)</text:span></text:p>
          </draw:text-box>
        </draw:frame>
        <draw:frame draw:style-name="gr4" draw:text-style-name="P4" draw:layer="layout" svg:width="0.248cm" svg:height="0.247cm" svg:x="5.282cm" svg:y="16.536cm">
          <draw:text-box>
            <text:p text:style-name="P3"><text:span text:style-name="T1">16</text:span></text:p>
          </draw:text-box>
        </draw:frame>
        <draw:frame draw:style-name="gr4" draw:text-style-name="P4" draw:layer="layout" svg:width="0.226cm" svg:height="0.247cm" svg:x="3.555cm" svg:y="16.899cm">
          <draw:text-box>
            <text:p text:style-name="P3"><text:span text:style-name="T1">3'/</text:span></text:p>
          </draw:text-box>
        </draw:frame>
        <draw:frame draw:style-name="gr4" draw:text-style-name="P4" draw:layer="layout" svg:width="0.59cm" svg:height="0.247cm" svg:x="5.282cm" svg:y="16.899cm">
          <draw:text-box>
            <text:p text:style-name="P3"><text:span text:style-name="T1"> 9@ 9</text:span></text:p>
          </draw:text-box>
        </draw:frame>
        <draw:frame draw:style-name="gr4" draw:text-style-name="P4" draw:layer="layout" svg:width="0.315cm" svg:height="0.247cm" svg:x="3.555cm" svg:y="17.258cm">
          <draw:text-box>
            <text:p text:style-name="P3"><text:span text:style-name="T1">.(4/</text:span></text:p>
          </draw:text-box>
        </draw:frame>
        <draw:frame draw:style-name="gr4" draw:text-style-name="P4" draw:layer="layout" svg:width="0.59cm" svg:height="0.247cm" svg:x="5.282cm" svg:y="17.258cm">
          <draw:text-box>
            <text:p text:style-name="P3"><text:span text:style-name="T1"> 9@ 9</text:span></text:p>
          </draw:text-box>
        </draw:frame>
        <draw:frame draw:style-name="gr4" draw:text-style-name="P4" draw:layer="layout" svg:width="0.616cm" svg:height="0.247cm" svg:x="3.555cm" svg:y="17.975cm">
          <draw:text-box>
            <text:p text:style-name="P3"><text:span text:style-name="T1">01234</text:span></text:p>
          </draw:text-box>
        </draw:frame>
        <draw:frame draw:style-name="gr4" draw:text-style-name="P4" draw:layer="layout" svg:width="0.675cm" svg:height="0.247cm" svg:x="5.282cm" svg:y="17.975cm">
          <draw:text-box>
            <text:p text:style-name="P3"><text:span text:style-name="T1">9685 9</text:span></text:p>
          </draw:text-box>
        </draw:frame>
        <draw:frame draw:style-name="gr4" draw:text-style-name="P4" draw:layer="layout" svg:width="4.286cm" svg:height="0.247cm" svg:x="3.555cm" svg:y="18.334cm">
          <draw:text-box>
            <text:p text:style-name="P3"><text:span text:style-name="T1"> 11232 3A2"3 2"342C3134243 A34213#3$2</text:span></text:p>
          </draw:text-box>
        </draw:frame>
        <draw:frame draw:style-name="gr4" draw:text-style-name="P4" draw:layer="layout" svg:width="0.988cm" svg:height="0.247cm" svg:x="5.282cm" svg:y="18.604cm">
          <draw:text-box>
            <text:p text:style-name="P3"><text:span text:style-name="T1">F3"3C313</text:span></text:p>
          </draw:text-box>
        </draw:frame>
        <draw:frame draw:style-name="gr4" draw:text-style-name="P4" draw:layer="layout" svg:width="0.468cm" svg:height="0.247cm" svg:x="3.555cm" svg:y="18.967cm">
          <draw:text-box>
            <text:p text:style-name="P3"><text:span text:style-name="T1">2%&amp;</text:span></text:p>
          </draw:text-box>
        </draw:frame>
        <draw:frame draw:style-name="gr4" draw:text-style-name="P4" draw:layer="layout" svg:width="4.849cm" svg:height="0.247cm" svg:x="5.282cm" svg:y="18.967cm">
          <draw:text-box>
            <text:p text:style-name="P3"><text:span text:style-name="T2">0/%/=/+(*+1+4&gt;*=32 342&gt;)+=()/)G3"3C313&gt;4(+H-</text:span></text:p>
          </draw:text-box>
        </draw:frame>
        <draw:frame draw:style-name="gr4" draw:text-style-name="P4" draw:layer="layout" svg:width="4.752cm" svg:height="0.247cm" svg:x="5.282cm" svg:y="19.237cm">
          <draw:text-box>
            <text:p text:style-name="P3"><text:span text:style-name="T2">)++)-+*=+)%03'/CI&lt;+3"3C313&gt;+)4//(+)*=+32 3A2</text:span></text:p>
          </draw:text-box>
        </draw:frame>
        <draw:frame draw:style-name="gr4" draw:text-style-name="P4" draw:layer="layout" svg:width="4.76cm" svg:height="0.247cm" svg:x="5.282cm" svg:y="19.507cm">
          <draw:text-box>
            <text:p text:style-name="P3"><text:span text:style-name="T2">"3 2"342C3134243 A34213#3$2&gt;4)/+'/1+,-40=J+</text:span></text:p>
          </draw:text-box>
        </draw:frame>
        <draw:frame draw:style-name="gr4" draw:text-style-name="P4" draw:layer="layout" svg:width="0.781cm" svg:height="0.247cm" svg:x="5.282cm" svg:y="19.777cm">
          <draw:text-box>
            <text:p text:style-name="P3"><text:span text:style-name="T2">)*+1+46</text:span></text:p>
          </draw:text-box>
        </draw:frame>
        <draw:frame draw:style-name="gr4" draw:text-style-name="P4" draw:layer="layout" svg:width="0.226cm" svg:height="0.247cm" svg:x="3.555cm" svg:y="20.129cm">
          <draw:text-box>
            <text:p text:style-name="P3"><text:span text:style-name="T1">3'/</text:span></text:p>
          </draw:text-box>
        </draw:frame>
        <draw:frame draw:style-name="gr4" draw:text-style-name="P4" draw:layer="layout" svg:width="0.713cm" svg:height="0.247cm" svg:x="5.282cm" svg:y="20.129cm">
          <draw:text-box>
            <text:p text:style-name="P3"><text:span text:style-name="T1">5 9@ 9</text:span></text:p>
          </draw:text-box>
        </draw:frame>
        <draw:frame draw:style-name="gr4" draw:text-style-name="P4" draw:layer="layout" svg:width="0.315cm" svg:height="0.247cm" svg:x="3.555cm" svg:y="20.488cm">
          <draw:text-box>
            <text:p text:style-name="P3"><text:span text:style-name="T1">.(4/</text:span></text:p>
          </draw:text-box>
        </draw:frame>
        <draw:frame draw:style-name="gr4" draw:text-style-name="P4" draw:layer="layout" svg:width="0.713cm" svg:height="0.247cm" svg:x="5.282cm" svg:y="20.488cm">
          <draw:text-box>
            <text:p text:style-name="P3"><text:span text:style-name="T1">5 9@ 9</text:span></text:p>
          </draw:text-box>
        </draw:frame>
        <draw:frame draw:style-name="gr4" draw:text-style-name="P4" draw:layer="layout" svg:width="0.616cm" svg:height="0.247cm" svg:x="3.555cm" svg:y="21.206cm">
          <draw:text-box>
            <text:p text:style-name="P3"><text:span text:style-name="T1">01234</text:span></text:p>
          </draw:text-box>
        </draw:frame>
        <draw:frame draw:style-name="gr4" draw:text-style-name="P4" draw:layer="layout" svg:width="0.899cm" svg:height="0.247cm" svg:x="5.282cm" svg:y="21.206cm">
          <draw:text-box>
            <text:p text:style-name="P3"><text:span text:style-name="T1">9685 9@</text:span></text:p>
          </draw:text-box>
        </draw:frame>
        <draw:frame draw:style-name="gr4" draw:text-style-name="P4" draw:layer="layout" svg:width="3.655cm" svg:height="0.247cm" svg:x="3.555cm" svg:y="21.564cm">
          <draw:text-box>
            <text:p text:style-name="P3"><text:span text:style-name="T1"> 112 22013734#": 3C"24C3131  8742</text:span></text:p>
          </draw:text-box>
        </draw:frame>
        <draw:frame draw:style-name="gr4" draw:text-style-name="P4" draw:layer="layout" svg:width="2.512cm" svg:height="0.247cm" svg:x="5.282cm" svg:y="21.835cm">
          <draw:text-box>
            <text:p text:style-name="P3"><text:span text:style-name="T1">334214 <text:s/>1 <text:s/>13"3F 220C31</text:span></text:p>
          </draw:text-box>
        </draw:frame>
        <draw:frame draw:style-name="gr4" draw:text-style-name="P4" draw:layer="layout" svg:width="0.468cm" svg:height="0.247cm" svg:x="3.555cm" svg:y="22.197cm">
          <draw:text-box>
            <text:p text:style-name="P3"><text:span text:style-name="T1">2%&amp;</text:span></text:p>
          </draw:text-box>
        </draw:frame>
        <draw:frame draw:style-name="gr4" draw:text-style-name="P4" draw:layer="layout" svg:width="3.816cm" svg:height="0.247cm" svg:x="5.282cm" svg:y="22.197cm">
          <draw:text-box>
            <text:p text:style-name="P3"><text:span text:style-name="T1">4/+((3)&lt;('/'=;/)'+(+)*=+ /)+))1&gt;/&lt;+)++11/-</text:span></text:p>
          </draw:text-box>
        </draw:frame>
        <draw:frame draw:style-name="gr4" draw:text-style-name="P4" draw:layer="layout" svg:width="2.309cm" svg:height="0.247cm" svg:x="5.282cm" svg:y="22.467cm">
          <draw:text-box>
            <text:p text:style-name="P3"><text:span text:style-name="T1">C(*=/++)1'/0&gt;G 220C31</text:span></text:p>
          </draw:text-box>
        </draw:frame>
        <draw:frame draw:style-name="gr4" draw:text-style-name="P4" draw:layer="layout" svg:width="0.226cm" svg:height="0.247cm" svg:x="3.555cm" svg:y="22.829cm">
          <draw:text-box>
            <text:p text:style-name="P3"><text:span text:style-name="T1">3'/</text:span></text:p>
          </draw:text-box>
        </draw:frame>
        <draw:frame draw:style-name="gr4" draw:text-style-name="P4" draw:layer="layout" svg:width="0.713cm" svg:height="0.247cm" svg:x="5.282cm" svg:y="22.829cm">
          <draw:text-box>
            <text:p text:style-name="P3"><text:span text:style-name="T1">5 9@ 9</text:span></text:p>
          </draw:text-box>
        </draw:frame>
        <draw:frame draw:style-name="gr4" draw:text-style-name="P4" draw:layer="layout" svg:width="0.315cm" svg:height="0.247cm" svg:x="3.555cm" svg:y="23.188cm">
          <draw:text-box>
            <text:p text:style-name="P3"><text:span text:style-name="T1">.(4/</text:span></text:p>
          </draw:text-box>
        </draw:frame>
        <draw:frame draw:style-name="gr4" draw:text-style-name="P4" draw:layer="layout" svg:width="0.489cm" svg:height="0.247cm" svg:x="5.282cm" svg:y="23.188cm">
          <draw:text-box>
            <text:p text:style-name="P3"><text:span text:style-name="T1"> 98 9</text:span></text:p>
          </draw:text-box>
        </draw:frame>
        <draw:frame draw:style-name="gr4" draw:text-style-name="P4" draw:layer="layout" svg:width="0.616cm" svg:height="0.247cm" svg:x="3.555cm" svg:y="23.906cm">
          <draw:text-box>
            <text:p text:style-name="P3"><text:span text:style-name="T1">01234</text:span></text:p>
          </draw:text-box>
        </draw:frame>
        <draw:frame draw:style-name="gr4" draw:text-style-name="P4" draw:layer="layout" svg:width="0.899cm" svg:height="0.247cm" svg:x="5.282cm" svg:y="23.906cm">
          <draw:text-box>
            <text:p text:style-name="P3"><text:span text:style-name="T1">9685 9@</text:span></text:p>
          </draw:text-box>
        </draw:frame>
        <draw:frame draw:style-name="gr4" draw:text-style-name="P4" draw:layer="layout" svg:width="3.778cm" svg:height="0.247cm" svg:x="3.555cm" svg:y="24.265cm">
          <draw:text-box>
            <text:p text:style-name="P3"><text:span text:style-name="T1"> 112 2201373413#3$242 334214C313</text:span></text:p>
          </draw:text-box>
        </draw:frame>
        <draw:frame draw:style-name="gr4" draw:text-style-name="P4" draw:layer="layout" svg:width="1.932cm" svg:height="0.247cm" svg:x="5.282cm" svg:y="24.535cm">
          <draw:text-box>
            <text:p text:style-name="P3"><text:span text:style-name="T1">1  871 K231F 22 31</text:span></text:p>
          </draw:text-box>
        </draw:frame>
        <draw:frame draw:style-name="gr4" draw:text-style-name="P4" draw:layer="layout" svg:width="0.468cm" svg:height="0.247cm" svg:x="3.555cm" svg:y="24.897cm">
          <draw:text-box>
            <text:p text:style-name="P3"><text:span text:style-name="T1">2%&amp;</text:span></text:p>
          </draw:text-box>
        </draw:frame>
        <draw:frame draw:style-name="gr4" draw:text-style-name="P4" draw:layer="layout" svg:width="3.816cm" svg:height="0.247cm" svg:x="5.282cm" svg:y="24.897cm">
          <draw:text-box>
            <text:p text:style-name="P3"><text:span text:style-name="T1">4/+((3)&lt;('/'=;/)'+(+)*=+ /)+))1&gt;/&lt;+)++11/-</text:span></text:p>
          </draw:text-box>
        </draw:frame>
        <draw:frame draw:style-name="gr4" draw:text-style-name="P4" draw:layer="layout" svg:width="2.085cm" svg:height="0.247cm" svg:x="5.282cm" svg:y="25.167cm">
          <draw:text-box>
            <text:p text:style-name="P3"><text:span text:style-name="T1">C(*=/++)1'/0&gt;G 22 31</text:span></text:p>
          </draw:text-box>
        </draw:frame>
        <draw:frame draw:style-name="gr4" draw:text-style-name="P4" draw:layer="layout" svg:width="0.226cm" svg:height="0.247cm" svg:x="3.555cm" svg:y="25.53cm">
          <draw:text-box>
            <text:p text:style-name="P3"><text:span text:style-name="T1">3'/</text:span></text:p>
          </draw:text-box>
        </draw:frame>
        <draw:frame draw:style-name="gr4" draw:text-style-name="P4" draw:layer="layout" svg:width="0.612cm" svg:height="0.247cm" svg:x="5.282cm" svg:y="25.53cm">
          <draw:text-box>
            <text:p text:style-name="P3"><text:span text:style-name="T1">5 98 9</text:span></text:p>
          </draw:text-box>
        </draw:frame>
        <draw:frame draw:style-name="gr4" draw:text-style-name="P4" draw:layer="layout" svg:width="0.315cm" svg:height="0.247cm" svg:x="3.555cm" svg:y="25.888cm">
          <draw:text-box>
            <text:p text:style-name="P3"><text:span text:style-name="T1">.(4/</text:span></text:p>
          </draw:text-box>
        </draw:frame>
        <draw:frame draw:style-name="gr4" draw:text-style-name="P4" draw:layer="layout" svg:width="0.243cm" svg:height="0.247cm" svg:x="5.282cm" svg:y="25.888cm">
          <draw:text-box>
            <text:p text:style-name="P3"><text:span text:style-name="T1">  9</text:span></text:p>
          </draw:text-box>
        </draw:frame>
        <draw:frame draw:style-name="gr4" draw:text-style-name="P4" draw:layer="layout" svg:width="0.616cm" svg:height="0.247cm" svg:x="3.555cm" svg:y="26.606cm">
          <draw:text-box>
            <text:p text:style-name="P3"><text:span text:style-name="T1">01234</text:span></text:p>
          </draw:text-box>
        </draw:frame>
        <draw:frame draw:style-name="gr4" draw:text-style-name="P4" draw:layer="layout" svg:width="0.899cm" svg:height="0.247cm" svg:x="5.282cm" svg:y="26.606cm">
          <draw:text-box>
            <text:p text:style-name="P3"><text:span text:style-name="T1">9685 9@</text:span></text:p>
          </draw:text-box>
        </draw:frame>
        <draw:frame draw:style-name="gr4" draw:text-style-name="P4" draw:layer="layout" svg:width="3.418cm" svg:height="0.247cm" svg:x="3.555cm" svg:y="26.965cm">
          <draw:text-box>
            <text:p text:style-name="P3"><text:span text:style-name="T1"> 112 22013734 334214C3131  87F</text:span></text:p>
          </draw:text-box>
        </draw:frame>
        <draw:frame draw:style-name="gr4" draw:text-style-name="P4" draw:layer="layout" svg:width="0.565cm" svg:height="0.247cm" svg:x="5.282cm" svg:y="27.235cm">
          <draw:text-box>
            <text:p text:style-name="P3"><text:span text:style-name="T1">22 " 0</text:span></text:p>
          </draw:text-box>
        </draw:frame>
      </draw:page>
      <draw:page draw:name="page13" draw:style-name="dp1" draw:master-page-name="master-page22">
        <draw:polygon draw:style-name="gr1" draw:text-style-name="P1" draw:layer="layout" svg:width="17.468cm" svg:height="25.688cm" svg:x="1.76cm" svg:y="1.887cm" svg:viewBox="0 0 17469 25689" draw:points="0,25689 17469,25689 17469,0 0,0">
          <text:p/>
        </draw:polygon>
        <draw:frame draw:style-name="gr2" draw:text-style-name="P2" draw:layer="layout" svg:width="17.474cm" svg:height="25.691cm" svg:x="1.757cm" svg:y="1.884cm">
          <draw:image xlink:href="Pictures/100000000000081000000BDBD16A716C25FC0C49.png" xlink:type="simple" xlink:show="embed" xlink:actuate="onLoad" draw:mime-type="image/png">
            <text:p/>
          </draw:image>
        </draw:frame>
        <draw:path draw:style-name="gr3" draw:text-style-name="P2" draw:layer="layout" svg:width="12.289cm" svg:height="25.688cm" svg:x="3.486cm" svg:y="1.887cm" svg:viewBox="0 0 12290 25689" svg:d="M9 0v1367M9 1709v3435M9 5486v2889M9 8716v2343M9 11401v2085M9 13828v2341M9 16511v1811M9 18664v2085M9 21091v2085M9 23518v1812M1735 0v1367M1735 1709v3435M1735 5486v2889M1735 8716v2343M1735 11401v2085M1735 13828v2341M1735 16511v1811M1735 18664v2085M1735 21091v2085M1735 23518v1812M0 9h12290M0 641h12290M0 1000h12290M0 1359h12290M12282 0v1367M0 1718h12290M0 2077h12290M0 2709h12290M0 4418h12290M0 4777h12290M0 5136h12290M12282 1709v3435M0 5495h12290M0 5854h12290M0 6486h12290M0 7648h12290M0 8007h12290M0 8366h12290M12282 5486v2889M0 8725h12290M0 9084h12290M0 9443h12290M0 10331h12290M0 10690h12290M0 11050h12290M12282 8716v2343M0 11409h12290M0 11768h12290M0 12127h12290M0 12759h12290M0 13118h12290M0 13477h12290M12282 11401v2085M0 13836h12290M0 14195h12290M0 14554h12290M0 15443h12290M0 15802h12290M0 16160h12290M12282 13828v2341M0 16519h12290M0 16878h12290M0 17237h12290M0 17596h12290M0 17955h12290M0 18314h12290M12282 16511v1811M0 18673h12290M0 19032h12290M0 19391h12290M0 20023h12290M0 20382h12290M0 20741h12290M12282 18664v2085M0 21100h12290M0 21459h12290M0 21818h12290M0 22450h12290M0 22809h12290M0 23168h12290M12282 21091v2085M0 23527h12290M0 23886h12290M0 24244h12290M0 24603h12290M0 24962h12290M0 25321h12290M12282 23518v1812M0 25680h12290M9 25672v17M1735 25672v17M12282 25672v17">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4.832cm" svg:height="0.247cm" svg:x="5.282cm" svg:y="1.961cm">
          <draw:text-box>
            <text:p text:style-name="P3"><text:span text:style-name="T1">637489 37 573838737 4 573 798 375784  79 385</text:span></text:p>
          </draw:text-box>
        </draw:frame>
        <draw:frame draw:style-name="gr4" draw:text-style-name="P4" draw:layer="layout" svg:width="2.093cm" svg:height="0.247cm" svg:x="5.282cm" svg:y="2.231cm">
          <draw:text-box>
            <text:p text:style-name="P3"><text:span text:style-name="T1">345584 9 538300 !"# </text:span></text:p>
          </draw:text-box>
        </draw:frame>
        <draw:frame draw:style-name="gr4" draw:text-style-name="P4" draw:layer="layout" svg:width="0.506cm" svg:height="0.247cm" svg:x="3.555cm" svg:y="2.594cm">
          <draw:text-box>
            <text:p text:style-name="P3"><text:span text:style-name="T1">"9 85</text:span></text:p>
          </draw:text-box>
        </draw:frame>
        <draw:frame draw:style-name="gr4" draw:text-style-name="P4" draw:layer="layout" svg:width="1.221cm" svg:height="0.247cm" svg:x="5.282cm" svg:y="2.594cm">
          <draw:text-box>
            <text:p text:style-name="P3"><text:span text:style-name="T1">$%&amp;'$&amp;$($$</text:span></text:p>
          </draw:text-box>
        </draw:frame>
        <draw:frame draw:style-name="gr4" draw:text-style-name="P4" draw:layer="layout" svg:width="0.527cm" svg:height="0.247cm" svg:x="3.555cm" svg:y="2.953cm">
          <draw:text-box>
            <text:p text:style-name="P3"><text:span text:style-name="T1">)*895</text:span></text:p>
          </draw:text-box>
        </draw:frame>
        <draw:frame draw:style-name="gr4" draw:text-style-name="P4" draw:layer="layout" svg:width="1.255cm" svg:height="0.247cm" svg:x="5.282cm" svg:y="2.953cm">
          <draw:text-box>
            <text:p text:style-name="P3"><text:span text:style-name="T1">$$&amp;(+&amp;$($%</text:span></text:p>
          </draw:text-box>
        </draw:frame>
        <draw:frame draw:style-name="gr4" draw:text-style-name="P4" draw:layer="layout" svg:width="0.43cm" svg:height="0.247cm" svg:x="3.555cm" svg:y="3.67cm">
          <draw:text-box>
            <text:p text:style-name="P3"><text:span text:style-name="T1">#0,6</text:span></text:p>
          </draw:text-box>
        </draw:frame>
        <draw:frame draw:style-name="gr4" draw:text-style-name="P4" draw:layer="layout" svg:width="1.141cm" svg:height="0.247cm" svg:x="5.282cm" svg:y="3.67cm">
          <draw:text-box>
            <text:p text:style-name="P3"><text:span text:style-name="T1">'%-+%&amp;$($'</text:span></text:p>
          </draw:text-box>
        </draw:frame>
        <draw:frame draw:style-name="gr4" draw:text-style-name="P4" draw:layer="layout" svg:width="5.226cm" svg:height="0.247cm" svg:x="3.555cm" svg:y="4.029cm">
          <draw:text-box>
            <text:p text:style-name="P3"><text:span text:style-name="T1">593939437 0!. /00!,"0!,/6 1."2,"3!,/.# "060,3,/0030!. /00</text:span></text:p>
          </draw:text-box>
        </draw:frame>
        <draw:frame draw:style-name="gr4" draw:text-style-name="P4" draw:layer="layout" svg:width="2.86cm" svg:height="0.247cm" svg:x="5.282cm" svg:y="4.299cm">
          <draw:text-box>
            <text:p text:style-name="P3"><text:span text:style-name="T1">.# "06,1."2,60,3,/0045* 37555</text:span></text:p>
          </draw:text-box>
        </draw:frame>
        <draw:frame draw:style-name="gr4" draw:text-style-name="P4" draw:layer="layout" svg:width="0.739cm" svg:height="0.247cm" svg:x="3.555cm" svg:y="4.662cm">
          <draw:text-box>
            <text:p text:style-name="P3"><text:span text:style-name="T1">012345</text:span></text:p>
          </draw:text-box>
        </draw:frame>
        <draw:frame draw:style-name="gr4" draw:text-style-name="P4" draw:layer="layout" svg:width="4.849cm" svg:height="0.247cm" svg:x="5.282cm" svg:y="4.662cm">
          <draw:text-box>
            <text:p text:style-name="P3"><text:span text:style-name="T1">3*53,3755 5,553553 65)98 9-7(89&amp;$($'331 53943</text:span></text:p>
          </draw:text-box>
        </draw:frame>
        <draw:frame draw:style-name="gr4" draw:text-style-name="P4" draw:layer="layout" svg:width="5.069cm" svg:height="0.247cm" svg:x="5.282cm" svg:y="4.932cm">
          <draw:text-box>
            <text:p text:style-name="P3"><text:span text:style-name="T1">55973:5! 859 317486 5819 .3855 1 :5355973:5.385 </text:span></text:p>
          </draw:text-box>
        </draw:frame>
        <draw:frame draw:style-name="gr4" draw:text-style-name="P4" draw:layer="layout" svg:width="5.433cm" svg:height="0.247cm" svg:x="5.282cm" svg:y="5.202cm">
          <draw:text-box>
            <text:p text:style-name="P3"><text:span text:style-name="T1">17486 5 1 :55*874 7 5373958*39453755 15 485575457</text:span></text:p>
          </draw:text-box>
        </draw:frame>
        <draw:frame draw:style-name="gr4" draw:text-style-name="P4" draw:layer="layout" svg:width="5.823cm" svg:height="0.247cm" svg:x="5.282cm" svg:y="5.472cm">
          <draw:text-box>
            <text:p text:style-name="P3"><text:span text:style-name="T1">52345737386575;#5 * 17486 &lt;-(="95 65333488 39 3 8&gt; 65 </text:span></text:p>
          </draw:text-box>
        </draw:frame>
        <draw:frame draw:style-name="gr4" draw:text-style-name="P4" draw:layer="layout" svg:width="5.408cm" svg:height="0.247cm" svg:x="5.282cm" svg:y="5.742cm">
          <draw:text-box>
            <text:p text:style-name="P3"><text:span text:style-name="T1">17486   45578 955.15* 96535?374 557819 873859 875</text:span></text:p>
          </draw:text-box>
        </draw:frame>
        <draw:frame draw:style-name="gr4" draw:text-style-name="P4" draw:layer="layout" svg:width="1.149cm" svg:height="0.247cm" svg:x="5.282cm" svg:y="6.012cm">
          <draw:text-box>
            <text:p text:style-name="P3"><text:span text:style-name="T1"> 1 :55,55@-</text:span></text:p>
          </draw:text-box>
        </draw:frame>
        <draw:frame draw:style-name="gr4" draw:text-style-name="P4" draw:layer="layout" svg:width="0.506cm" svg:height="0.247cm" svg:x="3.555cm" svg:y="6.371cm">
          <draw:text-box>
            <text:p text:style-name="P3"><text:span text:style-name="T1">"9 85</text:span></text:p>
          </draw:text-box>
        </draw:frame>
        <draw:frame draw:style-name="gr4" draw:text-style-name="P4" draw:layer="layout" svg:width="1.103cm" svg:height="0.247cm" svg:x="5.282cm" svg:y="6.371cm">
          <draw:text-box>
            <text:p text:style-name="P3"><text:span text:style-name="T1">$&lt;&amp;(8&amp;$($'</text:span></text:p>
          </draw:text-box>
        </draw:frame>
        <draw:frame draw:style-name="gr4" draw:text-style-name="P4" draw:layer="layout" svg:width="0.527cm" svg:height="0.247cm" svg:x="3.555cm" svg:y="6.73cm">
          <draw:text-box>
            <text:p text:style-name="P3"><text:span text:style-name="T1">)*895</text:span></text:p>
          </draw:text-box>
        </draw:frame>
        <draw:frame draw:style-name="gr4" draw:text-style-name="P4" draw:layer="layout" svg:width="1.251cm" svg:height="0.247cm" svg:x="5.282cm" svg:y="6.73cm">
          <draw:text-box>
            <text:p text:style-name="P3"><text:span text:style-name="T1">$9&amp;(9&amp;$($%</text:span></text:p>
          </draw:text-box>
        </draw:frame>
        <draw:frame draw:style-name="gr4" draw:text-style-name="P4" draw:layer="layout" svg:width="0.43cm" svg:height="0.247cm" svg:x="3.555cm" svg:y="7.447cm">
          <draw:text-box>
            <text:p text:style-name="P3"><text:span text:style-name="T1">#0,6</text:span></text:p>
          </draw:text-box>
        </draw:frame>
        <draw:frame draw:style-name="gr4" draw:text-style-name="P4" draw:layer="layout" svg:width="1.141cm" svg:height="0.247cm" svg:x="5.282cm" svg:y="7.447cm">
          <draw:text-box>
            <text:p text:style-name="P3"><text:span text:style-name="T1">'%-+%&amp;$($'</text:span></text:p>
          </draw:text-box>
        </draw:frame>
        <draw:frame draw:style-name="gr4" draw:text-style-name="P4" draw:layer="layout" svg:width="5.226cm" svg:height="0.247cm" svg:x="3.555cm" svg:y="7.806cm">
          <draw:text-box>
            <text:p text:style-name="P3"><text:span text:style-name="T1">593939437 0!. /00!,"0!,/6 1."2,"3!,/.# "060,3,/0030!. /00</text:span></text:p>
          </draw:text-box>
        </draw:frame>
        <draw:frame draw:style-name="gr4" draw:text-style-name="P4" draw:layer="layout" svg:width="2.86cm" svg:height="0.247cm" svg:x="5.282cm" svg:y="8.076cm">
          <draw:text-box>
            <text:p text:style-name="P3"><text:span text:style-name="T1">.# "06,1."2,60,3,/0045* 37555</text:span></text:p>
          </draw:text-box>
        </draw:frame>
        <draw:frame draw:style-name="gr4" draw:text-style-name="P4" draw:layer="layout" svg:width="0.739cm" svg:height="0.247cm" svg:x="3.555cm" svg:y="8.439cm">
          <draw:text-box>
            <text:p text:style-name="P3"><text:span text:style-name="T1">012345</text:span></text:p>
          </draw:text-box>
        </draw:frame>
        <draw:frame draw:style-name="gr4" draw:text-style-name="P4" draw:layer="layout" svg:width="4.879cm" svg:height="0.247cm" svg:x="5.282cm" svg:y="8.439cm">
          <draw:text-box>
            <text:p text:style-name="P3"><text:span text:style-name="T1">3*53,3755 5,553553 65)98 9-7(+A&amp;$($'331 53943</text:span></text:p>
          </draw:text-box>
        </draw:frame>
        <draw:frame draw:style-name="gr4" draw:text-style-name="P4" draw:layer="layout" svg:width="5.069cm" svg:height="0.247cm" svg:x="5.282cm" svg:y="8.709cm">
          <draw:text-box>
            <text:p text:style-name="P3"><text:span text:style-name="T1">55973:5! 859 317486 5819 .3855 1 :5355973:5.385 </text:span></text:p>
          </draw:text-box>
        </draw:frame>
        <draw:frame draw:style-name="gr4" draw:text-style-name="P4" draw:layer="layout" svg:width="5.675cm" svg:height="0.247cm" svg:x="5.282cm" svg:y="8.979cm">
          <draw:text-box>
            <text:p text:style-name="P3"><text:span text:style-name="T1">17486 5 1 :55*874 7592 653375657    37535373958*3945</text:span></text:p>
          </draw:text-box>
        </draw:frame>
        <draw:frame draw:style-name="gr4" draw:text-style-name="P4" draw:layer="layout" svg:width="5.755cm" svg:height="0.247cm" svg:x="5.282cm" svg:y="9.249cm">
          <draw:text-box>
            <text:p text:style-name="P3"><text:span text:style-name="T1">5 15 485354573738657   # 4 5* 6884 5#5318885=#6#1B3-</text:span></text:p>
          </draw:text-box>
        </draw:frame>
        <draw:frame draw:style-name="gr4" draw:text-style-name="P4" draw:layer="layout" svg:width="0.506cm" svg:height="0.247cm" svg:x="3.555cm" svg:y="9.601cm">
          <draw:text-box>
            <text:p text:style-name="P3"><text:span text:style-name="T1">"9 85</text:span></text:p>
          </draw:text-box>
        </draw:frame>
        <draw:frame draw:style-name="gr4" draw:text-style-name="P4" draw:layer="layout" svg:width="1.103cm" svg:height="0.247cm" svg:x="5.282cm" svg:y="9.601cm">
          <draw:text-box>
            <text:p text:style-name="P3"><text:span text:style-name="T1">$&lt;&amp;(8&amp;$($'</text:span></text:p>
          </draw:text-box>
        </draw:frame>
        <draw:frame draw:style-name="gr4" draw:text-style-name="P4" draw:layer="layout" svg:width="0.527cm" svg:height="0.247cm" svg:x="3.555cm" svg:y="9.96cm">
          <draw:text-box>
            <text:p text:style-name="P3"><text:span text:style-name="T1">)*895</text:span></text:p>
          </draw:text-box>
        </draw:frame>
        <draw:frame draw:style-name="gr4" draw:text-style-name="P4" draw:layer="layout" svg:width="1.251cm" svg:height="0.247cm" svg:x="5.282cm" svg:y="9.96cm">
          <draw:text-box>
            <text:p text:style-name="P3"><text:span text:style-name="T1">$9&amp;(9&amp;$($%</text:span></text:p>
          </draw:text-box>
        </draw:frame>
        <draw:frame draw:style-name="gr4" draw:text-style-name="P4" draw:layer="layout" svg:width="0.43cm" svg:height="0.247cm" svg:x="3.555cm" svg:y="10.678cm">
          <draw:text-box>
            <text:p text:style-name="P3"><text:span text:style-name="T1">#0,6</text:span></text:p>
          </draw:text-box>
        </draw:frame>
        <draw:frame draw:style-name="gr4" draw:text-style-name="P4" draw:layer="layout" svg:width="0.916cm" svg:height="0.247cm" svg:x="5.282cm" svg:y="10.678cm">
          <draw:text-box>
            <text:p text:style-name="P3"><text:span text:style-name="T1">A-('(&amp;$($'</text:span></text:p>
          </draw:text-box>
        </draw:frame>
        <draw:frame draw:style-name="gr4" draw:text-style-name="P4" draw:layer="layout" svg:width="1.903cm" svg:height="0.247cm" svg:x="3.555cm" svg:y="11.037cm">
          <draw:text-box>
            <text:p text:style-name="P3"><text:span text:style-name="T1">593939437  ,# !3,."/</text:span></text:p>
          </draw:text-box>
        </draw:frame>
        <draw:frame draw:style-name="gr4" draw:text-style-name="P4" draw:layer="layout" svg:width="0.739cm" svg:height="0.247cm" svg:x="3.555cm" svg:y="11.395cm">
          <draw:text-box>
            <text:p text:style-name="P3"><text:span text:style-name="T1">012345</text:span></text:p>
          </draw:text-box>
        </draw:frame>
        <draw:frame draw:style-name="gr4" draw:text-style-name="P4" draw:layer="layout" svg:width="6.094cm" svg:height="0.247cm" svg:x="5.282cm" svg:y="11.395cm">
          <draw:text-box>
            <text:p text:style-name="P3"><text:span text:style-name="T1">,4393 573857  438943377    75884 653 37757348C37884 875</text:span></text:p>
          </draw:text-box>
        </draw:frame>
        <draw:frame draw:style-name="gr4" draw:text-style-name="P4" draw:layer="layout" svg:width="5.442cm" svg:height="0.247cm" svg:x="5.282cm" svg:y="11.665cm">
          <draw:text-box>
            <text:p text:style-name="P3"><text:span text:style-name="T1">*385575  4 5*  394 3"95* 6C37338745883#3775 7! 4 87</text:span></text:p>
          </draw:text-box>
        </draw:frame>
        <draw:frame draw:style-name="gr4" draw:text-style-name="P4" draw:layer="layout" svg:width="0.221cm" svg:height="0.247cm" svg:x="5.282cm" svg:y="11.935cm">
          <draw:text-box>
            <text:p text:style-name="P3"><text:span text:style-name="T1">=-</text:span></text:p>
          </draw:text-box>
        </draw:frame>
        <draw:frame draw:style-name="gr4" draw:text-style-name="P4" draw:layer="layout" svg:width="0.506cm" svg:height="0.247cm" svg:x="3.555cm" svg:y="12.284cm">
          <draw:text-box>
            <text:p text:style-name="P3"><text:span text:style-name="T1">"9 85</text:span></text:p>
          </draw:text-box>
        </draw:frame>
        <draw:frame draw:style-name="gr4" draw:text-style-name="P4" draw:layer="layout" svg:width="0.815cm" svg:height="0.247cm" svg:x="5.282cm" svg:y="12.284cm">
          <draw:text-box>
            <text:p text:style-name="P3"><text:span text:style-name="T1">''&amp;(&amp;$($'</text:span></text:p>
          </draw:text-box>
        </draw:frame>
        <draw:frame draw:style-name="gr4" draw:text-style-name="P4" draw:layer="layout" svg:width="0.527cm" svg:height="0.247cm" svg:x="3.555cm" svg:y="12.643cm">
          <draw:text-box>
            <text:p text:style-name="P3"><text:span text:style-name="T1">)*895</text:span></text:p>
          </draw:text-box>
        </draw:frame>
        <draw:frame draw:style-name="gr4" draw:text-style-name="P4" draw:layer="layout" svg:width="1.082cm" svg:height="0.247cm" svg:x="5.282cm" svg:y="12.643cm">
          <draw:text-box>
            <text:p text:style-name="P3"><text:span text:style-name="T1">"9343*89 5</text:span></text:p>
          </draw:text-box>
        </draw:frame>
        <draw:frame draw:style-name="gr4" draw:text-style-name="P4" draw:layer="layout" svg:width="0.43cm" svg:height="0.247cm" svg:x="3.555cm" svg:y="13.361cm">
          <draw:text-box>
            <text:p text:style-name="P3"><text:span text:style-name="T1">#0,6</text:span></text:p>
          </draw:text-box>
        </draw:frame>
        <draw:frame draw:style-name="gr4" draw:text-style-name="P4" draw:layer="layout" svg:width="0.942cm" svg:height="0.247cm" svg:x="5.282cm" svg:y="13.361cm">
          <draw:text-box>
            <text:p text:style-name="P3"><text:span text:style-name="T1">'9-9(&amp;$($'</text:span></text:p>
          </draw:text-box>
        </draw:frame>
        <draw:frame draw:style-name="gr4" draw:text-style-name="P4" draw:layer="layout" svg:width="4.337cm" svg:height="0.247cm" svg:x="3.555cm" svg:y="13.72cm">
          <draw:text-box>
            <text:p text:style-name="P3"><text:span text:style-name="T1">593939437 D,/6,6 6 "E!",.,#/",6,.60/"0 "0BD,,/</text:span></text:p>
          </draw:text-box>
        </draw:frame>
        <draw:frame draw:style-name="gr4" draw:text-style-name="P4" draw:layer="layout" svg:width="0.739cm" svg:height="0.247cm" svg:x="3.555cm" svg:y="14.079cm">
          <draw:text-box>
            <text:p text:style-name="P3"><text:span text:style-name="T1">012345</text:span></text:p>
          </draw:text-box>
        </draw:frame>
        <draw:frame draw:style-name="gr4" draw:text-style-name="P4" draw:layer="layout" svg:width="5.201cm" svg:height="0.247cm" svg:x="5.282cm" svg:y="14.079cm">
          <draw:text-box>
            <text:p text:style-name="P3"><text:span text:style-name="T1">#588 374853*93 537387859 5 57 957   6595F*18455</text:span></text:p>
          </draw:text-box>
        </draw:frame>
        <draw:frame draw:style-name="gr4" draw:text-style-name="P4" draw:layer="layout" svg:width="0.221cm" svg:height="0.247cm" svg:x="5.282cm" svg:y="14.349cm">
          <draw:text-box>
            <text:p text:style-name="P3"><text:span text:style-name="T1">-</text:span></text:p>
          </draw:text-box>
        </draw:frame>
        <draw:frame draw:style-name="gr4" draw:text-style-name="P4" draw:layer="layout" svg:width="0.506cm" svg:height="0.247cm" svg:x="3.555cm" svg:y="14.711cm">
          <draw:text-box>
            <text:p text:style-name="P3"><text:span text:style-name="T1">"9 85</text:span></text:p>
          </draw:text-box>
        </draw:frame>
        <draw:frame draw:style-name="gr4" draw:text-style-name="P4" draw:layer="layout" svg:width="0.938cm" svg:height="0.247cm" svg:x="5.282cm" svg:y="14.711cm">
          <draw:text-box>
            <text:p text:style-name="P3"><text:span text:style-name="T1">('&amp;'$&amp;$($'</text:span></text:p>
          </draw:text-box>
        </draw:frame>
        <draw:frame draw:style-name="gr4" draw:text-style-name="P4" draw:layer="layout" svg:width="0.527cm" svg:height="0.247cm" svg:x="3.555cm" svg:y="15.07cm">
          <draw:text-box>
            <text:p text:style-name="P3"><text:span text:style-name="T1">)*895</text:span></text:p>
          </draw:text-box>
        </draw:frame>
        <draw:frame draw:style-name="gr4" draw:text-style-name="P4" draw:layer="layout" svg:width="0.895cm" svg:height="0.247cm" svg:x="5.282cm" svg:y="15.07cm">
          <draw:text-box>
            <text:p text:style-name="P3"><text:span text:style-name="T1">('&amp;'$&amp;$($</text:span></text:p>
          </draw:text-box>
        </draw:frame>
        <draw:frame draw:style-name="gr4" draw:text-style-name="P4" draw:layer="layout" svg:width="0.43cm" svg:height="0.247cm" svg:x="3.555cm" svg:y="15.788cm">
          <draw:text-box>
            <text:p text:style-name="P3"><text:span text:style-name="T1">#0,6</text:span></text:p>
          </draw:text-box>
        </draw:frame>
        <draw:frame draw:style-name="gr4" draw:text-style-name="P4" draw:layer="layout" svg:width="2.682cm" svg:height="0.247cm" svg:x="5.282cm" svg:y="15.788cm">
          <draw:text-box>
            <text:p text:style-name="P3"><text:span text:style-name="T1">'-9&lt;9&amp;$($$=,553553 65)98 </text:span></text:p>
          </draw:text-box>
        </draw:frame>
        <draw:frame draw:style-name="gr4" draw:text-style-name="P4" draw:layer="layout" svg:width="0.984cm" svg:height="0.247cm" svg:x="3.555cm" svg:y="16.147cm">
          <draw:text-box>
            <text:p text:style-name="P3"><text:span text:style-name="T1">59393943</text:span></text:p>
          </draw:text-box>
        </draw:frame>
        <draw:frame draw:style-name="gr4" draw:text-style-name="P4" draw:layer="layout" svg:width="2.093cm" svg:height="0.247cm" svg:x="5.282cm" svg:y="16.147cm">
          <draw:text-box>
            <text:p text:style-name="P3"><text:span text:style-name="T1">""D="!."0, .0"., /6 D,!2,</text:span></text:p>
          </draw:text-box>
        </draw:frame>
        <draw:frame draw:style-name="gr4" draw:text-style-name="P4" draw:layer="layout" svg:width="0.739cm" svg:height="0.247cm" svg:x="3.555cm" svg:y="16.506cm">
          <draw:text-box>
            <text:p text:style-name="P3"><text:span text:style-name="T1">012345</text:span></text:p>
          </draw:text-box>
        </draw:frame>
        <draw:frame draw:style-name="gr4" draw:text-style-name="P4" draw:layer="layout" svg:width="4.718cm" svg:height="0.247cm" svg:x="5.282cm" svg:y="16.506cm">
          <draw:text-box>
            <text:p text:style-name="P3"><text:span text:style-name="T1">553 653943 7 4375"943*)85  75 188 55* 89 8 33</text:span></text:p>
          </draw:text-box>
        </draw:frame>
        <draw:frame draw:style-name="gr4" draw:text-style-name="P4" draw:layer="layout" svg:width="5.349cm" svg:height="0.247cm" svg:x="5.282cm" svg:y="16.776cm">
          <draw:text-box>
            <text:p text:style-name="P3"><text:span text:style-name="T1">5*53 8  98 3 6534 59783 955751234857897484859 87</text:span></text:p>
          </draw:text-box>
        </draw:frame>
        <draw:frame draw:style-name="gr4" draw:text-style-name="P4" draw:layer="layout" svg:width="3.156cm" svg:height="0.247cm" svg:x="5.282cm" svg:y="17.046cm">
          <draw:text-box>
            <text:p text:style-name="P3"><text:span text:style-name="T1">89 5737597 188 37585 *18394 -</text:span></text:p>
          </draw:text-box>
        </draw:frame>
        <draw:frame draw:style-name="gr4" draw:text-style-name="P4" draw:layer="layout" svg:width="0.506cm" svg:height="0.247cm" svg:x="3.555cm" svg:y="17.394cm">
          <draw:text-box>
            <text:p text:style-name="P3"><text:span text:style-name="T1">"9 85</text:span></text:p>
          </draw:text-box>
        </draw:frame>
        <draw:frame draw:style-name="gr4" draw:text-style-name="P4" draw:layer="layout" svg:width="0.95cm" svg:height="0.247cm" svg:x="5.282cm" svg:y="17.394cm">
          <draw:text-box>
            <text:p text:style-name="P3"><text:span text:style-name="T1">'+-($-$($$</text:span></text:p>
          </draw:text-box>
        </draw:frame>
        <draw:frame draw:style-name="gr4" draw:text-style-name="P4" draw:layer="layout" svg:width="0.527cm" svg:height="0.247cm" svg:x="3.555cm" svg:y="17.753cm">
          <draw:text-box>
            <text:p text:style-name="P3"><text:span text:style-name="T1">)*895</text:span></text:p>
          </draw:text-box>
        </draw:frame>
        <draw:frame draw:style-name="gr4" draw:text-style-name="P4" draw:layer="layout" svg:width="0.946cm" svg:height="0.247cm" svg:x="5.282cm" svg:y="17.753cm">
          <draw:text-box>
            <text:p text:style-name="P3"><text:span text:style-name="T1">'9-($-$($9</text:span></text:p>
          </draw:text-box>
        </draw:frame>
        <draw:frame draw:style-name="gr4" draw:text-style-name="P4" draw:layer="layout" svg:width="0.43cm" svg:height="0.247cm" svg:x="3.555cm" svg:y="18.471cm">
          <draw:text-box>
            <text:p text:style-name="P3"><text:span text:style-name="T1">#0,6</text:span></text:p>
          </draw:text-box>
        </draw:frame>
        <draw:frame draw:style-name="gr4" draw:text-style-name="P4" draw:layer="layout" svg:width="0.781cm" svg:height="0.247cm" svg:x="5.282cm" svg:y="18.471cm">
          <draw:text-box>
            <text:p text:style-name="P3"><text:span text:style-name="T1">A'&amp;$($$</text:span></text:p>
          </draw:text-box>
        </draw:frame>
        <draw:frame draw:style-name="gr4" draw:text-style-name="P4" draw:layer="layout" svg:width="6.551cm" svg:height="0.247cm" svg:x="3.555cm" svg:y="18.83cm">
          <draw:text-box>
            <text:p text:style-name="P3"><text:span text:style-name="T1">593939437 ,7758 65! 859 57,394373#5 8 5#5318885 985B,G #0/1.</text:span></text:p>
          </draw:text-box>
        </draw:frame>
        <draw:frame draw:style-name="gr4" draw:text-style-name="P4" draw:layer="layout" svg:width="0.739cm" svg:height="0.247cm" svg:x="3.555cm" svg:y="19.189cm">
          <draw:text-box>
            <text:p text:style-name="P3"><text:span text:style-name="T1">012345</text:span></text:p>
          </draw:text-box>
        </draw:frame>
        <draw:frame draw:style-name="gr4" draw:text-style-name="P4" draw:layer="layout" svg:width="5.802cm" svg:height="0.247cm" svg:x="5.282cm" svg:y="19.189cm">
          <draw:text-box>
            <text:p text:style-name="P3"><text:span text:style-name="T1">,55  57781884  59789 653*5: 3  *3945359481865 7758 48 -</text:span></text:p>
          </draw:text-box>
        </draw:frame>
        <draw:frame draw:style-name="gr4" draw:text-style-name="P4" draw:layer="layout" svg:width="0.506cm" svg:height="0.247cm" svg:x="3.555cm" svg:y="19.548cm">
          <draw:text-box>
            <text:p text:style-name="P3"><text:span text:style-name="T1">"9 85</text:span></text:p>
          </draw:text-box>
        </draw:frame>
        <draw:frame draw:style-name="gr4" draw:text-style-name="P4" draw:layer="layout" svg:width="1.026cm" svg:height="0.247cm" svg:x="5.282cm" svg:y="19.548cm">
          <draw:text-box>
            <text:p text:style-name="P3"><text:span text:style-name="T1">$$-($-$($$</text:span></text:p>
          </draw:text-box>
        </draw:frame>
        <draw:frame draw:style-name="gr4" draw:text-style-name="P4" draw:layer="layout" svg:width="0.527cm" svg:height="0.247cm" svg:x="3.555cm" svg:y="19.907cm">
          <draw:text-box>
            <text:p text:style-name="P3"><text:span text:style-name="T1">)*895</text:span></text:p>
          </draw:text-box>
        </draw:frame>
        <draw:frame draw:style-name="gr4" draw:text-style-name="P4" draw:layer="layout" svg:width="1.026cm" svg:height="0.247cm" svg:x="5.282cm" svg:y="19.907cm">
          <draw:text-box>
            <text:p text:style-name="P3"><text:span text:style-name="T1">$$-($-$($9</text:span></text:p>
          </draw:text-box>
        </draw:frame>
        <draw:frame draw:style-name="gr4" draw:text-style-name="P4" draw:layer="layout" svg:width="0.43cm" svg:height="0.247cm" svg:x="3.555cm" svg:y="20.624cm">
          <draw:text-box>
            <text:p text:style-name="P3"><text:span text:style-name="T1">#0,6</text:span></text:p>
          </draw:text-box>
        </draw:frame>
        <draw:frame draw:style-name="gr4" draw:text-style-name="P4" draw:layer="layout" svg:width="3.156cm" svg:height="0.247cm" svg:x="5.282cm" svg:y="20.624cm">
          <draw:text-box>
            <text:p text:style-name="P3"><text:span text:style-name="T1">'-&lt;8+&amp;$($$=59H9853553 65)98 </text:span></text:p>
          </draw:text-box>
        </draw:frame>
        <draw:frame draw:style-name="gr4" draw:text-style-name="P4" draw:layer="layout" svg:width="0.984cm" svg:height="0.247cm" svg:x="3.555cm" svg:y="20.983cm">
          <draw:text-box>
            <text:p text:style-name="P3"><text:span text:style-name="T1">59393943</text:span></text:p>
          </draw:text-box>
        </draw:frame>
        <draw:frame draw:style-name="gr4" draw:text-style-name="P4" draw:layer="layout" svg:width="2.978cm" svg:height="0.247cm" svg:x="5.282cm" svg:y="20.983cm">
          <draw:text-box>
            <text:p text:style-name="P3"><text:span text:style-name="T1">D,0.=D,/6,6 6 "E!",.0,!,.60. I0 !,/</text:span></text:p>
          </draw:text-box>
        </draw:frame>
        <draw:frame draw:style-name="gr4" draw:text-style-name="P4" draw:layer="layout" svg:width="0.739cm" svg:height="0.247cm" svg:x="3.555cm" svg:y="21.342cm">
          <draw:text-box>
            <text:p text:style-name="P3"><text:span text:style-name="T1">012345</text:span></text:p>
          </draw:text-box>
        </draw:frame>
        <draw:frame draw:style-name="gr4" draw:text-style-name="P4" draw:layer="layout" svg:width="5.201cm" svg:height="0.247cm" svg:x="5.282cm" svg:y="21.342cm">
          <draw:text-box>
            <text:p text:style-name="P3"><text:span text:style-name="T1">#588 374853*93 537387859 5 57 957   6595F*18455</text:span></text:p>
          </draw:text-box>
        </draw:frame>
        <draw:frame draw:style-name="gr4" draw:text-style-name="P4" draw:layer="layout" svg:width="0.221cm" svg:height="0.247cm" svg:x="5.282cm" svg:y="21.612cm">
          <draw:text-box>
            <text:p text:style-name="P3"><text:span text:style-name="T1">-</text:span></text:p>
          </draw:text-box>
        </draw:frame>
        <draw:frame draw:style-name="gr4" draw:text-style-name="P4" draw:layer="layout" svg:width="0.506cm" svg:height="0.247cm" svg:x="3.555cm" svg:y="21.975cm">
          <draw:text-box>
            <text:p text:style-name="P3"><text:span text:style-name="T1">"9 85</text:span></text:p>
          </draw:text-box>
        </draw:frame>
        <draw:frame draw:style-name="gr4" draw:text-style-name="P4" draw:layer="layout" svg:width="1.052cm" svg:height="0.247cm" svg:x="5.282cm" svg:y="21.975cm">
          <draw:text-box>
            <text:p text:style-name="P3"><text:span text:style-name="T1">$A-($-$($$</text:span></text:p>
          </draw:text-box>
        </draw:frame>
        <draw:frame draw:style-name="gr4" draw:text-style-name="P4" draw:layer="layout" svg:width="0.527cm" svg:height="0.247cm" svg:x="3.555cm" svg:y="22.334cm">
          <draw:text-box>
            <text:p text:style-name="P3"><text:span text:style-name="T1">)*895</text:span></text:p>
          </draw:text-box>
        </draw:frame>
        <draw:frame draw:style-name="gr4" draw:text-style-name="P4" draw:layer="layout" svg:width="1.052cm" svg:height="0.247cm" svg:x="5.282cm" svg:y="22.334cm">
          <draw:text-box>
            <text:p text:style-name="P3"><text:span text:style-name="T1">$A-($-$($9</text:span></text:p>
          </draw:text-box>
        </draw:frame>
        <draw:frame draw:style-name="gr4" draw:text-style-name="P4" draw:layer="layout" svg:width="0.43cm" svg:height="0.247cm" svg:x="3.555cm" svg:y="23.051cm">
          <draw:text-box>
            <text:p text:style-name="P3"><text:span text:style-name="T1">#0,6</text:span></text:p>
          </draw:text-box>
        </draw:frame>
        <draw:frame draw:style-name="gr4" draw:text-style-name="P4" draw:layer="layout" svg:width="0.844cm" svg:height="0.247cm" svg:x="5.282cm" svg:y="23.051cm">
          <draw:text-box>
            <text:p text:style-name="P3"><text:span text:style-name="T1">&lt;+&amp;$($$</text:span></text:p>
          </draw:text-box>
        </draw:frame>
        <draw:frame draw:style-name="gr4" draw:text-style-name="P4" draw:layer="layout" svg:width="0.984cm" svg:height="0.247cm" svg:x="3.555cm" svg:y="23.41cm">
          <draw:text-box>
            <text:p text:style-name="P3"><text:span text:style-name="T1">59393943</text:span></text:p>
          </draw:text-box>
        </draw:frame>
        <draw:frame draw:style-name="gr4" draw:text-style-name="P4" draw:layer="layout" svg:width="1.856cm" svg:height="0.247cm" svg:x="5.282cm" svg:y="23.41cm">
          <draw:text-box>
            <text:p text:style-name="P3"><text:span text:style-name="T1">G30 J=G "03 ! D" ! </text:span></text:p>
          </draw:text-box>
        </draw:frame>
        <draw:frame draw:style-name="gr4" draw:text-style-name="P4" draw:layer="layout" svg:width="0.739cm" svg:height="0.247cm" svg:x="3.555cm" svg:y="23.769cm">
          <draw:text-box>
            <text:p text:style-name="P3"><text:span text:style-name="T1">012345</text:span></text:p>
          </draw:text-box>
        </draw:frame>
        <draw:frame draw:style-name="gr4" draw:text-style-name="P4" draw:layer="layout" svg:width="5.239cm" svg:height="0.247cm" svg:x="5.282cm" svg:y="23.769cm">
          <draw:text-box>
            <text:p text:style-name="P3"><text:span text:style-name="T1">,55  57781884  59789 653*5: 3  *39453 5373 4857 57</text:span></text:p>
          </draw:text-box>
        </draw:frame>
        <draw:frame draw:style-name="gr4" draw:text-style-name="P4" draw:layer="layout" svg:width="2.889cm" svg:height="0.247cm" svg:x="5.282cm" svg:y="24.039cm">
          <draw:text-box>
            <text:p text:style-name="P3"><text:span text:style-name="T1">1393 8575338573 59789 48 -</text:span></text:p>
          </draw:text-box>
        </draw:frame>
        <draw:frame draw:style-name="gr4" draw:text-style-name="P4" draw:layer="layout" svg:width="0.506cm" svg:height="0.247cm" svg:x="3.555cm" svg:y="24.402cm">
          <draw:text-box>
            <text:p text:style-name="P3"><text:span text:style-name="T1">"9 85</text:span></text:p>
          </draw:text-box>
        </draw:frame>
        <draw:frame draw:style-name="gr4" draw:text-style-name="P4" draw:layer="layout" svg:width="1.043cm" svg:height="0.247cm" svg:x="5.282cm" svg:y="24.402cm">
          <draw:text-box>
            <text:p text:style-name="P3"><text:span text:style-name="T1">'A-(%-$($$</text:span></text:p>
          </draw:text-box>
        </draw:frame>
        <draw:frame draw:style-name="gr4" draw:text-style-name="P4" draw:layer="layout" svg:width="0.527cm" svg:height="0.247cm" svg:x="3.555cm" svg:y="24.76cm">
          <draw:text-box>
            <text:p text:style-name="P3"><text:span text:style-name="T1">)*895</text:span></text:p>
          </draw:text-box>
        </draw:frame>
        <draw:frame draw:style-name="gr4" draw:text-style-name="P4" draw:layer="layout" svg:width="1.043cm" svg:height="0.247cm" svg:x="5.282cm" svg:y="24.76cm">
          <draw:text-box>
            <text:p text:style-name="P3"><text:span text:style-name="T1">'A-(%-$($9</text:span></text:p>
          </draw:text-box>
        </draw:frame>
        <draw:frame draw:style-name="gr4" draw:text-style-name="P4" draw:layer="layout" svg:width="0.43cm" svg:height="0.247cm" svg:x="3.555cm" svg:y="25.478cm">
          <draw:text-box>
            <text:p text:style-name="P3"><text:span text:style-name="T1">#0,6</text:span></text:p>
          </draw:text-box>
        </draw:frame>
        <draw:frame draw:style-name="gr4" draw:text-style-name="P4" draw:layer="layout" svg:width="0.938cm" svg:height="0.247cm" svg:x="5.282cm" svg:y="25.478cm">
          <draw:text-box>
            <text:p text:style-name="P3"><text:span text:style-name="T1">A(&lt;&amp;$($$</text:span></text:p>
          </draw:text-box>
        </draw:frame>
        <draw:frame draw:style-name="gr4" draw:text-style-name="P4" draw:layer="layout" svg:width="0.984cm" svg:height="0.247cm" svg:x="3.555cm" svg:y="25.837cm">
          <draw:text-box>
            <text:p text:style-name="P3"><text:span text:style-name="T1">59393943</text:span></text:p>
          </draw:text-box>
        </draw:frame>
        <draw:frame draw:style-name="gr4" draw:text-style-name="P4" draw:layer="layout" svg:width="4.091cm" svg:height="0.247cm" svg:x="5.282cm" svg:y="25.837cm">
          <draw:text-box>
            <text:p text:style-name="P3"><text:span text:style-name="T1">,!,.,B,..0",,0!,"0!,/60.. K"60 .6016"","0,3,/0".,</text:span></text:p>
          </draw:text-box>
        </draw:frame>
        <draw:frame draw:style-name="gr4" draw:text-style-name="P4" draw:layer="layout" svg:width="0.739cm" svg:height="0.247cm" svg:x="3.555cm" svg:y="26.196cm">
          <draw:text-box>
            <text:p text:style-name="P3"><text:span text:style-name="T1">012345</text:span></text:p>
          </draw:text-box>
        </draw:frame>
        <draw:frame draw:style-name="gr4" draw:text-style-name="P4" draw:layer="layout" svg:width="5.802cm" svg:height="0.247cm" svg:x="5.282cm" svg:y="26.196cm">
          <draw:text-box>
            <text:p text:style-name="P3"><text:span text:style-name="T1">,55  57781884  59789 653*5: 3  *3945359481865 7758 48 -</text:span></text:p>
          </draw:text-box>
        </draw:frame>
        <draw:frame draw:style-name="gr4" draw:text-style-name="P4" draw:layer="layout" svg:width="0.506cm" svg:height="0.247cm" svg:x="3.555cm" svg:y="26.555cm">
          <draw:text-box>
            <text:p text:style-name="P3"><text:span text:style-name="T1">"9 85</text:span></text:p>
          </draw:text-box>
        </draw:frame>
        <draw:frame draw:style-name="gr4" draw:text-style-name="P4" draw:layer="layout" svg:width="1.098cm" svg:height="0.247cm" svg:x="5.282cm" svg:y="26.555cm">
          <draw:text-box>
            <text:p text:style-name="P3"><text:span text:style-name="T1">$$-(%-$($$</text:span></text:p>
          </draw:text-box>
        </draw:frame>
        <draw:frame draw:style-name="gr4" draw:text-style-name="P4" draw:layer="layout" svg:width="0.527cm" svg:height="0.247cm" svg:x="3.555cm" svg:y="26.914cm">
          <draw:text-box>
            <text:p text:style-name="P3"><text:span text:style-name="T1">)*895</text:span></text:p>
          </draw:text-box>
        </draw:frame>
        <draw:frame draw:style-name="gr4" draw:text-style-name="P4" draw:layer="layout" svg:width="1.098cm" svg:height="0.247cm" svg:x="5.282cm" svg:y="26.914cm">
          <draw:text-box>
            <text:p text:style-name="P3"><text:span text:style-name="T1">$$-(%-$($9</text:span></text:p>
          </draw:text-box>
        </draw:frame>
      </draw:page>
      <draw:page draw:name="page14" draw:style-name="dp1" draw:master-page-name="master-page22">
        <draw:polygon draw:style-name="gr1" draw:text-style-name="P1" draw:layer="layout" svg:width="1.727cm" svg:height="14.202cm" svg:x="1.777cm" svg:y="6.844cm" svg:viewBox="0 0 1728 14203" draw:points="0,14203 1728,14203 1728,0 0,0">
          <text:p/>
        </draw:polygon>
        <draw:polygon draw:style-name="gr1" draw:text-style-name="P1" draw:layer="layout" svg:width="3.453cm" svg:height="1.435cm" svg:x="15.775cm" svg:y="6.844cm" svg:viewBox="0 0 3454 1436" draw:points="0,1436 3454,1436 3454,0 0,0">
          <text:p/>
        </draw:polygon>
        <draw:polygon draw:style-name="gr1" draw:text-style-name="P1" draw:layer="layout" svg:width="15.724cm" svg:height="0.359cm" svg:x="3.504cm" svg:y="8.279cm" svg:viewBox="0 0 15725 360" draw:points="0,360 15725,360 15725,0 0,0">
          <text:p/>
        </draw:polygon>
        <draw:polygon draw:style-name="gr1" draw:text-style-name="P1" draw:layer="layout" svg:width="3.453cm" svg:height="2.068cm" svg:x="15.775cm" svg:y="8.638cm" svg:viewBox="0 0 3454 2069" draw:points="0,2069 3454,2069 3454,0 0,0">
          <text:p/>
        </draw:polygon>
        <draw:polygon draw:style-name="gr1" draw:text-style-name="P1" draw:layer="layout" svg:width="15.724cm" svg:height="0.359cm" svg:x="3.504cm" svg:y="10.706cm" svg:viewBox="0 0 15725 360" draw:points="0,360 15725,360 15725,0 0,0">
          <text:p/>
        </draw:polygon>
        <draw:polygon draw:style-name="gr1" draw:text-style-name="P1" draw:layer="layout" svg:width="3.453cm" svg:height="2.068cm" svg:x="15.775cm" svg:y="11.065cm" svg:viewBox="0 0 3454 2069" draw:points="0,2069 3454,2069 3454,0 0,0">
          <text:p/>
        </draw:polygon>
        <draw:polygon draw:style-name="gr1" draw:text-style-name="P1" draw:layer="layout" svg:width="15.724cm" svg:height="0.359cm" svg:x="3.504cm" svg:y="13.133cm" svg:viewBox="0 0 15725 360" draw:points="0,360 15725,360 15725,0 0,0">
          <text:p/>
        </draw:polygon>
        <draw:polygon draw:style-name="gr1" draw:text-style-name="P1" draw:layer="layout" svg:width="3.453cm" svg:height="2.068cm" svg:x="15.775cm" svg:y="13.492cm" svg:viewBox="0 0 3454 2069" draw:points="0,2069 3454,2069 3454,0 0,0">
          <text:p/>
        </draw:polygon>
        <draw:polygon draw:style-name="gr1" draw:text-style-name="P1" draw:layer="layout" svg:width="15.724cm" svg:height="0.359cm" svg:x="3.504cm" svg:y="15.56cm" svg:viewBox="0 0 15725 360" draw:points="0,360 15725,360 15725,0 0,0">
          <text:p/>
        </draw:polygon>
        <draw:polygon draw:style-name="gr1" draw:text-style-name="P1" draw:layer="layout" svg:width="3.453cm" svg:height="2.068cm" svg:x="15.775cm" svg:y="15.919cm" svg:viewBox="0 0 3454 2069" draw:points="0,2069 3454,2069 3454,0 0,0">
          <text:p/>
        </draw:polygon>
        <draw:polygon draw:style-name="gr1" draw:text-style-name="P1" draw:layer="layout" svg:width="15.724cm" svg:height="0.359cm" svg:x="3.504cm" svg:y="17.987cm" svg:viewBox="0 0 15725 360" draw:points="0,360 15725,360 15725,0 0,0">
          <text:p/>
        </draw:polygon>
        <draw:polygon draw:style-name="gr1" draw:text-style-name="P1" draw:layer="layout" svg:width="3.453cm" svg:height="2.068cm" svg:x="15.775cm" svg:y="18.346cm" svg:viewBox="0 0 3454 2069" draw:points="0,2069 3454,2069 3454,0 0,0">
          <text:p/>
        </draw:polygon>
        <draw:polygon draw:style-name="gr1" draw:text-style-name="P1" draw:layer="layout" svg:width="3.453cm" svg:height="0.632cm" svg:x="15.775cm" svg:y="20.414cm" svg:viewBox="0 0 3454 633" draw:points="0,633 3454,633 3454,0 0,0">
          <text:p/>
        </draw:polygon>
        <draw:polygon draw:style-name="gr1" draw:text-style-name="P1" draw:layer="layout" svg:width="17.468cm" svg:height="4.957cm" svg:x="1.76cm" svg:y="1.887cm" svg:viewBox="0 0 17469 4958" draw:points="0,4958 17469,4958 17469,0 0,0">
          <text:p/>
        </draw:polygon>
        <draw:polygon draw:style-name="gr1" draw:text-style-name="P1" draw:layer="layout" svg:width="12.288cm" svg:height="1.453cm" svg:x="3.487cm" svg:y="6.826cm" svg:viewBox="0 0 12289 1454" draw:points="0,1454 12289,1454 12289,0 0,0">
          <text:p/>
        </draw:polygon>
        <draw:polygon draw:style-name="gr1" draw:text-style-name="P1" draw:layer="layout" svg:width="12.288cm" svg:height="2.085cm" svg:x="3.487cm" svg:y="8.621cm" svg:viewBox="0 0 12289 2086" draw:points="0,2086 12289,2086 12289,0 0,0">
          <text:p/>
        </draw:polygon>
        <draw:polygon draw:style-name="gr1" draw:text-style-name="P1" draw:layer="layout" svg:width="12.288cm" svg:height="2.085cm" svg:x="3.487cm" svg:y="11.048cm" svg:viewBox="0 0 12289 2086" draw:points="0,2086 12289,2086 12289,0 0,0">
          <text:p/>
        </draw:polygon>
        <draw:polygon draw:style-name="gr1" draw:text-style-name="P1" draw:layer="layout" svg:width="12.288cm" svg:height="2.085cm" svg:x="3.487cm" svg:y="13.475cm" svg:viewBox="0 0 12289 2086" draw:points="0,2086 12289,2086 12289,0 0,0">
          <text:p/>
        </draw:polygon>
        <draw:polygon draw:style-name="gr1" draw:text-style-name="P1" draw:layer="layout" svg:width="12.288cm" svg:height="2.085cm" svg:x="3.487cm" svg:y="15.902cm" svg:viewBox="0 0 12289 2086" draw:points="0,2086 12289,2086 12289,0 0,0">
          <text:p/>
        </draw:polygon>
        <draw:polygon draw:style-name="gr1" draw:text-style-name="P1" draw:layer="layout" svg:width="12.288cm" svg:height="2.085cm" svg:x="3.487cm" svg:y="18.329cm" svg:viewBox="0 0 12289 2086" draw:points="0,2086 12289,2086 12289,0 0,0">
          <text:p/>
        </draw:polygon>
        <draw:polygon draw:style-name="gr1" draw:text-style-name="P1" draw:layer="layout" svg:width="12.288cm" svg:height="0.649cm" svg:x="3.487cm" svg:y="20.397cm" svg:viewBox="0 0 12289 650" draw:points="0,650 12289,650 12289,0 0,0">
          <text:p/>
        </draw:polygon>
        <draw:frame draw:style-name="gr2" draw:text-style-name="P2" draw:layer="layout" svg:width="17.474cm" svg:height="19.163cm" svg:x="1.757cm" svg:y="1.884cm">
          <draw:image xlink:href="Pictures/1000000000000810000008D8AB05D88E53054153.png" xlink:type="simple" xlink:show="embed" xlink:actuate="onLoad" draw:mime-type="image/png">
            <text:p/>
          </draw:image>
        </draw:frame>
        <draw:path draw:style-name="gr3" draw:text-style-name="P2" draw:layer="layout" svg:width="12.289cm" svg:height="19.159cm" svg:x="3.486cm" svg:y="1.887cm" svg:viewBox="0 0 12290 19160" svg:d="M9 0v2086M9 2427v1812M9 4581v1811M9 6734v2086M9 9162v2085M9 11589v2085M9 14016v2085M9 16443v2717M1735 0v2086M1735 2427v1812M1735 4581v1811M1735 6734v2086M1735 9162v2085M1735 11589v2085M1735 14016v2085M1735 16443v2717M0 9h12290M0 368h12290M0 1000h12290M0 1359h12290M0 1718h12290M0 2077h12290M12282 0v2086M0 2436h12290M0 2795h12290M0 3154h12290M0 3513h12290M0 3872h12290M0 4230h12290M12282 2427v1812M0 4589h12290M0 4948h12290M0 5307h12290M0 5666h12290M0 6025h12290M0 6384h12290M12282 4581v1811M0 6743h12290M0 7102h12290M0 7461h12290M0 8094h12290M0 8453h12290M0 8812h12290M12282 6734v2086M0 9171h12290M0 9530h12290M0 9888h12290M0 10521h12290M0 10880h12290M0 11239h12290M12282 9162v2085M0 11598h12290M0 11956h12290M0 12315h12290M0 12948h12290M0 13307h12290M0 13666h12290M12282 11589v2085M0 14024h12290M0 14383h12290M0 14742h12290M0 15375h12290M0 15734h12290M0 16092h12290M12282 14016v2085M0 16451h12290M0 16810h12290M0 17169h12290M0 17802h12290M0 18160h12290M0 18519h12290M0 19152h12290M12282 16443v2717">
          <text:p/>
        </draw:path>
        <draw:frame draw:style-name="gr4" draw:text-style-name="P4" draw:layer="layout" svg:width="0.616cm" svg:height="0.247cm" svg:x="3.555cm" svg:y="1.961cm">
          <draw:text-box>
            <text:p text:style-name="P3"><text:span text:style-name="T1">01234</text:span></text:p>
          </draw:text-box>
        </draw:frame>
        <draw:frame draw:style-name="gr4" draw:text-style-name="P4" draw:layer="layout" svg:width="0.857cm" svg:height="0.247cm" svg:x="5.282cm" svg:y="1.961cm">
          <draw:text-box>
            <text:p text:style-name="P3"><text:span text:style-name="T1">567789  </text:span></text:p>
          </draw:text-box>
        </draw:frame>
        <draw:frame draw:style-name="gr4" draw:text-style-name="P4" draw:layer="layout" svg:width="0.221cm" svg:height="0.247cm" svg:x="3.555cm" svg:y="2.32cm">
          <draw:text-box>
            <text:p text:style-name="P3"><text:span text:style-name="T1"> </text:span></text:p>
          </draw:text-box>
        </draw:frame>
        <draw:frame draw:style-name="gr4" draw:text-style-name="P4" draw:layer="layout" svg:width="2.826cm" svg:height="0.247cm" svg:x="5.282cm" svg:y="2.32cm">
          <draw:text-box>
            <text:p text:style-name="P3"><text:span text:style-name="T1">43242142102413234240132</text:span></text:p>
          </draw:text-box>
        </draw:frame>
        <draw:frame draw:style-name="gr4" draw:text-style-name="P4" draw:layer="layout" svg:width="0.493cm" svg:height="0.247cm" svg:x="5.282cm" svg:y="2.59cm">
          <draw:text-box>
            <text:p text:style-name="P3"><text:span text:style-name="T1">4090</text:span></text:p>
          </draw:text-box>
        </draw:frame>
        <draw:frame draw:style-name="gr4" draw:text-style-name="P4" draw:layer="layout" svg:width="0.303cm" svg:height="0.247cm" svg:x="3.555cm" svg:y="2.953cm">
          <draw:text-box>
            <text:p text:style-name="P3"><text:span text:style-name="T1">2 ! </text:span></text:p>
          </draw:text-box>
        </draw:frame>
        <draw:frame draw:style-name="gr4" draw:text-style-name="P4" draw:layer="layout" svg:width="6.195cm" svg:height="0.247cm" svg:x="5.282cm" svg:y="2.953cm">
          <draw:text-box>
            <text:p text:style-name="P3"><text:span text:style-name="T1">3" #$ %&amp;#&amp;% ''( ()(&amp;#&amp;" '(*&amp;+, -. )/&amp;$%&amp;*&amp;- $" #( 0(+, &amp;'' "(&amp;(&amp;6</text:span></text:p>
          </draw:text-box>
        </draw:frame>
        <draw:frame draw:style-name="gr4" draw:text-style-name="P4" draw:layer="layout" svg:width="0.332cm" svg:height="0.247cm" svg:x="3.555cm" svg:y="3.311cm">
          <draw:text-box>
            <text:p text:style-name="P3"><text:span text:style-name="T1">1"( </text:span></text:p>
          </draw:text-box>
        </draw:frame>
        <draw:frame draw:style-name="gr4" draw:text-style-name="P4" draw:layer="layout" svg:width="0.612cm" svg:height="0.247cm" svg:x="5.282cm" svg:y="3.311cm">
          <draw:text-box>
            <text:p text:style-name="P3"><text:span text:style-name="T1">5656  </text:span></text:p>
          </draw:text-box>
        </draw:frame>
        <draw:frame draw:style-name="gr4" draw:text-style-name="P4" draw:layer="layout" svg:width="0.451cm" svg:height="0.247cm" svg:x="3.555cm" svg:y="3.67cm">
          <draw:text-box>
            <text:p text:style-name="P3"><text:span text:style-name="T1">2#-( </text:span></text:p>
          </draw:text-box>
        </draw:frame>
        <draw:frame draw:style-name="gr4" draw:text-style-name="P4" draw:layer="layout" svg:width="0.734cm" svg:height="0.247cm" svg:x="5.282cm" svg:y="3.67cm">
          <draw:text-box>
            <text:p text:style-name="P3"><text:span text:style-name="T1">5656  3</text:span></text:p>
          </draw:text-box>
        </draw:frame>
        <draw:frame draw:style-name="gr4" draw:text-style-name="P4" draw:layer="layout" svg:width="0.616cm" svg:height="0.247cm" svg:x="3.555cm" svg:y="4.388cm">
          <draw:text-box>
            <text:p text:style-name="P3"><text:span text:style-name="T1">01234</text:span></text:p>
          </draw:text-box>
        </draw:frame>
        <draw:frame draw:style-name="gr4" draw:text-style-name="P4" draw:layer="layout" svg:width="0.734cm" svg:height="0.247cm" svg:x="5.282cm" svg:y="4.388cm">
          <draw:text-box>
            <text:p text:style-name="P3"><text:span text:style-name="T1">6479  7</text:span></text:p>
          </draw:text-box>
        </draw:frame>
        <draw:frame draw:style-name="gr4" draw:text-style-name="P4" draw:layer="layout" svg:width="0.221cm" svg:height="0.247cm" svg:x="3.555cm" svg:y="4.747cm">
          <draw:text-box>
            <text:p text:style-name="P3"><text:span text:style-name="T1"> </text:span></text:p>
          </draw:text-box>
        </draw:frame>
        <draw:frame draw:style-name="gr4" draw:text-style-name="P4" draw:layer="layout" svg:width="2.457cm" svg:height="0.247cm" svg:x="5.282cm" svg:y="4.747cm">
          <draw:text-box>
            <text:p text:style-name="P3"><text:span text:style-name="T1">32356242371342131283</text:span></text:p>
          </draw:text-box>
        </draw:frame>
        <draw:frame draw:style-name="gr4" draw:text-style-name="P4" draw:layer="layout" svg:width="0.303cm" svg:height="0.247cm" svg:x="3.555cm" svg:y="5.106cm">
          <draw:text-box>
            <text:p text:style-name="P3"><text:span text:style-name="T1">2 ! </text:span></text:p>
          </draw:text-box>
        </draw:frame>
        <draw:frame draw:style-name="gr4" draw:text-style-name="P4" draw:layer="layout" svg:width="6.195cm" svg:height="0.247cm" svg:x="5.282cm" svg:y="5.106cm">
          <draw:text-box>
            <text:p text:style-name="P3"><text:span text:style-name="T1">3" #$ %&amp;#&amp;% ''( ()(&amp;#&amp;" '(*&amp;+, -. )/&amp;$%&amp;*&amp;- $" #( 0(+, &amp;'' "(&amp;(&amp;6</text:span></text:p>
          </draw:text-box>
        </draw:frame>
        <draw:frame draw:style-name="gr4" draw:text-style-name="P4" draw:layer="layout" svg:width="0.332cm" svg:height="0.247cm" svg:x="3.555cm" svg:y="5.465cm">
          <draw:text-box>
            <text:p text:style-name="P3"><text:span text:style-name="T1">1"( </text:span></text:p>
          </draw:text-box>
        </draw:frame>
        <draw:frame draw:style-name="gr4" draw:text-style-name="P4" draw:layer="layout" svg:width="0.612cm" svg:height="0.247cm" svg:x="5.282cm" svg:y="5.465cm">
          <draw:text-box>
            <text:p text:style-name="P3"><text:span text:style-name="T1">9656  </text:span></text:p>
          </draw:text-box>
        </draw:frame>
        <draw:frame draw:style-name="gr4" draw:text-style-name="P4" draw:layer="layout" svg:width="0.451cm" svg:height="0.247cm" svg:x="3.555cm" svg:y="5.824cm">
          <draw:text-box>
            <text:p text:style-name="P3"><text:span text:style-name="T1">2#-( </text:span></text:p>
          </draw:text-box>
        </draw:frame>
        <draw:frame draw:style-name="gr4" draw:text-style-name="P4" draw:layer="layout" svg:width="0.734cm" svg:height="0.247cm" svg:x="5.282cm" svg:y="5.824cm">
          <draw:text-box>
            <text:p text:style-name="P3"><text:span text:style-name="T1">9656  3</text:span></text:p>
          </draw:text-box>
        </draw:frame>
        <draw:frame draw:style-name="gr4" draw:text-style-name="P4" draw:layer="layout" svg:width="0.616cm" svg:height="0.247cm" svg:x="3.555cm" svg:y="6.542cm">
          <draw:text-box>
            <text:p text:style-name="P3"><text:span text:style-name="T1">01234</text:span></text:p>
          </draw:text-box>
        </draw:frame>
        <draw:frame draw:style-name="gr4" draw:text-style-name="P4" draw:layer="layout" svg:width="0.734cm" svg:height="0.247cm" svg:x="5.282cm" svg:y="6.542cm">
          <draw:text-box>
            <text:p text:style-name="P3"><text:span text:style-name="T1">76349  </text:span></text:p>
          </draw:text-box>
        </draw:frame>
        <draw:frame draw:style-name="gr4" draw:text-style-name="P4" draw:layer="layout" svg:width="0.221cm" svg:height="0.247cm" svg:x="3.555cm" svg:y="6.901cm">
          <draw:text-box>
            <text:p text:style-name="P3"><text:span text:style-name="T1"> </text:span></text:p>
          </draw:text-box>
        </draw:frame>
        <draw:frame draw:style-name="gr4" draw:text-style-name="P4" draw:layer="layout" svg:width="4.113cm" svg:height="0.247cm" svg:x="5.282cm" svg:y="6.901cm">
          <draw:text-box>
            <text:p text:style-name="P3"><text:span text:style-name="T1">710240214213172342133:243;&lt;1762714;</text:span></text:p>
          </draw:text-box>
        </draw:frame>
        <draw:frame draw:style-name="gr4" draw:text-style-name="P4" draw:layer="layout" svg:width="0.303cm" svg:height="0.247cm" svg:x="3.555cm" svg:y="7.259cm">
          <draw:text-box>
            <text:p text:style-name="P3"><text:span text:style-name="T1">2 ! </text:span></text:p>
          </draw:text-box>
        </draw:frame>
        <draw:frame draw:style-name="gr4" draw:text-style-name="P4" draw:layer="layout" svg:width="6.195cm" svg:height="0.247cm" svg:x="5.282cm" svg:y="7.259cm">
          <draw:text-box>
            <text:p text:style-name="P3"><text:span text:style-name="T1">3" #$ %&amp;#&amp;% ''( ()(&amp;#&amp;" '(*&amp;+, -. )/&amp;$%&amp;*&amp;- $" #( 0(+, &amp;'' "(&amp;(&amp;6</text:span></text:p>
          </draw:text-box>
        </draw:frame>
        <draw:frame draw:style-name="gr4" draw:text-style-name="P4" draw:layer="layout" svg:width="0.332cm" svg:height="0.247cm" svg:x="3.555cm" svg:y="7.618cm">
          <draw:text-box>
            <text:p text:style-name="P3"><text:span text:style-name="T1">1"( </text:span></text:p>
          </draw:text-box>
        </draw:frame>
        <draw:frame draw:style-name="gr4" draw:text-style-name="P4" draw:layer="layout" svg:width="0.548cm" svg:height="0.247cm" svg:x="5.282cm" svg:y="7.618cm">
          <draw:text-box>
            <text:p text:style-name="P3"><text:span text:style-name="T1">;646  </text:span></text:p>
          </draw:text-box>
        </draw:frame>
        <draw:frame draw:style-name="gr4" draw:text-style-name="P4" draw:layer="layout" svg:width="0.451cm" svg:height="0.247cm" svg:x="3.555cm" svg:y="7.977cm">
          <draw:text-box>
            <text:p text:style-name="P3"><text:span text:style-name="T1">2#-( </text:span></text:p>
          </draw:text-box>
        </draw:frame>
        <draw:frame draw:style-name="gr4" draw:text-style-name="P4" draw:layer="layout" svg:width="0.671cm" svg:height="0.247cm" svg:x="5.282cm" svg:y="7.977cm">
          <draw:text-box>
            <text:p text:style-name="P3"><text:span text:style-name="T1">;646  3</text:span></text:p>
          </draw:text-box>
        </draw:frame>
        <draw:frame draw:style-name="gr4" draw:text-style-name="P4" draw:layer="layout" svg:width="0.616cm" svg:height="0.247cm" svg:x="3.555cm" svg:y="8.695cm">
          <draw:text-box>
            <text:p text:style-name="P3"><text:span text:style-name="T1">01234</text:span></text:p>
          </draw:text-box>
        </draw:frame>
        <draw:frame draw:style-name="gr4" draw:text-style-name="P4" draw:layer="layout" svg:width="0.73cm" svg:height="0.247cm" svg:x="5.282cm" svg:y="8.695cm">
          <draw:text-box>
            <text:p text:style-name="P3"><text:span text:style-name="T1">765; 9  </text:span></text:p>
          </draw:text-box>
        </draw:frame>
        <draw:frame draw:style-name="gr4" draw:text-style-name="P4" draw:layer="layout" svg:width="0.221cm" svg:height="0.247cm" svg:x="3.555cm" svg:y="9.054cm">
          <draw:text-box>
            <text:p text:style-name="P3"><text:span text:style-name="T1"> </text:span></text:p>
          </draw:text-box>
        </draw:frame>
        <draw:frame draw:style-name="gr4" draw:text-style-name="P4" draw:layer="layout" svg:width="2.584cm" svg:height="0.247cm" svg:x="5.282cm" svg:y="9.054cm">
          <draw:text-box>
            <text:p text:style-name="P3"><text:span text:style-name="T1">3037134213443014=3636</text:span></text:p>
          </draw:text-box>
        </draw:frame>
        <draw:frame draw:style-name="gr4" draw:text-style-name="P4" draw:layer="layout" svg:width="0.303cm" svg:height="0.247cm" svg:x="3.555cm" svg:y="9.413cm">
          <draw:text-box>
            <text:p text:style-name="P3"><text:span text:style-name="T1">2 ! </text:span></text:p>
          </draw:text-box>
        </draw:frame>
        <draw:frame draw:style-name="gr4" draw:text-style-name="P4" draw:layer="layout" svg:width="5.645cm" svg:height="0.247cm" svg:x="5.282cm" svg:y="9.413cm">
          <draw:text-box>
            <text:p text:style-name="P3"><text:span text:style-name="T1">3" #$ %&amp;#&amp;% ''( ()(&amp;#&amp;" '(*&amp;+, -. )/&amp;$%&amp;*&amp;- $&amp;) #'#)&amp;( '&amp; '</text:span></text:p>
          </draw:text-box>
        </draw:frame>
        <draw:frame draw:style-name="gr4" draw:text-style-name="P4" draw:layer="layout" svg:width="2.597cm" svg:height="0.247cm" svg:x="5.282cm" svg:y="9.683cm">
          <draw:text-box>
            <text:p text:style-name="P3"><text:span text:style-name="T1"><text:s/></text:span><text:span text:style-name="T1">.1"( ' .#"($ '%)&amp;" '(*&amp;&gt;#(&amp;6</text:span></text:p>
          </draw:text-box>
        </draw:frame>
        <draw:frame draw:style-name="gr4" draw:text-style-name="P4" draw:layer="layout" svg:width="0.332cm" svg:height="0.247cm" svg:x="3.555cm" svg:y="10.045cm">
          <draw:text-box>
            <text:p text:style-name="P3"><text:span text:style-name="T1">1"( </text:span></text:p>
          </draw:text-box>
        </draw:frame>
        <draw:frame draw:style-name="gr4" draw:text-style-name="P4" draw:layer="layout" svg:width="0.548cm" svg:height="0.247cm" svg:x="5.282cm" svg:y="10.045cm">
          <draw:text-box>
            <text:p text:style-name="P3"><text:span text:style-name="T1">;646  </text:span></text:p>
          </draw:text-box>
        </draw:frame>
        <draw:frame draw:style-name="gr4" draw:text-style-name="P4" draw:layer="layout" svg:width="0.451cm" svg:height="0.247cm" svg:x="3.555cm" svg:y="10.404cm">
          <draw:text-box>
            <text:p text:style-name="P3"><text:span text:style-name="T1">2#-( </text:span></text:p>
          </draw:text-box>
        </draw:frame>
        <draw:frame draw:style-name="gr4" draw:text-style-name="P4" draw:layer="layout" svg:width="0.671cm" svg:height="0.247cm" svg:x="5.282cm" svg:y="10.404cm">
          <draw:text-box>
            <text:p text:style-name="P3"><text:span text:style-name="T1">;646  3</text:span></text:p>
          </draw:text-box>
        </draw:frame>
        <draw:frame draw:style-name="gr4" draw:text-style-name="P4" draw:layer="layout" svg:width="0.616cm" svg:height="0.247cm" svg:x="3.555cm" svg:y="11.122cm">
          <draw:text-box>
            <text:p text:style-name="P3"><text:span text:style-name="T1">01234</text:span></text:p>
          </draw:text-box>
        </draw:frame>
        <draw:frame draw:style-name="gr4" draw:text-style-name="P4" draw:layer="layout" svg:width="1.043cm" svg:height="0.247cm" svg:x="5.282cm" svg:y="11.122cm">
          <draw:text-box>
            <text:p text:style-name="P3"><text:span text:style-name="T1">369549 7?</text:span></text:p>
          </draw:text-box>
        </draw:frame>
        <draw:frame draw:style-name="gr4" draw:text-style-name="P4" draw:layer="layout" svg:width="0.221cm" svg:height="0.247cm" svg:x="3.555cm" svg:y="11.481cm">
          <draw:text-box>
            <text:p text:style-name="P3"><text:span text:style-name="T1"> </text:span></text:p>
          </draw:text-box>
        </draw:frame>
        <draw:frame draw:style-name="gr4" draw:text-style-name="P4" draw:layer="layout" svg:width="1.479cm" svg:height="0.247cm" svg:x="5.282cm" svg:y="11.481cm">
          <draw:text-box>
            <text:p text:style-name="P3"><text:span text:style-name="T1">@024213A386</text:span></text:p>
          </draw:text-box>
        </draw:frame>
        <draw:frame draw:style-name="gr4" draw:text-style-name="P4" draw:layer="layout" svg:width="0.303cm" svg:height="0.247cm" svg:x="3.555cm" svg:y="11.84cm">
          <draw:text-box>
            <text:p text:style-name="P3"><text:span text:style-name="T1">2 ! </text:span></text:p>
          </draw:text-box>
        </draw:frame>
        <draw:frame draw:style-name="gr4" draw:text-style-name="P4" draw:layer="layout" svg:width="5.357cm" svg:height="0.247cm" svg:x="5.282cm" svg:y="11.84cm">
          <draw:text-box>
            <text:p text:style-name="P3"><text:span text:style-name="T1">3% (&amp;#'(-0)&amp;# $' )(- $'0&amp;'#'%"(&amp;'&amp;$-(('#&amp;+B'C$-&amp;(#&amp;D0</text:span></text:p>
          </draw:text-box>
        </draw:frame>
        <draw:frame draw:style-name="gr4" draw:text-style-name="P4" draw:layer="layout" svg:width="5.344cm" svg:height="0.247cm" svg:x="5.282cm" svg:y="12.11cm">
          <draw:text-box>
            <text:p text:style-name="P3"><text:span text:style-name="T1">% ''&amp;-&amp;(*(#'0&amp;'.(&amp;)($&amp;$'C(")0'(% #-( $&amp;"'', -E0&amp;$'#($ #'6</text:span></text:p>
          </draw:text-box>
        </draw:frame>
        <draw:frame draw:style-name="gr4" draw:text-style-name="P4" draw:layer="layout" svg:width="0.332cm" svg:height="0.247cm" svg:x="3.555cm" svg:y="12.472cm">
          <draw:text-box>
            <text:p text:style-name="P3"><text:span text:style-name="T1">1"( </text:span></text:p>
          </draw:text-box>
        </draw:frame>
        <draw:frame draw:style-name="gr4" draw:text-style-name="P4" draw:layer="layout" svg:width="0.734cm" svg:height="0.247cm" svg:x="5.282cm" svg:y="12.472cm">
          <draw:text-box>
            <text:p text:style-name="P3"><text:span text:style-name="T1">7676  7</text:span></text:p>
          </draw:text-box>
        </draw:frame>
        <draw:frame draw:style-name="gr4" draw:text-style-name="P4" draw:layer="layout" svg:width="0.451cm" svg:height="0.247cm" svg:x="3.555cm" svg:y="12.831cm">
          <draw:text-box>
            <text:p text:style-name="P3"><text:span text:style-name="T1">2#-( </text:span></text:p>
          </draw:text-box>
        </draw:frame>
        <draw:frame draw:style-name="gr4" draw:text-style-name="P4" draw:layer="layout" svg:width="0.916cm" svg:height="0.247cm" svg:x="5.282cm" svg:y="12.831cm">
          <draw:text-box>
            <text:p text:style-name="P3"><text:span text:style-name="T1">5767 6  5</text:span></text:p>
          </draw:text-box>
        </draw:frame>
        <draw:frame draw:style-name="gr4" draw:text-style-name="P4" draw:layer="layout" svg:width="0.616cm" svg:height="0.247cm" svg:x="3.555cm" svg:y="13.549cm">
          <draw:text-box>
            <text:p text:style-name="P3"><text:span text:style-name="T1">01234</text:span></text:p>
          </draw:text-box>
        </draw:frame>
        <draw:frame draw:style-name="gr4" draw:text-style-name="P4" draw:layer="layout" svg:width="1.649cm" svg:height="0.247cm" svg:x="5.282cm" svg:y="13.549cm">
          <draw:text-box>
            <text:p text:style-name="P3"><text:span text:style-name="T1">56399  74698;9  </text:span></text:p>
          </draw:text-box>
        </draw:frame>
        <draw:frame draw:style-name="gr4" draw:text-style-name="P4" draw:layer="layout" svg:width="0.221cm" svg:height="0.247cm" svg:x="3.555cm" svg:y="13.908cm">
          <draw:text-box>
            <text:p text:style-name="P3"><text:span text:style-name="T1"> </text:span></text:p>
          </draw:text-box>
        </draw:frame>
        <draw:frame draw:style-name="gr4" draw:text-style-name="P4" draw:layer="layout" svg:width="3.257cm" svg:height="0.247cm" svg:x="5.282cm" svg:y="13.908cm">
          <draw:text-box>
            <text:p text:style-name="P3"><text:span text:style-name="T1">3F343=3422G124232422148346</text:span></text:p>
          </draw:text-box>
        </draw:frame>
        <draw:frame draw:style-name="gr4" draw:text-style-name="P4" draw:layer="layout" svg:width="0.303cm" svg:height="0.247cm" svg:x="3.555cm" svg:y="14.267cm">
          <draw:text-box>
            <text:p text:style-name="P3"><text:span text:style-name="T1">2 ! </text:span></text:p>
          </draw:text-box>
        </draw:frame>
        <draw:frame draw:style-name="gr4" draw:text-style-name="P4" draw:layer="layout" svg:width="5.886cm" svg:height="0.247cm" svg:x="5.282cm" svg:y="14.267cm">
          <draw:text-box>
            <text:p text:style-name="P3"><text:span text:style-name="T1">3)#&amp;+, $ &amp;" #$ $" %#&amp;+, 2"("&amp;C" . #-%&amp;"0&amp;$ # '031@0C" -&amp;</text:span></text:p>
          </draw:text-box>
        </draw:frame>
        <draw:frame draw:style-name="gr4" draw:text-style-name="P4" draw:layer="layout" svg:width="2.186cm" svg:height="0.247cm" svg:x="5.282cm" svg:y="14.537cm">
          <draw:text-box>
            <text:p text:style-name="P3"><text:span text:style-name="T1">(")0', $ ''#(+ ' $  )H*(" '6</text:span></text:p>
          </draw:text-box>
        </draw:frame>
        <draw:frame draw:style-name="gr4" draw:text-style-name="P4" draw:layer="layout" svg:width="0.332cm" svg:height="0.247cm" svg:x="3.555cm" svg:y="14.899cm">
          <draw:text-box>
            <text:p text:style-name="P3"><text:span text:style-name="T1">1"( </text:span></text:p>
          </draw:text-box>
        </draw:frame>
        <draw:frame draw:style-name="gr4" draw:text-style-name="P4" draw:layer="layout" svg:width="0.612cm" svg:height="0.247cm" svg:x="5.282cm" svg:y="14.899cm">
          <draw:text-box>
            <text:p text:style-name="P3"><text:span text:style-name="T1">?646  </text:span></text:p>
          </draw:text-box>
        </draw:frame>
        <draw:frame draw:style-name="gr4" draw:text-style-name="P4" draw:layer="layout" svg:width="0.451cm" svg:height="0.247cm" svg:x="3.555cm" svg:y="15.258cm">
          <draw:text-box>
            <text:p text:style-name="P3"><text:span text:style-name="T1">2#-( </text:span></text:p>
          </draw:text-box>
        </draw:frame>
        <draw:frame draw:style-name="gr4" draw:text-style-name="P4" draw:layer="layout" svg:width="0.734cm" svg:height="0.247cm" svg:x="5.282cm" svg:y="15.258cm">
          <draw:text-box>
            <text:p text:style-name="P3"><text:span text:style-name="T1">?646  9</text:span></text:p>
          </draw:text-box>
        </draw:frame>
        <draw:frame draw:style-name="gr4" draw:text-style-name="P4" draw:layer="layout" svg:width="0.616cm" svg:height="0.247cm" svg:x="3.555cm" svg:y="15.976cm">
          <draw:text-box>
            <text:p text:style-name="P3"><text:span text:style-name="T1">01234</text:span></text:p>
          </draw:text-box>
        </draw:frame>
        <draw:frame draw:style-name="gr4" draw:text-style-name="P4" draw:layer="layout" svg:width="0.853cm" svg:height="0.247cm" svg:x="5.282cm" svg:y="15.976cm">
          <draw:text-box>
            <text:p text:style-name="P3"><text:span text:style-name="T1">;68;89  7</text:span></text:p>
          </draw:text-box>
        </draw:frame>
        <draw:frame draw:style-name="gr4" draw:text-style-name="P4" draw:layer="layout" svg:width="0.221cm" svg:height="0.247cm" svg:x="3.555cm" svg:y="16.335cm">
          <draw:text-box>
            <text:p text:style-name="P3"><text:span text:style-name="T1"> </text:span></text:p>
          </draw:text-box>
        </draw:frame>
        <draw:frame draw:style-name="gr4" draw:text-style-name="P4" draw:layer="layout" svg:width="1.966cm" svg:height="0.247cm" svg:x="5.282cm" svg:y="16.335cm">
          <draw:text-box>
            <text:p text:style-name="P3"><text:span text:style-name="T1">4213034234240132</text:span></text:p>
          </draw:text-box>
        </draw:frame>
        <draw:frame draw:style-name="gr4" draw:text-style-name="P4" draw:layer="layout" svg:width="0.303cm" svg:height="0.247cm" svg:x="3.555cm" svg:y="16.694cm">
          <draw:text-box>
            <text:p text:style-name="P3"><text:span text:style-name="T1">2 ! </text:span></text:p>
          </draw:text-box>
        </draw:frame>
        <draw:frame draw:style-name="gr4" draw:text-style-name="P4" draw:layer="layout" svg:width="5.95cm" svg:height="0.247cm" svg:x="5.282cm" svg:y="16.694cm">
          <draw:text-box>
            <text:p text:style-name="P3"><text:span text:style-name="T1">'', $0' *#&amp;0( $ ' .I&amp;#J&amp;)", (#0&amp;)JC%&amp;#&amp;.('$(-%)&amp;&amp;+, $&amp;#.#($&amp;</text:span></text:p>
          </draw:text-box>
        </draw:frame>
        <draw:frame draw:style-name="gr4" draw:text-style-name="P4" draw:layer="layout" svg:width="4.676cm" svg:height="0.247cm" svg:x="5.282cm" svg:y="16.964cm">
          <draw:text-box>
            <text:p text:style-name="P3"><text:span text:style-name="T1">%)&amp;&amp;. #-&amp; K- ( $&amp;4.' #(&amp;0E )("&amp;$ '&amp;$ $0#&amp;- 0" 6</text:span></text:p>
          </draw:text-box>
        </draw:frame>
        <draw:frame draw:style-name="gr4" draw:text-style-name="P4" draw:layer="layout" svg:width="0.332cm" svg:height="0.247cm" svg:x="3.555cm" svg:y="17.326cm">
          <draw:text-box>
            <text:p text:style-name="P3"><text:span text:style-name="T1">1"( </text:span></text:p>
          </draw:text-box>
        </draw:frame>
        <draw:frame draw:style-name="gr4" draw:text-style-name="P4" draw:layer="layout" svg:width="0.734cm" svg:height="0.247cm" svg:x="5.282cm" svg:y="17.326cm">
          <draw:text-box>
            <text:p text:style-name="P3"><text:span text:style-name="T1">78696  </text:span></text:p>
          </draw:text-box>
        </draw:frame>
        <draw:frame draw:style-name="gr4" draw:text-style-name="P4" draw:layer="layout" svg:width="0.451cm" svg:height="0.247cm" svg:x="3.555cm" svg:y="17.685cm">
          <draw:text-box>
            <text:p text:style-name="P3"><text:span text:style-name="T1">2#-( </text:span></text:p>
          </draw:text-box>
        </draw:frame>
        <draw:frame draw:style-name="gr4" draw:text-style-name="P4" draw:layer="layout" svg:width="0.857cm" svg:height="0.247cm" svg:x="5.282cm" svg:y="17.685cm">
          <draw:text-box>
            <text:p text:style-name="P3"><text:span text:style-name="T1">78696  3</text:span></text:p>
          </draw:text-box>
        </draw:frame>
        <draw:frame draw:style-name="gr4" draw:text-style-name="P4" draw:layer="layout" svg:width="0.616cm" svg:height="0.247cm" svg:x="3.555cm" svg:y="18.403cm">
          <draw:text-box>
            <text:p text:style-name="P3"><text:span text:style-name="T1">01234</text:span></text:p>
          </draw:text-box>
        </draw:frame>
        <draw:frame draw:style-name="gr4" draw:text-style-name="P4" draw:layer="layout" svg:width="1.103cm" svg:height="0.247cm" svg:x="5.282cm" svg:y="18.403cm">
          <draw:text-box>
            <text:p text:style-name="P3"><text:span text:style-name="T1">7;65889 73</text:span></text:p>
          </draw:text-box>
        </draw:frame>
        <draw:frame draw:style-name="gr4" draw:text-style-name="P4" draw:layer="layout" svg:width="0.221cm" svg:height="0.247cm" svg:x="3.555cm" svg:y="18.762cm">
          <draw:text-box>
            <text:p text:style-name="P3"><text:span text:style-name="T1"> </text:span></text:p>
          </draw:text-box>
        </draw:frame>
        <draw:frame draw:style-name="gr4" draw:text-style-name="P4" draw:layer="layout" svg:width="2.212cm" svg:height="0.247cm" svg:x="5.282cm" svg:y="18.762cm">
          <draw:text-box>
            <text:p text:style-name="P3"><text:span text:style-name="T1">22013341L421401314</text:span></text:p>
          </draw:text-box>
        </draw:frame>
        <draw:frame draw:style-name="gr4" draw:text-style-name="P4" draw:layer="layout" svg:width="0.303cm" svg:height="0.247cm" svg:x="3.555cm" svg:y="19.121cm">
          <draw:text-box>
            <text:p text:style-name="P3"><text:span text:style-name="T1">2 ! </text:span></text:p>
          </draw:text-box>
        </draw:frame>
        <draw:frame draw:style-name="gr4" draw:text-style-name="P4" draw:layer="layout" svg:width="4.853cm" svg:height="0.247cm" svg:x="5.282cm" svg:y="19.121cm">
          <draw:text-box>
            <text:p text:style-name="P3"><text:span text:style-name="T1"> "'', $-%#2'(- '.(&amp;"(&amp;- '&amp;-&amp;*('#&amp;$ ''#($ #'$ 190C&amp;( 'C</text:span></text:p>
          </draw:text-box>
        </draw:frame>
        <draw:frame draw:style-name="gr4" draw:text-style-name="P4" draw:layer="layout" svg:width="3.795cm" svg:height="0.247cm" svg:x="5.282cm" svg:y="19.391cm">
          <draw:text-box>
            <text:p text:style-name="P3"><text:span text:style-name="T1">(&amp;( '%'( ('&amp;'C-$(&amp;" '(*&amp;+, -. )/&amp;$%&amp;*&amp;- 6</text:span></text:p>
          </draw:text-box>
        </draw:frame>
        <draw:frame draw:style-name="gr4" draw:text-style-name="P4" draw:layer="layout" svg:width="0.332cm" svg:height="0.247cm" svg:x="3.555cm" svg:y="19.753cm">
          <draw:text-box>
            <text:p text:style-name="P3"><text:span text:style-name="T1">1"( </text:span></text:p>
          </draw:text-box>
        </draw:frame>
        <draw:frame draw:style-name="gr4" draw:text-style-name="P4" draw:layer="layout" svg:width="1.043cm" svg:height="0.247cm" svg:x="5.282cm" svg:y="19.753cm">
          <draw:text-box>
            <text:p text:style-name="P3"><text:span text:style-name="T1">746776 75</text:span></text:p>
          </draw:text-box>
        </draw:frame>
        <draw:frame draw:style-name="gr4" draw:text-style-name="P4" draw:layer="layout" svg:width="0.451cm" svg:height="0.247cm" svg:x="3.555cm" svg:y="20.112cm">
          <draw:text-box>
            <text:p text:style-name="P3"><text:span text:style-name="T1">2#-( </text:span></text:p>
          </draw:text-box>
        </draw:frame>
        <draw:frame draw:style-name="gr4" draw:text-style-name="P4" draw:layer="layout" svg:width="0.98cm" svg:height="0.247cm" svg:x="5.282cm" svg:y="20.112cm">
          <draw:text-box>
            <text:p text:style-name="P3"><text:span text:style-name="T1">746776  5</text:span></text:p>
          </draw:text-box>
        </draw:frame>
        <draw:frame draw:style-name="gr4" draw:text-style-name="P4" draw:layer="layout" svg:width="0.221cm" svg:height="0.247cm" svg:x="3.555cm" svg:y="20.471cm">
          <draw:text-box>
            <text:p text:style-name="P3"><text:span text:style-name="T1">2</text:span></text:p>
          </draw:text-box>
        </draw:frame>
        <draw:frame draw:style-name="gr4" draw:text-style-name="P4" draw:layer="layout" svg:width="5.941cm" svg:height="0.247cm" svg:x="5.282cm" svg:y="20.471cm">
          <draw:text-box>
            <text:p text:style-name="P3"><text:span text:style-name="T1">89M#- 3$(( %# ## * 0% #-&amp;(' 4-''C&amp;%&amp;#(#$749779  768;M#- </text:span></text:p>
          </draw:text-box>
        </draw:frame>
        <draw:frame draw:style-name="gr4" draw:text-style-name="P4" draw:layer="layout" svg:width="2.851cm" svg:height="0.247cm" svg:x="5.282cm" svg:y="20.741cm">
          <draw:text-box>
            <text:p text:style-name="P3"><text:span text:style-name="T1">3$(( (")0(0 <text:s/>#(*&amp;+B'#.#'N7046</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Arial" svg:font-family="Arial"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pt" fo:country="BR"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8cm" fo:margin-bottom="1cm" fo:margin-left="1.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2"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1597"/>
    <meta:generator>LibreOffice/7.1.0.3$Windows_X86_64 LibreOffice_project/f6099ecf3d29644b5008cc8f48f42f4a40986e4c</meta:generator>
  </office:meta>
</office:document-meta>
</file>