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1CA60000155C11007726.svm"/>
  <manifest:file-entry manifest:media-type="" manifest:full-path="Pictures/2000000D0000172E000014ED16FABC9B.svm"/>
  <manifest:file-entry manifest:media-type="" manifest:full-path="Pictures/2000000D00001C2100001503FDE0E826.svm"/>
  <manifest:file-entry manifest:media-type="" manifest:full-path="Pictures/2000000D00001C7A00001588BEDB5334.svm"/>
  <manifest:file-entry manifest:media-type="" manifest:full-path="Pictures/2000000D00001BC8000014947F67D122.svm"/>
  <manifest:file-entry manifest:media-type="" manifest:full-path="Pictures/2000000D0000081400000814AA33AD9A.svm"/>
  <manifest:file-entry manifest:media-type="" manifest:full-path="Pictures/2000000D0000163A00001503870C048C.svm"/>
  <manifest:file-entry manifest:media-type="" manifest:full-path="Pictures/2000000D00001C4D00001503FF328BB8.svm"/>
  <manifest:file-entry manifest:media-type="" manifest:full-path="Pictures/2000000D00001C7A0000160DA3365DC3.svm"/>
  <manifest:file-entry manifest:media-type="" manifest:full-path="Pictures/2000000D000012250000152FABEC13B0.svm"/>
  <manifest:file-entry manifest:media-type="" manifest:full-path="Pictures/2000000D00001BDE0000160D5B722F5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1f5f" fo:font-size="13pt" fo:font-weight="bold"/>
    </style:style>
    <style:style style:name="T1" style:family="text">
      <style:text-properties fo:color="#002060"/>
    </style:style>
    <style:style style:name="T2" style:family="text">
      <style:text-properties fo:color="#002060" style:font-name="Verdana" fo:language="en" fo:country="US"/>
    </style:style>
    <style:style style:name="T3" style:family="text">
      <style:text-properties fo:color="#002060" style:font-name="Calibri" fo:font-size="9pt"/>
    </style:style>
    <style:style style:name="T4" style:family="text">
      <style:text-properties fo:color="#002060" style:font-name="Calibri" fo:font-size="9pt" fo:language="en" fo:country="US"/>
    </style:style>
    <style:style style:name="T5" style:family="text">
      <style:text-properties fo:color="#001f5f" fo:font-size="13pt" fo:font-weight="bold"/>
    </style:style>
    <style:style style:name="T6" style:family="text">
      <style:text-properties fo:color="#001f5f" style:font-name="Calibri" fo:font-size="9pt" fo:language="en" fo:country="US" fo:font-weight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1f487c" fo:font-size="14pt" fo:language="en" fo:country="US" fo:font-weight="bold"/>
    </style:style>
    <style:style style:name="T9" style:family="text">
      <style:text-properties fo:color="#1f487c" style:font-name="Calibri" fo:font-size="14pt" fo:language="en" fo:country="US" fo:font-weight="bold"/>
    </style:style>
    <style:style style:name="T10" style:family="text">
      <style:text-properties fo:color="#1f487c" fo:font-size="12pt" fo:language="en" fo:country="US" fo:font-weight="bold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7"><text:s text:c="2"/></text:span><text:span text:style-name="T10">RELATÓRIO FOTOGRÁFICO – PERÍODO 01/02/2018 A 28/02/2018</text:span></text:p>
      <text:section text:style-name="Sect1" text:name="Seção1" text:protected="true">
        <text:p text:style-name="Standard"/>
        <text:p text:style-name="Standard"><draw:frame draw:style-name="fr2" draw:name="figura3" text:anchor-type="paragraph" svg:width="2.067cm" svg:height="2.067cm" draw:z-index="2"><draw:image xlink:href="Pictures/2000000D0000081400000814AA33AD9A.svm" xlink:type="simple" xlink:show="embed" xlink:actuate="onLoad"/></draw:frame> <text:s text:c="60"/><text:span text:style-name="T5">PODER JUDICIÁRIO </text:span></text:p>
        <text:p text:style-name="P1"><text:s text:c="26"/>TRIBUNAL REGIONAL DO TRABALHO DA 6º REGIÃO <text:span text:style-name="T2"><text:s text:c="25"/>COORDENADORIA DE PLANEJAMENTO FISICO – CPLAN</text:span></text:p>
        <text:p text:style-name="Standard"><text:s text:c="3"/></text:p>
        <text:p text:style-name="Standard"><text:s text:c="2"/><text:span text:style-name="T8">RELATÓRIO FOTOGRÁFICO BM 02/2018 <text:s/></text:span><text:span text:style-name="T9">01.2.2018 A 28.02.2018</text:span><text:span text:style-name="T8"> </text:span></text:p>
        <text:p text:style-name="Standard"><text:s text:c="3"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Standard"><text:span text:style-name="T3">OBRA: REFORMA E AMPLIAÇÃO DO FÓRUM DE IGARASSU/PE</text:span> <text:s text:c="27"/><text:span text:style-name="T4">EMPRESA:MULTISET ENGENHARIA LTDA</text:span> </text:p>
            </table:table-cell>
          </table:table-row>
          <table:table-row>
            <table:table-cell table:style-name="Tabela1.A2" office:value-type="string">
              <text:p text:style-name="Standard"><text:s text:c="2"/><text:span text:style-name="T3">ENDEREÇO:</text:span><text:span text:style-name="T1"> </text:span><text:span text:style-name="T3">AV. ANTÔNIO VICENTE NOVELINO, S/N, S. ANTÔNIO, IGARASSU/PE</text:span> <text:s text:c="14"/><text:span text:style-name="T4">PROCESSO Nº: 50/2017</text:span> </text:p>
            </table:table-cell>
          </table:table-row>
        </table:table>
        <text:p text:style-name="Standard"/>
        <text:p text:style-name="Standard"/>
        <text:p text:style-name="Standard"/>
        <text:p text:style-name="Standard"><draw:frame draw:style-name="fr1" draw:name="figura1" text:anchor-type="paragraph" svg:x="3.512cm" svg:y="0.065cm" svg:width="9.901cm" svg:height="7.128cm" draw:z-index="0"><draw:image xlink:href="Pictures/2000000D00001C7A0000160DA3365DC3.svm" xlink:type="simple" xlink:show="embed" xlink:actuate="onLoad"/></draw:frame> <text:s text:c="73"/><text:span text:style-name="T6">FOTO 01</text:span> </text:p>
        <text:p text:style-name="Standard"/>
        <text:p text:style-name="Standard"><draw:frame draw:style-name="fr1" draw:name="figura2" text:anchor-type="paragraph" svg:x="3.485cm" svg:y="0.018cm" svg:width="9.977cm" svg:height="6.745cm" draw:z-index="1"><draw:image xlink:href="Pictures/2000000D00001BDE0000160D5B722F57.svm" xlink:type="simple" xlink:show="embed" xlink:actuate="onLoad"/></draw:frame> <text:s text:c="75"/><text:span text:style-name="T6">FOTO 02</text:span> <text:s text:c="8"/></text:p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><draw:frame draw:style-name="fr3" draw:name="figura4" text:anchor-type="paragraph" svg:width="10.194cm" svg:height="7.706cm" draw:z-index="3"><draw:image xlink:href="Pictures/2000000D00001C7A00001588BEDB5334.svm" xlink:type="simple" xlink:show="embed" xlink:actuate="onLoad"/></draw:frame> <text:s text:c="77"/><text:span text:style-name="T6">FOTO 03</text:span> </text:p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3" draw:name="figura5" text:anchor-type="paragraph" svg:width="10.192cm" svg:height="7.601cm" draw:z-index="4"><draw:image xlink:href="Pictures/2000000D00001CA60000155C11007726.svm" xlink:type="simple" xlink:show="embed" xlink:actuate="onLoad"/></draw:frame> <text:s text:c="77"/><text:span text:style-name="T6">FOTO 04</text:span> </text:p>
        <text:p text:style-name="Standard"><text:s text:c="23"/></text:p>
        <text:p text:style-name="Standard"/>
        <text:p text:style-name="Standard"><text:s text:c="32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><draw:frame draw:style-name="fr3" draw:name="figura6" text:anchor-type="paragraph" svg:width="8.214cm" svg:height="9.594cm" draw:z-index="5"><draw:image xlink:href="Pictures/2000000D000012250000152FABEC13B0.svm" xlink:type="simple" xlink:show="embed" xlink:actuate="onLoad"/></draw:frame> <text:s text:c="72"/><text:span text:style-name="T6">FOTO 05</text:span></text:p>
        <text:p text:style-name="Standard"><text:s text:c="14"/></text:p>
        <text:p text:style-name="Standard"><text:s text:c="6"/></text:p>
        <text:p text:style-name="Standard"/>
        <text:p text:style-name="Standard"><text:s text:c="13"/></text:p>
        <text:p text:style-name="Standard"><draw:frame draw:style-name="fr3" draw:name="figura7" text:anchor-type="paragraph" svg:width="8.297cm" svg:height="8.075cm" draw:z-index="6"><draw:image xlink:href="Pictures/2000000D0000172E000014ED16FABC9B.svm" xlink:type="simple" xlink:show="embed" xlink:actuate="onLoad"/></draw:frame> <text:s text:c="74"/><text:span text:style-name="T6">FOTO 06</text:span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oft-page-break/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draw:frame draw:style-name="fr3" draw:name="figura8" text:anchor-type="paragraph" svg:width="10.589cm" svg:height="7.863cm" draw:z-index="7"><draw:image xlink:href="Pictures/2000000D00001C4D00001503FF328BB8.svm" xlink:type="simple" xlink:show="embed" xlink:actuate="onLoad"/></draw:frame><text:span text:style-name="T6"> <text:s text:c="114"/>FOTO 07</text:span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><text:s text:c="44"/></text:span></text:p>
        <text:p text:style-name="Standard"><draw:frame draw:style-name="fr3" draw:name="figura9" text:anchor-type="paragraph" svg:width="10.537cm" svg:height="7.807cm" draw:z-index="8"><draw:image xlink:href="Pictures/2000000D00001BC8000014947F67D122.svm" xlink:type="simple" xlink:show="embed" xlink:actuate="onLoad"/></draw:frame><text:span text:style-name="T6"> <text:s text:c="114"/>FOTO 08 <text:s text:c="69"/></text:span></text:p>
        <text:p text:style-name="Standard"><text:span text:style-name="T6"><text:s text:c="35"/></text:span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oft-page-break/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draw:frame draw:style-name="fr3" draw:name="figura10" text:anchor-type="paragraph" svg:width="10.178cm" svg:height="9.624cm" draw:z-index="9"><draw:image xlink:href="Pictures/2000000D0000163A00001503870C048C.svm" xlink:type="simple" xlink:show="embed" xlink:actuate="onLoad"/></draw:frame><text:span text:style-name="T6"> <text:s text:c="109"/>FOTO 09</text:span></text:p>
        <text:p text:style-name="Standard"><text:span text:style-name="T6"><text:s text:c="38"/></text:span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/></text:p>
        <text:p text:style-name="Standard"><text:span text:style-name="T6"><text:s text:c="47"/></text:span></text:p>
        <text:p text:style-name="Standard"><draw:frame draw:style-name="fr3" draw:name="figura11" text:anchor-type="paragraph" svg:width="10.433cm" svg:height="7.796cm" draw:z-index="10"><draw:image xlink:href="Pictures/2000000D00001C2100001503FDE0E826.svm" xlink:type="simple" xlink:show="embed" xlink:actuate="onLoad"/></draw:frame><text:span text:style-name="T6"> <text:s text:c="106"/>FOTO 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3:18:09.83</meta:creation-date>
    <meta:document-statistic meta:table-count="1" meta:image-count="11" meta:object-count="0" meta:page-count="5" meta:paragraph-count="27" meta:word-count="72" meta:character-count="1879"/>
    <dc:date>2018-04-06T14:01:48.05</dc:date>
    <meta:editing-duration>PT13M7S</meta:editing-duration>
    <meta:editing-cycles>1</meta:editing-cycles>
    <meta:generator>BrOffice/3.3$Win32 LibreOffice_project/330m19$Build-202</meta:generator>
  </office:meta>
</office:document-meta>
</file>