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886A7CE296C54E8.png" manifest:media-type="image/png"/>
  <manifest:file-entry manifest:full-path="Pictures/10000000000004D8000006DA18F1CC26ED276B16.png" manifest:media-type="image/png"/>
  <manifest:file-entry manifest:full-path="Pictures/1000000000000019000000193D79E5E0515BF5FC.png" manifest:media-type="image/png"/>
  <manifest:file-entry manifest:full-path="Pictures/10000000000004D8000006DA0FF22AD193546F74.png" manifest:media-type="image/png"/>
  <manifest:file-entry manifest:full-path="Pictures/10000000000004D8000006DA1DE2375A720EB6A8.png" manifest:media-type="image/png"/>
  <manifest:file-entry manifest:full-path="Pictures/10000000000004D8000006DA8AEB4579AEA51603.png" manifest:media-type="image/png"/>
  <manifest:file-entry manifest:full-path="Pictures/10000000000004D8000006DAF2991859F8CA29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6cm" fo:min-width="0.14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18F1CC26ED276B16.pn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332cm" svg:height="0.158cm" svg:x="20.144cm" svg:y="3.614cm">
          <draw:text-box>
            <text:p text:style-name="P2"><text:span text:style-name="T1">JOSE</text:span></text:p>
          </draw:text-box>
        </draw:frame>
        <draw:frame draw:style-name="gr2" draw:text-style-name="P3" draw:layer="layout" svg:width="0.684cm" svg:height="0.158cm" svg:x="20.144cm" svg:y="3.761cm">
          <draw:text-box>
            <text:p text:style-name="P2"><text:span text:style-name="T1">ROBERTO</text:span></text:p>
          </draw:text-box>
        </draw:frame>
        <draw:frame draw:style-name="gr2" draw:text-style-name="P3" draw:layer="layout" svg:width="0.667cm" svg:height="0.158cm" svg:x="20.144cm" svg:y="3.909cm">
          <draw:text-box>
            <text:p text:style-name="P2"><text:span text:style-name="T1">GOUVEIA</text:span></text:p>
          </draw:text-box>
        </draw:frame>
        <draw:frame draw:style-name="gr2" draw:text-style-name="P3" draw:layer="layout" svg:width="0.756cm" svg:height="0.158cm" svg:x="20.144cm" svg:y="4.056cm">
          <draw:text-box>
            <text:p text:style-name="P2"><text:span text:style-name="T1">RODRIGUE</text:span></text:p>
          </draw:text-box>
        </draw:frame>
        <draw:frame draw:style-name="gr2" draw:text-style-name="P3" draw:layer="layout" svg:width="0.146cm" svg:height="0.158cm" svg:x="20.144cm" svg:y="4.203cm">
          <draw:text-box>
            <text:p text:style-name="P2"><text:span text:style-name="T1">S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0FF22AD193546F74.pn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8AEB4579AEA51603.pn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F2991859F8CA295C.pn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C886A7CE296C54E8.pn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1DE2375A720EB6A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