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Pictures/100002000000000C0000000CD1EB730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size="9pt" fo:font-weight="normal" style:font-size-asian="9pt" style:font-weight-asian="normal" style:font-size-complex="9pt"/>
    </style:style>
    <style:style style:name="P2" style:family="paragraph" style:parent-style-name="Heading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name-complex="Arial" style:font-size-complex="9pt"/>
    </style:style>
    <style:style style:name="P4" style:family="paragraph" style:parent-style-name="Standard">
      <style:paragraph-properties fo:line-height="0.212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line-height="0.212cm" fo:text-align="justify" style:justify-single-word="false">
        <style:tab-stops>
          <style:tab-stop style:position="9.109cm"/>
        </style:tab-stops>
      </style:paragraph-properties>
      <style:text-properties fo:color="#ff0000" style:font-name="Verdana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109cm"/>
        </style:tab-stops>
      </style:paragraph-properties>
      <style:text-properties officeooo:paragraph-rsid="00208ae0"/>
    </style:style>
    <style:style style:name="P8" style:family="paragraph" style:parent-style-name="Standard">
      <style:paragraph-properties fo:line-height="0.212cm" fo:text-align="justify" style:justify-single-word="false"/>
      <style:text-properties fo:color="#000000" style:font-name="Verdana" fo:font-size="10pt" style:font-size-asian="10pt" style:font-name-complex="Arial" style:font-size-complex="10pt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c0c0c0">
        <style:tab-stops/>
      </style:paragraph-properties>
      <style:text-properties fo:font-size="3pt" style:font-size-asian="3pt" style:font-size-complex="3pt"/>
    </style:style>
    <style:style style:name="P10" style:family="paragraph" style:parent-style-name="Header">
      <style:text-properties fo:font-size="5pt" style:font-size-asian="5pt" style:font-size-complex="5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ff"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officeooo:paragraph-rsid="0016c8c3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officeooo:paragraph-rsid="00191bbb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officeooo:paragraph-rsid="00168120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officeooo:paragraph-rsid="00244ddb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officeooo:paragraph-rsid="00265870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style:font-name="Verdana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style:font-name="Verdana" fo:font-size="10pt" officeooo:paragraph-rsid="0016c8c3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style:font-name="Verdana" fo:font-size="10pt" officeooo:paragraph-rsid="001cabce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style:font-name="Verdana" fo:font-size="10pt" officeooo:paragraph-rsid="00168120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style:font-name="Verdana" fo:font-size="10pt" officeooo:paragraph-rsid="0016c8c3" style:font-size-asian="10pt" style:font-name-complex="Verdana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officeooo:paragraph-rsid="00265870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officeooo:paragraph-rsid="001cabce"/>
    </style:style>
    <style:style style:name="P27" style:family="paragraph" style:parent-style-name="Recuo_20_de_20_corpo_20_de_20_texto_20_21">
      <style:paragraph-properties fo:margin-left="0cm" fo:margin-right="0cm" fo:orphans="0" fo:widows="0" fo:text-indent="1.251cm" style:auto-text-indent="false"/>
      <style:text-properties fo:color="#000000" style:font-name="Verdana" fo:font-size="10pt" style:font-size-asian="10pt" style:font-name-complex="Verdana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Verdana" fo:font-size="10pt" style:font-size-asian="10pt" style:font-name-complex="Verdana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officeooo:paragraph-rsid="001865c8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9.109cm"/>
        </style:tab-stops>
      </style:paragraph-properties>
    </style:style>
    <style:style style:name="P32" style:family="paragraph" style:parent-style-name="Recuo_20_de_20_corpo_20_de_20_texto_20_2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Verdana" fo:font-size="10pt" style:font-size-asian="10pt" style:font-name-complex="Verdana" style:font-size-complex="10pt"/>
    </style:style>
    <style:style style:name="P33" style:family="paragraph" style:parent-style-name="Recuo_20_de_20_corpo_20_de_20_texto_20_2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94006b" style:font-name="Verdana" fo:font-size="10pt" style:font-size-asian="10pt" style:font-name-complex="Verdana" style:font-size-complex="10pt"/>
    </style:style>
    <style:style style:name="P34" style:family="paragraph" style:parent-style-name="Recuo_20_de_20_corpo_20_de_20_texto_20_2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style:font-name="Verdana" fo:font-size="10pt" style:font-size-asian="10pt" style:font-name-complex="Verdana" style:font-size-complex="10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P36" style:family="paragraph" style:parent-style-name="Standard">
      <style:paragraph-properties fo:line-height="0.212cm" fo:text-align="justify" style:justify-single-word="false" fo:background-color="#ffffff">
        <style:tab-stops>
          <style:tab-stop style:position="2.54cm"/>
        </style:tab-stops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37" style:family="paragraph" style:parent-style-name="Standard">
      <style:paragraph-properties fo:line-height="0.212cm" fo:text-align="justify" style:justify-single-word="false" fo:background-color="#ffffff">
        <style:tab-stops>
          <style:tab-stop style:position="2.54cm"/>
        </style:tab-stops>
        <style:background-image/>
      </style:paragraph-properties>
      <style:text-properties fo:color="#ff0000" style:font-name="Verdana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1.9cm" fo:margin-right="0cm" fo:line-height="0.212cm" fo:text-align="justify" style:justify-single-word="false" fo:text-indent="-0.63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1.9cm" fo:margin-right="0cm" fo:line-height="0.212cm" fo:text-align="justify" style:justify-single-word="false" fo:text-indent="-0.63cm" style:auto-text-indent="false" fo:background-color="#ffffff">
        <style:tab-stops>
          <style:tab-stop style:position="2.54cm"/>
        </style:tab-stops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1.9cm" fo:margin-right="0cm" fo:line-height="0.212cm" fo:text-align="justify" style:justify-single-word="false" fo:text-indent="-0.63cm" style:auto-text-indent="false" fo:background-color="#ffffff">
        <style:background-image/>
      </style:paragraph-properties>
      <style:text-properties fo:color="#000000" style:font-name="Verdana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1.296cm" fo:margin-right="0cm" fo:text-align="justify" style:justify-single-word="false" fo:text-indent="0.026cm" style:auto-text-indent="false">
        <style:tab-stops>
          <style:tab-stop style:position="1.349cm"/>
        </style:tab-stops>
      </style:paragraph-properties>
      <style:text-properties fo:color="#000000" style:font-name="Verdana" fo:font-size="10pt" fo:font-style="normal" fo:font-weight="normal" officeooo:paragraph-rsid="0023c479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left="1.879cm" fo:margin-right="0cm" fo:text-indent="-0.609cm" style:auto-text-indent="false">
        <style:tab-stops/>
      </style:paragraph-properties>
      <style:text-properties fo:color="#000000" officeooo:paragraph-rsid="001ed019"/>
    </style:style>
    <style:style style:name="P43" style:family="paragraph" style:parent-style-name="Recuo_20_de_20_corpo_20_de_20_texto_20_3">
      <style:text-properties officeooo:paragraph-rsid="001b5473"/>
    </style:style>
    <style:style style:name="P44" style:family="paragraph" style:parent-style-name="Recuo_20_de_20_corpo_20_de_20_texto_20_3">
      <style:text-properties officeooo:paragraph-rsid="00265870"/>
    </style:style>
    <style:style style:name="P45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fo:color="#ff0000" style:font-name="Verdana" fo:font-size="10pt" fo:font-weight="normal" officeooo:rsid="0023c479" officeooo:paragraph-rsid="0023c479" style:font-size-asian="10pt" style:font-weight-asian="normal" style:font-size-complex="10pt"/>
    </style:style>
    <style:style style:name="P46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fo:color="#000000" style:font-name="Verdana" fo:font-size="10pt" fo:font-weight="normal" officeooo:rsid="0023c479" officeooo:paragraph-rsid="0023c479" style:font-size-asian="10pt" style:font-weight-asian="normal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style:font-name="Verdana" fo:font-size="10pt" officeooo:rsid="00265870" officeooo:paragraph-rsid="00265870" style:font-size-asian="10pt" style:font-name-complex="Arial" style:font-size-complex="10pt"/>
    </style:style>
    <style:style style:name="P48" style:family="paragraph" style:parent-style-name="Heading" style:master-page-name="Standard">
      <style:paragraph-properties fo:text-align="justify" style:justify-single-word="false" style:page-number="1"/>
      <style:text-properties fo:color="#000000"/>
    </style:style>
    <style:style style:name="P49" style:family="paragraph" style:parent-style-name="Heading_20_1" style:list-style-name="WW8Num1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P50" style:family="paragraph" style:parent-style-name="Heading_20_1" style:list-style-name="WW8Num1">
      <style:paragraph-properties fo:margin-left="1.905cm" fo:margin-right="0cm" fo:text-indent="-0.635cm" style:auto-text-indent="false">
        <style:tab-stops>
          <style:tab-stop style:position="2.011cm"/>
          <style:tab-stop style:position="6.35cm"/>
        </style:tab-stops>
      </style:paragraph-properties>
    </style:style>
    <style:style style:name="P51" style:family="paragraph" style:parent-style-name="Heading_20_1" style:list-style-name="WW8Num1">
      <style:paragraph-properties fo:margin-left="1.879cm" fo:margin-right="0cm" fo:text-indent="-0.609cm" style:auto-text-indent="false">
        <style:tab-stops>
          <style:tab-stop style:position="5.08cm"/>
        </style:tab-stops>
      </style:paragraph-properties>
      <style:text-properties officeooo:paragraph-rsid="00244ddb"/>
    </style:style>
    <style:style style:name="P52" style:family="paragraph" style:parent-style-name="Heading_20_1" style:list-style-name="WW8Num1">
      <style:paragraph-properties fo:margin-left="1.879cm" fo:margin-right="0cm" fo:text-indent="-0.609cm" style:auto-text-indent="false">
        <style:tab-stops>
          <style:tab-stop style:position="5.239cm"/>
        </style:tab-stops>
      </style:paragraph-properties>
    </style:style>
    <style:style style:name="P53" style:family="paragraph" style:parent-style-name="Head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style:font-name="Verdana" fo:font-size="10pt" style:font-size-asian="10pt" style:font-name-complex="Arial" style:font-size-complex="10pt"/>
    </style:style>
    <style:style style:name="P54" style:family="paragraph" style:parent-style-name="Heading_20_2">
      <style:paragraph-properties fo:text-align="end" style:justify-single-word="false"/>
    </style:style>
    <style:style style:name="P55" style:family="paragraph" style:parent-style-name="Footer">
      <style:paragraph-properties fo:text-align="end" style:justify-single-word="false"/>
      <style:text-properties fo:color="#999999" style:font-name="Verdana" fo:font-size="8pt" style:font-size-asian="8pt" style:font-name-complex="Verdana" style:font-size-complex="8pt"/>
    </style:style>
    <style:style style:name="T1" style:family="text">
      <style:text-properties style:font-name="Garamond" fo:font-size="9pt" style:font-name-asian="Garamond" style:font-size-asian="9pt" style:font-name-complex="Garamond" style:font-size-complex="9pt"/>
    </style:style>
    <style:style style:name="T2" style:family="text">
      <style:text-properties style:font-name="Garamond" fo:font-size="9pt" style:font-size-asian="9pt" style:font-name-complex="Garamond" style:font-size-complex="9pt"/>
    </style:style>
    <style:style style:name="T3" style:family="text">
      <style:text-properties fo:font-size="10pt" style:font-size-asian="10pt" style:font-size-complex="10pt" text:display="none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officeooo:rsid="001733f9" style:font-size-asian="10pt" style:font-name-complex="Verdana" style:font-size-complex="10pt"/>
    </style:style>
    <style:style style:name="T6" style:family="text">
      <style:text-properties style:font-name="Verdana" fo:font-size="10pt" officeooo:rsid="001865c8" style:font-size-asian="10pt" style:font-name-complex="Verdana" style:font-size-complex="10pt"/>
    </style:style>
    <style:style style:name="T7" style:family="text">
      <style:text-properties style:font-name="Verdana" fo:font-size="10pt" officeooo:rsid="00191bbb" style:font-size-asian="10pt" style:font-name-complex="Verdana" style:font-size-complex="10pt"/>
    </style:style>
    <style:style style:name="T8" style:family="text">
      <style:text-properties style:font-name="Verdana" fo:font-size="10pt" officeooo:rsid="00208ae0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officeooo:rsid="00168120" style:font-size-asian="10pt" style:font-name-complex="Arial" style:font-size-complex="10pt"/>
    </style:style>
    <style:style style:name="T11" style:family="text">
      <style:text-properties style:font-name="Verdana" fo:font-size="10pt" officeooo:rsid="001733f9" style:font-size-asian="10pt" style:font-name-complex="Arial" style:font-size-complex="10pt"/>
    </style:style>
    <style:style style:name="T12" style:family="text">
      <style:text-properties style:font-name="Verdana" fo:font-size="10pt" officeooo:rsid="00184497" style:font-size-asian="10pt" style:font-name-complex="Arial" style:font-size-complex="10pt"/>
    </style:style>
    <style:style style:name="T13" style:family="text">
      <style:text-properties style:font-name="Verdana" fo:font-size="10pt" officeooo:rsid="001865c8" style:font-size-asian="10pt" style:font-name-complex="Arial" style:font-size-complex="10pt"/>
    </style:style>
    <style:style style:name="T14" style:family="text">
      <style:text-properties style:font-name="Verdana" fo:font-size="10pt" officeooo:rsid="0016c8c3" style:font-size-asian="10pt" style:font-name-complex="Arial" style:font-size-complex="10pt"/>
    </style:style>
    <style:style style:name="T15" style:family="text">
      <style:text-properties style:font-name="Verdana" fo:font-size="10pt" officeooo:rsid="00167c20" style:font-size-asian="10pt" style:font-name-complex="Arial" style:font-size-complex="10pt"/>
    </style:style>
    <style:style style:name="T16" style:family="text">
      <style:text-properties style:font-name="Verdana" fo:font-size="10pt" officeooo:rsid="001cabce" style:font-size-asian="10pt" style:font-name-complex="Arial" style:font-size-complex="10pt"/>
    </style:style>
    <style:style style:name="T17" style:family="text">
      <style:text-properties style:font-name="Verdana" fo:font-size="10pt" officeooo:rsid="0019f53b" style:font-size-asian="10pt" style:font-name-complex="Arial" style:font-size-complex="10pt"/>
    </style:style>
    <style:style style:name="T18" style:family="text">
      <style:text-properties style:font-name="Verdana" fo:font-size="10pt" officeooo:rsid="00244ddb" style:font-size-asian="10pt" style:font-name-complex="Arial" style:font-size-complex="10pt"/>
    </style:style>
    <style:style style:name="T19" style:family="text">
      <style:text-properties style:font-name="Verdana" fo:font-size="10pt" officeooo:rsid="00265870" style:font-size-asian="10pt" style:font-name-complex="Arial" style:font-size-complex="10pt"/>
    </style:style>
    <style:style style:name="T2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1" style:family="text">
      <style:text-properties style:font-name="Verdana" fo:font-size="8pt" style:font-size-asian="8pt" style:font-name-complex="Verdana" style:font-size-complex="8pt"/>
    </style:style>
    <style:style style:name="T22" style:family="text">
      <style:text-properties style:font-name="Verdana" fo:font-size="8pt" officeooo:rsid="00208ae0" style:font-size-asian="8pt" style:font-name-complex="Verdana" style:font-size-complex="8pt"/>
    </style:style>
    <style:style style:name="T23" style:family="text">
      <style:text-properties style:font-name="Verdana" fo:font-size="8pt" style:font-name-asian="Verdana" style:font-size-asian="8pt" style:font-name-complex="Verdana" style:font-size-complex="8pt"/>
    </style:style>
    <style:style style:name="T24" style:family="text">
      <style:text-properties fo:color="#000000"/>
    </style:style>
    <style:style style:name="T25" style:family="text">
      <style:text-properties fo:color="#000000" fo:font-weight="normal" style:font-weight-asian="normal"/>
    </style:style>
    <style:style style:name="T26" style:family="text">
      <style:text-properties fo:color="#000000" fo:font-weight="normal" style:font-weight-asian="normal" style:font-weight-complex="bold"/>
    </style:style>
    <style:style style:name="T27" style:family="text">
      <style:text-properties fo:color="#000000" fo:font-weight="normal" officeooo:rsid="0023c479" style:font-weight-asian="normal" style:font-weight-complex="bold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fo:font-weight="normal" officeooo:rsid="00167c20" style:font-weight-asian="normal" style:font-weight-complex="normal"/>
    </style:style>
    <style:style style:name="T30" style:family="text">
      <style:text-properties fo:color="#000000" fo:font-weight="normal" officeooo:rsid="001da120" style:font-weight-asian="normal" style:font-weight-complex="normal"/>
    </style:style>
    <style:style style:name="T31" style:family="text">
      <style:text-properties fo:color="#000000" fo:font-weight="normal" officeooo:rsid="0023c479" style:font-weight-asian="normal" style:font-weight-complex="normal"/>
    </style:style>
    <style:style style:name="T32" style:family="text">
      <style:text-properties fo:color="#000000" fo:font-weight="normal" officeooo:rsid="00244ddb" style:font-weight-asian="normal" style:font-weight-complex="normal"/>
    </style:style>
    <style:style style:name="T33" style:family="text">
      <style:text-properties fo:color="#000000" fo:font-weight="normal" officeooo:rsid="0023c479" style:font-weight-asian="normal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fo:font-weight="bold" officeooo:rsid="001da120" style:font-weight-asian="bold" style:font-weight-complex="bold"/>
    </style:style>
    <style:style style:name="T36" style:family="text">
      <style:text-properties fo:color="#000000" style:font-name="Verdana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37" style:family="text">
      <style:text-properties fo:color="#000000" style:font-name="Verdana" fo:font-size="10pt" style:font-size-asian="10pt" style:font-name-complex="Arial" style:font-size-complex="10pt"/>
    </style:style>
    <style:style style:name="T38" style:family="text">
      <style:text-properties fo:color="#000000" style:font-name="Verdana" fo:font-size="10pt" officeooo:rsid="00167c20" style:font-size-asian="10pt" style:font-name-complex="Arial" style:font-size-complex="10pt"/>
    </style:style>
    <style:style style:name="T39" style:family="text">
      <style:text-properties fo:color="#000000" style:font-name="Verdana" fo:font-size="10pt" officeooo:rsid="001cabce" style:font-size-asian="10pt" style:font-name-complex="Arial" style:font-size-complex="10pt"/>
    </style:style>
    <style:style style:name="T40" style:family="text">
      <style:text-properties fo:color="#000000" style:font-name="Verdana" fo:font-size="10pt" officeooo:rsid="00265870" style:font-size-asian="10pt" style:font-name-complex="Arial" style:font-size-complex="10pt"/>
    </style:style>
    <style:style style:name="T41" style:family="text">
      <style:text-properties fo:color="#000000" style:font-name="Verdana" fo:font-size="10pt" officeooo:rsid="00244ddb" style:font-size-asian="10pt" style:font-name-complex="Arial" style:font-size-complex="10pt"/>
    </style:style>
    <style:style style:name="T42" style:family="text">
      <style:text-properties fo:color="#000000" style:font-name="Verdana" fo:font-size="10pt" officeooo:rsid="001b5473" style:font-size-asian="10pt" style:font-name-complex="Verdana" style:font-size-complex="10pt"/>
    </style:style>
    <style:style style:name="T43" style:family="text">
      <style:text-properties fo:color="#000000" style:font-name="Verdana" fo:font-size="10pt" fo:font-weight="bold" style:font-size-asian="10pt" style:font-weight-asian="bold" style:font-name-complex="Arial" style:font-size-complex="10pt"/>
    </style:style>
    <style:style style:name="T44" style:family="text">
      <style:text-properties fo:color="#000000" officeooo:rsid="00244ddb"/>
    </style:style>
    <style:style style:name="T45" style:family="text">
      <style:text-properties fo:color="#000000" officeooo:rsid="001b5473"/>
    </style:style>
    <style:style style:name="T46" style:family="text">
      <style:text-properties fo:color="#000000" officeooo:rsid="00265870"/>
    </style:style>
    <style:style style:name="T47" style:family="text">
      <style:text-properties fo:color="#000000" officeooo:rsid="002885c2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text-outline="false" style:text-line-through-style="none" fo:text-shadow="none" style:text-underline-style="none" style:text-emphasize="none"/>
    </style:style>
    <style:style style:name="T50" style:family="text">
      <style:text-properties style:text-outline="false" style:text-line-through-style="none" fo:text-shadow="none" style:text-underline-style="none" officeooo:rsid="0023c479" style:text-emphasize="none"/>
    </style:style>
    <style:style style:name="T51" style:family="text">
      <style:text-properties style:text-outline="false" style:text-line-through-style="none" fo:text-shadow="none" style:text-underline-style="none" officeooo:rsid="00244ddb" style:text-emphasize="none"/>
    </style:style>
    <style:style style:name="T52" style:family="text">
      <style:text-properties fo:font-weight="bold" officeooo:rsid="0023c479" style:font-weight-asian="bold" style:font-weight-complex="bold"/>
    </style:style>
    <style:style style:name="T53" style:family="text">
      <style:text-properties officeooo:rsid="00265870"/>
    </style:style>
    <style:style style:name="T54" style:family="text">
      <style:text-properties officeooo:rsid="002775b2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">RELATÓRIO GESTÃO SOCIOAMBIENTAL – PLS-TRT6</text:p>
      <text:h text:style-name="Heading_20_3" text:outline-level="3"/>
      <text:h text:style-name="Heading_20_3" text:outline-level="3">2<text:span text:style-name="T54">7</text:span>/03/2018</text:h>
      <text:p text:style-name="P11"/>
      <text:p text:style-name="P11"/>
      <text:p text:style-name="P12">Este relatório trata da Gestão Socioambiental no Tribunal, abordando seu Plano de Logística Sustentável, bem como apresentando os principais indicadores e resultados alcançados pelo TRT6 no ano de 2017.</text:p>
      <text:p text:style-name="P12"/>
      <text:p text:style-name="P27">O Plano de Logística Sustentável 2016-2018 - PLS-TRT6, documento vinculado à Resolução CNJ nº 201/2015, foi aprovado em 18 fevereiro (Ato TRT-GP nº 50/2016), e conta com objetivos e responsabilidades definidas, ações, metas, prazos de execução, mecanismos de monitoramento e avaliação de resultados. O que possibilita estabelecer e acompanhar práticas de sustentabilidade, racionalização e qualidade, visando atingir alto grau de eficiência do gasto público e da gestão dos processos de trabalho, considerando a visão sistêmica do órgão.</text:p>
      <text:p text:style-name="P8"/>
      <text:p text:style-name="P28"/>
      <text:p text:style-name="P29"><text:span text:style-name="T4">O PLS-TRT6 abrange </text:span><text:span text:style-name="T4">mais </text:span><text:span text:style-name="T8">de </text:span><text:span text:style-name="T4">14 temas</text:span><text:span text:style-name="T4">, e por conta da Resolução CNJ 201</text:span><text:span text:style-name="T4">, possui no mínimo</text:span><text:span text:style-name="T4"> </text:span><text:span text:style-name="T4">110 indicadores</text:span><text:span text:style-name="T4">,</text:span><text:span text:style-name="T4"> em sua maioria relacionados ao consumo e gasto de recursos, tais como energia elétrica, água, combustíveis, etc.; mas possui também vários outros indicadores direcionados a ações voltadas </text:span><text:span text:style-name="T8">à </text:span><text:span text:style-name="T4">gestão de resíduos, <text:s/>à qualidade de vida no trabalho, à educação socioambiental, e à maior utilização de itens mais sustentáveis.</text:span></text:p>
      <text:p text:style-name="P28"/>
      <text:p text:style-name="P15"><text:span text:style-name="T10">É importante </text:span><text:span text:style-name="T9">re</text:span><text:span text:style-name="T14">gistra</text:span><text:span text:style-name="T9">r, que o TRT6 foi um dos primeiros Tribunais a elaborar seu Plano de Logística Sustentável,</text:span><text:span text:style-name="T10"> </text:span><text:span text:style-name="T14">mesmo enfrentando um período em que ocorria a mudança das instalações das Varas da Capital (saída do prédio da SUDENE para Fórum de Jaboatão, e, depois Fórum da Imbiribeira).</text:span></text:p>
      <text:p text:style-name="P21"/>
      <text:p text:style-name="P16"><text:span text:style-name="T12">E</text:span><text:span text:style-name="T9">laborado antes </text:span><text:span text:style-name="T4">restrição orçamentária, </text:span><text:span text:style-name="T5">essa </text:span><text:span text:style-name="T9">ferramenta de planejamento direcionada à Sustentabilidade, área/</text:span><text:span text:style-name="T13">temática</text:span><text:span text:style-name="T9"> ainda incipiente, principalmente, à época d</text:span><text:span text:style-name="T10">e sua </text:span><text:span text:style-name="T11">realização,</text:span><text:span text:style-name="T9"> teve </text:span><text:span text:style-name="T4">várias d</text:span><text:span text:style-name="T6">as</text:span><text:span text:style-name="T4"> ações</text:span><text:span text:style-name="T6"> </text:span><text:span text:style-name="T4">suspensas ou até mesmo canceladas em 2016; </text:span><text:span text:style-name="T6">e, <text:s/>seu Plano de Ação está sendo revisto, </text:span><text:span text:style-name="T7">contando agora com mais </text:span><text:span text:style-name="T6">maturidade </text:span><text:span text:style-name="T7">e conhecimento </text:span><text:span text:style-name="T6">adquirid</text:span><text:span text:style-name="T7">o</text:span><text:span text:style-name="T6">.</text:span></text:p>
      <text:p text:style-name="P24"/>
      <text:p text:style-name="P30"><text:span text:style-name="T7">Não obstante</text:span><text:span text:style-name="T4">, </text:span><text:span text:style-name="T6">o</text:span><text:span text:style-name="T9"> </text:span><text:span text:style-name="T4">Corte Orçamentário contribuiu para adoção de medidas de redução de despesas, logo, recursos, com a reavaliação de hábitos e costumes, desnecessários ou inócuos à efetividade da atividade finalística do Tribunal.</text:span></text:p>
      <text:p text:style-name="P28"/>
      <text:p text:style-name="P28">Tanto que os resultados dos indicadores alcançados no ano de 2016 foram significativos, como demonstrado no relatório anterior (fev/2017).</text:p>
      <text:p text:style-name="P28"/>
      <text:p text:style-name="P29"><text:span text:style-name="T4">Tais resultados também se mostraram positivos em 2017, especialmente, se comparados a 2015, </text:span><text:span text:style-name="T7">ano </text:span><text:span text:style-name="T4">instituído como parâmetro para análise dos resultados de todos Planos de Logística Sustentável do Poder Judiciário.</text:span></text:p>
      <text:p text:style-name="P28"/>
      <text:p text:style-name="P31"><text:span text:style-name="T37">Nesse contexto, apresenta-se abaixo, alguns resultados relacionados ao consumo e/ou gasto dos recursos e insumos utilizados pelo TRT6, considerando o ano de </text:span><text:span text:style-name="T43">2017</text:span><text:span text:style-name="T37">, em relação ao de 2015 </text:span><text:span text:style-name="T38">(Ano Referência do PLS)</text:span><text:span text:style-name="T37"> </text:span><text:span text:style-name="Footnote_20_Symbol"><text:span text:style-name="T37"><text:note text:id="ftn1" text:note-class="footnote"><text:note-citation>1</text:note-citation><text:note-body><text:p text:style-name="P7"><text:span text:style-name="T23"><text:s text:c="2"/></text:span><text:span text:style-name="T21">Dados </text:span><text:span text:style-name="T22">d</text:span><text:span text:style-name="T21">os Demonstrativos elaborados pelo Setor de Gestão Socioambiental, </text:span><text:span text:style-name="T22">disponíveis </text:span><text:a xlink:type="simple" xlink:href="http://www.trt6.jus.br/portal/gestao-socioambiental"><text:span text:style-name="T22">http://www.trt6.jus.br/portal/gestao-socioambiental</text:span></text:a><text:span text:style-name="T22"> <text:s text:c="2"/>e <text:s/></text:span><text:a xlink:type="simple" xlink:href="http://novaintranet.trt6.jus.br/cge/gestao-sustentavel"><text:span text:style-name="T22">http://novaintranet.trt6.jus.br/cge/gestao-sustentavel</text:span></text:a><text:span text:style-name="T22"> </text:span></text:p></text:note-body></text:note></text:span></text:span><text:span text:style-name="T37">. </text:span></text:p>
      <text:p text:style-name="P5"/>
      <text:p text:style-name="P5"/>
      <text:p text:style-name="P5"/>
      <text:p text:style-name="P5"/>
      <text:list xml:id="list2602566010511652096" text:style-name="WW8Num1">
        <text:list-item>
          <text:h text:style-name="P49" text:outline-level="1"><text:span text:style-name="T24">ENERGIA ELÉTRICA - </text:span><text:span text:style-name="T28">Redução de</text:span><text:span text:style-name="apple-converted-space"><text:span text:style-name="T28"> </text:span></text:span><text:span text:style-name="apple-converted-space"><text:span text:style-name="T29">1.092.278</text:span></text:span><text:span text:style-name="T28"> kWh (18,</text:span><text:span text:style-name="T29">4</text:span><text:span text:style-name="T28">%)</text:span><text:span text:style-name="apple-converted-space"><text:span text:style-name="T28"> </text:span></text:span><text:span text:style-name="T28">no consumo de <text:s text:c="5"/>energia, com economia de</text:span><text:span text:style-name="apple-converted-space"><text:span text:style-name="T28"> </text:span></text:span><text:span text:style-name="T28">R$ </text:span><text:span text:style-name="T29">480.440,61</text:span><text:span text:style-name="T28"> (1</text:span><text:span text:style-name="T29">4,2</text:span><text:span text:style-name="T28">%). O consumo e o valor gasto em 201</text:span><text:span text:style-name="T31">7</text:span><text:span text:style-name="T28"> representam, respectivamente, 81,</text:span><text:span text:style-name="T31">6</text:span><text:span text:style-name="T28">% e 8</text:span><text:span text:style-name="T31">5,8</text:span><text:span text:style-name="T28">% do total registrado em 2015.</text:span></text:h>
        </text:list-item>
      </text:list>
      <text:p text:style-name="P4"/>
      <text:list xml:id="list34627821" text:continue-numbering="true" text:style-name="WW8Num1">
        <text:list-item>
          <text:h text:style-name="P49" text:outline-level="1"><text:soft-page-break/><text:span text:style-name="T24">ÁGUA E ESGOTO - </text:span><text:span text:style-name="T28">Redução de</text:span><text:span text:style-name="apple-converted-space"><text:span text:style-name="T28"> </text:span></text:span><text:span text:style-name="apple-converted-space"><text:span text:style-name="T29">11.192</text:span></text:span><text:span text:style-name="T28"> m³</text:span><text:span text:style-name="apple-converted-space"><text:span text:style-name="T28"> </text:span></text:span><text:span text:style-name="T28">(2</text:span><text:span text:style-name="T29">8,1</text:span><text:span text:style-name="T28">%)</text:span><text:span text:style-name="apple-converted-space"><text:span text:style-name="T28"> </text:span></text:span><text:span text:style-name="T28">no consumo de água, com uma economia de</text:span><text:span text:style-name="apple-converted-space"><text:span text:style-name="T28"> </text:span></text:span><text:span text:style-name="T28">R$ </text:span><text:span text:style-name="T29">89.070,53</text:span><text:span text:style-name="T28"> (</text:span><text:span text:style-name="T29">21,3</text:span><text:span text:style-name="T28">%). <text:s/>O consumo e o valor gasto em 201</text:span><text:span text:style-name="T31">7</text:span><text:span text:style-name="T28"> representam, respectivamente, 7</text:span><text:span text:style-name="T31">1,9</text:span><text:span text:style-name="T28">% e 7</text:span><text:span text:style-name="T31">8,7</text:span><text:span text:style-name="T28">% do total registrado em 2015.</text:span></text:h>
        </text:list-item>
      </text:list>
      <text:p text:style-name="P37"/>
      <text:list xml:id="list34616595" text:continue-numbering="true" text:style-name="WW8Num1">
        <text:list-item>
          <text:h text:style-name="P49" text:outline-level="1"><text:span text:style-name="T24">TELEFONIA - </text:span><text:span text:style-name="T28">Redução de</text:span><text:span text:style-name="apple-converted-space"><text:span text:style-name="T28"> </text:span></text:span><text:span text:style-name="T28">R$ </text:span><text:span text:style-name="T29">54.871,69</text:span><text:span text:style-name="apple-converted-space"><text:span text:style-name="T28"> </text:span></text:span><text:span text:style-name="T28">(</text:span><text:span text:style-name="T29">12,6</text:span><text:span text:style-name="T28">%)</text:span><text:span text:style-name="apple-converted-space"><text:span text:style-name="T28"> </text:span></text:span><text:span text:style-name="T28">do gasto com Telefonia Fixa (ligações locais e de longa distância) e Telefonia Móvel. O valor gasto em 201</text:span><text:span text:style-name="T31">7</text:span><text:span text:style-name="T28"> representa </text:span><text:span text:style-name="T31">87,4</text:span><text:span text:style-name="T28">% do total registrado em 2015.</text:span></text:h>
        </text:list-item>
      </text:list>
      <text:p text:style-name="P36"/>
      <text:list xml:id="list34638408" text:continue-numbering="true" text:style-name="WW8Num1">
        <text:list-item>
          <text:h text:style-name="P49" text:outline-level="1"><text:span text:style-name="T24">SERVIÇOS POSTAIS - </text:span><text:span text:style-name="T28">Redução de</text:span><text:span text:style-name="apple-converted-space"><text:span text:style-name="T28"> </text:span></text:span><text:span text:style-name="T28">R$ </text:span><text:span text:style-name="T29">549.362,</text:span><text:span text:style-name="apple-converted-space"><text:span text:style-name="T29">14 </text:span></text:span><text:span text:style-name="T28">(30,</text:span><text:span text:style-name="T29">9</text:span><text:span text:style-name="T28">%)</text:span><text:span text:style-name="apple-converted-space"><text:span text:style-name="T28"> </text:span></text:span><text:span text:style-name="T28">do gasto com os Correios. O valor gasto em 201</text:span><text:span text:style-name="T31">7</text:span><text:span text:style-name="T28"> representa 69,</text:span><text:span text:style-name="T31">1</text:span><text:span text:style-name="T28">% do total registrado em 2015.</text:span></text:h>
        </text:list-item>
      </text:list>
      <text:p text:style-name="P39"/>
      <text:list xml:id="list34641454" text:continue-numbering="true" text:style-name="WW8Num1">
        <text:list-item>
          <text:h text:style-name="P50" text:outline-level="1"><text:span text:style-name="T24">COMBUSTÍVEL - </text:span><text:span text:style-name="T25">Redução de</text:span><text:span text:style-name="apple-converted-space"><text:span text:style-name="T28"> </text:span></text:span><text:span text:style-name="apple-converted-space"><text:span text:style-name="T29">7.818</text:span></text:span><text:span text:style-name="T28"> litros</text:span><text:span text:style-name="apple-converted-space"><text:span text:style-name="T28"> </text:span></text:span><text:span text:style-name="T28">(</text:span><text:span text:style-name="T29">9,0</text:span><text:span text:style-name="T28">%)</text:span><text:span text:style-name="apple-converted-space"><text:span text:style-name="T28"> </text:span></text:span><text:span text:style-name="T28">no </text:span><text:span text:style-name="T25">consumo de combustível (Gasolina/Álcool/Diesel). O consumo </text:span><text:span text:style-name="T26">em 201</text:span><text:span text:style-name="T27">7</text:span><text:span text:style-name="T25"> representa </text:span><text:span text:style-name="T33">91,0</text:span><text:span text:style-name="T24">% </text:span><text:span text:style-name="T25">do total registrado em 2015.</text:span></text:h>
        </text:list-item>
      </text:list>
      <text:p text:style-name="P38"/>
      <text:list xml:id="list34639531" text:continue-numbering="true" text:style-name="WW8Num1">
        <text:list-item>
          <text:h text:style-name="P51" text:outline-level="1"><text:span text:style-name="T36">PAPEL BRANCO E RECICLADO</text:span><text:span text:style-name="T24"> – </text:span><text:span text:style-name="T28">Redução de</text:span><text:span text:style-name="apple-converted-space"><text:span text:style-name="T28"> </text:span></text:span><text:span text:style-name="apple-converted-space"><text:span text:style-name="T29">6.033</text:span></text:span><text:span text:style-name="apple-converted-space"><text:span text:style-name="T28"> resmas (</text:span></text:span><text:span text:style-name="T28">35,</text:span><text:span text:style-name="T29">9</text:span><text:span text:style-name="T28">%)</text:span><text:span text:style-name="apple-converted-space"><text:span text:style-name="T28"> </text:span></text:span><text:span text:style-name="T28">do papel consumido, com uma economia de</text:span><text:span text:style-name="apple-converted-space"><text:span text:style-name="T28"> </text:span></text:span><text:span text:style-name="T28">R$ </text:span><text:span text:style-name="T29">52.407,26</text:span><text:span text:style-name="T28"> (3</text:span><text:span text:style-name="T29">0</text:span><text:span text:style-name="T28">,5%). <text:s/>O consumo e o valor gasto em 201</text:span><text:span text:style-name="T31">7</text:span><text:span text:style-name="T28"> representam, respectivamente, </text:span><text:span text:style-name="T32">64,1</text:span><text:span text:style-name="T28">% e </text:span><text:span text:style-name="T32">69,5</text:span><text:span text:style-name="T28">% do total registrado em 2015.</text:span></text:h>
        </text:list-item>
      </text:list>
      <text:p text:style-name="P42"/>
      <text:list xml:id="list34624660" text:continue-numbering="true" text:style-name="WW8Num1">
        <text:list-item>
          <text:h text:style-name="P52" text:outline-level="1"><text:span text:style-name="T34">COPOS DESCARTÁVEIS  </text:span><text:span text:style-name="T35">-</text:span><text:span text:style-name="T30"> </text:span><text:span text:style-name="T48">Redução de 375 centos de copos de água (63,5%) e de 07 centos de copinhos de café (3,5%).</text:span></text:h>
        </text:list-item>
      </text:list>
      <text:p text:style-name="P45"/>
      <text:p text:style-name="P41"><text:span text:style-name="T52">NOTA: </text:span><text:span text:style-name="T50">Os resultados relativos aos gastos estão levando em conta</text:span><text:span text:style-name="T49"> os valores nominais das faturas, não </text:span><text:span text:style-name="T51">considerando</text:span><text:span text:style-name="T49"> os reajustes tarifários ocorridos no decorrer do período.</text:span></text:p>
      <text:p text:style-name="P46"/>
      <text:p text:style-name="P40"/>
      <text:h text:style-name="P53" text:outline-level="1"/>
      <text:p text:style-name="P17"><text:span text:style-name="T10">A necessidade de se ajustar e revisar o PLS-TRT6 </text:span><text:span text:style-name="T17">como</text:span><text:span text:style-name="T10"> apontada, </text:span><text:span text:style-name="T17">já </text:span><text:span text:style-name="T10">vem sendo feita por esta unidade, que, para tanto, vem divulgando, esclarecendo e sensibilizando gestores e servidores das áreas envolvidas quanto à existência </text:span><text:span text:style-name="T15">não só </text:span><text:span text:style-name="T10">do PLS-TRT6, </text:span><text:span text:style-name="T15">mas de </text:span><text:span text:style-name="T10">página</text:span><text:span text:style-name="T15">s</text:span><text:span text:style-name="T10"> na intranet e no Portal, onde se encontram os resultados dos indicadores, normativos, </text:span><text:span text:style-name="T16">relatórios, </text:span><text:span text:style-name="T18">(</text:span><text:span text:style-name="T16">inclusive, </text:span><text:span text:style-name="T18">de </text:span><text:span text:style-name="T16">Auditoria Interna </text:span><text:span text:style-name="T18">realizada)</text:span><text:span text:style-name="T16">,</text:span><text:span text:style-name="T10"> e </text:span><text:span text:style-name="T18">manuais e</text:span><text:span text:style-name="T10"> diversas outras informações atreladas à Gestão </text:span><text:span text:style-name="T15">S</text:span><text:span text:style-name="T10">ocioambiental</text:span><text:span text:style-name="T15">.</text:span></text:p>
      <text:p text:style-name="P23"/>
      <text:p text:style-name="P14"><text:span text:style-name="T9">Todavia, este relatório </text:span><text:span text:style-name="T17">relativo ao ano de 2017 </text:span><text:span text:style-name="T9">tem o propósito de repassar o acompanhamento do Plano de Ação do PLS-TRT6, em vigor (2016-2018).</text:span></text:p>
      <text:p text:style-name="P20"/>
      <text:p text:style-name="P18"><text:span text:style-name="T10">Desse modo, e</text:span><text:span text:style-name="T9">m uma análise geral, </text:span><text:span text:style-name="T18">das 111 ações definidas n</text:span><text:span text:style-name="T18">o Plano de Ação 2016-2018, </text:span><text:span text:style-name="T9"><text:s/>foi verificado que </text:span><text:span text:style-name="T18">56 (50,5%) </text:span><text:span text:style-name="T9">foram concluídas; </text:span><text:span text:style-name="T18">25 (22,5%)</text:span><text:span text:style-name="T9"> foram iniciadas e estão em andamento; </text:span><text:span text:style-name="T18">enquanto que</text:span><text:span text:style-name="T9"> </text:span><text:span text:style-name="T18">08 (7,2%) tiveram que ser suspensas devido ao corte orçamentário; e 12 ações (10,8%) foram </text:span><text:span text:style-name="T9">canceladas</text:span><text:span text:style-name="T18"> devido à restrição de recursos financeiros e humanos.</text:span></text:p>
      <text:p text:style-name="P13"/>
      <text:p text:style-name="P19"><text:span text:style-name="T19">Mais da metade das ações</text:span><text:span text:style-name="T9"> </text:span><text:span text:style-name="T19">do PLS-TRT6 dizem respeito a </text:span><text:span text:style-name="T9">ações contínuas, ou seja, atividades rotineiras e/ou periódicas praticadas pel</text:span><text:span text:style-name="T19">as unidades gestoras. </text:span></text:p>
      <text:p text:style-name="P47"/>
      <text:p text:style-name="P25"><text:span text:style-name="T40">E algumas delas são consideradas como Boas Práticas, m</text:span><text:span text:style-name="T39">erece</text:span><text:span text:style-name="T40">m</text:span><text:span text:style-name="T39"> destaque, </text:span><text:span text:style-name="T37">a Coleta Seletiva de Resíduos (papel, equipamentos eletroeletrônicos, pilhas, óleo de cozinha, e outros), destinada ao público interno e externo, </text:span><text:span text:style-name="T39">cuja implantação já foi feita </text:span><text:span text:style-name="T37">na Sede, nos Fóruns da Capital e Região Metropolitana (Jaboatão, Olinda, Paulista e Igarassu), e na unidade de Informática, em Afogados. </text:span><text:span text:style-name="T40">Esta ação tem gerado maior envolvimento das pessoas, e tem se expandido para outros tipos de resíduos trazidos de forma adequada, ou seja, embalagens de plástico e vidros limpas.</text:span></text:p>
      <text:p text:style-name="P22"/>
      <text:p text:style-name="P26"><text:span text:style-name="T41">Também </text:span><text:span text:style-name="T37">a recente Ata de Registro de Preços realizada pelo TRT6 para contratação de serviços de coleta, carregamento, acondicionamento, transporte, descontaminação, reciclagem e descarte final de lâmpadas (fluorescentes, de vapor de sódio, mercúrio, multivapores metálico, etc.); compartilhada com o Tribunal Regional Eleitoral de Pernambuco (TRT-PE) e com o Tribunal Regional do Trabalho da 14ª Região (TRT14).</text:span></text:p>
      <text:p text:style-name="P43"><text:soft-page-break/><text:span text:style-name="T44">Ainda, </text:span><text:span text:style-name="T45">a manutenção do</text:span><text:span text:style-name="T24"> contrato para digitalização dos processos físicos com o Centro SUVAG de Pernambuco, </text:span><text:span text:style-name="T45">contribuindo para</text:span><text:span text:style-name="T24"> inclusão social de pessoas com deficiência auditiva; </text:span><text:span text:style-name="T46">e a</text:span> a Feira de Produtos Orgânicos (agricultores do Município de Glória de Goitá-PE), e que ocorre, semanalmente, no edifício Sede e no Fórum da Imbiribeira.</text:p>
      <text:p text:style-name="Recuo_20_de_20_corpo_20_de_20_texto_20_3"/>
      <text:p text:style-name="P44"><text:span text:style-name="T45">Ações voltadas à A</text:span><text:span text:style-name="T24">cessibilidade </text:span><text:span text:style-name="T45">têm sido tomadas, tais como a </text:span><text:span text:style-name="T42">reforma das áreas de acesso/estacionamento</text:span><text:span text:style-name="T45"> realizadas na Sede, a reformulação</text:span><text:span text:style-name="T24"> do Portal do TRT6, ajustando-o ao Modelo de Acessibilidade em Governo Eletrônico (e-MAG). <text:s/></text:span><text:span text:style-name="T47">Nesse sentido, desde maio de 2017, <text:s/>todo o material divulgado pelo Setor de Gestão Socioambiental nas páginas da intranet e internet tem sido transformados para os arquivos abertos, e acessíveis à pessoa com deficiência visual.</text:span></text:p>
      <text:p text:style-name="P33"/>
      <text:p text:style-name="P35">Ao fazer uma análise d<text:span text:style-name="T53">a</text:span> Gestão <text:span text:style-name="T53">Socioambiental</text:span> neste Tribunal, verifica-se que tem havido uma redução na utilização dos recursos naturais e financeiros, mesmo após a restrição orçamentária. Constata-se um maior envolvimento das pessoas, tanto público interno como externo, em decorrência das ações desenvolvidas, a exemplo das coletas seletivas e das campanhas solidárias de Natal; mas também pelos contatos e sensibilizações informais, e os intercâmbios realizados pela unidade Socioambiental. Além disso, tem-se adquirido maior compreensão e maturidade em relação ao PLS-TRT6 2016-2018, o que se tem verificado durante o seu atual processo de revisão.</text:p>
      <text:p text:style-name="P34"/>
      <text:p text:style-name="P34"/>
      <text:p text:style-name="P34"/>
      <text:p text:style-name="P32"/>
      <text:h text:style-name="P54" text:outline-level="2">ADRIANA FREIRE DE SOUZA</text:h>
      <text:p text:style-name="P6"><text:span text:style-name="T20">Chefe do Setor de Gestão Socioambiental</text:span><text:bookmark-start text:name="_PictureBullets"/><text:span text:style-name="T3"><draw:frame draw:style-name="fr1" draw:name="figuras1" text:anchor-type="as-char" svg:width="0.318cm" svg:height="0.318cm" draw:z-index="0"><draw:image xlink:href="Pictures/100002000000000C0000000CD1EB7304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background-color="#ffffff">
        <style:background-image/>
      </style:paragraph-properties>
      <style:text-properties fo:color="#222222" style:font-name="Verdana" fo:font-size="10pt" fo:font-weight="bold" style:font-size-asian="10pt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251cm" style:auto-text-indent="false" fo:background-color="#ffffff" fo:keep-with-next="always">
        <style:background-image/>
      </style:paragraph-properties>
      <style:text-properties fo:color="#222222" style:font-name="Verdana" fo:font-size="10pt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background-color="#ffffff" fo:keep-with-next="always">
        <style:background-image/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>
        <style:tab-stops>
          <style:tab-stop style:position="9.10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Verdana" fo:font-size="10pt" style:font-size-asian="10pt" style:font-name-complex="Verdana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5.001cm" style:auto-text-indent="false"/>
      <style:text-properties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-complex="Times New Roman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9pt" fo:font-weight="normal" style:font-size-asian="9pt" style:font-weight-asian="normal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name-complex="Arial" style:font-size-complex="9pt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c0c0c0">
        <style:tab-stops/>
      </style:paragraph-properties>
      <style:text-properties fo:font-size="3pt" style:font-size-asian="3pt" style:font-size-complex="3pt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Footer">
      <style:paragraph-properties fo:text-align="end" style:justify-single-word="false"/>
      <style:text-properties fo:color="#999999" style:font-name="Verdana" fo:font-size="8pt" style:font-size-asian="8pt" style:font-name-complex="Verdana" style:font-size-complex="8pt"/>
    </style:style>
    <style:style style:name="MT1" style:family="text">
      <style:text-properties style:font-name="Garamond" fo:font-size="9pt" style:font-name-asian="Garamond" style:font-size-asian="9pt" style:font-name-complex="Garamond" style:font-size-complex="9pt"/>
    </style:style>
    <style:style style:name="MT2" style:family="text">
      <style:text-properties style:font-name="Garamond" fo:font-size="9pt" style:font-size-asian="9pt" style:font-name-complex="Garamond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801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<text:s text:c="100"/></text:span><text:span text:style-name="MT2"><draw:frame draw:style-name="Mfr1" draw:name="figuras2" text:anchor-type="as-char" svg:width="2.028cm" svg:height="2.215cm" draw:z-index="2"><draw:image xlink:href="Pictures/10000000000002620000029A88F882FB.jpg" xlink:type="simple" xlink:show="embed" xlink:actuate="onLoad"/></draw:frame></text:span><text:span text:style-name="MT1"> <text:s text:c="50"/></text:span></text:p>
        <text:p text:style-name="MP1">PODER JUDICIÁRIO</text:p>
        <text:p text:style-name="MP2">JUSTIÇA DO TRABALHO</text:p>
        <text:p text:style-name="MP2">TRIBUNAL REGIONAL DO TRABALHO DA 6ª REGIÃO</text:p>
        <text:p text:style-name="MP3"/>
        <text:p text:style-name="MP4"/>
      </style:header>
      <style:footer>
        <text:p text:style-name="MP5">Setor de Gestão Socioambienta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guem abaixo, os resultados relacionados ao consumo e/ou gasto dos recursos e insumos utilizados pelo TRT6, considerando o período de JAN a SET/2016, em relação ao mesmo período de 2015</dc:title>
    <meta:initial-creator>afs</meta:initial-creator>
    <meta:creation-date>2018-03-20T13:12:00</meta:creation-date>
    <dc:date>2018-04-02T16:55:56.21</dc:date>
    <meta:editing-cycles>24</meta:editing-cycles>
    <meta:editing-duration>PT15H31M26S</meta:editing-duration>
    <meta:generator>LibreOffice/4.0.1.2$Windows_x86 LibreOffice_project/84102822e3d61eb989ddd325abf1ac077904985</meta:generator>
    <meta:print-date>2018-04-02T16:48:28.67</meta:print-date>
    <meta:document-statistic meta:table-count="0" meta:image-count="2" meta:object-count="0" meta:page-count="3" meta:paragraph-count="36" meta:word-count="1198" meta:character-count="8158" meta:non-whitespace-character-count="6829"/>
  </office:meta>
</office:document-meta>
</file>