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Pictures/100002000000000C0000000CD1EB7304.png" manifest:media-type=""/>
  <manifest:file-entry manifest:full-path="Pictures/100000000000028B00000147B7E7E9A9.jpg" manifest:media-type=""/>
  <manifest:file-entry manifest:full-path="Pictures/100002000000000C0000000CDA3C0BB5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text-properties fo:font-size="9pt" fo:font-weight="normal" style:font-size-asian="9pt" style:font-weight-asian="normal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fo:text-shadow="1pt 1pt" style:font-size-asian="9pt" style:font-name-complex="Arial" style:font-size-complex="9pt"/>
    </style:style>
    <style:style style:name="P3" style:family="paragraph" style:parent-style-name="Standard">
      <style:paragraph-properties fo:line-height="0.212cm" fo:text-align="end" style:justify-single-wor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line-height="0.212cm" fo:text-align="end" style:justify-single-word="false"/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paragraph-properties fo:line-height="0.212cm" fo:text-align="end" style:justify-single-word="false">
        <style:tab-stops>
          <style:tab-stop style:position="9.109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6" style:family="paragraph" style:parent-style-name="Standard">
      <style:paragraph-properties fo:line-height="0.212cm" fo:text-align="justify" style:justify-single-word="false">
        <style:tab-stops>
          <style:tab-stop style:position="9.109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7" style:family="paragraph" style:parent-style-name="Standard">
      <style:paragraph-properties fo:line-height="0.212cm" fo:text-align="end" style:justify-single-word="false">
        <style:tab-stops>
          <style:tab-stop style:position="9.109cm"/>
        </style:tab-stops>
      </style:paragraph-properties>
      <style:text-properties style:font-name="Verdana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0.212cm" fo:text-align="end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9.109cm"/>
        </style:tab-stops>
      </style:paragraph-properties>
    </style:style>
    <style:style style:name="P1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c0c0c0">
        <style:tab-stops/>
      </style:paragraph-properties>
      <style:text-properties fo:font-size="3pt" style:font-size-asian="3pt" style:font-size-complex="3pt"/>
    </style:style>
    <style:style style:name="P12" style:family="paragraph" style:parent-style-name="Header">
      <style:text-properties fo:font-size="5pt" style:font-size-asian="5pt" style:font-size-complex="5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Standard">
      <style:paragraph-properties fo:line-height="0.212cm" fo:background-color="#ffffff">
        <style:background-image/>
      </style:paragraph-properties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line-height="0.212cm" fo:background-color="#ffffff">
        <style:background-image/>
      </style:paragraph-properties>
      <style:text-properties style:font-name="Verdana" fo:font-size="10pt" style:font-size-asian="10pt" style:font-name-complex="Arial" style:font-size-complex="10pt"/>
    </style:style>
    <style:style style:name="P17" style:family="paragraph" style:parent-style-name="Standard">
      <style:paragraph-properties fo:line-height="0.212cm" fo:text-align="end" style:justify-single-word="false" fo:background-color="#ffffff">
        <style:background-image/>
      </style:paragraph-properties>
      <style:text-properties style:font-name="Verdana" fo:font-size="10pt" style:font-size-asian="10pt" style:font-name-complex="Arial" style:font-size-complex="10pt"/>
    </style:style>
    <style:style style:name="P18" style:family="paragraph" style:parent-style-name="Standard">
      <style:paragraph-properties fo:line-height="0.212cm" fo:text-align="end" style:justify-single-word="false" fo:background-color="#ffffff">
        <style:tab-stops>
          <style:tab-stop style:position="2.54cm"/>
        </style:tab-stops>
        <style:background-image/>
      </style:paragraph-properties>
      <style:text-properties style:font-name="Verdana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9.109cm"/>
        </style:tab-stops>
      </style:paragraph-properties>
    </style:style>
    <style:style style:name="P20" style:family="paragraph" style:parent-style-name="Recuo_20_de_20_corpo_20_de_20_texto_20_2">
      <style:paragraph-properties fo:margin-left="0cm" fo:margin-right="0cm" fo:margin-top="0cm" fo:margin-bottom="0cm" style:contextual-spacing="false" fo:line-height="0.212cm" fo:text-align="justify" style:justify-single-word="false" fo:text-indent="1.27cm" style:auto-text-indent="false"/>
      <style:text-properties style:font-name="Verdana" fo:font-size="10pt" style:font-size-asian="10pt" style:font-name-complex="Verdana" style:font-size-complex="10pt"/>
    </style:style>
    <style:style style:name="P21" style:family="paragraph" style:parent-style-name="Recuo_20_de_20_corpo_20_de_20_texto_20_2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Verdana" fo:font-size="10pt" style:font-size-asian="10pt" style:font-name-complex="Verdana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style:font-name="Verdana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Verdana" fo:font-size="10pt" style:font-size-asian="10pt" style:font-name-complex="Verdana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905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line-height="0.212cm" fo:text-align="justify" style:justify-single-word="false" fo:text-indent="1.251cm" style:auto-text-indent="false" fo:background-color="#ffffff">
        <style:background-image/>
      </style:paragraph-properties>
      <style:text-properties style:font-name="Verdana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style:font-name="Verdana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style:font-name="Verdana" fo:font-size="10pt" style:font-size-asian="10pt" style:font-name-complex="Verdana" style:font-size-complex="10pt"/>
    </style:style>
    <style:style style:name="P30" style:family="paragraph" style:parent-style-name="Recuo_20_de_20_corpo_20_de_20_texto_20_21">
      <style:paragraph-properties fo:margin-left="0cm" fo:margin-right="0cm" fo:orphans="0" fo:widows="0" fo:text-indent="1.251cm" style:auto-text-indent="false"/>
    </style:style>
    <style:style style:name="P31" style:family="paragraph" style:parent-style-name="Recuo_20_de_20_corpo_20_de_20_texto_20_21">
      <style:paragraph-properties fo:margin-left="0cm" fo:margin-right="0cm" fo:orphans="0" fo:widows="0" fo:text-indent="1.251cm" style:auto-text-indent="false"/>
      <style:text-properties style:font-name="Verdana" fo:font-size="10pt" style:font-size-asian="10pt" style:font-name-complex="Arial"/>
    </style:style>
    <style:style style:name="P32" style:family="paragraph" style:parent-style-name="Recuo_20_de_20_corpo_20_de_20_texto_20_21">
      <style:paragraph-properties fo:margin-left="0cm" fo:margin-right="0cm" fo:orphans="0" fo:widows="0" fo:text-indent="1.251cm" style:auto-text-indent="false"/>
      <style:text-properties style:font-name="Verdana" fo:font-size="10pt" style:font-size-asian="10pt" style:font-name-complex="Verdana"/>
    </style:style>
    <style:style style:name="P33" style:family="paragraph" style:parent-style-name="Standard">
      <style:paragraph-properties fo:margin-left="1.9cm" fo:margin-right="0cm" fo:line-height="0.212cm" fo:text-align="justify" style:justify-single-word="false" fo:text-indent="-0.63cm" style:auto-text-indent="false" fo:background-color="#ffffff">
        <style:background-image/>
      </style:paragraph-properties>
      <style:text-properties style:font-name="Verdana" fo:font-size="10pt" style:font-size-asian="10pt" style:font-name-complex="Arial" style:font-size-complex="10pt"/>
    </style:style>
    <style:style style:name="P34" style:family="paragraph" style:parent-style-name="Recuo_20_de_20_corpo_20_de_20_texto_20_2">
      <style:paragraph-properties fo:margin-left="0cm" fo:margin-right="0cm" fo:margin-top="0cm" fo:margin-bottom="0cm" style:contextual-spacing="false" fo:line-height="0.212cm" fo:text-indent="0cm" style:auto-text-indent="false"/>
      <style:text-properties style:font-name="Verdana" fo:font-size="10pt" style:font-size-asian="10pt" style:font-name-complex="Verdana" style:font-size-complex="10pt"/>
    </style:style>
    <style:style style:name="P35" style:family="paragraph" style:parent-style-name="Recuo_20_de_20_corpo_20_de_20_texto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36" style:family="paragraph" style:parent-style-name="Recuo_20_de_20_corpo_20_de_20_texto_20_3">
      <style:paragraph-properties fo:margin-left="0cm" fo:margin-right="0cm" fo:line-height="0.212cm" fo:text-indent="0cm" style:auto-text-indent="false"/>
    </style:style>
    <style:style style:name="P37" style:family="paragraph" style:parent-style-name="Recuo_20_de_20_corpo_20_de_20_texto_20_3">
      <style:paragraph-properties fo:margin-left="0cm" fo:margin-right="0cm" fo:line-height="0.212cm" fo:text-align="start" style:justify-single-word="false" fo:text-indent="0cm" style:auto-text-indent="false"/>
    </style:style>
    <style:style style:name="P38" style:family="paragraph" style:parent-style-name="Recuo_20_de_20_corpo_20_de_20_texto_20_21">
      <style:paragraph-properties fo:margin-left="0cm" fo:margin-right="0cm" fo:line-height="0.212cm" fo:text-align="end" style:justify-single-word="false" fo:hyphenation-ladder-count="no-limit" fo:text-indent="0cm" style:auto-text-indent="false"/>
      <style:text-properties style:font-name="Verdana" fo:font-size="10pt" style:font-size-asian="10pt" style:font-name-complex="Arial" fo:hyphenate="true" fo:hyphenation-remain-char-count="2" fo:hyphenation-push-char-count="2"/>
    </style:style>
    <style:style style:name="P39" style:family="paragraph" style:parent-style-name="Recuo_20_de_20_corpo_20_de_20_texto_20_2">
      <style:paragraph-properties fo:margin-left="0.501cm" fo:margin-right="0cm" fo:margin-top="0cm" fo:margin-bottom="0cm" style:contextual-spacing="false" fo:line-height="0.212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40" style:family="paragraph" style:parent-style-name="Recuo_20_de_20_corpo_20_de_20_texto_20_3">
      <style:paragraph-properties fo:line-height="0.212cm"/>
    </style:style>
    <style:style style:name="P41" style:family="paragraph" style:parent-style-name="Footnote">
      <style:paragraph-properties fo:line-height="0.212cm">
        <style:tab-stops>
          <style:tab-stop style:position="9.109cm"/>
        </style:tab-stops>
      </style:paragraph-properties>
      <style:text-properties style:font-name="Verdana" style:font-name-complex="Arial"/>
    </style:style>
    <style:style style:name="P42" style:family="paragraph" style:parent-style-name="Standard">
      <style:paragraph-properties fo:margin-left="-0.064cm" fo:margin-right="0cm" fo:text-align="justify" style:justify-single-word="false" fo:text-indent="1.251cm" style:auto-text-indent="false">
        <style:tab-stops>
          <style:tab-stop style:position="9.109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style:font-name="Verdana" fo:font-size="10pt" style:font-size-asian="10pt" style:font-name-complex="Arial" style:font-size-complex="10pt"/>
    </style:style>
    <style:style style:name="P44" style:family="paragraph" style:parent-style-name="Recuo_20_de_20_corpo_20_de_20_texto_20_2">
      <style:paragraph-properties fo:margin-top="0cm" fo:margin-bottom="0cm" style:contextual-spacing="false" fo:line-height="10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5" style:family="paragraph" style:parent-style-name="Standard" style:list-style-name="L1">
      <style:paragraph-properties fo:margin-left="1.9cm" fo:margin-right="0cm" fo:line-height="0.212cm" fo:text-align="justify" style:justify-single-word="false" fo:text-indent="-0.63cm" style:auto-text-indent="false" fo:background-color="#ffffff">
        <style:tab-stops>
          <style:tab-stop style:position="2.54cm"/>
        </style:tab-stops>
        <style:background-image/>
      </style:paragraph-properties>
      <style:text-properties style:font-name="Verdana" fo:font-size="10pt" style:font-size-asian="10pt" style:font-name-complex="Arial" style:font-size-complex="10pt"/>
    </style:style>
    <style:style style:name="P46" style:family="paragraph" style:parent-style-name="Standard" style:list-style-name="L1">
      <style:paragraph-properties fo:margin-left="1.9cm" fo:margin-right="0cm" fo:line-height="0.212cm" fo:text-align="justify" style:justify-single-word="false" fo:text-indent="-0.63cm" style:auto-text-indent="false" fo:background-color="#ffffff">
        <style:background-image/>
      </style:paragraph-properties>
      <style:text-properties style:font-name="Verdana" fo:font-size="10pt" style:font-size-asian="10pt" style:font-name-complex="Arial" style:font-size-complex="10pt"/>
    </style:style>
    <style:style style:name="P47" style:family="paragraph" style:parent-style-name="Heading" style:master-page-name="Standard">
      <style:paragraph-properties style:page-number="1"/>
      <style:text-properties fo:color="#000000" fo:font-size="8pt" style:font-size-asian="8pt" style:font-size-complex="8pt"/>
    </style:style>
    <style:style style:name="P48" style:family="paragraph" style:parent-style-name="Heading_20_1" style:list-style-name="WW8Num1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P49" style:family="paragraph" style:parent-style-name="Heading_20_1" style:list-style-name="L1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P50" style:family="paragraph" style:parent-style-name="Heading_20_1" style:list-style-name="L1">
      <style:paragraph-properties fo:margin-left="1.905cm" fo:margin-right="0cm" fo:text-indent="-0.635cm" style:auto-text-indent="false">
        <style:tab-stops/>
      </style:paragraph-properties>
    </style:style>
    <style:style style:name="T1" style:family="text">
      <style:text-properties style:font-name="Garamond" fo:font-size="9pt" style:font-name-asian="Garamond" style:font-size-asian="9pt" style:font-name-complex="Garamond" style:font-size-complex="9pt"/>
    </style:style>
    <style:style style:name="T2" style:family="text">
      <style:text-properties style:font-name="Garamond" fo:font-size="9pt" style:font-size-asian="9pt" style:font-name-complex="Garamond" style:font-size-complex="9pt"/>
    </style:style>
    <style:style style:name="T3" style:family="text">
      <style:text-properties style:font-name="Arial" style:font-name-complex="Arial"/>
    </style:style>
    <style:style style:name="T4" style:family="text">
      <style:text-properties fo:color="#999999" style:font-name="Verdana" fo:font-size="8pt" style:font-size-asian="8pt" style:font-name-complex="Verdana" style:font-size-complex="8pt"/>
    </style:style>
    <style:style style:name="T5" style:family="text">
      <style:text-properties fo:color="#999999" style:font-name="Verdana" fo:font-size="8pt" style:font-name-asian="Verdana" style:font-size-asian="8pt" style:font-name-complex="Verdana" style:font-size-complex="8pt"/>
    </style:style>
    <style:style style:name="T6" style:family="text">
      <style:text-properties fo:color="#000000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weight="normal" style:font-weight-asian="normal"/>
    </style:style>
    <style:style style:name="T10" style:family="text">
      <style:text-properties fo:color="#000000" fo:font-weight="normal" style:font-weight-asian="normal" style:font-weight-complex="bold"/>
    </style:style>
    <style:style style:name="T11" style:family="text">
      <style:text-properties fo:color="#000000" style:font-weight-complex="bold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font-size="10pt" style:font-size-asian="10pt" style:font-size-complex="10pt" text:display="none"/>
    </style:style>
    <style:style style:name="T15" style:family="text">
      <style:text-properties style:font-name="Verdana" fo:font-size="10pt" style:font-size-asian="10pt" style:font-name-complex="Arial"/>
    </style:style>
    <style:style style:name="T16" style:family="text">
      <style:text-properties style:font-name="Verdana" fo:font-size="10pt" style:font-size-asian="10pt" style:font-name-complex="Arial" style:font-size-complex="10pt"/>
    </style:style>
    <style:style style:name="T17" style:family="text">
      <style:text-properties style:font-name="Verdana" fo:font-size="10pt" style:font-size-asian="10pt" style:font-name-complex="Courier New"/>
    </style:style>
    <style:style style:name="T18" style:family="text">
      <style:text-properties style:font-name="Verdana" fo:font-size="10pt" style:font-size-asian="10pt" style:font-name-complex="Verdana" style:font-size-complex="10pt"/>
    </style:style>
    <style:style style:name="T19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20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1" style:family="text">
      <style:text-properties style:font-name="Verdana" fo:font-size="8pt" style:font-size-asian="8pt" style:font-name-complex="Verdana" style:font-size-complex="8pt"/>
    </style:style>
    <style:style style:name="T22" style:family="text">
      <style:text-properties style:font-name="Verdana" fo:font-size="8pt" style:font-name-asian="Verdana" style:font-size-asian="8pt" style:font-name-complex="Verdana" style:font-size-complex="8pt"/>
    </style:style>
    <style:style style:name="T23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Heading"><text:span text:style-name="T7">RELATÓRIO</text:span><text:span text:style-name="T8"> GESTÃO SOCIOAMBIENTAL TRT6</text:span></text:p>
      <text:h text:style-name="Heading_20_3" text:outline-level="3">03/02/2017</text:h>
      <text:p text:style-name="P15"/>
      <text:p text:style-name="P22">Este relatório descreve um panorama geral sobre a Gestão Socioambiental instituída no TRT6, durante a gestão da Desembargadora Presidente Gisane Barbosa de Araújo (2015-2017). </text:p>
      <text:p text:style-name="P17"/>
      <text:p text:style-name="P31">Em 05 de junho de 2015, por meio do Ato TRT-GP nº 272 é criado o Setor de Gestão Socioambiental, unidade cujas atribuições visam a, em trabalho conjunto com a Comissão Permanente de Responsabilidade Socioambiental (CPRS) do Tribunal, criar uma cultura institucional voltada à Sustentabilidade, que, em consonância com a Política Nacional de Responsabilidade Socioambiental da Justiça do Trabalho, promovam uma gestão eficiente e eficaz dos recursos sociais, ambientais e econômicos, resultando na redução do gasto público.</text:p>
      <text:p text:style-name="P38"/>
      <text:p text:style-name="P30"><text:span text:style-name="T15">O Ato TRT-GP nº 272/2015 dispõe que o Setor de Gestão Socioambiental e a CPRS ficam responsáveis pela</text:span><text:span text:style-name="T17"> elaboração, monitoramento, avaliação e revisão do Plano de Logística Sustentável</text:span><text:span text:style-name="T15">, documento vinculado ao Planejamento Estratégico do TRT6. </text:span></text:p>
      <text:p text:style-name="P4"/>
      <text:p text:style-name="P32">O Plano de Logística Sustentável 2016-2018 (PLS-TRT6), aprovado em 18 fevereiro (Ato TRT-GP nº 50/2016), conta com objetivos e responsabilidades definidas, ações, metas, prazos de execução, mecanismos de monitoramento e avaliação de resultados, o que possibilita estabelecer e acompanhar práticas de sustentabilidade, racionalização e qualidade, visando atingir alto grau de eficiência do gasto público e da gestão dos processos de trabalho, considerando a visão sistêmica do órgão (conforme <text:s/>Resolução CNJ nº 201/2015).</text:p>
      <text:p text:style-name="P4"/>
      <text:p text:style-name="P23"><text:span text:style-name="T16">Elaborado antes do </text:span><text:span text:style-name="T18">Corte Orçamentário sofrido pelo Judiciário, </text:span><text:span text:style-name="T16">o PLS-TRT6 teve, </text:span><text:span text:style-name="T18">por <text:s/>conseguinte, várias de suas ações prejudicadas em sua execução, algumas suspensas ou até mesmo canceladas, com isto, deverá ter uma nova versão até julho/2017. </text:span></text:p>
      <text:p text:style-name="P3"/>
      <text:p text:style-name="P24">Não obstante, a restrição orçamentária acabou por contribuir para adoção de medidas de redução de despesas, logo, recursos, com a reavaliação de hábitos e costumes, desnecessários ou inócuos à efetividade da atividade finalística do Tribunal.</text:p>
      <text:p text:style-name="P5"/>
      <text:p text:style-name="P28">Dentre as medidas adotadas devido ao Corte, destacam-se a mudança do horário de funcionamento do TRT6; a recomendação de se manter a temperatura do ar-condicionado entre 22 e 24 graus; o envio das correspondências por carta registrada sem utilização de AR (Aviso de Recebimento); e o estabelecimento de cotas para combustível e materiais de consumo.</text:p>
      <text:p text:style-name="P5"/>
      <text:p text:style-name="P42">Nesse contexto, o TRT6 conseguiu ainda atingir bons resultados, quer em economia de recursos quer em produtividade.</text:p>
      <text:p text:style-name="P41"/>
      <text:p text:style-name="P19"><text:span text:style-name="T16">De forma sucinta, apresenta-se abaixo, alguns resultados relacionados ao consumo e/ou gasto dos recursos e insumos utilizados pelo TRT6, considerando o ano de </text:span><text:span text:style-name="T19">2016</text:span><text:span text:style-name="T16">, em relação ao de 2015 </text:span><text:span text:style-name="Footnote_20_Symbol"><text:span text:style-name="T16"><text:note text:id="ftn1" text:note-class="footnote"><text:note-citation>1</text:note-citation><text:note-body><text:p text:style-name="P10"><text:span text:style-name="T22"><text:s text:c="2"/></text:span><text:span text:style-name="T21">Dados disponíveis nos Demonstrativos elaborados pelo Setor de Gestão Socioambiental.</text:span></text:p></text:note-body></text:note></text:span></text:span><text:span text:style-name="T16">. No cômputo geral desses itens, o TRT6 obteve uma economia de</text:span><text:span text:style-name="T19"> R$ 1.473.642,68.</text:span></text:p>
      <text:p text:style-name="P7"/>
      <text:p text:style-name="P7"/>
      <text:list xml:id="list6796264274012738981" text:style-name="WW8Num1">
        <text:list-item>
          <text:h text:style-name="P48" text:outline-level="1"><text:span text:style-name="T6">ENERGIA ELÉTRICA - </text:span><text:span text:style-name="T9">Redução de</text:span><text:span text:style-name="apple-converted-space"><text:span text:style-name="T6"> </text:span></text:span><text:span text:style-name="T11">1.121.598 kWh (18,9%)</text:span><text:span text:style-name="apple-converted-space"><text:span text:style-name="T6"> </text:span></text:span><text:span text:style-name="T9">no consumo de <text:s text:c="5"/>energia, com economia d</text:span><text:span text:style-name="T6">e</text:span><text:span text:style-name="apple-converted-space"><text:span text:style-name="T6"> </text:span></text:span><text:span text:style-name="T11">R$ 619.614,87 (18,3%). </text:span><text:span text:style-name="T10">O consumo e o valor gasto em 2016 representam, respectivamente,</text:span><text:span text:style-name="T11"> 81,1% </text:span><text:span text:style-name="T10">e</text:span><text:span text:style-name="T11"> 81,7% </text:span><text:span text:style-name="T10">do total registrado em 2015.</text:span></text:h>
        </text:list-item>
      </text:list>
      <text:p text:style-name="P9"/>
      <text:list xml:id="list32542314" text:continue-numbering="true" text:style-name="WW8Num1">
        <text:list-item>
          <text:h text:style-name="P48" text:outline-level="1"><text:span text:style-name="T6">ÁGUA E ESGOTO - </text:span><text:span text:style-name="T9">Redução de</text:span><text:span text:style-name="apple-converted-space"><text:span text:style-name="T6"> </text:span></text:span><text:span text:style-name="T11">10.774 m³</text:span><text:span text:style-name="apple-converted-space"><text:span text:style-name="T13"> </text:span></text:span><text:span text:style-name="T11">(27,0%)</text:span><text:span text:style-name="apple-converted-space"><text:span text:style-name="T6"> </text:span></text:span><text:span text:style-name="T9">no consumo de água, com uma economia de</text:span><text:span text:style-name="apple-converted-space"><text:span text:style-name="T6"> </text:span></text:span><text:span text:style-name="T11">R$ 111.326,68 (26,7%). <text:s/></text:span><text:span text:style-name="T10">O consumo e o valor gasto em 2016 representam, respectivamente,</text:span><text:span text:style-name="T11"> 73,0% </text:span><text:span text:style-name="T10">e</text:span><text:span text:style-name="T11"> 73,3% </text:span><text:span text:style-name="T10">do total registrado em 2015.</text:span></text:h>
        </text:list-item>
      </text:list>
      <text:p text:style-name="P18"/>
      <text:list xml:id="list32535328" text:continue-numbering="true" text:style-name="WW8Num1">
        <text:list-item>
          <text:h text:style-name="P48" text:outline-level="1"><text:span text:style-name="T6">TELEFONIA - </text:span><text:span text:style-name="T9">Redução de</text:span><text:span text:style-name="apple-converted-space"><text:span text:style-name="T6"> </text:span></text:span><text:span text:style-name="T11">R$ 90.102,90</text:span><text:span text:style-name="apple-converted-space"><text:span text:style-name="T13"> </text:span></text:span><text:span text:style-name="T11">(20,7%)</text:span><text:span text:style-name="apple-converted-space"><text:span text:style-name="T13"> </text:span></text:span><text:span text:style-name="T9">do gasto com Telefonia Fixa (ligações locais e de longa distância) e Telefonia Móvel. O valor </text:span><text:span text:style-name="T10">gasto em 2016 representa </text:span><text:span text:style-name="T11">79,3%</text:span><text:span text:style-name="T10"> do total registrado em 2015.</text:span></text:h>
        </text:list-item>
      </text:list>
      <text:p text:style-name="P18"/>
      <text:list xml:id="list6033765371913331809" text:style-name="L1">
        <text:list-item>
          <text:h text:style-name="P49" text:outline-level="1"><text:span text:style-name="T6">SERVIÇOS POSTAIS - </text:span><text:span text:style-name="T9">Redução de</text:span><text:span text:style-name="apple-converted-space"><text:span text:style-name="T6"> </text:span></text:span><text:span text:style-name="T11">R$ 546.200,73</text:span><text:span text:style-name="apple-converted-space"><text:span text:style-name="T13"> </text:span></text:span><text:span text:style-name="T11">(30,8%)</text:span><text:span text:style-name="apple-converted-space"><text:span text:style-name="T13"> </text:span></text:span><text:span text:style-name="T10">d</text:span><text:span text:style-name="T9">o gasto com os Correios. O valor </text:span><text:span text:style-name="T10">gasto em 2016 representa </text:span><text:span text:style-name="T11">69,2%</text:span><text:span text:style-name="T10"> do total registrado em 2015.</text:span></text:h>
          <text:p text:style-name="P45"/>
        </text:list-item>
        <text:list-item>
          <text:h text:style-name="P50" text:outline-level="1"><text:soft-page-break/><text:span text:style-name="T6">COMBUSTÍVEL - </text:span><text:span text:style-name="T9">Redução de</text:span><text:span text:style-name="apple-converted-space"><text:span text:style-name="T13"> </text:span></text:span><text:span text:style-name="T6">18.893 litros</text:span><text:span text:style-name="apple-converted-space"><text:span text:style-name="T11"> </text:span></text:span><text:span text:style-name="T6">(21,8%)</text:span><text:span text:style-name="apple-converted-space"><text:span text:style-name="T13"> </text:span></text:span><text:span text:style-name="T9">no consumo de combustível (Gasolina/Álcool/Diesel), com economia de</text:span><text:span text:style-name="apple-converted-space"><text:span text:style-name="T13"> </text:span></text:span><text:span text:style-name="T6">R$ 39.096,19 (14,3%)</text:span><text:span text:style-name="T9">. O consumo e o valor gasto </text:span><text:span text:style-name="T10">em 2016</text:span><text:span text:style-name="T9"> representam, respectivamente, </text:span><text:span text:style-name="T6">78,2% e 85,7%</text:span><text:span text:style-name="T9"> do total registrado em 2015.</text:span></text:h>
          <text:p text:style-name="P46"/>
        </text:list-item>
      </text:list>
      <text:list xml:id="list32552205" text:continue-list="list32535328" text:style-name="WW8Num1">
        <text:list-item>
          <text:h text:style-name="P48" text:outline-level="1"><text:span text:style-name="T6">PAPEL BRANCO E RECICLADO – </text:span><text:span text:style-name="T9">Redução de</text:span><text:span text:style-name="apple-converted-space"><text:span text:style-name="T12"> </text:span></text:span><text:span text:style-name="apple-converted-space"><text:span text:style-name="T6">5.970 resmas (</text:span></text:span><text:span text:style-name="T11">35,5%)</text:span><text:span text:style-name="apple-converted-space"><text:span text:style-name="T13"> </text:span></text:span><text:span text:style-name="T9">do papel consumido, com uma economia de</text:span><text:span text:style-name="apple-converted-space"><text:span text:style-name="T12"> </text:span></text:span><text:span text:style-name="T11">R$ 54.022,92 (31,5%)</text:span><text:span text:style-name="T6">. </text:span><text:span text:style-name="T9">O consumo e o valor gasto </text:span><text:span text:style-name="T10">em 2016 </text:span><text:span text:style-name="T9">representam, respectivamente,</text:span><text:span text:style-name="T6"> 64,5% e 68,5% </text:span><text:span text:style-name="T9">do total registrado em 2015.</text:span></text:h>
        </text:list-item>
      </text:list>
      <text:p text:style-name="P33"/>
      <text:list xml:id="list32563597" text:continue-numbering="true" text:style-name="WW8Num1">
        <text:list-item>
          <text:h text:style-name="P48" text:outline-level="1"><text:span text:style-name="T6">COPOS DESCARTÁVEIS - </text:span><text:span text:style-name="T9">Redução de</text:span><text:span text:style-name="apple-converted-space"><text:span text:style-name="T6"> </text:span></text:span><text:span text:style-name="T11">212 centos (35,9%)</text:span><text:span text:style-name="apple-converted-space"><text:span text:style-name="T6"> </text:span></text:span><text:span text:style-name="T9">de copos de água, com economia de</text:span><text:span text:style-name="apple-converted-space"><text:span text:style-name="T6"> </text:span></text:span><text:span text:style-name="T11">R$ 526,10 (35,2%);</text:span><text:span text:style-name="T6"> </text:span><text:span text:style-name="T9">e de</text:span><text:span text:style-name="apple-converted-space"><text:span text:style-name="T13"> </text:span></text:span><text:span text:style-name="T11">45 centos (22,6%)</text:span><text:span text:style-name="apple-converted-space"><text:span text:style-name="T6"> </text:span></text:span><text:span text:style-name="T9">de copinhos de café, com economia de</text:span><text:span text:style-name="T6"> </text:span><text:span text:style-name="apple-converted-space"><text:span text:style-name="T6"> </text:span></text:span><text:span text:style-name="T11">R$ 39,65 (19,6%)</text:span><text:span text:style-name="T6">. </text:span><text:span text:style-name="T9">O consumo e o valor gasto </text:span><text:span text:style-name="T10">em 2016 </text:span><text:span text:style-name="T9">representam, respectivamente,</text:span><text:span text:style-name="T6"> 64,1% e 64,8% </text:span><text:span text:style-name="T9">(copos de água); e de </text:span><text:span text:style-name="T6">77,4% e 80,4%</text:span><text:span text:style-name="T9"> (copinhos de café) do total registrado em 2015.</text:span></text:h>
        </text:list-item>
      </text:list>
      <text:p text:style-name="P33"/>
      <text:list xml:id="list32538093" text:continue-numbering="true" text:style-name="WW8Num1">
        <text:list-item>
          <text:h text:style-name="P48" text:outline-level="1"><text:span text:style-name="T6">GARRAFÃO DE ÁGUA (20 LITROS) – </text:span><text:span text:style-name="T9">Redução de</text:span><text:span text:style-name="T6"> 801 (5,1%) </text:span><text:span text:style-name="T9">garrafões de água consumidos, com uma economia de</text:span><text:span text:style-name="T6"> R$ 12.712,64 (21,0%). </text:span><text:span text:style-name="T9">O consumo e o valor gasto </text:span><text:span text:style-name="T10">em 2016 </text:span><text:span text:style-name="T9">representam, respectivamente</text:span><text:span text:style-name="T6">, 94,9% e 79% </text:span><text:span text:style-name="T9">do total registrado em 2015.</text:span></text:h>
        </text:list-item>
      </text:list>
      <text:p text:style-name="P6"><text:tab/></text:p>
      <text:p text:style-name="P26"><text:span text:style-name="T16">Quanto às boas práticas voltadas à responsabilidade socioambiental, o TRT6 vem realizando ações com enfoque na destinação adequada de resíduos sólidos. <text:s/>Durante a Semana do Meio Ambiente, promoveu uma campanha para a Coleta de Equipamentos Eletrônicos, na qual foram recolhidos cerca de 270 kg de equipamentos (CPUs, monitores, teclados, TVs, microondas, celulares, mídias digitais, etc.) trazidos pelo público interno e externo, e dada a destinação correta. A campanha </text:span><text:span text:style-name="T18">tornou-se permanente e encontra-se no edifício Sede, no Fórum Advogado José Barbosa de Araújo (Imbiribeira) e na unidade da Informática, no bairro de Afogados.</text:span></text:p>
      <text:p text:style-name="P14"/>
      <text:p text:style-name="Recuo_20_de_20_corpo_20_de_20_texto_20_3">O material coletado é recolhido pela ONG MORADIA E CIDADANIA, que destina o que estiver em condição de reparo ao Centro de Recondicionamento de Computadores (CRC Marista – Projeto ECOTEC). Lá, os jovens participantes de Cursos de Robótica, recondicionam os equipamentos e formam kits de computadores para doá-los a instituições/comunidades carentes. <text:s/>Enquanto que o material inservível, considerado sucata, é vendido a instituições que realizam os primeiros procedimentos da reciclagem. Os recursos obtidos são destinados a projetos socioambientais da ONG de incentivo à educação, à cultura, à geração de trabalho e renda, etc..</text:p>
      <text:p text:style-name="P16"/>
      <text:p text:style-name="P25"><text:span text:style-name="T18">Tendo em vista o exitoso trabalho da MORADIA E CIDADANIA com o TJPE e TRF5 (parceiros do Convênio ECOS de Pernambuco), foi firmado Acordo de Colaboração entre o TRT6 e a ONG para a coleta seletiva de resíduos sólidos do órgão. Com isso, foi possível implantar a </text:span><text:span text:style-name="T16">Coleta Seletiva de Papel no edifício Sede, na unidade de Informática em Afogados, e, recentemente, no Fórum da Imbiribeira.</text:span></text:p>
      <text:p text:style-name="P27"/>
      <text:p text:style-name="P43">Em outubro, foi realizada uma campanha para a Coleta de Medicamentos Vencidos, na qual foram recolhidos 2,5 kg em comprimidos/drágeas, e 6 kg em remédios de forma líquida, pastosa e outros (xaropes, colírios, pomadas, etc.) para incineração; enquanto que as embalagens (caixas e bulas) totalizaram 3,6 kg e foram recolhidas pela ONG para reciclagem. </text:p>
      <text:p text:style-name="P16"/>
      <text:p text:style-name="P28">Até meados de dezembro, foram recolhidos 366 kg em papel (utilizado pelo próprio TRT6) e em livros desatualizados doados pelos servidores, para reciclagem. Alguns livros didáticos serão destinados às bibliotecas itinerantes da ONG, já outros de literatura em geral, serão direcionados a um espaço de troca de livros ou algo do gênero, que será implantado, inicialmente, na Sede do Tribunal. E agora, em janeiro/2017 reciclou-se 680 kg.</text:p>
      <text:p text:style-name="P16"/>
      <text:p text:style-name="P21">Parte dos recursos auferidos pela MORADIA E CIDADANIA com a venda dos resíduos das Coletas Seletivas, é revertida para seus projetos sociais, e a outra parte conferida ao TRT6, após dedução dos custos operacionais, destina-se a projeto social, a ser escolhido este ano, por meio de enquete. </text:p>
      <text:p text:style-name="P16"/>
      <text:p text:style-name="P28">É importante destacar que, durante a implantação dessas coletas seletivas foram feitas visitas às unidades, sensibilizando os servidores sobre os danos causados à saúde e ao meio <text:soft-page-break/>ambiente devido ao descarte inapropriado dos resíduos, principalmente, no caso dos medicamentos e dos equipamentos eletrônicos. Ainda, por ocasião do ‘Outubro Rosa’, aproveitou-se essas visitas para ressaltar a importância da realização dos exames preventivos com a entrega de laçinhos cor de rosa. Um trabalho de sensibilização também foi feito junto aos terceirizados (caso da coleta do papel), com a presença de um arte-educador da MORADIA E CIDADANIA. </text:p>
      <text:p text:style-name="P37"/>
      <text:p text:style-name="Recuo_20_de_20_corpo_20_de_20_texto_20_3">Outra prática sustentável do TRT6 advém da implantação do PJe (em 100% das unidades judiciárias), que, desde 2011, mantém contrato com o Centro SUVAG de Pernambuco para <text:s/>digitalização dos processos físicos, promovendo a inclusão social de pessoas com deficiência auditiva. </text:p>
      <text:p text:style-name="P37"/>
      <text:p text:style-name="Recuo_20_de_20_corpo_20_de_20_texto_20_3">E com o PROAD - Processo Administrativo Eletrônico, sistema oriundo do TRT12 implantado em 2016, a princípio, apenas no tocante à área de Gestão de Pessoas, incute-se uma nova cultura nas unidades administrativas, verificando-se diminuição no consumo de papel e suprimentos inerentes à impressão; e que, muito provavelmente, necessitará dos serviços de digitalização prestados pela SUVAG ou outra entidade de natureza afim.</text:p>
      <text:p text:style-name="P14"/>
      <text:p text:style-name="Recuo_20_de_20_corpo_20_de_20_texto_20_3">O TRT6 também tem se voltado a melhorar a acessibilidade de magistrados e servidores com deficiência física, visual e auditiva, e em 2016 realizou pesquisa a fim de identificar as necessidades e dificuldades, quer estruturais, quer de ambientação no local de trabalho; promoveu palestras, capacitações com oficinas e, curso básico de LIBRAS. A temática foi, inclusive, inserida no 16º Módulo Concentrado de Aperfeiçoamento de Magistrados (out/2016).</text:p>
      <text:p text:style-name="P40"/>
      <text:p text:style-name="Recuo_20_de_20_corpo_20_de_20_texto_20_3">Em paralelo, a Secretaria de Informática, juntamente com a Presidência e o Núcleo de Comunicação Social trabalharam na reformulação do Portal do TRT6, ajustando-o ao Modelo de Acessibilidade em Governo Eletrônico (e-MAG). Além disso, o novo Portal possui um <text:span text:style-name="T23">layout</text:span> mais limpo e funcional (disponível a partir de 02/02/2017). </text:p>
      <text:p text:style-name="P40"/>
      <text:p text:style-name="Recuo_20_de_20_corpo_20_de_20_texto_20_3">Frente ao crescente uso da tecnologia e um ambiente de trabalho cada vez mais virtual, convém ressaltar o trabalho da Seção de Fisioterapia, pois conseguiu dar continuidade e regularidade à Ginástica Laboral nas unidades administrativas e judiciárias da Capital, apesar da diminuição do número de estagiárias devido à restrição no Orçamento.</text:p>
      <text:p text:style-name="P36"/>
      <text:p text:style-name="Recuo_20_de_20_corpo_20_de_20_texto_20_3">Outra ação socioambiental é a Feira de Produtos Orgânicos (agricultores do Município de Glória de Goitá-PE), e que ocorre, semanalmente, no edifício Sede e no Fórum da Imbiribeira.</text:p>
      <text:p text:style-name="P14"/>
      <text:p text:style-name="P29">Tem-se também a “Árvore Solidária do NACC - Núcleo de Apoio à Criança com Câncer –, campanha promovida pela terceira vez consecutiva. No primeiro ano da campanha, realizada na Sede do Tribunal, foram arrecadados 50 presentes, em 2015 foram 150. Neste Natal a campanha foi estendida ao Fórum da Imbiribeira e à unidade de Informática, em Afogados, e arrecadou mais de 250 presentes. Hoje, o NACC tem capacidade de acomodação para 120 crianças e 120 acompanhantes, atende, mensalmente, cerca de 300 crianças, e possui 500 crianças cadastradas.</text:p>
      <text:p text:style-name="P34"/>
      <text:p text:style-name="P21">Cabe registrar que, alguns servidores e/ou unidades fazem campanhas de arrecadação de presentes, produtos de limpeza e higiene, entre outros, para doação a instituições que cuidam de crianças e/ou idosos. E que, a Seção de Serviço Social costuma arrecadar cestas básicas, produtos de limpeza e higiene em prol das localidades afetadas por incêndios e inundações.</text:p>
      <text:p text:style-name="P39"/>
      <text:p text:style-name="P21">Ainda, em janeiro de 2017, o TRT6 iniciou as obras para reforma das áreas de estacionamento de sua Sede, visando à melhoria das condições de acessibilidade. Também nesse mês, foi assinado Termo de Colaboração, no qual o TRF5 cede 10 vagas de seu Bicicletário ao TRT6, permitindo que magistrados e servidores possam utilizar, inclusive, o vestiário do local.</text:p>
      <text:p text:style-name="P20"/>
      <text:p text:style-name="P21">Houve também o lançamento do projeto dos Agentes Multiplicadores do Código de Ética e de Responsabilidade Socioambiental, com a indicação de servidores de várias unidades do TRT6, colaboradores fundamentais ao desenvolvimento dessa temática. E, por fim, a inauguração das novas instalações do Arquivo-Geral, com modernização voltada aos aspectos socioambientais. <text:s/></text:p>
      <text:p text:style-name="P44"/>
      <text:p text:style-name="P35"/>
      <text:h text:style-name="Heading_20_2" text:outline-level="2">ADRIANA FREIRE DE SOUZA</text:h>
      <text:p text:style-name="P8"><text:span text:style-name="T20">Chefe do Setor de Gestão Socioambiental</text:span><text:bookmark-start text:name="_PictureBullets"/><text:span text:style-name="T14"><draw:frame draw:style-name="fr1" draw:name="figuras1" text:anchor-type="as-char" svg:width="0.318cm" svg:height="0.318cm" draw:z-index="0"><draw:image xlink:href="Pictures/100002000000000C0000000CD1EB7304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background-color="#ffffff">
        <style:background-image/>
      </style:paragraph-properties>
      <style:text-properties fo:color="#222222" style:font-name="Verdana" fo:font-size="10pt" fo:font-weight="bold" style:font-size-asian="10pt" style:font-weight-asian="bold" style:font-name-complex="Arial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1.251cm" style:auto-text-indent="false" fo:background-color="#ffffff" fo:keep-with-next="always">
        <style:background-image/>
      </style:paragraph-properties>
      <style:text-properties fo:color="#222222" style:font-name="Verdana" fo:font-size="10pt" fo:font-weight="bold" style:font-size-asian="10pt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background-color="#ffffff" fo:keep-with-next="always">
        <style:background-image/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01cm" style:auto-text-indent="false">
        <style:tab-stops>
          <style:tab-stop style:position="9.10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style:font-name="Verdana" fo:font-size="10pt" style:font-size-asian="10pt" style:font-name-complex="Verdana" style:font-size-complex="10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hyphenation-ladder-count="no-limit" fo:text-indent="5.001cm" style:auto-text-indent="false"/>
      <style:text-properties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-complex="Times New Roman"/>
    </style:style>
    <style:style style:name="Fonte_20_parág._20_padrão" style:display-name="Fonte parág. padrão" style:family="text"/>
    <style:style style:name="apple-converted-space" style:family="text" style:parent-style-name="Fonte_20_parág._20_padrão"/>
    <style:style style:name="Footnote_20_Symbol" style:display-name="Footnote Symbol" style:family="text" style:parent-style-name="Fonte_20_parág._20_padrão">
      <style:text-properties style:text-position="super 58%"/>
    </style:style>
    <style:style style:name="Page_20_Number" style:display-name="Page Number" style:family="text" style:parent-style-name="Fonte_20_parág._20_padrão"/>
    <style:style style:name="Footnote_20_anchor" style:display-name="Footnote anchor" style:family="text">
      <style:text-properties style:text-position="super 58%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image text:level="1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715cm" fo:text-indent="-0.635cm" fo:margin-left="5.715cm"/>
        </style:list-level-properties>
      </text:list-level-style-image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9pt" fo:font-weight="normal" style:font-size-asian="9pt" style:font-weight-asian="normal" style:font-size-complex="9pt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9pt" fo:text-shadow="1pt 1pt" style:font-size-asian="9pt" style:font-name-complex="Arial" style:font-size-complex="9pt"/>
    </style:style>
    <style:style style:name="MP3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c0c0c0">
        <style:tab-stops/>
      </style:paragraph-properties>
      <style:text-properties fo:font-size="3pt" style:font-size-asian="3pt" style:font-size-complex="3pt"/>
    </style:style>
    <style:style style:name="MP4" style:family="paragraph" style:parent-style-name="Header">
      <style:text-properties fo:font-size="5pt" style:font-size-asian="5pt" style:font-size-complex="5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Garamond" fo:font-size="9pt" style:font-name-asian="Garamond" style:font-size-asian="9pt" style:font-name-complex="Garamond" style:font-size-complex="9pt"/>
    </style:style>
    <style:style style:name="MT2" style:family="text">
      <style:text-properties style:font-name="Garamond" fo:font-size="9pt" style:font-size-asian="9pt" style:font-name-complex="Garamond" style:font-size-complex="9pt"/>
    </style:style>
    <style:style style:name="MT3" style:family="text">
      <style:text-properties style:font-name="Arial" style:font-name-complex="Arial"/>
    </style:style>
    <style:style style:name="MT4" style:family="text">
      <style:text-properties fo:color="#999999" style:font-name="Verdana" fo:font-size="8pt" style:font-size-asian="8pt" style:font-name-complex="Verdana" style:font-size-complex="8pt"/>
    </style:style>
    <style:style style:name="MT5" style:family="text">
      <style:text-properties fo:color="#999999" style:font-name="Verdana" fo:font-size="8pt" style:font-name-asian="Verdana" style:font-size-asian="8pt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cm" fo:margin-bottom="0.801cm" fo:margin-left="2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<text:s text:c="100"/></text:span><text:span text:style-name="MT2"><draw:frame draw:style-name="Mfr1" draw:name="figuras2" text:anchor-type="as-char" svg:width="2.028cm" svg:height="2.215cm" draw:z-index="2"><draw:image xlink:href="Pictures/10000000000002620000029A88F882FB.jpg" xlink:type="simple" xlink:show="embed" xlink:actuate="onLoad"/></draw:frame></text:span><text:span text:style-name="MT1"> <text:s text:c="50"/></text:span><text:span text:style-name="MT3"><draw:frame draw:style-name="Mfr1" draw:name="figuras3" text:anchor-type="as-char" svg:width="3.263cm" svg:height="1.647cm" draw:z-index="5"><draw:image xlink:href="Pictures/100000000000028B00000147B7E7E9A9.jpg" xlink:type="simple" xlink:show="embed" xlink:actuate="onLoad"/></draw:frame></text:span></text:p>
        <text:p text:style-name="MP1">PODER JUDICIÁRIO</text:p>
        <text:p text:style-name="MP2">JUSTIÇA DO TRABALHO</text:p>
        <text:p text:style-name="MP2">TRIBUNAL REGIONAL DO TRABALHO DA 6ª REGIÃO</text:p>
        <text:p text:style-name="MP3"/>
        <text:p text:style-name="MP4"/>
      </style:header>
      <style:footer>
        <text:p text:style-name="MP5"><text:span text:style-name="Page_20_Number"><text:span text:style-name="MT4"><text:page-number text:select-page="current">3</text:page-number></text:span></text:span><text:span text:style-name="Page_20_Number"><text:span text:style-name="MT5"> <text:s text:c="40"/></text:span></text:span><text:span text:style-name="MT4">Setor de Gestão Socioambiental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guem abaixo, os resultados relacionados ao consumo e/ou gasto dos recursos e insumos utilizados pelo TRT6, considerando o período de JAN a SET/2016, em relação ao mesmo período de 2015</dc:title>
    <meta:initial-creator>afs</meta:initial-creator>
    <meta:creation-date>2017-02-07T09:52:00</meta:creation-date>
    <dc:creator>Adriana Freire de Souza</dc:creator>
    <dc:date>2017-05-10T10:52:23.10</dc:date>
    <meta:editing-cycles>7</meta:editing-cycles>
    <meta:editing-duration>PT1H6M</meta:editing-duration>
    <meta:generator>LibreOffice/4.0.1.2$Windows_x86 LibreOffice_project/84102822e3d61eb989ddd325abf1ac077904985</meta:generator>
    <meta:document-statistic meta:table-count="0" meta:image-count="3" meta:object-count="0" meta:page-count="3" meta:paragraph-count="47" meta:word-count="1808" meta:character-count="11975" meta:non-whitespace-character-count="10002"/>
  </office:meta>
</office:document-meta>
</file>