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0000000FF01F7355B83DF9C01.jpg" manifest:media-type="image/jpeg"/>
  <manifest:file-entry manifest:full-path="Pictures/10000000000000B400000102438E26E6BA5846FA.jpg" manifest:media-type="image/jpeg"/>
  <manifest:file-entry manifest:full-path="Pictures/10000000000000B8000001090E87642BD91D4823.jpg" manifest:media-type="image/jpeg"/>
  <manifest:file-entry manifest:full-path="Pictures/10000000000000B1000000FE6E26307559C9B4A1.jpg" manifest:media-type="image/jpe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1.588cm" style:auto-text-indent="false"/>
    </style:style>
    <style:style style:name="P2" style:family="paragraph" style:parent-style-name="Default">
      <style:paragraph-properties fo:margin-left="0cm" fo:margin-right="0cm" fo:text-align="justify" style:justify-single-word="false" fo:text-indent="1.905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" style:family="paragraph" style:parent-style-name="Header">
      <style:paragraph-properties fo:margin-top="0cm" fo:margin-bottom="0.353cm" style:contextual-spacing="false"/>
      <style:text-properties fo:font-size="5pt" fo:font-weight="bold" style:font-name-asian="Times New Roman" style:font-size-asian="5pt" style:language-asian="pt" style:country-asian="BR" style:font-weight-asian="bold" style:font-name-complex="Calibri" style:font-size-complex="5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1.588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Times New Roman" style:language-asian="pt" style:country-asian="BR" style:font-weight-asian="bold" style:font-name-complex="Calibri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Times New Roman" style:language-asian="pt" style:country-asian="BR" style:font-weight-asian="bold" style:font-name-complex="Calibri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5pt" fo:font-weight="bold" style:font-name-asian="Times New Roman" style:font-size-asian="5pt" style:language-asian="pt" style:country-asian="BR" style:font-weight-asian="bold" style:font-name-complex="Calibri" style:font-size-complex="5pt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_20__28_user_29_"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1.588cm" style:auto-text-indent="false"/>
    </style:style>
    <style:style style:name="P26" style:family="paragraph" style:parent-style-name="Standard_20__28_user_29_">
      <style:paragraph-properties fo:margin-left="7.502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588cm" style:auto-text-indent="false">
        <style:tab-stops>
          <style:tab-stop style:position="1.501cm"/>
        </style:tab-stops>
      </style:paragraph-properties>
      <style:text-properties fo:font-weight="bold" style:font-weight-asian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pt" style:country-asian="BR" style:font-weight-asian="bold" style:font-name-complex="Calibri" style:font-weight-complex="bold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2.371cm" fo:min-width="3.217cm" fo:padding-top="0.229cm" fo:padding-bottom="0.229cm" fo:padding-left="0.441cm" fo:padding-right="0.441cm" fo:wrap-option="no-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SOLUÇÃO ADMINISTRATIVA TRT6 n.º 01/2022</text:p>
      <text:p text:style-name="P23"/>
      <text:p text:style-name="P26">Dispõe sobre as atribuições, a organização e o funcionamento da Ouvidoria do Tribunal Regional do Trabalho da Sexta Região, e dá outras providências.</text:p>
      <text:p text:style-name="P27"/>
      <text:p text:style-name="P1"><text:span text:style-name="T5">O TRIBUNAL REGIONAL DO TRABALHO DA 6ª REGIÃO</text:span><text:span text:style-name="T6">, no uso de suas atribuições legais e regimentais, e tendo em vista o decidido, por unanimidade, na Sessão Administrativa de 24 de janeiro de 2022, sob a presidência da Excelentíssima Senhora Desembargadora </text:span><text:span text:style-name="T5">MARIA CLARA SABOYA ALBUQUERQUE BERNARDINO</text:span><text:span text:style-name="T6">, com a presença de Suas Excelências 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Ivan de Souza Valença Alves, o Desembargador Valdir José Silva de Carvalho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, o Desembargador Milton Gouveia da Silva Filho, e o Desembargador Larry da Silva Oliveira Filho; e a Excelentíssima Procuradora-Chefe da Procuradoria Regional do Trabalho da 6ª Região, Dra. Ana Carolina Lima Vieira Ribemboim, </text:span></text:p>
      <text:p text:style-name="P2"/>
      <text:p text:style-name="P25"><text:span text:style-name="T2">Considerando</text:span> a revogação da Resolução n. 103, de 24.02.2010, do Conselho Nacional de Justiça;</text:p>
      <text:p text:style-name="P24"/>
      <text:p text:style-name="P25"><text:span text:style-name="T2">Considerando </text:span>a publicação da Resolução n. 432, de 27.10.2021, do Conselho Nacional de Justiça, dispondo sobre as atribuições, organização e funcionamento das Ouvidorias, no âmbito do Poder Judiciário;</text:p>
      <text:p text:style-name="P25"/>
      <text:p text:style-name="P25"><text:span text:style-name="T2">Considerando </text:span>a aprovação do novo Regimento Interno desta Corte, na sessão administrativa de 06.12.2021, estabelecendo que a organização e funcionamento da Ouvidoria devem ser definidos em Resolução Administrativa, aprovada pelo Tribunal Pleno; </text:p>
      <text:p text:style-name="P25"/>
      <text:p text:style-name="P25"><text:span text:style-name="T2">Considerando </text:span>a necessidade de uniformizar e atualizar as normas desta Corte, que tratam da matéria;</text:p>
      <text:p text:style-name="P24"/>
      <text:p text:style-name="P28">RESOLVE:</text:p>
      <text:p text:style-name="P10"/>
      <text:p text:style-name="P5"><text:span text:style-name="T5">Art.1º. </text:span><text:span text:style-name="T6">A presente Resolução Administrativa regulamenta as atribuições, a organização e o funcionamento da Ouvidoria do Tribunal Regional do Trabalho da Sexta Região.</text:span></text:p>
      <text:p text:style-name="P11"/>
      <text:p text:style-name="P6"><text:span text:style-name="T5">Art.2º. </text:span><text:span text:style-name="T6">A Ouvidoria constitui unidade autônoma vinculada à Presidência do Tribunal.</text:span></text:p>
      <text:p text:style-name="P6"><text:soft-page-break/><text:span text:style-name="T5">Art.3º. </text:span><text:span text:style-name="T6">No exercício de suas atribuições, a Ouvidoria deverá explicitar aos(às) usuários(as) os limites de sua atuação e competência, cujas atribuições não se confundem com as dos demais órgãos da Corte, notadamente em relação à Presidência e à Corregedoria, e respeitadas as competências legais, funcionais, processuais, bem como o princípio do juiz natural.</text:span></text:p>
      <text:p text:style-name="P12"/>
      <text:p text:style-name="P6"><text:span text:style-name="T5">Art.4º. </text:span><text:span text:style-name="T6">A função de Ouvidor(a) será exercida por Desembargador(a) do Trabalho, sem prejuízo de suas atividades judicantes, escolhido(a) pelo Tribunal Pleno, para um período que não excederá de 2(dois) anos, permitida a reeleição uma única vez.</text:span></text:p>
      <text:p text:style-name="P12"/>
      <text:p text:style-name="P6"><text:span text:style-name="T5">§1º. </text:span><text:span text:style-name="T6">A Ouvidoria contará com um(a) Desembargador(a) Ouvidor(a) Substituto(a), igualmente escolhido(a) pelo Tribunal Pleno, que atuará em caso de férias, ausências ou impedimentos legais do titular.</text:span></text:p>
      <text:p text:style-name="P12"/>
      <text:p text:style-name="P7"><text:span text:style-name="T5">§2º. </text:span><text:span text:style-name="T6">São elegíveis os(as) Desembargadores(as) em atividade.</text:span></text:p>
      <text:p text:style-name="P13"/>
      <text:p text:style-name="P7"><text:span text:style-name="T5">§3º. </text:span><text:span text:style-name="T6">Fica vedada a acumulação com cargos diretivos (Presidência, Vice-Presidência e Corregedoria).</text:span></text:p>
      <text:p text:style-name="P13"/>
      <text:p text:style-name="P6"><text:span text:style-name="T5">§4º.</text:span><text:span text:style-name="T6"> É vedado o exercício da função Ouvidor(a) por mais de 4 (quatro) anos consecutivos, de modo que a escolha do(a) mesmo(a) Desembargador(a) somente poderá ocorrer após o transcurso do interstício do correspondente a um período de 2(dois) anos.</text:span></text:p>
      <text:p text:style-name="P12"/>
      <text:p text:style-name="P6"><text:span text:style-name="T5">Art.5º.</text:span><text:span text:style-name="T6"> A Ouvidoria do Tribunal Regional do Trabalho da 6ª Região atuará como um canal de comunicação entre a instituição e o(a) cidadão(ã) tendo como atribuições:</text:span></text:p>
      <text:p text:style-name="P12"/>
      <text:p text:style-name="P8"><text:span text:style-name="T5">I –</text:span><text:span text:style-name="T6"> funcionar como espaço de participação social, colaborando com a efetivação do Estado Democrático de Direito;</text:span></text:p>
      <text:p text:style-name="P14"/>
      <text:p text:style-name="P8"><text:span text:style-name="T5">II –</text:span><text:span text:style-name="T6"> viabilizar o exercício dos direitos de cidadania e fomentar a participação social, auxiliando na transparência institucional e na promoção da qualidade do serviço público;</text:span></text:p>
      <text:p text:style-name="P14"/>
      <text:p text:style-name="P8"><text:span text:style-name="T5">III –</text:span><text:span text:style-name="T6"> <text:tab/>promover a efetividade dos direitos humanos ao ouvir, reconhecer e qualificar as manifestações apresentadas pelos cidadãos;</text:span></text:p>
      <text:p text:style-name="P14"/>
      <text:p text:style-name="P8"><text:span text:style-name="T5">IV – <text:tab/></text:span><text:span text:style-name="T6">atuar na defesa da ética, da transparência e da eficiência da prestação do serviço público;</text:span></text:p>
      <text:p text:style-name="P14"/>
      <text:p text:style-name="P8"><text:span text:style-name="T5">V –</text:span><text:span text:style-name="T6"> <text:tab/>estimular a conscientização dos usuários sobre o direito de receber um serviço público de qualidade e atuar na busca de soluções para os problemas administrativos relatados;</text:span></text:p>
      <text:p text:style-name="P14"/>
      <text:p text:style-name="P8"><text:span text:style-name="T5">VI –</text:span><text:span text:style-name="T6"> <text:tab/>propor, à Presidência da Corte, a adoção de medidas para a defesa dos direitos do usuário, em observância à legislação pertinente;</text:span></text:p>
      <text:p text:style-name="P14"/>
      <text:p text:style-name="P8"><text:soft-page-break/><text:span text:style-name="T5">VII –</text:span><text:span text:style-name="T6"> receber, analisar e encaminhar às autoridades competentes as manifestações, em obediência às competências funcionais, judiciais e administrativas, acompanhando o andamento até a sua efetiva conclusão;</text:span></text:p>
      <text:p text:style-name="P14"/>
      <text:p text:style-name="P8"><text:span text:style-name="T5">VIII - </text:span><text:span text:style-name="T6">atuar no sentido de construir soluções pacíficas, em relação às manifestações recebidas;</text:span></text:p>
      <text:p text:style-name="P14"/>
      <text:p text:style-name="P8"><text:span text:style-name="T5">IX -</text:span><text:span text:style-name="T6"> contribuir para o planejamento e para a formulação de políticas relacionadas ao desenvolvimento das atividades constantes da Lei no 13.709/2018 (LGPD).</text:span></text:p>
      <text:p text:style-name="P14"/>
      <text:p text:style-name="P6"><text:span text:style-name="T5">Art. 6º. </text:span><text:span text:style-name="T6">Compete à Ouvidoria do Tribunal Regional do Trabalho da 6ª Região:</text:span></text:p>
      <text:p text:style-name="P12"/>
      <text:p text:style-name="P6"><text:span text:style-name="T5">I –</text:span><text:span text:style-name="T6"> receber manifestações, diligenciar junto aos setores administrativos competentes e prestar informações e esclarecimentos sobre atos, programas e projetos de responsabilidade de órgão integrante do Tribunal Regional do Trabalho da Sexta Região, excepcionados os casos em que a lei, expressamente, assegurar o dever de sigilo;</text:span></text:p>
      <text:p text:style-name="P12"/>
      <text:p text:style-name="P6"><text:span text:style-name="T5">II –</text:span><text:span text:style-name="T6"> receber informações, sugestões, reclamações, denúncias e elogios sobre as atividades do Tribunal Regional do Trabalho da Sexta Região, encaminhando-as aos setores administrativos competentes; quando a ocorrência extrapolar a competência da Ouvidoria, as manifestações deverão ser enviadas, em consonância com o Regimento Interno da Corte, à Presidência ou à Corregedoria Regional, conforme o caso, sendo o(a) interessado(a) informado(a) a respeito;</text:span></text:p>
      <text:p text:style-name="P12"/>
      <text:p text:style-name="P6"><text:span text:style-name="T5">III –</text:span><text:span text:style-name="T6"> promover o envio das reclamações acerca de deficiências na prestação dos serviços, abusos e erros cometidos por servidores, magistrados, colaboradores e/ou terceiros, à Presidência ou Corregedoria Regional, diante das respectivas competências definidas no Regimento Interno da Corte;</text:span></text:p>
      <text:p text:style-name="P12"/>
      <text:p text:style-name="P6"><text:span text:style-name="T5">IV –</text:span><text:span text:style-name="T6"> promover a interação com os órgãos que integram o Tribunal Regional do Trabalho da Sexta Região visando ao atendimento das demandas recebidas e ao aperfeiçoamento dos serviços administrativos prestados;</text:span></text:p>
      <text:p text:style-name="P12"/>
      <text:p text:style-name="P6"><text:span text:style-name="T5">V –</text:span><text:span text:style-name="T6"> funcionar como instrumento de aprimoramento da gestão pública, por meio do encaminhamento à Presidência, de sugestões e propostas tendentes ao aperfeiçoamento das atividades desenvolvidas, com base nas manifestações recebidas, visando aperfeiçoamento das unidades do Tribunal;</text:span></text:p>
      <text:p text:style-name="P12"/>
      <text:p text:style-name="P6"><text:span text:style-name="T5">VI –</text:span><text:span text:style-name="T6"> aferir a satisfação dos usuários com os serviços prestados pela Ouvidoria;</text:span></text:p>
      <text:p text:style-name="P12"/>
      <text:p text:style-name="P6"><text:span text:style-name="T5">VII –</text:span><text:span text:style-name="T6"> apresentar e dar publicidade aos dados estatísticos acerca das manifestações recebidas e providências adotadas;</text:span></text:p>
      <text:p text:style-name="P12"/>
      <text:p text:style-name="P6"><text:span text:style-name="T5">VIII –</text:span><text:span text:style-name="T6"> encaminhar até o dia 31 de janeiro de cada ano, ao Tribunal Pleno, relatório das atividades desenvolvidas, relativas ao ano anterior.</text:span></text:p>
      <text:p text:style-name="P12"><text:soft-page-break/></text:p>
      <text:p text:style-name="P6"><text:span text:style-name="T5">Art.7º. </text:span><text:span text:style-name="T6">Cabe, à Ouvidoria, receber o pedido de informações lastreado na Lei 12.527/2011, devendo providenciar o devido encaminhamento, observado o regramento previsto na Resolução Administrativa TRT6 n. 21, de 15.08.2017.</text:span></text:p>
      <text:p text:style-name="P12"/>
      <text:p text:style-name="P6"><text:span text:style-name="T5">Art.8º. </text:span><text:span text:style-name="T6">À Ouvidoria cabe receber o pedido de requisição do titular de dados pessoais, de que trata a Lei n. 13.709/2018, devendo, em seguida, providenciar o encaminhamento pertinente, observados os regramentos e competência legais e regimentais, definidos pelos Atos TRT6 - GP ns. 228 e 242, de 04.05.2021 e 12.05.2021, respectivamente.</text:span></text:p>
      <text:p text:style-name="P12"/>
      <text:p text:style-name="P6"><text:span text:style-name="T5">Art.9º. </text:span><text:span text:style-name="T6">É vedada a atuação da Ouvidoria do Tribunal Regional do Trabalho da Sexta Região, para os fins da Lei n.13.608/2018, em observância às competências legais e regimentais, da Presidência, da Corregedoria Regional e dos órgãos judicantes de 1º e 2º graus.</text:span></text:p>
      <text:p text:style-name="P12"/>
      <text:p text:style-name="P6"><text:span text:style-name="T5">Art.10. </text:span><text:span text:style-name="T6">A Ouvidoria funcionará no horário de expediente do Tribunal, voltada para o atendimento externo, destinada a atender à recepção e ao acolhimento de todo e qualquer cidadão que a procure, sendo a coordenação de suas atividades exercida por servidor(a) indicado(a) pelo(a) Ouvidor(a).</text:span></text:p>
      <text:p text:style-name="P12"/>
      <text:p text:style-name="P6"><text:span text:style-name="T5">Art.11.</text:span><text:span text:style-name="T6"> O acesso à Ouvidoria ocorrerá pelos seguintes meios de comunicação:</text:span></text:p>
      <text:p text:style-name="P12"/>
      <text:p text:style-name="P7"><text:span text:style-name="T5">I - </text:span><text:span text:style-name="T6">atendimento presencial;</text:span></text:p>
      <text:p text:style-name="P13"/>
      <text:p text:style-name="P6"><text:span text:style-name="T5">II - </text:span><text:span text:style-name="T6">formulário próprio eletrônico, disponível no site do Tribunal, no ícone da Ouvidoria;</text:span></text:p>
      <text:p text:style-name="P12"/>
      <text:p text:style-name="P6"><text:span text:style-name="T5">III - </text:span><text:span text:style-name="T6">correspondência física ou eletrônica;</text:span></text:p>
      <text:p text:style-name="P12"/>
      <text:p text:style-name="P6"><text:span text:style-name="T5">IV - </text:span><text:span text:style-name="T6">ligação telefônica; e</text:span></text:p>
      <text:p text:style-name="P12"/>
      <text:p text:style-name="P9"><text:span text:style-name="T5">V – </text:span><text:span text:style-name="T6">Balcão Virtual.</text:span></text:p>
      <text:p text:style-name="P15"/>
      <text:p text:style-name="P6"><text:span text:style-name="T5">§1º. </text:span><text:span text:style-name="T6">As manifestações verbais deverão ser reduzidas a termo por servidor(a) lotado(a) na Ouvidoria.</text:span></text:p>
      <text:p text:style-name="P12"/>
      <text:p text:style-name="P6"><text:span text:style-name="T5">§2º.</text:span><text:span text:style-name="T6"> Os canais de atendimento devem observar condições de acessibilidade ao usuário com deficiência ou mobilidade reduzida.</text:span></text:p>
      <text:p text:style-name="P12"/>
      <text:p text:style-name="P6"><text:span text:style-name="T5">§3º.</text:span><text:span text:style-name="T6"> A Ouvidoria deve observar a Resolução n. 425, de 08 de outubro de 2021, do Conselho Nacional de Justiça, pertinente ao atendimento à população em situação de rua.</text:span></text:p>
      <text:p text:style-name="P12"/>
      <text:p text:style-name="P6"><text:span text:style-name="T5">§4º.</text:span><text:span text:style-name="T6"> A Ouvidoria poderá utilizar quaisquer aplicativos ou ferramentas tecnológicas que se mostrem adequados ao atendimento, devendo priorizar o Balcão Virtual, previstos na Resolução n. 372/2021, do Conselho Nacional de Justiça e Atos TRT6 – GP n. 142/2021 e 521/2021.</text:span></text:p>
      <text:p text:style-name="P12"><text:soft-page-break/></text:p>
      <text:p text:style-name="P6"><text:span text:style-name="T5">§5º. </text:span><text:span text:style-name="T6">A Ouvidoria terá campo permanente e em destaque, na página inicial do sítio eletrônico do Tribunal Regional do Trabalho da 6ª Região, com ícone para acesso a sua página.</text:span></text:p>
      <text:p text:style-name="P17"/>
      <text:p text:style-name="P6"><text:span text:style-name="T5">Art.12.</text:span><text:span text:style-name="T6"> As manifestações recebidas pela Ouvidoria serão registradas em sistema informatizado, por ordem cronológica, para triagem, classificação e atendimento.</text:span></text:p>
      <text:p text:style-name="P12"/>
      <text:p text:style-name="P6"><text:span text:style-name="T5">§1º. </text:span><text:span text:style-name="T6">O(A) usuário(a) deverá receber o número do registro para o acompanhamento de sua manifestação, bem como orientações pertinentes ao tratamento.</text:span></text:p>
      <text:p text:style-name="P12"/>
      <text:p text:style-name="P6"><text:span text:style-name="T5">§2º.</text:span><text:span text:style-name="T6"> Nos casos em que a informação demandada constar do portal do Tribunal na internet, a Ouvidoria poderá optar por orientar o(a) usuário(a) sobre os procedimentos de consulta.</text:span></text:p>
      <text:p text:style-name="P12"/>
      <text:p text:style-name="P6"><text:span text:style-name="T5">Art.13. </text:span><text:span text:style-name="T6">A Ouvidoria somente aceitará manifestação apresentada diretamente pelo(a) interessado(a).</text:span></text:p>
      <text:p text:style-name="P12"/>
      <text:p text:style-name="P6"><text:span text:style-name="T5">Art.14. </text:span><text:span text:style-name="T6">Todas as manifestações dirigidas à Ouvidoria deverão conter os seguintes dados:</text:span></text:p>
      <text:p text:style-name="P12"/>
      <text:p text:style-name="P6"><text:span text:style-name="T5">I – </text:span><text:span text:style-name="T6">identificação do(a) manifestante, não se acatando o anonimato (artigo 5º, inciso IV, da Constituição Federal);</text:span></text:p>
      <text:p text:style-name="P12"/>
      <text:p text:style-name="P6"><text:span text:style-name="T5">II – </text:span><text:span text:style-name="T6">endereço completo do(a) manifestante ou respectiva lotação, no caso de servidor(a);</text:span></text:p>
      <text:p text:style-name="P12"/>
      <text:p text:style-name="P6"><text:span text:style-name="T5">III – </text:span><text:span text:style-name="T6">meios disponíveis para contato (telefone, e-mail, etc);</text:span></text:p>
      <text:p text:style-name="P12"/>
      <text:p text:style-name="P6"><text:span text:style-name="T5">IV – </text:span><text:span text:style-name="T6">informações sobre o fato e sua suposta autoria;</text:span></text:p>
      <text:p text:style-name="P12"/>
      <text:p text:style-name="P6"><text:span text:style-name="T5">V – </text:span><text:span text:style-name="T6">identificação do processo e correspondente órgão jurisdicional de tramitação, quando for o caso;</text:span></text:p>
      <text:p text:style-name="P12"/>
      <text:p text:style-name="P6"><text:span text:style-name="T5">VI – </text:span><text:span text:style-name="T6">data.</text:span></text:p>
      <text:p text:style-name="P12"/>
      <text:p text:style-name="P6"><text:span text:style-name="T5">§1º.</text:span><text:span text:style-name="T6"> O(A) usuário(a) poderá requerer a preservação de sua identidade, observada a possibilidade de revelação em caso de relevante interesse público ou interesse concreto para a apuração dos fatos, nos termos do art. 4º - B, caput e parágrafo único, da Lei n. 13.608/2018.</text:span></text:p>
      <text:p text:style-name="P12"/>
      <text:p text:style-name="P6"><text:span text:style-name="T5">§2º.</text:span><text:span text:style-name="T6"> Não serão aceitas, pela Ouvidoria:</text:span></text:p>
      <text:p text:style-name="P12"/>
      <text:p text:style-name="P6"><text:span text:style-name="T5">I – </text:span><text:span text:style-name="T6">manifestações sobre as quais existam medidas judiciais específicas de impugnação ou reclamação correicional;</text:span></text:p>
      <text:p text:style-name="P12"/>
      <text:p text:style-name="P6"><text:span text:style-name="T5">II – </text:span><text:span text:style-name="T6">consultas acerca de direitos trabalhistas, previdenciários ou afins;</text:span></text:p>
      <text:p text:style-name="P12"><text:soft-page-break/></text:p>
      <text:p text:style-name="P6"><text:span text:style-name="T5">III – </text:span><text:span text:style-name="T6">consultas e/ou orientação sobre procedimentos ou medida jurídico-processual que o(a) manifestante deve adotar.</text:span></text:p>
      <text:p text:style-name="P12"/>
      <text:p text:style-name="P6"><text:span text:style-name="T5">Art.15. </text:span><text:span text:style-name="T6">Recebida a manifestação, a Secretaria da Ouvidoria deverá:</text:span></text:p>
      <text:p text:style-name="P12"/>
      <text:p text:style-name="P6"><text:span text:style-name="T5">I –</text:span><text:span text:style-name="T6"> registrar;</text:span></text:p>
      <text:p text:style-name="P12"/>
      <text:p text:style-name="P6"><text:span text:style-name="T5">II – </text:span><text:span text:style-name="T6">preencher o formulário de atendimento;</text:span></text:p>
      <text:p text:style-name="P12"/>
      <text:p text:style-name="P6"><text:span text:style-name="T5">III – </text:span><text:span text:style-name="T6">comunicar ao(à) interessado(a) o número do registro da manifestação;</text:span></text:p>
      <text:p text:style-name="P12"/>
      <text:p text:style-name="P6"><text:span text:style-name="T5">IV – </text:span><text:span text:style-name="T6">juntar ao expediente, quando for o caso, demonstrativo de tramitação do respectivo processo trabalhista;</text:span></text:p>
      <text:p text:style-name="P12"/>
      <text:p text:style-name="P6"><text:span text:style-name="T5">V – </text:span><text:span text:style-name="T6">certificar a existência de manifestações anteriores, sobre o caso;</text:span></text:p>
      <text:p text:style-name="P12"/>
      <text:p text:style-name="P6"><text:span text:style-name="T5">VI – </text:span><text:span text:style-name="T6">submeter o expediente à conclusão do(a) Ouvidor(a), dando ciência do despacho ao(à) interessado(a);</text:span></text:p>
      <text:p text:style-name="P12"/>
      <text:p text:style-name="P6"><text:span text:style-name="T5">VII – </text:span><text:span text:style-name="T6">acompanhar a tramitação da manifestação.</text:span></text:p>
      <text:p text:style-name="P12"/>
      <text:p text:style-name="P6"><text:span text:style-name="T5">Parágrafo único.</text:span><text:span text:style-name="T6"> Os atos praticados serão anotados no formulário, sendo-lhe anexados os documentos e as cópias das correspondências enviadas.</text:span></text:p>
      <text:p text:style-name="P12"/>
      <text:p text:style-name="P6"><text:span text:style-name="T5">Art.16.</text:span><text:span text:style-name="T6"> A Secretaria da Ouvidoria deve elaborar relatórios mensais das atividades desenvolvidas, encaminhando-os à Presidência do Tribunal até o dia 10(dez) do mês subsequente.</text:span></text:p>
      <text:p text:style-name="P12"/>
      <text:p text:style-name="P6"><text:span text:style-name="T5">Art. 17. </text:span><text:span text:style-name="T6">O Assistente-Secretário terá as seguintes atribuições:</text:span></text:p>
      <text:p text:style-name="P12"/>
      <text:p text:style-name="P6"><text:span text:style-name="T5">I </text:span><text:span text:style-name="T6">– administrar a Secretaria da Ouvidoria, zelando pela eficiência no funcionamento interno e pela presteza no atendimento ao público;</text:span></text:p>
      <text:p text:style-name="P12"/>
      <text:p text:style-name="P6"><text:span text:style-name="T5">II –</text:span><text:span text:style-name="T6"> supervisionar e coordenar o trabalho dos(das) demais servidores(as) lotados(as) na Ouvidoria;</text:span></text:p>
      <text:p text:style-name="P12"/>
      <text:p text:style-name="P6"><text:span text:style-name="T5">III – </text:span><text:span text:style-name="T6">executar os atos de responsabilidade da Secretaria, com observância aos prazos estipulados;</text:span></text:p>
      <text:p text:style-name="P12"/>
      <text:p text:style-name="P6"><text:span text:style-name="T5">IV – </text:span><text:span text:style-name="T6">elaborar e assinar a correspondência a ser expedida pela Secretaria, exceto os expedientes que forem destinados a magistrados(as) e a outras autoridades que deverão ser assinados, sempre, pelo(a) Desembargador(a) Ouvidor(a);</text:span></text:p>
      <text:p text:style-name="P12"/>
      <text:p text:style-name="P6"><text:span text:style-name="T5">V – </text:span><text:span text:style-name="T6">elaborar e encaminhar os relatórios mensais das atividades desenvolvidas pela Ouvidoria, na forma do artigo 16;</text:span></text:p>
      <text:p text:style-name="P12"/>
      <text:p text:style-name="P6"><text:span text:style-name="T5">VI – </text:span><text:span text:style-name="T6">executar as determinações do(a) Ouvidor(a).</text:span></text:p>
      <text:p text:style-name="P12"><text:soft-page-break/></text:p>
      <text:p text:style-name="P6"><text:span text:style-name="T5">Art.18. </text:span><text:span text:style-name="T6">Os atos de competência do(a) Ouvidor(a) poderão ser praticados tanto pelo titular, quanto pelo substituto, independentemente de qualquer formalidade.</text:span></text:p>
      <text:p text:style-name="P12"/>
      <text:p text:style-name="P6"><text:span text:style-name="T5">Art.19. </text:span><text:span text:style-name="T6">Quando outro prazo não for determinado, a Secretaria da Ouvidoria deverá praticar os atos de sua responsabilidade, no máximo, em 02(dois) dias.</text:span></text:p>
      <text:p text:style-name="P12"/>
      <text:p text:style-name="P6"><text:span text:style-name="T5">Art.20. </text:span><text:span text:style-name="T6">As determinações verbais do(a) Desembargador(a) Ouvidor(a) poderão ser lançadas no formulário por meio de certidão firmada pelo Assistente-Secretário da Ouvidoria.</text:span></text:p>
      <text:p text:style-name="P12"/>
      <text:p text:style-name="P6"><text:span text:style-name="T5">Art.21. </text:span><text:span text:style-name="T6">Após análise do(a) Desembargador(a) Ouvidor(a) será arquivada, de imediato, a manifestação visivelmente infundada.</text:span></text:p>
      <text:p text:style-name="P12"/>
      <text:p text:style-name="P6"><text:span text:style-name="T5">Art.22. </text:span><text:span text:style-name="T6">As manifestações que digam respeito a atos judiciais/processuais de 1º e 2º graus serão encaminhados à Corregedoria e Presidência, respectivamente, em respeito às competências previstas no Regimento Interno da Corte.</text:span></text:p>
      <text:p text:style-name="P12"/>
      <text:p text:style-name="P6"><text:span text:style-name="T5">Art.23.</text:span><text:span text:style-name="T6"> Quando se tratar de denúncia de infração funcional, elaborada com observância aos artigos 13 e 14 desta Resolução, a manifestação deverá ser imediatamente encaminhada à Presidência do Tribunal, que analisará e decidirá a respeito.</text:span></text:p>
      <text:p text:style-name="P12"/>
      <text:p text:style-name="P6"><text:span text:style-name="T5">Art.24. </text:span><text:span text:style-name="T6">Os(As) servidores(as) que tenham acesso às manifestações recebidas pela Ouvidoria zelarão pelo sigilo das informações nelas contidas, podendo ser responsabilizados(as) pelas eventuais faltas.</text:span></text:p>
      <text:p text:style-name="P12"/>
      <text:p text:style-name="P6"><text:span text:style-name="T5">Art. 25.</text:span><text:span text:style-name="T6"> A Ouvidoria tem prazo de 30 (trinta) dias, prorrogável de forma justificada uma única vez, por igual período, para informar ao manifestante acerca do encaminhamento dado à sua manifestação.</text:span></text:p>
      <text:p text:style-name="P12"/>
      <text:p text:style-name="P6"><text:span text:style-name="T5">§1º.</text:span><text:span text:style-name="T6"> As unidades componentes do Tribunal Regional do Trabalho da 6ª Região, sempre que solicitadas, prestarão informações e esclarecimentos à Ouvidoria para atendimento às manifestações recebidas.</text:span></text:p>
      <text:p text:style-name="P12"/>
      <text:p text:style-name="P6"><text:span text:style-name="T5">§2º. </text:span><text:span text:style-name="T6">Os(As) servidores(as) responsáveis pelas unidades integrantes desta Corte deverão encaminhar à Ouvidoria, no prazo máximo de até 15(quinze) dias, contados do respectivo envio eletrônico, resposta clara e objetiva quanto à questão administrativa apresentada ou versão completa do(s) acontecimento(s); informar as providências adotadas para a solução do problema, conforme o caso; ou na impossibilidade, a justificativa do impedimento.</text:span></text:p>
      <text:p text:style-name="P12"/>
      <text:p text:style-name="P6"><text:span text:style-name="T5">§3º. </text:span><text:span text:style-name="T6">O prazo do §2º poderá ser prorrogado, de forma justificada, uma única vez, por igual período.</text:span></text:p>
      <text:p text:style-name="P12"/>
      <text:p text:style-name="P6"><text:span text:style-name="T5">§4º. </text:span><text:span text:style-name="T6">Em não se obtendo resposta para a manifestação, junto à unidade responsável, o fato será comunicado, pela Ouvidoria, à Presidência da Corte, que </text:span><text:soft-page-break/><text:span text:style-name="T6">adotará as providências cabíveis, e decidirá a respeito, frente à competência insculpida no Regimento Interno.</text:span></text:p>
      <text:p text:style-name="P12"/>
      <text:p text:style-name="P6"><text:span text:style-name="T5">Art.26. </text:span><text:span text:style-name="T6">Ao menos uma vez, por semestre, o(a) Desembargador(a) Ouvidor(a) fará inspeção de regularidade dos serviços e dos procedimentos da Ouvidoria.</text:span></text:p>
      <text:p text:style-name="P12"/>
      <text:p text:style-name="P6"><text:span text:style-name="T5">Art.27.</text:span><text:span text:style-name="T6"> Deverão ser publicados no ícone da Ouvidoria, constante do portal eletrônico do Tribunal, os termos da política de uso e de tratamento de dados pessoais dos serviços prestados pela Ouvidoria.</text:span></text:p>
      <text:p text:style-name="P12"/>
      <text:p text:style-name="P6"><text:span text:style-name="T5">Art.28. </text:span><text:span text:style-name="T6">Os casos omissos serão dirimidos pela Presidência do Tribunal.</text:span></text:p>
      <text:p text:style-name="P12"/>
      <text:p text:style-name="P6"><text:span text:style-name="T5">Art.29.</text:span><text:span text:style-name="T6"> Ficam revogadas todas as disposições em sentido contrário, e em especial, a Resolução Administrativa n. 06/2001, a Resolução Administrativa n. 08/2003, a Resolução Administrativa n. 10/2016, os Atos TRT – GP ns. 217/2005 e 672/2009.</text:span></text:p>
      <text:p text:style-name="P12"/>
      <text:p text:style-name="P6"><text:span text:style-name="T5">Art.30.</text:span><text:span text:style-name="T6"> Este Ato entra em vigor na data de sua publicação.</text:span></text:p>
      <text:p text:style-name="P12"/>
      <text:p text:style-name="P17">Publique-se e cumpra-se.</text:p>
      <text:p text:style-name="P17"/>
      <text:p text:style-name="P12">Recife, 24 de janeiro de 2022.</text:p>
      <text:p text:style-name="P12"/>
      <text:p text:style-name="P18">MARIA CLARA SABOYA ALBUQUERQUE BERNARDINO</text:p>
      <text:p text:style-name="P16">Desembargadora 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exto_20_de_20_balão_20_Char" style:display-name="Texto de balão Char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Times New Roman" style:language-asian="pt" style:country-asian="BR" style:font-weight-asian="bold" style:font-name-complex="Calibri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Times New Roman" style:language-asian="pt" style:country-asian="BR" style:font-weight-asian="bold" style:font-name-complex="Calibri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5pt" fo:font-weight="bold" style:font-name-asian="Times New Roman" style:font-size-asian="5pt" style:language-asian="pt" style:country-asian="BR" style:font-weight-asian="bold" style:font-name-complex="Calibri" style:font-size-complex="5pt" style:font-weight-complex="bold"/>
    </style:style>
    <style:style style:name="MP7" style:family="paragraph" style:parent-style-name="Header">
      <style:paragraph-properties fo:margin-top="0cm" fo:margin-bottom="0.353cm" style:contextual-spacing="false"/>
      <style:text-properties fo:font-size="5pt" fo:font-weight="bold" style:font-name-asian="Times New Roman" style:font-size-asian="5pt" style:language-asian="pt" style:country-asian="BR" style:font-weight-asian="bold" style:font-name-complex="Calibri" style:font-size-complex="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min-height="2.371cm" fo:min-width="3.217cm" fo:padding-top="0.229cm" fo:padding-bottom="0.229cm" fo:padding-left="0.441cm" fo:padding-right="0.441cm" fo:wrap-option="no-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frame draw:style-name="Mgr2" draw:text-style-name="MP2" svg:width="1.519cm" svg:height="2.177cm" svg:x="14.46cm" svg:y="0.339cm"><draw:image xlink:href="Pictures/10000000000000B400000102438E26E6BA5846FA.jpg" xlink:type="simple" xlink:show="embed" xlink:actuate="onLoad" draw:mime-type="image/jpeg"><text:p/></draw:image></draw:frame><draw:frame draw:style-name="Mgr2" draw:text-style-name="MP2" svg:width="1.564cm" svg:height="2.248cm" svg:x="16.215cm" svg:y="0.284cm"><draw:image xlink:href="Pictures/10000000000000B8000001090E87642BD91D4823.jpg" xlink:type="simple" xlink:show="embed" xlink:actuate="onLoad" draw:mime-type="image/jpeg"><text:p/></draw:image></draw:frame><draw:custom-shape draw:style-name="Mgr3" draw:text-style-name="MP3" svg:width="4.1cm" svg:height="2.83cm" svg:x="14.139cm" svg:y="-0.296cm"><text:p/><draw:enhanced-geometry svg:viewBox="0 0 21600 21600" draw:type="rectangle" draw:enhanced-path="M 0 0 L 21600 0 21600 21600 0 21600 0 0 Z N"/></draw:custom-shape><draw:frame draw:style-name="Mgr2" draw:text-style-name="MP2" svg:width="1.498cm" svg:height="2.156cm" svg:x="14.61cm" svg:y="-0.014cm"><draw:image xlink:href="Pictures/10000000000000B1000000FE6E26307559C9B4A1.jpg" xlink:type="simple" xlink:show="embed" xlink:actuate="onLoad" draw:mime-type="image/jpeg"><text:p/></draw:image></draw:frame><draw:frame draw:style-name="Mgr2" draw:text-style-name="MP2" svg:width="1.491cm" svg:height="2.165cm" svg:x="16.402cm" svg:y="0.002cm"><draw:image xlink:href="Pictures/10000000000000B0000000FF01F7355B83DF9C01.jpg" xlink:type="simple" xlink:show="embed" xlink:actuate="onLoad" draw:mime-type="image/jpeg"><text:p/></draw:image></draw:frame></draw:g><draw:frame draw:style-name="Mfr1" draw:name="Figura1" text:anchor-type="as-char" svg:width="2.088cm" svg:height="2.057cm" draw:z-index="15"><draw:image xlink:href="Pictures/10000000000000E1000000EB80FC42561EC14F01.png" xlink:type="simple" xlink:show="embed" xlink:actuate="onLoad" draw:mime-type="image/png"/></draw:frame></text:p>
        <text:p text:style-name="MP4">PODER JUDICIÁRIO</text:p>
        <text:p text:style-name="MP4">JUSTIÇA DO TRABALHO</text:p>
        <text:p text:style-name="MP4">TRIBUNAL REGIONAL DO TRABALHO DA SEXTA REGIÃO</text:p>
        <text:p text:style-name="MP5">Gabinete da Presidência</text:p>
        <text:p text:style-name="MP6"/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neide Cabral</meta:initial-creator>
    <meta:creation-date>2022-01-12T11:42:00</meta:creation-date>
    <dc:creator>Brunna Figueiredo Guedes Pereira</dc:creator>
    <dc:date>2022-01-24T15:25:00</dc:date>
    <meta:print-date>2022-01-24T15:19:00</meta:print-date>
    <meta:editing-cycles>27</meta:editing-cycles>
    <meta:editing-duration>PT1H34M</meta:editing-duration>
    <meta:document-statistic meta:table-count="0" meta:image-count="1" meta:object-count="0" meta:page-count="8" meta:paragraph-count="109" meta:word-count="2263" meta:character-count="15892" meta:non-whitespace-character-count="13691"/>
    <meta:generator>LibreOffice/7.2.2.2$Windows_X86_64 LibreOffice_project/02b2acce88a210515b4a5bb2e46cbfb63fe97d56</meta:generator>
  </office:meta>
</office:document-meta>
</file>