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EDIDO DE ESCLARECIMENTO E RESPOSTA:</text:p>
      <text:p text:style-name="P2"><text:span text:style-name="T3">AO</text:span></text:p>
      <text:p text:style-name="P4"><text:span text:style-name="T5">SENHOR PREGOEIRO RESPONSÁVEL PELO PREGÃO N.º 017/2020</text:span></text:p>
      <text:p text:style-name="P6">Boa tarde Sr.(a) Pregoeiro (a), ................., CNPJ: ......................., tendo interesse em participar do PREGÃO ELETRÔNICO nº 017/2020, cujo objeto: Serviços de gerenciamento informatizado de frota de veículos, mediante rede credenciada para fornecimento de combustíveis, manutenção preventiva, preditiva e corretiva, com fornecimento de peças e serviços e, higienização de veículos. Encaminha os seguintes questionamentos:<text:s/></text:p>
      <text:p text:style-name="P7">1. Veículos em garantia ESCLARECIMENTO: Em relação a Frota de veículos apresentada, solicitamos os seguintes esclarecimentos:<text:s/></text:p>
      <text:p text:style-name="P8">I) Atualmente existem veículos em garantia de fábrica? Caso positivo, solicitamos quais são, bem como em quais cidades estão alocados.<text:s/></text:p>
      <text:p text:style-name="P9"/>
      <text:p text:style-name="P10">2. Implantação Sistêmica<text:s/></text:p>
      <text:p text:style-name="P11">ESCLARECIMENTO: Para toda a fase de implantação da prestação de serviços de gerenciamento de abastecimento de combustíveis, através de sistema informatizado, entendemos que o início do relacionamento entre contratante e contratada, se iniciam após assinatura do contrato.</text:p>
      <text:p text:style-name="P12"><text:s/>A implantação sistêmica contempla as seguintes etapas: criação do banco de dados, cadastro de veículos, condutores e informações financeiras encaminhados pela CONTRATANTE, treinamento remoto dos gestores, entrega de cartões magnéticos e demais processos pertinentes à implantação. Desta maneira, estamos corretos no entendimento de que será disponibilizado a Contratada o prazo mínimo de 30 (trinta) dias, contatos do envio dos dados da contratante, para finalização de todas as fases de implantação da prestação desses serviços?<text:s/></text:p>
      <text:p text:style-name="P13">3. VIGENCIA 15.1 A presente contratação terá vigência de 24 (vinte e quatro) meses, contados a partir da data de assinatura, podendo ser prorrogada até o limite de 30 (sessenta) meses, consoante disposto no inciso II do art. 57 da Lei n.º 8.666/1993.<text:s/></text:p>
      <text:p text:style-name="P14">ESCLARECIMENTO: Verificamos que o prazo de prorrogação esta divergente seu número por extenso. Considerando o prazo de 30 (trinta) meses de prorrogação, estamos corretos em nosso entendimento?<text:s/></text:p>
      <text:p text:style-name="P15">4. FATURAMENTO Para os serviços de abastecimento será observada a faixa de preços da Agência Nacional do Petróleo – ANP, dos preços mínimos e máximos, do período. ESCLARECIMENTO: Quanto ao faturamento dos combustíveis, podemos considerar o valor sendo preço da bomba no momento do abastecimento?<text:s/></text:p>
      <text:p text:style-name="P16">5. DA FORMULAÇÃO DE LANCES O critério de julgamento adotado será o menor percentual de taxa de administração, sobre o preço anual estimado.<text:s/></text:p>
      <text:soft-page-break/>
      <text:p text:style-name="P17">ESCLARECIMENTO: Em consulta ao sistema para cadastramento da proposta, verificamos que o campo para preenchimento se refere como valor real (R$). Sendo assim, a disputa será por menor valor (R$) ou por menor taxa (%) ?<text:s/></text:p>
      <text:p text:style-name="P18"/>
      <text:p text:style-name="P19">Prezados,</text:p>
      <text:p text:style-name="P20">Segue<text:s/>resposta ao pedido de esclarecimento:</text:p>
      <text:p text:style-name="P21">1)<text:s/>Atualmente não existem veículos em garantia, mas é possível que no decorrer da execução contratual o TRT6 venha a adquirir novos veículos.<text:s/></text:p>
      <text:p text:style-name="P22">2)<text:s/>No edital não foi definido o prazo para implantação, entretanto após assinatura do contrato, esse prazo deverá ser o menor possível.</text:p>
      <text:p text:style-name="P23">3)<text:s/>Realmente ocorreu um erro material, e neste caso prevalece o prazo legal de 60 (sessenta meses).</text:p>
      <text:p text:style-name="P24">4)<text:s/>Correto, a gestão do contrato irá direcionar os abastecimentos para os postos que praticarem os preços dentro da faixa mínima e máxima para os preços praticados segundo a ANP.<text:s/></text:p>
      <text:p text:style-name="P25">5)<text:s/>A proposta deverá ser realizada em valores monetários e estes ao final do procedimento serão convertidos em taxa de administração. Nesse sentido a licitante deverá cotar em reais e não em taxa, a cotação será transformada em taxa após o encerramento da seção de lances.</text:p>
      <text:p text:style-name="P26"><text:s/></text:p>
      <text:p text:style-name="Normal">Atenciosamente,</text:p>
      <text:p text:style-name="P27">AURELAIDE MENEZES</text:p>
      <text:p text:style-name="P28">NULIC</text:p>
      <text:p text:style-name="P29">TRT6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relaide Menezes</meta:initial-creator>
    <dc:creator>FeliPe Menezes</dc:creator>
    <meta:creation-date>2020-08-21T19:27:00Z</meta:creation-date>
    <dc:date>2020-08-21T19:31:00Z</dc:date>
    <meta:template xlink:href="Normal" xlink:type="simple"/>
    <meta:editing-cycles>3</meta:editing-cycles>
    <meta:editing-duration>PT300S</meta:editing-duration>
    <meta:document-statistic meta:page-count="2" meta:paragraph-count="7" meta:word-count="572" meta:character-count="3655" meta:row-count="25" meta:non-whitespace-character-count="3090"/>
  </office:meta>
</office:document-meta>
</file>