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46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córdão_20_553.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>
      <style:table-cell-properties fo:background-color="transparent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al_20_2">
      <style:table-cell-properties fo:background-color="transparent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Normal_20_2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8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Normal_20_2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0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20_2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Normal_20_2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Excel_5f_BuiltIn_5f_Percent" style:data-style-name="N14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Normal_20_2" style:data-style-name="N140">
      <style:table-cell-properties fo:background-color="transparent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_20_2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4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5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6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0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0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2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3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Normal_20_2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7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8" style:family="table-cell" style:parent-style-name="Normal_20_2">
      <style:table-cell-properties fo:border-bottom="none" fo:background-color="#c0c0c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Normal_20_2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>
      <style:table-cell-properties style:diagonal-bl-tr="none" style:diagonal-tl-br="none" fo:background-color="transparent" fo:border="none"/>
    </style:style>
    <style:style style:name="ce95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Normal_20_2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Normal_20_2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Normal_20_2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Normal_20_2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Normal_20_2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Normal_20_2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Normal_20_2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Normal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Normal_20_2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Normal_20_2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Normal_20_2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Normal_20_2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Vírgula_20_2" style:data-style-name="N147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Porcentagem_20_2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8" style:family="table-cell" style:parent-style-name="Vírgula_20_2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Porcentagem_20_2" style:data-style-name="N14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0" style:family="table-cell" style:parent-style-name="Normal_20_2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Normal_20_2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Normal_20_2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Vírgula_20_2" style:data-style-name="N147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Porcentagem_20_2" style:data-style-name="N14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Vírgula_20_2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Vírgula_20_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solid" svg:stroke-width="0.026cm" svg:stroke-color="#217346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nexo I'.J54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2" table:base-cell-address="'Anexo I'.J53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I" table:style-name="ta1" table:print="false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4" table:number-columns-repeated="241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UNIÃO - PODER JUDICIÁRIO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TRIBUNAL REGIONAL DO TRABALHO DA 6ª REGIÃO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RELATÓRIO DE GESTÃO FISCAL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DEMONSTRATIVO DA DESPESA COM PESSO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ORÇAMENTOS FISCAL E DA SEGURIDADE SOCIAL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AIO DE 2019 A ABRIL DE 202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08"/>
        </table:table-row>
        <table:table-row table:style-name="ro1">
          <table:table-cell table:style-name="ce2" table:number-columns-repeated="15"/>
          <table:table-cell table:style-name="ce85"/>
          <table:table-cell table:number-columns-repeated="1008"/>
        </table:table-row>
        <table:table-row table:style-name="ro1">
          <table:table-cell table:style-name="ce2" office:value-type="string">
            <text:p><text:s/>RGF - ANEXO 1 (LRF, art. 55, inciso I, alínea "a")</text:p>
          </table:table-cell>
          <table:table-cell table:style-name="ce2" table:number-columns-repeated="13"/>
          <table:table-cell table:style-name="ce71"/>
          <table:table-cell table:style-name="ce71" office:value-type="float" office:value="1">
            <text:p>R$ 1,00 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23" office:value-type="string" table:number-columns-spanned="15" table:number-rows-spanned="1">
            <text:p>DESPESAS EXECUTADAS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86"/>
          <table:table-cell table:number-columns-repeated="1008"/>
        </table:table-row>
        <table:table-row table:style-name="ro1">
          <table:table-cell table:style-name="ce4"/>
          <table:table-cell table:style-name="ce23" office:value-type="string" table:number-columns-spanned="15" table:number-rows-spanned="1">
            <text:p>MAIO DE 2019 A ABRIL DE 2020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87"/>
          <table:table-cell table:number-columns-repeated="1008"/>
        </table:table-row>
        <table:table-row table:style-name="ro1">
          <table:table-cell table:style-name="ce4" office:value-type="string">
            <text:p>DESPESA COM PESSOAL</text:p>
          </table:table-cell>
          <table:table-cell table:style-name="ce24" office:value-type="string" table:number-columns-spanned="13" table:number-rows-spanned="1">
            <text:p>LIQUIDADAS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63"/>
          <table:table-cell table:style-name="ce72" office:value-type="string" table:number-columns-spanned="1" table:number-rows-spanned="5">
            <text:p>INSCRITAS EM RESTOS A PAGAR NÃO PROCESSADOS (B)</text:p>
          </table:table-cell>
          <table:table-cell table:style-name="ce88"/>
          <table:table-cell table:number-columns-repeated="1008"/>
        </table:table-row>
        <table:table-row table:style-name="ro1">
          <table:table-cell table:style-name="ce4"/>
          <table:table-cell table:style-name="ce25" office:value-type="string" table:number-columns-spanned="1" table:number-rows-spanned="4">
            <text:p>MAI 2019</text:p>
          </table:table-cell>
          <table:table-cell table:style-name="ce25" office:value-type="string" table:number-columns-spanned="1" table:number-rows-spanned="4">
            <text:p>JUN 2019</text:p>
          </table:table-cell>
          <table:table-cell table:style-name="ce25" office:value-type="string" table:number-columns-spanned="1" table:number-rows-spanned="4">
            <text:p>JUL 2019</text:p>
          </table:table-cell>
          <table:table-cell table:style-name="ce25" office:value-type="string" table:number-columns-spanned="1" table:number-rows-spanned="4">
            <text:p>AGO 2019</text:p>
          </table:table-cell>
          <table:table-cell table:style-name="ce25" office:value-type="string" table:number-columns-spanned="1" table:number-rows-spanned="4">
            <text:p>SET 2019</text:p>
          </table:table-cell>
          <table:table-cell table:style-name="ce25" office:value-type="string" table:number-columns-spanned="1" table:number-rows-spanned="4">
            <text:p>OUT 2019</text:p>
          </table:table-cell>
          <table:table-cell table:style-name="ce25" office:value-type="string" table:number-columns-spanned="1" table:number-rows-spanned="4">
            <text:p>NOV 2019</text:p>
          </table:table-cell>
          <table:table-cell table:style-name="ce47" office:value-type="string" table:number-columns-spanned="1" table:number-rows-spanned="4">
            <text:p>DEZ 2019</text:p>
          </table:table-cell>
          <table:table-cell table:style-name="ce25" office:value-type="string" table:number-columns-spanned="1" table:number-rows-spanned="4">
            <text:p>JAN 2020</text:p>
          </table:table-cell>
          <table:table-cell table:style-name="ce25" office:value-type="string" table:number-columns-spanned="1" table:number-rows-spanned="4">
            <text:p>FEV 2020</text:p>
          </table:table-cell>
          <table:table-cell table:style-name="ce25" office:value-type="string" table:number-columns-spanned="1" table:number-rows-spanned="4">
            <text:p>MAR 2020</text:p>
          </table:table-cell>
          <table:table-cell table:style-name="ce47" office:value-type="string" table:number-columns-spanned="1" table:number-rows-spanned="4">
            <text:p>ABR 2020</text:p>
          </table:table-cell>
          <table:table-cell table:style-name="ce64" office:value-type="string">
            <text:p>TOTAL</text:p>
          </table:table-cell>
          <table:covered-table-cell table:style-name="ce73"/>
          <table:table-cell table:style-name="ce89" office:value-type="string" table:number-columns-spanned="1" table:number-rows-spanned="4">
            <text:p>TOTAL EXECUTADO</text:p>
            <text:p>(C) <text:s/>= (A) + (B)</text:p>
          </table:table-cell>
          <table:table-cell table:number-columns-repeated="1008"/>
        </table:table-row>
        <table:table-row table:style-name="ro1">
          <table:table-cell table:style-name="ce4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8"/>
          <table:covered-table-cell table:style-name="ce26"/>
          <table:covered-table-cell table:style-name="ce26"/>
          <table:covered-table-cell table:style-name="ce26"/>
          <table:covered-table-cell table:style-name="ce48"/>
          <table:table-cell table:style-name="ce65" office:value-type="string">
            <text:p>(ÚLTIMOS</text:p>
          </table:table-cell>
          <table:covered-table-cell table:style-name="ce74"/>
          <table:covered-table-cell table:style-name="ce90"/>
          <table:table-cell table:number-columns-repeated="1008"/>
        </table:table-row>
        <table:table-row table:style-name="ro1">
          <table:table-cell table:style-name="ce4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8"/>
          <table:covered-table-cell table:style-name="ce26"/>
          <table:covered-table-cell table:style-name="ce26"/>
          <table:covered-table-cell table:style-name="ce26"/>
          <table:covered-table-cell table:style-name="ce48"/>
          <table:table-cell table:style-name="ce65" office:value-type="string">
            <text:p>12 MESES)</text:p>
          </table:table-cell>
          <table:covered-table-cell table:style-name="ce74"/>
          <table:covered-table-cell table:style-name="ce91"/>
          <table:table-cell table:number-columns-repeated="1008"/>
        </table:table-row>
        <table:table-row table:style-name="ro1">
          <table:table-cell table:style-name="ce5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49"/>
          <table:covered-table-cell table:style-name="ce27"/>
          <table:covered-table-cell table:style-name="ce27"/>
          <table:covered-table-cell table:style-name="ce27"/>
          <table:covered-table-cell table:style-name="ce49"/>
          <table:table-cell table:style-name="ce66" office:value-type="string">
            <text:p>(A)</text:p>
          </table:table-cell>
          <table:covered-table-cell table:style-name="ce75"/>
          <table:covered-table-cell table:style-name="ce92"/>
          <table:table-cell table:number-columns-repeated="1008"/>
        </table:table-row>
        <table:table-row table:style-name="ro1">
          <table:table-cell table:style-name="ce6" office:value-type="string">
            <text:p>DESPESA BRUTA COM PESSOAL (I)</text:p>
          </table:table-cell>
          <table:table-cell table:style-name="ce28" table:formula="of:=[.B17]+[.B21]+[.B25]" office:value-type="float" office:value="57128437.4">
            <text:p><text:s/>57.128.437,40 </text:p>
          </table:table-cell>
          <table:table-cell table:style-name="ce28" table:formula="of:=[.C17]+[.C21]+[.C25]" office:value-type="float" office:value="58594944.57">
            <text:p><text:s/>58.594.944,57 </text:p>
          </table:table-cell>
          <table:table-cell table:style-name="ce28" table:formula="of:=[.D17]+[.D21]+[.D25]" office:value-type="float" office:value="57357642.84">
            <text:p><text:s/>57.357.642,84 </text:p>
          </table:table-cell>
          <table:table-cell table:style-name="ce28" table:formula="of:=[.E17]+[.E21]+[.E25]" office:value-type="float" office:value="58751683.13">
            <text:p><text:s/>58.751.683,13 </text:p>
          </table:table-cell>
          <table:table-cell table:style-name="ce28" table:formula="of:=[.F17]+[.F21]+[.F25]" office:value-type="float" office:value="58050512.95">
            <text:p><text:s/>58.050.512,95 </text:p>
          </table:table-cell>
          <table:table-cell table:style-name="ce28" table:formula="of:=[.G17]+[.G21]+[.G25]" office:value-type="float" office:value="58326386.33">
            <text:p><text:s/>58.326.386,33 </text:p>
          </table:table-cell>
          <table:table-cell table:style-name="ce28" table:formula="of:=[.H17]+[.H21]+[.H25]" office:value-type="float" office:value="90504132.55">
            <text:p><text:s/>90.504.132,55 </text:p>
          </table:table-cell>
          <table:table-cell table:style-name="ce28" table:formula="of:=[.I17]+[.I21]+[.I25]" office:value-type="float" office:value="67730321.47">
            <text:p><text:s/>67.730.321,47 </text:p>
          </table:table-cell>
          <table:table-cell table:style-name="ce28" table:formula="of:=[.J17]+[.J21]+[.J25]" office:value-type="float" office:value="83443377.01">
            <text:p><text:s/>83.443.377,01 </text:p>
          </table:table-cell>
          <table:table-cell table:style-name="ce28" table:formula="of:=[.K17]+[.K21]+[.K25]" office:value-type="float" office:value="57959185.14">
            <text:p><text:s/>57.959.185,14 </text:p>
          </table:table-cell>
          <table:table-cell table:style-name="ce28" table:formula="of:=[.L17]+[.L21]+[.L25]" office:value-type="float" office:value="59539275.36">
            <text:p><text:s/>59.539.275,36 </text:p>
          </table:table-cell>
          <table:table-cell table:style-name="ce28" table:formula="of:=[.M17]+[.M21]+[.M25]" office:value-type="float" office:value="59549424.95">
            <text:p><text:s/>59.549.424,95 </text:p>
          </table:table-cell>
          <table:table-cell table:style-name="ce67" table:formula="of:=SUM([.B16:.M16])" office:value-type="float" office:value="766935323.7">
            <text:p><text:s/>766.935.323,70 </text:p>
          </table:table-cell>
          <table:table-cell table:style-name="ce76" table:formula="of:=[.O17]+[.O21]+[.O25]" office:value-type="float" office:value="316955.46">
            <text:p><text:s/>316.955,46 </text:p>
          </table:table-cell>
          <table:table-cell table:style-name="ce77" table:formula="of:=[.N16]+[.O16]" office:value-type="float" office:value="767252279.16">
            <text:p><text:s/>767.252.279,16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4"/>Pessoal Ativo</text:p>
          </table:table-cell>
          <table:table-cell table:style-name="ce29" table:formula="of:=SUM([.B18:.B20])" office:value-type="float" office:value="40360630.18">
            <text:p><text:s/>40.360.630,18 </text:p>
          </table:table-cell>
          <table:table-cell table:style-name="ce29" table:formula="of:=SUM([.C18:.C20])" office:value-type="float" office:value="41614132.9">
            <text:p><text:s/>41.614.132,90 </text:p>
          </table:table-cell>
          <table:table-cell table:style-name="ce29" table:formula="of:=SUM([.D18:.D20])" office:value-type="float" office:value="40169617.18">
            <text:p><text:s/>40.169.617,18 </text:p>
          </table:table-cell>
          <table:table-cell table:style-name="ce29" table:formula="of:=SUM([.E18:.E20])" office:value-type="float" office:value="41074531.38">
            <text:p><text:s/>41.074.531,38 </text:p>
          </table:table-cell>
          <table:table-cell table:style-name="ce29" table:formula="of:=SUM([.F18:.F20])" office:value-type="float" office:value="40907178.11">
            <text:p><text:s/>40.907.178,11 </text:p>
          </table:table-cell>
          <table:table-cell table:style-name="ce29" table:formula="of:=SUM([.G18:.G20])" office:value-type="float" office:value="40574321.82">
            <text:p><text:s/>40.574.321,82 </text:p>
          </table:table-cell>
          <table:table-cell table:style-name="ce29" table:formula="of:=SUM([.H18:.H20])" office:value-type="float" office:value="63476701.19">
            <text:p><text:s/>63.476.701,19 </text:p>
          </table:table-cell>
          <table:table-cell table:style-name="ce29" table:formula="of:=SUM([.I18:.I20])" office:value-type="float" office:value="47290481.6">
            <text:p><text:s/>47.290.481,60 </text:p>
          </table:table-cell>
          <table:table-cell table:style-name="ce29" table:formula="of:=SUM([.J18:.J20])" office:value-type="float" office:value="57510136.9">
            <text:p><text:s/>57.510.136,90 </text:p>
          </table:table-cell>
          <table:table-cell table:style-name="ce29" table:formula="of:=SUM([.K18:.K20])" office:value-type="float" office:value="40588628.05">
            <text:p><text:s/>40.588.628,05 </text:p>
          </table:table-cell>
          <table:table-cell table:style-name="ce29" table:formula="of:=SUM([.L18:.L20])" office:value-type="float" office:value="42199529.9">
            <text:p><text:s/>42.199.529,90 </text:p>
          </table:table-cell>
          <table:table-cell table:style-name="ce29" table:formula="of:=SUM([.M18:.M20])" office:value-type="float" office:value="42205360.53">
            <text:p><text:s/>42.205.360,53 </text:p>
          </table:table-cell>
          <table:table-cell table:style-name="ce68" table:formula="of:=SUM([.B17:.M17])" office:value-type="float" office:value="537971249.74">
            <text:p><text:s/>537.971.249,74 </text:p>
          </table:table-cell>
          <table:table-cell table:style-name="ce77" table:formula="of:=SUM([.O18:.O20])" office:value-type="float" office:value="316955.46">
            <text:p><text:s/>316.955,46 </text:p>
          </table:table-cell>
          <table:table-cell table:style-name="ce77" table:formula="of:=[.N17]+[.O17]" office:value-type="float" office:value="538288205.2">
            <text:p><text:s/>538.288.205,20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6"/>Vencimentos, Vantagens e Outras Despesas Variáveis</text:p>
          </table:table-cell>
          <table:table-cell table:style-name="ce29" office:value-type="float" office:value="34262038.35">
            <text:p><text:s/>34.262.038,35 </text:p>
          </table:table-cell>
          <table:table-cell table:style-name="ce29" office:value-type="float" office:value="35539581.34">
            <text:p><text:s/>35.539.581,34 </text:p>
          </table:table-cell>
          <table:table-cell table:style-name="ce29" office:value-type="float" office:value="34119926.73">
            <text:p><text:s/>34.119.926,73 </text:p>
          </table:table-cell>
          <table:table-cell table:style-name="ce29" office:value-type="float" office:value="35026763.51">
            <text:p><text:s/>35.026.763,51 </text:p>
          </table:table-cell>
          <table:table-cell table:style-name="ce29" office:value-type="float" office:value="34866372.12">
            <text:p><text:s/>34.866.372,12 </text:p>
          </table:table-cell>
          <table:table-cell table:style-name="ce29" office:value-type="float" office:value="35158568.95">
            <text:p><text:s/>35.158.568,95 </text:p>
          </table:table-cell>
          <table:table-cell table:style-name="ce29" office:value-type="float" office:value="51517557.16">
            <text:p><text:s/>51.517.557,16 </text:p>
          </table:table-cell>
          <table:table-cell table:style-name="ce29" office:value-type="float" office:value="41154152.87">
            <text:p><text:s/>41.154.152,87 </text:p>
          </table:table-cell>
          <table:table-cell table:style-name="ce29" office:value-type="float" office:value="51521769.16">
            <text:p><text:s/>51.521.769,16 </text:p>
          </table:table-cell>
          <table:table-cell table:style-name="ce29" office:value-type="float" office:value="34604653.85">
            <text:p><text:s/>34.604.653,85 </text:p>
          </table:table-cell>
          <table:table-cell table:style-name="ce29" office:value-type="float" office:value="34517142.05">
            <text:p><text:s/>34.517.142,05 </text:p>
          </table:table-cell>
          <table:table-cell table:style-name="ce29" office:value-type="float" office:value="34517116.27">
            <text:p><text:s/>34.517.116,27 </text:p>
          </table:table-cell>
          <table:table-cell table:style-name="ce68" table:formula="of:=SUM([.B18:.M18])" office:value-type="float" office:value="456805642.36">
            <text:p><text:s/>456.805.642,36 </text:p>
          </table:table-cell>
          <table:table-cell table:style-name="ce29" office:value-type="float" office:value="309954.96">
            <text:p><text:s/>309.954,96 </text:p>
          </table:table-cell>
          <table:table-cell table:style-name="ce77" table:formula="of:=[.N18]+[.O18]" office:value-type="float" office:value="457115597.32">
            <text:p><text:s/>457.115.597,32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6"/>Obrigações Patronais</text:p>
          </table:table-cell>
          <table:table-cell table:style-name="ce29" office:value-type="float" office:value="6084287.37">
            <text:p><text:s/>6.084.287,37 </text:p>
          </table:table-cell>
          <table:table-cell table:style-name="ce29" office:value-type="float" office:value="6068389.64">
            <text:p><text:s/>6.068.389,64 </text:p>
          </table:table-cell>
          <table:table-cell table:style-name="ce29" office:value-type="float" office:value="6043528.53">
            <text:p><text:s/>6.043.528,53 </text:p>
          </table:table-cell>
          <table:table-cell table:style-name="ce29" office:value-type="float" office:value="6041605.95">
            <text:p><text:s/>6.041.605,95 </text:p>
          </table:table-cell>
          <table:table-cell table:style-name="ce29" office:value-type="float" office:value="6034644.07">
            <text:p><text:s/>6.034.644,07 </text:p>
          </table:table-cell>
          <table:table-cell table:style-name="ce29" office:value-type="float" office:value="5409590.95">
            <text:p><text:s/>5.409.590,95 </text:p>
          </table:table-cell>
          <table:table-cell table:style-name="ce29" office:value-type="float" office:value="11952982.11">
            <text:p><text:s/>11.952.982,11 </text:p>
          </table:table-cell>
          <table:table-cell table:style-name="ce29" office:value-type="float" office:value="6136328.73">
            <text:p><text:s/>6.136.328,73 </text:p>
          </table:table-cell>
          <table:table-cell table:style-name="ce29" office:value-type="float" office:value="5988367.74">
            <text:p><text:s/>5.988.367,74 </text:p>
          </table:table-cell>
          <table:table-cell table:style-name="ce29" office:value-type="float" office:value="5983974.2">
            <text:p><text:s/>5.983.974,20 </text:p>
          </table:table-cell>
          <table:table-cell table:style-name="ce29" office:value-type="float" office:value="7682387.85">
            <text:p><text:s/>7.682.387,85 </text:p>
          </table:table-cell>
          <table:table-cell table:style-name="ce29" office:value-type="float" office:value="7688244.26">
            <text:p><text:s/>7.688.244,26 </text:p>
          </table:table-cell>
          <table:table-cell table:style-name="ce68" table:formula="of:=SUM([.B19:.M19])" office:value-type="float" office:value="81114331.4">
            <text:p><text:s/>81.114.331,40 </text:p>
          </table:table-cell>
          <table:table-cell table:style-name="ce29" office:value-type="float" office:value="7000.5">
            <text:p><text:s/>7.000,50 </text:p>
          </table:table-cell>
          <table:table-cell table:style-name="ce77" table:formula="of:=[.N19]+[.O19]" office:value-type="float" office:value="81121331.9">
            <text:p><text:s/>81.121.331,90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6"/>Benefícios Previdenciários</text:p>
          </table:table-cell>
          <table:table-cell table:style-name="ce29" office:value-type="float" office:value="14304.46">
            <text:p><text:s/>14.304,46 </text:p>
          </table:table-cell>
          <table:table-cell table:style-name="ce29" office:value-type="float" office:value="6161.92">
            <text:p><text:s/>6.161,92 </text:p>
          </table:table-cell>
          <table:table-cell table:style-name="ce29" office:value-type="float" office:value="6161.92">
            <text:p><text:s/>6.161,92 </text:p>
          </table:table-cell>
          <table:table-cell table:style-name="ce29" office:value-type="float" office:value="6161.92">
            <text:p><text:s/>6.161,92 </text:p>
          </table:table-cell>
          <table:table-cell table:style-name="ce29" office:value-type="float" office:value="6161.92">
            <text:p><text:s/>6.161,92 </text:p>
          </table:table-cell>
          <table:table-cell table:style-name="ce29" office:value-type="float" office:value="6161.92">
            <text:p><text:s/>6.161,92 </text:p>
          </table:table-cell>
          <table:table-cell table:style-name="ce29" office:value-type="float" office:value="6161.92">
            <text:p><text:s/>6.161,92 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68" table:formula="of:=SUM([.B20:.M20])" office:value-type="float" office:value="51275.98">
            <text:p><text:s/>51.275,98 </text:p>
          </table:table-cell>
          <table:table-cell table:style-name="ce29" office:value-type="float" office:value="0">
            <text:p><text:s/>- <text:s text:c="2"/></text:p>
          </table:table-cell>
          <table:table-cell table:style-name="ce77" table:formula="of:=[.N20]+[.O20]" office:value-type="float" office:value="51275.98">
            <text:p><text:s/>51.275,98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4"/>Pessoal Inativo e Pensionistas</text:p>
          </table:table-cell>
          <table:table-cell table:style-name="ce29" table:formula="of:=SUM([.B22:.B24])" office:value-type="float" office:value="16767807.22">
            <text:p><text:s/>16.767.807,22 </text:p>
          </table:table-cell>
          <table:table-cell table:style-name="ce29" table:formula="of:=SUM([.C22:.C24])" office:value-type="float" office:value="16980811.67">
            <text:p><text:s/>16.980.811,67 </text:p>
          </table:table-cell>
          <table:table-cell table:style-name="ce29" table:formula="of:=SUM([.D22:.D24])" office:value-type="float" office:value="17188025.66">
            <text:p><text:s/>17.188.025,66 </text:p>
          </table:table-cell>
          <table:table-cell table:style-name="ce29" table:formula="of:=SUM([.E22:.E24])" office:value-type="float" office:value="17677151.75">
            <text:p><text:s/>17.677.151,75 </text:p>
          </table:table-cell>
          <table:table-cell table:style-name="ce29" table:formula="of:=SUM([.F22:.F24])" office:value-type="float" office:value="17143334.84">
            <text:p><text:s/>17.143.334,84 </text:p>
          </table:table-cell>
          <table:table-cell table:style-name="ce29" table:formula="of:=SUM([.G22:.G24])" office:value-type="float" office:value="17752064.51">
            <text:p><text:s/>17.752.064,51 </text:p>
          </table:table-cell>
          <table:table-cell table:style-name="ce29" table:formula="of:=SUM([.H22:.H24])" office:value-type="float" office:value="27027431.36">
            <text:p><text:s/>27.027.431,36 </text:p>
          </table:table-cell>
          <table:table-cell table:style-name="ce29" table:formula="of:=SUM([.I22:.I24])" office:value-type="float" office:value="20439839.87">
            <text:p><text:s/>20.439.839,87 </text:p>
          </table:table-cell>
          <table:table-cell table:style-name="ce29" table:formula="of:=SUM([.J22:.J24])" office:value-type="float" office:value="25933240.11">
            <text:p><text:s/>25.933.240,11 </text:p>
          </table:table-cell>
          <table:table-cell table:style-name="ce29" table:formula="of:=SUM([.K22:.K24])" office:value-type="float" office:value="17370557.09">
            <text:p><text:s/>17.370.557,09 </text:p>
          </table:table-cell>
          <table:table-cell table:style-name="ce29" table:formula="of:=SUM([.L22:.L24])" office:value-type="float" office:value="17339745.46">
            <text:p><text:s/>17.339.745,46 </text:p>
          </table:table-cell>
          <table:table-cell table:style-name="ce29" table:formula="of:=SUM([.M22:.M24])" office:value-type="float" office:value="17344064.42">
            <text:p><text:s/>17.344.064,42 </text:p>
          </table:table-cell>
          <table:table-cell table:style-name="ce68" table:formula="of:=SUM([.B21:.M21])" office:value-type="float" office:value="228964073.96">
            <text:p><text:s/>228.964.073,96 </text:p>
          </table:table-cell>
          <table:table-cell table:style-name="ce77" table:formula="of:=SUM([.O22:.O24])" office:value-type="float" office:value="0">
            <text:p><text:s/>- <text:s text:c="2"/></text:p>
          </table:table-cell>
          <table:table-cell table:style-name="ce77" table:formula="of:=[.N21]+[.O21]" office:value-type="float" office:value="228964073.96">
            <text:p><text:s/>228.964.073,96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6"/>Aposentadorias, Reserva e Reformas</text:p>
          </table:table-cell>
          <table:table-cell table:style-name="ce29" office:value-type="float" office:value="13325173.32">
            <text:p><text:s/>13.325.173,32 </text:p>
          </table:table-cell>
          <table:table-cell table:style-name="ce29" office:value-type="float" office:value="13548257.8">
            <text:p><text:s/>13.548.257,80 </text:p>
          </table:table-cell>
          <table:table-cell table:style-name="ce29" office:value-type="float" office:value="13729769.39">
            <text:p><text:s/>13.729.769,39 </text:p>
          </table:table-cell>
          <table:table-cell table:style-name="ce29" office:value-type="float" office:value="14231025.21">
            <text:p><text:s/>14.231.025,21 </text:p>
          </table:table-cell>
          <table:table-cell table:style-name="ce29" office:value-type="float" office:value="13699512.5">
            <text:p><text:s/>13.699.512,50 </text:p>
          </table:table-cell>
          <table:table-cell table:style-name="ce29" office:value-type="float" office:value="14267587">
            <text:p><text:s/>14.267.587,00 </text:p>
          </table:table-cell>
          <table:table-cell table:style-name="ce29" office:value-type="float" office:value="21771432.63">
            <text:p><text:s/>21.771.432,63 </text:p>
          </table:table-cell>
          <table:table-cell table:style-name="ce29" office:value-type="float" office:value="16082788.72">
            <text:p><text:s/>16.082.788,72 </text:p>
          </table:table-cell>
          <table:table-cell table:style-name="ce29" office:value-type="float" office:value="20651891.59">
            <text:p><text:s/>20.651.891,59 </text:p>
          </table:table-cell>
          <table:table-cell table:style-name="ce29" office:value-type="float" office:value="13746489.23">
            <text:p><text:s/>13.746.489,23 </text:p>
          </table:table-cell>
          <table:table-cell table:style-name="ce29" office:value-type="float" office:value="13744183.05">
            <text:p><text:s/>13.744.183,05 </text:p>
          </table:table-cell>
          <table:table-cell table:style-name="ce29" office:value-type="float" office:value="13753341.92">
            <text:p><text:s/>13.753.341,92 </text:p>
          </table:table-cell>
          <table:table-cell table:style-name="ce68" table:formula="of:=SUM([.B22:.M22])" office:value-type="float" office:value="182551452.36">
            <text:p><text:s/>182.551.452,36 </text:p>
          </table:table-cell>
          <table:table-cell table:style-name="ce29" office:value-type="float" office:value="0">
            <text:p><text:s/>- <text:s text:c="2"/></text:p>
          </table:table-cell>
          <table:table-cell table:style-name="ce77" table:formula="of:=[.N22]+[.O22]" office:value-type="float" office:value="182551452.36">
            <text:p><text:s/>182.551.452,36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6"/>Pensões</text:p>
          </table:table-cell>
          <table:table-cell table:style-name="ce29" office:value-type="float" office:value="3442633.9">
            <text:p><text:s/>3.442.633,90 </text:p>
          </table:table-cell>
          <table:table-cell table:style-name="ce29" office:value-type="float" office:value="3432553.87">
            <text:p><text:s/>3.432.553,87 </text:p>
          </table:table-cell>
          <table:table-cell table:style-name="ce29" office:value-type="float" office:value="3458256.27">
            <text:p><text:s/>3.458.256,27 </text:p>
          </table:table-cell>
          <table:table-cell table:style-name="ce29" office:value-type="float" office:value="3446126.54">
            <text:p><text:s/>3.446.126,54 </text:p>
          </table:table-cell>
          <table:table-cell table:style-name="ce29" office:value-type="float" office:value="3443822.34">
            <text:p><text:s/>3.443.822,34 </text:p>
          </table:table-cell>
          <table:table-cell table:style-name="ce29" office:value-type="float" office:value="3484477.51">
            <text:p><text:s/>3.484.477,51 </text:p>
          </table:table-cell>
          <table:table-cell table:style-name="ce29" office:value-type="float" office:value="5255998.73">
            <text:p><text:s/>5.255.998,73 </text:p>
          </table:table-cell>
          <table:table-cell table:style-name="ce29" office:value-type="float" office:value="4357051.15">
            <text:p><text:s/>4.357.051,15 </text:p>
          </table:table-cell>
          <table:table-cell table:style-name="ce29" office:value-type="float" office:value="5281348.52">
            <text:p><text:s/>5.281.348,52 </text:p>
          </table:table-cell>
          <table:table-cell table:style-name="ce29" office:value-type="float" office:value="3624067.86">
            <text:p><text:s/>3.624.067,86 </text:p>
          </table:table-cell>
          <table:table-cell table:style-name="ce29" office:value-type="float" office:value="3595562.41">
            <text:p><text:s/>3.595.562,41 </text:p>
          </table:table-cell>
          <table:table-cell table:style-name="ce29" office:value-type="float" office:value="3590722.5">
            <text:p><text:s/>3.590.722,50 </text:p>
          </table:table-cell>
          <table:table-cell table:style-name="ce68" table:formula="of:=SUM([.B23:.M23])" office:value-type="float" office:value="46412621.6">
            <text:p><text:s/>46.412.621,60 </text:p>
          </table:table-cell>
          <table:table-cell table:style-name="ce29" office:value-type="float" office:value="0">
            <text:p><text:s/>- <text:s text:c="2"/></text:p>
          </table:table-cell>
          <table:table-cell table:style-name="ce77" table:formula="of:=[.N23]+[.O23]" office:value-type="float" office:value="46412621.6">
            <text:p><text:s/>46.412.621,60 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<text:s text:c="6"/>Outros Benefícios Previdenciários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68" table:formula="of:=SUM([.B24:.M24])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77" table:formula="of:=[.N24]+[.O24]" office:value-type="float" office:value="0">
            <text:p><text:s/>- <text:s text:c="2"/></text:p>
          </table:table-cell>
          <table:table-cell table:number-columns-repeated="1008"/>
        </table:table-row>
        <table:table-row table:style-name="ro2">
          <table:table-cell table:style-name="ce8" office:value-type="string">
            <text:p>Outras despesas de pessoal decorrentes de contratos de terceirização ou de contratação de forma indireta (§ 1º do art. 18 da LRF)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68" table:formula="of:=SUM([.B25:.M25])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77" table:formula="of:=[.N25]+[.O25]" office:value-type="float" office:value="0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DESPESAS NÃO COMPUTADAS (II) (§ 1º do art. 19 da LRF) </text:p>
          </table:table-cell>
          <table:table-cell table:style-name="ce29" table:formula="of:=SUM([.B27:.B30])" office:value-type="float" office:value="15135609.66">
            <text:p><text:s/>15.135.609,66 </text:p>
          </table:table-cell>
          <table:table-cell table:style-name="ce29" table:formula="of:=SUM([.C27:.C30])" office:value-type="float" office:value="14794675.31">
            <text:p><text:s/>14.794.675,31 </text:p>
          </table:table-cell>
          <table:table-cell table:style-name="ce29" table:formula="of:=SUM([.D27:.D30])" office:value-type="float" office:value="13732539.95">
            <text:p><text:s/>13.732.539,95 </text:p>
          </table:table-cell>
          <table:table-cell table:style-name="ce29" table:formula="of:=SUM([.E27:.E30])" office:value-type="float" office:value="14796845.98">
            <text:p><text:s/>14.796.845,98 </text:p>
          </table:table-cell>
          <table:table-cell table:style-name="ce29" table:formula="of:=SUM([.F27:.F30])" office:value-type="float" office:value="11585742.74">
            <text:p><text:s/>11.585.742,74 </text:p>
          </table:table-cell>
          <table:table-cell table:style-name="ce29" table:formula="of:=SUM([.G27:.G30])" office:value-type="float" office:value="8807736.59">
            <text:p><text:s/>8.807.736,59 </text:p>
          </table:table-cell>
          <table:table-cell table:style-name="ce29" table:formula="of:=SUM([.H27:.H30])" office:value-type="float" office:value="8152563.38">
            <text:p><text:s/>8.152.563,38 </text:p>
          </table:table-cell>
          <table:table-cell table:style-name="ce29" table:formula="of:=SUM([.I27:.I30])" office:value-type="float" office:value="7746807.87">
            <text:p><text:s/>7.746.807,87 </text:p>
          </table:table-cell>
          <table:table-cell table:style-name="ce29" table:formula="of:=SUM([.J27:.J30])" office:value-type="float" office:value="25933240.11">
            <text:p><text:s/>25.933.240,11 </text:p>
          </table:table-cell>
          <table:table-cell table:style-name="ce29" table:formula="of:=SUM([.K27:.K30])" office:value-type="float" office:value="17370557.09">
            <text:p><text:s/>17.370.557,09 </text:p>
          </table:table-cell>
          <table:table-cell table:style-name="ce29" table:formula="of:=SUM([.L27:.L30])" office:value-type="float" office:value="17339745.46">
            <text:p><text:s/>17.339.745,46 </text:p>
          </table:table-cell>
          <table:table-cell table:style-name="ce29" table:formula="of:=SUM([.M27:.M30])" office:value-type="float" office:value="17344064.42">
            <text:p><text:s/>17.344.064,42 </text:p>
          </table:table-cell>
          <table:table-cell table:style-name="ce68" table:formula="of:=SUM([.B26:.M26])" office:value-type="float" office:value="172740128.56">
            <text:p><text:s/>172.740.128,56 </text:p>
          </table:table-cell>
          <table:table-cell table:style-name="ce77" table:formula="of:=SUM([.O27:.O30])" office:value-type="float" office:value="0">
            <text:p><text:s/>- <text:s text:c="2"/></text:p>
          </table:table-cell>
          <table:table-cell table:style-name="ce77" table:formula="of:=[.N26]+[.O26]" office:value-type="float" office:value="172740128.56">
            <text:p><text:s/>172.740.128,56 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Indenizações por Demissão e Incentivos à Demissão Voluntária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68" table:formula="of:=SUM([.B27:.M27])" office:value-type="float" office:value="0">
            <text:p><text:s/>- <text:s text:c="2"/></text:p>
          </table:table-cell>
          <table:table-cell table:style-name="ce77" office:value-type="float" office:value="0">
            <text:p><text:s/>- <text:s text:c="2"/></text:p>
          </table:table-cell>
          <table:table-cell table:style-name="ce77" table:formula="of:=[.N27]+[.O27]" office:value-type="float" office:value="0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Decorrentes de Decisão Judicial de período anterior ao da apuração</text:p>
          </table:table-cell>
          <table:table-cell table:style-name="ce29" office:value-type="float" office:value="22552.31">
            <text:p><text:s/>22.552,31 </text:p>
          </table:table-cell>
          <table:table-cell table:style-name="ce29" office:value-type="float" office:value="23237.82">
            <text:p><text:s/>23.237,82 </text:p>
          </table:table-cell>
          <table:table-cell table:style-name="ce29" office:value-type="float" office:value="23085.72">
            <text:p><text:s/>23.085,72 </text:p>
          </table:table-cell>
          <table:table-cell table:style-name="ce29" office:value-type="float" office:value="22750.41">
            <text:p><text:s/>22.750,41 </text:p>
          </table:table-cell>
          <table:table-cell table:style-name="ce29" office:value-type="float" office:value="24147.54">
            <text:p><text:s/>24.147,54 </text:p>
          </table:table-cell>
          <table:table-cell table:style-name="ce29" office:value-type="float" office:value="28512.33">
            <text:p><text:s/>28.512,33 </text:p>
          </table:table-cell>
          <table:table-cell table:style-name="ce29" office:value-type="float" office:value="29852.76">
            <text:p><text:s/>29.852,76 </text:p>
          </table:table-cell>
          <table:table-cell table:style-name="ce29" office:value-type="float" office:value="31564.77">
            <text:p><text:s/>31.564,77 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68" table:formula="of:=SUM([.B28:.M28])" office:value-type="float" office:value="205703.66">
            <text:p><text:s/>205.703,66 </text:p>
          </table:table-cell>
          <table:table-cell table:style-name="ce29" office:value-type="float" office:value="0">
            <text:p><text:s/>- <text:s text:c="2"/></text:p>
          </table:table-cell>
          <table:table-cell table:style-name="ce77" table:formula="of:=[.N28]+[.O28]" office:value-type="float" office:value="205703.66">
            <text:p><text:s/>205.703,66 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Despesas de Exercícios Anteriores de período anterior ao da apuração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13557.75">
            <text:p><text:s/>13.557,75 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10232.33">
            <text:p><text:s/>10.232,33 </text:p>
          </table:table-cell>
          <table:table-cell table:style-name="ce29" office:value-type="float" office:value="13463.25">
            <text:p><text:s/>13.463,25 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117196.5">
            <text:p><text:s/>117.196,50 </text:p>
          </table:table-cell>
          <table:table-cell table:style-name="ce29" office:value-type="float" office:value="5138814.36">
            <text:p><text:s/>5.138.814,36 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style-name="ce68" table:formula="of:=SUM([.B29:.M29])" office:value-type="float" office:value="5293264.19">
            <text:p><text:s/>5.293.264,19 </text:p>
          </table:table-cell>
          <table:table-cell table:style-name="ce29" office:value-type="float" office:value="0">
            <text:p><text:s/>- <text:s text:c="2"/></text:p>
          </table:table-cell>
          <table:table-cell table:style-name="ce77" table:formula="of:=[.N29]+[.O29]" office:value-type="float" office:value="5293264.19">
            <text:p><text:s/>5.293.264,19 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Inativos e Pensionistas com Recursos Vinculados</text:p>
          </table:table-cell>
          <table:table-cell table:style-name="ce29" table:formula="of:=6882888.24+8230169.11" office:value-type="float" office:value="15113057.35">
            <text:p><text:s/>15.113.057,35 </text:p>
          </table:table-cell>
          <table:table-cell table:style-name="ce29" table:formula="of:=3038853.62+11719026.12" office:value-type="float" office:value="14757879.74">
            <text:p><text:s/>14.757.879,74 </text:p>
          </table:table-cell>
          <table:table-cell table:style-name="ce29" table:formula="of:=2062995.97+11646458.26" office:value-type="float" office:value="13709454.23">
            <text:p><text:s/>13.709.454,23 </text:p>
          </table:table-cell>
          <table:table-cell table:style-name="ce29" table:formula="of:=6301557.6+8462305.64" office:value-type="float" office:value="14763863.24">
            <text:p><text:s/>14.763.863,24 </text:p>
          </table:table-cell>
          <table:table-cell table:style-name="ce29" table:formula="of:=11500.58+11536631.37" office:value-type="float" office:value="11548131.95">
            <text:p><text:s/>11.548.131,95 </text:p>
          </table:table-cell>
          <table:table-cell table:style-name="ce29" office:value-type="float" office:value="8779224.26">
            <text:p><text:s/>8.779.224,26 </text:p>
          </table:table-cell>
          <table:table-cell table:style-name="ce29" office:value-type="float" office:value="8005514.12">
            <text:p><text:s/>8.005.514,12 </text:p>
          </table:table-cell>
          <table:table-cell table:style-name="ce29" office:value-type="float" office:value="2576428.74">
            <text:p><text:s/>2.576.428,74 </text:p>
          </table:table-cell>
          <table:table-cell table:style-name="ce29" table:formula="of:=8385068.91+17548171.2" office:value-type="float" office:value="25933240.11">
            <text:p><text:s/>25.933.240,11 </text:p>
          </table:table-cell>
          <table:table-cell table:style-name="ce29" table:formula="of:=8463396.84+8907160.25" office:value-type="float" office:value="17370557.09">
            <text:p><text:s/>17.370.557,09 </text:p>
          </table:table-cell>
          <table:table-cell table:style-name="ce29" table:formula="of:=7863944.36+9475801.1" office:value-type="float" office:value="17339745.46">
            <text:p><text:s/>17.339.745,46 </text:p>
          </table:table-cell>
          <table:table-cell table:style-name="ce29" table:formula="of:=6529273.61+10814790.81" office:value-type="float" office:value="17344064.42">
            <text:p><text:s/>17.344.064,42 </text:p>
          </table:table-cell>
          <table:table-cell table:style-name="ce68" table:formula="of:=SUM([.B30:.M30])" office:value-type="float" office:value="167241160.71">
            <text:p><text:s/>167.241.160,71 </text:p>
          </table:table-cell>
          <table:table-cell table:style-name="ce78" office:value-type="float" office:value="0">
            <text:p><text:s/>- <text:s text:c="2"/></text:p>
          </table:table-cell>
          <table:table-cell table:style-name="ce77" table:formula="of:=[.N30]+[.O30]" office:value-type="float" office:value="167241160.71">
            <text:p><text:s/>167.241.160,71 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DESPESA LÍQUIDA COM PESSOAL (III) = (I - II)</text:p>
          </table:table-cell>
          <table:table-cell table:style-name="ce30" table:formula="of:=[.B16]-[.B26]" office:value-type="float" office:value="41992827.74">
            <text:p><text:s/>41.992.827,74 </text:p>
          </table:table-cell>
          <table:table-cell table:style-name="ce30" table:formula="of:=[.C16]-[.C26]" office:value-type="float" office:value="43800269.26">
            <text:p><text:s/>43.800.269,26 </text:p>
          </table:table-cell>
          <table:table-cell table:style-name="ce30" table:formula="of:=[.D16]-[.D26]" office:value-type="float" office:value="43625102.89">
            <text:p><text:s/>43.625.102,89 </text:p>
          </table:table-cell>
          <table:table-cell table:style-name="ce30" table:formula="of:=[.E16]-[.E26]" office:value-type="float" office:value="43954837.15">
            <text:p><text:s/>43.954.837,15 </text:p>
          </table:table-cell>
          <table:table-cell table:style-name="ce30" table:formula="of:=[.F16]-[.F26]" office:value-type="float" office:value="46464770.21">
            <text:p><text:s/>46.464.770,21 </text:p>
          </table:table-cell>
          <table:table-cell table:style-name="ce30" table:formula="of:=[.G16]-[.G26]" office:value-type="float" office:value="49518649.74">
            <text:p><text:s/>49.518.649,74 </text:p>
          </table:table-cell>
          <table:table-cell table:style-name="ce30" table:formula="of:=[.H16]-[.H26]" office:value-type="float" office:value="82351569.17">
            <text:p><text:s/>82.351.569,17 </text:p>
          </table:table-cell>
          <table:table-cell table:style-name="ce30" table:formula="of:=[.I16]-[.I26]" office:value-type="float" office:value="59983513.6">
            <text:p><text:s/>59.983.513,60 </text:p>
          </table:table-cell>
          <table:table-cell table:style-name="ce30" table:formula="of:=[.J16]-[.J26]" office:value-type="float" office:value="57510136.9">
            <text:p><text:s/>57.510.136,90 </text:p>
          </table:table-cell>
          <table:table-cell table:style-name="ce30" table:formula="of:=[.K16]-[.K26]" office:value-type="float" office:value="40588628.05">
            <text:p><text:s/>40.588.628,05 </text:p>
          </table:table-cell>
          <table:table-cell table:style-name="ce30" table:formula="of:=[.L16]-[.L26]" office:value-type="float" office:value="42199529.9">
            <text:p><text:s/>42.199.529,90 </text:p>
          </table:table-cell>
          <table:table-cell table:style-name="ce30" table:formula="of:=[.M16]-[.M26]" office:value-type="float" office:value="42205360.53">
            <text:p><text:s/>42.205.360,53 </text:p>
          </table:table-cell>
          <table:table-cell table:style-name="ce30" table:formula="of:=[.N16]-[.N26]" office:value-type="float" office:value="594195195.14">
            <text:p><text:s/>594.195.195,14 </text:p>
          </table:table-cell>
          <table:table-cell table:style-name="ce79" table:formula="of:=[.O16]-[.O26]" office:value-type="float" office:value="316955.46">
            <text:p><text:s/>316.955,46 </text:p>
          </table:table-cell>
          <table:table-cell table:style-name="ce30" table:formula="of:=[.N31]+[.O31]" office:value-type="float" office:value="594512150.6">
            <text:p><text:s/>594.512.150,60 </text:p>
          </table:table-cell>
          <table:table-cell table:number-columns-repeated="1008"/>
        </table:table-row>
        <table:table-row table:style-name="ro1">
          <table:table-cell table:style-name="ce13"/>
          <table:table-cell table:style-name="ce31" table:number-columns-repeated="13"/>
          <table:table-cell table:style-name="ce80"/>
          <table:table-cell table:number-columns-repeated="1009"/>
        </table:table-row>
        <table:table-row table:style-name="ro1">
          <table:table-cell table:style-name="ce14" office:value-type="string" table:number-columns-spanned="5" table:number-rows-spanned="1">
            <text:p>APURAÇÃO DO CUMPRIMENTO DO LIMITE LEGAL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4" office:value-type="string" table:number-columns-spanned="7" table:number-rows-spanned="1">
            <text:p>VALOR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1" office:value-type="string" table:number-columns-spanned="3" table:number-rows-spanned="1">
            <text:p>% SOBRE A RCL </text:p>
          </table:table-cell>
          <table:covered-table-cell table:style-name="ce32"/>
          <table:covered-table-cell table:style-name="ce81"/>
          <table:table-cell table:number-columns-repeated="1009"/>
        </table:table-row>
        <table:table-row table:style-name="ro1">
          <table:table-cell table:style-name="ce13" office:value-type="string">
            <text:p>RECEITA CORRENTE LÍQUIDA - RCL (IV)</text:p>
          </table:table-cell>
          <table:table-cell table:style-name="ce33" table:number-columns-repeated="4"/>
          <table:table-cell table:style-name="ce40"/>
          <table:table-cell table:style-name="ce33"/>
          <table:table-cell table:style-name="ce44" table:number-columns-repeated="3"/>
          <table:table-cell table:style-name="ce53" table:formula="of:=879152902004.53" office:value-type="float" office:value="879152902004.53" table:number-columns-spanned="2" table:number-rows-spanned="1">
            <text:p>879.152.902.004,53</text:p>
          </table:table-cell>
          <table:covered-table-cell table:style-name="ce53"/>
          <table:table-cell table:style-name="ce62" table:formula="of:=([.N31]+[.O31])/[.K34]" office:value-type="percentage" office:value="0.00067623293882608" table:number-columns-spanned="3" table:number-rows-spanned="1">
            <text:p>0,067623%</text:p>
          </table:table-cell>
          <table:covered-table-cell table:style-name="ce69"/>
          <table:covered-table-cell table:style-name="ce82"/>
          <table:table-cell table:number-columns-repeated="1009"/>
        </table:table-row>
        <table:table-row table:style-name="ro3">
          <table:table-cell table:style-name="ce15" office:value-type="string">
            <text:p>DESPESA TOTAL COM PESSOAL - DTP (V) = (III a + III b)</text:p>
          </table:table-cell>
          <table:table-cell table:style-name="ce32" table:number-columns-repeated="4"/>
          <table:table-cell table:style-name="ce41"/>
          <table:table-cell table:style-name="ce43"/>
          <table:table-cell table:style-name="ce45" table:number-columns-repeated="3"/>
          <table:table-cell table:style-name="ce54" table:formula="of:=[.P31]" office:value-type="float" office:value="594512150.6" table:number-columns-spanned="2" table:number-rows-spanned="1">
            <text:p>594.512.150,60</text:p>
          </table:table-cell>
          <table:covered-table-cell table:style-name="ce54"/>
          <table:table-cell table:style-name="ce14"/>
          <table:table-cell table:style-name="ce70"/>
          <table:table-cell table:style-name="ce83"/>
          <table:table-cell table:number-columns-repeated="1009"/>
        </table:table-row>
        <table:table-row table:style-name="ro1">
          <table:table-cell table:style-name="ce13" office:value-type="string" table:number-columns-spanned="5" table:number-rows-spanned="1">
            <text:p>LIMITE MÁXIMO (VI) (incisos I, II e III, art. 20 da LRF) 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3"/>
          <table:table-cell table:style-name="ce31" table:number-columns-repeated="4"/>
          <table:table-cell table:style-name="ce55" office:value-type="percentage" office:value="0.00136461" table:number-columns-spanned="2" table:number-rows-spanned="1">
            <text:p>0,136461%</text:p>
          </table:table-cell>
          <table:covered-table-cell table:style-name="ce55"/>
          <table:table-cell table:style-name="ce31" table:number-columns-repeated="2"/>
          <table:table-cell table:style-name="ce84" table:formula="of:=[.K36]*[.$K$34]" office:value-type="float" office:value="1199700841.6044">
            <text:p>1.199.700.841,60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LIMITE PRUDENCIAL (VII) = (0,95 x VI) (parágrafo único do art. 22 da LRF) </text:p>
          </table:table-cell>
          <table:table-cell table:style-name="ce31" table:number-columns-repeated="4"/>
          <table:table-cell table:style-name="ce13"/>
          <table:table-cell table:style-name="ce31" table:number-columns-repeated="4"/>
          <table:table-cell table:style-name="ce55" table:formula="of:=[.K36]*0.95" office:value-type="percentage" office:value="0.0012963795" table:number-columns-spanned="2" table:number-rows-spanned="1">
            <text:p>0,129638%</text:p>
          </table:table-cell>
          <table:covered-table-cell table:style-name="ce55"/>
          <table:table-cell table:style-name="ce13"/>
          <table:table-cell table:style-name="ce31"/>
          <table:table-cell table:style-name="ce84" table:formula="of:=[.K37]*[.$K$34]" office:value-type="float" office:value="1139715799.52418">
            <text:p>1.139.715.799,52</text:p>
          </table:table-cell>
          <table:table-cell table:number-columns-repeated="1009"/>
        </table:table-row>
        <table:table-row table:style-name="ro1">
          <table:table-cell table:style-name="ce13" office:value-type="string">
            <text:p>LIMITE DE ALERTA (VIII) = (0,90 x VI) (inciso II do §1º do art. 59 da LRF) </text:p>
          </table:table-cell>
          <table:table-cell table:style-name="ce31" table:number-columns-repeated="4"/>
          <table:table-cell table:style-name="ce13"/>
          <table:table-cell table:style-name="ce31" table:number-columns-repeated="4"/>
          <table:table-cell table:style-name="ce55" table:formula="of:=[.K36]*0.9" office:value-type="percentage" office:value="0.001228149" table:number-columns-spanned="2" table:number-rows-spanned="1">
            <text:p>0,122815%</text:p>
          </table:table-cell>
          <table:covered-table-cell table:style-name="ce55"/>
          <table:table-cell table:style-name="ce13"/>
          <table:table-cell table:style-name="ce31"/>
          <table:table-cell table:style-name="ce84" table:formula="of:=[.K38]*[.$K$34]" office:value-type="float" office:value="1079730757.44396">
            <text:p>1.079.730.757,44</text:p>
          </table:table-cell>
          <table:table-cell table:number-columns-repeated="1009"/>
        </table:table-row>
        <table:table-row table:style-name="ro1">
          <table:table-cell table:style-name="ce16" office:value-type="string">
            <text:p>FONTE: Tesouro Gerencial e Divisão de Contabilidade/SOF/TRT da 6ª Região - 25.05.2020, 9h e 25m.</text:p>
          </table:table-cell>
          <table:table-cell table:style-name="ce34" table:number-columns-repeated="4"/>
          <table:table-cell table:style-name="ce42" table:number-columns-repeated="10"/>
          <table:table-cell table:style-name="ce93"/>
          <table:table-cell table:style-name="ce94" table:number-columns-repeated="1008"/>
        </table:table-row>
        <table:table-row table:style-name="ro1">
          <table:table-cell table:style-name="ce17" office:value-type="string" table:number-columns-spanned="7" table:number-rows-spanned="1">
            <text:p>NOTAS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46" table:number-columns-repeated="8"/>
          <table:table-cell table:style-name="ce35"/>
          <table:table-cell table:number-columns-repeated="1008"/>
        </table:table-row>
        <table:table-row table:style-name="ro1">
          <table:table-cell table:style-name="ce18" office:value-type="string">
            <text:p>1) Durante o exercício, somente as despesas liquidadas são consideradas executadas. No encerramento do exercício, as despesas não liquidadas inscritas em restos a pagar não processados são também consideradas. </text:p>
          </table:table-cell>
          <table:table-cell table:style-name="ce35" table:number-columns-repeated="15"/>
          <table:table-cell table:number-columns-repeated="1008"/>
        </table:table-row>
        <table:table-row table:style-name="ro1">
          <table:table-cell table:style-name="ce18" office:value-type="string">
            <text:p><text:s text:c="6"/>Dessa forma, para maior transparência, as despesas executadas estão segregadas em:</text:p>
          </table:table-cell>
          <table:table-cell table:style-name="ce35" table:number-columns-repeated="9"/>
          <table:table-cell table:style-name="ce56"/>
          <table:table-cell table:style-name="ce35" table:number-columns-repeated="5"/>
          <table:table-cell table:number-columns-repeated="1008"/>
        </table:table-row>
        <table:table-row table:style-name="ro1">
          <table:table-cell table:style-name="ce18" office:value-type="string">
            <text:p>a) Despesas liquidadas, consideradas aquelas em que houve a entrega do material ou serviço, nos termos do art. 63 da Lei 4.320/64;</text:p>
          </table:table-cell>
          <table:table-cell table:style-name="ce35" table:number-columns-repeated="15"/>
          <table:table-cell table:number-columns-repeated="1008"/>
        </table:table-row>
        <table:table-row table:style-name="ro1">
          <table:table-cell table:style-name="ce18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5" table:number-columns-repeated="15"/>
          <table:table-cell table:number-columns-repeated="1008"/>
        </table:table-row>
        <table:table-row table:style-name="ro1">
          <table:table-cell table:style-name="ce18" office:value-type="string">
            <text:p>2) Em atendimento ao disposto no item 9.6 do Acórdão nº 2097/2011 – TCU – Plenário, não foram computados no Anexo I:</text:p>
          </table:table-cell>
          <table:table-cell table:style-name="ce36" table:number-columns-repeated="7"/>
          <table:table-cell table:style-name="ce35" table:number-columns-repeated="8"/>
          <table:table-cell table:number-columns-repeated="1008"/>
        </table:table-row>
        <table:table-row table:style-name="ro1">
          <table:table-cell table:style-name="ce18" office:value-type="string">
            <text:p>a) Não houve execução de despesas com Precatório por intermédio de descentralização externa de créditos (destaque) no período.</text:p>
          </table:table-cell>
          <table:table-cell table:style-name="ce35" table:number-columns-repeated="15"/>
          <table:table-cell table:number-columns-repeated="1008"/>
        </table:table-row>
        <table:table-row table:style-name="ro1">
          <table:table-cell table:style-name="ce18" office:value-type="string">
            <text:p>b) Despesas com Requisições de Pequeno Valor (RPV) executadas por intermédio da descentralização externa de créditos (destaque), no valor de R$ 4.539.992,25.</text:p>
          </table:table-cell>
          <table:table-cell table:style-name="ce35" table:number-columns-repeated="15"/>
          <table:table-cell table:number-columns-repeated="1008"/>
        </table:table-row>
        <table:table-row table:style-name="ro1">
          <table:table-cell table:style-name="ce18" office:value-type="string">
            <text:p>3) Não houve cancelamento de Restos a Pagar não Processados referente a Despesas de Exercícios Anteriores de período anterior ao da apuração.</text:p>
          </table:table-cell>
          <table:table-cell table:style-name="ce35" table:number-columns-repeated="8"/>
          <table:table-cell table:style-name="ce50" table:content-validation-name="val1" office:value-type="string" table:number-columns-spanned="7" table:number-rows-spanned="1">
            <text:p>VALDIR JOSÉ SILVA DE CARVALH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style-name="ce18" office:value-type="string">
            <text:p>4) Receita Corrente Líquida, conforme Portaria STN nº 284, de 22 de maio de 2020.</text:p>
          </table:table-cell>
          <table:table-cell table:style-name="ce35" table:number-columns-repeated="8"/>
          <table:table-cell table:style-name="ce50" table:content-validation-name="val1" office:value-type="string" table:number-columns-spanned="7" table:number-rows-spanned="1">
            <text:p>DESEMBARGADOR PRESIDENTE DO TRT DA 6ª REGIÃ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51"/>
          <table:table-cell table:style-name="ce58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50" table:content-validation-name="val1" office:value-type="string" table:number-columns-spanned="7" table:number-rows-spanned="1">
            <text:p>WLADEMIR DE SOUZA ROLIM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50" table:content-validation-name="val1" office:value-type="string" table:number-columns-spanned="7" table:number-rows-spanned="1">
            <text:p>DIRETOR-GERAL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51" table:content-validation-name="val2"/>
          <table:table-cell table:style-name="ce58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50" table:content-validation-name="val1" office:value-type="string" table:number-columns-spanned="7" table:number-rows-spanned="1">
            <text:p>ENOQUE DE SOUZA E SILVA SOBRINH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50" table:content-validation-name="val1" office:value-type="string" table:number-columns-spanned="7" table:number-rows-spanned="1">
            <text:p>DIRETOR DA SECRETARIA DE ORÇAMENTO E FINANÇAS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35"/>
          <table:table-cell table:style-name="ce59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50" table:content-validation-name="val1" office:value-type="string" table:number-columns-spanned="7" table:number-rows-spanned="1">
            <text:p>MÁRCIA FERNANDA DE MENEZES ALVES DE ARAÚJ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style-name="ce20"/>
          <table:table-cell table:number-columns-repeated="8"/>
          <table:table-cell table:style-name="ce50" table:content-validation-name="val1" office:value-type="string" table:number-columns-spanned="7" table:number-rows-spanned="1">
            <text:p>COORDENADORA DE AUDITORIA E CONTROLE INTERN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52"/>
          <table:table-cell table:style-name="ce58" table:number-columns-repeated="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table:number-columns-spanned="16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60"/>
          <table:table-cell table:number-columns-repeated="1012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órdão 553.2017" table:style-name="ta2" table:print="false">
        <office:forms form:automatic-focus="false" form:apply-design-mode="false"/>
        <table:table-column table:style-name="co5" table:default-cell-style-name="Normal_20_2"/>
        <table:table-column table:style-name="co4" table:number-columns-repeated="3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number-columns-repeated="2" table:default-cell-style-name="Normal_20_2"/>
        <table:table-column table:style-name="co4" table:number-columns-repeated="249" table:default-cell-style-name="Normal_20_2"/>
        <table:table-column table:style-name="co4" table:number-columns-repeated="767" table:default-cell-style-name="Default"/>
        <table:table-row table:style-name="ro4">
          <table:table-cell table:style-name="ce95" office:value-type="string" table:number-columns-spanned="8" table:number-rows-spanned="1">
            <text:p>UNIÃO - PODER JUDICIÁRIO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6"/>
        </table:table-row>
        <table:table-row table:style-name="ro4">
          <table:table-cell table:style-name="ce95" office:value-type="string" table:number-columns-spanned="8" table:number-rows-spanned="1">
            <text:p>TRIBUNAL REGIONAL DO TRABALHO DA 6ª REGIÃO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6"/>
        </table:table-row>
        <table:table-row table:style-name="ro4">
          <table:table-cell table:style-name="ce95" office:value-type="string" table:number-columns-spanned="8" table:number-rows-spanned="1">
            <text:p>RELATÓRIO DE GESTÃO FISCAL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6"/>
        </table:table-row>
        <table:table-row table:style-name="ro4">
          <table:table-cell table:style-name="ce95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6"/>
        </table:table-row>
        <table:table-row table:style-name="ro4">
          <table:table-cell table:style-name="ce95" office:value-type="string" table:number-columns-spanned="8" table:number-rows-spanned="1">
            <text:p>ORÇAMENTOS FISCAL E DA SEGURIDADE SOCIAL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6"/>
        </table:table-row>
        <table:table-row table:style-name="ro4">
          <table:table-cell table:style-name="ce95" office:value-type="string" table:number-columns-spanned="8" table:number-rows-spanned="1">
            <text:p>MAIO DE 2019 A ABRIL DE 2020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98" table:number-columns-repeated="5"/>
          <table:table-cell table:style-name="ce122" office:value-type="string" table:number-columns-spanned="2" table:number-rows-spanned="1">
            <text:p>DESPESAS EXECUTADAS</text:p>
          </table:table-cell>
          <table:covered-table-cell table:style-name="ce102"/>
          <table:table-cell table:number-columns-repeated="1016"/>
        </table:table-row>
        <table:table-row table:style-name="ro5">
          <table:table-cell/>
          <table:table-cell table:style-name="ce99" office:value-type="string">
            <text:p>DESPESA BRUTA COM PESSOAL (I)</text:p>
          </table:table-cell>
          <table:table-cell table:style-name="ce98" table:number-columns-repeated="4"/>
          <table:table-cell table:style-name="ce123" table:formula="of:=[$'Anexo I'.P16]" office:value-type="float" office:value="767252279.16" table:number-columns-spanned="2" table:number-rows-spanned="1">
            <text:p>767.252.279,16</text:p>
          </table:table-cell>
          <table:covered-table-cell table:style-name="ce130"/>
          <table:table-cell table:number-columns-repeated="1016"/>
        </table:table-row>
        <table:table-row table:style-name="ro5">
          <table:table-cell/>
          <table:table-cell table:style-name="ce100" office:value-type="string">
            <text:p>DESPESAS NÃO COMPUTADAS (§ 1º do art. 19 da LRF) (II)</text:p>
          </table:table-cell>
          <table:table-cell table:style-name="ce109" table:number-columns-repeated="4"/>
          <table:table-cell table:style-name="ce124" table:formula="of:=[$'Anexo I'.P26]" office:value-type="float" office:value="172740128.56" table:number-columns-spanned="2" table:number-rows-spanned="1">
            <text:p>172.740.128,56</text:p>
          </table:table-cell>
          <table:covered-table-cell table:style-name="ce131"/>
          <table:table-cell table:number-columns-repeated="1016"/>
        </table:table-row>
        <table:table-row table:style-name="ro5">
          <table:table-cell/>
          <table:table-cell table:style-name="ce101" office:value-type="string">
            <text:p>DESPESA LÍQUIDA COM PESSOAL (III) = (I - II)</text:p>
          </table:table-cell>
          <table:table-cell table:style-name="ce98" table:number-columns-repeated="3"/>
          <table:table-cell table:style-name="ce118"/>
          <table:table-cell table:style-name="ce125" table:formula="of:=[.G10]-[.G11]" office:value-type="float" office:value="594512150.6" table:number-columns-spanned="2" table:number-rows-spanned="1">
            <text:p>594.512.150,60</text:p>
          </table:table-cell>
          <table:covered-table-cell table:style-name="ce132"/>
          <table:table-cell table:number-columns-repeated="1016"/>
        </table:table-row>
        <table:table-row table:style-name="ro5">
          <table:table-cell/>
          <table:table-cell table:style-name="ce102" office:value-type="string" table:number-columns-spanned="7" table:number-rows-spanned="1">
            <text:p>APURAÇÃO DO CUMPRIMENTO DO LIMITE LEGAL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6"/>
        </table:table-row>
        <table:table-row table:style-name="ro5">
          <table:table-cell/>
          <table:table-cell table:style-name="ce103" office:value-type="string">
            <text:p>RECEITA CORRENTE LÍQUIDA - RCL (IV)</text:p>
          </table:table-cell>
          <table:table-cell table:style-name="ce110" table:number-columns-repeated="4"/>
          <table:table-cell table:style-name="ce126" table:formula="of:=[$'Anexo I'.K34]" office:value-type="float" office:value="879152902004.53" table:number-columns-spanned="2" table:number-rows-spanned="1">
            <text:p>879.152.902.004,53 </text:p>
          </table:table-cell>
          <table:covered-table-cell table:style-name="ce133"/>
          <table:table-cell table:number-columns-repeated="1016"/>
        </table:table-row>
        <table:table-row table:style-name="ro5">
          <table:table-cell/>
          <table:table-cell table:style-name="ce104" office:value-type="string">
            <text:p>% da DESPESA TOTAL COM PESSOAL DTP sobre a RCL (V) = (III / IV)*100</text:p>
          </table:table-cell>
          <table:table-cell table:style-name="ce111" table:number-columns-repeated="3"/>
          <table:table-cell table:style-name="ce119"/>
          <table:table-cell table:style-name="ce127" table:formula="of:=[.G12]/[.G14]" office:value-type="percentage" office:value="0.00067623293882608" table:number-columns-spanned="2" table:number-rows-spanned="1">
            <text:p>0,067623%</text:p>
          </table:table-cell>
          <table:covered-table-cell table:style-name="ce134"/>
          <table:table-cell table:number-columns-repeated="1016"/>
        </table:table-row>
        <table:table-row table:style-name="ro5">
          <table:table-cell/>
          <table:table-cell table:style-name="ce105"/>
          <table:table-cell table:style-name="ce111" table:number-columns-repeated="3"/>
          <table:table-cell table:style-name="ce119"/>
          <table:table-cell table:style-name="ce128" office:value-type="string" office:string-value="% DA RCL">
            <text:p><text:s/>% DA RCL </text:p>
          </table:table-cell>
          <table:table-cell table:style-name="ce135" office:value-type="string" office:string-value="VALOR">
            <text:p><text:s/>VALOR 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table:number-columns-spanned="1" table:number-rows-spanned="5">
            <text:p>LIMITE MÁXIMO \1</text:p>
          </table:table-cell>
          <table:table-cell table:style-name="ce112" office:value-type="string">
            <text:p>LRF, art. 20, incisos I, II e III &lt;informar o percetual&gt;</text:p>
          </table:table-cell>
          <table:table-cell table:style-name="ce116" table:number-columns-repeated="2"/>
          <table:table-cell table:style-name="ce120"/>
          <table:table-cell table:style-name="ce129" office:value-type="percentage" office:value="0.00173432">
            <text:p>0,173432%</text:p>
          </table:table-cell>
          <table:table-cell table:style-name="ce136" table:formula="of:=[.$G$14]*[.G17]" office:value-type="float" office:value="1524732461.0045">
            <text:p><text:s/>1.524.732.461,00 </text:p>
          </table:table-cell>
          <table:table-cell table:number-columns-repeated="1016"/>
        </table:table-row>
        <table:table-row table:style-name="ro6">
          <table:table-cell/>
          <table:covered-table-cell table:style-name="ce107"/>
          <table:table-cell table:style-name="ce113" office:value-type="string">
            <text:p>Resol CNJ 5/2005</text:p>
          </table:table-cell>
          <table:table-cell table:style-name="ce110"/>
          <table:table-cell table:style-name="ce117" office:value-type="string">
            <text:p>Ato decorrente \2:</text:p>
          </table:table-cell>
          <table:table-cell table:style-name="ce121" office:value-type="string">
            <office:annotation draw:style-name="gr1" draw:text-style-name="P1" svg:width="6.914cm" svg:height="2.742cm" svg:x="10.198cm" svg:y="7.092cm" draw:caption-point-x="2.581cm" draw:caption-point-y="2.225cm">
              <dc:creator>arra</dc:creator>
              <dc:date>2020-05-27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29" office:value-type="percentage" office:value="0.00173382">
            <text:p>0,173382%</text:p>
          </table:table-cell>
          <table:table-cell table:style-name="ce136" table:formula="of:=[.$G$14]*[.G18]" office:value-type="float" office:value="1524292884.55349">
            <text:p><text:s/>1.524.292.884,55 </text:p>
          </table:table-cell>
          <table:table-cell table:number-columns-repeated="1016"/>
        </table:table-row>
        <table:table-row table:style-name="ro6">
          <table:table-cell/>
          <table:covered-table-cell table:style-name="ce107"/>
          <table:table-cell table:style-name="ce113" office:value-type="string">
            <text:p>Resol CNJ 26/2006</text:p>
          </table:table-cell>
          <table:table-cell table:style-name="ce110"/>
          <table:table-cell table:style-name="ce117" office:value-type="string">
            <text:p>Ato decorrente \2:</text:p>
          </table:table-cell>
          <table:table-cell table:style-name="ce121" office:value-type="string">
            <office:annotation draw:style-name="gr1" draw:text-style-name="P1" svg:width="6.914cm" svg:height="2.742cm" svg:x="10.198cm" svg:y="9.781cm" draw:caption-point-x="2.581cm" draw:caption-point-y="0.38cm">
              <dc:creator>arra</dc:creator>
              <dc:date>2020-05-27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29" office:value-type="percentage" office:value="0.0015262">
            <text:p>0,152620%</text:p>
          </table:table-cell>
          <table:table-cell table:style-name="ce136" table:formula="of:=[.$G$14]*[.G19]" office:value-type="float" office:value="1341763159.03931">
            <text:p><text:s/>1.341.763.159,04 </text:p>
          </table:table-cell>
          <table:table-cell table:number-columns-repeated="1016"/>
        </table:table-row>
        <table:table-row table:style-name="ro6">
          <table:table-cell/>
          <table:covered-table-cell table:style-name="ce107"/>
          <table:table-cell table:style-name="ce113" office:value-type="string">
            <text:p>Resol CNJ 177/2013</text:p>
          </table:table-cell>
          <table:table-cell table:style-name="ce110"/>
          <table:table-cell table:style-name="ce117" office:value-type="string">
            <text:p>Ato decorrente \2:</text:p>
          </table:table-cell>
          <table:table-cell table:style-name="ce121" office:value-type="string">
            <office:annotation draw:style-name="gr1" draw:text-style-name="P1" svg:width="6.913cm" svg:height="2.745cm" svg:x="14.655cm" svg:y="10.229cm" draw:caption-point-x="-1.876cm" draw:caption-point-y="0.775cm">
              <dc:creator>arra</dc:creator>
              <dc:date>2020-05-27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29" office:value-type="percentage" office:value="0.00152336">
            <text:p>0,152336%</text:p>
          </table:table-cell>
          <table:table-cell table:style-name="ce136" table:formula="of:=[.$G$14]*[.G20]" office:value-type="float" office:value="1339266364.79762">
            <text:p><text:s/>1.339.266.364,80 </text:p>
          </table:table-cell>
          <table:table-cell table:number-columns-repeated="1016"/>
        </table:table-row>
        <table:table-row table:style-name="ro7">
          <table:table-cell/>
          <table:covered-table-cell table:style-name="ce108"/>
          <table:table-cell table:style-name="ce114" office:value-type="string">
            <text:p>Justiça do Trabalho / Ato Conjunto TST.CSJT Nº 12/2015 &lt;0,136461%&gt;</text:p>
          </table:table-cell>
          <table:table-cell table:style-name="ce116" table:number-columns-repeated="3"/>
          <table:table-cell table:style-name="ce129" office:value-type="percentage" office:value="0.00136461">
            <text:p>0,136461%</text:p>
          </table:table-cell>
          <table:table-cell table:style-name="ce136" table:formula="of:=[.$G$14]*[.G21]" office:value-type="float" office:value="1199700841.6044">
            <text:p><text:s/>1.199.700.841,60 </text:p>
          </table:table-cell>
          <table:table-cell table:number-columns-repeated="1016"/>
        </table:table-row>
        <table:table-row table:style-name="ro4">
          <table:table-cell table:style-name="ce96"/>
          <table:table-cell table:style-name="ce19"/>
          <table:table-cell table:style-name="ce115" table:number-columns-repeated="6"/>
          <table:table-cell table:style-name="ce1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VALDIR JOSÉ SILVA DE CARVALH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DESEMBARGADOR PRESIDENTE DO TRT DA 6ª REGIÃ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>
          <table:table-cell/>
          <table:table-cell table:style-name="ce51"/>
          <table:table-cell table:style-name="ce58" table:number-columns-repeated="6"/>
          <table:table-cell table:number-columns-repeated="1016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WLADEMIR DE SOUZA ROLIM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DIRETOR-GERAL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>
          <table:table-cell/>
          <table:table-cell table:style-name="ce51" table:content-validation-name="val2"/>
          <table:table-cell table:style-name="ce58" table:number-columns-repeated="6"/>
          <table:table-cell table:number-columns-repeated="1016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ENOQUE DE SOUZA E SILVA SOBRINH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DIRETOR DA SECRETARIA DE ORÇAMENTO E FINANÇAS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>
          <table:table-cell/>
          <table:table-cell table:style-name="ce35"/>
          <table:table-cell table:style-name="ce59" table:number-columns-repeated="6"/>
          <table:table-cell table:number-columns-repeated="1016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MÁRCIA FERNANDA DE MENEZES ALVES DE ARAÚJ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>
          <table:table-cell/>
          <table:table-cell table:style-name="ce50" table:content-validation-name="val1" office:value-type="string" table:number-columns-spanned="7" table:number-rows-spanned="1">
            <text:p>COORDENADORA DE AUDITORIA E CONTROLE INTERN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6"/>
        </table:table-row>
        <table:table-row table:style-name="ro4" table:number-rows-repeated="65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ções" table:base-cell-address="$'Anexo I'.$A$1" table:cell-range-address="$#REF!.$#REF!$#REF!"/>
        <table:named-expression table:name="Cancela" table:base-cell-address="$'Anexo I'.$A$1" table:expression="[$#REF!.$#REF!$#REF!];[$#REF!.$#REF!$#REF!]"/>
        <table:named-range table:name="ClassPrevAtu" table:base-cell-address="$'Anexo I'.$A$1" table:cell-range-address="$#REF!.$#REF!$#REF!"/>
        <table:named-range table:name="ClassPrevInicial" table:base-cell-address="$'Anexo I'.$A$1" table:cell-range-address="$#REF!.$#REF!$#REF!"/>
        <table:named-range table:name="ClassRecAnt" table:base-cell-address="$'Anexo I'.$A$1" table:cell-range-address="$#REF!.$#REF!$#REF!"/>
        <table:named-range table:name="ClassRecBim" table:base-cell-address="$'Anexo I'.$A$1" table:cell-range-address="$#REF!.$#REF!$#REF!"/>
        <table:named-range table:name="ClassRecNoBim" table:base-cell-address="$'Anexo I'.$A$1" table:cell-range-address="$#REF!.$#REF!$#REF!"/>
        <table:named-range table:name="CritEx" table:base-cell-address="$'Anexo I'.$A$1" table:cell-range-address="$#REF!.$#REF!$#REF!"/>
        <table:named-range table:name="DespAcao" table:base-cell-address="$'Anexo I'.$A$1" table:cell-range-address="$#REF!.$#REF!$#REF!"/>
        <table:named-range table:name="DespElem" table:base-cell-address="$'Anexo I'.$A$1" table:cell-range-address="$#REF!.$#REF!$#REF!"/>
        <table:named-range table:name="doExeAnt" table:base-cell-address="$'Anexo I'.$A$1" table:cell-range-address="$#REF!.$#REF!$#REF!"/>
        <table:named-range table:name="doExercicio" table:base-cell-address="$'Anexo I'.$A$1" table:cell-range-address="$#REF!.$#REF!$#REF!"/>
        <table:named-range table:name="DotacaoAtualizada" table:base-cell-address="$'Anexo I'.$A$1" table:cell-range-address="$#REF!.$#REF!$#REF!"/>
        <table:named-range table:name="DotacaoInicial" table:base-cell-address="$'Anexo I'.$A$1" table:cell-range-address="$#REF!.$#REF!$#REF!"/>
        <table:named-expression table:name="dsfrw" table:base-cell-address="$'Anexo I'.$A$1" table:expression="[$#REF!.$#REF!$#REF!];[$#REF!.$#REF!$#REF!]"/>
        <table:named-range table:name="Elementos" table:base-cell-address="$'Anexo I'.$A$1" table:cell-range-address="$#REF!.$#REF!$#REF!"/>
        <table:named-expression table:name="fdsafs" table:base-cell-address="$'Anexo I'.$A$1" table:expression="[$#REF!.$#REF!$#REF!];[$#REF!.$#REF!$#REF!]"/>
        <table:named-range table:name="fdsf" table:base-cell-address="$'Anexo I'.$A$1" table:cell-range-address="$#REF!.$#REF!$#REF!"/>
        <table:named-expression table:name="fhksjd" table:base-cell-address="$'Anexo I'.$A$1" table:expression="[$#REF!.$#REF!$#REF!];[$#REF!.$#REF!$#REF!]"/>
        <table:named-range table:name="fsdfs" table:base-cell-address="$'Anexo I'.$A$1" table:cell-range-address="$#REF!.$#REF!$#REF!"/>
        <table:named-range table:name="LiqAteBimAnt" table:base-cell-address="$'Anexo I'.$A$1" table:cell-range-address="$#REF!.$#REF!$#REF!"/>
        <table:named-range table:name="LiqAteBimestre" table:base-cell-address="$'Anexo I'.$A$1" table:cell-range-address="$#REF!.$#REF!$#REF!"/>
        <table:named-range table:name="LiqNoBim" table:base-cell-address="$'Anexo I'.$A$1" table:cell-range-address="$#REF!.$#REF!$#REF!"/>
        <table:named-range table:name="Naturezas" table:base-cell-address="$'Anexo I'.$A$1" table:cell-range-address="$#REF!.$#REF!$#REF!"/>
        <table:named-range table:name="nobo1" table:base-cell-address="$'Anexo I'.$A$1" table:cell-range-address="$#REF!.$#REF!$#REF!"/>
        <table:named-range table:name="Novo" table:base-cell-address="$'Anexo I'.$A$1" table:cell-range-address="$#REF!.$#REF!$#REF!"/>
        <table:named-range table:name="Plan" table:base-cell-address="$'Anexo I'.$A$1" table:cell-range-address="$#REF!.$#REF!$#REF!"/>
        <table:named-range table:name="Planilha" table:base-cell-address="$'Anexo I'.$A$1" table:cell-range-address="$#REF!.$#REF!$#REF!"/>
        <table:named-expression table:name="Planilha_1" table:base-cell-address="$'Anexo I'.$A$1" table:expression="[$#REF!.$#REF!$#REF!];[$#REF!.#REF!$#REF!]"/>
        <table:named-expression table:name="Planilha_1ÁreaTotal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1ÁreaTotal_1" table:base-cell-address="$'Anexo I'.$A$1" table:expression="[$#REF!.$#REF!$#REF!];[$#REF!.$#REF!$#REF!]"/>
        <table:named-expression table:name="Planilha_1ÁreaTotal" table:base-cell-address="$'Anexo I'.$A$1" table:expression="[$#REF!.$#REF!$#REF!];[$#REF!.$#REF!$#REF!]"/>
        <table:named-expression table:name="Planilha_1CabGráfico_2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range table:name="Planilha_1CabGráfico_1" table:base-cell-address="$'Anexo I'.$A$1" table:cell-range-address="$#REF!.$#REF!$#REF!"/>
        <table:named-range table:name="Planilha_1CabGráfico" table:base-cell-address="$'Anexo I'.$A$1" table:cell-range-address="$#REF!.$#REF!$#REF!"/>
        <table:named-expression table:name="Planilha_1TítCols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1TítCols_1" table:base-cell-address="$'Anexo I'.$A$1" table:expression="[$#REF!.$#REF!$#REF!];[$#REF!.$#REF!$#REF!]"/>
        <table:named-expression table:name="Planilha_1TítCols" table:base-cell-address="$'Anexo I'.$A$1" table:expression="[$#REF!.$#REF!$#REF!];[$#REF!.$#REF!$#REF!]"/>
        <table:named-expression table:name="Planilha_1TítLins_2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range table:name="Planilha_1TítLins_1" table:base-cell-address="$'Anexo I'.$A$1" table:cell-range-address="$#REF!.$#REF!$#REF!"/>
        <table:named-range table:name="Planilha_1TítLins" table:base-cell-address="$'Anexo I'.$A$1" table:cell-range-address="$#REF!.$#REF!$#REF!"/>
        <table:named-expression table:name="Planilha_2ÁreaTotal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2ÁreaTotal_1" table:base-cell-address="$'Anexo I'.$A$1" table:expression="[$#REF!.$#REF!$#REF!];[$#REF!.$#REF!$#REF!]"/>
        <table:named-expression table:name="Planilha_2ÁreaTotal" table:base-cell-address="$'Anexo I'.$A$1" table:expression="[$#REF!.$#REF!$#REF!];[$#REF!.$#REF!$#REF!]"/>
        <table:named-expression table:name="Planilha_2CabGráfico_2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range table:name="Planilha_2CabGráfico_1" table:base-cell-address="$'Anexo I'.$A$1" table:cell-range-address="$#REF!.$#REF!$#REF!"/>
        <table:named-range table:name="Planilha_2CabGráfico" table:base-cell-address="$'Anexo I'.$A$1" table:cell-range-address="$#REF!.$#REF!$#REF!"/>
        <table:named-expression table:name="Planilha_2TítCols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2TítCols_1" table:base-cell-address="$'Anexo I'.$A$1" table:expression="[$#REF!.$#REF!$#REF!];[$#REF!.$#REF!$#REF!]"/>
        <table:named-expression table:name="Planilha_2TítCols" table:base-cell-address="$'Anexo I'.$A$1" table:expression="[$#REF!.$#REF!$#REF!];[$#REF!.$#REF!$#REF!]"/>
        <table:named-expression table:name="Planilha_2TítLins_2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range table:name="Planilha_2TítLins_1" table:base-cell-address="$'Anexo I'.$A$1" table:cell-range-address="$#REF!.$#REF!$#REF!"/>
        <table:named-range table:name="Planilha_2TítLins" table:base-cell-address="$'Anexo I'.$A$1" table:cell-range-address="$#REF!.$#REF!$#REF!"/>
        <table:named-expression table:name="Planilha_3ÁreaTotal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3ÁreaTotal_1" table:base-cell-address="$'Anexo I'.$A$1" table:expression="[$#REF!.$#REF!$#REF!];[$#REF!.$#REF!$#REF!]"/>
        <table:named-expression table:name="Planilha_3ÁreaTotal" table:base-cell-address="$'Anexo I'.$A$1" table:expression="[$#REF!.$#REF!$#REF!];[$#REF!.$#REF!$#REF!]"/>
        <table:named-expression table:name="Planilha_3CabGráfico_2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range table:name="Planilha_3CabGráfico_1" table:base-cell-address="$'Anexo I'.$A$1" table:cell-range-address="$#REF!.$#REF!$#REF!"/>
        <table:named-range table:name="Planilha_3CabGráfico" table:base-cell-address="$'Anexo I'.$A$1" table:cell-range-address="$#REF!.$#REF!$#REF!"/>
        <table:named-expression table:name="Planilha_3TítCols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3TítCols_1" table:base-cell-address="$'Anexo I'.$A$1" table:expression="[$#REF!.$#REF!$#REF!];[$#REF!.$#REF!$#REF!]"/>
        <table:named-expression table:name="Planilha_3TítCols" table:base-cell-address="$'Anexo I'.$A$1" table:expression="[$#REF!.$#REF!$#REF!];[$#REF!.$#REF!$#REF!]"/>
        <table:named-expression table:name="Planilha_3TítLins_2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range table:name="Planilha_3TítLins_1" table:base-cell-address="$'Anexo I'.$A$1" table:cell-range-address="$#REF!.$#REF!$#REF!"/>
        <table:named-range table:name="Planilha_3TítLins" table:base-cell-address="$'Anexo I'.$A$1" table:cell-range-address="$#REF!.$#REF!$#REF!"/>
        <table:named-expression table:name="Planilha_4ÁreaTotal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4ÁreaTotal_1" table:base-cell-address="$'Anexo I'.$A$1" table:expression="[$#REF!.$#REF!$#REF!];[$#REF!.$#REF!$#REF!]"/>
        <table:named-expression table:name="Planilha_4ÁreaTotal" table:base-cell-address="$'Anexo I'.$A$1" table:expression="[$#REF!.$#REF!$#REF!];[$#REF!.$#REF!$#REF!]"/>
        <table:named-expression table:name="Planilha_4TítCols_2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4TítCols_1" table:base-cell-address="$'Anexo I'.$A$1" table:expression="[$#REF!.$#REF!$#REF!];[$#REF!.$#REF!$#REF!]"/>
        <table:named-expression table:name="Planilha_4TítCols" table:base-cell-address="$'Anexo I'.$A$1" table:expression="[$#REF!.$#REF!$#REF!];[$#REF!.$#REF!$#REF!]"/>
        <table:named-expression table:name="Planilha_Educação" table:base-cell-address="$'Anexo I'.$A$1" table:expression="[$#REF!.$#REF!$#REF!];[$#REF!.$#REF!$#REF!]"/>
        <table:named-expression table:name="Planilha1" table:base-cell-address="$'Anexo I'.$A$1" table:expression="[$#REF!.$#REF!$#REF!];[$#REF!.$#REF!$#REF!]"/>
        <table:named-range table:name="Planilhas" table:base-cell-address="$'Anexo I'.$A$1" table:cell-range-address="$#REF!.$#REF!$#REF!"/>
        <table:named-range table:name="PrevAtu" table:base-cell-address="$'Anexo I'.$A$1" table:cell-range-address="$#REF!.$#REF!$#REF!"/>
        <table:named-range table:name="PrevInicial" table:base-cell-address="$'Anexo I'.$A$1" table:cell-range-address="$#REF!.$#REF!$#REF!"/>
        <table:named-range table:name="RecAnt" table:base-cell-address="$'Anexo I'.$A$1" table:cell-range-address="$#REF!.$#REF!$#REF!"/>
        <table:named-range table:name="RecBim" table:base-cell-address="$'Anexo I'.$A$1" table:cell-range-address="$#REF!.$#REF!$#REF!"/>
        <table:named-range table:name="RecNBim" table:base-cell-address="$'Anexo I'.$A$1" table:cell-range-address="$#REF!.$#REF!$#REF!"/>
        <table:named-range table:name="RecNoBim" table:base-cell-address="$'Anexo I'.$A$1" table:cell-range-address="$#REF!.$#REF!$#REF!"/>
        <table:named-range table:name="rgps" table:base-cell-address="$'Anexo I'.$A$1" table:cell-range-address="$#REF!.$#REF!$#REF!"/>
        <table:named-range table:name="RGPS1" table:base-cell-address="$'Anexo I'.$A$1" table:cell-range-address="$#REF!.$#REF!$#REF!"/>
        <table:named-expression table:name="RGPS2" table:base-cell-address="$'Anexo I'.$A$1" table:expression="[$#REF!.$#REF!$#REF!];[$#REF!.$#REF!$#REF!]"/>
        <table:named-expression table:name="xxx" table:base-cell-address="$'Anexo I'.$A$1" table:expression="[$#REF!.$#REF!$#REF!];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4" number:min-integer-digits="1"/>
      <number:text>%</number:text>
    </number:percentage-style>
    <number:percentage-style style:name="N139">
      <number:number number:decimal-places="5" number:min-integer-digits="1"/>
      <number:text>%</number:text>
    </number:percentage-style>
    <number:percentage-style style:name="N140">
      <number:number number:decimal-places="6" number:min-integer-digits="1"/>
      <number:text>%</number:text>
    </number:percentage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4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1cm" style:first-page-number="continue" style:scale-to="7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7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7/05/2020</text:date>, <text:time>08:5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órdão_20_553.2017" style:display-name="PageStyle_Acórdão 553.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exos RGF</dc:title>
    <meta:initial-creator>GEINC/CCONT/STN</meta:initial-creator>
    <meta:creation-date>2001-09-06T12:18:59</meta:creation-date>
    <dc:creator>aricardo</dc:creator>
    <dc:date>2020-05-27T08:53:36</dc:date>
    <meta:print-date>2020-01-29T09:39:45</meta:print-date>
    <meta:document-statistic meta:table-count="2" meta:cell-count="372" meta:object-count="0"/>
    <meta:generator>BrOffice.org/3.2$Win32 OpenOffice.org_project/320m18$Build-9502</meta:generator>
  </office:meta>
</office:document-meta>
</file>