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91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89.48mm"/>
    </style:style>
    <style:style style:name="co6" style:family="table-column">
      <style:table-column-properties fo:break-before="auto" style:column-width="6.42mm"/>
    </style:style>
    <style:style style:name="co7" style:family="table-column">
      <style:table-column-properties fo:break-before="auto" style:column-width="60.4mm"/>
    </style:style>
    <style:style style:name="co8" style:family="table-column">
      <style:table-column-properties fo:break-before="auto" style:column-width="30.7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23.61mm"/>
    </style:style>
    <style:style style:name="co11" style:family="table-column">
      <style:table-column-properties fo:break-before="auto" style:column-width="63.75mm"/>
    </style:style>
    <style:style style:name="co12" style:family="table-column">
      <style:table-column-properties fo:break-before="auto" style:column-width="79.41mm"/>
    </style:style>
    <style:style style:name="co13" style:family="table-column">
      <style:table-column-properties fo:break-before="auto" style:column-width="3.33mm"/>
    </style:style>
    <style:style style:name="co14" style:family="table-column">
      <style:table-column-properties fo:break-before="auto" style:column-width="40.53mm"/>
    </style:style>
    <style:style style:name="co15" style:family="table-column">
      <style:table-column-properties fo:break-before="auto" style:column-width="34.66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V">
      <style:table-properties table:display="true" style:writing-mode="lr-tb"/>
    </style:style>
    <style:style style:name="ta3" style:family="table" style:master-page-name="PageStyle_5f_Anexo_20_VI">
      <style:table-properties table:display="true" style:writing-mode="lr-tb"/>
    </style:style>
    <style:style style:name="ta4" style:family="table" style:master-page-name="PageStyle_5f_Acórdão_20_553.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20_2">
      <style:table-cell-properties fo:background-color="transparent"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2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Normal_20_2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4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8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3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4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Normal_20_2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0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1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2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3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5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9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51" style:family="table-cell" style:parent-style-name="Normal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Normal_20_2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Excel_5f_BuiltIn_5f_Percent" style:data-style-name="N13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Normal_20_2" style:data-style-name="N134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0" style:family="table-cell" style:parent-style-name="Normal_20_2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1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2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3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4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9" style:family="table-cell" style:parent-style-name="Excel_5f_BuiltIn_5f_Percent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0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0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2" style:family="table-cell" style:parent-style-name="Excel_5f_BuiltIn_5f_Percent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3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7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88" style:family="table-cell" style:parent-style-name="Normal_20_2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20_2">
      <style:table-cell-properties style:diagonal-bl-tr="none" style:diagonal-tl-br="none" fo:background-color="transparent" fo:border="none" fo:padding="0.71mm" style:rotation-align="none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padding="0.71mm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solid #ffffff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solid #ffffff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 style:data-style-name="N11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 style:data-style-name="N11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1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2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4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5" style:family="table-cell" style:parent-style-name="Vírgul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Normal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Normal_20_2">
      <style:table-cell-properties fo:padding="0.71mm"/>
    </style:style>
    <style:style style:name="ce148" style:family="table-cell" style:parent-style-name="Normal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0" style:family="table-cell" style:parent-style-name="Normal_20_2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3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4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6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7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8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9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0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Normal_20_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Normal_20_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Normal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5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6" style:family="table-cell" style:parent-style-name="Normal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7" style:family="table-cell" style:parent-style-name="Normal_20_2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Normal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Normal_20_2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2" style:family="table-cell" style:parent-style-name="Normal_20_2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3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4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5" style:family="table-cell" style:parent-style-name="Normal_20_2" style:data-style-name="N11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Normal_20_2" style:data-style-name="N1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Normal_20_2" style:data-style-name="N1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8" style:family="table-cell" style:parent-style-name="Vírgula_20_2" style:data-style-name="N14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9" style:family="table-cell" style:parent-style-name="Porcentagem_20_2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0" style:family="table-cell" style:parent-style-name="Vírgula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1" style:family="table-cell" style:parent-style-name="Porcentagem_20_2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2" style:family="table-cell" style:parent-style-name="Normal_20_2" style:data-style-name="N11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Normal_20_2" style:data-style-name="N1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Normal_20_2" style:data-style-name="N1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5" style:family="table-cell" style:parent-style-name="Vírgula_20_2" style:data-style-name="N14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6" style:family="table-cell" style:parent-style-name="Porcentagem_20_2" style:data-style-name="N13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7" style:family="table-cell" style:parent-style-name="Vírgula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8" style:family="table-cell" style:parent-style-name="Vírgula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.26mm" svg:stroke-color="#217346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92mm" fo:min-width="64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217346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92mm" fo:min-width="64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8pt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exo I'.J57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2" table:base-cell-address="'Anexo I'.J53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I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4" table:number-columns-repeated="241" table:default-cell-style-name="ce1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UNIÃO - PODER JUDICIÁRIO</text:p>
          </table:table-cell>
          <table:covered-table-cell table:number-columns-repeated="15" table:style-name="ce22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2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RELATÓRIO DE GESTÃO FISCAL</text:p>
          </table:table-cell>
          <table:covered-table-cell table:number-columns-repeated="15" table:style-name="ce22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DEMONSTRATIVO DA DESPESA COM PESSOAL </text:p>
          </table:table-cell>
          <table:covered-table-cell table:number-columns-repeated="15" table:style-name="ce22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ORÇAMENTOS FISCAL E DA SEGURIDADE SOCIAL</text:p>
          </table:table-cell>
          <table:covered-table-cell table:number-columns-repeated="15" table:style-name="ce22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JANEIRO A DEZEMBRO DE 2019</text:p>
          </table:table-cell>
          <table:covered-table-cell table:number-columns-repeated="15" table:style-name="ce22"/>
          <table:table-cell table:number-columns-repeated="1008"/>
        </table:table-row>
        <table:table-row table:style-name="ro1">
          <table:table-cell table:style-name="ce2" table:number-columns-repeated="15"/>
          <table:table-cell table:style-name="ce85"/>
          <table:table-cell table:number-columns-repeated="1008"/>
        </table:table-row>
        <table:table-row table:style-name="ro1">
          <table:table-cell table:style-name="ce2" office:value-type="string" calcext:value-type="string">
            <text:p><text:s/>RGF - ANEXO 1 (LRF, art. 55, inciso I, alínea "a")</text:p>
          </table:table-cell>
          <table:table-cell table:style-name="ce2" table:number-columns-repeated="13"/>
          <table:table-cell table:style-name="ce71"/>
          <table:table-cell table:style-name="ce71" office:value-type="float" office:value="1" calcext:value-type="float">
            <text:p>R$ 1,00 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23" office:value-type="string" calcext:value-type="string" table:number-columns-spanned="15" table:number-rows-spanned="1">
            <text:p>DESPESAS EXECUTADAS</text:p>
          </table:table-cell>
          <table:covered-table-cell table:number-columns-repeated="13" table:style-name="ce39"/>
          <table:covered-table-cell table:style-name="ce86"/>
          <table:table-cell table:number-columns-repeated="1008"/>
        </table:table-row>
        <table:table-row table:style-name="ro1">
          <table:table-cell table:style-name="ce4"/>
          <table:table-cell table:style-name="ce23" office:value-type="string" calcext:value-type="string" table:number-columns-spanned="15" table:number-rows-spanned="1">
            <text:p>JANEIRO A DEZMBRO DE 2019</text:p>
          </table:table-cell>
          <table:covered-table-cell table:number-columns-repeated="13" table:style-name="ce39"/>
          <table:covered-table-cell table:style-name="ce87"/>
          <table:table-cell table:number-columns-repeated="1008"/>
        </table:table-row>
        <table:table-row table:style-name="ro1">
          <table:table-cell table:style-name="ce4" office:value-type="string" calcext:value-type="string">
            <text:p>DESPESA COM PESSOAL</text:p>
          </table:table-cell>
          <table:table-cell table:style-name="ce24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40"/>
          <table:covered-table-cell table:style-name="ce62"/>
          <table:table-cell table:style-name="ce72" office:value-type="string" calcext:value-type="string" table:number-columns-spanned="1" table:number-rows-spanned="5">
            <text:p>INSCRITAS EM RESTOS A PAGAR NÃO PROCESSADOS (B)</text:p>
          </table:table-cell>
          <table:table-cell table:style-name="ce88"/>
          <table:table-cell table:number-columns-repeated="1008"/>
        </table:table-row>
        <table:table-row table:style-name="ro1">
          <table:table-cell table:style-name="ce4"/>
          <table:table-cell table:style-name="ce25" office:value-type="string" calcext:value-type="string" table:number-columns-spanned="1" table:number-rows-spanned="4">
            <text:p>JAN 2019</text:p>
          </table:table-cell>
          <table:table-cell table:style-name="ce25" office:value-type="string" calcext:value-type="string" table:number-columns-spanned="1" table:number-rows-spanned="4">
            <text:p>FEV 2019</text:p>
          </table:table-cell>
          <table:table-cell table:style-name="ce25" office:value-type="string" calcext:value-type="string" table:number-columns-spanned="1" table:number-rows-spanned="4">
            <text:p>MAR 2019</text:p>
          </table:table-cell>
          <table:table-cell table:style-name="ce25" office:value-type="string" calcext:value-type="string" table:number-columns-spanned="1" table:number-rows-spanned="4">
            <text:p>ABR 2019</text:p>
          </table:table-cell>
          <table:table-cell table:style-name="ce25" office:value-type="string" calcext:value-type="string" table:number-columns-spanned="1" table:number-rows-spanned="4">
            <text:p>MAI 2019</text:p>
          </table:table-cell>
          <table:table-cell table:style-name="ce25" office:value-type="string" calcext:value-type="string" table:number-columns-spanned="1" table:number-rows-spanned="4">
            <text:p>JUN 2019</text:p>
          </table:table-cell>
          <table:table-cell table:style-name="ce25" office:value-type="string" calcext:value-type="string" table:number-columns-spanned="1" table:number-rows-spanned="4">
            <text:p>JUL 2019</text:p>
          </table:table-cell>
          <table:table-cell table:style-name="ce48" office:value-type="string" calcext:value-type="string" table:number-columns-spanned="1" table:number-rows-spanned="4">
            <text:p>AGO 2019</text:p>
          </table:table-cell>
          <table:table-cell table:style-name="ce25" office:value-type="string" calcext:value-type="string" table:number-columns-spanned="1" table:number-rows-spanned="4">
            <text:p>SET 2019</text:p>
          </table:table-cell>
          <table:table-cell table:style-name="ce25" office:value-type="string" calcext:value-type="string" table:number-columns-spanned="1" table:number-rows-spanned="4">
            <text:p>OUT 2019</text:p>
          </table:table-cell>
          <table:table-cell table:style-name="ce25" office:value-type="string" calcext:value-type="string" table:number-columns-spanned="1" table:number-rows-spanned="4">
            <text:p>NOV 2019</text:p>
          </table:table-cell>
          <table:table-cell table:style-name="ce48" office:value-type="string" calcext:value-type="string" table:number-columns-spanned="1" table:number-rows-spanned="4">
            <text:p>DEZ 2019</text:p>
          </table:table-cell>
          <table:table-cell table:style-name="ce63" office:value-type="string" calcext:value-type="string">
            <text:p>TOTAL</text:p>
          </table:table-cell>
          <table:covered-table-cell table:style-name="ce73"/>
          <table:table-cell table:style-name="ce89" office:value-type="string" calcext:value-type="string" table:number-columns-spanned="1" table:number-rows-spanned="4">
            <text:p>TOTAL EXECUTADO</text:p>
            <text:p>(C)  = (A) + (B)</text:p>
          </table:table-cell>
          <table:table-cell table:number-columns-repeated="1008"/>
        </table:table-row>
        <table:table-row table:style-name="ro1">
          <table:table-cell table:style-name="ce4"/>
          <table:covered-table-cell table:number-columns-repeated="7" table:style-name="ce26"/>
          <table:covered-table-cell table:style-name="ce49"/>
          <table:covered-table-cell table:number-columns-repeated="3" table:style-name="ce26"/>
          <table:covered-table-cell table:style-name="ce49"/>
          <table:table-cell table:style-name="ce64" office:value-type="string" calcext:value-type="string">
            <text:p>(ÚLTIMOS</text:p>
          </table:table-cell>
          <table:covered-table-cell table:style-name="ce74"/>
          <table:covered-table-cell table:style-name="ce90"/>
          <table:table-cell table:number-columns-repeated="1008"/>
        </table:table-row>
        <table:table-row table:style-name="ro1">
          <table:table-cell table:style-name="ce4"/>
          <table:covered-table-cell table:number-columns-repeated="7" table:style-name="ce26"/>
          <table:covered-table-cell table:style-name="ce49"/>
          <table:covered-table-cell table:number-columns-repeated="3" table:style-name="ce26"/>
          <table:covered-table-cell table:style-name="ce49"/>
          <table:table-cell table:style-name="ce64" office:value-type="string" calcext:value-type="string">
            <text:p>12 MESES)</text:p>
          </table:table-cell>
          <table:covered-table-cell table:style-name="ce74"/>
          <table:covered-table-cell table:style-name="ce91"/>
          <table:table-cell table:number-columns-repeated="1008"/>
        </table:table-row>
        <table:table-row table:style-name="ro1">
          <table:table-cell table:style-name="ce5"/>
          <table:covered-table-cell table:number-columns-repeated="7" table:style-name="ce27"/>
          <table:covered-table-cell table:style-name="ce50"/>
          <table:covered-table-cell table:number-columns-repeated="3" table:style-name="ce27"/>
          <table:covered-table-cell table:style-name="ce50"/>
          <table:table-cell table:style-name="ce65" office:value-type="string" calcext:value-type="string">
            <text:p>(A)</text:p>
          </table:table-cell>
          <table:covered-table-cell table:style-name="ce75"/>
          <table:covered-table-cell table:style-name="ce92"/>
          <table:table-cell table:number-columns-repeated="1008"/>
        </table:table-row>
        <table:table-row table:style-name="ro1">
          <table:table-cell table:style-name="ce6" office:value-type="string" calcext:value-type="string">
            <text:p>DESPESA BRUTA COM PESSOAL (I)</text:p>
          </table:table-cell>
          <table:table-cell table:style-name="ce28" table:formula="of:=[.B17]+[.B21]+[.B25]" office:value-type="float" office:value="89506231.05" calcext:value-type="float">
            <text:p><text:s/>89.506.231,05 </text:p>
          </table:table-cell>
          <table:table-cell table:style-name="ce28" table:formula="of:=[.C17]+[.C21]+[.C25]" office:value-type="float" office:value="57844172.23" calcext:value-type="float">
            <text:p><text:s/>57.844.172,23 </text:p>
          </table:table-cell>
          <table:table-cell table:style-name="ce28" table:formula="of:=[.D17]+[.D21]+[.D25]" office:value-type="float" office:value="58226390.31" calcext:value-type="float">
            <text:p><text:s/>58.226.390,31 </text:p>
          </table:table-cell>
          <table:table-cell table:style-name="ce28" table:formula="of:=[.E17]+[.E21]+[.E25]" office:value-type="float" office:value="57863112.07" calcext:value-type="float">
            <text:p><text:s/>57.863.112,07 </text:p>
          </table:table-cell>
          <table:table-cell table:style-name="ce28" table:formula="of:=[.F17]+[.F21]+[.F25]" office:value-type="float" office:value="57128437.4" calcext:value-type="float">
            <text:p><text:s/>57.128.437,40 </text:p>
          </table:table-cell>
          <table:table-cell table:style-name="ce28" table:formula="of:=[.G17]+[.G21]+[.G25]" office:value-type="float" office:value="58594944.57" calcext:value-type="float">
            <text:p><text:s/>58.594.944,57 </text:p>
          </table:table-cell>
          <table:table-cell table:style-name="ce28" table:formula="of:=[.H17]+[.H21]+[.H25]" office:value-type="float" office:value="57357642.84" calcext:value-type="float">
            <text:p><text:s/>57.357.642,84 </text:p>
          </table:table-cell>
          <table:table-cell table:style-name="ce28" table:formula="of:=[.I17]+[.I21]+[.I25]" office:value-type="float" office:value="58751683.13" calcext:value-type="float">
            <text:p><text:s/>58.751.683,13 </text:p>
          </table:table-cell>
          <table:table-cell table:style-name="ce28" table:formula="of:=[.J17]+[.J21]+[.J25]" office:value-type="float" office:value="58050512.95" calcext:value-type="float">
            <text:p><text:s/>58.050.512,95 </text:p>
          </table:table-cell>
          <table:table-cell table:style-name="ce28" table:formula="of:=[.K17]+[.K21]+[.K25]" office:value-type="float" office:value="58326386.33" calcext:value-type="float">
            <text:p><text:s/>58.326.386,33 </text:p>
          </table:table-cell>
          <table:table-cell table:style-name="ce28" table:formula="of:=[.L17]+[.L21]+[.L25]" office:value-type="float" office:value="90504132.55" calcext:value-type="float">
            <text:p><text:s/>90.504.132,55 </text:p>
          </table:table-cell>
          <table:table-cell table:style-name="ce28" table:formula="of:=[.M17]+[.M21]+[.M25]" office:value-type="float" office:value="67730321.47" calcext:value-type="float">
            <text:p><text:s/>67.730.321,47 </text:p>
          </table:table-cell>
          <table:table-cell table:style-name="ce66" table:formula="of:=SUM([.B16:.M16])" office:value-type="float" office:value="769883966.9" calcext:value-type="float">
            <text:p><text:s/>769.883.966,90 </text:p>
          </table:table-cell>
          <table:table-cell table:style-name="ce76" table:formula="of:=[.O17]+[.O21]+[.O25]" office:value-type="float" office:value="316955.46" calcext:value-type="float">
            <text:p><text:s/>316.955,46 </text:p>
          </table:table-cell>
          <table:table-cell table:style-name="ce77" table:formula="of:=[.N16]+[.O16]" office:value-type="float" office:value="770200922.36" calcext:value-type="float">
            <text:p><text:s/>770.200.922,3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 text:c="4"/>Pessoal Ativo</text:p>
          </table:table-cell>
          <table:table-cell table:style-name="ce29" table:formula="of:=SUM([.B18:.B20])" office:value-type="float" office:value="64611359.61" calcext:value-type="float">
            <text:p><text:s/>64.611.359,61 </text:p>
          </table:table-cell>
          <table:table-cell table:style-name="ce29" table:formula="of:=SUM([.C18:.C20])" office:value-type="float" office:value="41114435.36" calcext:value-type="float">
            <text:p><text:s/>41.114.435,36 </text:p>
          </table:table-cell>
          <table:table-cell table:style-name="ce29" table:formula="of:=SUM([.D18:.D20])" office:value-type="float" office:value="41311818.98" calcext:value-type="float">
            <text:p><text:s/>41.311.818,98 </text:p>
          </table:table-cell>
          <table:table-cell table:style-name="ce29" table:formula="of:=SUM([.E18:.E20])" office:value-type="float" office:value="40900488.59" calcext:value-type="float">
            <text:p><text:s/>40.900.488,59 </text:p>
          </table:table-cell>
          <table:table-cell table:style-name="ce29" table:formula="of:=SUM([.F18:.F20])" office:value-type="float" office:value="40360630.18" calcext:value-type="float">
            <text:p><text:s/>40.360.630,18 </text:p>
          </table:table-cell>
          <table:table-cell table:style-name="ce29" table:formula="of:=SUM([.G18:.G20])" office:value-type="float" office:value="41614132.9" calcext:value-type="float">
            <text:p><text:s/>41.614.132,90 </text:p>
          </table:table-cell>
          <table:table-cell table:style-name="ce29" table:formula="of:=SUM([.H18:.H20])" office:value-type="float" office:value="40169617.18" calcext:value-type="float">
            <text:p><text:s/>40.169.617,18 </text:p>
          </table:table-cell>
          <table:table-cell table:style-name="ce29" table:formula="of:=SUM([.I18:.I20])" office:value-type="float" office:value="41074531.38" calcext:value-type="float">
            <text:p><text:s/>41.074.531,38 </text:p>
          </table:table-cell>
          <table:table-cell table:style-name="ce29" table:formula="of:=SUM([.J18:.J20])" office:value-type="float" office:value="40907178.11" calcext:value-type="float">
            <text:p><text:s/>40.907.178,11 </text:p>
          </table:table-cell>
          <table:table-cell table:style-name="ce29" table:formula="of:=SUM([.K18:.K20])" office:value-type="float" office:value="40574321.82" calcext:value-type="float">
            <text:p><text:s/>40.574.321,82 </text:p>
          </table:table-cell>
          <table:table-cell table:style-name="ce29" table:formula="of:=SUM([.L18:.L20])" office:value-type="float" office:value="63476701.19" calcext:value-type="float">
            <text:p><text:s/>63.476.701,19 </text:p>
          </table:table-cell>
          <table:table-cell table:style-name="ce29" table:formula="of:=SUM([.M18:.M20])" office:value-type="float" office:value="47290481.6" calcext:value-type="float">
            <text:p><text:s/>47.290.481,60 </text:p>
          </table:table-cell>
          <table:table-cell table:style-name="ce67" table:formula="of:=SUM([.B17:.M17])" office:value-type="float" office:value="543405696.9" calcext:value-type="float">
            <text:p><text:s/>543.405.696,90 </text:p>
          </table:table-cell>
          <table:table-cell table:style-name="ce77" table:formula="of:=SUM([.O18:.O20])" office:value-type="float" office:value="316955.46" calcext:value-type="float">
            <text:p><text:s/>316.955,46 </text:p>
          </table:table-cell>
          <table:table-cell table:style-name="ce77" table:formula="of:=[.N17]+[.O17]" office:value-type="float" office:value="543722652.36" calcext:value-type="float">
            <text:p><text:s/>543.722.652,36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 text:c="6"/>Vencimentos, Vantagens e Outras Despesas Variáveis</text:p>
          </table:table-cell>
          <table:table-cell table:style-name="ce29" office:value-type="float" office:value="58224772" calcext:value-type="float">
            <text:p><text:s/>58.224.772,00 </text:p>
          </table:table-cell>
          <table:table-cell table:style-name="ce29" office:value-type="float" office:value="34741884.28" calcext:value-type="float">
            <text:p><text:s/>34.741.884,28 </text:p>
          </table:table-cell>
          <table:table-cell table:style-name="ce29" office:value-type="float" office:value="34965602.82" calcext:value-type="float">
            <text:p><text:s/>34.965.602,82 </text:p>
          </table:table-cell>
          <table:table-cell table:style-name="ce29" office:value-type="float" office:value="34809687.83" calcext:value-type="float">
            <text:p><text:s/>34.809.687,83 </text:p>
          </table:table-cell>
          <table:table-cell table:style-name="ce29" office:value-type="float" office:value="34262038.35" calcext:value-type="float">
            <text:p><text:s/>34.262.038,35 </text:p>
          </table:table-cell>
          <table:table-cell table:style-name="ce29" office:value-type="float" office:value="35539581.34" calcext:value-type="float">
            <text:p><text:s/>35.539.581,34 </text:p>
          </table:table-cell>
          <table:table-cell table:style-name="ce29" office:value-type="float" office:value="34119926.73" calcext:value-type="float">
            <text:p><text:s/>34.119.926,73 </text:p>
          </table:table-cell>
          <table:table-cell table:style-name="ce29" office:value-type="float" office:value="35026763.51" calcext:value-type="float">
            <text:p><text:s/>35.026.763,51 </text:p>
          </table:table-cell>
          <table:table-cell table:style-name="ce29" office:value-type="float" office:value="34866372.12" calcext:value-type="float">
            <text:p><text:s/>34.866.372,12 </text:p>
          </table:table-cell>
          <table:table-cell table:style-name="ce29" office:value-type="float" office:value="35158568.95" calcext:value-type="float">
            <text:p><text:s/>35.158.568,95 </text:p>
          </table:table-cell>
          <table:table-cell table:style-name="ce29" office:value-type="float" office:value="51517557.16" calcext:value-type="float">
            <text:p><text:s/>51.517.557,16 </text:p>
          </table:table-cell>
          <table:table-cell table:style-name="ce29" office:value-type="float" office:value="41154152.87" calcext:value-type="float">
            <text:p><text:s/>41.154.152,87 </text:p>
          </table:table-cell>
          <table:table-cell table:style-name="ce67" table:formula="of:=SUM([.B18:.M18])" office:value-type="float" office:value="464386907.96" calcext:value-type="float">
            <text:p><text:s/>464.386.907,96 </text:p>
          </table:table-cell>
          <table:table-cell table:style-name="ce29" office:value-type="float" office:value="309954.96" calcext:value-type="float">
            <text:p><text:s/>309.954,96 </text:p>
          </table:table-cell>
          <table:table-cell table:style-name="ce29" table:formula="of:=[.N18]+[.O18]" office:value-type="float" office:value="464696862.92" calcext:value-type="float">
            <text:p><text:s/>464.696.862,92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 text:c="6"/>Obrigações Patronais</text:p>
          </table:table-cell>
          <table:table-cell table:style-name="ce29" office:value-type="float" office:value="6386587.61" calcext:value-type="float">
            <text:p><text:s/>6.386.587,61 </text:p>
          </table:table-cell>
          <table:table-cell table:style-name="ce29" office:value-type="float" office:value="6372551.08" calcext:value-type="float">
            <text:p><text:s/>6.372.551,08 </text:p>
          </table:table-cell>
          <table:table-cell table:style-name="ce29" office:value-type="float" office:value="6346216.16" calcext:value-type="float">
            <text:p><text:s/>6.346.216,16 </text:p>
          </table:table-cell>
          <table:table-cell table:style-name="ce29" office:value-type="float" office:value="6084638.84" calcext:value-type="float">
            <text:p><text:s/>6.084.638,84 </text:p>
          </table:table-cell>
          <table:table-cell table:style-name="ce29" office:value-type="float" office:value="6084287.37" calcext:value-type="float">
            <text:p><text:s/>6.084.287,37 </text:p>
          </table:table-cell>
          <table:table-cell table:style-name="ce29" office:value-type="float" office:value="6068389.64" calcext:value-type="float">
            <text:p><text:s/>6.068.389,64 </text:p>
          </table:table-cell>
          <table:table-cell table:style-name="ce29" office:value-type="float" office:value="6043528.53" calcext:value-type="float">
            <text:p><text:s/>6.043.528,53 </text:p>
          </table:table-cell>
          <table:table-cell table:style-name="ce29" office:value-type="float" office:value="6041605.95" calcext:value-type="float">
            <text:p><text:s/>6.041.605,95 </text:p>
          </table:table-cell>
          <table:table-cell table:style-name="ce29" office:value-type="float" office:value="6034644.07" calcext:value-type="float">
            <text:p><text:s/>6.034.644,07 </text:p>
          </table:table-cell>
          <table:table-cell table:style-name="ce29" office:value-type="float" office:value="5409590.95" calcext:value-type="float">
            <text:p><text:s/>5.409.590,95 </text:p>
          </table:table-cell>
          <table:table-cell table:style-name="ce29" office:value-type="float" office:value="11952982.11" calcext:value-type="float">
            <text:p><text:s/>11.952.982,11 </text:p>
          </table:table-cell>
          <table:table-cell table:style-name="ce29" office:value-type="float" office:value="6136328.73" calcext:value-type="float">
            <text:p><text:s/>6.136.328,73 </text:p>
          </table:table-cell>
          <table:table-cell table:style-name="ce67" table:formula="of:=SUM([.B19:.M19])" office:value-type="float" office:value="78961351.04" calcext:value-type="float">
            <text:p><text:s/>78.961.351,04 </text:p>
          </table:table-cell>
          <table:table-cell table:style-name="ce29" office:value-type="float" office:value="7000.5" calcext:value-type="float">
            <text:p><text:s/>7.000,50 </text:p>
          </table:table-cell>
          <table:table-cell table:style-name="ce29" table:formula="of:=[.N19]+[.O19]" office:value-type="float" office:value="78968351.54" calcext:value-type="float">
            <text:p><text:s/>78.968.351,54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 text:c="6"/>Benefícios Previdenciários</text:p>
          </table:table-cell>
          <table:table-cell table:number-columns-repeated="3" table:style-name="ce29" office:value-type="float" office:value="0" calcext:value-type="float">
            <text:p><text:s/>- <text:s text:c="2"/></text:p>
          </table:table-cell>
          <table:table-cell table:style-name="ce29" office:value-type="float" office:value="6161.92" calcext:value-type="float">
            <text:p><text:s/>6.161,92 </text:p>
          </table:table-cell>
          <table:table-cell table:style-name="ce29" office:value-type="float" office:value="14304.46" calcext:value-type="float">
            <text:p><text:s/>14.304,46 </text:p>
          </table:table-cell>
          <table:table-cell table:number-columns-repeated="6" table:style-name="ce29" office:value-type="float" office:value="6161.92" calcext:value-type="float">
            <text:p><text:s/>6.161,92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67" table:formula="of:=SUM([.B20:.M20])" office:value-type="float" office:value="57437.9" calcext:value-type="float">
            <text:p><text:s/>57.437,90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table:formula="of:=[.N20]+[.O20]" office:value-type="float" office:value="57437.9" calcext:value-type="float">
            <text:p><text:s/>57.437,9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 text:c="4"/>Pessoal Inativo e Pensionistas</text:p>
          </table:table-cell>
          <table:table-cell table:style-name="ce29" table:formula="of:=SUM([.B22:.B24])" office:value-type="float" office:value="24894871.44" calcext:value-type="float">
            <text:p><text:s/>24.894.871,44 </text:p>
          </table:table-cell>
          <table:table-cell table:style-name="ce29" table:formula="of:=SUM([.C22:.C24])" office:value-type="float" office:value="16729736.87" calcext:value-type="float">
            <text:p><text:s/>16.729.736,87 </text:p>
          </table:table-cell>
          <table:table-cell table:style-name="ce29" table:formula="of:=SUM([.D22:.D24])" office:value-type="float" office:value="16914571.33" calcext:value-type="float">
            <text:p><text:s/>16.914.571,33 </text:p>
          </table:table-cell>
          <table:table-cell table:style-name="ce29" table:formula="of:=SUM([.E22:.E24])" office:value-type="float" office:value="16962623.48" calcext:value-type="float">
            <text:p><text:s/>16.962.623,48 </text:p>
          </table:table-cell>
          <table:table-cell table:style-name="ce29" table:formula="of:=SUM([.F22:.F24])" office:value-type="float" office:value="16767807.22" calcext:value-type="float">
            <text:p><text:s/>16.767.807,22 </text:p>
          </table:table-cell>
          <table:table-cell table:style-name="ce29" table:formula="of:=SUM([.G22:.G24])" office:value-type="float" office:value="16980811.67" calcext:value-type="float">
            <text:p><text:s/>16.980.811,67 </text:p>
          </table:table-cell>
          <table:table-cell table:style-name="ce29" table:formula="of:=SUM([.H22:.H24])" office:value-type="float" office:value="17188025.66" calcext:value-type="float">
            <text:p><text:s/>17.188.025,66 </text:p>
          </table:table-cell>
          <table:table-cell table:style-name="ce29" table:formula="of:=SUM([.I22:.I24])" office:value-type="float" office:value="17677151.75" calcext:value-type="float">
            <text:p><text:s/>17.677.151,75 </text:p>
          </table:table-cell>
          <table:table-cell table:style-name="ce29" table:formula="of:=SUM([.J22:.J24])" office:value-type="float" office:value="17143334.84" calcext:value-type="float">
            <text:p><text:s/>17.143.334,84 </text:p>
          </table:table-cell>
          <table:table-cell table:style-name="ce29" table:formula="of:=SUM([.K22:.K24])" office:value-type="float" office:value="17752064.51" calcext:value-type="float">
            <text:p><text:s/>17.752.064,51 </text:p>
          </table:table-cell>
          <table:table-cell table:style-name="ce29" table:formula="of:=SUM([.L22:.L24])" office:value-type="float" office:value="27027431.36" calcext:value-type="float">
            <text:p><text:s/>27.027.431,36 </text:p>
          </table:table-cell>
          <table:table-cell table:style-name="ce29" table:formula="of:=SUM([.M22:.M24])" office:value-type="float" office:value="20439839.87" calcext:value-type="float">
            <text:p><text:s/>20.439.839,87 </text:p>
          </table:table-cell>
          <table:table-cell table:style-name="ce67" table:formula="of:=SUM([.B21:.M21])" office:value-type="float" office:value="226478270" calcext:value-type="float">
            <text:p><text:s/>226.478.270,00 </text:p>
          </table:table-cell>
          <table:table-cell table:style-name="ce77" table:formula="of:=SUM([.O22:.O24])" office:value-type="float" office:value="0" calcext:value-type="float">
            <text:p><text:s/>- <text:s text:c="2"/></text:p>
          </table:table-cell>
          <table:table-cell table:style-name="ce77" table:formula="of:=[.N21]+[.O21]" office:value-type="float" office:value="226478270" calcext:value-type="float">
            <text:p><text:s/>226.478.270,00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 text:c="6"/>Aposentadorias, Reserva e Reformas</text:p>
          </table:table-cell>
          <table:table-cell table:style-name="ce29" office:value-type="float" office:value="19792710.3" calcext:value-type="float">
            <text:p><text:s/>19.792.710,30 </text:p>
          </table:table-cell>
          <table:table-cell table:style-name="ce29" office:value-type="float" office:value="13194340.67" calcext:value-type="float">
            <text:p><text:s/>13.194.340,67 </text:p>
          </table:table-cell>
          <table:table-cell table:style-name="ce29" office:value-type="float" office:value="13370918.07" calcext:value-type="float">
            <text:p><text:s/>13.370.918,07 </text:p>
          </table:table-cell>
          <table:table-cell table:style-name="ce29" office:value-type="float" office:value="13506498.7" calcext:value-type="float">
            <text:p><text:s/>13.506.498,70 </text:p>
          </table:table-cell>
          <table:table-cell table:style-name="ce29" office:value-type="float" office:value="13325173.32" calcext:value-type="float">
            <text:p><text:s/>13.325.173,32 </text:p>
          </table:table-cell>
          <table:table-cell table:style-name="ce29" office:value-type="float" office:value="13548257.8" calcext:value-type="float">
            <text:p><text:s/>13.548.257,80 </text:p>
          </table:table-cell>
          <table:table-cell table:style-name="ce29" office:value-type="float" office:value="13729769.39" calcext:value-type="float">
            <text:p><text:s/>13.729.769,39 </text:p>
          </table:table-cell>
          <table:table-cell table:style-name="ce29" office:value-type="float" office:value="14231025.21" calcext:value-type="float">
            <text:p><text:s/>14.231.025,21 </text:p>
          </table:table-cell>
          <table:table-cell table:style-name="ce29" office:value-type="float" office:value="13699512.5" calcext:value-type="float">
            <text:p><text:s/>13.699.512,50 </text:p>
          </table:table-cell>
          <table:table-cell table:style-name="ce29" office:value-type="float" office:value="14267587" calcext:value-type="float">
            <text:p><text:s/>14.267.587,00 </text:p>
          </table:table-cell>
          <table:table-cell table:style-name="ce29" office:value-type="float" office:value="21771432.63" calcext:value-type="float">
            <text:p><text:s/>21.771.432,63 </text:p>
          </table:table-cell>
          <table:table-cell table:style-name="ce29" office:value-type="float" office:value="16082788.72" calcext:value-type="float">
            <text:p><text:s/>16.082.788,72 </text:p>
          </table:table-cell>
          <table:table-cell table:style-name="ce67" table:formula="of:=SUM([.B22:.M22])" office:value-type="float" office:value="180520014.31" calcext:value-type="float">
            <text:p><text:s/>180.520.014,31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table:formula="of:=[.N22]+[.O22]" office:value-type="float" office:value="180520014.31" calcext:value-type="float">
            <text:p><text:s/>180.520.014,31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 text:c="6"/>Pensões</text:p>
          </table:table-cell>
          <table:table-cell table:style-name="ce29" office:value-type="float" office:value="5102161.14" calcext:value-type="float">
            <text:p><text:s/>5.102.161,14 </text:p>
          </table:table-cell>
          <table:table-cell table:style-name="ce29" office:value-type="float" office:value="3535396.2" calcext:value-type="float">
            <text:p><text:s/>3.535.396,20 </text:p>
          </table:table-cell>
          <table:table-cell table:style-name="ce29" office:value-type="float" office:value="3543653.26" calcext:value-type="float">
            <text:p><text:s/>3.543.653,26 </text:p>
          </table:table-cell>
          <table:table-cell table:style-name="ce29" office:value-type="float" office:value="3456124.78" calcext:value-type="float">
            <text:p><text:s/>3.456.124,78 </text:p>
          </table:table-cell>
          <table:table-cell table:style-name="ce29" office:value-type="float" office:value="3442633.9" calcext:value-type="float">
            <text:p><text:s/>3.442.633,90 </text:p>
          </table:table-cell>
          <table:table-cell table:style-name="ce29" office:value-type="float" office:value="3432553.87" calcext:value-type="float">
            <text:p><text:s/>3.432.553,87 </text:p>
          </table:table-cell>
          <table:table-cell table:style-name="ce29" office:value-type="float" office:value="3458256.27" calcext:value-type="float">
            <text:p><text:s/>3.458.256,27 </text:p>
          </table:table-cell>
          <table:table-cell table:style-name="ce29" office:value-type="float" office:value="3446126.54" calcext:value-type="float">
            <text:p><text:s/>3.446.126,54 </text:p>
          </table:table-cell>
          <table:table-cell table:style-name="ce29" office:value-type="float" office:value="3443822.34" calcext:value-type="float">
            <text:p><text:s/>3.443.822,34 </text:p>
          </table:table-cell>
          <table:table-cell table:style-name="ce29" office:value-type="float" office:value="3484477.51" calcext:value-type="float">
            <text:p><text:s/>3.484.477,51 </text:p>
          </table:table-cell>
          <table:table-cell table:style-name="ce29" office:value-type="float" office:value="5255998.73" calcext:value-type="float">
            <text:p><text:s/>5.255.998,73 </text:p>
          </table:table-cell>
          <table:table-cell table:style-name="ce29" office:value-type="float" office:value="4357051.15" calcext:value-type="float">
            <text:p><text:s/>4.357.051,15 </text:p>
          </table:table-cell>
          <table:table-cell table:style-name="ce67" table:formula="of:=SUM([.B23:.M23])" office:value-type="float" office:value="45958255.69" calcext:value-type="float">
            <text:p><text:s/>45.958.255,69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table:formula="of:=[.N23]+[.O23]" office:value-type="float" office:value="45958255.69" calcext:value-type="float">
            <text:p><text:s/>45.958.255,69 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<text:s text:c="6"/>Outros Benefícios Previdenciários</text:p>
          </table:table-cell>
          <table:table-cell table:number-columns-repeated="12" table:style-name="ce29" office:value-type="float" office:value="0" calcext:value-type="float">
            <text:p><text:s/>- <text:s text:c="2"/></text:p>
          </table:table-cell>
          <table:table-cell table:style-name="ce67" table:formula="of:=SUM([.B24:.M24])" office:value-type="float" office:value="0" calcext:value-type="float">
            <text:p><text:s/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table:formula="of:=[.N24]+[.O24]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2">
          <table:table-cell table:style-name="ce8" office:value-type="string" calcext:value-type="string">
            <text:p>Outras despesas de pessoal decorrentes de contratos de terceirização ou de contratação de forma indireta (§ 1º do art. 18 da LRF)</text:p>
          </table:table-cell>
          <table:table-cell table:number-columns-repeated="12" table:style-name="ce29" office:value-type="float" office:value="0" calcext:value-type="float">
            <text:p><text:s/>- <text:s text:c="2"/></text:p>
          </table:table-cell>
          <table:table-cell table:style-name="ce68" table:formula="of:=SUM([.B25:.M25])" office:value-type="float" office:value="0" calcext:value-type="float">
            <text:p><text:s/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table:formula="of:=[.N25]+[.O25]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1">
          <table:table-cell table:style-name="ce6" office:value-type="string" calcext:value-type="string">
            <text:p>DESPESAS NÃO COMPUTADAS (II) (§ 1º do art. 19 da LRF) </text:p>
          </table:table-cell>
          <table:table-cell table:style-name="ce29" table:formula="of:=SUM([.B27:.B30])" office:value-type="float" office:value="21894836.21" calcext:value-type="float">
            <text:p><text:s/>21.894.836,21 </text:p>
          </table:table-cell>
          <table:table-cell table:style-name="ce29" table:formula="of:=SUM([.C27:.C30])" office:value-type="float" office:value="15095686.5" calcext:value-type="float">
            <text:p><text:s/>15.095.686,50 </text:p>
          </table:table-cell>
          <table:table-cell table:style-name="ce29" table:formula="of:=SUM([.D27:.D30])" office:value-type="float" office:value="15245606.5" calcext:value-type="float">
            <text:p><text:s/>15.245.606,50 </text:p>
          </table:table-cell>
          <table:table-cell table:style-name="ce29" table:formula="of:=SUM([.E27:.E30])" office:value-type="float" office:value="14288307.54" calcext:value-type="float">
            <text:p><text:s/>14.288.307,54 </text:p>
          </table:table-cell>
          <table:table-cell table:style-name="ce29" table:formula="of:=SUM([.F27:.F30])" office:value-type="float" office:value="15135609.66" calcext:value-type="float">
            <text:p><text:s/>15.135.609,66 </text:p>
          </table:table-cell>
          <table:table-cell table:style-name="ce29" table:formula="of:=SUM([.G27:.G30])" office:value-type="float" office:value="14794675.31" calcext:value-type="float">
            <text:p><text:s/>14.794.675,31 </text:p>
          </table:table-cell>
          <table:table-cell table:style-name="ce29" table:formula="of:=SUM([.H27:.H30])" office:value-type="float" office:value="13732539.95" calcext:value-type="float">
            <text:p><text:s/>13.732.539,95 </text:p>
          </table:table-cell>
          <table:table-cell table:style-name="ce29" table:formula="of:=SUM([.I27:.I30])" office:value-type="float" office:value="14796845.98" calcext:value-type="float">
            <text:p><text:s/>14.796.845,98 </text:p>
          </table:table-cell>
          <table:table-cell table:style-name="ce29" table:formula="of:=SUM([.J27:.J30])" office:value-type="float" office:value="11585742.74" calcext:value-type="float">
            <text:p><text:s/>11.585.742,74 </text:p>
          </table:table-cell>
          <table:table-cell table:style-name="ce29" table:formula="of:=SUM([.K27:.K30])" office:value-type="float" office:value="8807736.59" calcext:value-type="float">
            <text:p><text:s/>8.807.736,59 </text:p>
          </table:table-cell>
          <table:table-cell table:style-name="ce29" table:formula="of:=SUM([.L27:.L30])" office:value-type="float" office:value="8152563.38" calcext:value-type="float">
            <text:p><text:s/>8.152.563,38 </text:p>
          </table:table-cell>
          <table:table-cell table:style-name="ce29" table:formula="of:=SUM([.M27:.M30])" office:value-type="float" office:value="7746807.87" calcext:value-type="float">
            <text:p><text:s/>7.746.807,87 </text:p>
          </table:table-cell>
          <table:table-cell table:style-name="ce67" table:formula="of:=SUM([.B26:.M26])" office:value-type="float" office:value="161276958.23" calcext:value-type="float">
            <text:p><text:s/>161.276.958,23 </text:p>
          </table:table-cell>
          <table:table-cell table:style-name="ce77" table:formula="of:=SUM([.O27:.O30])" office:value-type="float" office:value="0" calcext:value-type="float">
            <text:p><text:s/>- <text:s text:c="2"/></text:p>
          </table:table-cell>
          <table:table-cell table:style-name="ce77" table:formula="of:=[.N26]+[.O26]" office:value-type="float" office:value="161276958.23" calcext:value-type="float">
            <text:p><text:s/>161.276.958,23 </text:p>
          </table:table-cell>
          <table:table-cell table:number-columns-repeated="1008"/>
        </table:table-row>
        <table:table-row table:style-name="ro1">
          <table:table-cell table:style-name="ce9" office:value-type="string" calcext:value-type="string">
            <text:p>Indenizações por Demissão e Incentivos à Demissão Voluntária</text:p>
          </table:table-cell>
          <table:table-cell table:number-columns-repeated="12" table:style-name="ce29" office:value-type="float" office:value="0" calcext:value-type="float">
            <text:p><text:s/>- <text:s text:c="2"/></text:p>
          </table:table-cell>
          <table:table-cell table:style-name="ce67" table:formula="of:=SUM([.B27:.M27])" office:value-type="float" office:value="0" calcext:value-type="float">
            <text:p><text:s/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table:formula="of:=[.N27]+[.O27]" office:value-type="float" office:value="0" calcext:value-type="float">
            <text:p><text:s/>- <text:s text:c="2"/>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Decorrentes de Decisão Judicial de período anterior ao da apuração</text:p>
          </table:table-cell>
          <table:table-cell table:style-name="ce29" office:value-type="float" office:value="22232.24" calcext:value-type="float">
            <text:p><text:s/>22.232,24 </text:p>
          </table:table-cell>
          <table:table-cell table:style-name="ce29" office:value-type="float" office:value="26210.48" calcext:value-type="float">
            <text:p><text:s/>26.210,48 </text:p>
          </table:table-cell>
          <table:table-cell table:style-name="ce29" office:value-type="float" office:value="22272.88" calcext:value-type="float">
            <text:p><text:s/>22.272,88 </text:p>
          </table:table-cell>
          <table:table-cell table:number-columns-repeated="2" table:style-name="ce29" office:value-type="float" office:value="22552.31" calcext:value-type="float">
            <text:p><text:s/>22.552,31 </text:p>
          </table:table-cell>
          <table:table-cell table:style-name="ce29" office:value-type="float" office:value="23237.82" calcext:value-type="float">
            <text:p><text:s/>23.237,82 </text:p>
          </table:table-cell>
          <table:table-cell table:style-name="ce29" office:value-type="float" office:value="23085.72" calcext:value-type="float">
            <text:p><text:s/>23.085,72 </text:p>
          </table:table-cell>
          <table:table-cell table:style-name="ce29" office:value-type="float" office:value="22750.41" calcext:value-type="float">
            <text:p><text:s/>22.750,41 </text:p>
          </table:table-cell>
          <table:table-cell table:style-name="ce29" office:value-type="float" office:value="24147.54" calcext:value-type="float">
            <text:p><text:s/>24.147,54 </text:p>
          </table:table-cell>
          <table:table-cell table:style-name="ce29" office:value-type="float" office:value="28512.33" calcext:value-type="float">
            <text:p><text:s/>28.512,33 </text:p>
          </table:table-cell>
          <table:table-cell table:style-name="ce29" office:value-type="float" office:value="29852.76" calcext:value-type="float">
            <text:p><text:s/>29.852,76 </text:p>
          </table:table-cell>
          <table:table-cell table:style-name="ce29" office:value-type="float" office:value="31564.77" calcext:value-type="float">
            <text:p><text:s/>31.564,77 </text:p>
          </table:table-cell>
          <table:table-cell table:style-name="ce67" table:formula="of:=SUM([.B28:.M28])" office:value-type="float" office:value="298971.57" calcext:value-type="float">
            <text:p><text:s/>298.971,57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table:formula="of:=[.N28]+[.O28]" office:value-type="float" office:value="298971.57" calcext:value-type="float">
            <text:p><text:s/>298.971,57 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Despesas de Exercícios Anteriores de período anterior ao da apuração</text:p>
          </table:table-cell>
          <table:table-cell table:style-name="ce29" office:value-type="float" office:value="332683.39" calcext:value-type="float">
            <text:p><text:s/>332.683,39 </text:p>
          </table:table-cell>
          <table:table-cell table:style-name="ce29" office:value-type="float" office:value="56767.01" calcext:value-type="float">
            <text:p><text:s/>56.767,01 </text:p>
          </table:table-cell>
          <table:table-cell table:style-name="ce29" office:value-type="float" office:value="132903.61" calcext:value-type="float">
            <text:p><text:s/>132.903,61 </text:p>
          </table:table-cell>
          <table:table-cell table:style-name="ce29" office:value-type="float" office:value="94374.46" calcext:value-type="float">
            <text:p><text:s/>94.374,46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3557.75" calcext:value-type="float">
            <text:p><text:s/>13.557,7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0232.33" calcext:value-type="float">
            <text:p><text:s/>10.232,33 </text:p>
          </table:table-cell>
          <table:table-cell table:style-name="ce29" office:value-type="float" office:value="13463.25" calcext:value-type="float">
            <text:p><text:s/>13.463,25 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17196.5" calcext:value-type="float">
            <text:p><text:s/>117.196,50 </text:p>
          </table:table-cell>
          <table:table-cell table:style-name="ce29" office:value-type="float" office:value="5138814.36" calcext:value-type="float">
            <text:p><text:s/>5.138.814,36 </text:p>
          </table:table-cell>
          <table:table-cell table:style-name="ce67" table:formula="of:=SUM([.B29:.M29])" office:value-type="float" office:value="5909992.66" calcext:value-type="float">
            <text:p><text:s/>5.909.992,66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table:formula="of:=[.N29]+[.O29]" office:value-type="float" office:value="5909992.66" calcext:value-type="float">
            <text:p><text:s/>5.909.992,66 </text:p>
          </table:table-cell>
          <table:table-cell table:number-columns-repeated="1008"/>
        </table:table-row>
        <table:table-row table:style-name="ro1">
          <table:table-cell table:style-name="ce11" office:value-type="string" calcext:value-type="string">
            <text:p>Inativos e Pensionistas com Recursos Vinculados</text:p>
          </table:table-cell>
          <table:table-cell table:style-name="ce29" office:value-type="float" office:value="21539920.58" calcext:value-type="float">
            <text:p><text:s/>21.539.920,58 </text:p>
          </table:table-cell>
          <table:table-cell table:style-name="ce29" office:value-type="float" office:value="15012709.01" calcext:value-type="float">
            <text:p><text:s/>15.012.709,01 </text:p>
          </table:table-cell>
          <table:table-cell table:style-name="ce29" office:value-type="float" office:value="15090430.01" calcext:value-type="float">
            <text:p><text:s/>15.090.430,01 </text:p>
          </table:table-cell>
          <table:table-cell table:style-name="ce29" office:value-type="float" office:value="14171380.77" calcext:value-type="float">
            <text:p><text:s/>14.171.380,77 </text:p>
          </table:table-cell>
          <table:table-cell table:style-name="ce29" office:value-type="float" office:value="15113057.35" calcext:value-type="float">
            <text:p><text:s/>15.113.057,35 </text:p>
          </table:table-cell>
          <table:table-cell table:style-name="ce29" office:value-type="float" office:value="14757879.74" calcext:value-type="float">
            <text:p><text:s/>14.757.879,74 </text:p>
          </table:table-cell>
          <table:table-cell table:style-name="ce29" office:value-type="float" office:value="13709454.23" calcext:value-type="float">
            <text:p><text:s/>13.709.454,23 </text:p>
          </table:table-cell>
          <table:table-cell table:style-name="ce29" office:value-type="float" office:value="14763863.24" calcext:value-type="float">
            <text:p><text:s/>14.763.863,24 </text:p>
          </table:table-cell>
          <table:table-cell table:style-name="ce29" office:value-type="float" office:value="11548131.95" calcext:value-type="float">
            <text:p><text:s/>11.548.131,95 </text:p>
          </table:table-cell>
          <table:table-cell table:style-name="ce29" office:value-type="float" office:value="8779224.26" calcext:value-type="float">
            <text:p><text:s/>8.779.224,26 </text:p>
          </table:table-cell>
          <table:table-cell table:style-name="ce29" office:value-type="float" office:value="8005514.12" calcext:value-type="float">
            <text:p><text:s/>8.005.514,12 </text:p>
          </table:table-cell>
          <table:table-cell table:style-name="ce29" office:value-type="float" office:value="2576428.74" calcext:value-type="float">
            <text:p><text:s/>2.576.428,74 </text:p>
          </table:table-cell>
          <table:table-cell table:style-name="ce67" table:formula="of:=SUM([.B30:.M30])" office:value-type="float" office:value="155067994" calcext:value-type="float">
            <text:p><text:s/>155.067.994,00 </text:p>
          </table:table-cell>
          <table:table-cell table:style-name="ce78" office:value-type="float" office:value="0" calcext:value-type="float">
            <text:p><text:s/>- <text:s text:c="2"/></text:p>
          </table:table-cell>
          <table:table-cell table:style-name="ce78" table:formula="of:=[.N30]+[.O30]" office:value-type="float" office:value="155067994" calcext:value-type="float">
            <text:p><text:s/>155.067.994,00 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DESPESA LÍQUIDA COM PESSOAL (III) = (I - II)</text:p>
          </table:table-cell>
          <table:table-cell table:style-name="ce30" table:formula="of:=[.B16]-[.B26]" office:value-type="float" office:value="67611394.84" calcext:value-type="float">
            <text:p><text:s/>67.611.394,84 </text:p>
          </table:table-cell>
          <table:table-cell table:style-name="ce30" table:formula="of:=[.C16]-[.C26]" office:value-type="float" office:value="42748485.73" calcext:value-type="float">
            <text:p><text:s/>42.748.485,73 </text:p>
          </table:table-cell>
          <table:table-cell table:style-name="ce30" table:formula="of:=[.D16]-[.D26]" office:value-type="float" office:value="42980783.81" calcext:value-type="float">
            <text:p><text:s/>42.980.783,81 </text:p>
          </table:table-cell>
          <table:table-cell table:style-name="ce30" table:formula="of:=[.E16]-[.E26]" office:value-type="float" office:value="43574804.53" calcext:value-type="float">
            <text:p><text:s/>43.574.804,53 </text:p>
          </table:table-cell>
          <table:table-cell table:style-name="ce30" table:formula="of:=[.F16]-[.F26]" office:value-type="float" office:value="41992827.74" calcext:value-type="float">
            <text:p><text:s/>41.992.827,74 </text:p>
          </table:table-cell>
          <table:table-cell table:style-name="ce30" table:formula="of:=[.G16]-[.G26]" office:value-type="float" office:value="43800269.26" calcext:value-type="float">
            <text:p><text:s/>43.800.269,26 </text:p>
          </table:table-cell>
          <table:table-cell table:style-name="ce30" table:formula="of:=[.H16]-[.H26]" office:value-type="float" office:value="43625102.89" calcext:value-type="float">
            <text:p><text:s/>43.625.102,89 </text:p>
          </table:table-cell>
          <table:table-cell table:style-name="ce30" table:formula="of:=[.I16]-[.I26]" office:value-type="float" office:value="43954837.15" calcext:value-type="float">
            <text:p><text:s/>43.954.837,15 </text:p>
          </table:table-cell>
          <table:table-cell table:style-name="ce30" table:formula="of:=[.J16]-[.J26]" office:value-type="float" office:value="46464770.21" calcext:value-type="float">
            <text:p><text:s/>46.464.770,21 </text:p>
          </table:table-cell>
          <table:table-cell table:style-name="ce30" table:formula="of:=[.K16]-[.K26]" office:value-type="float" office:value="49518649.74" calcext:value-type="float">
            <text:p><text:s/>49.518.649,74 </text:p>
          </table:table-cell>
          <table:table-cell table:style-name="ce30" table:formula="of:=[.L16]-[.L26]" office:value-type="float" office:value="82351569.17" calcext:value-type="float">
            <text:p><text:s/>82.351.569,17 </text:p>
          </table:table-cell>
          <table:table-cell table:style-name="ce30" table:formula="of:=[.M16]-[.M26]" office:value-type="float" office:value="59983513.6" calcext:value-type="float">
            <text:p><text:s/>59.983.513,60 </text:p>
          </table:table-cell>
          <table:table-cell table:style-name="ce30" table:formula="of:=[.N16]-[.N26]" office:value-type="float" office:value="608607008.67" calcext:value-type="float">
            <text:p><text:s/>608.607.008,67 </text:p>
          </table:table-cell>
          <table:table-cell table:style-name="ce79" table:formula="of:=[.O16]-[.O26]" office:value-type="float" office:value="316955.46" calcext:value-type="float">
            <text:p><text:s/>316.955,46 </text:p>
          </table:table-cell>
          <table:table-cell table:style-name="ce79" table:formula="of:=[.N31]+[.O31]" office:value-type="float" office:value="608923964.13" calcext:value-type="float">
            <text:p><text:s/>608.923.964,13 </text:p>
          </table:table-cell>
          <table:table-cell table:number-columns-repeated="1008"/>
        </table:table-row>
        <table:table-row table:style-name="ro1">
          <table:table-cell table:style-name="ce13"/>
          <table:table-cell table:style-name="ce31" table:number-columns-repeated="13"/>
          <table:table-cell table:style-name="ce80"/>
          <table:table-cell table:number-columns-repeated="1009"/>
        </table:table-row>
        <table:table-row table:style-name="ro1">
          <table:table-cell table:style-name="ce14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32"/>
          <table:table-cell table:style-name="ce14" office:value-type="string" calcext:value-type="string" table:number-columns-spanned="7" table:number-rows-spanned="1">
            <text:p>VALOR</text:p>
          </table:table-cell>
          <table:covered-table-cell table:number-columns-repeated="6" table:style-name="ce32"/>
          <table:table-cell table:style-name="ce60" office:value-type="string" calcext:value-type="string" table:number-columns-spanned="3" table:number-rows-spanned="1">
            <text:p>% SOBRE A RCL </text:p>
          </table:table-cell>
          <table:covered-table-cell table:style-name="ce32"/>
          <table:covered-table-cell table:style-name="ce81"/>
          <table:table-cell table:number-columns-repeated="1009"/>
        </table:table-row>
        <table:table-row table:style-name="ro1">
          <table:table-cell table:style-name="ce13" office:value-type="string" calcext:value-type="string">
            <text:p>RECEITA CORRENTE LÍQUIDA - RCL (IV)</text:p>
          </table:table-cell>
          <table:table-cell table:style-name="ce33" table:number-columns-repeated="4"/>
          <table:table-cell table:style-name="ce41"/>
          <table:table-cell table:style-name="ce33"/>
          <table:table-cell table:style-name="ce45" table:number-columns-repeated="3"/>
          <table:table-cell table:style-name="ce53" office:value-type="float" office:value="905658589594.29" calcext:value-type="float" table:number-columns-spanned="2" table:number-rows-spanned="1">
            <text:p>905.658.589.594,29</text:p>
          </table:table-cell>
          <table:covered-table-cell table:style-name="ce53"/>
          <table:table-cell table:style-name="ce61" table:formula="of:=([.N31]+[.O31])/[.K34]" office:value-type="percentage" office:value="0.000672354870948423" calcext:value-type="percentage" table:number-columns-spanned="3" table:number-rows-spanned="1">
            <text:p>0,067235%</text:p>
          </table:table-cell>
          <table:covered-table-cell table:style-name="ce69"/>
          <table:covered-table-cell table:style-name="ce82"/>
          <table:table-cell table:number-columns-repeated="1009"/>
        </table:table-row>
        <table:table-row table:style-name="ro3">
          <table:table-cell table:style-name="ce15" office:value-type="string" calcext:value-type="string">
            <text:p>DESPESA TOTAL COM PESSOAL - DTP (V) = (III a + III b)</text:p>
          </table:table-cell>
          <table:table-cell table:style-name="ce32" table:number-columns-repeated="4"/>
          <table:table-cell table:style-name="ce42"/>
          <table:table-cell table:style-name="ce44"/>
          <table:table-cell table:style-name="ce46" table:number-columns-repeated="3"/>
          <table:table-cell table:style-name="ce54" table:formula="of:=[.P31]" office:value-type="float" office:value="608923964.13" calcext:value-type="float" table:number-columns-spanned="2" table:number-rows-spanned="1">
            <text:p>608.923.964,13</text:p>
          </table:table-cell>
          <table:covered-table-cell table:style-name="ce54"/>
          <table:table-cell table:style-name="ce14"/>
          <table:table-cell table:style-name="ce70"/>
          <table:table-cell table:style-name="ce83"/>
          <table:table-cell table:number-columns-repeated="1009"/>
        </table:table-row>
        <table:table-row table:style-name="ro1">
          <table:table-cell table:style-name="ce13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4" table:style-name="ce31"/>
          <table:table-cell table:style-name="ce13"/>
          <table:table-cell table:style-name="ce31" table:number-columns-repeated="4"/>
          <table:table-cell table:style-name="ce55" office:value-type="percentage" office:value="0.00136461" calcext:value-type="percentage" table:number-columns-spanned="2" table:number-rows-spanned="1">
            <text:p>0,136461%</text:p>
          </table:table-cell>
          <table:covered-table-cell table:style-name="ce55"/>
          <table:table-cell table:style-name="ce31" table:number-columns-repeated="2"/>
          <table:table-cell table:style-name="ce84" table:formula="of:=[.K36]*[.$K$34]" office:value-type="float" office:value="1235870767.94626" calcext:value-type="float">
            <text:p>1.235.870.767,95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LIMITE PRUDENCIAL (VII) = (0,95 x VI) (parágrafo único do art. 22 da LRF) </text:p>
          </table:table-cell>
          <table:table-cell table:style-name="ce31" table:number-columns-repeated="4"/>
          <table:table-cell table:style-name="ce13"/>
          <table:table-cell table:style-name="ce31" table:number-columns-repeated="4"/>
          <table:table-cell table:style-name="ce55" table:formula="of:=[.K36]*0.95" office:value-type="percentage" office:value="0.0012963795" calcext:value-type="percentage" table:number-columns-spanned="2" table:number-rows-spanned="1">
            <text:p>0,129638%</text:p>
          </table:table-cell>
          <table:covered-table-cell table:style-name="ce55"/>
          <table:table-cell table:style-name="ce13"/>
          <table:table-cell table:style-name="ce31"/>
          <table:table-cell table:style-name="ce84" table:formula="of:=[.K37]*[.$K$34]" office:value-type="float" office:value="1174077229.54895" calcext:value-type="float">
            <text:p>1.174.077.229,55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LIMITE DE ALERTA (VIII) = (0,90 x VI) (inciso II do §1º do art. 59 da LRF) </text:p>
          </table:table-cell>
          <table:table-cell table:style-name="ce31" table:number-columns-repeated="4"/>
          <table:table-cell table:style-name="ce13"/>
          <table:table-cell table:style-name="ce31" table:number-columns-repeated="4"/>
          <table:table-cell table:style-name="ce55" table:formula="of:=[.K36]*0.9" office:value-type="percentage" office:value="0.001228149" calcext:value-type="percentage" table:number-columns-spanned="2" table:number-rows-spanned="1">
            <text:p>0,122815%</text:p>
          </table:table-cell>
          <table:covered-table-cell table:style-name="ce55"/>
          <table:table-cell table:style-name="ce13"/>
          <table:table-cell table:style-name="ce31"/>
          <table:table-cell table:style-name="ce84" table:formula="of:=[.K38]*[.$K$34]" office:value-type="float" office:value="1112283691.15164" calcext:value-type="float">
            <text:p>1.112.283.691,15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FONTE: Tesouro Gerencial e Divisão de Contabilidade/SOF/TRT da 6ª Região - 23.01.2020, 10h e 50m.</text:p>
          </table:table-cell>
          <table:table-cell table:style-name="ce34" table:number-columns-repeated="4"/>
          <table:table-cell table:style-name="ce43" table:number-columns-repeated="10"/>
          <table:table-cell table:style-name="ce93"/>
          <table:table-cell table:style-name="ce94" table:number-columns-repeated="1008"/>
        </table:table-row>
        <table:table-row table:style-name="ro1">
          <table:table-cell table:style-name="ce17" office:value-type="string" calcext:value-type="string" table:number-columns-spanned="7" table:number-rows-spanned="1">
            <text:p>NOTAS: </text:p>
          </table:table-cell>
          <table:covered-table-cell table:number-columns-repeated="6" table:style-name="ce17"/>
          <table:table-cell table:style-name="ce47" table:number-columns-repeated="8"/>
          <table:table-cell table:style-name="ce37"/>
          <table:table-cell table:number-columns-repeated="1008"/>
        </table:table-row>
        <table:table-row table:style-name="ro1">
          <table:table-cell table:style-name="ce18" office:value-type="string" calcext:value-type="string">
            <text:p>1) Durante o exercício, somente as despesas liquidadas são consideradas executadas. No encerramento do exercício, as despesas não liquidadas inscritas em restos a pagar não processados são também consideradas. </text:p>
          </table:table-cell>
          <table:table-cell table:style-name="ce35" table:number-columns-repeated="6"/>
          <table:table-cell table:style-name="ce37" table:number-columns-repeated="9"/>
          <table:table-cell table:number-columns-repeated="1008"/>
        </table:table-row>
        <table:table-row table:style-name="ro1">
          <table:table-cell table:style-name="ce18" office:value-type="string" calcext:value-type="string">
            <text:p><text:s text:c="6"/>Dessa forma, para maior transparência, as despesas executadas estão segregadas em:</text:p>
          </table:table-cell>
          <table:table-cell table:style-name="ce35" table:number-columns-repeated="6"/>
          <table:table-cell table:style-name="ce37" table:number-columns-repeated="3"/>
          <table:table-cell table:style-name="ce56"/>
          <table:table-cell table:style-name="ce37" table:number-columns-repeated="5"/>
          <table:table-cell table:number-columns-repeated="1008"/>
        </table:table-row>
        <table:table-row table:style-name="ro1">
          <table:table-cell table:style-name="ce18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35" table:number-columns-repeated="6"/>
          <table:table-cell table:style-name="ce37" table:number-columns-repeated="9"/>
          <table:table-cell table:number-columns-repeated="1008"/>
        </table:table-row>
        <table:table-row table:style-name="ro1">
          <table:table-cell table:style-name="ce18" office:value-type="string" calcext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5" table:number-columns-repeated="6"/>
          <table:table-cell table:style-name="ce37" table:number-columns-repeated="9"/>
          <table:table-cell table:number-columns-repeated="1008"/>
        </table:table-row>
        <table:table-row table:style-name="ro1">
          <table:table-cell table:style-name="ce18" office:value-type="string" calcext:value-type="string">
            <text:p>2) Em atendimento ao disposto no item 9.6 do Acórdão nº 2097/2011 – TCU – Plenário, não foram computados no Anexo I:</text:p>
          </table:table-cell>
          <table:table-cell table:style-name="ce36" table:number-columns-repeated="7"/>
          <table:table-cell table:style-name="ce37" table:number-columns-repeated="8"/>
          <table:table-cell table:number-columns-repeated="1008"/>
        </table:table-row>
        <table:table-row table:style-name="ro1">
          <table:table-cell table:style-name="ce18" office:value-type="string" calcext:value-type="string">
            <text:p>a) Despesas com Precatório executados por intermédio de descentralização externa de créditos (destaque), no valor de R$ 1.221.529,77.</text:p>
          </table:table-cell>
          <table:table-cell table:style-name="ce37" table:number-columns-repeated="15"/>
          <table:table-cell table:number-columns-repeated="1008"/>
        </table:table-row>
        <table:table-row table:style-name="ro1">
          <table:table-cell table:style-name="ce18" office:value-type="string" calcext:value-type="string">
            <text:p>b) Despesas com Requisições de Pequeno Valor (RPV) executadas por intermédio da descentralização externa de créditos (destaque), no valor de R$ 4.843.837,27.</text:p>
          </table:table-cell>
          <table:table-cell table:style-name="ce37" table:number-columns-repeated="15"/>
          <table:table-cell table:number-columns-repeated="1008"/>
        </table:table-row>
        <table:table-row table:style-name="ro1">
          <table:table-cell table:style-name="ce18" office:value-type="string" calcext:value-type="string">
            <text:p>3) Não houve cancelamento de Restos a Pagar não Processados referente a Despesas de Exercícios Anteriores de período anterior ao da apuração.</text:p>
          </table:table-cell>
          <table:table-cell table:style-name="ce37" table:number-columns-repeated="8"/>
          <table:table-cell table:style-name="ce51" table:content-validation-name="val1" office:value-type="string" calcext:value-type="string" table:number-columns-spanned="7" table:number-rows-spanned="1">
            <text:p>DIONE NUNES FURTADO DA SILVA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style-name="ce18" office:value-type="string" calcext:value-type="string">
            <text:p>4) Receita Corrente Líquida, conforme Portaria STN nº 28, de 21 de janeiro de 2020.</text:p>
          </table:table-cell>
          <table:table-cell table:style-name="ce37" table:number-columns-repeated="8"/>
          <table:table-cell table:style-name="ce51" table:content-validation-name="val1" office:value-type="string" calcext:value-type="string" table:number-columns-spanned="7" table:number-rows-spanned="1">
            <text:p>DESEMBARGADORA VICE- PRESIDENTE DO TRT DA 6ª REGIÃO, NO EXERCÍCIO DA PRESIDÊNCIA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35"/>
          <table:table-cell table:style-name="ce58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51" table:content-validation-name="val1" office:value-type="string" calcext:value-type="string" table:number-columns-spanned="7" table:number-rows-spanned="1">
            <text:p>WLADEMIR DE SOUZA ROLIM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51" table:content-validation-name="val1" office:value-type="string" calcext:value-type="string" table:number-columns-spanned="7" table:number-rows-spanned="1">
            <text:p>DIRETOR-GERAL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35" table:content-validation-name="val2"/>
          <table:table-cell table:style-name="ce58" table:number-columns-repeated="6"/>
          <table:table-cell table:number-columns-repeated="1008"/>
        </table:table-row>
        <table:table-row table:style-name="ro1">
          <table:table-cell table:style-name="ce20"/>
          <table:table-cell table:number-columns-repeated="8"/>
          <table:table-cell table:style-name="ce51" table:content-validation-name="val1" office:value-type="string" calcext:value-type="string" table:number-columns-spanned="7" table:number-rows-spanned="1">
            <text:p>CLODOMIRO GONÇALVES GUERRA JÚNIOR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style-name="ce20"/>
          <table:table-cell table:number-columns-repeated="8"/>
          <table:table-cell table:style-name="ce51" table:content-validation-name="val1" office:value-type="string" calcext:value-type="string" table:number-columns-spanned="7" table:number-rows-spanned="1">
            <text:p>DIRETOR SUBSTITUTO DA SECRETARIA DE ORÇAMENTO E FINANÇAS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style-name="ce20"/>
          <table:table-cell table:number-columns-repeated="8"/>
          <table:table-cell table:style-name="ce35"/>
          <table:table-cell table:style-name="ce58" table:number-columns-repeated="6"/>
          <table:table-cell table:number-columns-repeated="1008"/>
        </table:table-row>
        <table:table-row table:style-name="ro1">
          <table:table-cell table:style-name="ce20"/>
          <table:table-cell table:number-columns-repeated="8"/>
          <table:table-cell table:style-name="ce51" table:content-validation-name="val1" office:value-type="string" calcext:value-type="string" table:number-columns-spanned="7" table:number-rows-spanned="1">
            <text:p>AVANY GOMES DA CUNHA CAVALCANTI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style-name="ce20"/>
          <table:table-cell table:number-columns-repeated="8"/>
          <table:table-cell table:style-name="ce51" table:content-validation-name="val1" office:value-type="string" calcext:value-type="string" table:number-columns-spanned="7" table:number-rows-spanned="1">
            <text:p>COORDENADORA SUBSTITUTA DE AUDITORIA E CONTROLE INTERNO</text:p>
          </table:table-cell>
          <table:covered-table-cell table:number-columns-repeated="6" table:style-name="ce57"/>
          <table:table-cell table:number-columns-repeated="1008"/>
        </table:table-row>
        <table:table-row table:style-name="ro1">
          <table:table-cell table:number-columns-repeated="9"/>
          <table:table-cell table:style-name="ce52"/>
          <table:table-cell table:style-name="ce58" table:number-columns-repeated="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table:number-columns-spanned="16" table:number-rows-spanned="1"/>
          <table:covered-table-cell table:number-columns-repeated="15" table:style-name="ce38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1"/>
          <table:table-cell table:style-name="ce59"/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lanilha_1CabGráfico" table:base-cell-address="$'Anexo I'.$A$1" table:cell-range-address="#REF!"/>
          <table:named-expression table:name="Planilha_1TítCols" table:base-cell-address="$'Anexo I'.$A$1" table:expression="[#REF!];[#REF!]"/>
          <table:named-range table:name="Planilha_1TítLins" table:base-cell-address="$'Anexo I'.$A$1" table:cell-range-address="#REF!"/>
          <table:named-expression table:name="Planilha_1ÁreaTotal" table:base-cell-address="$'Anexo I'.$A$1" table:expression="[#REF!];[#REF!]"/>
          <table:named-range table:name="Planilha_2CabGráfico" table:base-cell-address="$'Anexo I'.$A$1" table:cell-range-address="#REF!"/>
          <table:named-expression table:name="Planilha_2TítCols" table:base-cell-address="$'Anexo I'.$A$1" table:expression="[#REF!];[#REF!]"/>
          <table:named-range table:name="Planilha_2TítLins" table:base-cell-address="$'Anexo I'.$A$1" table:cell-range-address="#REF!"/>
          <table:named-expression table:name="Planilha_2ÁreaTotal" table:base-cell-address="$'Anexo I'.$A$1" table:expression="[#REF!];[#REF!]"/>
          <table:named-range table:name="Planilha_3CabGráfico" table:base-cell-address="$'Anexo I'.$A$1" table:cell-range-address="#REF!"/>
          <table:named-expression table:name="Planilha_3TítCols" table:base-cell-address="$'Anexo I'.$A$1" table:expression="[#REF!];[#REF!]"/>
          <table:named-range table:name="Planilha_3TítLins" table:base-cell-address="$'Anexo I'.$A$1" table:cell-range-address="#REF!"/>
          <table:named-expression table:name="Planilha_3ÁreaTotal" table:base-cell-address="$'Anexo I'.$A$1" table:expression="[#REF!];[#REF!]"/>
          <table:named-expression table:name="Planilha_4TítCols" table:base-cell-address="$'Anexo I'.$A$1" table:expression="[#REF!];[#REF!]"/>
          <table:named-expression table:name="Planilha_4ÁreaTotal" table:base-cell-address="$'Anexo I'.$A$1" table:expression="[#REF!];[#REF!]"/>
        </table:named-expressions>
      </table:table>
      <table:table table:name="Anexo V" table:style-name="ta2">
        <office:forms form:automatic-focus="false" form:apply-design-mode="false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number-columns-repeated="9" table:default-cell-style-name="ce98"/>
        <table:table-column table:style-name="co9" table:number-columns-repeated="1012" table:default-cell-style-name="Default"/>
        <table:table-row table:style-name="ro4">
          <table:table-cell table:style-name="ce95" office:value-type="string" calcext:value-type="string" table:number-columns-spanned="12" table:number-rows-spanned="1">
            <text:p>UNIÃO - PODER JUDICIÁRIO</text:p>
          </table:table-cell>
          <table:covered-table-cell table:number-columns-repeated="11" table:style-name="ce104"/>
          <table:table-cell table:number-columns-repeated="1012"/>
        </table:table-row>
        <table:table-row table:style-name="ro4">
          <table:table-cell table:style-name="ce95" office:value-type="string" calcext:value-type="string" table:number-columns-spanned="12" table:number-rows-spanned="1">
            <text:p>TRIBUNAL REGIONAL DO TRABALHO DA 6ª REGIÃO</text:p>
          </table:table-cell>
          <table:covered-table-cell table:number-columns-repeated="11" table:style-name="ce104"/>
          <table:table-cell table:number-columns-repeated="1012"/>
        </table:table-row>
        <table:table-row table:style-name="ro4">
          <table:table-cell table:style-name="ce95" office:value-type="string" calcext:value-type="string" table:number-columns-spanned="12" table:number-rows-spanned="1">
            <text:p>RELATÓRIO DE GESTÃO FISCAL</text:p>
          </table:table-cell>
          <table:covered-table-cell table:number-columns-repeated="11" table:style-name="ce104"/>
          <table:table-cell table:number-columns-repeated="1012"/>
        </table:table-row>
        <table:table-row table:style-name="ro4">
          <table:table-cell table:style-name="ce96" office:value-type="string" calcext:value-type="string" table:number-columns-spanned="12" table:number-rows-spanned="1">
            <text:p>DEMONSTRATIVO DA DISPONIBILIDADE DE CAIXA E DOS RESTOS A PAGAR</text:p>
          </table:table-cell>
          <table:covered-table-cell table:number-columns-repeated="11" table:style-name="ce105"/>
          <table:table-cell table:number-columns-repeated="1012"/>
        </table:table-row>
        <table:table-row table:style-name="ro4">
          <table:table-cell table:style-name="ce97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 table:style-name="ce106"/>
          <table:table-cell table:number-columns-repeated="1012"/>
        </table:table-row>
        <table:table-row table:style-name="ro4">
          <table:table-cell table:style-name="ce97" office:value-type="string" calcext:value-type="string" table:number-columns-spanned="12" table:number-rows-spanned="1">
            <text:p>JANEIRO A DEZEMBRO DE 2019</text:p>
          </table:table-cell>
          <table:covered-table-cell table:number-columns-repeated="11" table:style-name="ce106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5">
          <table:table-cell table:style-name="ce99" office:value-type="string" calcext:value-type="string">
            <text:p>Anexo 5 - RGF - Linhas (Fontes) - 2019</text:p>
          </table:table-cell>
          <table:table-cell table:style-name="ce107" office:value-type="string" calcext:value-type="string" table:number-columns-spanned="2" table:number-rows-spanned="1">
            <text:p>Fonte de Recursos</text:p>
          </table:table-cell>
          <table:covered-table-cell table:style-name="ce110"/>
          <table:table-cell table:style-name="ce113" office:value-type="string" calcext:value-type="string">
            <text:p>Disponibilidade Bruta (a)</text:p>
          </table:table-cell>
          <table:table-cell table:style-name="ce116" office:value-type="string" calcext:value-type="string">
            <text:p>RPP <text:s/>de Exercícios Anteriores (b)</text:p>
          </table:table-cell>
          <table:table-cell table:style-name="ce116" office:value-type="string" calcext:value-type="string">
            <text:p>RPP do Exercício (c)</text:p>
          </table:table-cell>
          <table:table-cell table:style-name="ce116" office:value-type="string" calcext:value-type="string">
            <text:p>RPNP de Exercícios Anteriores (d)</text:p>
          </table:table-cell>
          <table:table-cell table:style-name="ce116" office:value-type="string" calcext:value-type="string">
            <text:p>Demais Obrigações (e)</text:p>
          </table:table-cell>
          <table:table-cell table:style-name="ce116" office:value-type="string" calcext:value-type="string">
            <text:p>Disponibilidade Líquida (f) (a - b - c - d - e)</text:p>
          </table:table-cell>
          <table:table-cell table:style-name="ce116" office:value-type="string" calcext:value-type="string">
            <text:p>RPNP do Exercício (g)</text:p>
          </table:table-cell>
          <table:table-cell table:style-name="ce116" office:value-type="string" calcext:value-type="string">
            <text:p>Disponibilidade de Caixa Líquida (após a inscrição em Restos a Pagar não Processados do exercício) (h) = (f - g)</text:p>
          </table:table-cell>
          <table:table-cell table:style-name="ce116" office:value-type="string" calcext:value-type="string">
            <text:p>Para Nota: Disponibilidade para RP a Receber</text:p>
          </table:table-cell>
          <table:table-cell table:number-columns-repeated="1012"/>
        </table:table-row>
        <table:table-row table:style-name="ro6">
          <table:table-cell table:style-name="ce100" office:value-type="string" calcext:value-type="string" table:number-columns-spanned="1" table:number-rows-spanned="2">
            <text:p>Recursos Ordinários</text:p>
          </table:table-cell>
          <table:table-cell table:style-name="ce108" office:value-type="string" calcext:value-type="string">
            <text:p>00</text:p>
          </table:table-cell>
          <table:table-cell table:style-name="ce111" office:value-type="string" calcext:value-type="string">
            <text:p>Recursos Ordinários</text:p>
          </table:table-cell>
          <table:table-cell table:style-name="ce114" office:value-type="float" office:value="84079731.75" calcext:value-type="float">
            <text:p>84.079.731,75</text:p>
          </table:table-cell>
          <table:table-cell table:style-name="ce117" office:value-type="float" office:value="93.01" calcext:value-type="float">
            <text:p>93,01</text:p>
          </table:table-cell>
          <table:table-cell table:style-name="ce114" office:value-type="float" office:value="80015393.14" calcext:value-type="float">
            <text:p>80.015.393,14</text:p>
          </table:table-cell>
          <table:table-cell table:style-name="ce117" office:value-type="float" office:value="32754.86" calcext:value-type="float">
            <text:p>32.754,86</text:p>
          </table:table-cell>
          <table:table-cell table:style-name="ce114" office:value-type="float" office:value="0" calcext:value-type="float">
            <text:p>0,00</text:p>
          </table:table-cell>
          <table:table-cell table:style-name="ce117" office:value-type="float" office:value="4031490.73999999" calcext:value-type="float">
            <text:p>4.031.490,74</text:p>
          </table:table-cell>
          <table:table-cell table:style-name="ce114" office:value-type="float" office:value="1718141.93" calcext:value-type="float">
            <text:p>1.718.141,93</text:p>
          </table:table-cell>
          <table:table-cell table:style-name="ce117" table:formula="of:=[.I9]-[.J9]" office:value-type="float" office:value="2313348.80999999" calcext:value-type="float">
            <text:p>2.313.348,81</text:p>
          </table:table-cell>
          <table:table-cell table:style-name="ce114" office:value-type="float" office:value="0" calcext:value-type="float">
            <text:p>0,00</text:p>
          </table:table-cell>
          <table:table-cell table:number-columns-repeated="1012"/>
        </table:table-row>
        <table:table-row table:style-name="ro6">
          <table:covered-table-cell table:style-name="ce101"/>
          <table:table-cell table:style-name="ce109" office:value-type="string" calcext:value-type="string" table:number-columns-spanned="2" table:number-rows-spanned="1">
            <text:p>Total</text:p>
          </table:table-cell>
          <table:covered-table-cell table:style-name="ce112"/>
          <table:table-cell table:style-name="ce115" office:value-type="float" office:value="84079731.75" calcext:value-type="float">
            <text:p>84.079.731,75</text:p>
          </table:table-cell>
          <table:table-cell table:style-name="ce118" office:value-type="float" office:value="93.01" calcext:value-type="float">
            <text:p>93,01</text:p>
          </table:table-cell>
          <table:table-cell table:style-name="ce115" office:value-type="float" office:value="80015393.14" calcext:value-type="float">
            <text:p>80.015.393,14</text:p>
          </table:table-cell>
          <table:table-cell table:style-name="ce118" office:value-type="float" office:value="32754.86" calcext:value-type="float">
            <text:p>32.754,86</text:p>
          </table:table-cell>
          <table:table-cell table:style-name="ce115" office:value-type="float" office:value="0" calcext:value-type="float">
            <text:p>0,00</text:p>
          </table:table-cell>
          <table:table-cell table:style-name="ce118" office:value-type="float" office:value="4031490.73999999" calcext:value-type="float">
            <text:p>4.031.490,74</text:p>
          </table:table-cell>
          <table:table-cell table:style-name="ce115" office:value-type="float" office:value="1718141.93" calcext:value-type="float">
            <text:p>1.718.141,93</text:p>
          </table:table-cell>
          <table:table-cell table:style-name="ce118" table:formula="of:=[.I10]-[.J10]" office:value-type="float" office:value="2313348.80999999" calcext:value-type="float">
            <text:p>2.313.348,81</text:p>
          </table:table-cell>
          <table:table-cell table:style-name="ce115" office:value-type="float" office:value="0" calcext:value-type="float">
            <text:p>0,00</text:p>
          </table:table-cell>
          <table:table-cell table:number-columns-repeated="1012"/>
        </table:table-row>
        <table:table-row table:style-name="ro7">
          <table:table-cell table:style-name="ce100" office:value-type="string" calcext:value-type="string" table:number-columns-spanned="1" table:number-rows-spanned="5">
            <text:p>Recursos Vinculados</text:p>
          </table:table-cell>
          <table:table-cell table:style-name="ce108" office:value-type="string" calcext:value-type="string">
            <text:p>50</text:p>
          </table:table-cell>
          <table:table-cell table:style-name="ce111" office:value-type="string" calcext:value-type="string">
            <text:p>Recursos Não-Financeiros Diretamente Arrecaddaos</text:p>
          </table:table-cell>
          <table:table-cell table:style-name="ce114" office:value-type="float" office:value="5556831.69" calcext:value-type="float">
            <text:p>5.556.831,69</text:p>
          </table:table-cell>
          <table:table-cell table:style-name="ce117"/>
          <table:table-cell table:style-name="ce114"/>
          <table:table-cell table:style-name="ce117"/>
          <table:table-cell table:style-name="ce114" office:value-type="float" office:value="0" calcext:value-type="float">
            <text:p>0,00</text:p>
          </table:table-cell>
          <table:table-cell table:style-name="ce117" office:value-type="float" office:value="5556831.69" calcext:value-type="float">
            <text:p>5.556.831,69</text:p>
          </table:table-cell>
          <table:table-cell table:style-name="ce114"/>
          <table:table-cell table:style-name="ce117" table:formula="of:=[.I11]-[.J11]" office:value-type="float" office:value="5556831.69" calcext:value-type="float">
            <text:p>5.556.831,69</text:p>
          </table:table-cell>
          <table:table-cell table:style-name="ce114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covered-table-cell table:style-name="ce102"/>
          <table:table-cell table:style-name="ce108" office:value-type="string" calcext:value-type="string">
            <text:p>56</text:p>
          </table:table-cell>
          <table:table-cell table:style-name="ce111" office:value-type="string" calcext:value-type="string">
            <text:p>Contribuição Plano de Seguridade Social do Servidor</text:p>
          </table:table-cell>
          <table:table-cell table:style-name="ce114" office:value-type="float" office:value="621.21" calcext:value-type="float">
            <text:p>621,21</text:p>
          </table:table-cell>
          <table:table-cell table:style-name="ce117"/>
          <table:table-cell table:style-name="ce114"/>
          <table:table-cell table:style-name="ce117"/>
          <table:table-cell table:style-name="ce114" office:value-type="float" office:value="0" calcext:value-type="float">
            <text:p>0,00</text:p>
          </table:table-cell>
          <table:table-cell table:style-name="ce117" office:value-type="float" office:value="621.21" calcext:value-type="float">
            <text:p>621,21</text:p>
          </table:table-cell>
          <table:table-cell table:style-name="ce114"/>
          <table:table-cell table:style-name="ce117" table:formula="of:=[.I12]-[.J12]" office:value-type="float" office:value="621.21" calcext:value-type="float">
            <text:p>621,21</text:p>
          </table:table-cell>
          <table:table-cell table:style-name="ce114" office:value-type="float" office:value="621.21" calcext:value-type="float">
            <text:p>621,21</text:p>
          </table:table-cell>
          <table:table-cell table:number-columns-repeated="1012"/>
        </table:table-row>
        <table:table-row table:style-name="ro9">
          <table:covered-table-cell table:style-name="ce102"/>
          <table:table-cell table:style-name="ce108" office:value-type="string" calcext:value-type="string">
            <text:p>81</text:p>
          </table:table-cell>
          <table:table-cell table:style-name="ce111" office:value-type="string" calcext:value-type="string">
            <text:p>Recursos de Convênios</text:p>
          </table:table-cell>
          <table:table-cell table:style-name="ce114" office:value-type="float" office:value="56187204.67" calcext:value-type="float">
            <text:p>56.187.204,67</text:p>
          </table:table-cell>
          <table:table-cell table:style-name="ce117" office:value-type="float" office:value="7911.75" calcext:value-type="float">
            <text:p>7.911,75</text:p>
          </table:table-cell>
          <table:table-cell table:style-name="ce114" office:value-type="float" office:value="12668.65" calcext:value-type="float">
            <text:p>12.668,65</text:p>
          </table:table-cell>
          <table:table-cell table:style-name="ce117" office:value-type="float" office:value="300616.44" calcext:value-type="float">
            <text:p>300.616,44</text:p>
          </table:table-cell>
          <table:table-cell table:style-name="ce114" office:value-type="float" office:value="0" calcext:value-type="float">
            <text:p>0,00</text:p>
          </table:table-cell>
          <table:table-cell table:style-name="ce117" office:value-type="float" office:value="55866007.83" calcext:value-type="float">
            <text:p>55.866.007,83</text:p>
          </table:table-cell>
          <table:table-cell table:style-name="ce114" office:value-type="float" office:value="143898.13" calcext:value-type="float">
            <text:p>143.898,13</text:p>
          </table:table-cell>
          <table:table-cell table:style-name="ce117" table:formula="of:=[.I13]-[.J13]" office:value-type="float" office:value="55722109.7" calcext:value-type="float">
            <text:p>55.722.109,70</text:p>
          </table:table-cell>
          <table:table-cell table:style-name="ce114" office:value-type="float" office:value="0" calcext:value-type="float">
            <text:p>0,00</text:p>
          </table:table-cell>
          <table:table-cell table:number-columns-repeated="1012"/>
        </table:table-row>
        <table:table-row table:style-name="ro9">
          <table:covered-table-cell table:style-name="ce102"/>
          <table:table-cell table:style-name="ce108" office:value-type="string" calcext:value-type="string">
            <text:p>90</text:p>
          </table:table-cell>
          <table:table-cell table:style-name="ce111" office:value-type="string" calcext:value-type="string">
            <text:p>Recursos Diversos</text:p>
          </table:table-cell>
          <table:table-cell table:style-name="ce114" office:value-type="float" office:value="30170.2" calcext:value-type="float">
            <text:p>30.170,20</text:p>
          </table:table-cell>
          <table:table-cell table:style-name="ce117"/>
          <table:table-cell table:style-name="ce114"/>
          <table:table-cell table:style-name="ce117"/>
          <table:table-cell table:style-name="ce114" office:value-type="float" office:value="30170.2" calcext:value-type="float">
            <text:p>30.170,20</text:p>
          </table:table-cell>
          <table:table-cell table:style-name="ce117" office:value-type="float" office:value="0" calcext:value-type="float">
            <text:p>0,00</text:p>
          </table:table-cell>
          <table:table-cell table:style-name="ce114"/>
          <table:table-cell table:style-name="ce117" table:formula="of:=[.I14]-[.J14]" office:value-type="float" office:value="0" calcext:value-type="float">
            <text:p>0,00</text:p>
          </table:table-cell>
          <table:table-cell table:style-name="ce114" office:value-type="float" office:value="0" calcext:value-type="float">
            <text:p>0,00</text:p>
          </table:table-cell>
          <table:table-cell table:number-columns-repeated="1012"/>
        </table:table-row>
        <table:table-row table:style-name="ro10">
          <table:covered-table-cell table:style-name="ce101"/>
          <table:table-cell table:style-name="ce109" office:value-type="string" calcext:value-type="string" table:number-columns-spanned="2" table:number-rows-spanned="1">
            <text:p>Total</text:p>
          </table:table-cell>
          <table:covered-table-cell table:style-name="ce112"/>
          <table:table-cell table:style-name="ce115" office:value-type="float" office:value="61774827.77" calcext:value-type="float">
            <text:p>61.774.827,77</text:p>
          </table:table-cell>
          <table:table-cell table:style-name="ce118" office:value-type="float" office:value="7911.75" calcext:value-type="float">
            <text:p>7.911,75</text:p>
          </table:table-cell>
          <table:table-cell table:style-name="ce115" office:value-type="float" office:value="12668.65" calcext:value-type="float">
            <text:p>12.668,65</text:p>
          </table:table-cell>
          <table:table-cell table:style-name="ce118" office:value-type="float" office:value="300616.44" calcext:value-type="float">
            <text:p>300.616,44</text:p>
          </table:table-cell>
          <table:table-cell table:style-name="ce115" office:value-type="float" office:value="30170.2" calcext:value-type="float">
            <text:p>30.170,20</text:p>
          </table:table-cell>
          <table:table-cell table:style-name="ce118" office:value-type="float" office:value="61423460.73" calcext:value-type="float">
            <text:p>61.423.460,73</text:p>
          </table:table-cell>
          <table:table-cell table:style-name="ce115" office:value-type="float" office:value="143898.13" calcext:value-type="float">
            <text:p>143.898,13</text:p>
          </table:table-cell>
          <table:table-cell table:style-name="ce118" table:formula="of:=[.I15]-[.J15]" office:value-type="float" office:value="61279562.6" calcext:value-type="float">
            <text:p>61.279.562,60</text:p>
          </table:table-cell>
          <table:table-cell table:style-name="ce115" office:value-type="float" office:value="621.21" calcext:value-type="float">
            <text:p>621,21</text:p>
          </table:table-cell>
          <table:table-cell table:number-columns-repeated="1012"/>
        </table:table-row>
        <table:table-row table:style-name="ro4">
          <table:table-cell table:style-name="ce103"/>
          <table:table-cell table:style-name="ce109" office:value-type="string" calcext:value-type="string" table:number-columns-spanned="2" table:number-rows-spanned="1">
            <text:p>Total</text:p>
          </table:table-cell>
          <table:covered-table-cell table:style-name="ce112"/>
          <table:table-cell table:style-name="ce115" table:formula="of:=[.D10]+[.D15]" office:value-type="float" office:value="145854559.52" calcext:value-type="float">
            <text:p>145.854.559,52</text:p>
          </table:table-cell>
          <table:table-cell table:style-name="ce118" table:formula="of:=[.E10]+[.E15]" office:value-type="float" office:value="8004.76" calcext:value-type="float">
            <text:p>8.004,76</text:p>
          </table:table-cell>
          <table:table-cell table:style-name="ce115" table:formula="of:=[.F10]+[.F15]" office:value-type="float" office:value="80028061.79" calcext:value-type="float">
            <text:p>80.028.061,79</text:p>
          </table:table-cell>
          <table:table-cell table:style-name="ce118" table:formula="of:=[.G10]+[.G15]" office:value-type="float" office:value="333371.3" calcext:value-type="float">
            <text:p>333.371,30</text:p>
          </table:table-cell>
          <table:table-cell table:style-name="ce115" table:formula="of:=[.H10]+[.H15]" office:value-type="float" office:value="30170.2" calcext:value-type="float">
            <text:p>30.170,20</text:p>
          </table:table-cell>
          <table:table-cell table:style-name="ce118" table:formula="of:=[.I10]+[.I15]" office:value-type="float" office:value="65454951.47" calcext:value-type="float">
            <text:p>65.454.951,47</text:p>
          </table:table-cell>
          <table:table-cell table:style-name="ce115" table:formula="of:=[.J10]+[.J15]" office:value-type="float" office:value="1862040.06" calcext:value-type="float">
            <text:p>1.862.040,06</text:p>
          </table:table-cell>
          <table:table-cell table:style-name="ce118" table:formula="of:=[.K10]+[.K15]" office:value-type="float" office:value="63592911.41" calcext:value-type="float">
            <text:p>63.592.911,41</text:p>
          </table:table-cell>
          <table:table-cell table:style-name="ce115" table:formula="of:=[.L10]+[.L15]" office:value-type="float" office:value="621.21" calcext:value-type="float">
            <text:p>621,21</text:p>
          </table:table-cell>
          <table:table-cell table:number-columns-repeated="1012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 VI" table:style-name="ta3">
        <table:table-column table:style-name="co10" table:default-cell-style-name="ce131"/>
        <table:table-column table:style-name="co11" table:default-cell-style-name="ce131"/>
        <table:table-column table:style-name="co12" table:default-cell-style-name="ce131"/>
        <table:table-column table:style-name="co9" table:number-columns-repeated="1021" table:default-cell-style-name="Default"/>
        <table:table-row table:style-name="ro4">
          <table:table-cell table:style-name="ce119" office:value-type="string" calcext:value-type="string" table:number-columns-spanned="3" table:number-rows-spanned="1">
            <text:p>UNIÃO - PODER JUDICIÁRIO</text:p>
          </table:table-cell>
          <table:covered-table-cell table:number-columns-repeated="2" table:style-name="ce132"/>
          <table:table-cell table:number-columns-repeated="1021"/>
        </table:table-row>
        <table:table-row table:style-name="ro4">
          <table:table-cell table:style-name="ce119" office:value-type="string" calcext:value-type="string" table:number-columns-spanned="3" table:number-rows-spanned="1">
            <text:p>TRIBUNAL REGIONAL DO TRABALHO DA 6ª REGIÃO</text:p>
          </table:table-cell>
          <table:covered-table-cell table:number-columns-repeated="2" table:style-name="ce132"/>
          <table:table-cell table:number-columns-repeated="1021"/>
        </table:table-row>
        <table:table-row table:style-name="ro4">
          <table:table-cell table:style-name="ce119" office:value-type="string" calcext:value-type="string" table:number-columns-spanned="3" table:number-rows-spanned="1">
            <text:p>RELATÓRIO DE GESTÃO FISCAL</text:p>
          </table:table-cell>
          <table:covered-table-cell table:number-columns-repeated="2" table:style-name="ce132"/>
          <table:table-cell table:number-columns-repeated="1021"/>
        </table:table-row>
        <table:table-row table:style-name="ro4">
          <table:table-cell table:style-name="ce119" office:value-type="string" calcext:value-type="string" table:number-columns-spanned="3" table:number-rows-spanned="1">
            <text:p>DEMONSTRATIVO SIMPLIFICADO DO RELATÓRIO DE GESTÃO FISCAL</text:p>
          </table:table-cell>
          <table:covered-table-cell table:number-columns-repeated="2" table:style-name="ce132"/>
          <table:table-cell table:number-columns-repeated="1021"/>
        </table:table-row>
        <table:table-row table:style-name="ro4">
          <table:table-cell table:style-name="ce119" office:value-type="string" calcext:value-type="string" table:number-columns-spanned="3" table:number-rows-spanned="1">
            <text:p>ORÇAMENTOS FISCAL E DA SEGURIDADE SOCIAL</text:p>
          </table:table-cell>
          <table:covered-table-cell table:number-columns-repeated="2" table:style-name="ce132"/>
          <table:table-cell table:number-columns-repeated="1021"/>
        </table:table-row>
        <table:table-row table:style-name="ro4">
          <table:table-cell table:style-name="ce119" office:value-type="string" calcext:value-type="string" table:number-columns-spanned="3" table:number-rows-spanned="1">
            <text:p>JANEIRO A DEZEMBRO DE 2019</text:p>
          </table:table-cell>
          <table:covered-table-cell table:number-columns-repeated="2" table:style-name="ce132"/>
          <table:table-cell table:number-columns-repeated="1021"/>
        </table:table-row>
        <table:table-row table:style-name="ro4">
          <table:table-cell table:style-name="ce120" table:number-columns-repeated="3"/>
          <table:table-cell table:number-columns-repeated="1021"/>
        </table:table-row>
        <table:table-row table:style-name="ro4">
          <table:table-cell table:style-name="ce121" office:value-type="string" calcext:value-type="string">
            <text:p><text:s/>LRF, art. 48 - Anexo VI</text:p>
          </table:table-cell>
          <table:table-cell table:style-name="ce121"/>
          <table:table-cell table:style-name="ce71" office:value-type="float" office:value="1" calcext:value-type="float">
            <text:p>R$ 1,00 </text:p>
          </table:table-cell>
          <table:table-cell table:number-columns-repeated="1021"/>
        </table:table-row>
        <table:table-row table:style-name="ro4">
          <table:table-cell table:style-name="ce122" office:value-type="string" calcext:value-type="string">
            <text:p>RECEITA CORRENTE LÍQUIDA</text:p>
          </table:table-cell>
          <table:table-cell table:style-name="ce133" office:value-type="string" calcext:value-type="string" table:number-columns-spanned="2" table:number-rows-spanned="1">
            <text:p>VALOR ATÉ O BIMESTRE</text:p>
          </table:table-cell>
          <table:covered-table-cell table:style-name="ce124"/>
          <table:table-cell table:number-columns-repeated="1021"/>
        </table:table-row>
        <table:table-row table:style-name="ro4">
          <table:table-cell table:style-name="ce123" office:value-type="string" calcext:value-type="string">
            <text:p>Receita Corrente líquida</text:p>
          </table:table-cell>
          <table:table-cell table:style-name="ce134"/>
          <table:table-cell table:style-name="ce138" office:value-type="float" office:value="905658589594.29" calcext:value-type="float">
            <text:p>905.658.589.594,29</text:p>
          </table:table-cell>
          <table:table-cell table:number-columns-repeated="1021"/>
        </table:table-row>
        <table:table-row table:style-name="ro4">
          <table:table-cell table:style-name="ce121" table:number-columns-repeated="2"/>
          <table:table-cell table:style-name="ce71"/>
          <table:table-cell table:number-columns-repeated="1021"/>
        </table:table-row>
        <table:table-row table:style-name="ro4">
          <table:table-cell table:style-name="ce124" office:value-type="string" calcext:value-type="string">
            <text:p>DESPESA COM PESSOAL</text:p>
          </table:table-cell>
          <table:table-cell table:style-name="ce135" office:value-type="string" calcext:value-type="string">
            <text:p>VALOR</text:p>
          </table:table-cell>
          <table:table-cell table:style-name="ce133" office:value-type="string" calcext:value-type="string">
            <text:p>% SOBRE A RCL</text:p>
          </table:table-cell>
          <table:table-cell table:number-columns-repeated="1021"/>
        </table:table-row>
        <table:table-row table:style-name="ro4">
          <table:table-cell table:style-name="ce125" office:value-type="string" calcext:value-type="string">
            <text:p>Despesa Total com Pessoal - DTP</text:p>
          </table:table-cell>
          <table:table-cell table:style-name="ce136" office:value-type="float" office:value="608923964.13" calcext:value-type="float">
            <text:p>608.923.964,13</text:p>
          </table:table-cell>
          <table:table-cell table:style-name="ce141" table:formula="of:=[.B13]/[.$C$10]" office:value-type="percentage" office:value="0.000672354870948423" calcext:value-type="percentage">
            <text:p>0,067235%</text:p>
          </table:table-cell>
          <table:table-cell table:number-columns-repeated="1021"/>
        </table:table-row>
        <table:table-row table:style-name="ro4">
          <table:table-cell table:style-name="ce125" office:value-type="string" calcext:value-type="string">
            <text:p>Limite Máximo (incisos I, II e III, art. 20 da LRF) - &lt;0,136461%&gt;</text:p>
          </table:table-cell>
          <table:table-cell table:style-name="ce137" office:value-type="float" office:value="1235870767.95" calcext:value-type="float">
            <text:p>1.235.870.767,95</text:p>
          </table:table-cell>
          <table:table-cell table:style-name="ce142" table:formula="of:=[.B14]/[.$C$10]" office:value-type="percentage" office:value="0.00136461000000413" calcext:value-type="percentage">
            <text:p>0,136461%</text:p>
          </table:table-cell>
          <table:table-cell table:number-columns-repeated="1021"/>
        </table:table-row>
        <table:table-row table:style-name="ro4">
          <table:table-cell table:style-name="ce126" office:value-type="string" calcext:value-type="string">
            <text:p>Limite Prudencial <text:s/>(parágrafo único, art. 22 da LRF) - &lt;0,129638%&gt;</text:p>
          </table:table-cell>
          <table:table-cell table:style-name="ce138" office:value-type="float" office:value="1174077229.55" calcext:value-type="float">
            <text:p>1.174.077.229,55</text:p>
          </table:table-cell>
          <table:table-cell table:style-name="ce143" table:formula="of:=[.B15]/[.$C$10]" office:value-type="percentage" office:value="0.00129637950000116" calcext:value-type="percentage">
            <text:p>0,129638%</text:p>
          </table:table-cell>
          <table:table-cell table:number-columns-repeated="1021"/>
        </table:table-row>
        <table:table-row table:style-name="ro4" table:number-rows-repeated="2">
          <table:table-cell table:style-name="ce125" table:number-columns-repeated="3"/>
          <table:table-cell table:number-columns-repeated="1021"/>
        </table:table-row>
        <table:table-row table:style-name="ro3">
          <table:table-cell table:style-name="ce127" office:value-type="string" calcext:value-type="string" table:number-columns-spanned="1" table:number-rows-spanned="2">
            <text:p>RESTOS A PAGAR</text:p>
          </table:table-cell>
          <table:table-cell table:style-name="ce139" office:value-type="string" calcext:value-type="string" table:number-columns-spanned="1" table:number-rows-spanned="2">
            <text:p>INSCRIÇÃO EM RESTOS A PAGAR NÃO PROCESSADOS DO EXERCÍCIO</text:p>
          </table:table-cell>
          <table:table-cell table:style-name="ce139" office:value-type="string" calcext:value-type="string" table:number-columns-spanned="1" table:number-rows-spanned="2">
            <text:p>DISPONIBILIDADE DE CAIXA LÍQUIDA (ANTES DA INSCRIÇÃO EM RESTOS A PAGAR NÃO PROCESSADOS DO EXERCÍCIO)</text:p>
          </table:table-cell>
          <table:table-cell table:number-columns-repeated="1021"/>
        </table:table-row>
        <table:table-row table:style-name="ro3">
          <table:covered-table-cell table:style-name="ce128"/>
          <table:covered-table-cell table:style-name="ce140"/>
          <table:covered-table-cell table:style-name="ce140" office:value-type="string" calcext:value-type="string">
            <text:p>EM RESTOS A PAGAR NÃO PROCESSADOS</text:p>
          </table:covered-table-cell>
          <table:table-cell table:number-columns-repeated="1021"/>
        </table:table-row>
        <table:table-row table:style-name="ro4">
          <table:table-cell table:style-name="ce129" office:value-type="string" calcext:value-type="string">
            <text:p>Valor Total</text:p>
          </table:table-cell>
          <table:table-cell table:style-name="ce138" office:value-type="float" office:value="1862040.06" calcext:value-type="float">
            <text:p>1.862.040,06</text:p>
          </table:table-cell>
          <table:table-cell table:style-name="ce138" office:value-type="float" office:value="65454951.47" calcext:value-type="float">
            <text:p>65.454.951,47</text:p>
          </table:table-cell>
          <table:table-cell table:number-columns-repeated="1021"/>
        </table:table-row>
        <table:table-row table:style-name="ro4">
          <table:table-cell table:style-name="ce130" office:value-type="string" calcext:value-type="string">
            <text:p><text:span text:style-name="T2">FONTE</text:span><text:span text:style-name="T3">: Demonstrativo da Despesa com Pessoal, Demonstrativo da Disponibilidade de Caixa e dos Restos a Pagar e Seção de Análise Contábil/DIVCONTA/SOF/TRT 6ª REGIÃO – 23/01/2020, 10h e 50m.</text:span></text:p>
          </table:table-cell>
          <table:table-cell table:style-name="ce121"/>
          <table:table-cell table:style-name="ce144"/>
          <table:table-cell table:number-columns-repeated="1021"/>
        </table:table-row>
        <table:table-row table:style-name="ro4" table:number-rows-repeated="2">
          <table:table-cell table:style-name="ce121" table:number-columns-repeated="2"/>
          <table:table-cell table:style-name="ce144"/>
          <table:table-cell table:number-columns-repeated="1021"/>
        </table:table-row>
        <table:table-row table:style-name="ro4">
          <table:table-cell table:number-columns-repeated="2"/>
          <table:table-cell table:style-name="ce145"/>
          <table:table-cell table:number-columns-repeated="102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córdão 553.2017" table:style-name="ta4">
        <table:table-column table:style-name="co13" table:default-cell-style-name="ce147"/>
        <table:table-column table:style-name="co4" table:number-columns-repeated="3" table:default-cell-style-name="ce147"/>
        <table:table-column table:style-name="co8" table:default-cell-style-name="ce147"/>
        <table:table-column table:style-name="co14" table:default-cell-style-name="ce147"/>
        <table:table-column table:style-name="co15" table:number-columns-repeated="2" table:default-cell-style-name="ce147"/>
        <table:table-column table:style-name="co4" table:number-columns-repeated="249" table:default-cell-style-name="ce147"/>
        <table:table-column table:style-name="co4" table:number-columns-repeated="767" table:default-cell-style-name="Default"/>
        <table:table-row table:style-name="ro4">
          <table:table-cell table:style-name="ce146" office:value-type="string" calcext:value-type="string" table:number-columns-spanned="8" table:number-rows-spanned="1">
            <text:p>UNIÃO - PODER JUDICIÁRIO</text:p>
          </table:table-cell>
          <table:covered-table-cell table:number-columns-repeated="7" table:style-name="ce149"/>
          <table:table-cell table:number-columns-repeated="1016"/>
        </table:table-row>
        <table:table-row table:style-name="ro4">
          <table:table-cell table:style-name="ce146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7" table:style-name="ce149"/>
          <table:table-cell table:number-columns-repeated="1016"/>
        </table:table-row>
        <table:table-row table:style-name="ro4">
          <table:table-cell table:style-name="ce146" office:value-type="string" calcext:value-type="string" table:number-columns-spanned="8" table:number-rows-spanned="1">
            <text:p>RELATÓRIO DE GESTÃO FISCAL</text:p>
          </table:table-cell>
          <table:covered-table-cell table:number-columns-repeated="7" table:style-name="ce149"/>
          <table:table-cell table:number-columns-repeated="1016"/>
        </table:table-row>
        <table:table-row table:style-name="ro4">
          <table:table-cell table:style-name="ce146" office:value-type="string" calcext:value-type="string" table:number-columns-spanned="8" table:number-rows-spanned="1">
            <text:p>DEMONSTRATIVO DOS LIMITES DE DESPESA COM PESSOAL EM CUMPRIMENTO AO ACÓRDÃO 553/2017-TCU-PLENÁRIO. ITEM 9.4</text:p>
          </table:table-cell>
          <table:covered-table-cell table:number-columns-repeated="7" table:style-name="ce149"/>
          <table:table-cell table:number-columns-repeated="1016"/>
        </table:table-row>
        <table:table-row table:style-name="ro4">
          <table:table-cell table:style-name="ce146" office:value-type="string" calcext:value-type="string" table:number-columns-spanned="8" table:number-rows-spanned="1">
            <text:p>ORÇAMENTOS FISCAL E DA SEGURIDADE SOCIAL</text:p>
          </table:table-cell>
          <table:covered-table-cell table:number-columns-repeated="7" table:style-name="ce149"/>
          <table:table-cell table:number-columns-repeated="1016"/>
        </table:table-row>
        <table:table-row table:style-name="ro4">
          <table:table-cell table:style-name="ce146" office:value-type="string" calcext:value-type="string" table:number-columns-spanned="8" table:number-rows-spanned="1">
            <text:p>JANEIRO A DEZEMBRO DE 2019</text:p>
          </table:table-cell>
          <table:covered-table-cell table:number-columns-repeated="7" table:style-name="ce149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11">
          <table:table-cell/>
          <table:table-cell table:style-name="ce150" table:number-columns-repeated="5"/>
          <table:table-cell table:style-name="ce174" office:value-type="string" calcext:value-type="string" table:number-columns-spanned="2" table:number-rows-spanned="1">
            <text:p>DESPESAS EXECUTADAS</text:p>
          </table:table-cell>
          <table:covered-table-cell table:style-name="ce154"/>
          <table:table-cell table:number-columns-repeated="1016"/>
        </table:table-row>
        <table:table-row table:style-name="ro11">
          <table:table-cell/>
          <table:table-cell table:style-name="ce151" office:value-type="string" calcext:value-type="string">
            <text:p>DESPESA BRUTA COM PESSOAL (I)</text:p>
          </table:table-cell>
          <table:table-cell table:style-name="ce150" table:number-columns-repeated="4"/>
          <table:table-cell table:style-name="ce175" table:formula="of:=[$'Anexo I'.P16]" office:value-type="float" office:value="770200922.36" calcext:value-type="float" table:number-columns-spanned="2" table:number-rows-spanned="1">
            <text:p>770.200.922,36</text:p>
          </table:table-cell>
          <table:covered-table-cell table:style-name="ce182"/>
          <table:table-cell table:number-columns-repeated="1016"/>
        </table:table-row>
        <table:table-row table:style-name="ro11">
          <table:table-cell/>
          <table:table-cell table:style-name="ce152" office:value-type="string" calcext:value-type="string">
            <text:p>DESPESAS NÃO COMPUTADAS (§ 1º do art. 19 da LRF) (II)</text:p>
          </table:table-cell>
          <table:table-cell table:style-name="ce161" table:number-columns-repeated="4"/>
          <table:table-cell table:style-name="ce176" table:formula="of:=[$'Anexo I'.P26]" office:value-type="float" office:value="161276958.23" calcext:value-type="float" table:number-columns-spanned="2" table:number-rows-spanned="1">
            <text:p>161.276.958,23</text:p>
          </table:table-cell>
          <table:covered-table-cell table:style-name="ce183"/>
          <table:table-cell table:number-columns-repeated="1016"/>
        </table:table-row>
        <table:table-row table:style-name="ro11">
          <table:table-cell/>
          <table:table-cell table:style-name="ce153" office:value-type="string" calcext:value-type="string">
            <text:p>DESPESA LÍQUIDA COM PESSOAL (III) = (I - II)</text:p>
          </table:table-cell>
          <table:table-cell table:style-name="ce150" table:number-columns-repeated="3"/>
          <table:table-cell table:style-name="ce170"/>
          <table:table-cell table:style-name="ce177" table:formula="of:=[.G10]-[.G11]" office:value-type="float" office:value="608923964.13" calcext:value-type="float" table:number-columns-spanned="2" table:number-rows-spanned="1">
            <text:p>608.923.964,13</text:p>
          </table:table-cell>
          <table:covered-table-cell table:style-name="ce184"/>
          <table:table-cell table:number-columns-repeated="1016"/>
        </table:table-row>
        <table:table-row table:style-name="ro11">
          <table:table-cell/>
          <table:table-cell table:style-name="ce154" office:value-type="string" calcext:value-type="string" table:number-columns-spanned="7" table:number-rows-spanned="1">
            <text:p>APURAÇÃO DO CUMPRIMENTO DO LIMITE LEGAL</text:p>
          </table:table-cell>
          <table:covered-table-cell table:number-columns-repeated="6" table:style-name="ce154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>
            <text:p>RECEITA CORRENTE LÍQUIDA - RCL (IV)</text:p>
          </table:table-cell>
          <table:table-cell table:style-name="ce162" table:number-columns-repeated="4"/>
          <table:table-cell table:style-name="ce178" table:formula="of:=[$'Anexo I'.K34]" office:value-type="float" office:value="905658589594.29" calcext:value-type="float" table:number-columns-spanned="2" table:number-rows-spanned="1">
            <text:p>905.658.589.594,29 </text:p>
          </table:table-cell>
          <table:covered-table-cell table:style-name="ce185"/>
          <table:table-cell table:number-columns-repeated="1016"/>
        </table:table-row>
        <table:table-row table:style-name="ro11">
          <table:table-cell/>
          <table:table-cell table:style-name="ce156" office:value-type="string" calcext:value-type="string">
            <text:p>% da DESPESA TOTAL COM PESSOAL DTP sobre a RCL (V) = (III / IV)*100</text:p>
          </table:table-cell>
          <table:table-cell table:style-name="ce163" table:number-columns-repeated="3"/>
          <table:table-cell table:style-name="ce171"/>
          <table:table-cell table:style-name="ce179" table:formula="of:=[.G12]/[.G14]" office:value-type="percentage" office:value="0.000672354870948423" calcext:value-type="percentage" table:number-columns-spanned="2" table:number-rows-spanned="1">
            <text:p>0,067235%</text:p>
          </table:table-cell>
          <table:covered-table-cell table:style-name="ce186"/>
          <table:table-cell table:number-columns-repeated="1016"/>
        </table:table-row>
        <table:table-row table:style-name="ro11">
          <table:table-cell/>
          <table:table-cell table:style-name="ce157"/>
          <table:table-cell table:style-name="ce163" table:number-columns-repeated="3"/>
          <table:table-cell table:style-name="ce171"/>
          <table:table-cell table:style-name="ce180" office:value-type="string" office:string-value="% DA RCL" calcext:value-type="string">
            <text:p><text:s/>% DA RCL </text:p>
          </table:table-cell>
          <table:table-cell table:style-name="ce187" office:value-type="string" office:string-value="VALOR" calcext:value-type="string">
            <text:p><text:s/>VALOR </text:p>
          </table:table-cell>
          <table:table-cell table:number-columns-repeated="1016"/>
        </table:table-row>
        <table:table-row table:style-name="ro11">
          <table:table-cell/>
          <table:table-cell table:style-name="ce158" office:value-type="string" calcext:value-type="string" table:number-columns-spanned="1" table:number-rows-spanned="5">
            <text:p>LIMITE MÁXIMO \1</text:p>
          </table:table-cell>
          <table:table-cell table:style-name="ce164" office:value-type="string" calcext:value-type="string">
            <text:p>LRF, art. 20, incisos I, II e III &lt;informar o percetual&gt;</text:p>
          </table:table-cell>
          <table:table-cell table:style-name="ce168" table:number-columns-repeated="2"/>
          <table:table-cell table:style-name="ce172"/>
          <table:table-cell table:style-name="ce181" office:value-type="percentage" office:value="0.00173432" calcext:value-type="percentage">
            <text:p>0,173432%</text:p>
          </table:table-cell>
          <table:table-cell table:style-name="ce188" table:formula="of:=[.$G$14]*[.G17]" office:value-type="float" office:value="1570701805.10517" calcext:value-type="float">
            <text:p><text:s/>1.570.701.805,11 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table-cell table:style-name="ce165" office:value-type="string" calcext:value-type="string">
            <text:p>Resol CNJ 5/2005</text:p>
          </table:table-cell>
          <table:table-cell table:style-name="ce162"/>
          <table:table-cell table:style-name="ce169" office:value-type="string" calcext:value-type="string">
            <text:p>Ato decorrente \2:</text:p>
          </table:table-cell>
          <table:table-cell table:style-name="ce173" office:value-type="string" calcext:value-type="string">
            <office:annotation draw:style-name="gr1" draw:text-style-name="P2" svg:width="69.37mm" svg:height="27.52mm" svg:x="102.26mm" svg:y="70.91mm" draw:caption-point-x="25.91mm" draw:caption-point-y="22.32mm">
              <dc:date>2020-01-30T00:00:00</dc:date>
              <text:p text:style-name="P1"><text:span text:style-name="T1">Indicar o Ato/Portaria que alterou os limites individuais do Órgão em decorrência da Resolução CNJ 5/2005</text:span></text:p>
            </office:annotation>
            <text:p>ATO.SEOF.GDGCA.GP Nº 239/2005 &lt;0,173382%&gt;</text:p>
          </table:table-cell>
          <table:table-cell table:style-name="ce181" office:value-type="percentage" office:value="0.00173382" calcext:value-type="percentage">
            <text:p>0,173382%</text:p>
          </table:table-cell>
          <table:table-cell table:style-name="ce188" table:formula="of:=[.$G$14]*[.G18]" office:value-type="float" office:value="1570248975.81037" calcext:value-type="float">
            <text:p><text:s/>1.570.248.975,81 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table-cell table:style-name="ce165" office:value-type="string" calcext:value-type="string">
            <text:p>Resol CNJ 26/2006</text:p>
          </table:table-cell>
          <table:table-cell table:style-name="ce162"/>
          <table:table-cell table:style-name="ce169" office:value-type="string" calcext:value-type="string">
            <text:p>Ato decorrente \2:</text:p>
          </table:table-cell>
          <table:table-cell table:style-name="ce173" office:value-type="string" calcext:value-type="string">
            <office:annotation draw:style-name="gr1" draw:text-style-name="P2" svg:width="69.37mm" svg:height="27.52mm" svg:x="102.26mm" svg:y="97.9mm" draw:caption-point-x="25.91mm" draw:caption-point-y="3.8mm">
              <dc:date>2020-01-30T00:00:00</dc:date>
              <text:p text:style-name="P1"><text:span text:style-name="T1">Indicar o Ato/Portaria que alterou os limites individuais do Órgão em decorrência da Resolução CNJ 26/2006</text:span></text:p>
            </office:annotation>
            <text:p>ATO CONJUNTO TST/CSJT Nº 1/2007 &lt;0,152620%&gt;</text:p>
          </table:table-cell>
          <table:table-cell table:style-name="ce181" office:value-type="percentage" office:value="0.0015262" calcext:value-type="percentage">
            <text:p>0,152620%</text:p>
          </table:table-cell>
          <table:table-cell table:style-name="ce188" table:formula="of:=[.$G$14]*[.G19]" office:value-type="float" office:value="1382216139.43881" calcext:value-type="float">
            <text:p><text:s/>1.382.216.139,44 </text:p>
          </table:table-cell>
          <table:table-cell table:number-columns-repeated="1016"/>
        </table:table-row>
        <table:table-row table:style-name="ro12">
          <table:table-cell/>
          <table:covered-table-cell table:style-name="ce159"/>
          <table:table-cell table:style-name="ce165" office:value-type="string" calcext:value-type="string">
            <text:p>Resol CNJ 177/2013</text:p>
          </table:table-cell>
          <table:table-cell table:style-name="ce162"/>
          <table:table-cell table:style-name="ce169" office:value-type="string" calcext:value-type="string">
            <text:p>Ato decorrente \2:</text:p>
          </table:table-cell>
          <table:table-cell table:style-name="ce173" office:value-type="string" calcext:value-type="string">
            <office:annotation draw:style-name="gr2" draw:text-style-name="P2" svg:width="69.34mm" svg:height="27.52mm" svg:x="146.99mm" svg:y="102.39mm" draw:caption-point-x="-18.82mm" draw:caption-point-y="7.77mm">
              <dc:date>2020-01-30T00:00:00</dc:date>
              <text:p text:style-name="P1"><text:span text:style-name="T1">Indicar o Ato/Portaria que alterou os limites individuais do Órgão em decorrência da Resolução CNJ 177/2013</text:span></text:p>
            </office:annotation>
            <text:p>ATO CONJUNTO TST/CSJT Nº 30/2013 &lt;0,152336%&gt;</text:p>
          </table:table-cell>
          <table:table-cell table:style-name="ce181" office:value-type="percentage" office:value="0.00152336" calcext:value-type="percentage">
            <text:p>0,152336%</text:p>
          </table:table-cell>
          <table:table-cell table:style-name="ce188" table:formula="of:=[.$G$14]*[.G20]" office:value-type="float" office:value="1379644069.04436" calcext:value-type="float">
            <text:p><text:s/>1.379.644.069,04 </text:p>
          </table:table-cell>
          <table:table-cell table:number-columns-repeated="1016"/>
        </table:table-row>
        <table:table-row table:style-name="ro13">
          <table:table-cell/>
          <table:covered-table-cell table:style-name="ce160"/>
          <table:table-cell table:style-name="ce166" office:value-type="string" calcext:value-type="string">
            <text:p>Justiça do Trabalho / Ato Conjunto TST.CSJT Nº 12/2015 &lt;0,136461%&gt;</text:p>
          </table:table-cell>
          <table:table-cell table:style-name="ce168" table:number-columns-repeated="3"/>
          <table:table-cell table:style-name="ce181" office:value-type="percentage" office:value="0.00136461" calcext:value-type="percentage">
            <text:p>0,136461%</text:p>
          </table:table-cell>
          <table:table-cell table:style-name="ce188" table:formula="of:=[.$G$14]*[.G21]" office:value-type="float" office:value="1235870767.94626" calcext:value-type="float">
            <text:p><text:s/>1.235.870.767,95 </text:p>
          </table:table-cell>
          <table:table-cell table:number-columns-repeated="1016"/>
        </table:table-row>
        <table:table-row table:style-name="ro4">
          <table:table-cell table:style-name="ce148"/>
          <table:table-cell table:style-name="ce19"/>
          <table:table-cell table:style-name="ce167" table:number-columns-repeated="6"/>
          <table:table-cell table:style-name="ce19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51" table:content-validation-name="val1" office:value-type="string" calcext:value-type="string" table:number-columns-spanned="7" table:number-rows-spanned="1">
            <text:p>DIONE NUNES FURTADO DA SILVA</text:p>
          </table:table-cell>
          <table:covered-table-cell table:number-columns-repeated="6" table:style-name="ce57"/>
          <table:table-cell table:number-columns-repeated="1016"/>
        </table:table-row>
        <table:table-row table:style-name="ro4">
          <table:table-cell/>
          <table:table-cell table:style-name="ce51" table:content-validation-name="val1" office:value-type="string" calcext:value-type="string" table:number-columns-spanned="7" table:number-rows-spanned="1">
            <text:p>DESEMBARGADORA VICE- PRESIDENTE DO TRT DA 6ª REGIÃO, NO EXERCÍCIO DA PRESIDÊNCIA</text:p>
          </table:table-cell>
          <table:covered-table-cell table:number-columns-repeated="6" table:style-name="ce57"/>
          <table:table-cell table:number-columns-repeated="1016"/>
        </table:table-row>
        <table:table-row table:style-name="ro4">
          <table:table-cell/>
          <table:table-cell table:style-name="ce35"/>
          <table:table-cell table:style-name="ce58" table:number-columns-repeated="6"/>
          <table:table-cell table:number-columns-repeated="1016"/>
        </table:table-row>
        <table:table-row table:style-name="ro4">
          <table:table-cell/>
          <table:table-cell table:style-name="ce51" table:content-validation-name="val1" office:value-type="string" calcext:value-type="string" table:number-columns-spanned="7" table:number-rows-spanned="1">
            <text:p>WLADEMIR DE SOUZA ROLIM</text:p>
          </table:table-cell>
          <table:covered-table-cell table:number-columns-repeated="6" table:style-name="ce57"/>
          <table:table-cell table:number-columns-repeated="1016"/>
        </table:table-row>
        <table:table-row table:style-name="ro4">
          <table:table-cell/>
          <table:table-cell table:style-name="ce51" table:content-validation-name="val1" office:value-type="string" calcext:value-type="string" table:number-columns-spanned="7" table:number-rows-spanned="1">
            <text:p>DIRETOR-GERAL</text:p>
          </table:table-cell>
          <table:covered-table-cell table:number-columns-repeated="6" table:style-name="ce57"/>
          <table:table-cell table:number-columns-repeated="1016"/>
        </table:table-row>
        <table:table-row table:style-name="ro4">
          <table:table-cell/>
          <table:table-cell table:style-name="ce35" table:content-validation-name="val2"/>
          <table:table-cell table:style-name="ce58" table:number-columns-repeated="6"/>
          <table:table-cell table:number-columns-repeated="1016"/>
        </table:table-row>
        <table:table-row table:style-name="ro4">
          <table:table-cell/>
          <table:table-cell table:style-name="ce51" table:content-validation-name="val1" office:value-type="string" calcext:value-type="string" table:number-columns-spanned="7" table:number-rows-spanned="1">
            <text:p>CLODOMIRO GONÇALVES GUERRA JÚNIOR</text:p>
          </table:table-cell>
          <table:covered-table-cell table:number-columns-repeated="6" table:style-name="ce57"/>
          <table:table-cell table:number-columns-repeated="1016"/>
        </table:table-row>
        <table:table-row table:style-name="ro4">
          <table:table-cell/>
          <table:table-cell table:style-name="ce51" table:content-validation-name="val1" office:value-type="string" calcext:value-type="string" table:number-columns-spanned="7" table:number-rows-spanned="1">
            <text:p>DIRETOR SUBSTITUTO DA SECRETARIA DE ORÇAMENTO E FINANÇAS</text:p>
          </table:table-cell>
          <table:covered-table-cell table:number-columns-repeated="6" table:style-name="ce57"/>
          <table:table-cell table:number-columns-repeated="1016"/>
        </table:table-row>
        <table:table-row table:style-name="ro4">
          <table:table-cell/>
          <table:table-cell table:style-name="ce35"/>
          <table:table-cell table:style-name="ce58" table:number-columns-repeated="6"/>
          <table:table-cell table:number-columns-repeated="1016"/>
        </table:table-row>
        <table:table-row table:style-name="ro4">
          <table:table-cell/>
          <table:table-cell table:style-name="ce51" table:content-validation-name="val1" office:value-type="string" calcext:value-type="string" table:number-columns-spanned="7" table:number-rows-spanned="1">
            <text:p>AVANY GOMES DA CUNHA CAVALCANTI</text:p>
          </table:table-cell>
          <table:covered-table-cell table:number-columns-repeated="6" table:style-name="ce57"/>
          <table:table-cell table:number-columns-repeated="1016"/>
        </table:table-row>
        <table:table-row table:style-name="ro4">
          <table:table-cell/>
          <table:table-cell table:style-name="ce51" table:content-validation-name="val1" office:value-type="string" calcext:value-type="string" table:number-columns-spanned="7" table:number-rows-spanned="1">
            <text:p>COORDENADORA SUBSTITUTA DE AUDITORIA E CONTROLE INTERNO</text:p>
          </table:table-cell>
          <table:covered-table-cell table:number-columns-repeated="6" table:style-name="ce57"/>
          <table:table-cell table:number-columns-repeated="101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lanilha_1CabGráfico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1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1TítLins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1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2CabGráfico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2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2TítLins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2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3CabGráfico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3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3TítLins" table:base-cell-address="$'Anexo I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3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4TítCols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4ÁreaTotal" table:base-cell-address="$'Anexo I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/table:named-expressions>
      </table:table>
      <table:named-expressions>
        <table:named-range table:name="Ações" table:base-cell-address="$'Anexo I'.$A$1" table:cell-range-address="#REF!"/>
        <table:named-expression table:name="Cancela" table:base-cell-address="$'Anexo I'.$A$1" table:expression="[#REF!];[#REF!]"/>
        <table:named-range table:name="ClassPrevAtu" table:base-cell-address="$'Anexo I'.$A$1" table:cell-range-address="#REF!"/>
        <table:named-range table:name="ClassPrevInicial" table:base-cell-address="$'Anexo I'.$A$1" table:cell-range-address="#REF!"/>
        <table:named-range table:name="ClassRecAnt" table:base-cell-address="$'Anexo I'.$A$1" table:cell-range-address="#REF!"/>
        <table:named-range table:name="ClassRecBim" table:base-cell-address="$'Anexo I'.$A$1" table:cell-range-address="#REF!"/>
        <table:named-range table:name="ClassRecNoBim" table:base-cell-address="$'Anexo I'.$A$1" table:cell-range-address="#REF!"/>
        <table:named-range table:name="CritEx" table:base-cell-address="$'Anexo I'.$A$1" table:cell-range-address="#REF!"/>
        <table:named-range table:name="DespAcao" table:base-cell-address="$'Anexo I'.$A$1" table:cell-range-address="#REF!"/>
        <table:named-range table:name="DespElem" table:base-cell-address="$'Anexo I'.$A$1" table:cell-range-address="#REF!"/>
        <table:named-range table:name="doExeAnt" table:base-cell-address="$'Anexo I'.$A$1" table:cell-range-address="#REF!"/>
        <table:named-range table:name="doExercicio" table:base-cell-address="$'Anexo I'.$A$1" table:cell-range-address="#REF!"/>
        <table:named-range table:name="DotacaoAtualizada" table:base-cell-address="$'Anexo I'.$A$1" table:cell-range-address="#REF!"/>
        <table:named-range table:name="DotacaoInicial" table:base-cell-address="$'Anexo I'.$A$1" table:cell-range-address="#REF!"/>
        <table:named-expression table:name="dsfrw" table:base-cell-address="$'Anexo I'.$A$1" table:expression="[#REF!];[#REF!]"/>
        <table:named-range table:name="Elementos" table:base-cell-address="$'Anexo I'.$A$1" table:cell-range-address="#REF!"/>
        <table:named-expression table:name="fdsafs" table:base-cell-address="$'Anexo I'.$A$1" table:expression="[#REF!];[#REF!]"/>
        <table:named-range table:name="fdsf" table:base-cell-address="$'Anexo I'.$A$1" table:cell-range-address="#REF!"/>
        <table:named-expression table:name="fhksjd" table:base-cell-address="$'Anexo I'.$A$1" table:expression="[#REF!];[#REF!]"/>
        <table:named-range table:name="fsdfs" table:base-cell-address="$'Anexo I'.$A$1" table:cell-range-address="#REF!"/>
        <table:named-expression table:name="HTML_CodePage" table:base-cell-address="$'Anexo I'.$A$1" table:expression="1252"/>
        <table:named-expression table:name="HTML_Description" table:base-cell-address="$'Anexo I'.$A$1" table:expression="&quot;&quot;"/>
        <table:named-expression table:name="HTML_Email" table:base-cell-address="$'Anexo I'.$A$1" table:expression="&quot;&quot;"/>
        <table:named-expression table:name="HTML_Header" table:base-cell-address="$'Anexo I'.$A$1" table:expression="&quot;Tabela&quot;"/>
        <table:named-expression table:name="HTML_LastUpdate" table:base-cell-address="$'Anexo I'.$A$1" table:expression="&quot;16/03/98&quot;"/>
        <table:named-expression table:name="HTML_LineAfter" table:base-cell-address="$'Anexo I'.$A$1" table:expression="FALSE()"/>
        <table:named-expression table:name="HTML_LineBefore" table:base-cell-address="$'Anexo I'.$A$1" table:expression="FALSE()"/>
        <table:named-expression table:name="HTML_Name" table:base-cell-address="$'Anexo I'.$A$1" table:expression="&quot;Rede Integrada&quot;"/>
        <table:named-expression table:name="HTML_OBDlg2" table:base-cell-address="$'Anexo I'.$A$1" table:expression="TRUE()"/>
        <table:named-expression table:name="HTML_OBDlg4" table:base-cell-address="$'Anexo I'.$A$1" table:expression="TRUE()"/>
        <table:named-expression table:name="HTML_OS" table:base-cell-address="$'Anexo I'.$A$1" table:expression="0"/>
        <table:named-expression table:name="HTML_PathFile" table:base-cell-address="$'Anexo I'.$A$1" table:expression="&quot;C:\internetemp\balpep1.htm&quot;"/>
        <table:named-expression table:name="HTML_Title" table:base-cell-address="$'Anexo I'.$A$1" table:expression="&quot;Balpep11&quot;"/>
        <table:named-range table:name="LiqAteBimAnt" table:base-cell-address="$'Anexo I'.$A$1" table:cell-range-address="#REF!"/>
        <table:named-range table:name="LiqAteBimestre" table:base-cell-address="$'Anexo I'.$A$1" table:cell-range-address="#REF!"/>
        <table:named-range table:name="LiqNoBim" table:base-cell-address="$'Anexo I'.$A$1" table:cell-range-address="#REF!"/>
        <table:named-range table:name="Naturezas" table:base-cell-address="$'Anexo I'.$A$1" table:cell-range-address="#REF!"/>
        <table:named-range table:name="nobo1" table:base-cell-address="$'Anexo I'.$A$1" table:cell-range-address="#REF!"/>
        <table:named-range table:name="Novo" table:base-cell-address="$'Anexo I'.$A$1" table:cell-range-address="#REF!"/>
        <table:named-range table:name="Plan" table:base-cell-address="$'Anexo I'.$A$1" table:cell-range-address="#REF!"/>
        <table:named-range table:name="Planilha" table:base-cell-address="$'Anexo I'.$A$1" table:cell-range-address="#REF!"/>
        <table:named-expression table:name="Planilha1" table:base-cell-address="$'Anexo I'.$A$1" table:expression="[#REF!];[#REF!]"/>
        <table:named-range table:name="Planilhas" table:base-cell-address="$'Anexo I'.$A$1" table:cell-range-address="#REF!"/>
        <table:named-expression table:name="Planilha_1" table:base-cell-address="$'Anexo I'.$B$1" table:expression="[#REF!];[#REF!]"/>
        <table:named-range table:name="Planilha_1CabGráfico" table:base-cell-address="$'Anexo I'.$A$1" table:cell-range-address="#REF!"/>
        <table:named-expression table:name="Planilha_1TítCols" table:base-cell-address="$'Anexo I'.$A$1" table:expression="[#REF!];[#REF!]"/>
        <table:named-range table:name="Planilha_1TítLins" table:base-cell-address="$'Anexo I'.$A$1" table:cell-range-address="#REF!"/>
        <table:named-expression table:name="Planilha_1ÁreaTotal" table:base-cell-address="$'Anexo I'.$A$1" table:expression="[#REF!];[#REF!]"/>
        <table:named-range table:name="Planilha_2CabGráfico" table:base-cell-address="$'Anexo I'.$A$1" table:cell-range-address="#REF!"/>
        <table:named-expression table:name="Planilha_2TítCols" table:base-cell-address="$'Anexo I'.$A$1" table:expression="[#REF!];[#REF!]"/>
        <table:named-range table:name="Planilha_2TítLins" table:base-cell-address="$'Anexo I'.$A$1" table:cell-range-address="#REF!"/>
        <table:named-expression table:name="Planilha_2ÁreaTotal" table:base-cell-address="$'Anexo I'.$A$1" table:expression="[#REF!];[#REF!]"/>
        <table:named-range table:name="Planilha_3CabGráfico" table:base-cell-address="$'Anexo I'.$A$1" table:cell-range-address="#REF!"/>
        <table:named-expression table:name="Planilha_3TítCols" table:base-cell-address="$'Anexo I'.$A$1" table:expression="[#REF!];[#REF!]"/>
        <table:named-range table:name="Planilha_3TítLins" table:base-cell-address="$'Anexo I'.$A$1" table:cell-range-address="#REF!"/>
        <table:named-expression table:name="Planilha_3ÁreaTotal" table:base-cell-address="$'Anexo I'.$A$1" table:expression="[#REF!];[#REF!]"/>
        <table:named-expression table:name="Planilha_4TítCols" table:base-cell-address="$'Anexo I'.$A$1" table:expression="[#REF!];[#REF!]"/>
        <table:named-expression table:name="Planilha_4ÁreaTotal" table:base-cell-address="$'Anexo I'.$A$1" table:expression="[#REF!];[#REF!]"/>
        <table:named-expression table:name="Planilha_Educação" table:base-cell-address="$'Anexo I'.$A$1" table:expression="[#REF!];[#REF!]"/>
        <table:named-range table:name="PrevAtu" table:base-cell-address="$'Anexo I'.$A$1" table:cell-range-address="#REF!"/>
        <table:named-range table:name="PrevInicial" table:base-cell-address="$'Anexo I'.$A$1" table:cell-range-address="#REF!"/>
        <table:named-range table:name="RecAnt" table:base-cell-address="$'Anexo I'.$A$1" table:cell-range-address="#REF!"/>
        <table:named-range table:name="RecBim" table:base-cell-address="$'Anexo I'.$A$1" table:cell-range-address="#REF!"/>
        <table:named-range table:name="RecNBim" table:base-cell-address="$'Anexo I'.$A$1" table:cell-range-address="#REF!"/>
        <table:named-range table:name="RecNoBim" table:base-cell-address="$'Anexo I'.$A$1" table:cell-range-address="#REF!"/>
        <table:named-range table:name="rgps" table:base-cell-address="$'Anexo I'.$A$1" table:cell-range-address="#REF!"/>
        <table:named-range table:name="RGPS1" table:base-cell-address="$'Anexo I'.$A$1" table:cell-range-address="#REF!"/>
        <table:named-expression table:name="RGPS2" table:base-cell-address="$'Anexo I'.$A$1" table:expression="[#REF!];[#REF!]"/>
        <table:named-expression table:name="xxx" table:base-cell-address="$'Anexo I'.$A$1" table:expression="[#REF!];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percentage-style style:name="N130">
      <number:number number:decimal-places="1" loext:min-decimal-places="1" number:min-integer-digits="1"/>
      <number:text>%</number:text>
    </number:percentage-style>
    <number:percentage-style style:name="N131">
      <number:number number:decimal-places="3" loext:min-decimal-places="3" number:min-integer-digits="1"/>
      <number:text>%</number:text>
    </number:percentage-style>
    <number:percentage-style style:name="N132">
      <number:number number:decimal-places="4" loext:min-decimal-places="4" number:min-integer-digits="1"/>
      <number:text>%</number:text>
    </number:percentage-style>
    <number:percentage-style style:name="N133">
      <number:number number:decimal-places="5" loext:min-decimal-places="5" number:min-integer-digits="1"/>
      <number:text>%</number:text>
    </number:percentage-style>
    <number:percentage-style style:name="N134">
      <number:number number:decimal-places="6" loext:min-decimal-places="6" number:min-integer-digits="1"/>
      <number:text>%</number:text>
    </number:percentage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do</number:text>
    </number:number-style>
    <number:number-style style:name="N138P1" style:volatile="true">
      <number:text>Ativado</number:text>
    </number:number-style>
    <number:number-style style:name="N138">
      <number:text>Desativad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20mm" fo:margin-bottom="20mm" fo:margin-left="20mm" fo:margin-right="10mm" style:first-page-number="continue" style:scale-to="7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10mm" style:first-page-number="continue" style:scale-to="6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7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V" style:display-name="PageStyle_Anex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córdão_20_553.2017" style:display-name="PageStyle_Acórdão 553.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s RGF</dc:title>
    <meta:initial-creator>GEINC/CCONT/STN</meta:initial-creator>
    <meta:creation-date>2001-09-06T12:18:59</meta:creation-date>
    <dc:creator>Antonio Araujo</dc:creator>
    <dc:date>2020-01-30T09:36:08</dc:date>
    <meta:print-date>2020-01-29T09:39:45</meta:print-date>
    <meta:document-statistic meta:table-count="4" meta:cell-count="496" meta:object-count="0"/>
    <meta:generator>LibreOffice/6.0.0.3$Windows_X86_64 LibreOffice_project/64a0f66915f38c6217de274f0aa8e15618924765</meta:generator>
  </office:meta>
</office:document-meta>
</file>