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B00000A54BBB6E3F9.jpg"/>
  <manifest:file-entry manifest:media-type="image/jpeg" manifest:full-path="Pictures/10000000000007DA00000A561B29A2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0.747cm" style:rel-width="scale" svg:height="27.284cm" style:rel-height="scale" draw:z-index="0"><draw:image xlink:href="Pictures/10000000000007DB00000A54BBB6E3F9.jp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jpeg" text:anchor-type="as-char" svg:y="0cm" svg:width="21.267cm" style:rel-width="scale" svg:height="28.004cm" style:rel-height="scale" draw:z-index="1"><draw:image xlink:href="Pictures/10000000000007DA00000A561B29A29C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273cm" fo:page-height="27.975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273cm" fo:page-height="28.011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6:41:00Z</meta:creation-date>
    <dc:date>2023-05-19T16:41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SAAE-Catende(1).odt/Normal.dotm"/>
  </office:meta>
</office:document-meta>
</file>