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8100000883E1B4F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jpeg" text:anchor-type="as-char" svg:y="0cm" svg:width="21.116cm" style:rel-width="scale" svg:height="27.674cm" style:rel-height="scale" draw:z-index="0"><draw:image xlink:href="Pictures/100000000000068100000883E1B4F742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31cm" fo:page-height="27.69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3-05-19T16:46:00Z</meta:creation-date>
    <dc:date>2023-05-19T16:46:00Z</dc:date>
    <meta:editing-cycles>2</meta:editing-cycles>
    <meta:editing-duration>PT0S</meta:editing-duration>
    <meta:document-statistic meta:table-count="0" meta:image-count="1" meta:object-count="0" meta:page-count="1" meta:paragraph-count="1" meta:word-count="0" meta:character-count="1"/>
    <meta:user-defined meta:name="Created" meta:value-type="date">2023-05-19T00:00:00</meta:user-defined>
    <meta:user-defined meta:name="LastSaved" meta:value-type="date">2023-05-19T00:00:00</meta:user-defined>
    <meta:template xlink:type="simple" xlink:actuate="onRequest" xlink:title="" xlink:href="file:///C:/Users/wilmal/Downloads/São%20Bento%20do%20Una.odt/Normal.dotm"/>
  </office:meta>
</office:document-meta>
</file>