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E3000000BBC3CD743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6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7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MAR.2018" table:style-name="ta1">
        <office:forms form:automatic-focus="false" form:apply-design-mode="false"/>
        <table:shapes>
          <draw:frame draw:z-index="0" draw:name="Figura 1" draw:style-name="gr1" draw:text-style-name="P1" svg:width="26.71mm" svg:height="25.28mm" svg:x="142.25mm" svg:y="0.92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 calcext:value-type="string">
            <text:p>RELAÇÃO DE SUPRIMENTO DE FUNDOS-CPGF/2018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4" office:value-type="string" calcext:value-type="string">
            <text:p>NÚMERO DO ATO</text:p>
          </table:table-cell>
          <table:table-cell table:style-name="ce14" office:value-type="string" calcext:value-type="string">
            <text:p>NOME DO SUPRIDO</text:p>
          </table:table-cell>
          <table:table-cell table:style-name="ce14" office:value-type="string" calcext:value-type="string">
            <text:p>NÚMERO DO PROCESSO</text:p>
          </table:table-cell>
          <table:table-cell table:style-name="ce19" office:value-type="string" calcext:value-type="string">
            <text:p>FINALIDADE DO SUPRIMENTO DE FUNDOS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PRESTAÇÃO </text:p>
          </table:table-cell>
          <table:table-cell/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5" office:value-type="string" calcext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DE CONTAS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5"/>
          <table:table-cell/>
        </table:table-row>
        <table:table-row table:style-name="ro1">
          <table:table-cell table:style-name="ce8" office:value-type="date" office:date-value="2018-01-24" calcext:value-type="date">
            <text:p>24/01/18</text:p>
          </table:table-cell>
          <table:table-cell table:style-name="ce8" office:value-type="string" calcext:value-type="string">
            <text:p>01/2018</text:p>
          </table:table-cell>
          <table:table-cell table:style-name="ce18" office:value-type="string" calcext:value-type="string">
            <text:p>SEMÍRAMIS ROCHA DE OLIVEIRA</text:p>
          </table:table-cell>
          <table:table-cell table:style-name="ce8" office:value-type="string" calcext:value-type="string">
            <text:p>1329/18</text:p>
          </table:table-cell>
          <table:table-cell table:style-name="ce21" office:value-type="string" calcext:value-type="string">
            <text:p><text:s/>DESPESAS <text:s/>PEQUENO VULTO (AQUISIÇÃO DE SERVIÇOS/MATERIAIS)</text:p>
          </table:table-cell>
          <table:table-cell table:number-columns-repeated="2" table:style-name="ce23" office:value-type="currency" office:currency="BRL" office:value="638" calcext:value-type="currency">
            <text:p>R$ 638,00</text:p>
          </table:table-cell>
          <table:table-cell table:style-name="ce26" office:value-type="date" office:date-value="2018-02-07" calcext:value-type="date">
            <text:p>07/02/18</text:p>
          </table:table-cell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24" table:number-columns-repeated="3"/>
          <table:table-cell/>
        </table:table-row>
        <table:table-row table:style-name="ro1">
          <table:table-cell table:style-name="ce10"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9:.F20])" office:value-type="currency" office:currency="BRL" office:value="638" calcext:value-type="currency">
            <text:p>R$ 638,00</text:p>
          </table:table-cell>
          <table:table-cell table:style-name="ce25" table:formula="of:=SUM([.G19:.G20])" office:value-type="currency" office:currency="BRL" office:value="638" calcext:value-type="currency">
            <text:p>R$ 638,00</text:p>
          </table:table-cell>
          <table:table-cell table:style-name="ce25"/>
          <table:table-cell/>
        </table:table-row>
        <table:table-row table:style-name="ro1" table:number-rows-repeated="109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0m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09:03:26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8-03-13T13:37:57.850000000</meta:creation-date>
    <meta:editing-cycles>3</meta:editing-cycles>
    <meta:editing-duration>PT6M52S</meta:editing-duration>
    <dc:date>2018-03-14T09:09:14.719000000</dc:date>
    <meta:document-statistic meta:table-count="1" meta:cell-count="31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