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dd9c3"/>
    </style:style>
    <style:style style:name="gr4" style:family="graphic" style:parent-style-name="standard">
      <style:graphic-properties draw:stroke="none" draw:fill="solid" draw:fill-color="#000000" draw:opacity="15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ddd9c3"/>
    </style:style>
    <style:style style:name="P5" style:family="paragraph">
      <loext:graphic-properties draw:fill="solid" draw:fill-color="#000000" draw:opacity="15%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T1" style:family="text">
      <style:text-properties fo:color="#000000" style:font-name="Arial" fo:font-size="9.80000019073486pt" style:font-size-asian="9.80000019073486pt" style:font-name-complex="Arial" style:font-size-complex="9.80000019073486pt"/>
    </style:style>
    <style:style style:name="T2" style:family="text">
      <style:text-properties fo:color="#000000" style:font-name="Calibri" fo:font-size="10.6999998092651pt" fo:font-weight="bold" style:font-size-asian="10.6999998092651pt" style:font-name-complex="Calibri" style:font-size-complex="10.6999998092651pt" style:font-weight-complex="bold"/>
    </style:style>
    <style:style style:name="T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2" draw:text-style-name="P3" draw:layer="layout" svg:width="26.087cm" svg:height="7.461cm" svg:x="1.778cm" svg:y="2.857cm" svg:viewBox="0 0 26088 7462" draw:points="0,0 26088,0 26088,7462 0,7462">
          <text:p/>
        </draw:polygon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8.44cm" svg:x="1.751cm" svg:y="1.878cm" svg:viewBox="0 0 26115 8441" svg:d="M0 0h27v27h-27zM0 953h27v26h-27zM27 979v503h-27v-503zM27 1508v503h-27v-503zM27 2037v504h-27v-504zM27 2568v502h-27v-502zM27 3097v502h-27v-502zM27 3626v503h-27v-503zM27 4155v503h-27v-503zM27 4684v503h-27v-503zM27 5213v503h-27v-503zM27 5743v502h-27v-502zM27 6272v502h-27v-502zM27 6801v503h-27v-503zM27 7330v529h-27v-529zM27 7886v529h-27v-529zM6747 0v27h-27v-27zM6747 979v503h-27v-503zM6747 1508v503h-27v-503zM6747 2037v504h-27v-504zM6747 2568v502h-27v-502zM6747 3097v502h-27v-502zM6747 3626v503h-27v-503zM6747 4155v503h-27v-503zM6747 4684v503h-27v-503zM6747 5213v503h-27v-503zM6747 5743v502h-27v-502zM6747 6272v502h-27v-502zM6747 6801v503h-27v-503zM6747 7330v529h-27v-529zM6747 7886v529h-27v-529zM12966 0v27h-27v-27zM12966 979v503h-27v-503zM12966 1508v503h-27v-503zM12966 2037v504h-27v-504zM12966 2568v502h-27v-502zM12966 3097v502h-27v-502zM12966 3626v503h-27v-503zM12966 4155v503h-27v-503zM12966 4684v503h-27v-503zM12966 5213v503h-27v-503zM12966 5743v502h-27v-502zM12966 6272v502h-27v-502zM12966 6801v503h-27v-503zM12966 7330v529h-27v-529zM12966 7886v529h-27v-529zM16934 0v27h-26v-27zM16934 979v503h-26v-503zM16934 1508v503h-26v-503zM16934 2037v504h-26v-504zM16934 2568v502h-26v-502zM16934 3097v502h-26v-502zM16934 3626v503h-26v-503zM16934 4155v503h-26v-503zM16934 4684v503h-26v-503zM16934 5213v503h-26v-503zM16934 5743v502h-26v-502zM16934 6272v502h-26v-502zM16934 6801v503h-26v-503zM16934 7330v529h-26v-529zM16934 7886v529h-26v-529zM20056 0v27h-26v-27zM20056 979v503h-26v-503zM20056 1508v503h-26v-503zM20056 2037v504h-26v-504zM20056 2568v502h-26v-502zM20056 3097v502h-26v-502zM20056 3626v503h-26v-503zM20056 4155v503h-26v-503zM20056 4684v503h-26v-503zM20056 5213v503h-26v-503zM20056 5743v502h-26v-502zM20056 6272v502h-26v-502zM20056 6801v503h-26v-503zM20056 7330v529h-26v-529zM20056 7886v529h-26v-529zM23179 0v27h-27v-27zM23179 979v503h-27v-503zM23179 1508v503h-27v-503zM23179 2037v504h-27v-504zM23179 2568v502h-27v-502zM23179 3097v502h-27v-502zM23179 3626v503h-27v-503zM23179 4155v503h-27v-503zM23179 4684v503h-27v-503zM23179 5213v503h-27v-503zM23179 5743v502h-27v-502zM23179 6272v502h-27v-502zM23179 6801v503h-27v-503zM23179 7330v529h-27v-529zM23179 7886v529h-27v-529zM26115 979v503h-26v-503zM26115 1508v503h-26v-503zM26115 2037v504h-26v-504zM26115 2568v502h-26v-502zM26115 3097v502h-26v-502zM26115 3626v503h-26v-503zM26115 4155v503h-26v-503zM26115 4684v503h-26v-503zM26115 5213v503h-26v-503zM26115 5743v502h-26v-502zM26115 6272v502h-26v-502zM26115 6801v503h-26v-503zM26115 7330v529h-26v-529zM26115 7886v529h-26v-529zM26089 0h26v27h-26zM26089 953h26v26h-26zM0 1482h26115v26h-26115zM0 2011h26115v26h-26115zM0 2541h26115v27h-26115zM0 3070h26115v27h-26115zM0 3599h26115v27h-26115zM0 4129h26115v26h-26115zM0 4658h26115v26h-26115zM0 5187h26115v26h-26115zM0 5716h26115v27h-26115zM0 6245h26115v27h-26115zM0 6774h26115v27h-26115zM0 7304h26115v26h-26115zM0 7859h26115v27h-26115zM0 8415h26115v26h-26115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1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2.237cm" svg:height="0.378cm" svg:x="1.857cm" svg:y="2.941cm">
          <draw:text-box>
            <text:p text:style-name="P1"><text:span text:style-name="T2">Acesso à Rede</text:span></text:p>
          </draw:text-box>
        </draw:frame>
        <draw:frame draw:style-name="gr5" draw:text-style-name="P6" draw:layer="layout" svg:width="2.203cm" svg:height="0.378cm" svg:x="10.483cm" svg:y="2.941cm">
          <draw:text-box>
            <text:p text:style-name="P1"><text:span text:style-name="T3">Alterar Acesso</text:span></text:p>
          </draw:text-box>
        </draw:frame>
        <draw:frame draw:style-name="gr5" draw:text-style-name="P6" draw:layer="layout" svg:width="3.105cm" svg:height="0.378cm" svg:x="15.113cm" svg:y="2.941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2.94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4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41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237cm" svg:height="0.378cm" svg:x="1.857cm" svg:y="3.47cm">
          <draw:text-box>
            <text:p text:style-name="P1"><text:span text:style-name="T2">Acesso à Rede</text:span></text:p>
          </draw:text-box>
        </draw:frame>
        <draw:frame draw:style-name="gr5" draw:text-style-name="P6" draw:layer="layout" svg:width="2.606cm" svg:height="0.378cm" svg:x="10.271cm" svg:y="3.47cm">
          <draw:text-box>
            <text:p text:style-name="P1"><text:span text:style-name="T3">Conceder Acesso</text:span></text:p>
          </draw:text-box>
        </draw:frame>
        <draw:frame draw:style-name="gr5" draw:text-style-name="P6" draw:layer="layout" svg:width="3.105cm" svg:height="0.378cm" svg:x="15.113cm" svg:y="3.47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3.4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4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47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237cm" svg:height="0.378cm" svg:x="1.857cm" svg:y="3.999cm">
          <draw:text-box>
            <text:p text:style-name="P1"><text:span text:style-name="T2">Acesso à Rede</text:span></text:p>
          </draw:text-box>
        </draw:frame>
        <draw:frame draw:style-name="gr5" draw:text-style-name="P6" draw:layer="layout" svg:width="1.069cm" svg:height="0.378cm" svg:x="11.038cm" svg:y="3.999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3.105cm" svg:height="0.378cm" svg:x="15.113cm" svg:y="3.999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3.99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99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999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237cm" svg:height="0.378cm" svg:x="1.857cm" svg:y="4.528cm">
          <draw:text-box>
            <text:p text:style-name="P1"><text:span text:style-name="T2">Acesso à Rede</text:span></text:p>
          </draw:text-box>
        </draw:frame>
        <draw:frame draw:style-name="gr5" draw:text-style-name="P6" draw:layer="layout" svg:width="1.611cm" svg:height="0.378cm" svg:x="10.774cm" svg:y="4.528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4.528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4.52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52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528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237cm" svg:height="0.378cm" svg:x="1.857cm" svg:y="5.058cm">
          <draw:text-box>
            <text:p text:style-name="P1"><text:span text:style-name="T2">Acesso à Rede</text:span></text:p>
          </draw:text-box>
        </draw:frame>
        <draw:frame draw:style-name="gr5" draw:text-style-name="P6" draw:layer="layout" svg:width="4.273cm" svg:height="0.378cm" svg:x="9.424cm" svg:y="5.05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3.105cm" svg:height="0.378cm" svg:x="15.113cm" svg:y="5.058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5.05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05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058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237cm" svg:height="0.378cm" svg:x="1.857cm" svg:y="5.587cm">
          <draw:text-box>
            <text:p text:style-name="P1"><text:span text:style-name="T2">Acesso à Rede</text:span></text:p>
          </draw:text-box>
        </draw:frame>
        <draw:frame draw:style-name="gr5" draw:text-style-name="P6" draw:layer="layout" svg:width="2.521cm" svg:height="0.378cm" svg:x="10.324cm" svg:y="5.587cm">
          <draw:text-box>
            <text:p text:style-name="P1"><text:span text:style-name="T3">Remover Acesso</text:span></text:p>
          </draw:text-box>
        </draw:frame>
        <draw:frame draw:style-name="gr5" draw:text-style-name="P6" draw:layer="layout" svg:width="3.105cm" svg:height="0.378cm" svg:x="15.113cm" svg:y="5.587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5.58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58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587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237cm" svg:height="0.378cm" svg:x="1.857cm" svg:y="6.116cm">
          <draw:text-box>
            <text:p text:style-name="P1"><text:span text:style-name="T2">Acesso à Rede</text:span></text:p>
          </draw:text-box>
        </draw:frame>
        <draw:frame draw:style-name="gr5" draw:text-style-name="P6" draw:layer="layout" svg:width="4.345cm" svg:height="0.378cm" svg:x="9.398cm" svg:y="6.116cm">
          <draw:text-box>
            <text:p text:style-name="P1"><text:span text:style-name="T3">Requisição de Acesso à Wi-fi</text:span></text:p>
          </draw:text-box>
        </draw:frame>
        <draw:frame draw:style-name="gr5" draw:text-style-name="P6" draw:layer="layout" svg:width="3.105cm" svg:height="0.378cm" svg:x="15.113cm" svg:y="6.116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6.11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11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116cm">
          <draw:text-box>
            <text:p text:style-name="P1"><text:span text:style-name="T3">12:00</text:span></text:p>
          </draw:text-box>
        </draw:frame>
        <draw:frame draw:style-name="gr5" draw:text-style-name="P6" draw:layer="layout" svg:width="4.35cm" svg:height="0.378cm" svg:x="1.857cm" svg:y="6.645cm">
          <draw:text-box>
            <text:p text:style-name="P1"><text:span text:style-name="T2">Acesso ao Ambiente do TRT</text:span></text:p>
          </draw:text-box>
        </draw:frame>
        <draw:frame draw:style-name="gr5" draw:text-style-name="P6" draw:layer="layout" svg:width="2.606cm" svg:height="0.378cm" svg:x="10.271cm" svg:y="6.645cm">
          <draw:text-box>
            <text:p text:style-name="P1"><text:span text:style-name="T3">Conceder Acesso</text:span></text:p>
          </draw:text-box>
        </draw:frame>
        <draw:frame draw:style-name="gr5" draw:text-style-name="P6" draw:layer="layout" svg:width="3.105cm" svg:height="0.378cm" svg:x="15.113cm" svg:y="6.645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6.64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64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645cm">
          <draw:text-box>
            <text:p text:style-name="P1"><text:span text:style-name="T3">12:00</text:span></text:p>
          </draw:text-box>
        </draw:frame>
        <draw:frame draw:style-name="gr5" draw:text-style-name="P6" draw:layer="layout" svg:width="4.35cm" svg:height="0.378cm" svg:x="1.857cm" svg:y="7.174cm">
          <draw:text-box>
            <text:p text:style-name="P1"><text:span text:style-name="T2">Acesso ao Ambiente do TRT</text:span></text:p>
          </draw:text-box>
        </draw:frame>
        <draw:frame draw:style-name="gr5" draw:text-style-name="P6" draw:layer="layout" svg:width="1.611cm" svg:height="0.378cm" svg:x="10.774cm" svg:y="7.174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7.174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7.17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17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174cm">
          <draw:text-box>
            <text:p text:style-name="P1"><text:span text:style-name="T3">12:00</text:span></text:p>
          </draw:text-box>
        </draw:frame>
        <draw:frame draw:style-name="gr5" draw:text-style-name="P6" draw:layer="layout" svg:width="4.35cm" svg:height="0.378cm" svg:x="1.857cm" svg:y="7.703cm">
          <draw:text-box>
            <text:p text:style-name="P1"><text:span text:style-name="T2">Acesso ao Ambiente do TRT</text:span></text:p>
          </draw:text-box>
        </draw:frame>
        <draw:frame draw:style-name="gr5" draw:text-style-name="P6" draw:layer="layout" svg:width="4.273cm" svg:height="0.378cm" svg:x="9.424cm" svg:y="7.70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3.105cm" svg:height="0.378cm" svg:x="15.113cm" svg:y="7.703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7.70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70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703cm">
          <draw:text-box>
            <text:p text:style-name="P1"><text:span text:style-name="T3">12:00</text:span></text:p>
          </draw:text-box>
        </draw:frame>
        <draw:frame draw:style-name="gr5" draw:text-style-name="P6" draw:layer="layout" svg:width="4.35cm" svg:height="0.378cm" svg:x="1.857cm" svg:y="8.233cm">
          <draw:text-box>
            <text:p text:style-name="P1"><text:span text:style-name="T2">Acesso ao Ambiente do TRT</text:span></text:p>
          </draw:text-box>
        </draw:frame>
        <draw:frame draw:style-name="gr5" draw:text-style-name="P6" draw:layer="layout" svg:width="2.521cm" svg:height="0.378cm" svg:x="10.324cm" svg:y="8.233cm">
          <draw:text-box>
            <text:p text:style-name="P1"><text:span text:style-name="T3">Remover Acesso</text:span></text:p>
          </draw:text-box>
        </draw:frame>
        <draw:frame draw:style-name="gr5" draw:text-style-name="P6" draw:layer="layout" svg:width="3.105cm" svg:height="0.378cm" svg:x="15.113cm" svg:y="8.233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8.23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23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233cm">
          <draw:text-box>
            <text:p text:style-name="P1"><text:span text:style-name="T3">12:00</text:span></text:p>
          </draw:text-box>
        </draw:frame>
        <draw:frame draw:style-name="gr5" draw:text-style-name="P6" draw:layer="layout" svg:width="4.35cm" svg:height="0.378cm" svg:x="1.857cm" svg:y="8.762cm">
          <draw:text-box>
            <text:p text:style-name="P1"><text:span text:style-name="T2">Acesso ao Ambiente do TRT</text:span></text:p>
          </draw:text-box>
        </draw:frame>
        <draw:frame draw:style-name="gr5" draw:text-style-name="P6" draw:layer="layout" svg:width="2.347cm" svg:height="0.378cm" svg:x="10.403cm" svg:y="8.762cm">
          <draw:text-box>
            <text:p text:style-name="P1"><text:span text:style-name="T3">Reset de Senha</text:span></text:p>
          </draw:text-box>
        </draw:frame>
        <draw:frame draw:style-name="gr5" draw:text-style-name="P6" draw:layer="layout" svg:width="3.105cm" svg:height="0.378cm" svg:x="15.113cm" svg:y="8.762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8.76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76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762cm">
          <draw:text-box>
            <text:p text:style-name="P1"><text:span text:style-name="T3">12:00</text:span></text:p>
          </draw:text-box>
        </draw:frame>
        <draw:frame draw:style-name="gr5" draw:text-style-name="P6" draw:layer="layout" svg:width="3.304cm" svg:height="0.378cm" svg:x="1.857cm" svg:y="9.317cm">
          <draw:text-box>
            <text:p text:style-name="P1"><text:span text:style-name="T2">Alteração de Lotação</text:span></text:p>
          </draw:text-box>
        </draw:frame>
        <draw:frame draw:style-name="gr5" draw:text-style-name="P6" draw:layer="layout" svg:width="2.352cm" svg:height="0.378cm" svg:x="10.403cm" svg:y="9.317cm">
          <draw:text-box>
            <text:p text:style-name="P1"><text:span text:style-name="T3">Alterar Lotação</text:span></text:p>
          </draw:text-box>
        </draw:frame>
        <draw:frame draw:style-name="gr5" draw:text-style-name="P6" draw:layer="layout" svg:width="3.105cm" svg:height="0.378cm" svg:x="15.113cm" svg:y="9.317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9.31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31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317cm">
          <draw:text-box>
            <text:p text:style-name="P1"><text:span text:style-name="T3">12:00</text:span></text:p>
          </draw:text-box>
        </draw:frame>
        <draw:frame draw:style-name="gr5" draw:text-style-name="P6" draw:layer="layout" svg:width="3.304cm" svg:height="0.378cm" svg:x="1.857cm" svg:y="9.873cm">
          <draw:text-box>
            <text:p text:style-name="P1"><text:span text:style-name="T2">Alteração de Lotação</text:span></text:p>
          </draw:text-box>
        </draw:frame>
        <draw:frame draw:style-name="gr5" draw:text-style-name="P6" draw:layer="layout" svg:width="1.611cm" svg:height="0.378cm" svg:x="10.774cm" svg:y="9.873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9.873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9.87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87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873cm">
          <draw:text-box>
            <text:p text:style-name="P1"><text:span text:style-name="T3">12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8"/>
    <meta:generator>LibreOffice/6.0.1.1$Linux_X86_64 LibreOffice_project/60bfb1526849283ce2491346ed2aa51c465abfe6</meta:generator>
  </office:meta>
</office:document-meta>
</file>