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ce5cd"/>
    </style:style>
    <style:style style:name="gr3" style:family="graphic" style:parent-style-name="standard">
      <style:graphic-properties draw:stroke="none" draw:fill="solid" draw:fill-color="#000000" draw:opacity="15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0.26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ce5cd"/>
    </style:style>
    <style:style style:name="P3" style:family="paragraph">
      <loext:graphic-properties draw:fill="solid" draw:fill-color="#000000" draw:opacity="15%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T1" style:family="text">
      <style:text-properties fo:color="#000000" style:font-name="Calibri" fo:font-size="7.59999990463257pt" fo:font-weight="bold" style:font-size-asian="7.59999990463257pt" style:font-name-complex="Calibri" style:font-size-complex="7.59999990463257pt" style:font-weight-complex="bold"/>
    </style:style>
    <style:style style:name="T2" style:family="text">
      <style:text-properties fo:color="#000000" style:font-name="Calibri" fo:font-size="7.59999990463257pt" style:font-size-asian="7.59999990463257pt" style:font-name-complex="Calibri" style:font-size-complex="7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166cm" svg:height="2.701cm" svg:x="1.778cm" svg:y="2.58cm" svg:viewBox="0 0 26167 2702" draw:points="0,0 26167,0 26167,2702 0,2702">
          <text:p/>
        </draw:polygon>
        <draw:polygon draw:style-name="gr2" draw:text-style-name="P2" draw:layer="layout" svg:width="26.185cm" svg:height="0.694cm" svg:x="1.759cm" svg:y="1.886cm" svg:viewBox="0 0 26186 695" draw:points="0,0 26186,0 26186,695 0,695">
          <text:p/>
        </draw:polygon>
        <draw:path draw:style-name="gr3" draw:text-style-name="P3" draw:layer="layout" svg:width="26.185cm" svg:height="3.395cm" svg:x="1.759cm" svg:y="1.886cm" svg:viewBox="0 0 26186 3396" svg:d="M19 18v657h-19v-657zM19 694v656h-19v-656zM19 1369v356h-19v-356zM19 1744v1633h-19v-1633zM3826 18v657h-18v-657zM3826 694v656h-18v-656zM3826 1369v356h-18v-356zM3826 1744v1633h-18v-1633zM7053 18v657h-19v-657zM7053 694v656h-19v-656zM7053 1369v356h-19v-356zM7053 1744v1633h-19v-1633zM12831 18v657h-19v-657zM12831 694v656h-19v-656zM12831 1369v356h-19v-356zM12831 1744v1633h-19v-1633zM18158 18v657h-19v-657zM18158 694v656h-19v-656zM18158 1369v356h-19v-356zM18158 1744v1633h-19v-1633zM21084 18v657h-19v-657zM21084 694v656h-19v-656zM21084 1369v356h-19v-356zM21084 1744v1633h-19v-1633zM23541 18v657h-18v-657zM23541 694v656h-18v-656zM23541 1369v356h-18v-356zM23541 1744v1633h-18v-1633zM26186 18v657h-19v-657zM26186 694v656h-19v-656zM26186 1369v356h-19v-356zM26186 1744v1633h-19v-1633zM0 0h26186v18h-26186zM0 675h26186v19h-26186zM0 1350h26186v19h-26186zM0 1725h26186v19h-26186zM0 3377h26186v19h-26186z">
          <text:p/>
        </draw:path>
        <draw:frame draw:style-name="gr4" draw:text-style-name="P5" draw:layer="layout" svg:width="0.802cm" svg:height="0.268cm" svg:x="3.26cm" svg:y="2.114cm">
          <draw:text-box>
            <text:p text:style-name="P4"><text:span text:style-name="T1">Serviço</text:span></text:p>
          </draw:text-box>
        </draw:frame>
        <draw:frame draw:style-name="gr4" draw:text-style-name="P5" draw:layer="layout" svg:width="0.696cm" svg:height="0.268cm" svg:x="6.824cm" svg:y="2.114cm">
          <draw:text-box>
            <text:p text:style-name="P4"><text:span text:style-name="T1">Grupo</text:span></text:p>
          </draw:text-box>
        </draw:frame>
        <draw:frame draw:style-name="gr4" draw:text-style-name="P5" draw:layer="layout" svg:width="1.065cm" svg:height="0.268cm" svg:x="11.138cm" svg:y="2.114cm">
          <draw:text-box>
            <text:p text:style-name="P4"><text:span text:style-name="T1">Descrição</text:span></text:p>
          </draw:text-box>
        </draw:frame>
        <draw:frame draw:style-name="gr4" draw:text-style-name="P5" draw:layer="layout" svg:width="1.065cm" svg:height="0.268cm" svg:x="16.709cm" svg:y="2.114cm">
          <draw:text-box>
            <text:p text:style-name="P4"><text:span text:style-name="T1">Objetivos</text:span></text:p>
          </draw:text-box>
        </draw:frame>
        <draw:frame draw:style-name="gr4" draw:text-style-name="P5" draw:layer="layout" svg:width="1.369cm" svg:height="0.268cm" svg:x="20.667cm" svg:y="2.114cm">
          <draw:text-box>
            <text:p text:style-name="P4"><text:span text:style-name="T1">Público Alvo</text:span></text:p>
          </draw:text-box>
        </draw:frame>
        <draw:frame draw:style-name="gr4" draw:text-style-name="P5" draw:layer="layout" svg:width="1.928cm" svg:height="0.268cm" svg:x="23.086cm" svg:y="1.964cm">
          <draw:text-box>
            <text:p text:style-name="P4"><text:span text:style-name="T1">Unidade Gestora </text:span></text:p>
          </draw:text-box>
        </draw:frame>
        <draw:frame draw:style-name="gr4" draw:text-style-name="P5" draw:layer="layout" svg:width="0.828cm" svg:height="0.268cm" svg:x="23.63cm" svg:y="2.292cm">
          <draw:text-box>
            <text:p text:style-name="P4"><text:span text:style-name="T1">Técnica</text:span></text:p>
          </draw:text-box>
        </draw:frame>
        <draw:frame draw:style-name="gr4" draw:text-style-name="P5" draw:layer="layout" svg:width="2.267cm" svg:height="0.268cm" svg:x="25.469cm" svg:y="1.964cm">
          <draw:text-box>
            <text:p text:style-name="P4"><text:span text:style-name="T1">Unidade Gestora de </text:span></text:p>
          </draw:text-box>
        </draw:frame>
        <draw:frame draw:style-name="gr4" draw:text-style-name="P5" draw:layer="layout" svg:width="0.899cm" svg:height="0.268cm" svg:x="26.144cm" svg:y="2.292cm">
          <draw:text-box>
            <text:p text:style-name="P4"><text:span text:style-name="T1">Negócio</text:span></text:p>
          </draw:text-box>
        </draw:frame>
        <draw:frame draw:style-name="gr4" draw:text-style-name="P5" draw:layer="layout" svg:width="1.577cm" svg:height="0.268cm" svg:x="1.834cm" svg:y="2.789cm">
          <draw:text-box>
            <text:p text:style-name="P4"><text:span text:style-name="T1">Acesso à Rede</text:span></text:p>
          </draw:text-box>
        </draw:frame>
        <draw:frame draw:style-name="gr4" draw:text-style-name="P5" draw:layer="layout" svg:width="2.068cm" svg:height="0.268cm" svg:x="6.148cm" svg:y="2.789cm">
          <draw:text-box>
            <text:p text:style-name="P4"><text:span text:style-name="T1">Serviços de Acesso</text:span></text:p>
          </draw:text-box>
        </draw:frame>
        <draw:frame draw:style-name="gr4" draw:text-style-name="P5" draw:layer="layout" svg:width="5.611cm" svg:height="0.268cm" svg:x="8.868cm" svg:y="2.639cm">
          <draw:text-box>
            <text:p text:style-name="P4"><text:span text:style-name="T2">Serviço de configuração de acesso aos diretórios da </text:span></text:p>
          </draw:text-box>
        </draw:frame>
        <draw:frame draw:style-name="gr4" draw:text-style-name="P5" draw:layer="layout" svg:width="1.336cm" svg:height="0.268cm" svg:x="8.868cm" svg:y="2.967cm">
          <draw:text-box>
            <text:p text:style-name="P4"><text:span text:style-name="T2">rede interna</text:span></text:p>
          </draw:text-box>
        </draw:frame>
        <draw:frame draw:style-name="gr4" draw:text-style-name="P5" draw:layer="layout" svg:width="5.192cm" svg:height="0.268cm" svg:x="14.646cm" svg:y="2.639cm">
          <draw:text-box>
            <text:p text:style-name="P4"><text:span text:style-name="T2">Conceder permissões de pastas a usuários, sem </text:span></text:p>
          </draw:text-box>
        </draw:frame>
        <draw:frame draw:style-name="gr4" draw:text-style-name="P5" draw:layer="layout" svg:width="3.241cm" svg:height="0.268cm" svg:x="14.646cm" svg:y="2.967cm">
          <draw:text-box>
            <text:p text:style-name="P4"><text:span text:style-name="T2">alterar a lotação dos mesmos.</text:span></text:p>
          </draw:text-box>
        </draw:frame>
        <draw:frame draw:style-name="gr4" draw:text-style-name="P5" draw:layer="layout" svg:width="2.728cm" svg:height="0.268cm" svg:x="19.973cm" svg:y="2.789cm">
          <draw:text-box>
            <text:p text:style-name="P4"><text:span text:style-name="T2">Magistrados e Servidores</text:span></text:p>
          </draw:text-box>
        </draw:frame>
        <draw:frame draw:style-name="gr4" draw:text-style-name="P5" draw:layer="layout" svg:width="1.166cm" svg:height="0.268cm" svg:x="22.899cm" svg:y="2.639cm">
          <draw:text-box>
            <text:p text:style-name="P4"><text:span text:style-name="T2">Divisão de </text:span></text:p>
          </draw:text-box>
        </draw:frame>
        <draw:frame draw:style-name="gr4" draw:text-style-name="P5" draw:layer="layout" svg:width="1.518cm" svg:height="0.268cm" svg:x="22.899cm" svg:y="2.967cm">
          <draw:text-box>
            <text:p text:style-name="P4"><text:span text:style-name="T2">Infraestrutura</text:span></text:p>
          </draw:text-box>
        </draw:frame>
        <draw:frame draw:style-name="gr4" draw:text-style-name="P5" draw:layer="layout" svg:width="1.166cm" svg:height="0.268cm" svg:x="25.356cm" svg:y="2.639cm">
          <draw:text-box>
            <text:p text:style-name="P4"><text:span text:style-name="T2">Divisão de </text:span></text:p>
          </draw:text-box>
        </draw:frame>
        <draw:frame draw:style-name="gr4" draw:text-style-name="P5" draw:layer="layout" svg:width="1.518cm" svg:height="0.268cm" svg:x="25.356cm" svg:y="2.967cm">
          <draw:text-box>
            <text:p text:style-name="P4"><text:span text:style-name="T2">Infraestrutura</text:span></text:p>
          </draw:text-box>
        </draw:frame>
        <draw:frame draw:style-name="gr4" draw:text-style-name="P5" draw:layer="layout" svg:width="3.067cm" svg:height="0.268cm" svg:x="1.834cm" svg:y="3.315cm">
          <draw:text-box>
            <text:p text:style-name="P4"><text:span text:style-name="T1">Acesso ao Ambiente do TRT</text:span></text:p>
          </draw:text-box>
        </draw:frame>
        <draw:frame draw:style-name="gr4" draw:text-style-name="P5" draw:layer="layout" svg:width="2.068cm" svg:height="0.268cm" svg:x="6.148cm" svg:y="3.315cm">
          <draw:text-box>
            <text:p text:style-name="P4"><text:span text:style-name="T1">Serviços de Acesso</text:span></text:p>
          </draw:text-box>
        </draw:frame>
        <draw:frame draw:style-name="gr4" draw:text-style-name="P5" draw:layer="layout" svg:width="2.33cm" svg:height="0.268cm" svg:x="1.834cm" svg:y="4.328cm">
          <draw:text-box>
            <text:p text:style-name="P4"><text:span text:style-name="T1">Alteração de Lotação</text:span></text:p>
          </draw:text-box>
        </draw:frame>
        <draw:frame draw:style-name="gr4" draw:text-style-name="P5" draw:layer="layout" svg:width="2.068cm" svg:height="0.268cm" svg:x="6.148cm" svg:y="4.328cm">
          <draw:text-box>
            <text:p text:style-name="P4"><text:span text:style-name="T1">Serviços de Acesso</text:span></text:p>
          </draw:text-box>
        </draw:frame>
        <draw:frame draw:style-name="gr4" draw:text-style-name="P5" draw:layer="layout" svg:width="5.112cm" svg:height="0.268cm" svg:x="8.868cm" svg:y="4.178cm">
          <draw:text-box>
            <text:p text:style-name="P4"><text:span text:style-name="T2">Serviço de mudança de lotação de servidores e </text:span></text:p>
          </draw:text-box>
        </draw:frame>
        <draw:frame draw:style-name="gr4" draw:text-style-name="P5" draw:layer="layout" svg:width="1.327cm" svg:height="0.268cm" svg:x="8.868cm" svg:y="4.505cm">
          <draw:text-box>
            <text:p text:style-name="P4"><text:span text:style-name="T2">magistrados</text:span></text:p>
          </draw:text-box>
        </draw:frame>
        <draw:frame draw:style-name="gr4" draw:text-style-name="P5" draw:layer="layout" svg:width="1.149cm" svg:height="0.268cm" svg:x="25.356cm" svg:y="3.69cm">
          <draw:text-box>
            <text:p text:style-name="P4"><text:span text:style-name="T2">Núcleo de </text:span></text:p>
          </draw:text-box>
        </draw:frame>
        <draw:frame draw:style-name="gr4" draw:text-style-name="P5" draw:layer="layout" svg:width="2.076cm" svg:height="0.268cm" svg:x="25.356cm" svg:y="4.017cm">
          <draw:text-box>
            <text:p text:style-name="P4"><text:span text:style-name="T2">Gerenciamento do </text:span></text:p>
          </draw:text-box>
        </draw:frame>
        <draw:frame draw:style-name="gr4" draw:text-style-name="P5" draw:layer="layout" svg:width="1.217cm" svg:height="0.268cm" svg:x="25.356cm" svg:y="4.345cm">
          <draw:text-box>
            <text:p text:style-name="P4"><text:span text:style-name="T2">Cadastro e </text:span></text:p>
          </draw:text-box>
        </draw:frame>
        <draw:frame draw:style-name="gr4" draw:text-style-name="P5" draw:layer="layout" svg:width="2.017cm" svg:height="0.268cm" svg:x="25.356cm" svg:y="4.672cm">
          <draw:text-box>
            <text:p text:style-name="P4"><text:span text:style-name="T2">Movimentação de </text:span></text:p>
          </draw:text-box>
        </draw:frame>
        <draw:frame draw:style-name="gr4" draw:text-style-name="P5" draw:layer="layout" svg:width="0.87cm" svg:height="0.268cm" svg:x="25.356cm" svg:y="4.999cm">
          <draw:text-box>
            <text:p text:style-name="P4"><text:span text:style-name="T2">Pessoal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5cm" fo:margin-left="1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"/>
    <meta:generator>LibreOffice/6.0.1.1$Linux_X86_64 LibreOffice_project/60bfb1526849283ce2491346ed2aa51c465abfe6</meta:generator>
  </office:meta>
</office:document-meta>
</file>