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343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solid" draw:fill-color="#ddd9c3"/>
    </style:style>
    <style:style style:name="gr4" style:family="graphic" style:parent-style-name="standard">
      <style:graphic-properties draw:stroke="none" draw:fill="solid" draw:fill-color="#000000" draw:opacity="15%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0.37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solid" draw:fill-color="#ddd9c3"/>
    </style:style>
    <style:style style:name="P5" style:family="paragraph">
      <loext:graphic-properties draw:fill="solid" draw:fill-color="#000000" draw:opacity="15%"/>
    </style:style>
    <style:style style:name="P6" style:family="paragraph">
      <loext:graphic-properties draw:fill="none"/>
      <style:text-properties fo:font-size="10.6999998092651pt" style:font-size-asian="10.6999998092651pt" style:font-size-complex="10.6999998092651pt"/>
    </style:style>
    <style:style style:name="T1" style:family="text">
      <style:text-properties fo:color="#000000" style:font-name="Arial" fo:font-size="9.80000019073486pt" style:font-size-asian="9.80000019073486pt" style:font-name-complex="Arial" style:font-size-complex="9.80000019073486pt"/>
    </style:style>
    <style:style style:name="T2" style:family="text">
      <style:text-properties fo:color="#000000" style:font-name="Calibri" fo:font-size="10.6999998092651pt" fo:font-weight="bold" style:font-size-asian="10.6999998092651pt" style:font-name-complex="Calibri" style:font-size-complex="10.6999998092651pt" style:font-weight-complex="bold"/>
    </style:style>
    <style:style style:name="T3" style:family="text">
      <style:text-properties fo:color="#000000" style:font-name="Calibri" fo:font-size="10.6999998092651pt" style:font-size-asian="10.6999998092651pt" style:font-name-complex="Calibri" style:font-size-complex="10.699999809265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4.151cm" svg:height="0.382cm" svg:x="0.762cm" svg:y="0.773cm">
          <draw:text-box>
            <text:p text:style-name="P1"><text:span text:style-name="T1">Catálogo de Serviços de TI</text:span></text:p>
          </draw:text-box>
        </draw:frame>
        <draw:frame draw:style-name="gr1" draw:text-style-name="P2" draw:layer="layout" svg:width="3.647cm" svg:height="0.382cm" svg:x="25.288cm" svg:y="0.773cm">
          <draw:text-box>
            <text:p text:style-name="P1"><text:span text:style-name="T1">Catálogo de Requisição</text:span></text:p>
          </draw:text-box>
        </draw:frame>
        <draw:polygon draw:style-name="gr2" draw:text-style-name="P3" draw:layer="layout" svg:width="26.087cm" svg:height="16.14cm" svg:x="1.778cm" svg:y="2.857cm" svg:viewBox="0 0 26088 16141" draw:points="0,0 26088,0 26088,16141 0,16141">
          <text:p/>
        </draw:polygon>
        <draw:polygon draw:style-name="gr3" draw:text-style-name="P4" draw:layer="layout" svg:width="26.114cm" svg:height="0.979cm" svg:x="1.751cm" svg:y="1.878cm" svg:viewBox="0 0 26115 980" draw:points="0,0 26115,0 26115,980 0,980">
          <text:p/>
        </draw:polygon>
        <draw:path draw:style-name="gr4" draw:text-style-name="P5" draw:layer="layout" svg:width="26.114cm" svg:height="17.119cm" svg:x="1.751cm" svg:y="1.878cm" svg:viewBox="0 0 26115 17120" svg:d="M0 0h27v27h-27zM0 953h27v26h-27zM27 979v529h-27v-529zM27 1535v529h-27v-529zM27 2090v529h-27v-529zM27 2646v529h-27v-529zM27 3202v1375h-27v-1375zM27 4604v529h-27v-529zM27 5159v530h-27v-530zM27 5715v926h-27v-926zM27 6668v530h-27v-530zM27 7224v926h-27v-926zM27 8177v926h-27v-926zM27 9129v926h-27v-926zM27 10082v529h-27v-529zM27 10637v529h-27v-529zM27 11193v529h-27v-529zM27 11749v529h-27v-529zM27 12304v529h-27v-529zM27 12860v926h-27v-926zM27 13812v926h-27v-926zM27 14765v926h-27v-926zM27 15717v1376h-27v-1376zM6747 0v27h-27v-27zM6747 979v529h-27v-529zM6747 1535v529h-27v-529zM6747 2090v529h-27v-529zM6747 2646v529h-27v-529zM6747 3202v1375h-27v-1375zM6747 4604v529h-27v-529zM6747 5159v530h-27v-530zM6747 5715v926h-27v-926zM6747 6668v530h-27v-530zM6747 7224v926h-27v-926zM6747 8177v926h-27v-926zM6747 9129v926h-27v-926zM6747 10082v529h-27v-529zM6747 10637v529h-27v-529zM6747 11193v529h-27v-529zM6747 11749v529h-27v-529zM6747 12304v529h-27v-529zM6747 12860v926h-27v-926zM6747 13812v926h-27v-926zM6747 14765v926h-27v-926zM6747 15717v1376h-27v-1376zM12966 0v27h-27v-27zM12966 979v529h-27v-529zM12966 1535v529h-27v-529zM12966 2090v529h-27v-529zM12966 2646v529h-27v-529zM12966 3202v1375h-27v-1375zM12966 4604v529h-27v-529zM12966 5159v530h-27v-530zM12966 5715v926h-27v-926zM12966 6668v530h-27v-530zM12966 7224v926h-27v-926zM12966 8177v926h-27v-926zM12966 9129v926h-27v-926zM12966 10082v529h-27v-529zM12966 10637v529h-27v-529zM12966 11193v529h-27v-529zM12966 11749v529h-27v-529zM12966 12304v529h-27v-529zM12966 12860v926h-27v-926zM12966 13812v926h-27v-926zM12966 14765v926h-27v-926zM12966 15717v1376h-27v-1376zM16934 0v27h-26v-27zM16934 979v529h-26v-529zM16934 1535v529h-26v-529zM16934 2090v529h-26v-529zM16934 2646v529h-26v-529zM16934 3202v1375h-26v-1375zM16934 4604v529h-26v-529zM16934 5159v530h-26v-530zM16934 5715v926h-26v-926zM16934 6668v530h-26v-530zM16934 7224v926h-26v-926zM16934 8177v926h-26v-926zM16934 9129v926h-26v-926zM16934 10082v529h-26v-529zM16934 10637v529h-26v-529zM16934 11193v529h-26v-529zM16934 11749v529h-26v-529zM16934 12304v529h-26v-529zM16934 12860v926h-26v-926zM16934 13812v926h-26v-926zM16934 14765v926h-26v-926zM16934 15717v1376h-26v-1376zM20056 0v27h-26v-27zM20056 979v529h-26v-529zM20056 1535v529h-26v-529zM20056 2090v529h-26v-529zM20056 2646v529h-26v-529zM20056 3202v1375h-26v-1375zM20056 4604v529h-26v-529zM20056 5159v530h-26v-530zM20056 5715v926h-26v-926zM20056 6668v530h-26v-530zM20056 7224v926h-26v-926zM20056 8177v926h-26v-926zM20056 9129v926h-26v-926zM20056 10082v529h-26v-529zM20056 10637v529h-26v-529zM20056 11193v529h-26v-529zM20056 11749v529h-26v-529zM20056 12304v529h-26v-529zM20056 12860v926h-26v-926zM20056 13812v926h-26v-926zM20056 14765v926h-26v-926zM20056 15717v1376h-26v-1376zM23179 0v27h-27v-27zM23179 979v529h-27v-529zM23179 1535v529h-27v-529zM23179 2090v529h-27v-529zM23179 2646v529h-27v-529zM23179 3202v1375h-27v-1375zM23179 4604v529h-27v-529zM23179 5159v530h-27v-530zM23179 5715v926h-27v-926zM23179 6668v530h-27v-530zM23179 7224v926h-27v-926zM23179 8177v926h-27v-926zM23179 9129v926h-27v-926zM23179 10082v529h-27v-529zM23179 10637v529h-27v-529zM23179 11193v529h-27v-529zM23179 11749v529h-27v-529zM23179 12304v529h-27v-529zM23179 12860v926h-27v-926zM23179 13812v926h-27v-926zM23179 14765v926h-27v-926zM23179 15717v1376h-27v-1376zM26115 979v529h-26v-529zM26115 1535v529h-26v-529zM26115 2090v529h-26v-529zM26115 2646v529h-26v-529zM26115 3202v1375h-26v-1375zM26115 4604v529h-26v-529zM26115 5159v530h-26v-530zM26115 5715v926h-26v-926zM26115 6668v530h-26v-530zM26115 7224v926h-26v-926zM26115 8177v926h-26v-926zM26115 9129v926h-26v-926zM26115 10082v529h-26v-529zM26115 10637v529h-26v-529zM26115 11193v529h-26v-529zM26115 11749v529h-26v-529zM26115 12304v529h-26v-529zM26115 12860v926h-26v-926zM26115 13812v926h-26v-926zM26115 14765v926h-26v-926zM26115 15717v1376h-26v-1376zM26089 0h26v27h-26zM26089 953h26v26h-26zM0 1508h26115v27h-26115zM0 2064h26115v26h-26115zM0 2619h26115v27h-26115zM0 3175h26115v27h-26115zM0 4577h26115v27h-26115zM0 5133h26115v26h-26115zM0 5689h26115v26h-26115zM0 6641h26115v27h-26115zM0 7198h26115v26h-26115zM0 8150h26115v27h-26115zM0 9103h26115v26h-26115zM0 10055h26115v27h-26115zM0 10611h26115v26h-26115zM0 11166h26115v27h-26115zM0 11722h26115v27h-26115zM0 12278h26115v26h-26115zM0 12833h26115v27h-26115zM0 13786h26115v26h-26115zM0 14738h26115v27h-26115zM0 15691h26115v26h-26115zM0 17093h26115v27h-26115z">
          <text:p/>
        </draw:path>
        <draw:frame draw:style-name="gr1" draw:text-style-name="P2" draw:layer="layout" svg:width="0.343cm" svg:height="0.382cm" svg:x="28.749cm" svg:y="19.896cm">
          <draw:text-box>
            <text:p text:style-name="P1"><text:span text:style-name="T1">1</text:span></text:p>
          </draw:text-box>
        </draw:frame>
        <draw:frame draw:style-name="gr5" draw:text-style-name="P6" draw:layer="layout" svg:width="1.352cm" svg:height="0.378cm" svg:x="4.424cm" svg:y="2.2cm">
          <draw:text-box>
            <text:p text:style-name="P1"><text:span text:style-name="T2">SERVIÇO</text:span></text:p>
          </draw:text-box>
        </draw:frame>
        <draw:frame draw:style-name="gr5" draw:text-style-name="P6" draw:layer="layout" svg:width="3.177cm" svg:height="0.378cm" svg:x="9.98cm" svg:y="2.2cm">
          <draw:text-box>
            <text:p text:style-name="P1"><text:span text:style-name="T2">OFERTA DE SERVIÇO</text:span></text:p>
          </draw:text-box>
        </draw:frame>
        <draw:frame draw:style-name="gr5" draw:text-style-name="P6" draw:layer="layout" svg:width="0.658cm" svg:height="0.378cm" svg:x="16.357cm" svg:y="2.2cm">
          <draw:text-box>
            <text:p text:style-name="P1"><text:span text:style-name="T2">ANS</text:span></text:p>
          </draw:text-box>
        </draw:frame>
        <draw:frame draw:style-name="gr5" draw:text-style-name="P6" draw:layer="layout" svg:width="1.966cm" svg:height="0.378cm" svg:x="19.241cm" svg:y="2.2cm">
          <draw:text-box>
            <text:p text:style-name="P1"><text:span text:style-name="T2">PRIORIDADE</text:span></text:p>
          </draw:text-box>
        </draw:frame>
        <draw:frame draw:style-name="gr5" draw:text-style-name="P6" draw:layer="layout" svg:width="1.666cm" svg:height="0.378cm" svg:x="22.495cm" svg:y="1.988cm">
          <draw:text-box>
            <text:p text:style-name="P1"><text:span text:style-name="T2">PRAZO DE </text:span></text:p>
          </draw:text-box>
        </draw:frame>
        <draw:frame draw:style-name="gr5" draw:text-style-name="P6" draw:layer="layout" svg:width="1.619cm" svg:height="0.378cm" svg:x="22.521cm" svg:y="2.45cm">
          <draw:text-box>
            <text:p text:style-name="P1"><text:span text:style-name="T2">RESPOSTA</text:span></text:p>
          </draw:text-box>
        </draw:frame>
        <draw:frame draw:style-name="gr5" draw:text-style-name="P6" draw:layer="layout" svg:width="1.666cm" svg:height="0.378cm" svg:x="25.538cm" svg:y="1.988cm">
          <draw:text-box>
            <text:p text:style-name="P1"><text:span text:style-name="T2">PRAZO DE </text:span></text:p>
          </draw:text-box>
        </draw:frame>
        <draw:frame draw:style-name="gr5" draw:text-style-name="P6" draw:layer="layout" svg:width="1.915cm" svg:height="0.378cm" svg:x="25.405cm" svg:y="2.45cm">
          <draw:text-box>
            <text:p text:style-name="P1"><text:span text:style-name="T2">RESOLUÇÃO</text:span></text:p>
          </draw:text-box>
        </draw:frame>
        <draw:frame draw:style-name="gr5" draw:text-style-name="P6" draw:layer="layout" svg:width="4.104cm" svg:height="0.378cm" svg:x="1.857cm" svg:y="2.967cm">
          <draw:text-box>
            <text:p text:style-name="P1"><text:span text:style-name="T2">Administração de Notícias</text:span></text:p>
          </draw:text-box>
        </draw:frame>
        <draw:frame draw:style-name="gr5" draw:text-style-name="P6" draw:layer="layout" svg:width="1.34cm" svg:height="0.378cm" svg:x="10.906cm" svg:y="2.967cm">
          <draw:text-box>
            <text:p text:style-name="P1"><text:span text:style-name="T3">Consulta</text:span></text:p>
          </draw:text-box>
        </draw:frame>
        <draw:frame draw:style-name="gr5" draw:text-style-name="P6" draw:layer="layout" svg:width="1.721cm" svg:height="0.378cm" svg:x="15.801cm" svg:y="2.967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2.967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2.967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2.967cm">
          <draw:text-box>
            <text:p text:style-name="P1"><text:span text:style-name="T3">19:00</text:span></text:p>
          </draw:text-box>
        </draw:frame>
        <draw:frame draw:style-name="gr5" draw:text-style-name="P6" draw:layer="layout" svg:width="4.104cm" svg:height="0.378cm" svg:x="1.857cm" svg:y="3.523cm">
          <draw:text-box>
            <text:p text:style-name="P1"><text:span text:style-name="T2">Administração de Notícias</text:span></text:p>
          </draw:text-box>
        </draw:frame>
        <draw:frame draw:style-name="gr5" draw:text-style-name="P6" draw:layer="layout" svg:width="1.069cm" svg:height="0.378cm" svg:x="11.038cm" svg:y="3.523cm">
          <draw:text-box>
            <text:p text:style-name="P1"><text:span text:style-name="T3">Dúvida</text:span></text:p>
          </draw:text-box>
        </draw:frame>
        <draw:frame draw:style-name="gr5" draw:text-style-name="P6" draw:layer="layout" svg:width="1.721cm" svg:height="0.378cm" svg:x="15.801cm" svg:y="3.523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3.523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3.523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3.523cm">
          <draw:text-box>
            <text:p text:style-name="P1"><text:span text:style-name="T3">19:00</text:span></text:p>
          </draw:text-box>
        </draw:frame>
        <draw:frame draw:style-name="gr5" draw:text-style-name="P6" draw:layer="layout" svg:width="4.104cm" svg:height="0.378cm" svg:x="1.857cm" svg:y="4.079cm">
          <draw:text-box>
            <text:p text:style-name="P1"><text:span text:style-name="T2">Administração de Notícias</text:span></text:p>
          </draw:text-box>
        </draw:frame>
        <draw:frame draw:style-name="gr5" draw:text-style-name="P6" draw:layer="layout" svg:width="1.611cm" svg:height="0.378cm" svg:x="10.774cm" svg:y="4.079cm">
          <draw:text-box>
            <text:p text:style-name="P1"><text:span text:style-name="T3">Erro/Falha</text:span></text:p>
          </draw:text-box>
        </draw:frame>
        <draw:frame draw:style-name="gr5" draw:text-style-name="P6" draw:layer="layout" svg:width="1.721cm" svg:height="0.378cm" svg:x="15.801cm" svg:y="4.079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4.079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4.079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4.079cm">
          <draw:text-box>
            <text:p text:style-name="P1"><text:span text:style-name="T3">19:00</text:span></text:p>
          </draw:text-box>
        </draw:frame>
        <draw:frame draw:style-name="gr5" draw:text-style-name="P6" draw:layer="layout" svg:width="4.104cm" svg:height="0.378cm" svg:x="1.857cm" svg:y="4.634cm">
          <draw:text-box>
            <text:p text:style-name="P1"><text:span text:style-name="T2">Administração de Notícias</text:span></text:p>
          </draw:text-box>
        </draw:frame>
        <draw:frame draw:style-name="gr5" draw:text-style-name="P6" draw:layer="layout" svg:width="4.273cm" svg:height="0.378cm" svg:x="9.424cm" svg:y="4.634cm">
          <draw:text-box>
            <text:p text:style-name="P1"><text:span text:style-name="T3">Lentidão / Indisponibilidade</text:span></text:p>
          </draw:text-box>
        </draw:frame>
        <draw:frame draw:style-name="gr5" draw:text-style-name="P6" draw:layer="layout" svg:width="1.721cm" svg:height="0.378cm" svg:x="15.801cm" svg:y="4.634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4.634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4.634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4.634cm">
          <draw:text-box>
            <text:p text:style-name="P1"><text:span text:style-name="T3">19:00</text:span></text:p>
          </draw:text-box>
        </draw:frame>
        <draw:frame draw:style-name="gr5" draw:text-style-name="P6" draw:layer="layout" svg:width="4.104cm" svg:height="0.378cm" svg:x="1.857cm" svg:y="5.613cm">
          <draw:text-box>
            <text:p text:style-name="P1"><text:span text:style-name="T2">Administração de Notícias</text:span></text:p>
          </draw:text-box>
        </draw:frame>
        <draw:frame draw:style-name="gr5" draw:text-style-name="P6" draw:layer="layout" svg:width="2.957cm" svg:height="0.378cm" svg:x="10.086cm" svg:y="5.613cm">
          <draw:text-box>
            <text:p text:style-name="P1"><text:span text:style-name="T3">Melhoria Funcional</text:span></text:p>
          </draw:text-box>
        </draw:frame>
        <draw:frame draw:style-name="gr5" draw:text-style-name="P6" draw:layer="layout" svg:width="3.588cm" svg:height="0.378cm" svg:x="14.875cm" svg:y="5.613cm">
          <draw:text-box>
            <text:p text:style-name="P1"><text:span text:style-name="T3">SLA Melhoria Funcional</text:span></text:p>
          </draw:text-box>
        </draw:frame>
        <draw:frame draw:style-name="gr5" draw:text-style-name="P6" draw:layer="layout" svg:width="2.161cm" svg:height="0.378cm" svg:x="19.135cm" svg:y="5.163cm">
          <draw:text-box>
            <text:p text:style-name="P1"><text:span text:style-name="T3">3.Emergencial</text:span></text:p>
          </draw:text-box>
        </draw:frame>
        <draw:frame draw:style-name="gr5" draw:text-style-name="P6" draw:layer="layout" svg:width="1.835cm" svg:height="0.378cm" svg:x="19.293cm" svg:y="5.625cm">
          <draw:text-box>
            <text:p text:style-name="P1"><text:span text:style-name="T3">2.Prioritário</text:span></text:p>
          </draw:text-box>
        </draw:frame>
        <draw:frame draw:style-name="gr5" draw:text-style-name="P6" draw:layer="layout" svg:width="1.374cm" svg:height="0.378cm" svg:x="19.532cm" svg:y="6.087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1.234cm" svg:height="0.378cm" svg:x="22.733cm" svg:y="5.163cm">
          <draw:text-box>
            <text:p text:style-name="P1"><text:span text:style-name="T3">3. 00:05</text:span></text:p>
          </draw:text-box>
        </draw:frame>
        <draw:frame draw:style-name="gr5" draw:text-style-name="P6" draw:layer="layout" svg:width="1.234cm" svg:height="0.378cm" svg:x="22.733cm" svg:y="5.625cm">
          <draw:text-box>
            <text:p text:style-name="P1"><text:span text:style-name="T3">2. 00:05</text:span></text:p>
          </draw:text-box>
        </draw:frame>
        <draw:frame draw:style-name="gr5" draw:text-style-name="P6" draw:layer="layout" svg:width="1.234cm" svg:height="0.378cm" svg:x="22.733cm" svg:y="6.087cm">
          <draw:text-box>
            <text:p text:style-name="P1"><text:span text:style-name="T3">1. 00:05</text:span></text:p>
          </draw:text-box>
        </draw:frame>
        <draw:frame draw:style-name="gr5" draw:text-style-name="P6" draw:layer="layout" svg:width="1.234cm" svg:height="0.378cm" svg:x="25.749cm" svg:y="5.163cm">
          <draw:text-box>
            <text:p text:style-name="P1"><text:span text:style-name="T3">3. 32:00</text:span></text:p>
          </draw:text-box>
        </draw:frame>
        <draw:frame draw:style-name="gr5" draw:text-style-name="P6" draw:layer="layout" svg:width="1.234cm" svg:height="0.378cm" svg:x="25.749cm" svg:y="5.625cm">
          <draw:text-box>
            <text:p text:style-name="P1"><text:span text:style-name="T3">2. 96:00</text:span></text:p>
          </draw:text-box>
        </draw:frame>
        <draw:frame draw:style-name="gr5" draw:text-style-name="P6" draw:layer="layout" svg:width="1.424cm" svg:height="0.378cm" svg:x="25.643cm" svg:y="6.087cm">
          <draw:text-box>
            <text:p text:style-name="P1"><text:span text:style-name="T3">1. 112:00</text:span></text:p>
          </draw:text-box>
        </draw:frame>
        <draw:frame draw:style-name="gr5" draw:text-style-name="P6" draw:layer="layout" svg:width="4.104cm" svg:height="0.378cm" svg:x="1.857cm" svg:y="6.592cm">
          <draw:text-box>
            <text:p text:style-name="P1"><text:span text:style-name="T2">Administração de Notícias</text:span></text:p>
          </draw:text-box>
        </draw:frame>
        <draw:frame draw:style-name="gr5" draw:text-style-name="P6" draw:layer="layout" svg:width="1.954cm" svg:height="0.378cm" svg:x="10.589cm" svg:y="6.592cm">
          <draw:text-box>
            <text:p text:style-name="P1"><text:span text:style-name="T3">Novo Acesso</text:span></text:p>
          </draw:text-box>
        </draw:frame>
        <draw:frame draw:style-name="gr5" draw:text-style-name="P6" draw:layer="layout" svg:width="1.721cm" svg:height="0.378cm" svg:x="15.801cm" svg:y="6.592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6.592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6.592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6.592cm">
          <draw:text-box>
            <text:p text:style-name="P1"><text:span text:style-name="T3">19:00</text:span></text:p>
          </draw:text-box>
        </draw:frame>
        <draw:frame draw:style-name="gr5" draw:text-style-name="P6" draw:layer="layout" svg:width="2.457cm" svg:height="0.378cm" svg:x="1.857cm" svg:y="7.148cm">
          <draw:text-box>
            <text:p text:style-name="P1"><text:span text:style-name="T2">Ambiente Citrix</text:span></text:p>
          </draw:text-box>
        </draw:frame>
        <draw:frame draw:style-name="gr5" draw:text-style-name="P6" draw:layer="layout" svg:width="2.402cm" svg:height="0.378cm" svg:x="10.377cm" svg:y="7.148cm">
          <draw:text-box>
            <text:p text:style-name="P1"><text:span text:style-name="T3">Acesso ao Citrix</text:span></text:p>
          </draw:text-box>
        </draw:frame>
        <draw:frame draw:style-name="gr5" draw:text-style-name="P6" draw:layer="layout" svg:width="3.105cm" svg:height="0.378cm" svg:x="15.113cm" svg:y="7.148cm">
          <draw:text-box>
            <text:p text:style-name="P1"><text:span text:style-name="T3">SLA Suporte Técnico</text:span></text:p>
          </draw:text-box>
        </draw:frame>
        <draw:frame draw:style-name="gr5" draw:text-style-name="P6" draw:layer="layout" svg:width="1.374cm" svg:height="0.378cm" svg:x="19.532cm" svg:y="7.148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7.148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7.148cm">
          <draw:text-box>
            <text:p text:style-name="P1"><text:span text:style-name="T3">12:00</text:span></text:p>
          </draw:text-box>
        </draw:frame>
        <draw:frame draw:style-name="gr5" draw:text-style-name="P6" draw:layer="layout" svg:width="2.457cm" svg:height="0.378cm" svg:x="1.857cm" svg:y="7.889cm">
          <draw:text-box>
            <text:p text:style-name="P1"><text:span text:style-name="T2">Ambiente Citrix</text:span></text:p>
          </draw:text-box>
        </draw:frame>
        <draw:frame draw:style-name="gr5" draw:text-style-name="P6" draw:layer="layout" svg:width="5.895cm" svg:height="0.378cm" svg:x="8.631cm" svg:y="7.677cm">
          <draw:text-box>
            <text:p text:style-name="P1"><text:span text:style-name="T3">Disponibilização de Aplicativos dentro </text:span></text:p>
          </draw:text-box>
        </draw:frame>
        <draw:frame draw:style-name="gr5" draw:text-style-name="P6" draw:layer="layout" svg:width="1.276cm" svg:height="0.378cm" svg:x="10.933cm" svg:y="8.139cm">
          <draw:text-box>
            <text:p text:style-name="P1"><text:span text:style-name="T3">do Citrix</text:span></text:p>
          </draw:text-box>
        </draw:frame>
        <draw:frame draw:style-name="gr5" draw:text-style-name="P6" draw:layer="layout" svg:width="3.105cm" svg:height="0.378cm" svg:x="15.113cm" svg:y="7.889cm">
          <draw:text-box>
            <text:p text:style-name="P1"><text:span text:style-name="T3">SLA Suporte Técnico</text:span></text:p>
          </draw:text-box>
        </draw:frame>
        <draw:frame draw:style-name="gr5" draw:text-style-name="P6" draw:layer="layout" svg:width="1.374cm" svg:height="0.378cm" svg:x="19.532cm" svg:y="7.889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7.889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7.889cm">
          <draw:text-box>
            <text:p text:style-name="P1"><text:span text:style-name="T3">12:00</text:span></text:p>
          </draw:text-box>
        </draw:frame>
        <draw:frame draw:style-name="gr5" draw:text-style-name="P6" draw:layer="layout" svg:width="2.457cm" svg:height="0.378cm" svg:x="1.857cm" svg:y="8.656cm">
          <draw:text-box>
            <text:p text:style-name="P1"><text:span text:style-name="T2">Ambiente Citrix</text:span></text:p>
          </draw:text-box>
        </draw:frame>
        <draw:frame draw:style-name="gr5" draw:text-style-name="P6" draw:layer="layout" svg:width="1.611cm" svg:height="0.378cm" svg:x="10.774cm" svg:y="8.656cm">
          <draw:text-box>
            <text:p text:style-name="P1"><text:span text:style-name="T3">Erro/Falha</text:span></text:p>
          </draw:text-box>
        </draw:frame>
        <draw:frame draw:style-name="gr5" draw:text-style-name="P6" draw:layer="layout" svg:width="3.105cm" svg:height="0.378cm" svg:x="15.113cm" svg:y="8.656cm">
          <draw:text-box>
            <text:p text:style-name="P1"><text:span text:style-name="T3">SLA Suporte Técnico</text:span></text:p>
          </draw:text-box>
        </draw:frame>
        <draw:frame draw:style-name="gr5" draw:text-style-name="P6" draw:layer="layout" svg:width="1.374cm" svg:height="0.378cm" svg:x="19.532cm" svg:y="8.656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8.656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8.656cm">
          <draw:text-box>
            <text:p text:style-name="P1"><text:span text:style-name="T3">12:00</text:span></text:p>
          </draw:text-box>
        </draw:frame>
        <draw:frame draw:style-name="gr5" draw:text-style-name="P6" draw:layer="layout" svg:width="6.297cm" svg:height="0.378cm" svg:x="1.857cm" svg:y="9.185cm">
          <draw:text-box>
            <text:p text:style-name="P1"><text:span text:style-name="T2">Cadastro Eletrônico de Peritos e Órgãos </text:span></text:p>
          </draw:text-box>
        </draw:frame>
        <draw:frame draw:style-name="gr5" draw:text-style-name="P6" draw:layer="layout" svg:width="3.545cm" svg:height="0.378cm" svg:x="1.857cm" svg:y="9.647cm">
          <draw:text-box>
            <text:p text:style-name="P1"><text:span text:style-name="T2">Técnicos ou Científicos</text:span></text:p>
          </draw:text-box>
        </draw:frame>
        <draw:frame draw:style-name="gr5" draw:text-style-name="P6" draw:layer="layout" svg:width="1.069cm" svg:height="0.378cm" svg:x="11.038cm" svg:y="9.397cm">
          <draw:text-box>
            <text:p text:style-name="P1"><text:span text:style-name="T3">Dúvida</text:span></text:p>
          </draw:text-box>
        </draw:frame>
        <draw:frame draw:style-name="gr5" draw:text-style-name="P6" draw:layer="layout" svg:width="1.721cm" svg:height="0.378cm" svg:x="15.801cm" svg:y="9.397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9.397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9.397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9.397cm">
          <draw:text-box>
            <text:p text:style-name="P1"><text:span text:style-name="T3">19:00</text:span></text:p>
          </draw:text-box>
        </draw:frame>
        <draw:frame draw:style-name="gr5" draw:text-style-name="P6" draw:layer="layout" svg:width="6.297cm" svg:height="0.378cm" svg:x="1.857cm" svg:y="10.138cm">
          <draw:text-box>
            <text:p text:style-name="P1"><text:span text:style-name="T2">Cadastro Eletrônico de Peritos e Órgãos </text:span></text:p>
          </draw:text-box>
        </draw:frame>
        <draw:frame draw:style-name="gr5" draw:text-style-name="P6" draw:layer="layout" svg:width="3.545cm" svg:height="0.378cm" svg:x="1.857cm" svg:y="10.599cm">
          <draw:text-box>
            <text:p text:style-name="P1"><text:span text:style-name="T2">Técnicos ou Científicos</text:span></text:p>
          </draw:text-box>
        </draw:frame>
        <draw:frame draw:style-name="gr5" draw:text-style-name="P6" draw:layer="layout" svg:width="1.611cm" svg:height="0.378cm" svg:x="10.774cm" svg:y="10.349cm">
          <draw:text-box>
            <text:p text:style-name="P1"><text:span text:style-name="T3">Erro/Falha</text:span></text:p>
          </draw:text-box>
        </draw:frame>
        <draw:frame draw:style-name="gr5" draw:text-style-name="P6" draw:layer="layout" svg:width="1.721cm" svg:height="0.378cm" svg:x="15.801cm" svg:y="10.349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0.349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0.349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0.349cm">
          <draw:text-box>
            <text:p text:style-name="P1"><text:span text:style-name="T3">19:00</text:span></text:p>
          </draw:text-box>
        </draw:frame>
        <draw:frame draw:style-name="gr5" draw:text-style-name="P6" draw:layer="layout" svg:width="6.297cm" svg:height="0.378cm" svg:x="1.857cm" svg:y="11.09cm">
          <draw:text-box>
            <text:p text:style-name="P1"><text:span text:style-name="T2">Cadastro Eletrônico de Peritos e Órgãos </text:span></text:p>
          </draw:text-box>
        </draw:frame>
        <draw:frame draw:style-name="gr5" draw:text-style-name="P6" draw:layer="layout" svg:width="3.545cm" svg:height="0.378cm" svg:x="1.857cm" svg:y="11.552cm">
          <draw:text-box>
            <text:p text:style-name="P1"><text:span text:style-name="T2">Técnicos ou Científicos</text:span></text:p>
          </draw:text-box>
        </draw:frame>
        <draw:frame draw:style-name="gr5" draw:text-style-name="P6" draw:layer="layout" svg:width="4.273cm" svg:height="0.378cm" svg:x="9.424cm" svg:y="11.302cm">
          <draw:text-box>
            <text:p text:style-name="P1"><text:span text:style-name="T3">Lentidão / Indisponibilidade</text:span></text:p>
          </draw:text-box>
        </draw:frame>
        <draw:frame draw:style-name="gr5" draw:text-style-name="P6" draw:layer="layout" svg:width="1.721cm" svg:height="0.378cm" svg:x="15.801cm" svg:y="11.302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1.302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1.302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1.302cm">
          <draw:text-box>
            <text:p text:style-name="P1"><text:span text:style-name="T3">19:00</text:span></text:p>
          </draw:text-box>
        </draw:frame>
        <draw:frame draw:style-name="gr5" draw:text-style-name="P6" draw:layer="layout" svg:width="4.828cm" svg:height="0.378cm" svg:x="1.857cm" svg:y="12.069cm">
          <draw:text-box>
            <text:p text:style-name="P1"><text:span text:style-name="T2">Certidão de Ações Trabalhistas</text:span></text:p>
          </draw:text-box>
        </draw:frame>
        <draw:frame draw:style-name="gr5" draw:text-style-name="P6" draw:layer="layout" svg:width="1.069cm" svg:height="0.378cm" svg:x="11.038cm" svg:y="12.069cm">
          <draw:text-box>
            <text:p text:style-name="P1"><text:span text:style-name="T3">Dúvida</text:span></text:p>
          </draw:text-box>
        </draw:frame>
        <draw:frame draw:style-name="gr5" draw:text-style-name="P6" draw:layer="layout" svg:width="1.721cm" svg:height="0.378cm" svg:x="15.801cm" svg:y="12.069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2.069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2.069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2.069cm">
          <draw:text-box>
            <text:p text:style-name="P1"><text:span text:style-name="T3">19:00</text:span></text:p>
          </draw:text-box>
        </draw:frame>
        <draw:frame draw:style-name="gr5" draw:text-style-name="P6" draw:layer="layout" svg:width="4.828cm" svg:height="0.378cm" svg:x="1.857cm" svg:y="12.625cm">
          <draw:text-box>
            <text:p text:style-name="P1"><text:span text:style-name="T2">Certidão de Ações Trabalhistas</text:span></text:p>
          </draw:text-box>
        </draw:frame>
        <draw:frame draw:style-name="gr5" draw:text-style-name="P6" draw:layer="layout" svg:width="1.611cm" svg:height="0.378cm" svg:x="10.774cm" svg:y="12.625cm">
          <draw:text-box>
            <text:p text:style-name="P1"><text:span text:style-name="T3">Erro/Falha</text:span></text:p>
          </draw:text-box>
        </draw:frame>
        <draw:frame draw:style-name="gr5" draw:text-style-name="P6" draw:layer="layout" svg:width="1.721cm" svg:height="0.378cm" svg:x="15.801cm" svg:y="12.625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2.625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2.625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2.625cm">
          <draw:text-box>
            <text:p text:style-name="P1"><text:span text:style-name="T3">19:00</text:span></text:p>
          </draw:text-box>
        </draw:frame>
        <draw:frame draw:style-name="gr5" draw:text-style-name="P6" draw:layer="layout" svg:width="4.557cm" svg:height="0.378cm" svg:x="1.857cm" svg:y="13.18cm">
          <draw:text-box>
            <text:p text:style-name="P1"><text:span text:style-name="T2">Consulta de Normas Internas</text:span></text:p>
          </draw:text-box>
        </draw:frame>
        <draw:frame draw:style-name="gr5" draw:text-style-name="P6" draw:layer="layout" svg:width="1.34cm" svg:height="0.378cm" svg:x="10.906cm" svg:y="13.18cm">
          <draw:text-box>
            <text:p text:style-name="P1"><text:span text:style-name="T3">Consulta</text:span></text:p>
          </draw:text-box>
        </draw:frame>
        <draw:frame draw:style-name="gr5" draw:text-style-name="P6" draw:layer="layout" svg:width="1.721cm" svg:height="0.378cm" svg:x="15.801cm" svg:y="13.18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3.18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3.18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3.18cm">
          <draw:text-box>
            <text:p text:style-name="P1"><text:span text:style-name="T3">19:00</text:span></text:p>
          </draw:text-box>
        </draw:frame>
        <draw:frame draw:style-name="gr5" draw:text-style-name="P6" draw:layer="layout" svg:width="4.557cm" svg:height="0.378cm" svg:x="1.857cm" svg:y="13.736cm">
          <draw:text-box>
            <text:p text:style-name="P1"><text:span text:style-name="T2">Consulta de Normas Internas</text:span></text:p>
          </draw:text-box>
        </draw:frame>
        <draw:frame draw:style-name="gr5" draw:text-style-name="P6" draw:layer="layout" svg:width="1.611cm" svg:height="0.378cm" svg:x="10.774cm" svg:y="13.736cm">
          <draw:text-box>
            <text:p text:style-name="P1"><text:span text:style-name="T3">Erro/Falha</text:span></text:p>
          </draw:text-box>
        </draw:frame>
        <draw:frame draw:style-name="gr5" draw:text-style-name="P6" draw:layer="layout" svg:width="1.721cm" svg:height="0.378cm" svg:x="15.801cm" svg:y="13.736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835cm" svg:height="0.378cm" svg:x="19.293cm" svg:y="13.736cm">
          <draw:text-box>
            <text:p text:style-name="P1"><text:span text:style-name="T3">2.Prioritário</text:span></text:p>
          </draw:text-box>
        </draw:frame>
        <draw:frame draw:style-name="gr5" draw:text-style-name="P6" draw:layer="layout" svg:width="0.866cm" svg:height="0.378cm" svg:x="22.918cm" svg:y="13.736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3.736cm">
          <draw:text-box>
            <text:p text:style-name="P1"><text:span text:style-name="T3">19:00</text:span></text:p>
          </draw:text-box>
        </draw:frame>
        <draw:frame draw:style-name="gr5" draw:text-style-name="P6" draw:layer="layout" svg:width="4.557cm" svg:height="0.378cm" svg:x="1.857cm" svg:y="14.292cm">
          <draw:text-box>
            <text:p text:style-name="P1"><text:span text:style-name="T2">Consulta de Normas Internas</text:span></text:p>
          </draw:text-box>
        </draw:frame>
        <draw:frame draw:style-name="gr5" draw:text-style-name="P6" draw:layer="layout" svg:width="4.273cm" svg:height="0.378cm" svg:x="9.424cm" svg:y="14.292cm">
          <draw:text-box>
            <text:p text:style-name="P1"><text:span text:style-name="T3">Lentidão / Indisponibilidade</text:span></text:p>
          </draw:text-box>
        </draw:frame>
        <draw:frame draw:style-name="gr5" draw:text-style-name="P6" draw:layer="layout" svg:width="1.721cm" svg:height="0.378cm" svg:x="15.801cm" svg:y="14.292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835cm" svg:height="0.378cm" svg:x="19.293cm" svg:y="14.292cm">
          <draw:text-box>
            <text:p text:style-name="P1"><text:span text:style-name="T3">2.Prioritário</text:span></text:p>
          </draw:text-box>
        </draw:frame>
        <draw:frame draw:style-name="gr5" draw:text-style-name="P6" draw:layer="layout" svg:width="0.866cm" svg:height="0.378cm" svg:x="22.918cm" svg:y="14.292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4.292cm">
          <draw:text-box>
            <text:p text:style-name="P1"><text:span text:style-name="T3">19:00</text:span></text:p>
          </draw:text-box>
        </draw:frame>
        <draw:frame draw:style-name="gr5" draw:text-style-name="P6" draw:layer="layout" svg:width="6.157cm" svg:height="0.378cm" svg:x="1.857cm" svg:y="14.821cm">
          <draw:text-box>
            <text:p text:style-name="P1"><text:span text:style-name="T2">Informe de rendimentos a prestadores </text:span></text:p>
          </draw:text-box>
        </draw:frame>
        <draw:frame draw:style-name="gr5" draw:text-style-name="P6" draw:layer="layout" svg:width="4.032cm" svg:height="0.378cm" svg:x="1.857cm" svg:y="15.282cm">
          <draw:text-box>
            <text:p text:style-name="P1"><text:span text:style-name="T2">de serviço e fornecedores</text:span></text:p>
          </draw:text-box>
        </draw:frame>
        <draw:frame draw:style-name="gr5" draw:text-style-name="P6" draw:layer="layout" svg:width="1.069cm" svg:height="0.378cm" svg:x="11.038cm" svg:y="15.032cm">
          <draw:text-box>
            <text:p text:style-name="P1"><text:span text:style-name="T3">Dúvida</text:span></text:p>
          </draw:text-box>
        </draw:frame>
        <draw:frame draw:style-name="gr5" draw:text-style-name="P6" draw:layer="layout" svg:width="3.105cm" svg:height="0.378cm" svg:x="15.113cm" svg:y="15.032cm">
          <draw:text-box>
            <text:p text:style-name="P1"><text:span text:style-name="T3">SLA Suporte Técnico</text:span></text:p>
          </draw:text-box>
        </draw:frame>
        <draw:frame draw:style-name="gr5" draw:text-style-name="P6" draw:layer="layout" svg:width="1.374cm" svg:height="0.378cm" svg:x="19.532cm" svg:y="15.032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5.032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5.032cm">
          <draw:text-box>
            <text:p text:style-name="P1"><text:span text:style-name="T3">12:00</text:span></text:p>
          </draw:text-box>
        </draw:frame>
        <draw:frame draw:style-name="gr5" draw:text-style-name="P6" draw:layer="layout" svg:width="6.157cm" svg:height="0.378cm" svg:x="1.857cm" svg:y="15.773cm">
          <draw:text-box>
            <text:p text:style-name="P1"><text:span text:style-name="T2">Informe de rendimentos a prestadores </text:span></text:p>
          </draw:text-box>
        </draw:frame>
        <draw:frame draw:style-name="gr5" draw:text-style-name="P6" draw:layer="layout" svg:width="4.032cm" svg:height="0.378cm" svg:x="1.857cm" svg:y="16.235cm">
          <draw:text-box>
            <text:p text:style-name="P1"><text:span text:style-name="T2">de serviço e fornecedores</text:span></text:p>
          </draw:text-box>
        </draw:frame>
        <draw:frame draw:style-name="gr5" draw:text-style-name="P6" draw:layer="layout" svg:width="1.611cm" svg:height="0.378cm" svg:x="10.774cm" svg:y="15.985cm">
          <draw:text-box>
            <text:p text:style-name="P1"><text:span text:style-name="T3">Erro/Falha</text:span></text:p>
          </draw:text-box>
        </draw:frame>
        <draw:frame draw:style-name="gr5" draw:text-style-name="P6" draw:layer="layout" svg:width="3.105cm" svg:height="0.378cm" svg:x="15.113cm" svg:y="15.985cm">
          <draw:text-box>
            <text:p text:style-name="P1"><text:span text:style-name="T3">SLA Suporte Técnico</text:span></text:p>
          </draw:text-box>
        </draw:frame>
        <draw:frame draw:style-name="gr5" draw:text-style-name="P6" draw:layer="layout" svg:width="1.374cm" svg:height="0.378cm" svg:x="19.532cm" svg:y="15.985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5.985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5.985cm">
          <draw:text-box>
            <text:p text:style-name="P1"><text:span text:style-name="T3">12:00</text:span></text:p>
          </draw:text-box>
        </draw:frame>
        <draw:frame draw:style-name="gr5" draw:text-style-name="P6" draw:layer="layout" svg:width="6.157cm" svg:height="0.378cm" svg:x="1.857cm" svg:y="16.726cm">
          <draw:text-box>
            <text:p text:style-name="P1"><text:span text:style-name="T2">Informe de rendimentos a prestadores </text:span></text:p>
          </draw:text-box>
        </draw:frame>
        <draw:frame draw:style-name="gr5" draw:text-style-name="P6" draw:layer="layout" svg:width="4.032cm" svg:height="0.378cm" svg:x="1.857cm" svg:y="17.187cm">
          <draw:text-box>
            <text:p text:style-name="P1"><text:span text:style-name="T2">de serviço e fornecedores</text:span></text:p>
          </draw:text-box>
        </draw:frame>
        <draw:frame draw:style-name="gr5" draw:text-style-name="P6" draw:layer="layout" svg:width="4.273cm" svg:height="0.378cm" svg:x="9.424cm" svg:y="16.937cm">
          <draw:text-box>
            <text:p text:style-name="P1"><text:span text:style-name="T3">Lentidão / Indisponibilidade</text:span></text:p>
          </draw:text-box>
        </draw:frame>
        <draw:frame draw:style-name="gr5" draw:text-style-name="P6" draw:layer="layout" svg:width="3.105cm" svg:height="0.378cm" svg:x="15.113cm" svg:y="16.937cm">
          <draw:text-box>
            <text:p text:style-name="P1"><text:span text:style-name="T3">SLA Suporte Técnico</text:span></text:p>
          </draw:text-box>
        </draw:frame>
        <draw:frame draw:style-name="gr5" draw:text-style-name="P6" draw:layer="layout" svg:width="1.374cm" svg:height="0.378cm" svg:x="19.532cm" svg:y="16.937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6.937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6.937cm">
          <draw:text-box>
            <text:p text:style-name="P1"><text:span text:style-name="T3">12:00</text:span></text:p>
          </draw:text-box>
        </draw:frame>
        <draw:frame draw:style-name="gr5" draw:text-style-name="P6" draw:layer="layout" svg:width="6.157cm" svg:height="0.378cm" svg:x="1.857cm" svg:y="17.89cm">
          <draw:text-box>
            <text:p text:style-name="P1"><text:span text:style-name="T2">Informe de rendimentos a prestadores </text:span></text:p>
          </draw:text-box>
        </draw:frame>
        <draw:frame draw:style-name="gr5" draw:text-style-name="P6" draw:layer="layout" svg:width="4.032cm" svg:height="0.378cm" svg:x="1.857cm" svg:y="18.352cm">
          <draw:text-box>
            <text:p text:style-name="P1"><text:span text:style-name="T2">de serviço e fornecedores</text:span></text:p>
          </draw:text-box>
        </draw:frame>
        <draw:frame draw:style-name="gr5" draw:text-style-name="P6" draw:layer="layout" svg:width="2.957cm" svg:height="0.378cm" svg:x="10.086cm" svg:y="18.128cm">
          <draw:text-box>
            <text:p text:style-name="P1"><text:span text:style-name="T3">Melhoria Funcional</text:span></text:p>
          </draw:text-box>
        </draw:frame>
        <draw:frame draw:style-name="gr5" draw:text-style-name="P6" draw:layer="layout" svg:width="3.588cm" svg:height="0.378cm" svg:x="14.875cm" svg:y="18.128cm">
          <draw:text-box>
            <text:p text:style-name="P1"><text:span text:style-name="T3">SLA Melhoria Funcional</text:span></text:p>
          </draw:text-box>
        </draw:frame>
        <draw:frame draw:style-name="gr5" draw:text-style-name="P6" draw:layer="layout" svg:width="2.161cm" svg:height="0.378cm" svg:x="19.135cm" svg:y="17.678cm">
          <draw:text-box>
            <text:p text:style-name="P1"><text:span text:style-name="T3">3.Emergencial</text:span></text:p>
          </draw:text-box>
        </draw:frame>
        <draw:frame draw:style-name="gr5" draw:text-style-name="P6" draw:layer="layout" svg:width="1.835cm" svg:height="0.378cm" svg:x="19.293cm" svg:y="18.14cm">
          <draw:text-box>
            <text:p text:style-name="P1"><text:span text:style-name="T3">2.Prioritário</text:span></text:p>
          </draw:text-box>
        </draw:frame>
        <draw:frame draw:style-name="gr5" draw:text-style-name="P6" draw:layer="layout" svg:width="1.374cm" svg:height="0.378cm" svg:x="19.532cm" svg:y="18.602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1.234cm" svg:height="0.378cm" svg:x="22.733cm" svg:y="17.678cm">
          <draw:text-box>
            <text:p text:style-name="P1"><text:span text:style-name="T3">3. 00:05</text:span></text:p>
          </draw:text-box>
        </draw:frame>
        <draw:frame draw:style-name="gr5" draw:text-style-name="P6" draw:layer="layout" svg:width="1.234cm" svg:height="0.378cm" svg:x="22.733cm" svg:y="18.14cm">
          <draw:text-box>
            <text:p text:style-name="P1"><text:span text:style-name="T3">2. 00:05</text:span></text:p>
          </draw:text-box>
        </draw:frame>
        <draw:frame draw:style-name="gr5" draw:text-style-name="P6" draw:layer="layout" svg:width="1.234cm" svg:height="0.378cm" svg:x="22.733cm" svg:y="18.602cm">
          <draw:text-box>
            <text:p text:style-name="P1"><text:span text:style-name="T3">1. 00:05</text:span></text:p>
          </draw:text-box>
        </draw:frame>
        <draw:frame draw:style-name="gr5" draw:text-style-name="P6" draw:layer="layout" svg:width="1.234cm" svg:height="0.378cm" svg:x="25.749cm" svg:y="17.678cm">
          <draw:text-box>
            <text:p text:style-name="P1"><text:span text:style-name="T3">3. 32:00</text:span></text:p>
          </draw:text-box>
        </draw:frame>
        <draw:frame draw:style-name="gr5" draw:text-style-name="P6" draw:layer="layout" svg:width="1.234cm" svg:height="0.378cm" svg:x="25.749cm" svg:y="18.14cm">
          <draw:text-box>
            <text:p text:style-name="P1"><text:span text:style-name="T3">2. 96:00</text:span></text:p>
          </draw:text-box>
        </draw:frame>
        <draw:frame draw:style-name="gr5" draw:text-style-name="P6" draw:layer="layout" svg:width="1.424cm" svg:height="0.378cm" svg:x="25.643cm" svg:y="18.602cm">
          <draw:text-box>
            <text:p text:style-name="P1"><text:span text:style-name="T3">1. 112:00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4.151cm" svg:height="0.382cm" svg:x="0.762cm" svg:y="0.773cm">
          <draw:text-box>
            <text:p text:style-name="P1"><text:span text:style-name="T1">Catálogo de Serviços de TI</text:span></text:p>
          </draw:text-box>
        </draw:frame>
        <draw:frame draw:style-name="gr1" draw:text-style-name="P2" draw:layer="layout" svg:width="3.647cm" svg:height="0.382cm" svg:x="25.288cm" svg:y="0.773cm">
          <draw:text-box>
            <text:p text:style-name="P1"><text:span text:style-name="T1">Catálogo de Requisição</text:span></text:p>
          </draw:text-box>
        </draw:frame>
        <draw:polygon draw:style-name="gr3" draw:text-style-name="P4" draw:layer="layout" svg:width="26.114cm" svg:height="0.979cm" svg:x="1.751cm" svg:y="1.878cm" svg:viewBox="0 0 26115 980" draw:points="0,0 26115,0 26115,980 0,980">
          <text:p/>
        </draw:polygon>
        <draw:path draw:style-name="gr4" draw:text-style-name="P5" draw:layer="layout" svg:width="26.114cm" svg:height="0.979cm" svg:x="1.751cm" svg:y="1.878cm" svg:viewBox="0 0 26115 980" svg:d="M0 0h27v27h-27zM0 954h27v26h-27zM6747 0v27h-27v-27zM12966 0v27h-27v-27zM16934 0v27h-26v-27zM20056 0v27h-26v-27zM23179 0v27h-27v-27zM26089 0h26v27h-26zM26089 954h26v26h-26z">
          <text:p/>
        </draw:path>
        <draw:frame draw:style-name="gr1" draw:text-style-name="P2" draw:layer="layout" svg:width="0.343cm" svg:height="0.382cm" svg:x="28.749cm" svg:y="19.896cm">
          <draw:text-box>
            <text:p text:style-name="P1"><text:span text:style-name="T1">2</text:span></text:p>
          </draw:text-box>
        </draw:frame>
        <draw:frame draw:style-name="gr5" draw:text-style-name="P6" draw:layer="layout" svg:width="1.352cm" svg:height="0.378cm" svg:x="4.424cm" svg:y="2.2cm">
          <draw:text-box>
            <text:p text:style-name="P1"><text:span text:style-name="T2">SERVIÇO</text:span></text:p>
          </draw:text-box>
        </draw:frame>
        <draw:frame draw:style-name="gr5" draw:text-style-name="P6" draw:layer="layout" svg:width="3.177cm" svg:height="0.378cm" svg:x="9.98cm" svg:y="2.2cm">
          <draw:text-box>
            <text:p text:style-name="P1"><text:span text:style-name="T2">OFERTA DE SERVIÇO</text:span></text:p>
          </draw:text-box>
        </draw:frame>
        <draw:frame draw:style-name="gr5" draw:text-style-name="P6" draw:layer="layout" svg:width="0.658cm" svg:height="0.378cm" svg:x="16.357cm" svg:y="2.2cm">
          <draw:text-box>
            <text:p text:style-name="P1"><text:span text:style-name="T2">ANS</text:span></text:p>
          </draw:text-box>
        </draw:frame>
        <draw:frame draw:style-name="gr5" draw:text-style-name="P6" draw:layer="layout" svg:width="1.966cm" svg:height="0.378cm" svg:x="19.241cm" svg:y="2.2cm">
          <draw:text-box>
            <text:p text:style-name="P1"><text:span text:style-name="T2">PRIORIDADE</text:span></text:p>
          </draw:text-box>
        </draw:frame>
        <draw:frame draw:style-name="gr5" draw:text-style-name="P6" draw:layer="layout" svg:width="1.666cm" svg:height="0.378cm" svg:x="22.495cm" svg:y="1.988cm">
          <draw:text-box>
            <text:p text:style-name="P1"><text:span text:style-name="T2">PRAZO DE </text:span></text:p>
          </draw:text-box>
        </draw:frame>
        <draw:frame draw:style-name="gr5" draw:text-style-name="P6" draw:layer="layout" svg:width="1.619cm" svg:height="0.378cm" svg:x="22.521cm" svg:y="2.45cm">
          <draw:text-box>
            <text:p text:style-name="P1"><text:span text:style-name="T2">RESPOSTA</text:span></text:p>
          </draw:text-box>
        </draw:frame>
        <draw:frame draw:style-name="gr5" draw:text-style-name="P6" draw:layer="layout" svg:width="1.666cm" svg:height="0.378cm" svg:x="25.538cm" svg:y="1.988cm">
          <draw:text-box>
            <text:p text:style-name="P1"><text:span text:style-name="T2">PRAZO DE </text:span></text:p>
          </draw:text-box>
        </draw:frame>
        <draw:polygon draw:style-name="gr2" draw:text-style-name="P3" draw:layer="layout" svg:width="26.088cm" svg:height="16.087cm" svg:x="1.777cm" svg:y="2.857cm" svg:viewBox="0 0 26089 16088" draw:points="0,0 26089,0 26089,16088 0,16088">
          <text:p/>
        </draw:polygon>
        <draw:path draw:style-name="gr4" draw:text-style-name="P5" draw:layer="layout" svg:width="26.114cm" svg:height="16.113cm" svg:x="1.751cm" svg:y="2.831cm" svg:viewBox="0 0 26115 16114" svg:d="M26 26v529h-26v-529zM26 582v529h-26v-529zM26 1137v529h-26v-529zM26 1693v529h-26v-529zM26 2249v529h-26v-529zM26 2804v529h-26v-529zM26 3360v529h-26v-529zM26 3915v1377h-26v-1377zM26 5319v529h-26v-529zM26 5874v529h-26v-529zM26 6430v529h-26v-529zM26 6986v529h-26v-529zM26 7541v529h-26v-529zM26 8097v529h-26v-529zM26 8652v926h-26v-926zM26 9605v926h-26v-926zM26 10557v530h-26v-530zM26 11113v529h-26v-529zM26 11669v529h-26v-529zM26 12224v529h-26v-529zM26 12780v529h-26v-529zM26 13336v529h-26v-529zM26 13891v529h-26v-529zM26 14447v529h-26v-529zM26 15002v530h-26v-530zM26 15558v529h-26v-529zM6747 26v529h-27v-529zM6747 582v529h-27v-529zM6747 1137v529h-27v-529zM6747 1693v529h-27v-529zM6747 2249v529h-27v-529zM6747 2804v529h-27v-529zM6747 3360v529h-27v-529zM6747 3915v1377h-27v-1377zM6747 5319v529h-27v-529zM6747 5874v529h-27v-529zM6747 6430v529h-27v-529zM6747 6986v529h-27v-529zM6747 7541v529h-27v-529zM6747 8097v529h-27v-529zM6747 8652v926h-27v-926zM6747 9605v926h-27v-926zM6747 10557v530h-27v-530zM6747 11113v529h-27v-529zM6747 11669v529h-27v-529zM6747 12224v529h-27v-529zM6747 12780v529h-27v-529zM6747 13336v529h-27v-529zM6747 13891v529h-27v-529zM6747 14447v529h-27v-529zM6747 15002v530h-27v-530zM6747 15558v529h-27v-529zM12966 26v529h-27v-529zM12966 582v529h-27v-529zM12966 1137v529h-27v-529zM12966 1693v529h-27v-529zM12966 2249v529h-27v-529zM12966 2804v529h-27v-529zM12966 3360v529h-27v-529zM12966 3915v1377h-27v-1377zM12966 5319v529h-27v-529zM12966 5874v529h-27v-529zM12966 6430v529h-27v-529zM12966 6986v529h-27v-529zM12966 7541v529h-27v-529zM12966 8097v529h-27v-529zM12966 8652v926h-27v-926zM12966 9605v926h-27v-926zM12966 10557v530h-27v-530zM12966 11113v529h-27v-529zM12966 11669v529h-27v-529zM12966 12224v529h-27v-529zM12966 12780v529h-27v-529zM12966 13336v529h-27v-529zM12966 13891v529h-27v-529zM12966 14447v529h-27v-529zM12966 15002v530h-27v-530zM12966 15558v529h-27v-529zM16934 26v529h-26v-529zM16934 582v529h-26v-529zM16934 1137v529h-26v-529zM16934 1693v529h-26v-529zM16934 2249v529h-26v-529zM16934 2804v529h-26v-529zM16934 3360v529h-26v-529zM16934 3915v1377h-26v-1377zM16934 5319v529h-26v-529zM16934 5874v529h-26v-529zM16934 6430v529h-26v-529zM16934 6986v529h-26v-529zM16934 7541v529h-26v-529zM16934 8097v529h-26v-529zM16934 8652v926h-26v-926zM16934 9605v926h-26v-926zM16934 10557v530h-26v-530zM16934 11113v529h-26v-529zM16934 11669v529h-26v-529zM16934 12224v529h-26v-529zM16934 12780v529h-26v-529zM16934 13336v529h-26v-529zM16934 13891v529h-26v-529zM16934 14447v529h-26v-529zM16934 15002v530h-26v-530zM16934 15558v529h-26v-529zM20056 26v529h-26v-529zM20056 582v529h-26v-529zM20056 1137v529h-26v-529zM20056 1693v529h-26v-529zM20056 2249v529h-26v-529zM20056 2804v529h-26v-529zM20056 3360v529h-26v-529zM20056 3915v1377h-26v-1377zM20056 5319v529h-26v-529zM20056 5874v529h-26v-529zM20056 6430v529h-26v-529zM20056 6986v529h-26v-529zM20056 7541v529h-26v-529zM20056 8097v529h-26v-529zM20056 8652v926h-26v-926zM20056 9605v926h-26v-926zM20056 10557v530h-26v-530zM20056 11113v529h-26v-529zM20056 11669v529h-26v-529zM20056 12224v529h-26v-529zM20056 12780v529h-26v-529zM20056 13336v529h-26v-529zM20056 13891v529h-26v-529zM20056 14447v529h-26v-529zM20056 15002v530h-26v-530zM20056 15558v529h-26v-529zM23179 26v529h-27v-529zM23179 582v529h-27v-529zM23179 1137v529h-27v-529zM23179 1693v529h-27v-529zM23179 2249v529h-27v-529zM23179 2804v529h-27v-529zM23179 3360v529h-27v-529zM23179 3915v1377h-27v-1377zM23179 5319v529h-27v-529zM23179 5874v529h-27v-529zM23179 6430v529h-27v-529zM23179 6986v529h-27v-529zM23179 7541v529h-27v-529zM23179 8097v529h-27v-529zM23179 8652v926h-27v-926zM23179 9605v926h-27v-926zM23179 10557v530h-27v-530zM23179 11113v529h-27v-529zM23179 11669v529h-27v-529zM23179 12224v529h-27v-529zM23179 12780v529h-27v-529zM23179 13336v529h-27v-529zM23179 13891v529h-27v-529zM23179 14447v529h-27v-529zM23179 15002v530h-27v-530zM23179 15558v529h-27v-529zM26115 26v529h-26v-529zM26115 582v529h-26v-529zM26115 1137v529h-26v-529zM26115 1693v529h-26v-529zM26115 2249v529h-26v-529zM26115 2804v529h-26v-529zM26115 3360v529h-26v-529zM26115 3915v1377h-26v-1377zM26115 5319v529h-26v-529zM26115 5874v529h-26v-529zM26115 6430v529h-26v-529zM26115 6986v529h-26v-529zM26115 7541v529h-26v-529zM26115 8097v529h-26v-529zM26115 8652v926h-26v-926zM26115 9605v926h-26v-926zM26115 10557v530h-26v-530zM26115 11113v529h-26v-529zM26115 11669v529h-26v-529zM26115 12224v529h-26v-529zM26115 12780v529h-26v-529zM26115 13336v529h-26v-529zM26115 13891v529h-26v-529zM26115 14447v529h-26v-529zM26115 15002v530h-26v-530zM26115 15558v529h-26v-529zM0 0h26115v26h-26115zM0 555h26115v27h-26115zM0 1111h26115v26h-26115zM0 1666h26115v27h-26115zM0 2222h26115v27h-26115zM0 2778h26115v26h-26115zM0 3333h26115v27h-26115zM0 3889h26115v26h-26115zM0 5292h26115v27h-26115zM0 5848h26115v26h-26115zM0 6403h26115v27h-26115zM0 6959h26115v27h-26115zM0 7515h26115v26h-26115zM0 8070h26115v27h-26115zM0 8626h26115v26h-26115zM0 9578h26115v27h-26115zM0 10531h26115v26h-26115zM0 11087h26115v26h-26115zM0 11642h26115v27h-26115zM0 12198h26115v26h-26115zM0 12753h26115v27h-26115zM0 13309h26115v27h-26115zM0 13865h26115v26h-26115zM0 14420h26115v27h-26115zM0 14976h26115v26h-26115zM0 15532h26115v26h-26115zM0 16087h26115v27h-26115z">
          <text:p/>
        </draw:path>
        <draw:frame draw:style-name="gr5" draw:text-style-name="P6" draw:layer="layout" svg:width="1.915cm" svg:height="0.378cm" svg:x="25.405cm" svg:y="2.45cm">
          <draw:text-box>
            <text:p text:style-name="P1"><text:span text:style-name="T2">RESOLUÇÃO</text:span></text:p>
          </draw:text-box>
        </draw:frame>
        <draw:frame draw:style-name="gr5" draw:text-style-name="P6" draw:layer="layout" svg:width="2.076cm" svg:height="0.378cm" svg:x="1.857cm" svg:y="2.967cm">
          <draw:text-box>
            <text:p text:style-name="P1"><text:span text:style-name="T2">Nucleomedia</text:span></text:p>
          </draw:text-box>
        </draw:frame>
        <draw:frame draw:style-name="gr5" draw:text-style-name="P6" draw:layer="layout" svg:width="3.952cm" svg:height="0.378cm" svg:x="9.61cm" svg:y="2.967cm">
          <draw:text-box>
            <text:p text:style-name="P1"><text:span text:style-name="T3">Configuração de Máquina</text:span></text:p>
          </draw:text-box>
        </draw:frame>
        <draw:frame draw:style-name="gr5" draw:text-style-name="P6" draw:layer="layout" svg:width="3.105cm" svg:height="0.378cm" svg:x="15.113cm" svg:y="2.967cm">
          <draw:text-box>
            <text:p text:style-name="P1"><text:span text:style-name="T3">SLA Suporte Técnico</text:span></text:p>
          </draw:text-box>
        </draw:frame>
        <draw:frame draw:style-name="gr5" draw:text-style-name="P6" draw:layer="layout" svg:width="1.374cm" svg:height="0.378cm" svg:x="19.532cm" svg:y="2.967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2.967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2.967cm">
          <draw:text-box>
            <text:p text:style-name="P1"><text:span text:style-name="T3">12:00</text:span></text:p>
          </draw:text-box>
        </draw:frame>
        <draw:frame draw:style-name="gr5" draw:text-style-name="P6" draw:layer="layout" svg:width="2.076cm" svg:height="0.378cm" svg:x="1.857cm" svg:y="3.523cm">
          <draw:text-box>
            <text:p text:style-name="P1"><text:span text:style-name="T2">Nucleomedia</text:span></text:p>
          </draw:text-box>
        </draw:frame>
        <draw:frame draw:style-name="gr5" draw:text-style-name="P6" draw:layer="layout" svg:width="1.611cm" svg:height="0.378cm" svg:x="10.774cm" svg:y="3.523cm">
          <draw:text-box>
            <text:p text:style-name="P1"><text:span text:style-name="T3">Erro/Falha</text:span></text:p>
          </draw:text-box>
        </draw:frame>
        <draw:frame draw:style-name="gr5" draw:text-style-name="P6" draw:layer="layout" svg:width="3.105cm" svg:height="0.378cm" svg:x="15.113cm" svg:y="3.523cm">
          <draw:text-box>
            <text:p text:style-name="P1"><text:span text:style-name="T3">SLA Suporte Técnico</text:span></text:p>
          </draw:text-box>
        </draw:frame>
        <draw:frame draw:style-name="gr5" draw:text-style-name="P6" draw:layer="layout" svg:width="1.374cm" svg:height="0.378cm" svg:x="19.532cm" svg:y="3.523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3.523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3.523cm">
          <draw:text-box>
            <text:p text:style-name="P1"><text:span text:style-name="T3">12:00</text:span></text:p>
          </draw:text-box>
        </draw:frame>
        <draw:frame draw:style-name="gr5" draw:text-style-name="P6" draw:layer="layout" svg:width="2.076cm" svg:height="0.378cm" svg:x="1.857cm" svg:y="4.079cm">
          <draw:text-box>
            <text:p text:style-name="P1"><text:span text:style-name="T2">Nucleomedia</text:span></text:p>
          </draw:text-box>
        </draw:frame>
        <draw:frame draw:style-name="gr5" draw:text-style-name="P6" draw:layer="layout" svg:width="1.954cm" svg:height="0.378cm" svg:x="10.589cm" svg:y="4.079cm">
          <draw:text-box>
            <text:p text:style-name="P1"><text:span text:style-name="T3">Novo Acesso</text:span></text:p>
          </draw:text-box>
        </draw:frame>
        <draw:frame draw:style-name="gr5" draw:text-style-name="P6" draw:layer="layout" svg:width="3.105cm" svg:height="0.378cm" svg:x="15.113cm" svg:y="4.079cm">
          <draw:text-box>
            <text:p text:style-name="P1"><text:span text:style-name="T3">SLA Suporte Técnico</text:span></text:p>
          </draw:text-box>
        </draw:frame>
        <draw:frame draw:style-name="gr5" draw:text-style-name="P6" draw:layer="layout" svg:width="1.374cm" svg:height="0.378cm" svg:x="19.532cm" svg:y="4.079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4.079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4.079cm">
          <draw:text-box>
            <text:p text:style-name="P1"><text:span text:style-name="T3">12:00</text:span></text:p>
          </draw:text-box>
        </draw:frame>
        <draw:frame draw:style-name="gr5" draw:text-style-name="P6" draw:layer="layout" svg:width="1.437cm" svg:height="0.378cm" svg:x="1.857cm" svg:y="4.634cm">
          <draw:text-box>
            <text:p text:style-name="P1"><text:span text:style-name="T2">numClick</text:span></text:p>
          </draw:text-box>
        </draw:frame>
        <draw:frame draw:style-name="gr5" draw:text-style-name="P6" draw:layer="layout" svg:width="1.611cm" svg:height="0.378cm" svg:x="10.774cm" svg:y="4.634cm">
          <draw:text-box>
            <text:p text:style-name="P1"><text:span text:style-name="T3">Erro/Falha</text:span></text:p>
          </draw:text-box>
        </draw:frame>
        <draw:frame draw:style-name="gr5" draw:text-style-name="P6" draw:layer="layout" svg:width="1.721cm" svg:height="0.378cm" svg:x="15.801cm" svg:y="4.634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4.634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4.634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4.634cm">
          <draw:text-box>
            <text:p text:style-name="P1"><text:span text:style-name="T3">19:00</text:span></text:p>
          </draw:text-box>
        </draw:frame>
        <draw:frame draw:style-name="gr5" draw:text-style-name="P6" draw:layer="layout" svg:width="2.483cm" svg:height="0.378cm" svg:x="1.857cm" svg:y="5.19cm">
          <draw:text-box>
            <text:p text:style-name="P1"><text:span text:style-name="T2">Portal da Escola</text:span></text:p>
          </draw:text-box>
        </draw:frame>
        <draw:frame draw:style-name="gr5" draw:text-style-name="P6" draw:layer="layout" svg:width="1.069cm" svg:height="0.378cm" svg:x="11.038cm" svg:y="5.19cm">
          <draw:text-box>
            <text:p text:style-name="P1"><text:span text:style-name="T3">Dúvida</text:span></text:p>
          </draw:text-box>
        </draw:frame>
        <draw:frame draw:style-name="gr5" draw:text-style-name="P6" draw:layer="layout" svg:width="1.721cm" svg:height="0.378cm" svg:x="15.801cm" svg:y="5.19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5.19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5.19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5.19cm">
          <draw:text-box>
            <text:p text:style-name="P1"><text:span text:style-name="T3">19:00</text:span></text:p>
          </draw:text-box>
        </draw:frame>
        <draw:frame draw:style-name="gr5" draw:text-style-name="P6" draw:layer="layout" svg:width="2.483cm" svg:height="0.378cm" svg:x="1.857cm" svg:y="5.746cm">
          <draw:text-box>
            <text:p text:style-name="P1"><text:span text:style-name="T2">Portal da Escola</text:span></text:p>
          </draw:text-box>
        </draw:frame>
        <draw:frame draw:style-name="gr5" draw:text-style-name="P6" draw:layer="layout" svg:width="1.611cm" svg:height="0.378cm" svg:x="10.774cm" svg:y="5.746cm">
          <draw:text-box>
            <text:p text:style-name="P1"><text:span text:style-name="T3">Erro/Falha</text:span></text:p>
          </draw:text-box>
        </draw:frame>
        <draw:frame draw:style-name="gr5" draw:text-style-name="P6" draw:layer="layout" svg:width="1.721cm" svg:height="0.378cm" svg:x="15.801cm" svg:y="5.746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5.746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5.746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5.746cm">
          <draw:text-box>
            <text:p text:style-name="P1"><text:span text:style-name="T3">19:00</text:span></text:p>
          </draw:text-box>
        </draw:frame>
        <draw:frame draw:style-name="gr5" draw:text-style-name="P6" draw:layer="layout" svg:width="2.483cm" svg:height="0.378cm" svg:x="1.857cm" svg:y="6.301cm">
          <draw:text-box>
            <text:p text:style-name="P1"><text:span text:style-name="T2">Portal da Escola</text:span></text:p>
          </draw:text-box>
        </draw:frame>
        <draw:frame draw:style-name="gr5" draw:text-style-name="P6" draw:layer="layout" svg:width="4.273cm" svg:height="0.378cm" svg:x="9.424cm" svg:y="6.301cm">
          <draw:text-box>
            <text:p text:style-name="P1"><text:span text:style-name="T3">Lentidão / Indisponibilidade</text:span></text:p>
          </draw:text-box>
        </draw:frame>
        <draw:frame draw:style-name="gr5" draw:text-style-name="P6" draw:layer="layout" svg:width="1.721cm" svg:height="0.378cm" svg:x="15.801cm" svg:y="6.301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6.301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6.301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6.301cm">
          <draw:text-box>
            <text:p text:style-name="P1"><text:span text:style-name="T3">19:00</text:span></text:p>
          </draw:text-box>
        </draw:frame>
        <draw:frame draw:style-name="gr5" draw:text-style-name="P6" draw:layer="layout" svg:width="2.483cm" svg:height="0.378cm" svg:x="1.857cm" svg:y="7.28cm">
          <draw:text-box>
            <text:p text:style-name="P1"><text:span text:style-name="T2">Portal da Escola</text:span></text:p>
          </draw:text-box>
        </draw:frame>
        <draw:frame draw:style-name="gr5" draw:text-style-name="P6" draw:layer="layout" svg:width="2.957cm" svg:height="0.378cm" svg:x="10.086cm" svg:y="7.28cm">
          <draw:text-box>
            <text:p text:style-name="P1"><text:span text:style-name="T3">Melhoria Funcional</text:span></text:p>
          </draw:text-box>
        </draw:frame>
        <draw:frame draw:style-name="gr5" draw:text-style-name="P6" draw:layer="layout" svg:width="3.588cm" svg:height="0.378cm" svg:x="14.875cm" svg:y="7.28cm">
          <draw:text-box>
            <text:p text:style-name="P1"><text:span text:style-name="T3">SLA Melhoria Funcional</text:span></text:p>
          </draw:text-box>
        </draw:frame>
        <draw:frame draw:style-name="gr5" draw:text-style-name="P6" draw:layer="layout" svg:width="2.161cm" svg:height="0.378cm" svg:x="19.135cm" svg:y="6.83cm">
          <draw:text-box>
            <text:p text:style-name="P1"><text:span text:style-name="T3">3.Emergencial</text:span></text:p>
          </draw:text-box>
        </draw:frame>
        <draw:frame draw:style-name="gr5" draw:text-style-name="P6" draw:layer="layout" svg:width="1.835cm" svg:height="0.378cm" svg:x="19.293cm" svg:y="7.292cm">
          <draw:text-box>
            <text:p text:style-name="P1"><text:span text:style-name="T3">2.Prioritário</text:span></text:p>
          </draw:text-box>
        </draw:frame>
        <draw:frame draw:style-name="gr5" draw:text-style-name="P6" draw:layer="layout" svg:width="1.374cm" svg:height="0.378cm" svg:x="19.532cm" svg:y="7.754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1.234cm" svg:height="0.378cm" svg:x="22.733cm" svg:y="6.83cm">
          <draw:text-box>
            <text:p text:style-name="P1"><text:span text:style-name="T3">3. 00:05</text:span></text:p>
          </draw:text-box>
        </draw:frame>
        <draw:frame draw:style-name="gr5" draw:text-style-name="P6" draw:layer="layout" svg:width="1.234cm" svg:height="0.378cm" svg:x="22.733cm" svg:y="7.292cm">
          <draw:text-box>
            <text:p text:style-name="P1"><text:span text:style-name="T3">2. 00:05</text:span></text:p>
          </draw:text-box>
        </draw:frame>
        <draw:frame draw:style-name="gr5" draw:text-style-name="P6" draw:layer="layout" svg:width="1.234cm" svg:height="0.378cm" svg:x="22.733cm" svg:y="7.754cm">
          <draw:text-box>
            <text:p text:style-name="P1"><text:span text:style-name="T3">1. 00:05</text:span></text:p>
          </draw:text-box>
        </draw:frame>
        <draw:frame draw:style-name="gr5" draw:text-style-name="P6" draw:layer="layout" svg:width="1.234cm" svg:height="0.378cm" svg:x="25.749cm" svg:y="6.83cm">
          <draw:text-box>
            <text:p text:style-name="P1"><text:span text:style-name="T3">3. 32:00</text:span></text:p>
          </draw:text-box>
        </draw:frame>
        <draw:frame draw:style-name="gr5" draw:text-style-name="P6" draw:layer="layout" svg:width="1.234cm" svg:height="0.378cm" svg:x="25.749cm" svg:y="7.292cm">
          <draw:text-box>
            <text:p text:style-name="P1"><text:span text:style-name="T3">2. 96:00</text:span></text:p>
          </draw:text-box>
        </draw:frame>
        <draw:frame draw:style-name="gr5" draw:text-style-name="P6" draw:layer="layout" svg:width="1.424cm" svg:height="0.378cm" svg:x="25.643cm" svg:y="7.754cm">
          <draw:text-box>
            <text:p text:style-name="P1"><text:span text:style-name="T3">1. 112:00</text:span></text:p>
          </draw:text-box>
        </draw:frame>
        <draw:frame draw:style-name="gr5" draw:text-style-name="P6" draw:layer="layout" svg:width="2.483cm" svg:height="0.378cm" svg:x="1.857cm" svg:y="8.259cm">
          <draw:text-box>
            <text:p text:style-name="P1"><text:span text:style-name="T2">Portal da Escola</text:span></text:p>
          </draw:text-box>
        </draw:frame>
        <draw:frame draw:style-name="gr5" draw:text-style-name="P6" draw:layer="layout" svg:width="1.954cm" svg:height="0.378cm" svg:x="10.589cm" svg:y="8.259cm">
          <draw:text-box>
            <text:p text:style-name="P1"><text:span text:style-name="T3">Novo Acesso</text:span></text:p>
          </draw:text-box>
        </draw:frame>
        <draw:frame draw:style-name="gr5" draw:text-style-name="P6" draw:layer="layout" svg:width="1.721cm" svg:height="0.378cm" svg:x="15.801cm" svg:y="8.259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8.259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8.259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8.259cm">
          <draw:text-box>
            <text:p text:style-name="P1"><text:span text:style-name="T3">19:00</text:span></text:p>
          </draw:text-box>
        </draw:frame>
        <draw:frame draw:style-name="gr5" draw:text-style-name="P6" draw:layer="layout" svg:width="3.596cm" svg:height="0.378cm" svg:x="1.857cm" svg:y="8.815cm">
          <draw:text-box>
            <text:p text:style-name="P1"><text:span text:style-name="T2">Portal de Atendimento</text:span></text:p>
          </draw:text-box>
        </draw:frame>
        <draw:frame draw:style-name="gr5" draw:text-style-name="P6" draw:layer="layout" svg:width="2.606cm" svg:height="0.378cm" svg:x="10.271cm" svg:y="8.815cm">
          <draw:text-box>
            <text:p text:style-name="P1"><text:span text:style-name="T3">Conceder Acesso</text:span></text:p>
          </draw:text-box>
        </draw:frame>
        <draw:frame draw:style-name="gr5" draw:text-style-name="P6" draw:layer="layout" svg:width="1.721cm" svg:height="0.378cm" svg:x="15.801cm" svg:y="8.815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8.815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8.815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8.815cm">
          <draw:text-box>
            <text:p text:style-name="P1"><text:span text:style-name="T3">19:00</text:span></text:p>
          </draw:text-box>
        </draw:frame>
        <draw:frame draw:style-name="gr5" draw:text-style-name="P6" draw:layer="layout" svg:width="3.596cm" svg:height="0.378cm" svg:x="1.857cm" svg:y="9.37cm">
          <draw:text-box>
            <text:p text:style-name="P1"><text:span text:style-name="T2">Portal de Atendimento</text:span></text:p>
          </draw:text-box>
        </draw:frame>
        <draw:frame draw:style-name="gr5" draw:text-style-name="P6" draw:layer="layout" svg:width="1.069cm" svg:height="0.378cm" svg:x="11.038cm" svg:y="9.37cm">
          <draw:text-box>
            <text:p text:style-name="P1"><text:span text:style-name="T3">Dúvida</text:span></text:p>
          </draw:text-box>
        </draw:frame>
        <draw:frame draw:style-name="gr5" draw:text-style-name="P6" draw:layer="layout" svg:width="1.721cm" svg:height="0.378cm" svg:x="15.801cm" svg:y="9.37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9.37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9.37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9.37cm">
          <draw:text-box>
            <text:p text:style-name="P1"><text:span text:style-name="T3">19:00</text:span></text:p>
          </draw:text-box>
        </draw:frame>
        <draw:frame draw:style-name="gr5" draw:text-style-name="P6" draw:layer="layout" svg:width="3.596cm" svg:height="0.378cm" svg:x="1.857cm" svg:y="9.926cm">
          <draw:text-box>
            <text:p text:style-name="P1"><text:span text:style-name="T2">Portal de Atendimento</text:span></text:p>
          </draw:text-box>
        </draw:frame>
        <draw:frame draw:style-name="gr5" draw:text-style-name="P6" draw:layer="layout" svg:width="1.611cm" svg:height="0.378cm" svg:x="10.774cm" svg:y="9.926cm">
          <draw:text-box>
            <text:p text:style-name="P1"><text:span text:style-name="T3">Erro/Falha</text:span></text:p>
          </draw:text-box>
        </draw:frame>
        <draw:frame draw:style-name="gr5" draw:text-style-name="P6" draw:layer="layout" svg:width="1.721cm" svg:height="0.378cm" svg:x="15.801cm" svg:y="9.926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9.926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9.926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9.926cm">
          <draw:text-box>
            <text:p text:style-name="P1"><text:span text:style-name="T3">19:00</text:span></text:p>
          </draw:text-box>
        </draw:frame>
        <draw:frame draw:style-name="gr5" draw:text-style-name="P6" draw:layer="layout" svg:width="3.596cm" svg:height="0.378cm" svg:x="1.857cm" svg:y="10.482cm">
          <draw:text-box>
            <text:p text:style-name="P1"><text:span text:style-name="T2">Portal de Atendimento</text:span></text:p>
          </draw:text-box>
        </draw:frame>
        <draw:frame draw:style-name="gr5" draw:text-style-name="P6" draw:layer="layout" svg:width="4.273cm" svg:height="0.378cm" svg:x="9.424cm" svg:y="10.482cm">
          <draw:text-box>
            <text:p text:style-name="P1"><text:span text:style-name="T3">Lentidão / Indisponibilidade</text:span></text:p>
          </draw:text-box>
        </draw:frame>
        <draw:frame draw:style-name="gr5" draw:text-style-name="P6" draw:layer="layout" svg:width="1.721cm" svg:height="0.378cm" svg:x="15.801cm" svg:y="10.482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835cm" svg:height="0.378cm" svg:x="19.293cm" svg:y="10.482cm">
          <draw:text-box>
            <text:p text:style-name="P1"><text:span text:style-name="T3">2.Prioritário</text:span></text:p>
          </draw:text-box>
        </draw:frame>
        <draw:frame draw:style-name="gr5" draw:text-style-name="P6" draw:layer="layout" svg:width="0.866cm" svg:height="0.378cm" svg:x="22.918cm" svg:y="10.482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0.482cm">
          <draw:text-box>
            <text:p text:style-name="P1"><text:span text:style-name="T3">19:00</text:span></text:p>
          </draw:text-box>
        </draw:frame>
        <draw:frame draw:style-name="gr5" draw:text-style-name="P6" draw:layer="layout" svg:width="3.596cm" svg:height="0.378cm" svg:x="1.857cm" svg:y="11.037cm">
          <draw:text-box>
            <text:p text:style-name="P1"><text:span text:style-name="T2">Portal de Atendimento</text:span></text:p>
          </draw:text-box>
        </draw:frame>
        <draw:frame draw:style-name="gr5" draw:text-style-name="P6" draw:layer="layout" svg:width="1.805cm" svg:height="0.378cm" svg:x="10.668cm" svg:y="11.037cm">
          <draw:text-box>
            <text:p text:style-name="P1"><text:span text:style-name="T3">Sem Acesso</text:span></text:p>
          </draw:text-box>
        </draw:frame>
        <draw:frame draw:style-name="gr5" draw:text-style-name="P6" draw:layer="layout" svg:width="1.721cm" svg:height="0.378cm" svg:x="15.801cm" svg:y="11.037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835cm" svg:height="0.378cm" svg:x="19.293cm" svg:y="11.037cm">
          <draw:text-box>
            <text:p text:style-name="P1"><text:span text:style-name="T3">2.Prioritário</text:span></text:p>
          </draw:text-box>
        </draw:frame>
        <draw:frame draw:style-name="gr5" draw:text-style-name="P6" draw:layer="layout" svg:width="0.866cm" svg:height="0.378cm" svg:x="22.918cm" svg:y="11.037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1.037cm">
          <draw:text-box>
            <text:p text:style-name="P1"><text:span text:style-name="T3">19:00</text:span></text:p>
          </draw:text-box>
        </draw:frame>
        <draw:frame draw:style-name="gr5" draw:text-style-name="P6" draw:layer="layout" svg:width="6.149cm" svg:height="0.378cm" svg:x="1.857cm" svg:y="11.566cm">
          <draw:text-box>
            <text:p text:style-name="P1"><text:span text:style-name="T2">Serviços de Bloqueio e Desbloqueio de </text:span></text:p>
          </draw:text-box>
        </draw:frame>
        <draw:frame draw:style-name="gr5" draw:text-style-name="P6" draw:layer="layout" svg:width="1.289cm" svg:height="0.378cm" svg:x="1.857cm" svg:y="12.028cm">
          <draw:text-box>
            <text:p text:style-name="P1"><text:span text:style-name="T2">Internet</text:span></text:p>
          </draw:text-box>
        </draw:frame>
        <draw:frame draw:style-name="gr5" draw:text-style-name="P6" draw:layer="layout" svg:width="4.578cm" svg:height="0.378cm" svg:x="9.292cm" svg:y="11.778cm">
          <draw:text-box>
            <text:p text:style-name="P1"><text:span text:style-name="T3">Bloqueio acesso sites Internet</text:span></text:p>
          </draw:text-box>
        </draw:frame>
        <draw:frame draw:style-name="gr5" draw:text-style-name="P6" draw:layer="layout" svg:width="3.105cm" svg:height="0.378cm" svg:x="15.113cm" svg:y="11.778cm">
          <draw:text-box>
            <text:p text:style-name="P1"><text:span text:style-name="T3">SLA Suporte Técnico</text:span></text:p>
          </draw:text-box>
        </draw:frame>
        <draw:frame draw:style-name="gr5" draw:text-style-name="P6" draw:layer="layout" svg:width="1.374cm" svg:height="0.378cm" svg:x="19.532cm" svg:y="11.778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1.778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1.778cm">
          <draw:text-box>
            <text:p text:style-name="P1"><text:span text:style-name="T3">12:00</text:span></text:p>
          </draw:text-box>
        </draw:frame>
        <draw:frame draw:style-name="gr5" draw:text-style-name="P6" draw:layer="layout" svg:width="6.149cm" svg:height="0.378cm" svg:x="1.857cm" svg:y="12.519cm">
          <draw:text-box>
            <text:p text:style-name="P1"><text:span text:style-name="T2">Serviços de Bloqueio e Desbloqueio de </text:span></text:p>
          </draw:text-box>
        </draw:frame>
        <draw:frame draw:style-name="gr5" draw:text-style-name="P6" draw:layer="layout" svg:width="1.289cm" svg:height="0.378cm" svg:x="1.857cm" svg:y="12.981cm">
          <draw:text-box>
            <text:p text:style-name="P1"><text:span text:style-name="T2">Internet</text:span></text:p>
          </draw:text-box>
        </draw:frame>
        <draw:frame draw:style-name="gr5" draw:text-style-name="P6" draw:layer="layout" svg:width="4.549cm" svg:height="0.378cm" svg:x="9.292cm" svg:y="12.731cm">
          <draw:text-box>
            <text:p text:style-name="P1"><text:span text:style-name="T3">Liberação acesso site internet</text:span></text:p>
          </draw:text-box>
        </draw:frame>
        <draw:frame draw:style-name="gr5" draw:text-style-name="P6" draw:layer="layout" svg:width="3.105cm" svg:height="0.378cm" svg:x="15.113cm" svg:y="12.731cm">
          <draw:text-box>
            <text:p text:style-name="P1"><text:span text:style-name="T3">SLA Suporte Técnico</text:span></text:p>
          </draw:text-box>
        </draw:frame>
        <draw:frame draw:style-name="gr5" draw:text-style-name="P6" draw:layer="layout" svg:width="1.374cm" svg:height="0.378cm" svg:x="19.532cm" svg:y="12.731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2.731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2.731cm">
          <draw:text-box>
            <text:p text:style-name="P1"><text:span text:style-name="T3">12:00</text:span></text:p>
          </draw:text-box>
        </draw:frame>
        <draw:frame draw:style-name="gr5" draw:text-style-name="P6" draw:layer="layout" svg:width="3.774cm" svg:height="0.378cm" svg:x="1.857cm" svg:y="13.498cm">
          <draw:text-box>
            <text:p text:style-name="P1"><text:span text:style-name="T2">Serviços de Portais WEB</text:span></text:p>
          </draw:text-box>
        </draw:frame>
        <draw:frame draw:style-name="gr5" draw:text-style-name="P6" draw:layer="layout" svg:width="0.887cm" svg:height="0.378cm" svg:x="11.144cm" svg:y="13.498cm">
          <draw:text-box>
            <text:p text:style-name="P1"><text:span text:style-name="T3">Ajuda</text:span></text:p>
          </draw:text-box>
        </draw:frame>
        <draw:frame draw:style-name="gr5" draw:text-style-name="P6" draw:layer="layout" svg:width="1.721cm" svg:height="0.378cm" svg:x="15.801cm" svg:y="13.498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3.498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3.498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3.498cm">
          <draw:text-box>
            <text:p text:style-name="P1"><text:span text:style-name="T3">19:00</text:span></text:p>
          </draw:text-box>
        </draw:frame>
        <draw:frame draw:style-name="gr5" draw:text-style-name="P6" draw:layer="layout" svg:width="3.774cm" svg:height="0.378cm" svg:x="1.857cm" svg:y="14.053cm">
          <draw:text-box>
            <text:p text:style-name="P1"><text:span text:style-name="T2">Serviços de Portais WEB</text:span></text:p>
          </draw:text-box>
        </draw:frame>
        <draw:frame draw:style-name="gr5" draw:text-style-name="P6" draw:layer="layout" svg:width="1.069cm" svg:height="0.378cm" svg:x="11.038cm" svg:y="14.053cm">
          <draw:text-box>
            <text:p text:style-name="P1"><text:span text:style-name="T3">Dúvida</text:span></text:p>
          </draw:text-box>
        </draw:frame>
        <draw:frame draw:style-name="gr5" draw:text-style-name="P6" draw:layer="layout" svg:width="1.721cm" svg:height="0.378cm" svg:x="15.801cm" svg:y="14.053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4.053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4.053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4.053cm">
          <draw:text-box>
            <text:p text:style-name="P1"><text:span text:style-name="T3">19:00</text:span></text:p>
          </draw:text-box>
        </draw:frame>
        <draw:frame draw:style-name="gr5" draw:text-style-name="P6" draw:layer="layout" svg:width="3.774cm" svg:height="0.378cm" svg:x="1.857cm" svg:y="14.609cm">
          <draw:text-box>
            <text:p text:style-name="P1"><text:span text:style-name="T2">Serviços de Portais WEB</text:span></text:p>
          </draw:text-box>
        </draw:frame>
        <draw:frame draw:style-name="gr5" draw:text-style-name="P6" draw:layer="layout" svg:width="1.611cm" svg:height="0.378cm" svg:x="10.774cm" svg:y="14.609cm">
          <draw:text-box>
            <text:p text:style-name="P1"><text:span text:style-name="T3">Erro/Falha</text:span></text:p>
          </draw:text-box>
        </draw:frame>
        <draw:frame draw:style-name="gr5" draw:text-style-name="P6" draw:layer="layout" svg:width="1.721cm" svg:height="0.378cm" svg:x="15.801cm" svg:y="14.609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4.609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4.609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4.609cm">
          <draw:text-box>
            <text:p text:style-name="P1"><text:span text:style-name="T3">19:00</text:span></text:p>
          </draw:text-box>
        </draw:frame>
        <draw:frame draw:style-name="gr5" draw:text-style-name="P6" draw:layer="layout" svg:width="3.774cm" svg:height="0.378cm" svg:x="1.857cm" svg:y="15.165cm">
          <draw:text-box>
            <text:p text:style-name="P1"><text:span text:style-name="T2">Serviços de Portais WEB</text:span></text:p>
          </draw:text-box>
        </draw:frame>
        <draw:frame draw:style-name="gr5" draw:text-style-name="P6" draw:layer="layout" svg:width="4.273cm" svg:height="0.378cm" svg:x="9.424cm" svg:y="15.165cm">
          <draw:text-box>
            <text:p text:style-name="P1"><text:span text:style-name="T3">Lentidão / Indisponibilidade</text:span></text:p>
          </draw:text-box>
        </draw:frame>
        <draw:frame draw:style-name="gr5" draw:text-style-name="P6" draw:layer="layout" svg:width="1.721cm" svg:height="0.378cm" svg:x="15.801cm" svg:y="15.165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835cm" svg:height="0.378cm" svg:x="19.293cm" svg:y="15.165cm">
          <draw:text-box>
            <text:p text:style-name="P1"><text:span text:style-name="T3">2.Prioritário</text:span></text:p>
          </draw:text-box>
        </draw:frame>
        <draw:frame draw:style-name="gr5" draw:text-style-name="P6" draw:layer="layout" svg:width="0.866cm" svg:height="0.378cm" svg:x="22.918cm" svg:y="15.165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5.165cm">
          <draw:text-box>
            <text:p text:style-name="P1"><text:span text:style-name="T3">19:00</text:span></text:p>
          </draw:text-box>
        </draw:frame>
        <draw:frame draw:style-name="gr5" draw:text-style-name="P6" draw:layer="layout" svg:width="3.774cm" svg:height="0.378cm" svg:x="1.857cm" svg:y="15.72cm">
          <draw:text-box>
            <text:p text:style-name="P1"><text:span text:style-name="T2">Serviços de Portais WEB</text:span></text:p>
          </draw:text-box>
        </draw:frame>
        <draw:frame draw:style-name="gr5" draw:text-style-name="P6" draw:layer="layout" svg:width="3.139cm" svg:height="0.378cm" svg:x="10.007cm" svg:y="15.72cm">
          <draw:text-box>
            <text:p text:style-name="P1"><text:span text:style-name="T3">Manter Site Internet</text:span></text:p>
          </draw:text-box>
        </draw:frame>
        <draw:frame draw:style-name="gr5" draw:text-style-name="P6" draw:layer="layout" svg:width="1.721cm" svg:height="0.378cm" svg:x="15.801cm" svg:y="15.72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5.72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5.72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5.72cm">
          <draw:text-box>
            <text:p text:style-name="P1"><text:span text:style-name="T3">19:00</text:span></text:p>
          </draw:text-box>
        </draw:frame>
        <draw:frame draw:style-name="gr5" draw:text-style-name="P6" draw:layer="layout" svg:width="3.774cm" svg:height="0.378cm" svg:x="1.857cm" svg:y="16.276cm">
          <draw:text-box>
            <text:p text:style-name="P1"><text:span text:style-name="T2">Serviços de Portais WEB</text:span></text:p>
          </draw:text-box>
        </draw:frame>
        <draw:frame draw:style-name="gr5" draw:text-style-name="P6" draw:layer="layout" svg:width="3.135cm" svg:height="0.378cm" svg:x="10.007cm" svg:y="16.276cm">
          <draw:text-box>
            <text:p text:style-name="P1"><text:span text:style-name="T3">Manter Site Intranet</text:span></text:p>
          </draw:text-box>
        </draw:frame>
        <draw:frame draw:style-name="gr5" draw:text-style-name="P6" draw:layer="layout" svg:width="1.721cm" svg:height="0.378cm" svg:x="15.801cm" svg:y="16.276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6.276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6.276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6.276cm">
          <draw:text-box>
            <text:p text:style-name="P1"><text:span text:style-name="T3">19:00</text:span></text:p>
          </draw:text-box>
        </draw:frame>
        <draw:frame draw:style-name="gr5" draw:text-style-name="P6" draw:layer="layout" svg:width="3.774cm" svg:height="0.378cm" svg:x="1.857cm" svg:y="16.832cm">
          <draw:text-box>
            <text:p text:style-name="P1"><text:span text:style-name="T2">Serviços de Portais WEB</text:span></text:p>
          </draw:text-box>
        </draw:frame>
        <draw:frame draw:style-name="gr5" draw:text-style-name="P6" draw:layer="layout" svg:width="3.71cm" svg:height="0.378cm" svg:x="9.715cm" svg:y="16.832cm">
          <draw:text-box>
            <text:p text:style-name="P1"><text:span text:style-name="T3">Publicação de Conteúdo</text:span></text:p>
          </draw:text-box>
        </draw:frame>
        <draw:frame draw:style-name="gr5" draw:text-style-name="P6" draw:layer="layout" svg:width="1.721cm" svg:height="0.378cm" svg:x="15.801cm" svg:y="16.832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6.832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6.832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6.832cm">
          <draw:text-box>
            <text:p text:style-name="P1"><text:span text:style-name="T3">19:00</text:span></text:p>
          </draw:text-box>
        </draw:frame>
        <draw:frame draw:style-name="gr5" draw:text-style-name="P6" draw:layer="layout" svg:width="2.44cm" svg:height="0.378cm" svg:x="1.857cm" svg:y="17.387cm">
          <draw:text-box>
            <text:p text:style-name="P1"><text:span text:style-name="T2">Servidor Online</text:span></text:p>
          </draw:text-box>
        </draw:frame>
        <draw:frame draw:style-name="gr5" draw:text-style-name="P6" draw:layer="layout" svg:width="1.069cm" svg:height="0.378cm" svg:x="11.038cm" svg:y="17.387cm">
          <draw:text-box>
            <text:p text:style-name="P1"><text:span text:style-name="T3">Dúvida</text:span></text:p>
          </draw:text-box>
        </draw:frame>
        <draw:frame draw:style-name="gr5" draw:text-style-name="P6" draw:layer="layout" svg:width="1.721cm" svg:height="0.378cm" svg:x="15.801cm" svg:y="17.387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7.387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7.387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7.387cm">
          <draw:text-box>
            <text:p text:style-name="P1"><text:span text:style-name="T3">19:00</text:span></text:p>
          </draw:text-box>
        </draw:frame>
        <draw:frame draw:style-name="gr5" draw:text-style-name="P6" draw:layer="layout" svg:width="2.44cm" svg:height="0.378cm" svg:x="1.857cm" svg:y="17.943cm">
          <draw:text-box>
            <text:p text:style-name="P1"><text:span text:style-name="T2">Servidor Online</text:span></text:p>
          </draw:text-box>
        </draw:frame>
        <draw:frame draw:style-name="gr5" draw:text-style-name="P6" draw:layer="layout" svg:width="1.611cm" svg:height="0.378cm" svg:x="10.774cm" svg:y="17.943cm">
          <draw:text-box>
            <text:p text:style-name="P1"><text:span text:style-name="T3">Erro/Falha</text:span></text:p>
          </draw:text-box>
        </draw:frame>
        <draw:frame draw:style-name="gr5" draw:text-style-name="P6" draw:layer="layout" svg:width="1.721cm" svg:height="0.378cm" svg:x="15.801cm" svg:y="17.943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835cm" svg:height="0.378cm" svg:x="19.293cm" svg:y="17.943cm">
          <draw:text-box>
            <text:p text:style-name="P1"><text:span text:style-name="T3">2.Prioritário</text:span></text:p>
          </draw:text-box>
        </draw:frame>
        <draw:frame draw:style-name="gr5" draw:text-style-name="P6" draw:layer="layout" svg:width="0.866cm" svg:height="0.378cm" svg:x="22.918cm" svg:y="17.943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7.943cm">
          <draw:text-box>
            <text:p text:style-name="P1"><text:span text:style-name="T3">19:00</text:span></text:p>
          </draw:text-box>
        </draw:frame>
        <draw:frame draw:style-name="gr5" draw:text-style-name="P6" draw:layer="layout" svg:width="2.44cm" svg:height="0.378cm" svg:x="1.857cm" svg:y="18.498cm">
          <draw:text-box>
            <text:p text:style-name="P1"><text:span text:style-name="T2">Servidor Online</text:span></text:p>
          </draw:text-box>
        </draw:frame>
        <draw:frame draw:style-name="gr5" draw:text-style-name="P6" draw:layer="layout" svg:width="4.273cm" svg:height="0.378cm" svg:x="9.424cm" svg:y="18.498cm">
          <draw:text-box>
            <text:p text:style-name="P1"><text:span text:style-name="T3">Lentidão / Indisponibilidade</text:span></text:p>
          </draw:text-box>
        </draw:frame>
        <draw:frame draw:style-name="gr5" draw:text-style-name="P6" draw:layer="layout" svg:width="1.721cm" svg:height="0.378cm" svg:x="15.801cm" svg:y="18.498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835cm" svg:height="0.378cm" svg:x="19.293cm" svg:y="18.498cm">
          <draw:text-box>
            <text:p text:style-name="P1"><text:span text:style-name="T3">2.Prioritário</text:span></text:p>
          </draw:text-box>
        </draw:frame>
        <draw:frame draw:style-name="gr5" draw:text-style-name="P6" draw:layer="layout" svg:width="0.866cm" svg:height="0.378cm" svg:x="22.918cm" svg:y="18.498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8.498cm">
          <draw:text-box>
            <text:p text:style-name="P1"><text:span text:style-name="T3">19:00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4.151cm" svg:height="0.382cm" svg:x="0.762cm" svg:y="0.773cm">
          <draw:text-box>
            <text:p text:style-name="P1"><text:span text:style-name="T1">Catálogo de Serviços de TI</text:span></text:p>
          </draw:text-box>
        </draw:frame>
        <draw:frame draw:style-name="gr1" draw:text-style-name="P2" draw:layer="layout" svg:width="3.647cm" svg:height="0.382cm" svg:x="25.288cm" svg:y="0.773cm">
          <draw:text-box>
            <text:p text:style-name="P1"><text:span text:style-name="T1">Catálogo de Requisição</text:span></text:p>
          </draw:text-box>
        </draw:frame>
        <draw:polygon draw:style-name="gr3" draw:text-style-name="P4" draw:layer="layout" svg:width="26.114cm" svg:height="0.979cm" svg:x="1.751cm" svg:y="1.878cm" svg:viewBox="0 0 26115 980" draw:points="0,0 26115,0 26115,980 0,980">
          <text:p/>
        </draw:polygon>
        <draw:path draw:style-name="gr4" draw:text-style-name="P5" draw:layer="layout" svg:width="26.114cm" svg:height="0.979cm" svg:x="1.751cm" svg:y="1.878cm" svg:viewBox="0 0 26115 980" svg:d="M0 0h27v27h-27zM0 954h27v26h-27zM6747 0v27h-27v-27zM12966 0v27h-27v-27zM16934 0v27h-26v-27zM20056 0v27h-26v-27zM23179 0v27h-27v-27zM26089 0h26v27h-26zM26089 954h26v26h-26z">
          <text:p/>
        </draw:path>
        <draw:frame draw:style-name="gr1" draw:text-style-name="P2" draw:layer="layout" svg:width="0.343cm" svg:height="0.382cm" svg:x="28.749cm" svg:y="19.896cm">
          <draw:text-box>
            <text:p text:style-name="P1"><text:span text:style-name="T1">3</text:span></text:p>
          </draw:text-box>
        </draw:frame>
        <draw:frame draw:style-name="gr5" draw:text-style-name="P6" draw:layer="layout" svg:width="1.352cm" svg:height="0.378cm" svg:x="4.424cm" svg:y="2.2cm">
          <draw:text-box>
            <text:p text:style-name="P1"><text:span text:style-name="T2">SERVIÇO</text:span></text:p>
          </draw:text-box>
        </draw:frame>
        <draw:frame draw:style-name="gr5" draw:text-style-name="P6" draw:layer="layout" svg:width="3.177cm" svg:height="0.378cm" svg:x="9.98cm" svg:y="2.2cm">
          <draw:text-box>
            <text:p text:style-name="P1"><text:span text:style-name="T2">OFERTA DE SERVIÇO</text:span></text:p>
          </draw:text-box>
        </draw:frame>
        <draw:frame draw:style-name="gr5" draw:text-style-name="P6" draw:layer="layout" svg:width="0.658cm" svg:height="0.378cm" svg:x="16.357cm" svg:y="2.2cm">
          <draw:text-box>
            <text:p text:style-name="P1"><text:span text:style-name="T2">ANS</text:span></text:p>
          </draw:text-box>
        </draw:frame>
        <draw:frame draw:style-name="gr5" draw:text-style-name="P6" draw:layer="layout" svg:width="1.966cm" svg:height="0.378cm" svg:x="19.241cm" svg:y="2.2cm">
          <draw:text-box>
            <text:p text:style-name="P1"><text:span text:style-name="T2">PRIORIDADE</text:span></text:p>
          </draw:text-box>
        </draw:frame>
        <draw:frame draw:style-name="gr5" draw:text-style-name="P6" draw:layer="layout" svg:width="1.666cm" svg:height="0.378cm" svg:x="22.495cm" svg:y="1.988cm">
          <draw:text-box>
            <text:p text:style-name="P1"><text:span text:style-name="T2">PRAZO DE </text:span></text:p>
          </draw:text-box>
        </draw:frame>
        <draw:frame draw:style-name="gr5" draw:text-style-name="P6" draw:layer="layout" svg:width="1.619cm" svg:height="0.378cm" svg:x="22.521cm" svg:y="2.45cm">
          <draw:text-box>
            <text:p text:style-name="P1"><text:span text:style-name="T2">RESPOSTA</text:span></text:p>
          </draw:text-box>
        </draw:frame>
        <draw:frame draw:style-name="gr5" draw:text-style-name="P6" draw:layer="layout" svg:width="1.666cm" svg:height="0.378cm" svg:x="25.538cm" svg:y="1.988cm">
          <draw:text-box>
            <text:p text:style-name="P1"><text:span text:style-name="T2">PRAZO DE </text:span></text:p>
          </draw:text-box>
        </draw:frame>
        <draw:polygon draw:style-name="gr2" draw:text-style-name="P3" draw:layer="layout" svg:width="26.088cm" svg:height="4.471cm" svg:x="1.777cm" svg:y="2.857cm" svg:viewBox="0 0 26089 4472" draw:points="0,0 26089,0 26089,4472 0,4472">
          <text:p/>
        </draw:polygon>
        <draw:path draw:style-name="gr4" draw:text-style-name="P5" draw:layer="layout" svg:width="26.114cm" svg:height="4.497cm" svg:x="1.751cm" svg:y="2.831cm" svg:viewBox="0 0 26115 4498" svg:d="M26 26v1376h-26v-1376zM26 1428v529h-26v-529zM26 1984v529h-26v-529zM26 2540v529h-26v-529zM26 3095v1377h-26v-1377zM6747 26v1376h-27v-1376zM6747 1428v529h-27v-529zM6747 1984v529h-27v-529zM6747 2540v529h-27v-529zM6747 3095v1377h-27v-1377zM12966 26v1376h-27v-1376zM12966 1428v529h-27v-529zM12966 1984v529h-27v-529zM12966 2540v529h-27v-529zM12966 3095v1377h-27v-1377zM16934 26v1376h-26v-1376zM16934 1428v529h-26v-529zM16934 1984v529h-26v-529zM16934 2540v529h-26v-529zM16934 3095v1377h-26v-1377zM20056 26v1376h-26v-1376zM20056 1428v529h-26v-529zM20056 1984v529h-26v-529zM20056 2540v529h-26v-529zM20056 3095v1377h-26v-1377zM23179 26v1376h-27v-1376zM23179 1428v529h-27v-529zM23179 1984v529h-27v-529zM23179 2540v529h-27v-529zM23179 3095v1377h-27v-1377zM26115 26v1376h-26v-1376zM26115 1428v529h-26v-529zM26115 1984v529h-26v-529zM26115 2540v529h-26v-529zM26115 3095v1377h-26v-1377zM0 0h26115v26h-26115zM0 1402h26115v26h-26115zM0 1957h26115v27h-26115zM0 2513h26115v27h-26115zM0 3069h26115v26h-26115zM0 4472h26115v26h-26115z">
          <text:p/>
        </draw:path>
        <draw:frame draw:style-name="gr5" draw:text-style-name="P6" draw:layer="layout" svg:width="1.915cm" svg:height="0.378cm" svg:x="25.405cm" svg:y="2.45cm">
          <draw:text-box>
            <text:p text:style-name="P1"><text:span text:style-name="T2">RESOLUÇÃO</text:span></text:p>
          </draw:text-box>
        </draw:frame>
        <draw:frame draw:style-name="gr5" draw:text-style-name="P6" draw:layer="layout" svg:width="2.44cm" svg:height="0.378cm" svg:x="1.857cm" svg:y="3.391cm">
          <draw:text-box>
            <text:p text:style-name="P1"><text:span text:style-name="T2">Servidor Online</text:span></text:p>
          </draw:text-box>
        </draw:frame>
        <draw:frame draw:style-name="gr5" draw:text-style-name="P6" draw:layer="layout" svg:width="2.957cm" svg:height="0.378cm" svg:x="10.086cm" svg:y="3.391cm">
          <draw:text-box>
            <text:p text:style-name="P1"><text:span text:style-name="T3">Melhoria Funcional</text:span></text:p>
          </draw:text-box>
        </draw:frame>
        <draw:frame draw:style-name="gr5" draw:text-style-name="P6" draw:layer="layout" svg:width="3.588cm" svg:height="0.378cm" svg:x="14.875cm" svg:y="3.391cm">
          <draw:text-box>
            <text:p text:style-name="P1"><text:span text:style-name="T3">SLA Melhoria Funcional</text:span></text:p>
          </draw:text-box>
        </draw:frame>
        <draw:frame draw:style-name="gr5" draw:text-style-name="P6" draw:layer="layout" svg:width="2.161cm" svg:height="0.378cm" svg:x="19.135cm" svg:y="2.941cm">
          <draw:text-box>
            <text:p text:style-name="P1"><text:span text:style-name="T3">3.Emergencial</text:span></text:p>
          </draw:text-box>
        </draw:frame>
        <draw:frame draw:style-name="gr5" draw:text-style-name="P6" draw:layer="layout" svg:width="1.835cm" svg:height="0.378cm" svg:x="19.293cm" svg:y="3.403cm">
          <draw:text-box>
            <text:p text:style-name="P1"><text:span text:style-name="T3">2.Prioritário</text:span></text:p>
          </draw:text-box>
        </draw:frame>
        <draw:frame draw:style-name="gr5" draw:text-style-name="P6" draw:layer="layout" svg:width="1.374cm" svg:height="0.378cm" svg:x="19.532cm" svg:y="3.864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1.234cm" svg:height="0.378cm" svg:x="22.733cm" svg:y="2.941cm">
          <draw:text-box>
            <text:p text:style-name="P1"><text:span text:style-name="T3">3. 00:05</text:span></text:p>
          </draw:text-box>
        </draw:frame>
        <draw:frame draw:style-name="gr5" draw:text-style-name="P6" draw:layer="layout" svg:width="1.234cm" svg:height="0.378cm" svg:x="22.733cm" svg:y="3.403cm">
          <draw:text-box>
            <text:p text:style-name="P1"><text:span text:style-name="T3">2. 00:05</text:span></text:p>
          </draw:text-box>
        </draw:frame>
        <draw:frame draw:style-name="gr5" draw:text-style-name="P6" draw:layer="layout" svg:width="1.234cm" svg:height="0.378cm" svg:x="22.733cm" svg:y="3.864cm">
          <draw:text-box>
            <text:p text:style-name="P1"><text:span text:style-name="T3">1. 00:05</text:span></text:p>
          </draw:text-box>
        </draw:frame>
        <draw:frame draw:style-name="gr5" draw:text-style-name="P6" draw:layer="layout" svg:width="1.234cm" svg:height="0.378cm" svg:x="25.749cm" svg:y="2.941cm">
          <draw:text-box>
            <text:p text:style-name="P1"><text:span text:style-name="T3">3. 32:00</text:span></text:p>
          </draw:text-box>
        </draw:frame>
        <draw:frame draw:style-name="gr5" draw:text-style-name="P6" draw:layer="layout" svg:width="1.234cm" svg:height="0.378cm" svg:x="25.749cm" svg:y="3.403cm">
          <draw:text-box>
            <text:p text:style-name="P1"><text:span text:style-name="T3">2. 96:00</text:span></text:p>
          </draw:text-box>
        </draw:frame>
        <draw:frame draw:style-name="gr5" draw:text-style-name="P6" draw:layer="layout" svg:width="1.424cm" svg:height="0.378cm" svg:x="25.643cm" svg:y="3.864cm">
          <draw:text-box>
            <text:p text:style-name="P1"><text:span text:style-name="T3">1. 112:00</text:span></text:p>
          </draw:text-box>
        </draw:frame>
        <draw:frame draw:style-name="gr5" draw:text-style-name="P6" draw:layer="layout" svg:width="4.519cm" svg:height="0.378cm" svg:x="1.857cm" svg:y="4.37cm">
          <draw:text-box>
            <text:p text:style-name="P1"><text:span text:style-name="T2">Sistema de Cadastro de Push</text:span></text:p>
          </draw:text-box>
        </draw:frame>
        <draw:frame draw:style-name="gr5" draw:text-style-name="P6" draw:layer="layout" svg:width="1.069cm" svg:height="0.378cm" svg:x="11.038cm" svg:y="4.37cm">
          <draw:text-box>
            <text:p text:style-name="P1"><text:span text:style-name="T3">Dúvida</text:span></text:p>
          </draw:text-box>
        </draw:frame>
        <draw:frame draw:style-name="gr5" draw:text-style-name="P6" draw:layer="layout" svg:width="1.721cm" svg:height="0.378cm" svg:x="15.801cm" svg:y="4.37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4.37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4.37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4.37cm">
          <draw:text-box>
            <text:p text:style-name="P1"><text:span text:style-name="T3">19:00</text:span></text:p>
          </draw:text-box>
        </draw:frame>
        <draw:frame draw:style-name="gr5" draw:text-style-name="P6" draw:layer="layout" svg:width="4.519cm" svg:height="0.378cm" svg:x="1.857cm" svg:y="4.925cm">
          <draw:text-box>
            <text:p text:style-name="P1"><text:span text:style-name="T2">Sistema de Cadastro de Push</text:span></text:p>
          </draw:text-box>
        </draw:frame>
        <draw:frame draw:style-name="gr5" draw:text-style-name="P6" draw:layer="layout" svg:width="1.611cm" svg:height="0.378cm" svg:x="10.774cm" svg:y="4.925cm">
          <draw:text-box>
            <text:p text:style-name="P1"><text:span text:style-name="T3">Erro/Falha</text:span></text:p>
          </draw:text-box>
        </draw:frame>
        <draw:frame draw:style-name="gr5" draw:text-style-name="P6" draw:layer="layout" svg:width="1.721cm" svg:height="0.378cm" svg:x="15.801cm" svg:y="4.925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4.925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4.925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4.925cm">
          <draw:text-box>
            <text:p text:style-name="P1"><text:span text:style-name="T3">19:00</text:span></text:p>
          </draw:text-box>
        </draw:frame>
        <draw:frame draw:style-name="gr5" draw:text-style-name="P6" draw:layer="layout" svg:width="4.519cm" svg:height="0.378cm" svg:x="1.857cm" svg:y="5.481cm">
          <draw:text-box>
            <text:p text:style-name="P1"><text:span text:style-name="T2">Sistema de Cadastro de Push</text:span></text:p>
          </draw:text-box>
        </draw:frame>
        <draw:frame draw:style-name="gr5" draw:text-style-name="P6" draw:layer="layout" svg:width="4.273cm" svg:height="0.378cm" svg:x="9.424cm" svg:y="5.481cm">
          <draw:text-box>
            <text:p text:style-name="P1"><text:span text:style-name="T3">Lentidão / Indisponibilidade</text:span></text:p>
          </draw:text-box>
        </draw:frame>
        <draw:frame draw:style-name="gr5" draw:text-style-name="P6" draw:layer="layout" svg:width="1.721cm" svg:height="0.378cm" svg:x="15.801cm" svg:y="5.481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5.481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5.481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5.481cm">
          <draw:text-box>
            <text:p text:style-name="P1"><text:span text:style-name="T3">19:00</text:span></text:p>
          </draw:text-box>
        </draw:frame>
        <draw:frame draw:style-name="gr5" draw:text-style-name="P6" draw:layer="layout" svg:width="4.519cm" svg:height="0.378cm" svg:x="1.857cm" svg:y="6.46cm">
          <draw:text-box>
            <text:p text:style-name="P1"><text:span text:style-name="T2">Sistema de Cadastro de Push</text:span></text:p>
          </draw:text-box>
        </draw:frame>
        <draw:frame draw:style-name="gr5" draw:text-style-name="P6" draw:layer="layout" svg:width="2.957cm" svg:height="0.378cm" svg:x="10.086cm" svg:y="6.46cm">
          <draw:text-box>
            <text:p text:style-name="P1"><text:span text:style-name="T3">Melhoria Funcional</text:span></text:p>
          </draw:text-box>
        </draw:frame>
        <draw:frame draw:style-name="gr5" draw:text-style-name="P6" draw:layer="layout" svg:width="3.588cm" svg:height="0.378cm" svg:x="14.875cm" svg:y="6.46cm">
          <draw:text-box>
            <text:p text:style-name="P1"><text:span text:style-name="T3">SLA Melhoria Funcional</text:span></text:p>
          </draw:text-box>
        </draw:frame>
        <draw:frame draw:style-name="gr5" draw:text-style-name="P6" draw:layer="layout" svg:width="2.161cm" svg:height="0.378cm" svg:x="19.135cm" svg:y="6.01cm">
          <draw:text-box>
            <text:p text:style-name="P1"><text:span text:style-name="T3">3.Emergencial</text:span></text:p>
          </draw:text-box>
        </draw:frame>
        <draw:frame draw:style-name="gr5" draw:text-style-name="P6" draw:layer="layout" svg:width="1.835cm" svg:height="0.378cm" svg:x="19.293cm" svg:y="6.472cm">
          <draw:text-box>
            <text:p text:style-name="P1"><text:span text:style-name="T3">2.Prioritário</text:span></text:p>
          </draw:text-box>
        </draw:frame>
        <draw:frame draw:style-name="gr5" draw:text-style-name="P6" draw:layer="layout" svg:width="1.374cm" svg:height="0.378cm" svg:x="19.532cm" svg:y="6.934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1.234cm" svg:height="0.378cm" svg:x="22.733cm" svg:y="6.01cm">
          <draw:text-box>
            <text:p text:style-name="P1"><text:span text:style-name="T3">3. 00:05</text:span></text:p>
          </draw:text-box>
        </draw:frame>
        <draw:frame draw:style-name="gr5" draw:text-style-name="P6" draw:layer="layout" svg:width="1.234cm" svg:height="0.378cm" svg:x="22.733cm" svg:y="6.472cm">
          <draw:text-box>
            <text:p text:style-name="P1"><text:span text:style-name="T3">2. 00:05</text:span></text:p>
          </draw:text-box>
        </draw:frame>
        <draw:frame draw:style-name="gr5" draw:text-style-name="P6" draw:layer="layout" svg:width="1.234cm" svg:height="0.378cm" svg:x="22.733cm" svg:y="6.934cm">
          <draw:text-box>
            <text:p text:style-name="P1"><text:span text:style-name="T3">1. 00:05</text:span></text:p>
          </draw:text-box>
        </draw:frame>
        <draw:frame draw:style-name="gr5" draw:text-style-name="P6" draw:layer="layout" svg:width="1.234cm" svg:height="0.378cm" svg:x="25.749cm" svg:y="6.01cm">
          <draw:text-box>
            <text:p text:style-name="P1"><text:span text:style-name="T3">3. 32:00</text:span></text:p>
          </draw:text-box>
        </draw:frame>
        <draw:frame draw:style-name="gr5" draw:text-style-name="P6" draw:layer="layout" svg:width="1.234cm" svg:height="0.378cm" svg:x="25.749cm" svg:y="6.472cm">
          <draw:text-box>
            <text:p text:style-name="P1"><text:span text:style-name="T3">2. 96:00</text:span></text:p>
          </draw:text-box>
        </draw:frame>
        <draw:frame draw:style-name="gr5" draw:text-style-name="P6" draw:layer="layout" svg:width="1.424cm" svg:height="0.378cm" svg:x="25.643cm" svg:y="6.934cm">
          <draw:text-box>
            <text:p text:style-name="P1"><text:span text:style-name="T3">1. 112: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7cm" fo:margin-bottom="1cm" fo:margin-left="0.7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96"/>
    <meta:generator>LibreOffice/6.0.1.1$Linux_X86_64 LibreOffice_project/60bfb1526849283ce2491346ed2aa51c465abfe6</meta:generator>
  </office:meta>
</office:document-meta>
</file>