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fce5cd"/>
    </style:style>
    <style:style style:name="gr3" style:family="graphic" style:parent-style-name="standard">
      <style:graphic-properties draw:stroke="none" draw:fill="solid" draw:fill-color="#000000" draw:opacity="15%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67cm" fo:min-width="0.267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fce5cd"/>
    </style:style>
    <style:style style:name="P3" style:family="paragraph">
      <loext:graphic-properties draw:fill="solid" draw:fill-color="#000000" draw:opacity="15%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7.59999990463257pt" style:font-size-asian="7.59999990463257pt" style:font-size-complex="7.59999990463257pt"/>
    </style:style>
    <style:style style:name="T1" style:family="text">
      <style:text-properties fo:color="#000000" style:font-name="Calibri" fo:font-size="7.59999990463257pt" fo:font-weight="bold" style:font-size-asian="7.59999990463257pt" style:font-name-complex="Calibri" style:font-size-complex="7.59999990463257pt" style:font-weight-complex="bold"/>
    </style:style>
    <style:style style:name="T2" style:family="text">
      <style:text-properties fo:color="#000000" style:font-name="Calibri" fo:font-size="7.59999990463257pt" style:font-size-asian="7.59999990463257pt" style:font-name-complex="Calibri" style:font-size-complex="7.5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6.166cm" svg:height="13.017cm" svg:x="1.778cm" svg:y="2.58cm" svg:viewBox="0 0 26167 13018" draw:points="0,0 26167,0 26167,13018 0,13018">
          <text:p/>
        </draw:polygon>
        <draw:polygon draw:style-name="gr2" draw:text-style-name="P2" draw:layer="layout" svg:width="26.185cm" svg:height="0.694cm" svg:x="1.759cm" svg:y="1.886cm" svg:viewBox="0 0 26186 695" draw:points="0,0 26186,0 26186,695 0,695">
          <text:p/>
        </draw:polygon>
        <draw:path draw:style-name="gr3" draw:text-style-name="P3" draw:layer="layout" svg:width="26.185cm" svg:height="13.711cm" svg:x="1.759cm" svg:y="1.886cm" svg:viewBox="0 0 26186 13712" svg:d="M19 18v657h-19v-657zM19 694v656h-19v-656zM19 1369v657h-19v-657zM19 2044v657h-19v-657zM19 2720v975h-19v-975zM19 3714v975h-19v-975zM19 4708v976h-19v-976zM19 5703v657h-19v-657zM19 6378v657h-19v-657zM19 7054v656h-19v-656zM19 7729v656h-19v-656zM19 8404v975h-19v-975zM19 9398v657h-19v-657zM19 10073v657h-19v-657zM19 10749v2945h-19v-2945zM3826 18v657h-18v-657zM3826 694v656h-18v-656zM3826 1369v657h-18v-657zM3826 2044v657h-18v-657zM3826 2720v975h-18v-975zM3826 3714v975h-18v-975zM3826 4708v976h-18v-976zM3826 5703v657h-18v-657zM3826 6378v657h-18v-657zM3826 7054v656h-18v-656zM3826 7729v656h-18v-656zM3826 8404v975h-18v-975zM3826 9398v657h-18v-657zM3826 10073v657h-18v-657zM3826 10749v2945h-18v-2945zM7053 18v657h-19v-657zM7053 694v656h-19v-656zM7053 1369v657h-19v-657zM7053 2044v657h-19v-657zM7053 2720v975h-19v-975zM7053 3714v975h-19v-975zM7053 4708v976h-19v-976zM7053 5703v657h-19v-657zM7053 6378v657h-19v-657zM7053 7054v656h-19v-656zM7053 7729v656h-19v-656zM7053 8404v975h-19v-975zM7053 9398v657h-19v-657zM7053 10073v657h-19v-657zM7053 10749v2945h-19v-2945zM12831 18v657h-19v-657zM12831 694v656h-19v-656zM12831 1369v657h-19v-657zM12831 2044v657h-19v-657zM12831 2720v975h-19v-975zM12831 3714v975h-19v-975zM12831 4708v976h-19v-976zM12831 5703v657h-19v-657zM12831 6378v657h-19v-657zM12831 7054v656h-19v-656zM12831 7729v656h-19v-656zM12831 8404v975h-19v-975zM12831 9398v657h-19v-657zM12831 10073v657h-19v-657zM12831 10749v2945h-19v-2945zM18158 18v657h-19v-657zM18158 694v656h-19v-656zM18158 1369v657h-19v-657zM18158 2044v657h-19v-657zM18158 2720v975h-19v-975zM18158 3714v975h-19v-975zM18158 4708v976h-19v-976zM18158 5703v657h-19v-657zM18158 6378v657h-19v-657zM18158 7054v656h-19v-656zM18158 7729v656h-19v-656zM18158 8404v975h-19v-975zM18158 9398v657h-19v-657zM18158 10073v657h-19v-657zM18158 10749v2945h-19v-2945zM21084 18v657h-19v-657zM21084 694v656h-19v-656zM21084 1369v657h-19v-657zM21084 2044v657h-19v-657zM21084 2720v975h-19v-975zM21084 3714v975h-19v-975zM21084 4708v976h-19v-976zM21084 5703v657h-19v-657zM21084 6378v657h-19v-657zM21084 7054v656h-19v-656zM21084 7729v656h-19v-656zM21084 8404v975h-19v-975zM21084 9398v657h-19v-657zM21084 10073v657h-19v-657zM21084 10749v2945h-19v-2945zM23541 18v657h-18v-657zM23541 694v656h-18v-656zM23541 1369v657h-18v-657zM23541 2044v657h-18v-657zM23541 2720v975h-18v-975zM23541 3714v975h-18v-975zM23541 4708v976h-18v-976zM23541 5703v657h-18v-657zM23541 6378v657h-18v-657zM23541 7054v656h-18v-656zM23541 7729v656h-18v-656zM23541 8404v975h-18v-975zM23541 9398v657h-18v-657zM23541 10073v657h-18v-657zM23541 10749v2945h-18v-2945zM26186 18v657h-19v-657zM26186 694v656h-19v-656zM26186 1369v657h-19v-657zM26186 2044v657h-19v-657zM26186 2720v975h-19v-975zM26186 3714v975h-19v-975zM26186 4708v976h-19v-976zM26186 5703v657h-19v-657zM26186 6378v657h-19v-657zM26186 7054v656h-19v-656zM26186 7729v656h-19v-656zM26186 8404v975h-19v-975zM26186 9398v657h-19v-657zM26186 10073v657h-19v-657zM26186 10749v2945h-19v-2945zM0 0h26186v18h-26186zM0 675h26186v19h-26186zM0 1350h26186v19h-26186zM0 2026h26186v18h-26186zM0 2701h26186v19h-26186zM0 3695h26186v19h-26186zM0 4689h26186v19h-26186zM0 5684h26186v19h-26186zM0 6360h26186v18h-26186zM0 7035h26186v19h-26186zM0 7710h26186v19h-26186zM0 8385h26186v19h-26186zM0 9379h26186v19h-26186zM0 10055h26186v18h-26186zM0 10730h26186v19h-26186zM0 13694h26186v18h-26186z">
          <text:p/>
        </draw:path>
        <draw:frame draw:style-name="gr4" draw:text-style-name="P5" draw:layer="layout" svg:width="0.802cm" svg:height="0.268cm" svg:x="3.26cm" svg:y="2.114cm">
          <draw:text-box>
            <text:p text:style-name="P4"><text:span text:style-name="T1">Serviço</text:span></text:p>
          </draw:text-box>
        </draw:frame>
        <draw:frame draw:style-name="gr4" draw:text-style-name="P5" draw:layer="layout" svg:width="0.696cm" svg:height="0.268cm" svg:x="6.824cm" svg:y="2.114cm">
          <draw:text-box>
            <text:p text:style-name="P4"><text:span text:style-name="T1">Grupo</text:span></text:p>
          </draw:text-box>
        </draw:frame>
        <draw:frame draw:style-name="gr4" draw:text-style-name="P5" draw:layer="layout" svg:width="1.065cm" svg:height="0.268cm" svg:x="11.138cm" svg:y="2.114cm">
          <draw:text-box>
            <text:p text:style-name="P4"><text:span text:style-name="T1">Descrição</text:span></text:p>
          </draw:text-box>
        </draw:frame>
        <draw:frame draw:style-name="gr4" draw:text-style-name="P5" draw:layer="layout" svg:width="1.065cm" svg:height="0.268cm" svg:x="16.709cm" svg:y="2.114cm">
          <draw:text-box>
            <text:p text:style-name="P4"><text:span text:style-name="T1">Objetivos</text:span></text:p>
          </draw:text-box>
        </draw:frame>
        <draw:frame draw:style-name="gr4" draw:text-style-name="P5" draw:layer="layout" svg:width="1.369cm" svg:height="0.268cm" svg:x="20.667cm" svg:y="2.114cm">
          <draw:text-box>
            <text:p text:style-name="P4"><text:span text:style-name="T1">Público Alvo</text:span></text:p>
          </draw:text-box>
        </draw:frame>
        <draw:frame draw:style-name="gr4" draw:text-style-name="P5" draw:layer="layout" svg:width="1.928cm" svg:height="0.268cm" svg:x="23.086cm" svg:y="1.964cm">
          <draw:text-box>
            <text:p text:style-name="P4"><text:span text:style-name="T1">Unidade Gestora </text:span></text:p>
          </draw:text-box>
        </draw:frame>
        <draw:frame draw:style-name="gr4" draw:text-style-name="P5" draw:layer="layout" svg:width="0.828cm" svg:height="0.268cm" svg:x="23.63cm" svg:y="2.292cm">
          <draw:text-box>
            <text:p text:style-name="P4"><text:span text:style-name="T1">Técnica</text:span></text:p>
          </draw:text-box>
        </draw:frame>
        <draw:frame draw:style-name="gr4" draw:text-style-name="P5" draw:layer="layout" svg:width="2.267cm" svg:height="0.268cm" svg:x="25.469cm" svg:y="1.964cm">
          <draw:text-box>
            <text:p text:style-name="P4"><text:span text:style-name="T1">Unidade Gestora de </text:span></text:p>
          </draw:text-box>
        </draw:frame>
        <draw:frame draw:style-name="gr4" draw:text-style-name="P5" draw:layer="layout" svg:width="0.899cm" svg:height="0.268cm" svg:x="26.144cm" svg:y="2.292cm">
          <draw:text-box>
            <text:p text:style-name="P4"><text:span text:style-name="T1">Negócio</text:span></text:p>
          </draw:text-box>
        </draw:frame>
        <draw:frame draw:style-name="gr4" draw:text-style-name="P5" draw:layer="layout" svg:width="2.885cm" svg:height="0.268cm" svg:x="1.834cm" svg:y="2.789cm">
          <draw:text-box>
            <text:p text:style-name="P4"><text:span text:style-name="T1">Administração de Notícias</text:span></text:p>
          </draw:text-box>
        </draw:frame>
        <draw:frame draw:style-name="gr4" draw:text-style-name="P5" draw:layer="layout" svg:width="2.466cm" svg:height="0.268cm" svg:x="5.942cm" svg:y="2.639cm">
          <draw:text-box>
            <text:p text:style-name="P4"><text:span text:style-name="T1">Serviços de Intranet e </text:span></text:p>
          </draw:text-box>
        </draw:frame>
        <draw:frame draw:style-name="gr4" draw:text-style-name="P5" draw:layer="layout" svg:width="0.912cm" svg:height="0.268cm" svg:x="6.73cm" svg:y="2.967cm">
          <draw:text-box>
            <text:p text:style-name="P4"><text:span text:style-name="T1">Internet</text:span></text:p>
          </draw:text-box>
        </draw:frame>
        <draw:frame draw:style-name="gr4" draw:text-style-name="P5" draw:layer="layout" svg:width="5.573cm" svg:height="0.268cm" svg:x="8.868cm" svg:y="2.789cm">
          <draw:text-box>
            <text:p text:style-name="P4"><text:span text:style-name="T2">Sistema para administração das notícias da Intranet</text:span></text:p>
          </draw:text-box>
        </draw:frame>
        <draw:frame draw:style-name="gr4" draw:text-style-name="P5" draw:layer="layout" svg:width="1.729cm" svg:height="0.268cm" svg:x="1.834cm" svg:y="3.465cm">
          <draw:text-box>
            <text:p text:style-name="P4"><text:span text:style-name="T1">Ambiente Citrix</text:span></text:p>
          </draw:text-box>
        </draw:frame>
        <draw:frame draw:style-name="gr4" draw:text-style-name="P5" draw:layer="layout" svg:width="2.466cm" svg:height="0.268cm" svg:x="5.942cm" svg:y="3.315cm">
          <draw:text-box>
            <text:p text:style-name="P4"><text:span text:style-name="T1">Serviços de Intranet e </text:span></text:p>
          </draw:text-box>
        </draw:frame>
        <draw:frame draw:style-name="gr4" draw:text-style-name="P5" draw:layer="layout" svg:width="0.912cm" svg:height="0.268cm" svg:x="6.73cm" svg:y="3.642cm">
          <draw:text-box>
            <text:p text:style-name="P4"><text:span text:style-name="T1">Internet</text:span></text:p>
          </draw:text-box>
        </draw:frame>
        <draw:frame draw:style-name="gr4" draw:text-style-name="P5" draw:layer="layout" svg:width="1.166cm" svg:height="0.268cm" svg:x="22.899cm" svg:y="3.315cm">
          <draw:text-box>
            <text:p text:style-name="P4"><text:span text:style-name="T2">Divisão de </text:span></text:p>
          </draw:text-box>
        </draw:frame>
        <draw:frame draw:style-name="gr4" draw:text-style-name="P5" draw:layer="layout" svg:width="1.518cm" svg:height="0.268cm" svg:x="22.899cm" svg:y="3.642cm">
          <draw:text-box>
            <text:p text:style-name="P4"><text:span text:style-name="T2">Infraestrutura</text:span></text:p>
          </draw:text-box>
        </draw:frame>
        <draw:frame draw:style-name="gr4" draw:text-style-name="P5" draw:layer="layout" svg:width="3.596cm" svg:height="0.268cm" svg:x="1.834cm" svg:y="3.99cm">
          <draw:text-box>
            <text:p text:style-name="P4"><text:span text:style-name="T1">Cadastro Eletrônico de Peritos e </text:span></text:p>
          </draw:text-box>
        </draw:frame>
        <draw:frame draw:style-name="gr4" draw:text-style-name="P5" draw:layer="layout" svg:width="3.342cm" svg:height="0.268cm" svg:x="1.834cm" svg:y="4.317cm">
          <draw:text-box>
            <text:p text:style-name="P4"><text:span text:style-name="T1">Órgãos Técnicos ou Científicos</text:span></text:p>
          </draw:text-box>
        </draw:frame>
        <draw:frame draw:style-name="gr4" draw:text-style-name="P5" draw:layer="layout" svg:width="2.466cm" svg:height="0.268cm" svg:x="5.942cm" svg:y="3.99cm">
          <draw:text-box>
            <text:p text:style-name="P4"><text:span text:style-name="T1">Serviços de Intranet e </text:span></text:p>
          </draw:text-box>
        </draw:frame>
        <draw:frame draw:style-name="gr4" draw:text-style-name="P5" draw:layer="layout" svg:width="0.912cm" svg:height="0.268cm" svg:x="6.73cm" svg:y="4.317cm">
          <draw:text-box>
            <text:p text:style-name="P4"><text:span text:style-name="T1">Internet</text:span></text:p>
          </draw:text-box>
        </draw:frame>
        <draw:frame draw:style-name="gr4" draw:text-style-name="P5" draw:layer="layout" svg:width="5.586cm" svg:height="0.268cm" svg:x="8.868cm" svg:y="3.99cm">
          <draw:text-box>
            <text:p text:style-name="P4"><text:span text:style-name="T2">Sistema de Cadastro Eletrônico de Peritos e Órgãos </text:span></text:p>
          </draw:text-box>
        </draw:frame>
        <draw:frame draw:style-name="gr4" draw:text-style-name="P5" draw:layer="layout" svg:width="3.346cm" svg:height="0.268cm" svg:x="8.868cm" svg:y="4.317cm">
          <draw:text-box>
            <text:p text:style-name="P4"><text:span text:style-name="T2">Técnicos ou Científicos - CPTEC</text:span></text:p>
          </draw:text-box>
        </draw:frame>
        <draw:frame draw:style-name="gr4" draw:text-style-name="P5" draw:layer="layout" svg:width="3.397cm" svg:height="0.268cm" svg:x="1.834cm" svg:y="4.984cm">
          <draw:text-box>
            <text:p text:style-name="P4"><text:span text:style-name="T1">Certidão de Ações Trabalhistas</text:span></text:p>
          </draw:text-box>
        </draw:frame>
        <draw:frame draw:style-name="gr4" draw:text-style-name="P5" draw:layer="layout" svg:width="2.466cm" svg:height="0.268cm" svg:x="5.942cm" svg:y="4.815cm">
          <draw:text-box>
            <text:p text:style-name="P4"><text:span text:style-name="T1">Serviços de Intranet e </text:span></text:p>
          </draw:text-box>
        </draw:frame>
        <draw:frame draw:style-name="gr4" draw:text-style-name="P5" draw:layer="layout" svg:width="0.912cm" svg:height="0.268cm" svg:x="6.73cm" svg:y="5.143cm">
          <draw:text-box>
            <text:p text:style-name="P4"><text:span text:style-name="T1">Internet</text:span></text:p>
          </draw:text-box>
        </draw:frame>
        <draw:frame draw:style-name="gr4" draw:text-style-name="P5" draw:layer="layout" svg:width="5.48cm" svg:height="0.268cm" svg:x="8.868cm" svg:y="4.665cm">
          <draw:text-box>
            <text:p text:style-name="P4"><text:span text:style-name="T2">Serviço de emissão e de autenticação de certidões </text:span></text:p>
          </draw:text-box>
        </draw:frame>
        <draw:frame draw:style-name="gr4" draw:text-style-name="P5" draw:layer="layout" svg:width="5.62cm" svg:height="0.268cm" svg:x="8.868cm" svg:y="4.993cm">
          <draw:text-box>
            <text:p text:style-name="P4"><text:span text:style-name="T2">de ações trabalhistas, expedidas com parâmetro no </text:span></text:p>
          </draw:text-box>
        </draw:frame>
        <draw:frame draw:style-name="gr4" draw:text-style-name="P5" draw:layer="layout" svg:width="3.744cm" svg:height="0.268cm" svg:x="8.868cm" svg:y="5.32cm">
          <draw:text-box>
            <text:p text:style-name="P4"><text:span text:style-name="T2">CPF/CNPJ das partes demandadas.</text:span></text:p>
          </draw:text-box>
        </draw:frame>
        <draw:frame draw:style-name="gr4" draw:text-style-name="P5" draw:layer="layout" svg:width="3.207cm" svg:height="0.268cm" svg:x="1.834cm" svg:y="5.978cm">
          <draw:text-box>
            <text:p text:style-name="P4"><text:span text:style-name="T1">Consulta de Normas Internas</text:span></text:p>
          </draw:text-box>
        </draw:frame>
        <draw:frame draw:style-name="gr4" draw:text-style-name="P5" draw:layer="layout" svg:width="2.466cm" svg:height="0.268cm" svg:x="5.942cm" svg:y="5.809cm">
          <draw:text-box>
            <text:p text:style-name="P4"><text:span text:style-name="T1">Serviços de Intranet e </text:span></text:p>
          </draw:text-box>
        </draw:frame>
        <draw:frame draw:style-name="gr4" draw:text-style-name="P5" draw:layer="layout" svg:width="0.912cm" svg:height="0.268cm" svg:x="6.73cm" svg:y="6.137cm">
          <draw:text-box>
            <text:p text:style-name="P4"><text:span text:style-name="T1">Internet</text:span></text:p>
          </draw:text-box>
        </draw:frame>
        <draw:frame draw:style-name="gr4" draw:text-style-name="P5" draw:layer="layout" svg:width="5.527cm" svg:height="0.268cm" svg:x="8.868cm" svg:y="5.659cm">
          <draw:text-box>
            <text:p text:style-name="P4"><text:span text:style-name="T2">Área no portal da Internet para consulta a normas, </text:span></text:p>
          </draw:text-box>
        </draw:frame>
        <draw:frame draw:style-name="gr4" draw:text-style-name="P5" draw:layer="layout" svg:width="5.484cm" svg:height="0.268cm" svg:x="8.868cm" svg:y="5.987cm">
          <draw:text-box>
            <text:p text:style-name="P4"><text:span text:style-name="T2">atos, editais, ofícios circulares, ordens de serviços, </text:span></text:p>
          </draw:text-box>
        </draw:frame>
        <draw:frame draw:style-name="gr4" draw:text-style-name="P5" draw:layer="layout" svg:width="0.336cm" svg:height="0.268cm" svg:x="8.868cm" svg:y="6.314cm">
          <draw:text-box>
            <text:p text:style-name="P4"><text:span text:style-name="T2">etc</text:span></text:p>
          </draw:text-box>
        </draw:frame>
        <draw:frame draw:style-name="gr4" draw:text-style-name="P5" draw:layer="layout" svg:width="2.957cm" svg:height="0.268cm" svg:x="1.834cm" svg:y="6.654cm">
          <draw:text-box>
            <text:p text:style-name="P4"><text:span text:style-name="T1">Informe de rendimentos a </text:span></text:p>
          </draw:text-box>
        </draw:frame>
        <draw:frame draw:style-name="gr4" draw:text-style-name="P5" draw:layer="layout" svg:width="2.758cm" svg:height="0.268cm" svg:x="1.834cm" svg:y="6.981cm">
          <draw:text-box>
            <text:p text:style-name="P4"><text:span text:style-name="T1">prestadores de serviço e </text:span></text:p>
          </draw:text-box>
        </draw:frame>
        <draw:frame draw:style-name="gr4" draw:text-style-name="P5" draw:layer="layout" svg:width="1.471cm" svg:height="0.268cm" svg:x="1.834cm" svg:y="7.308cm">
          <draw:text-box>
            <text:p text:style-name="P4"><text:span text:style-name="T1">fornecedores</text:span></text:p>
          </draw:text-box>
        </draw:frame>
        <draw:frame draw:style-name="gr4" draw:text-style-name="P5" draw:layer="layout" svg:width="2.466cm" svg:height="0.268cm" svg:x="5.942cm" svg:y="6.804cm">
          <draw:text-box>
            <text:p text:style-name="P4"><text:span text:style-name="T1">Serviços de Intranet e </text:span></text:p>
          </draw:text-box>
        </draw:frame>
        <draw:frame draw:style-name="gr4" draw:text-style-name="P5" draw:layer="layout" svg:width="0.912cm" svg:height="0.268cm" svg:x="6.73cm" svg:y="7.131cm">
          <draw:text-box>
            <text:p text:style-name="P4"><text:span text:style-name="T1">Internet</text:span></text:p>
          </draw:text-box>
        </draw:frame>
        <draw:frame draw:style-name="gr4" draw:text-style-name="P5" draw:layer="layout" svg:width="5.442cm" svg:height="0.268cm" svg:x="8.868cm" svg:y="6.804cm">
          <draw:text-box>
            <text:p text:style-name="P4"><text:span text:style-name="T2">Sistema para consulta de informe de rendimentos </text:span></text:p>
          </draw:text-box>
        </draw:frame>
        <draw:frame draw:style-name="gr4" draw:text-style-name="P5" draw:layer="layout" svg:width="4.527cm" svg:height="0.268cm" svg:x="8.868cm" svg:y="7.131cm">
          <draw:text-box>
            <text:p text:style-name="P4"><text:span text:style-name="T2">de Prestadores de Serviço e Fornecedores</text:span></text:p>
          </draw:text-box>
        </draw:frame>
        <draw:frame draw:style-name="gr4" draw:text-style-name="P5" draw:layer="layout" svg:width="1.463cm" svg:height="0.268cm" svg:x="1.834cm" svg:y="7.798cm">
          <draw:text-box>
            <text:p text:style-name="P4"><text:span text:style-name="T1">Nucleomedia</text:span></text:p>
          </draw:text-box>
        </draw:frame>
        <draw:frame draw:style-name="gr4" draw:text-style-name="P5" draw:layer="layout" svg:width="2.466cm" svg:height="0.268cm" svg:x="5.942cm" svg:y="7.648cm">
          <draw:text-box>
            <text:p text:style-name="P4"><text:span text:style-name="T1">Serviços de Intranet e </text:span></text:p>
          </draw:text-box>
        </draw:frame>
        <draw:frame draw:style-name="gr4" draw:text-style-name="P5" draw:layer="layout" svg:width="0.912cm" svg:height="0.268cm" svg:x="6.73cm" svg:y="7.975cm">
          <draw:text-box>
            <text:p text:style-name="P4"><text:span text:style-name="T1">Internet</text:span></text:p>
          </draw:text-box>
        </draw:frame>
        <draw:frame draw:style-name="gr4" draw:text-style-name="P5" draw:layer="layout" svg:width="4.832cm" svg:height="0.268cm" svg:x="8.868cm" svg:y="7.798cm">
          <draw:text-box>
            <text:p text:style-name="P4"><text:span text:style-name="T2">Serviço utilizado para gravações das sessões.</text:span></text:p>
          </draw:text-box>
        </draw:frame>
        <draw:frame draw:style-name="gr4" draw:text-style-name="P5" draw:layer="layout" svg:width="4.887cm" svg:height="0.268cm" svg:x="14.646cm" svg:y="7.648cm">
          <draw:text-box>
            <text:p text:style-name="P4"><text:span text:style-name="T2">Registrar e armazenar os áudios e vídeos das </text:span></text:p>
          </draw:text-box>
        </draw:frame>
        <draw:frame draw:style-name="gr4" draw:text-style-name="P5" draw:layer="layout" svg:width="2.851cm" svg:height="0.268cm" svg:x="14.646cm" svg:y="7.975cm">
          <draw:text-box>
            <text:p text:style-name="P4"><text:span text:style-name="T2">sessões do Tribunal Pleno.</text:span></text:p>
          </draw:text-box>
        </draw:frame>
        <draw:frame draw:style-name="gr4" draw:text-style-name="P5" draw:layer="layout" svg:width="2.483cm" svg:height="0.268cm" svg:x="19.973cm" svg:y="7.648cm">
          <draw:text-box>
            <text:p text:style-name="P4"><text:span text:style-name="T2">Servidores do Tribunal </text:span></text:p>
          </draw:text-box>
        </draw:frame>
        <draw:frame draw:style-name="gr4" draw:text-style-name="P5" draw:layer="layout" svg:width="0.612cm" svg:height="0.268cm" svg:x="19.973cm" svg:y="7.975cm">
          <draw:text-box>
            <text:p text:style-name="P4"><text:span text:style-name="T2">Pleno</text:span></text:p>
          </draw:text-box>
        </draw:frame>
        <draw:frame draw:style-name="gr4" draw:text-style-name="P5" draw:layer="layout" svg:width="1.01cm" svg:height="0.268cm" svg:x="1.834cm" svg:y="8.473cm">
          <draw:text-box>
            <text:p text:style-name="P4"><text:span text:style-name="T1">numClick</text:span></text:p>
          </draw:text-box>
        </draw:frame>
        <draw:frame draw:style-name="gr4" draw:text-style-name="P5" draw:layer="layout" svg:width="2.466cm" svg:height="0.268cm" svg:x="5.942cm" svg:y="8.323cm">
          <draw:text-box>
            <text:p text:style-name="P4"><text:span text:style-name="T1">Serviços de Intranet e </text:span></text:p>
          </draw:text-box>
        </draw:frame>
        <draw:frame draw:style-name="gr4" draw:text-style-name="P5" draw:layer="layout" svg:width="0.912cm" svg:height="0.268cm" svg:x="6.73cm" svg:y="8.65cm">
          <draw:text-box>
            <text:p text:style-name="P4"><text:span text:style-name="T1">Internet</text:span></text:p>
          </draw:text-box>
        </draw:frame>
        <draw:frame draw:style-name="gr4" draw:text-style-name="P5" draw:layer="layout" svg:width="5.069cm" svg:height="0.268cm" svg:x="8.868cm" svg:y="8.323cm">
          <draw:text-box>
            <text:p text:style-name="P4"><text:span text:style-name="T2">Sistema de gerenciamento de desempenho do </text:span></text:p>
          </draw:text-box>
        </draw:frame>
        <draw:frame draw:style-name="gr4" draw:text-style-name="P5" draw:layer="layout" svg:width="5.014cm" svg:height="0.268cm" svg:x="8.868cm" svg:y="8.65cm">
          <draw:text-box>
            <text:p text:style-name="P4"><text:span text:style-name="T2">portfólio de programas e projetos estratégicos</text:span></text:p>
          </draw:text-box>
        </draw:frame>
        <draw:frame draw:style-name="gr4" draw:text-style-name="P5" draw:layer="layout" svg:width="1.166cm" svg:height="0.268cm" svg:x="22.899cm" svg:y="8.323cm">
          <draw:text-box>
            <text:p text:style-name="P4"><text:span text:style-name="T2">Divisão de </text:span></text:p>
          </draw:text-box>
        </draw:frame>
        <draw:frame draw:style-name="gr4" draw:text-style-name="P5" draw:layer="layout" svg:width="1.518cm" svg:height="0.268cm" svg:x="22.899cm" svg:y="8.65cm">
          <draw:text-box>
            <text:p text:style-name="P4"><text:span text:style-name="T2">Infraestrutura</text:span></text:p>
          </draw:text-box>
        </draw:frame>
        <draw:frame draw:style-name="gr4" draw:text-style-name="P5" draw:layer="layout" svg:width="1.75cm" svg:height="0.268cm" svg:x="1.834cm" svg:y="9.148cm">
          <draw:text-box>
            <text:p text:style-name="P4"><text:span text:style-name="T1">Portal da Escola</text:span></text:p>
          </draw:text-box>
        </draw:frame>
        <draw:frame draw:style-name="gr4" draw:text-style-name="P5" draw:layer="layout" svg:width="2.466cm" svg:height="0.268cm" svg:x="5.942cm" svg:y="8.998cm">
          <draw:text-box>
            <text:p text:style-name="P4"><text:span text:style-name="T1">Serviços de Intranet e </text:span></text:p>
          </draw:text-box>
        </draw:frame>
        <draw:frame draw:style-name="gr4" draw:text-style-name="P5" draw:layer="layout" svg:width="0.912cm" svg:height="0.268cm" svg:x="6.73cm" svg:y="9.326cm">
          <draw:text-box>
            <text:p text:style-name="P4"><text:span text:style-name="T1">Internet</text:span></text:p>
          </draw:text-box>
        </draw:frame>
        <draw:frame draw:style-name="gr4" draw:text-style-name="P5" draw:layer="layout" svg:width="2.542cm" svg:height="0.268cm" svg:x="1.834cm" svg:y="9.824cm">
          <draw:text-box>
            <text:p text:style-name="P4"><text:span text:style-name="T1">Portal de Atendimento</text:span></text:p>
          </draw:text-box>
        </draw:frame>
        <draw:frame draw:style-name="gr4" draw:text-style-name="P5" draw:layer="layout" svg:width="2.466cm" svg:height="0.268cm" svg:x="5.942cm" svg:y="9.673cm">
          <draw:text-box>
            <text:p text:style-name="P4"><text:span text:style-name="T1">Serviços de Intranet e </text:span></text:p>
          </draw:text-box>
        </draw:frame>
        <draw:frame draw:style-name="gr4" draw:text-style-name="P5" draw:layer="layout" svg:width="0.912cm" svg:height="0.268cm" svg:x="6.73cm" svg:y="10.001cm">
          <draw:text-box>
            <text:p text:style-name="P4"><text:span text:style-name="T1">Internet</text:span></text:p>
          </draw:text-box>
        </draw:frame>
        <draw:frame draw:style-name="gr4" draw:text-style-name="P5" draw:layer="layout" svg:width="2.546cm" svg:height="0.268cm" svg:x="1.834cm" svg:y="10.499cm">
          <draw:text-box>
            <text:p text:style-name="P4"><text:span text:style-name="T1">Serviços de Bloqueio e </text:span></text:p>
          </draw:text-box>
        </draw:frame>
        <draw:frame draw:style-name="gr4" draw:text-style-name="P5" draw:layer="layout" svg:width="2.703cm" svg:height="0.268cm" svg:x="1.834cm" svg:y="10.826cm">
          <draw:text-box>
            <text:p text:style-name="P4"><text:span text:style-name="T1">Desbloqueio de Internet</text:span></text:p>
          </draw:text-box>
        </draw:frame>
        <draw:frame draw:style-name="gr4" draw:text-style-name="P5" draw:layer="layout" svg:width="2.466cm" svg:height="0.268cm" svg:x="5.942cm" svg:y="10.499cm">
          <draw:text-box>
            <text:p text:style-name="P4"><text:span text:style-name="T1">Serviços de Intranet e </text:span></text:p>
          </draw:text-box>
        </draw:frame>
        <draw:frame draw:style-name="gr4" draw:text-style-name="P5" draw:layer="layout" svg:width="0.912cm" svg:height="0.268cm" svg:x="6.73cm" svg:y="10.826cm">
          <draw:text-box>
            <text:p text:style-name="P4"><text:span text:style-name="T1">Internet</text:span></text:p>
          </draw:text-box>
        </draw:frame>
        <draw:frame draw:style-name="gr4" draw:text-style-name="P5" draw:layer="layout" svg:width="5.598cm" svg:height="0.268cm" svg:x="8.868cm" svg:y="10.499cm">
          <draw:text-box>
            <text:p text:style-name="P4"><text:span text:style-name="T2">Serviço de controle de permissões de acesso a sites </text:span></text:p>
          </draw:text-box>
        </draw:frame>
        <draw:frame draw:style-name="gr4" draw:text-style-name="P5" draw:layer="layout" svg:width="1.213cm" svg:height="0.268cm" svg:x="8.868cm" svg:y="10.826cm">
          <draw:text-box>
            <text:p text:style-name="P4"><text:span text:style-name="T2">de Internet</text:span></text:p>
          </draw:text-box>
        </draw:frame>
        <draw:frame draw:style-name="gr4" draw:text-style-name="P5" draw:layer="layout" svg:width="4.35cm" svg:height="0.268cm" svg:x="14.646cm" svg:y="10.349cm">
          <draw:text-box>
            <text:p text:style-name="P4"><text:span text:style-name="T2">Permitir ou bloquear o acesso a sites da </text:span></text:p>
          </draw:text-box>
        </draw:frame>
        <draw:frame draw:style-name="gr4" draw:text-style-name="P5" draw:layer="layout" svg:width="4.866cm" svg:height="0.268cm" svg:x="14.646cm" svg:y="10.676cm">
          <draw:text-box>
            <text:p text:style-name="P4"><text:span text:style-name="T2">Internet pelos servidores e magistrados, que </text:span></text:p>
          </draw:text-box>
        </draw:frame>
        <draw:frame draw:style-name="gr4" draw:text-style-name="P5" draw:layer="layout" svg:width="4.985cm" svg:height="0.268cm" svg:x="14.646cm" svg:y="11.003cm">
          <draw:text-box>
            <text:p text:style-name="P4"><text:span text:style-name="T2">estejam acessando a rede interna do Tribunal.</text:span></text:p>
          </draw:text-box>
        </draw:frame>
        <draw:frame draw:style-name="gr4" draw:text-style-name="P5" draw:layer="layout" svg:width="2.661cm" svg:height="0.268cm" svg:x="1.834cm" svg:y="11.493cm">
          <draw:text-box>
            <text:p text:style-name="P4"><text:span text:style-name="T1">Serviços de Portais WEB</text:span></text:p>
          </draw:text-box>
        </draw:frame>
        <draw:frame draw:style-name="gr4" draw:text-style-name="P5" draw:layer="layout" svg:width="2.466cm" svg:height="0.268cm" svg:x="5.942cm" svg:y="11.343cm">
          <draw:text-box>
            <text:p text:style-name="P4"><text:span text:style-name="T1">Serviços de Intranet e </text:span></text:p>
          </draw:text-box>
        </draw:frame>
        <draw:frame draw:style-name="gr4" draw:text-style-name="P5" draw:layer="layout" svg:width="0.912cm" svg:height="0.268cm" svg:x="6.73cm" svg:y="11.67cm">
          <draw:text-box>
            <text:p text:style-name="P4"><text:span text:style-name="T1">Internet</text:span></text:p>
          </draw:text-box>
        </draw:frame>
        <draw:frame draw:style-name="gr4" draw:text-style-name="P5" draw:layer="layout" svg:width="1.721cm" svg:height="0.268cm" svg:x="1.834cm" svg:y="12.168cm">
          <draw:text-box>
            <text:p text:style-name="P4"><text:span text:style-name="T1">Servidor Online</text:span></text:p>
          </draw:text-box>
        </draw:frame>
        <draw:frame draw:style-name="gr4" draw:text-style-name="P5" draw:layer="layout" svg:width="2.466cm" svg:height="0.268cm" svg:x="5.942cm" svg:y="12.018cm">
          <draw:text-box>
            <text:p text:style-name="P4"><text:span text:style-name="T1">Serviços de Intranet e </text:span></text:p>
          </draw:text-box>
        </draw:frame>
        <draw:frame draw:style-name="gr4" draw:text-style-name="P5" draw:layer="layout" svg:width="0.912cm" svg:height="0.268cm" svg:x="6.73cm" svg:y="12.345cm">
          <draw:text-box>
            <text:p text:style-name="P4"><text:span text:style-name="T1">Internet</text:span></text:p>
          </draw:text-box>
        </draw:frame>
        <draw:frame draw:style-name="gr4" draw:text-style-name="P5" draw:layer="layout" svg:width="3.19cm" svg:height="0.268cm" svg:x="1.834cm" svg:y="13.988cm">
          <draw:text-box>
            <text:p text:style-name="P4"><text:span text:style-name="T1">Sistema de Cadastro de Push</text:span></text:p>
          </draw:text-box>
        </draw:frame>
        <draw:frame draw:style-name="gr4" draw:text-style-name="P5" draw:layer="layout" svg:width="2.466cm" svg:height="0.268cm" svg:x="5.942cm" svg:y="13.838cm">
          <draw:text-box>
            <text:p text:style-name="P4"><text:span text:style-name="T1">Serviços de Intranet e </text:span></text:p>
          </draw:text-box>
        </draw:frame>
        <draw:frame draw:style-name="gr4" draw:text-style-name="P5" draw:layer="layout" svg:width="0.912cm" svg:height="0.268cm" svg:x="6.73cm" svg:y="14.165cm">
          <draw:text-box>
            <text:p text:style-name="P4"><text:span text:style-name="T1">Internet</text:span></text:p>
          </draw:text-box>
        </draw:frame>
        <draw:frame draw:style-name="gr4" draw:text-style-name="P5" draw:layer="layout" svg:width="5.264cm" svg:height="0.268cm" svg:x="8.868cm" svg:y="13.838cm">
          <draw:text-box>
            <text:p text:style-name="P4"><text:span text:style-name="T2">Serviços de notificação de andamento dos autos </text:span></text:p>
          </draw:text-box>
        </draw:frame>
        <draw:frame draw:style-name="gr4" draw:text-style-name="P5" draw:layer="layout" svg:width="0.667cm" svg:height="0.268cm" svg:x="8.868cm" svg:y="14.165cm">
          <draw:text-box>
            <text:p text:style-name="P4"><text:span text:style-name="T2">físicos</text:span></text:p>
          </draw:text-box>
        </draw:frame>
        <draw:frame draw:style-name="gr4" draw:text-style-name="P5" draw:layer="layout" svg:width="5.069cm" svg:height="0.268cm" svg:x="14.646cm" svg:y="12.693cm">
          <draw:text-box>
            <text:p text:style-name="P4"><text:span text:style-name="T2">O TRT6-Push é um serviço disponibilizado pelo </text:span></text:p>
          </draw:text-box>
        </draw:frame>
        <draw:frame draw:style-name="gr4" draw:text-style-name="P5" draw:layer="layout" svg:width="4.947cm" svg:height="0.268cm" svg:x="14.646cm" svg:y="13.021cm">
          <draw:text-box>
            <text:p text:style-name="P4"><text:span text:style-name="T2">TRT da 6ª Região para as partes e advogados, </text:span></text:p>
          </draw:text-box>
        </draw:frame>
        <draw:frame draw:style-name="gr4" draw:text-style-name="P5" draw:layer="layout" svg:width="4.117cm" svg:height="0.268cm" svg:x="14.646cm" svg:y="13.348cm">
          <draw:text-box>
            <text:p text:style-name="P4"><text:span text:style-name="T2">visando agilizar e otimizar o acesso às </text:span></text:p>
          </draw:text-box>
        </draw:frame>
        <draw:frame draw:style-name="gr4" draw:text-style-name="P5" draw:layer="layout" svg:width="5.188cm" svg:height="0.268cm" svg:x="14.646cm" svg:y="13.675cm">
          <draw:text-box>
            <text:p text:style-name="P4"><text:span text:style-name="T2">informações processuais dos autos físicos. Uma </text:span></text:p>
          </draw:text-box>
        </draw:frame>
        <draw:frame draw:style-name="gr4" draw:text-style-name="P5" draw:layer="layout" svg:width="5.184cm" svg:height="0.268cm" svg:x="14.646cm" svg:y="14.003cm">
          <draw:text-box>
            <text:p text:style-name="P4"><text:span text:style-name="T2">vez cadastrado, o usuário do TRT6-Push poderá </text:span></text:p>
          </draw:text-box>
        </draw:frame>
        <draw:frame draw:style-name="gr4" draw:text-style-name="P5" draw:layer="layout" svg:width="4.845cm" svg:height="0.268cm" svg:x="14.646cm" svg:y="14.33cm">
          <draw:text-box>
            <text:p text:style-name="P4"><text:span text:style-name="T2">indicar os processos nos quais tem interesse </text:span></text:p>
          </draw:text-box>
        </draw:frame>
        <draw:frame draw:style-name="gr4" draw:text-style-name="P5" draw:layer="layout" svg:width="4.654cm" svg:height="0.268cm" svg:x="14.646cm" svg:y="14.658cm">
          <draw:text-box>
            <text:p text:style-name="P4"><text:span text:style-name="T2">em acompanhar e, sempre que houver um </text:span></text:p>
          </draw:text-box>
        </draw:frame>
        <draw:frame draw:style-name="gr4" draw:text-style-name="P5" draw:layer="layout" svg:width="5.065cm" svg:height="0.268cm" svg:x="14.646cm" svg:y="14.985cm">
          <draw:text-box>
            <text:p text:style-name="P4"><text:span text:style-name="T2">novo andamento, receber por meio do correio </text:span></text:p>
          </draw:text-box>
        </draw:frame>
        <draw:frame draw:style-name="gr4" draw:text-style-name="P5" draw:layer="layout" svg:width="3.575cm" svg:height="0.268cm" svg:x="14.646cm" svg:y="15.312cm">
          <draw:text-box>
            <text:p text:style-name="P4"><text:span text:style-name="T2">eletrônico o extrato do processo.</text:span></text:p>
          </draw:text-box>
        </draw:frame>
        <draw:frame draw:style-name="gr4" draw:text-style-name="P5" draw:layer="layout" svg:width="2.517cm" svg:height="0.268cm" svg:x="19.973cm" svg:y="13.838cm">
          <draw:text-box>
            <text:p text:style-name="P4"><text:span text:style-name="T2">Advogados e partes de </text:span></text:p>
          </draw:text-box>
        </draw:frame>
        <draw:frame draw:style-name="gr4" draw:text-style-name="P5" draw:layer="layout" svg:width="1.801cm" svg:height="0.268cm" svg:x="19.973cm" svg:y="14.165cm">
          <draw:text-box>
            <text:p text:style-name="P4"><text:span text:style-name="T2">processos físico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8cm" fo:margin-bottom="1cm" fo:margin-left="1.7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8"/>
    <meta:generator>LibreOffice/6.0.1.1$Linux_X86_64 LibreOffice_project/60bfb1526849283ce2491346ed2aa51c465abfe6</meta:generator>
  </office:meta>
</office:document-meta>
</file>