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ddd9c3"/>
    </style:style>
    <style:style style:name="gr4" style:family="graphic" style:parent-style-name="standard">
      <style:graphic-properties draw:stroke="none" draw:fill="solid" draw:fill-color="#000000" draw:opacity="15%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0.37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ddd9c3"/>
    </style:style>
    <style:style style:name="P5" style:family="paragraph">
      <loext:graphic-properties draw:fill="solid" draw:fill-color="#000000" draw:opacity="15%"/>
    </style:style>
    <style:style style:name="P6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T1" style:family="text">
      <style:text-properties fo:color="#000000" style:font-name="Arial" fo:font-size="9.80000019073486pt" style:font-size-asian="9.80000019073486pt" style:font-name-complex="Arial" style:font-size-complex="9.80000019073486pt"/>
    </style:style>
    <style:style style:name="T2" style:family="text">
      <style:text-properties fo:color="#000000" style:font-name="Calibri" fo:font-size="10.6999998092651pt" fo:font-weight="bold" style:font-size-asian="10.6999998092651pt" style:font-name-complex="Calibri" style:font-size-complex="10.6999998092651pt" style:font-weight-complex="bold"/>
    </style:style>
    <style:style style:name="T3" style:family="text">
      <style:text-properties fo:color="#000000" style:font-name="Calibri" fo:font-size="10.6999998092651pt" style:font-size-asian="10.6999998092651pt" style:font-name-complex="Calibri" style:font-size-complex="10.699999809265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151cm" svg:height="0.382cm" svg:x="0.762cm" svg:y="0.773cm">
          <draw:text-box>
            <text:p text:style-name="P1"><text:span text:style-name="T1">Catálogo de Serviços de TI</text:span></text:p>
          </draw:text-box>
        </draw:frame>
        <draw:frame draw:style-name="gr1" draw:text-style-name="P2" draw:layer="layout" svg:width="3.647cm" svg:height="0.382cm" svg:x="25.288cm" svg:y="0.773cm">
          <draw:text-box>
            <text:p text:style-name="P1"><text:span text:style-name="T1">Catálogo de Requisição</text:span></text:p>
          </draw:text-box>
        </draw:frame>
        <draw:polygon draw:style-name="gr2" draw:text-style-name="P3" draw:layer="layout" svg:width="26.087cm" svg:height="15.716cm" svg:x="1.778cm" svg:y="2.857cm" svg:viewBox="0 0 26088 15717" draw:points="0,0 26088,0 26088,15717 0,15717">
          <text:p/>
        </draw:polygon>
        <draw:polygon draw:style-name="gr3" draw:text-style-name="P4" draw:layer="layout" svg:width="26.114cm" svg:height="0.979cm" svg:x="1.751cm" svg:y="1.878cm" svg:viewBox="0 0 26115 980" draw:points="0,0 26115,0 26115,980 0,980">
          <text:p/>
        </draw:polygon>
        <draw:path draw:style-name="gr4" draw:text-style-name="P5" draw:layer="layout" svg:width="26.114cm" svg:height="16.695cm" svg:x="1.751cm" svg:y="1.878cm" svg:viewBox="0 0 26115 16696" svg:d="M0 0h27v27h-27zM0 953h27v26h-27zM27 979v503h-27v-503zM27 1508v503h-27v-503zM27 2037v503h-27v-503zM27 2567v1375h-27v-1375zM27 3969v503h-27v-503zM27 4498v503h-27v-503zM27 5027v503h-27v-503zM27 5556v529h-27v-529zM27 6112v530h-27v-530zM27 6669v1375h-27v-1375zM27 8071v529h-27v-529zM27 8626v530h-27v-530zM27 9182v529h-27v-529zM27 9738v529h-27v-529zM27 10293v530h-27v-530zM27 10849v529h-27v-529zM27 11405v529h-27v-529zM27 11960v529h-27v-529zM27 12516v1376h-27v-1376zM27 13918v529h-27v-529zM27 14474v529h-27v-529zM27 15029v530h-27v-530zM27 15585v529h-27v-529zM27 16141v529h-27v-529zM6747 0v27h-27v-27zM6747 979v503h-27v-503zM6747 1508v503h-27v-503zM6747 2037v503h-27v-503zM6747 2567v1375h-27v-1375zM6747 3969v503h-27v-503zM6747 4498v503h-27v-503zM6747 5027v503h-27v-503zM6747 5556v529h-27v-529zM6747 6112v530h-27v-530zM6747 6669v1375h-27v-1375zM6747 8071v529h-27v-529zM6747 8626v530h-27v-530zM6747 9182v529h-27v-529zM6747 9738v529h-27v-529zM6747 10293v530h-27v-530zM6747 10849v529h-27v-529zM6747 11405v529h-27v-529zM6747 11960v529h-27v-529zM6747 12516v1376h-27v-1376zM6747 13918v529h-27v-529zM6747 14474v529h-27v-529zM6747 15029v530h-27v-530zM6747 15585v529h-27v-529zM6747 16141v529h-27v-529zM12966 0v27h-27v-27zM12966 979v503h-27v-503zM12966 1508v503h-27v-503zM12966 2037v503h-27v-503zM12966 2567v1375h-27v-1375zM12966 3969v503h-27v-503zM12966 4498v503h-27v-503zM12966 5027v503h-27v-503zM12966 5556v529h-27v-529zM12966 6112v530h-27v-530zM12966 6669v1375h-27v-1375zM12966 8071v529h-27v-529zM12966 8626v530h-27v-530zM12966 9182v529h-27v-529zM12966 9738v529h-27v-529zM12966 10293v530h-27v-530zM12966 10849v529h-27v-529zM12966 11405v529h-27v-529zM12966 11960v529h-27v-529zM12966 12516v1376h-27v-1376zM12966 13918v529h-27v-529zM12966 14474v529h-27v-529zM12966 15029v530h-27v-530zM12966 15585v529h-27v-529zM12966 16141v529h-27v-529zM16934 0v27h-26v-27zM16934 979v503h-26v-503zM16934 1508v503h-26v-503zM16934 2037v503h-26v-503zM16934 2567v1375h-26v-1375zM16934 3969v503h-26v-503zM16934 4498v503h-26v-503zM16934 5027v503h-26v-503zM16934 5556v529h-26v-529zM16934 6112v530h-26v-530zM16934 6669v1375h-26v-1375zM16934 8071v529h-26v-529zM16934 8626v530h-26v-530zM16934 9182v529h-26v-529zM16934 9738v529h-26v-529zM16934 10293v530h-26v-530zM16934 10849v529h-26v-529zM16934 11405v529h-26v-529zM16934 11960v529h-26v-529zM16934 12516v1376h-26v-1376zM16934 13918v529h-26v-529zM16934 14474v529h-26v-529zM16934 15029v530h-26v-530zM16934 15585v529h-26v-529zM16934 16141v529h-26v-529zM20056 0v27h-26v-27zM20056 979v503h-26v-503zM20056 1508v503h-26v-503zM20056 2037v503h-26v-503zM20056 2567v1375h-26v-1375zM20056 3969v503h-26v-503zM20056 4498v503h-26v-503zM20056 5027v503h-26v-503zM20056 5556v529h-26v-529zM20056 6112v530h-26v-530zM20056 6669v1375h-26v-1375zM20056 8071v529h-26v-529zM20056 8626v530h-26v-530zM20056 9182v529h-26v-529zM20056 9738v529h-26v-529zM20056 10293v530h-26v-530zM20056 10849v529h-26v-529zM20056 11405v529h-26v-529zM20056 11960v529h-26v-529zM20056 12516v1376h-26v-1376zM20056 13918v529h-26v-529zM20056 14474v529h-26v-529zM20056 15029v530h-26v-530zM20056 15585v529h-26v-529zM20056 16141v529h-26v-529zM23179 0v27h-27v-27zM23179 979v503h-27v-503zM23179 1508v503h-27v-503zM23179 2037v503h-27v-503zM23179 2567v1375h-27v-1375zM23179 3969v503h-27v-503zM23179 4498v503h-27v-503zM23179 5027v503h-27v-503zM23179 5556v529h-27v-529zM23179 6112v530h-27v-530zM23179 6669v1375h-27v-1375zM23179 8071v529h-27v-529zM23179 8626v530h-27v-530zM23179 9182v529h-27v-529zM23179 9738v529h-27v-529zM23179 10293v530h-27v-530zM23179 10849v529h-27v-529zM23179 11405v529h-27v-529zM23179 11960v529h-27v-529zM23179 12516v1376h-27v-1376zM23179 13918v529h-27v-529zM23179 14474v529h-27v-529zM23179 15029v530h-27v-530zM23179 15585v529h-27v-529zM23179 16141v529h-27v-529zM26115 979v503h-26v-503zM26115 1508v503h-26v-503zM26115 2037v503h-26v-503zM26115 2567v1375h-26v-1375zM26115 3969v503h-26v-503zM26115 4498v503h-26v-503zM26115 5027v503h-26v-503zM26115 5556v529h-26v-529zM26115 6112v530h-26v-530zM26115 6669v1375h-26v-1375zM26115 8071v529h-26v-529zM26115 8626v530h-26v-530zM26115 9182v529h-26v-529zM26115 9738v529h-26v-529zM26115 10293v530h-26v-530zM26115 10849v529h-26v-529zM26115 11405v529h-26v-529zM26115 11960v529h-26v-529zM26115 12516v1376h-26v-1376zM26115 13918v529h-26v-529zM26115 14474v529h-26v-529zM26115 15029v530h-26v-530zM26115 15585v529h-26v-529zM26115 16141v529h-26v-529zM26089 0h26v27h-26zM26089 953h26v26h-26zM0 1482h26115v26h-26115zM0 2011h26115v26h-26115zM0 2540h26115v27h-26115zM0 3942h26115v27h-26115zM0 4472h26115v26h-26115zM0 5001h26115v26h-26115zM0 5530h26115v26h-26115zM0 6085h26115v27h-26115zM0 6642h26115v27h-26115zM0 8044h26115v27h-26115zM0 8600h26115v26h-26115zM0 9156h26115v26h-26115zM0 9711h26115v27h-26115zM0 10267h26115v26h-26115zM0 10823h26115v26h-26115zM0 11378h26115v27h-26115zM0 11934h26115v26h-26115zM0 12489h26115v27h-26115zM0 13892h26115v26h-26115zM0 14447h26115v27h-26115zM0 15003h26115v26h-26115zM0 15559h26115v26h-26115zM0 16114h26115v27h-26115zM0 16670h26115v26h-26115z">
          <text:p/>
        </draw:path>
        <draw:frame draw:style-name="gr1" draw:text-style-name="P2" draw:layer="layout" svg:width="0.343cm" svg:height="0.382cm" svg:x="28.749cm" svg:y="19.896cm">
          <draw:text-box>
            <text:p text:style-name="P1"><text:span text:style-name="T1">1</text:span></text:p>
          </draw:text-box>
        </draw:frame>
        <draw:frame draw:style-name="gr5" draw:text-style-name="P6" draw:layer="layout" svg:width="1.352cm" svg:height="0.378cm" svg:x="4.424cm" svg:y="2.2cm">
          <draw:text-box>
            <text:p text:style-name="P1"><text:span text:style-name="T2">SERVIÇO</text:span></text:p>
          </draw:text-box>
        </draw:frame>
        <draw:frame draw:style-name="gr5" draw:text-style-name="P6" draw:layer="layout" svg:width="3.177cm" svg:height="0.378cm" svg:x="9.98cm" svg:y="2.2cm">
          <draw:text-box>
            <text:p text:style-name="P1"><text:span text:style-name="T2">OFERTA DE SERVIÇO</text:span></text:p>
          </draw:text-box>
        </draw:frame>
        <draw:frame draw:style-name="gr5" draw:text-style-name="P6" draw:layer="layout" svg:width="0.658cm" svg:height="0.378cm" svg:x="16.357cm" svg:y="2.2cm">
          <draw:text-box>
            <text:p text:style-name="P1"><text:span text:style-name="T2">ANS</text:span></text:p>
          </draw:text-box>
        </draw:frame>
        <draw:frame draw:style-name="gr5" draw:text-style-name="P6" draw:layer="layout" svg:width="1.966cm" svg:height="0.378cm" svg:x="19.241cm" svg:y="2.2cm">
          <draw:text-box>
            <text:p text:style-name="P1"><text:span text:style-name="T2">PRIORIDADE</text:span></text:p>
          </draw:text-box>
        </draw:frame>
        <draw:frame draw:style-name="gr5" draw:text-style-name="P6" draw:layer="layout" svg:width="1.666cm" svg:height="0.378cm" svg:x="22.495cm" svg:y="1.988cm">
          <draw:text-box>
            <text:p text:style-name="P1"><text:span text:style-name="T2">PRAZO DE </text:span></text:p>
          </draw:text-box>
        </draw:frame>
        <draw:frame draw:style-name="gr5" draw:text-style-name="P6" draw:layer="layout" svg:width="1.619cm" svg:height="0.378cm" svg:x="22.521cm" svg:y="2.45cm">
          <draw:text-box>
            <text:p text:style-name="P1"><text:span text:style-name="T2">RESPOSTA</text:span></text:p>
          </draw:text-box>
        </draw:frame>
        <draw:frame draw:style-name="gr5" draw:text-style-name="P6" draw:layer="layout" svg:width="1.666cm" svg:height="0.378cm" svg:x="25.538cm" svg:y="1.988cm">
          <draw:text-box>
            <text:p text:style-name="P1"><text:span text:style-name="T2">PRAZO DE </text:span></text:p>
          </draw:text-box>
        </draw:frame>
        <draw:frame draw:style-name="gr5" draw:text-style-name="P6" draw:layer="layout" svg:width="1.915cm" svg:height="0.378cm" svg:x="25.405cm" svg:y="2.45cm">
          <draw:text-box>
            <text:p text:style-name="P1"><text:span text:style-name="T2">RESOLUÇÃO</text:span></text:p>
          </draw:text-box>
        </draw:frame>
        <draw:frame draw:style-name="gr5" draw:text-style-name="P6" draw:layer="layout" svg:width="3.469cm" svg:height="0.378cm" svg:x="1.857cm" svg:y="2.941cm">
          <draw:text-box>
            <text:p text:style-name="P1"><text:span text:style-name="T2">Ações de treinamento</text:span></text:p>
          </draw:text-box>
        </draw:frame>
        <draw:frame draw:style-name="gr5" draw:text-style-name="P6" draw:layer="layout" svg:width="1.069cm" svg:height="0.378cm" svg:x="11.038cm" svg:y="2.941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2.94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2.94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2.94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2.94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469cm" svg:height="0.378cm" svg:x="1.857cm" svg:y="3.47cm">
          <draw:text-box>
            <text:p text:style-name="P1"><text:span text:style-name="T2">Ações de treinamento</text:span></text:p>
          </draw:text-box>
        </draw:frame>
        <draw:frame draw:style-name="gr5" draw:text-style-name="P6" draw:layer="layout" svg:width="1.611cm" svg:height="0.378cm" svg:x="10.774cm" svg:y="3.47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3.4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3.4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3.4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3.4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469cm" svg:height="0.378cm" svg:x="1.857cm" svg:y="3.999cm">
          <draw:text-box>
            <text:p text:style-name="P1"><text:span text:style-name="T2">Ações de treinamento</text:span></text:p>
          </draw:text-box>
        </draw:frame>
        <draw:frame draw:style-name="gr5" draw:text-style-name="P6" draw:layer="layout" svg:width="4.273cm" svg:height="0.378cm" svg:x="9.424cm" svg:y="3.999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3.99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3.99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3.99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3.99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469cm" svg:height="0.378cm" svg:x="1.857cm" svg:y="4.978cm">
          <draw:text-box>
            <text:p text:style-name="P1"><text:span text:style-name="T2">Ações de treinamento</text:span></text:p>
          </draw:text-box>
        </draw:frame>
        <draw:frame draw:style-name="gr5" draw:text-style-name="P6" draw:layer="layout" svg:width="2.957cm" svg:height="0.378cm" svg:x="10.086cm" svg:y="4.978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4.978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4.528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4.99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5.45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4.528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4.99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5.452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4.528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4.99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5.452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3.469cm" svg:height="0.378cm" svg:x="1.857cm" svg:y="5.931cm">
          <draw:text-box>
            <text:p text:style-name="P1"><text:span text:style-name="T2">Ações de treinamento</text:span></text:p>
          </draw:text-box>
        </draw:frame>
        <draw:frame draw:style-name="gr5" draw:text-style-name="P6" draw:layer="layout" svg:width="1.954cm" svg:height="0.378cm" svg:x="10.589cm" svg:y="5.931cm">
          <draw:text-box>
            <text:p text:style-name="P1"><text:span text:style-name="T3">Novo Acesso</text:span></text:p>
          </draw:text-box>
        </draw:frame>
        <draw:frame draw:style-name="gr5" draw:text-style-name="P6" draw:layer="layout" svg:width="1.721cm" svg:height="0.378cm" svg:x="15.801cm" svg:y="5.93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5.93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5.93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5.93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289cm" svg:height="0.378cm" svg:x="1.857cm" svg:y="6.46cm">
          <draw:text-box>
            <text:p text:style-name="P1"><text:span text:style-name="T2">Administração de Contas Públicas</text:span></text:p>
          </draw:text-box>
        </draw:frame>
        <draw:frame draw:style-name="gr5" draw:text-style-name="P6" draw:layer="layout" svg:width="1.34cm" svg:height="0.378cm" svg:x="10.906cm" svg:y="6.46cm">
          <draw:text-box>
            <text:p text:style-name="P1"><text:span text:style-name="T3">Consulta</text:span></text:p>
          </draw:text-box>
        </draw:frame>
        <draw:frame draw:style-name="gr5" draw:text-style-name="P6" draw:layer="layout" svg:width="1.721cm" svg:height="0.378cm" svg:x="15.801cm" svg:y="6.46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6.4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6.4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6.46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289cm" svg:height="0.378cm" svg:x="1.857cm" svg:y="6.989cm">
          <draw:text-box>
            <text:p text:style-name="P1"><text:span text:style-name="T2">Administração de Contas Públicas</text:span></text:p>
          </draw:text-box>
        </draw:frame>
        <draw:frame draw:style-name="gr5" draw:text-style-name="P6" draw:layer="layout" svg:width="1.069cm" svg:height="0.378cm" svg:x="11.038cm" svg:y="6.989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6.98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6.98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6.98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6.98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289cm" svg:height="0.378cm" svg:x="1.857cm" svg:y="7.545cm">
          <draw:text-box>
            <text:p text:style-name="P1"><text:span text:style-name="T2">Administração de Contas Públicas</text:span></text:p>
          </draw:text-box>
        </draw:frame>
        <draw:frame draw:style-name="gr5" draw:text-style-name="P6" draw:layer="layout" svg:width="1.611cm" svg:height="0.378cm" svg:x="10.774cm" svg:y="7.545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7.545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7.54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7.54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7.545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289cm" svg:height="0.378cm" svg:x="1.857cm" svg:y="8.1cm">
          <draw:text-box>
            <text:p text:style-name="P1"><text:span text:style-name="T2">Administração de Contas Públicas</text:span></text:p>
          </draw:text-box>
        </draw:frame>
        <draw:frame draw:style-name="gr5" draw:text-style-name="P6" draw:layer="layout" svg:width="4.273cm" svg:height="0.378cm" svg:x="9.424cm" svg:y="8.1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8.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8.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8.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8.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289cm" svg:height="0.378cm" svg:x="1.857cm" svg:y="9.079cm">
          <draw:text-box>
            <text:p text:style-name="P1"><text:span text:style-name="T2">Administração de Contas Públicas</text:span></text:p>
          </draw:text-box>
        </draw:frame>
        <draw:frame draw:style-name="gr5" draw:text-style-name="P6" draw:layer="layout" svg:width="2.957cm" svg:height="0.378cm" svg:x="10.086cm" svg:y="9.079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9.079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8.629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9.091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9.55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8.629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9.091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9.553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8.629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9.091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9.553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5.289cm" svg:height="0.378cm" svg:x="1.857cm" svg:y="10.058cm">
          <draw:text-box>
            <text:p text:style-name="P1"><text:span text:style-name="T2">Administração de Contas Públicas</text:span></text:p>
          </draw:text-box>
        </draw:frame>
        <draw:frame draw:style-name="gr5" draw:text-style-name="P6" draw:layer="layout" svg:width="1.954cm" svg:height="0.378cm" svg:x="10.589cm" svg:y="10.058cm">
          <draw:text-box>
            <text:p text:style-name="P1"><text:span text:style-name="T3">Novo Acesso</text:span></text:p>
          </draw:text-box>
        </draw:frame>
        <draw:frame draw:style-name="gr5" draw:text-style-name="P6" draw:layer="layout" svg:width="1.721cm" svg:height="0.378cm" svg:x="15.801cm" svg:y="10.058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0.05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0.05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0.058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738cm" svg:height="0.378cm" svg:x="1.857cm" svg:y="10.614cm">
          <draw:text-box>
            <text:p text:style-name="P1"><text:span text:style-name="T2">Administração de Licitações Públicas</text:span></text:p>
          </draw:text-box>
        </draw:frame>
        <draw:frame draw:style-name="gr5" draw:text-style-name="P6" draw:layer="layout" svg:width="1.069cm" svg:height="0.378cm" svg:x="11.038cm" svg:y="10.614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10.614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0.61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0.614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0.614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738cm" svg:height="0.378cm" svg:x="1.857cm" svg:y="11.169cm">
          <draw:text-box>
            <text:p text:style-name="P1"><text:span text:style-name="T2">Administração de Licitações Públicas</text:span></text:p>
          </draw:text-box>
        </draw:frame>
        <draw:frame draw:style-name="gr5" draw:text-style-name="P6" draw:layer="layout" svg:width="1.611cm" svg:height="0.378cm" svg:x="10.774cm" svg:y="11.169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1.16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1.16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1.16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1.16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738cm" svg:height="0.378cm" svg:x="1.857cm" svg:y="11.725cm">
          <draw:text-box>
            <text:p text:style-name="P1"><text:span text:style-name="T2">Administração de Licitações Públicas</text:span></text:p>
          </draw:text-box>
        </draw:frame>
        <draw:frame draw:style-name="gr5" draw:text-style-name="P6" draw:layer="layout" svg:width="4.273cm" svg:height="0.378cm" svg:x="9.424cm" svg:y="11.725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1.725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1.72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1.72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1.725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755cm" svg:height="0.378cm" svg:x="1.857cm" svg:y="12.281cm">
          <draw:text-box>
            <text:p text:style-name="P1"><text:span text:style-name="T2">Avaliação de Desempenho Funcional</text:span></text:p>
          </draw:text-box>
        </draw:frame>
        <draw:frame draw:style-name="gr5" draw:text-style-name="P6" draw:layer="layout" svg:width="1.34cm" svg:height="0.378cm" svg:x="10.906cm" svg:y="12.281cm">
          <draw:text-box>
            <text:p text:style-name="P1"><text:span text:style-name="T3">Consulta</text:span></text:p>
          </draw:text-box>
        </draw:frame>
        <draw:frame draw:style-name="gr5" draw:text-style-name="P6" draw:layer="layout" svg:width="1.721cm" svg:height="0.378cm" svg:x="15.801cm" svg:y="12.28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2.28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2.28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2.28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755cm" svg:height="0.378cm" svg:x="1.857cm" svg:y="12.836cm">
          <draw:text-box>
            <text:p text:style-name="P1"><text:span text:style-name="T2">Avaliação de Desempenho Funcional</text:span></text:p>
          </draw:text-box>
        </draw:frame>
        <draw:frame draw:style-name="gr5" draw:text-style-name="P6" draw:layer="layout" svg:width="1.069cm" svg:height="0.378cm" svg:x="11.038cm" svg:y="12.836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12.836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2.83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2.83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2.836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755cm" svg:height="0.378cm" svg:x="1.857cm" svg:y="13.392cm">
          <draw:text-box>
            <text:p text:style-name="P1"><text:span text:style-name="T2">Avaliação de Desempenho Funcional</text:span></text:p>
          </draw:text-box>
        </draw:frame>
        <draw:frame draw:style-name="gr5" draw:text-style-name="P6" draw:layer="layout" svg:width="1.611cm" svg:height="0.378cm" svg:x="10.774cm" svg:y="13.392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3.39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3.39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3.39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3.39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755cm" svg:height="0.378cm" svg:x="1.857cm" svg:y="13.948cm">
          <draw:text-box>
            <text:p text:style-name="P1"><text:span text:style-name="T2">Avaliação de Desempenho Funcional</text:span></text:p>
          </draw:text-box>
        </draw:frame>
        <draw:frame draw:style-name="gr5" draw:text-style-name="P6" draw:layer="layout" svg:width="4.273cm" svg:height="0.378cm" svg:x="9.424cm" svg:y="13.948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3.948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3.94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3.94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3.948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755cm" svg:height="0.378cm" svg:x="1.857cm" svg:y="14.927cm">
          <draw:text-box>
            <text:p text:style-name="P1"><text:span text:style-name="T2">Avaliação de Desempenho Funcional</text:span></text:p>
          </draw:text-box>
        </draw:frame>
        <draw:frame draw:style-name="gr5" draw:text-style-name="P6" draw:layer="layout" svg:width="2.957cm" svg:height="0.378cm" svg:x="10.086cm" svg:y="14.927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14.927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14.477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14.939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15.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14.477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14.939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15.4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14.477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14.939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15.4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5.755cm" svg:height="0.378cm" svg:x="1.857cm" svg:y="15.906cm">
          <draw:text-box>
            <text:p text:style-name="P1"><text:span text:style-name="T2">Avaliação de Desempenho Funcional</text:span></text:p>
          </draw:text-box>
        </draw:frame>
        <draw:frame draw:style-name="gr5" draw:text-style-name="P6" draw:layer="layout" svg:width="1.954cm" svg:height="0.378cm" svg:x="10.589cm" svg:y="15.906cm">
          <draw:text-box>
            <text:p text:style-name="P1"><text:span text:style-name="T3">Novo Acesso</text:span></text:p>
          </draw:text-box>
        </draw:frame>
        <draw:frame draw:style-name="gr5" draw:text-style-name="P6" draw:layer="layout" svg:width="1.721cm" svg:height="0.378cm" svg:x="15.801cm" svg:y="15.906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5.90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5.90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5.906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142cm" svg:height="0.378cm" svg:x="1.857cm" svg:y="16.461cm">
          <draw:text-box>
            <text:p text:style-name="P1"><text:span text:style-name="T2">Consulta de Contracheque</text:span></text:p>
          </draw:text-box>
        </draw:frame>
        <draw:frame draw:style-name="gr5" draw:text-style-name="P6" draw:layer="layout" svg:width="3.109cm" svg:height="0.378cm" svg:x="10.033cm" svg:y="16.461cm">
          <draw:text-box>
            <text:p text:style-name="P1"><text:span text:style-name="T3">Cadastro de Usuário</text:span></text:p>
          </draw:text-box>
        </draw:frame>
        <draw:frame draw:style-name="gr5" draw:text-style-name="P6" draw:layer="layout" svg:width="1.721cm" svg:height="0.378cm" svg:x="15.801cm" svg:y="16.46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6.46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6.46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6.46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142cm" svg:height="0.378cm" svg:x="1.857cm" svg:y="17.017cm">
          <draw:text-box>
            <text:p text:style-name="P1"><text:span text:style-name="T2">Consulta de Contracheque</text:span></text:p>
          </draw:text-box>
        </draw:frame>
        <draw:frame draw:style-name="gr5" draw:text-style-name="P6" draw:layer="layout" svg:width="1.069cm" svg:height="0.378cm" svg:x="11.038cm" svg:y="17.017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17.01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7.01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7.01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7.01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142cm" svg:height="0.378cm" svg:x="1.857cm" svg:y="17.572cm">
          <draw:text-box>
            <text:p text:style-name="P1"><text:span text:style-name="T2">Consulta de Contracheque</text:span></text:p>
          </draw:text-box>
        </draw:frame>
        <draw:frame draw:style-name="gr5" draw:text-style-name="P6" draw:layer="layout" svg:width="1.611cm" svg:height="0.378cm" svg:x="10.774cm" svg:y="17.572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7.57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7.57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7.57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7.57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142cm" svg:height="0.378cm" svg:x="1.857cm" svg:y="18.128cm">
          <draw:text-box>
            <text:p text:style-name="P1"><text:span text:style-name="T2">Consulta de Contracheque</text:span></text:p>
          </draw:text-box>
        </draw:frame>
        <draw:frame draw:style-name="gr5" draw:text-style-name="P6" draw:layer="layout" svg:width="4.273cm" svg:height="0.378cm" svg:x="9.424cm" svg:y="18.128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8.128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8.12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8.12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8.128cm">
          <draw:text-box>
            <text:p text:style-name="P1"><text:span text:style-name="T3">19:00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4.151cm" svg:height="0.382cm" svg:x="0.762cm" svg:y="0.773cm">
          <draw:text-box>
            <text:p text:style-name="P1"><text:span text:style-name="T1">Catálogo de Serviços de TI</text:span></text:p>
          </draw:text-box>
        </draw:frame>
        <draw:frame draw:style-name="gr1" draw:text-style-name="P2" draw:layer="layout" svg:width="3.647cm" svg:height="0.382cm" svg:x="25.288cm" svg:y="0.773cm">
          <draw:text-box>
            <text:p text:style-name="P1"><text:span text:style-name="T1">Catálogo de Requisição</text:span></text:p>
          </draw:text-box>
        </draw:frame>
        <draw:polygon draw:style-name="gr3" draw:text-style-name="P4" draw:layer="layout" svg:width="26.114cm" svg:height="0.979cm" svg:x="1.751cm" svg:y="1.878cm" svg:viewBox="0 0 26115 980" draw:points="0,0 26115,0 26115,980 0,980">
          <text:p/>
        </draw:polygon>
        <draw:path draw:style-name="gr4" draw:text-style-name="P5" draw:layer="layout" svg:width="26.114cm" svg:height="0.979cm" svg:x="1.751cm" svg:y="1.878cm" svg:viewBox="0 0 26115 980" svg:d="M0 0h27v27h-27zM0 954h27v26h-27zM6747 0v27h-27v-27zM12966 0v27h-27v-27zM16934 0v27h-26v-27zM20056 0v27h-26v-27zM23179 0v27h-27v-27zM26089 0h26v27h-26zM26089 954h26v26h-26z">
          <text:p/>
        </draw:path>
        <draw:frame draw:style-name="gr1" draw:text-style-name="P2" draw:layer="layout" svg:width="0.343cm" svg:height="0.382cm" svg:x="28.749cm" svg:y="19.896cm">
          <draw:text-box>
            <text:p text:style-name="P1"><text:span text:style-name="T1">2</text:span></text:p>
          </draw:text-box>
        </draw:frame>
        <draw:frame draw:style-name="gr5" draw:text-style-name="P6" draw:layer="layout" svg:width="1.352cm" svg:height="0.378cm" svg:x="4.424cm" svg:y="2.2cm">
          <draw:text-box>
            <text:p text:style-name="P1"><text:span text:style-name="T2">SERVIÇO</text:span></text:p>
          </draw:text-box>
        </draw:frame>
        <draw:frame draw:style-name="gr5" draw:text-style-name="P6" draw:layer="layout" svg:width="3.177cm" svg:height="0.378cm" svg:x="9.98cm" svg:y="2.2cm">
          <draw:text-box>
            <text:p text:style-name="P1"><text:span text:style-name="T2">OFERTA DE SERVIÇO</text:span></text:p>
          </draw:text-box>
        </draw:frame>
        <draw:frame draw:style-name="gr5" draw:text-style-name="P6" draw:layer="layout" svg:width="0.658cm" svg:height="0.378cm" svg:x="16.357cm" svg:y="2.2cm">
          <draw:text-box>
            <text:p text:style-name="P1"><text:span text:style-name="T2">ANS</text:span></text:p>
          </draw:text-box>
        </draw:frame>
        <draw:frame draw:style-name="gr5" draw:text-style-name="P6" draw:layer="layout" svg:width="1.966cm" svg:height="0.378cm" svg:x="19.241cm" svg:y="2.2cm">
          <draw:text-box>
            <text:p text:style-name="P1"><text:span text:style-name="T2">PRIORIDADE</text:span></text:p>
          </draw:text-box>
        </draw:frame>
        <draw:frame draw:style-name="gr5" draw:text-style-name="P6" draw:layer="layout" svg:width="1.666cm" svg:height="0.378cm" svg:x="22.495cm" svg:y="1.988cm">
          <draw:text-box>
            <text:p text:style-name="P1"><text:span text:style-name="T2">PRAZO DE </text:span></text:p>
          </draw:text-box>
        </draw:frame>
        <draw:frame draw:style-name="gr5" draw:text-style-name="P6" draw:layer="layout" svg:width="1.619cm" svg:height="0.378cm" svg:x="22.521cm" svg:y="2.45cm">
          <draw:text-box>
            <text:p text:style-name="P1"><text:span text:style-name="T2">RESPOSTA</text:span></text:p>
          </draw:text-box>
        </draw:frame>
        <draw:frame draw:style-name="gr5" draw:text-style-name="P6" draw:layer="layout" svg:width="1.666cm" svg:height="0.378cm" svg:x="25.538cm" svg:y="1.988cm">
          <draw:text-box>
            <text:p text:style-name="P1"><text:span text:style-name="T2">PRAZO DE </text:span></text:p>
          </draw:text-box>
        </draw:frame>
        <draw:polygon draw:style-name="gr2" draw:text-style-name="P3" draw:layer="layout" svg:width="26.088cm" svg:height="16.166cm" svg:x="1.777cm" svg:y="2.857cm" svg:viewBox="0 0 26089 16167" draw:points="0,0 26089,0 26089,16167 0,16167">
          <text:p/>
        </draw:polygon>
        <draw:path draw:style-name="gr4" draw:text-style-name="P5" draw:layer="layout" svg:width="26.114cm" svg:height="16.192cm" svg:x="1.751cm" svg:y="2.831cm" svg:viewBox="0 0 26115 16193" svg:d="M26 26v1376h-26v-1376zM26 1428v529h-26v-529zM26 1984v529h-26v-529zM26 2540v529h-26v-529zM26 3095v529h-26v-529zM26 3651v529h-26v-529zM26 4206v530h-26v-530zM26 4762v1377h-26v-1377zM26 6165v530h-26v-530zM26 6721v529h-26v-529zM26 7277v529h-26v-529zM26 7832v529h-26v-529zM26 8388v1376h-26v-1376zM26 9790v529h-26v-529zM26 10346v529h-26v-529zM26 10901v530h-26v-530zM26 11457v529h-26v-529zM26 12013v1375h-26v-1375zM26 13415v529h-26v-529zM26 13971v529h-26v-529zM26 14526v529h-26v-529zM26 15082v529h-26v-529zM26 15637v530h-26v-530zM6747 26v1376h-27v-1376zM6747 1428v529h-27v-529zM6747 1984v529h-27v-529zM6747 2540v529h-27v-529zM6747 3095v529h-27v-529zM6747 3651v529h-27v-529zM6747 4206v530h-27v-530zM6747 4762v1377h-27v-1377zM6747 6165v530h-27v-530zM6747 6721v529h-27v-529zM6747 7277v529h-27v-529zM6747 7832v529h-27v-529zM6747 8388v1376h-27v-1376zM6747 9790v529h-27v-529zM6747 10346v529h-27v-529zM6747 10901v530h-27v-530zM6747 11457v529h-27v-529zM6747 12013v1375h-27v-1375zM6747 13415v529h-27v-529zM6747 13971v529h-27v-529zM6747 14526v529h-27v-529zM6747 15082v529h-27v-529zM6747 15637v530h-27v-530zM12966 26v1376h-27v-1376zM12966 1428v529h-27v-529zM12966 1984v529h-27v-529zM12966 2540v529h-27v-529zM12966 3095v529h-27v-529zM12966 3651v529h-27v-529zM12966 4206v530h-27v-530zM12966 4762v1377h-27v-1377zM12966 6165v530h-27v-530zM12966 6721v529h-27v-529zM12966 7277v529h-27v-529zM12966 7832v529h-27v-529zM12966 8388v1376h-27v-1376zM12966 9790v529h-27v-529zM12966 10346v529h-27v-529zM12966 10901v530h-27v-530zM12966 11457v529h-27v-529zM12966 12013v1375h-27v-1375zM12966 13415v529h-27v-529zM12966 13971v529h-27v-529zM12966 14526v529h-27v-529zM12966 15082v529h-27v-529zM12966 15637v530h-27v-530zM16934 26v1376h-26v-1376zM16934 1428v529h-26v-529zM16934 1984v529h-26v-529zM16934 2540v529h-26v-529zM16934 3095v529h-26v-529zM16934 3651v529h-26v-529zM16934 4206v530h-26v-530zM16934 4762v1377h-26v-1377zM16934 6165v530h-26v-530zM16934 6721v529h-26v-529zM16934 7277v529h-26v-529zM16934 7832v529h-26v-529zM16934 8388v1376h-26v-1376zM16934 9790v529h-26v-529zM16934 10346v529h-26v-529zM16934 10901v530h-26v-530zM16934 11457v529h-26v-529zM16934 12013v1375h-26v-1375zM16934 13415v529h-26v-529zM16934 13971v529h-26v-529zM16934 14526v529h-26v-529zM16934 15082v529h-26v-529zM16934 15637v530h-26v-530zM20056 26v1376h-26v-1376zM20056 1428v529h-26v-529zM20056 1984v529h-26v-529zM20056 2540v529h-26v-529zM20056 3095v529h-26v-529zM20056 3651v529h-26v-529zM20056 4206v530h-26v-530zM20056 4762v1377h-26v-1377zM20056 6165v530h-26v-530zM20056 6721v529h-26v-529zM20056 7277v529h-26v-529zM20056 7832v529h-26v-529zM20056 8388v1376h-26v-1376zM20056 9790v529h-26v-529zM20056 10346v529h-26v-529zM20056 10901v530h-26v-530zM20056 11457v529h-26v-529zM20056 12013v1375h-26v-1375zM20056 13415v529h-26v-529zM20056 13971v529h-26v-529zM20056 14526v529h-26v-529zM20056 15082v529h-26v-529zM20056 15637v530h-26v-530zM23179 26v1376h-27v-1376zM23179 1428v529h-27v-529zM23179 1984v529h-27v-529zM23179 2540v529h-27v-529zM23179 3095v529h-27v-529zM23179 3651v529h-27v-529zM23179 4206v530h-27v-530zM23179 4762v1377h-27v-1377zM23179 6165v530h-27v-530zM23179 6721v529h-27v-529zM23179 7277v529h-27v-529zM23179 7832v529h-27v-529zM23179 8388v1376h-27v-1376zM23179 9790v529h-27v-529zM23179 10346v529h-27v-529zM23179 10901v530h-27v-530zM23179 11457v529h-27v-529zM23179 12013v1375h-27v-1375zM23179 13415v529h-27v-529zM23179 13971v529h-27v-529zM23179 14526v529h-27v-529zM23179 15082v529h-27v-529zM23179 15637v530h-27v-530zM26115 26v1376h-26v-1376zM26115 1428v529h-26v-529zM26115 1984v529h-26v-529zM26115 2540v529h-26v-529zM26115 3095v529h-26v-529zM26115 3651v529h-26v-529zM26115 4206v530h-26v-530zM26115 4762v1377h-26v-1377zM26115 6165v530h-26v-530zM26115 6721v529h-26v-529zM26115 7277v529h-26v-529zM26115 7832v529h-26v-529zM26115 8388v1376h-26v-1376zM26115 9790v529h-26v-529zM26115 10346v529h-26v-529zM26115 10901v530h-26v-530zM26115 11457v529h-26v-529zM26115 12013v1375h-26v-1375zM26115 13415v529h-26v-529zM26115 13971v529h-26v-529zM26115 14526v529h-26v-529zM26115 15082v529h-26v-529zM26115 15637v530h-26v-530zM0 0h26115v26h-26115zM0 1402h26115v26h-26115zM0 1957h26115v27h-26115zM0 2513h26115v27h-26115zM0 3069h26115v26h-26115zM0 3624h26115v27h-26115zM0 4180h26115v26h-26115zM0 4736h26115v26h-26115zM0 6139h26115v26h-26115zM0 6695h26115v26h-26115zM0 7250h26115v27h-26115zM0 7806h26115v26h-26115zM0 8361h26115v27h-26115zM0 9764h26115v26h-26115zM0 10319h26115v27h-26115zM0 10875h26115v26h-26115zM0 11431h26115v26h-26115zM0 11986h26115v27h-26115zM0 13388h26115v27h-26115zM0 13944h26115v27h-26115zM0 14500h26115v26h-26115zM0 15055h26115v27h-26115zM0 15611h26115v26h-26115zM0 16167h26115v26h-26115z">
          <text:p/>
        </draw:path>
        <draw:frame draw:style-name="gr5" draw:text-style-name="P6" draw:layer="layout" svg:width="1.915cm" svg:height="0.378cm" svg:x="25.405cm" svg:y="2.45cm">
          <draw:text-box>
            <text:p text:style-name="P1"><text:span text:style-name="T2">RESOLUÇÃO</text:span></text:p>
          </draw:text-box>
        </draw:frame>
        <draw:frame draw:style-name="gr5" draw:text-style-name="P6" draw:layer="layout" svg:width="4.142cm" svg:height="0.378cm" svg:x="1.857cm" svg:y="3.391cm">
          <draw:text-box>
            <text:p text:style-name="P1"><text:span text:style-name="T2">Consulta de Contracheque</text:span></text:p>
          </draw:text-box>
        </draw:frame>
        <draw:frame draw:style-name="gr5" draw:text-style-name="P6" draw:layer="layout" svg:width="2.957cm" svg:height="0.378cm" svg:x="10.086cm" svg:y="3.391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3.391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2.941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3.403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3.86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2.941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3.403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3.864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2.941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3.403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3.864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4.836cm" svg:height="0.378cm" svg:x="1.857cm" svg:y="4.37cm">
          <draw:text-box>
            <text:p text:style-name="P1"><text:span text:style-name="T2">Consulta de Licitações públicas</text:span></text:p>
          </draw:text-box>
        </draw:frame>
        <draw:frame draw:style-name="gr5" draw:text-style-name="P6" draw:layer="layout" svg:width="1.069cm" svg:height="0.378cm" svg:x="11.038cm" svg:y="4.37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4.3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4.3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3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3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836cm" svg:height="0.378cm" svg:x="1.857cm" svg:y="4.925cm">
          <draw:text-box>
            <text:p text:style-name="P1"><text:span text:style-name="T2">Consulta de Licitações públicas</text:span></text:p>
          </draw:text-box>
        </draw:frame>
        <draw:frame draw:style-name="gr5" draw:text-style-name="P6" draw:layer="layout" svg:width="1.611cm" svg:height="0.378cm" svg:x="10.774cm" svg:y="4.925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4.925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4.92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92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925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836cm" svg:height="0.378cm" svg:x="1.857cm" svg:y="5.481cm">
          <draw:text-box>
            <text:p text:style-name="P1"><text:span text:style-name="T2">Consulta de Licitações públicas</text:span></text:p>
          </draw:text-box>
        </draw:frame>
        <draw:frame draw:style-name="gr5" draw:text-style-name="P6" draw:layer="layout" svg:width="4.273cm" svg:height="0.378cm" svg:x="9.424cm" svg:y="5.481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5.48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5.48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5.48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5.48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027cm" svg:height="0.378cm" svg:x="1.857cm" svg:y="6.037cm">
          <draw:text-box>
            <text:p text:style-name="P1"><text:span text:style-name="T2">Controle de Certificados Digitais</text:span></text:p>
          </draw:text-box>
        </draw:frame>
        <draw:frame draw:style-name="gr5" draw:text-style-name="P6" draw:layer="layout" svg:width="1.069cm" svg:height="0.378cm" svg:x="11.038cm" svg:y="6.037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6.03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6.03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6.03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6.03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027cm" svg:height="0.378cm" svg:x="1.857cm" svg:y="6.592cm">
          <draw:text-box>
            <text:p text:style-name="P1"><text:span text:style-name="T2">Controle de Certificados Digitais</text:span></text:p>
          </draw:text-box>
        </draw:frame>
        <draw:frame draw:style-name="gr5" draw:text-style-name="P6" draw:layer="layout" svg:width="1.611cm" svg:height="0.378cm" svg:x="10.774cm" svg:y="6.592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6.59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6.59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6.59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6.59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027cm" svg:height="0.378cm" svg:x="1.857cm" svg:y="7.148cm">
          <draw:text-box>
            <text:p text:style-name="P1"><text:span text:style-name="T2">Controle de Certificados Digitais</text:span></text:p>
          </draw:text-box>
        </draw:frame>
        <draw:frame draw:style-name="gr5" draw:text-style-name="P6" draw:layer="layout" svg:width="4.273cm" svg:height="0.378cm" svg:x="9.424cm" svg:y="7.148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7.148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7.14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7.14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7.148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027cm" svg:height="0.378cm" svg:x="1.857cm" svg:y="8.127cm">
          <draw:text-box>
            <text:p text:style-name="P1"><text:span text:style-name="T2">Controle de Certificados Digitais</text:span></text:p>
          </draw:text-box>
        </draw:frame>
        <draw:frame draw:style-name="gr5" draw:text-style-name="P6" draw:layer="layout" svg:width="2.957cm" svg:height="0.378cm" svg:x="10.086cm" svg:y="8.127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8.127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7.677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8.139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8.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7.677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8.139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8.6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7.677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8.139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8.6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1.086cm" svg:height="0.378cm" svg:x="1.857cm" svg:y="9.106cm">
          <draw:text-box>
            <text:p text:style-name="P1"><text:span text:style-name="T2">Diárias</text:span></text:p>
          </draw:text-box>
        </draw:frame>
        <draw:frame draw:style-name="gr5" draw:text-style-name="P6" draw:layer="layout" svg:width="3.952cm" svg:height="0.378cm" svg:x="9.61cm" svg:y="9.106cm">
          <draw:text-box>
            <text:p text:style-name="P1"><text:span text:style-name="T3">Configuração de Máquina</text:span></text:p>
          </draw:text-box>
        </draw:frame>
        <draw:frame draw:style-name="gr5" draw:text-style-name="P6" draw:layer="layout" svg:width="1.721cm" svg:height="0.378cm" svg:x="15.801cm" svg:y="9.106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9.10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9.10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9.106cm">
          <draw:text-box>
            <text:p text:style-name="P1"><text:span text:style-name="T3">19:00</text:span></text:p>
          </draw:text-box>
        </draw:frame>
        <draw:frame draw:style-name="gr5" draw:text-style-name="P6" draw:layer="layout" svg:width="1.086cm" svg:height="0.378cm" svg:x="1.857cm" svg:y="9.661cm">
          <draw:text-box>
            <text:p text:style-name="P1"><text:span text:style-name="T2">Diárias</text:span></text:p>
          </draw:text-box>
        </draw:frame>
        <draw:frame draw:style-name="gr5" draw:text-style-name="P6" draw:layer="layout" svg:width="1.069cm" svg:height="0.378cm" svg:x="11.038cm" svg:y="9.661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9.66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9.66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9.66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9.66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1.086cm" svg:height="0.378cm" svg:x="1.857cm" svg:y="10.217cm">
          <draw:text-box>
            <text:p text:style-name="P1"><text:span text:style-name="T2">Diárias</text:span></text:p>
          </draw:text-box>
        </draw:frame>
        <draw:frame draw:style-name="gr5" draw:text-style-name="P6" draw:layer="layout" svg:width="1.611cm" svg:height="0.378cm" svg:x="10.774cm" svg:y="10.217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0.21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0.21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0.21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0.21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1.086cm" svg:height="0.378cm" svg:x="1.857cm" svg:y="10.773cm">
          <draw:text-box>
            <text:p text:style-name="P1"><text:span text:style-name="T2">Diárias</text:span></text:p>
          </draw:text-box>
        </draw:frame>
        <draw:frame draw:style-name="gr5" draw:text-style-name="P6" draw:layer="layout" svg:width="4.273cm" svg:height="0.378cm" svg:x="9.424cm" svg:y="10.773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0.77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0.77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0.77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0.77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1.086cm" svg:height="0.378cm" svg:x="1.857cm" svg:y="11.752cm">
          <draw:text-box>
            <text:p text:style-name="P1"><text:span text:style-name="T2">Diárias</text:span></text:p>
          </draw:text-box>
        </draw:frame>
        <draw:frame draw:style-name="gr5" draw:text-style-name="P6" draw:layer="layout" svg:width="2.957cm" svg:height="0.378cm" svg:x="10.086cm" svg:y="11.752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11.752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11.302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11.764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12.22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11.302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11.764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12.225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11.302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11.764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12.225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2.381cm" svg:height="0.378cm" svg:x="1.857cm" svg:y="12.731cm">
          <draw:text-box>
            <text:p text:style-name="P1"><text:span text:style-name="T2">Férias de juízes</text:span></text:p>
          </draw:text-box>
        </draw:frame>
        <draw:frame draw:style-name="gr5" draw:text-style-name="P6" draw:layer="layout" svg:width="3.952cm" svg:height="0.378cm" svg:x="9.61cm" svg:y="12.731cm">
          <draw:text-box>
            <text:p text:style-name="P1"><text:span text:style-name="T3">Configuração de Máquina</text:span></text:p>
          </draw:text-box>
        </draw:frame>
        <draw:frame draw:style-name="gr5" draw:text-style-name="P6" draw:layer="layout" svg:width="1.721cm" svg:height="0.378cm" svg:x="15.801cm" svg:y="12.73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2.73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2.73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2.73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381cm" svg:height="0.378cm" svg:x="1.857cm" svg:y="13.286cm">
          <draw:text-box>
            <text:p text:style-name="P1"><text:span text:style-name="T2">Férias de juízes</text:span></text:p>
          </draw:text-box>
        </draw:frame>
        <draw:frame draw:style-name="gr5" draw:text-style-name="P6" draw:layer="layout" svg:width="1.069cm" svg:height="0.378cm" svg:x="11.038cm" svg:y="13.286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13.286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3.28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3.28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3.286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381cm" svg:height="0.378cm" svg:x="1.857cm" svg:y="13.842cm">
          <draw:text-box>
            <text:p text:style-name="P1"><text:span text:style-name="T2">Férias de juízes</text:span></text:p>
          </draw:text-box>
        </draw:frame>
        <draw:frame draw:style-name="gr5" draw:text-style-name="P6" draw:layer="layout" svg:width="1.611cm" svg:height="0.378cm" svg:x="10.774cm" svg:y="13.842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3.84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3.84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3.84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3.84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381cm" svg:height="0.378cm" svg:x="1.857cm" svg:y="14.397cm">
          <draw:text-box>
            <text:p text:style-name="P1"><text:span text:style-name="T2">Férias de juízes</text:span></text:p>
          </draw:text-box>
        </draw:frame>
        <draw:frame draw:style-name="gr5" draw:text-style-name="P6" draw:layer="layout" svg:width="4.273cm" svg:height="0.378cm" svg:x="9.424cm" svg:y="14.397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4.39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4.39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4.39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4.39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381cm" svg:height="0.378cm" svg:x="1.857cm" svg:y="15.376cm">
          <draw:text-box>
            <text:p text:style-name="P1"><text:span text:style-name="T2">Férias de juízes</text:span></text:p>
          </draw:text-box>
        </draw:frame>
        <draw:frame draw:style-name="gr5" draw:text-style-name="P6" draw:layer="layout" svg:width="2.957cm" svg:height="0.378cm" svg:x="10.086cm" svg:y="15.376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15.376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14.927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15.388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15.8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14.927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15.388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15.85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14.927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15.388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15.85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3.85cm" svg:height="0.378cm" svg:x="1.857cm" svg:y="16.355cm">
          <draw:text-box>
            <text:p text:style-name="P1"><text:span text:style-name="T2">Novo Servidor Protocolo</text:span></text:p>
          </draw:text-box>
        </draw:frame>
        <draw:frame draw:style-name="gr5" draw:text-style-name="P6" draw:layer="layout" svg:width="1.069cm" svg:height="0.378cm" svg:x="11.038cm" svg:y="16.355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16.355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6.35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6.35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6.355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85cm" svg:height="0.378cm" svg:x="1.857cm" svg:y="16.911cm">
          <draw:text-box>
            <text:p text:style-name="P1"><text:span text:style-name="T2">Novo Servidor Protocolo</text:span></text:p>
          </draw:text-box>
        </draw:frame>
        <draw:frame draw:style-name="gr5" draw:text-style-name="P6" draw:layer="layout" svg:width="1.611cm" svg:height="0.378cm" svg:x="10.774cm" svg:y="16.911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6.91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6.91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6.91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6.91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85cm" svg:height="0.378cm" svg:x="1.857cm" svg:y="17.467cm">
          <draw:text-box>
            <text:p text:style-name="P1"><text:span text:style-name="T2">Novo Servidor Protocolo</text:span></text:p>
          </draw:text-box>
        </draw:frame>
        <draw:frame draw:style-name="gr5" draw:text-style-name="P6" draw:layer="layout" svg:width="4.273cm" svg:height="0.378cm" svg:x="9.424cm" svg:y="17.467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7.46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7.46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7.46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7.46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963cm" svg:height="0.378cm" svg:x="1.857cm" svg:y="18.022cm">
          <draw:text-box>
            <text:p text:style-name="P1"><text:span text:style-name="T2">Processo Administrativo Virtual</text:span></text:p>
          </draw:text-box>
        </draw:frame>
        <draw:frame draw:style-name="gr5" draw:text-style-name="P6" draw:layer="layout" svg:width="2.606cm" svg:height="0.378cm" svg:x="10.271cm" svg:y="18.022cm">
          <draw:text-box>
            <text:p text:style-name="P1"><text:span text:style-name="T3">Conceder Acesso</text:span></text:p>
          </draw:text-box>
        </draw:frame>
        <draw:frame draw:style-name="gr5" draw:text-style-name="P6" draw:layer="layout" svg:width="1.721cm" svg:height="0.378cm" svg:x="15.801cm" svg:y="18.02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8.02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8.02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8.02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963cm" svg:height="0.378cm" svg:x="1.857cm" svg:y="18.578cm">
          <draw:text-box>
            <text:p text:style-name="P1"><text:span text:style-name="T2">Processo Administrativo Virtual</text:span></text:p>
          </draw:text-box>
        </draw:frame>
        <draw:frame draw:style-name="gr5" draw:text-style-name="P6" draw:layer="layout" svg:width="5.425cm" svg:height="0.378cm" svg:x="8.842cm" svg:y="18.578cm">
          <draw:text-box>
            <text:p text:style-name="P1"><text:span text:style-name="T3">Criar / Alterar Assinatura Eletrônica</text:span></text:p>
          </draw:text-box>
        </draw:frame>
        <draw:frame draw:style-name="gr5" draw:text-style-name="P6" draw:layer="layout" svg:width="1.721cm" svg:height="0.378cm" svg:x="15.801cm" svg:y="18.578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8.57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8.57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8.578cm">
          <draw:text-box>
            <text:p text:style-name="P1"><text:span text:style-name="T3">19:00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4.151cm" svg:height="0.382cm" svg:x="0.762cm" svg:y="0.773cm">
          <draw:text-box>
            <text:p text:style-name="P1"><text:span text:style-name="T1">Catálogo de Serviços de TI</text:span></text:p>
          </draw:text-box>
        </draw:frame>
        <draw:frame draw:style-name="gr1" draw:text-style-name="P2" draw:layer="layout" svg:width="3.647cm" svg:height="0.382cm" svg:x="25.288cm" svg:y="0.773cm">
          <draw:text-box>
            <text:p text:style-name="P1"><text:span text:style-name="T1">Catálogo de Requisição</text:span></text:p>
          </draw:text-box>
        </draw:frame>
        <draw:polygon draw:style-name="gr3" draw:text-style-name="P4" draw:layer="layout" svg:width="26.114cm" svg:height="0.979cm" svg:x="1.751cm" svg:y="1.878cm" svg:viewBox="0 0 26115 980" draw:points="0,0 26115,0 26115,980 0,980">
          <text:p/>
        </draw:polygon>
        <draw:path draw:style-name="gr4" draw:text-style-name="P5" draw:layer="layout" svg:width="26.114cm" svg:height="0.979cm" svg:x="1.751cm" svg:y="1.878cm" svg:viewBox="0 0 26115 980" svg:d="M0 0h27v27h-27zM0 954h27v26h-27zM6747 0v27h-27v-27zM12966 0v27h-27v-27zM16934 0v27h-26v-27zM20056 0v27h-26v-27zM23179 0v27h-27v-27zM26089 0h26v27h-26zM26089 954h26v26h-26z">
          <text:p/>
        </draw:path>
        <draw:frame draw:style-name="gr1" draw:text-style-name="P2" draw:layer="layout" svg:width="0.343cm" svg:height="0.382cm" svg:x="28.749cm" svg:y="19.896cm">
          <draw:text-box>
            <text:p text:style-name="P1"><text:span text:style-name="T1">3</text:span></text:p>
          </draw:text-box>
        </draw:frame>
        <draw:frame draw:style-name="gr5" draw:text-style-name="P6" draw:layer="layout" svg:width="1.352cm" svg:height="0.378cm" svg:x="4.424cm" svg:y="2.2cm">
          <draw:text-box>
            <text:p text:style-name="P1"><text:span text:style-name="T2">SERVIÇO</text:span></text:p>
          </draw:text-box>
        </draw:frame>
        <draw:frame draw:style-name="gr5" draw:text-style-name="P6" draw:layer="layout" svg:width="3.177cm" svg:height="0.378cm" svg:x="9.98cm" svg:y="2.2cm">
          <draw:text-box>
            <text:p text:style-name="P1"><text:span text:style-name="T2">OFERTA DE SERVIÇO</text:span></text:p>
          </draw:text-box>
        </draw:frame>
        <draw:frame draw:style-name="gr5" draw:text-style-name="P6" draw:layer="layout" svg:width="0.658cm" svg:height="0.378cm" svg:x="16.357cm" svg:y="2.2cm">
          <draw:text-box>
            <text:p text:style-name="P1"><text:span text:style-name="T2">ANS</text:span></text:p>
          </draw:text-box>
        </draw:frame>
        <draw:frame draw:style-name="gr5" draw:text-style-name="P6" draw:layer="layout" svg:width="1.966cm" svg:height="0.378cm" svg:x="19.241cm" svg:y="2.2cm">
          <draw:text-box>
            <text:p text:style-name="P1"><text:span text:style-name="T2">PRIORIDADE</text:span></text:p>
          </draw:text-box>
        </draw:frame>
        <draw:frame draw:style-name="gr5" draw:text-style-name="P6" draw:layer="layout" svg:width="1.666cm" svg:height="0.378cm" svg:x="22.495cm" svg:y="1.988cm">
          <draw:text-box>
            <text:p text:style-name="P1"><text:span text:style-name="T2">PRAZO DE </text:span></text:p>
          </draw:text-box>
        </draw:frame>
        <draw:frame draw:style-name="gr5" draw:text-style-name="P6" draw:layer="layout" svg:width="1.619cm" svg:height="0.378cm" svg:x="22.521cm" svg:y="2.45cm">
          <draw:text-box>
            <text:p text:style-name="P1"><text:span text:style-name="T2">RESPOSTA</text:span></text:p>
          </draw:text-box>
        </draw:frame>
        <draw:frame draw:style-name="gr5" draw:text-style-name="P6" draw:layer="layout" svg:width="1.666cm" svg:height="0.378cm" svg:x="25.538cm" svg:y="1.988cm">
          <draw:text-box>
            <text:p text:style-name="P1"><text:span text:style-name="T2">PRAZO DE </text:span></text:p>
          </draw:text-box>
        </draw:frame>
        <draw:polygon draw:style-name="gr2" draw:text-style-name="P3" draw:layer="layout" svg:width="26.088cm" svg:height="15.61cm" svg:x="1.777cm" svg:y="2.857cm" svg:viewBox="0 0 26089 15611" draw:points="0,0 26089,0 26089,15611 0,15611">
          <text:p/>
        </draw:polygon>
        <draw:path draw:style-name="gr4" draw:text-style-name="P5" draw:layer="layout" svg:width="26.114cm" svg:height="15.636cm" svg:x="1.751cm" svg:y="2.831cm" svg:viewBox="0 0 26115 15637" svg:d="M26 26v529h-26v-529zM26 582v529h-26v-529zM26 1137v529h-26v-529zM26 1693v529h-26v-529zM26 2249v529h-26v-529zM26 2804v529h-26v-529zM26 3360v529h-26v-529zM26 3915v530h-26v-530zM26 4471v1377h-26v-1377zM26 5874v529h-26v-529zM26 6430v529h-26v-529zM26 6986v529h-26v-529zM26 7541v1376h-26v-1376zM26 8943v530h-26v-530zM26 9499v529h-26v-529zM26 10055v529h-26v-529zM26 10610v530h-26v-530zM26 11166v1376h-26v-1376zM26 12568v529h-26v-529zM26 13124v529h-26v-529zM26 13680v529h-26v-529zM26 14235v1376h-26v-1376zM6747 26v529h-27v-529zM6747 582v529h-27v-529zM6747 1137v529h-27v-529zM6747 1693v529h-27v-529zM6747 2249v529h-27v-529zM6747 2804v529h-27v-529zM6747 3360v529h-27v-529zM6747 3915v530h-27v-530zM6747 4471v1377h-27v-1377zM6747 5874v529h-27v-529zM6747 6430v529h-27v-529zM6747 6986v529h-27v-529zM6747 7541v1376h-27v-1376zM6747 8943v530h-27v-530zM6747 9499v529h-27v-529zM6747 10055v529h-27v-529zM6747 10610v530h-27v-530zM6747 11166v1376h-27v-1376zM6747 12568v529h-27v-529zM6747 13124v529h-27v-529zM6747 13680v529h-27v-529zM6747 14235v1376h-27v-1376zM12966 26v529h-27v-529zM12966 582v529h-27v-529zM12966 1137v529h-27v-529zM12966 1693v529h-27v-529zM12966 2249v529h-27v-529zM12966 2804v529h-27v-529zM12966 3360v529h-27v-529zM12966 3915v530h-27v-530zM12966 4471v1377h-27v-1377zM12966 5874v529h-27v-529zM12966 6430v529h-27v-529zM12966 6986v529h-27v-529zM12966 7541v1376h-27v-1376zM12966 8943v530h-27v-530zM12966 9499v529h-27v-529zM12966 10055v529h-27v-529zM12966 10610v530h-27v-530zM12966 11166v1376h-27v-1376zM12966 12568v529h-27v-529zM12966 13124v529h-27v-529zM12966 13680v529h-27v-529zM12966 14235v1376h-27v-1376zM16934 26v529h-26v-529zM16934 582v529h-26v-529zM16934 1137v529h-26v-529zM16934 1693v529h-26v-529zM16934 2249v529h-26v-529zM16934 2804v529h-26v-529zM16934 3360v529h-26v-529zM16934 3915v530h-26v-530zM16934 4471v1377h-26v-1377zM16934 5874v529h-26v-529zM16934 6430v529h-26v-529zM16934 6986v529h-26v-529zM16934 7541v1376h-26v-1376zM16934 8943v530h-26v-530zM16934 9499v529h-26v-529zM16934 10055v529h-26v-529zM16934 10610v530h-26v-530zM16934 11166v1376h-26v-1376zM16934 12568v529h-26v-529zM16934 13124v529h-26v-529zM16934 13680v529h-26v-529zM16934 14235v1376h-26v-1376zM20056 26v529h-26v-529zM20056 582v529h-26v-529zM20056 1137v529h-26v-529zM20056 1693v529h-26v-529zM20056 2249v529h-26v-529zM20056 2804v529h-26v-529zM20056 3360v529h-26v-529zM20056 3915v530h-26v-530zM20056 4471v1377h-26v-1377zM20056 5874v529h-26v-529zM20056 6430v529h-26v-529zM20056 6986v529h-26v-529zM20056 7541v1376h-26v-1376zM20056 8943v530h-26v-530zM20056 9499v529h-26v-529zM20056 10055v529h-26v-529zM20056 10610v530h-26v-530zM20056 11166v1376h-26v-1376zM20056 12568v529h-26v-529zM20056 13124v529h-26v-529zM20056 13680v529h-26v-529zM20056 14235v1376h-26v-1376zM23179 26v529h-27v-529zM23179 582v529h-27v-529zM23179 1137v529h-27v-529zM23179 1693v529h-27v-529zM23179 2249v529h-27v-529zM23179 2804v529h-27v-529zM23179 3360v529h-27v-529zM23179 3915v530h-27v-530zM23179 4471v1377h-27v-1377zM23179 5874v529h-27v-529zM23179 6430v529h-27v-529zM23179 6986v529h-27v-529zM23179 7541v1376h-27v-1376zM23179 8943v530h-27v-530zM23179 9499v529h-27v-529zM23179 10055v529h-27v-529zM23179 10610v530h-27v-530zM23179 11166v1376h-27v-1376zM23179 12568v529h-27v-529zM23179 13124v529h-27v-529zM23179 13680v529h-27v-529zM23179 14235v1376h-27v-1376zM26115 26v529h-26v-529zM26115 582v529h-26v-529zM26115 1137v529h-26v-529zM26115 1693v529h-26v-529zM26115 2249v529h-26v-529zM26115 2804v529h-26v-529zM26115 3360v529h-26v-529zM26115 3915v530h-26v-530zM26115 4471v1377h-26v-1377zM26115 5874v529h-26v-529zM26115 6430v529h-26v-529zM26115 6986v529h-26v-529zM26115 7541v1376h-26v-1376zM26115 8943v530h-26v-530zM26115 9499v529h-26v-529zM26115 10055v529h-26v-529zM26115 10610v530h-26v-530zM26115 11166v1376h-26v-1376zM26115 12568v529h-26v-529zM26115 13124v529h-26v-529zM26115 13680v529h-26v-529zM26115 14235v1376h-26v-1376zM0 0h26115v26h-26115zM0 555h26115v27h-26115zM0 1111h26115v26h-26115zM0 1666h26115v27h-26115zM0 2222h26115v27h-26115zM0 2778h26115v26h-26115zM0 3333h26115v27h-26115zM0 3889h26115v26h-26115zM0 4445h26115v26h-26115zM0 5848h26115v26h-26115zM0 6403h26115v27h-26115zM0 6959h26115v27h-26115zM0 7515h26115v26h-26115zM0 8917h26115v26h-26115zM0 9473h26115v26h-26115zM0 10028h26115v27h-26115zM0 10584h26115v26h-26115zM0 11140h26115v26h-26115zM0 12542h26115v26h-26115zM0 13097h26115v27h-26115zM0 13653h26115v27h-26115zM0 14209h26115v26h-26115zM0 15611h26115v26h-26115z">
          <text:p/>
        </draw:path>
        <draw:frame draw:style-name="gr5" draw:text-style-name="P6" draw:layer="layout" svg:width="1.915cm" svg:height="0.378cm" svg:x="25.405cm" svg:y="2.45cm">
          <draw:text-box>
            <text:p text:style-name="P1"><text:span text:style-name="T2">RESOLUÇÃO</text:span></text:p>
          </draw:text-box>
        </draw:frame>
        <draw:frame draw:style-name="gr5" draw:text-style-name="P6" draw:layer="layout" svg:width="4.963cm" svg:height="0.378cm" svg:x="1.857cm" svg:y="2.967cm">
          <draw:text-box>
            <text:p text:style-name="P1"><text:span text:style-name="T2">Processo Administrativo Virtual</text:span></text:p>
          </draw:text-box>
        </draw:frame>
        <draw:frame draw:style-name="gr5" draw:text-style-name="P6" draw:layer="layout" svg:width="1.069cm" svg:height="0.378cm" svg:x="11.038cm" svg:y="2.967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2.96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2.96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2.96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2.96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963cm" svg:height="0.378cm" svg:x="1.857cm" svg:y="3.523cm">
          <draw:text-box>
            <text:p text:style-name="P1"><text:span text:style-name="T2">Processo Administrativo Virtual</text:span></text:p>
          </draw:text-box>
        </draw:frame>
        <draw:frame draw:style-name="gr5" draw:text-style-name="P6" draw:layer="layout" svg:width="1.611cm" svg:height="0.378cm" svg:x="10.774cm" svg:y="3.523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3.52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3.52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3.52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3.52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963cm" svg:height="0.378cm" svg:x="1.857cm" svg:y="4.079cm">
          <draw:text-box>
            <text:p text:style-name="P1"><text:span text:style-name="T2">Processo Administrativo Virtual</text:span></text:p>
          </draw:text-box>
        </draw:frame>
        <draw:frame draw:style-name="gr5" draw:text-style-name="P6" draw:layer="layout" svg:width="4.273cm" svg:height="0.378cm" svg:x="9.424cm" svg:y="4.079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4.07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4.07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07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07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963cm" svg:height="0.378cm" svg:x="1.857cm" svg:y="4.634cm">
          <draw:text-box>
            <text:p text:style-name="P1"><text:span text:style-name="T2">Processo Administrativo Virtual</text:span></text:p>
          </draw:text-box>
        </draw:frame>
        <draw:frame draw:style-name="gr5" draw:text-style-name="P6" draw:layer="layout" svg:width="3.41cm" svg:height="0.378cm" svg:x="9.874cm" svg:y="4.634cm">
          <draw:text-box>
            <text:p text:style-name="P1"><text:span text:style-name="T3">Protocolar Expediente</text:span></text:p>
          </draw:text-box>
        </draw:frame>
        <draw:frame draw:style-name="gr5" draw:text-style-name="P6" draw:layer="layout" svg:width="1.721cm" svg:height="0.378cm" svg:x="15.801cm" svg:y="4.634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4.63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634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634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963cm" svg:height="0.378cm" svg:x="1.857cm" svg:y="5.19cm">
          <draw:text-box>
            <text:p text:style-name="P1"><text:span text:style-name="T2">Processo Administrativo Virtual</text:span></text:p>
          </draw:text-box>
        </draw:frame>
        <draw:frame draw:style-name="gr5" draw:text-style-name="P6" draw:layer="layout" svg:width="2.521cm" svg:height="0.378cm" svg:x="10.324cm" svg:y="5.19cm">
          <draw:text-box>
            <text:p text:style-name="P1"><text:span text:style-name="T3">Remover Acesso</text:span></text:p>
          </draw:text-box>
        </draw:frame>
        <draw:frame draw:style-name="gr5" draw:text-style-name="P6" draw:layer="layout" svg:width="1.721cm" svg:height="0.378cm" svg:x="15.801cm" svg:y="5.1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5.1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5.1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5.1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1.573cm" svg:height="0.378cm" svg:x="1.857cm" svg:y="5.746cm">
          <draw:text-box>
            <text:p text:style-name="P1"><text:span text:style-name="T2">Progecom</text:span></text:p>
          </draw:text-box>
        </draw:frame>
        <draw:frame draw:style-name="gr5" draw:text-style-name="P6" draw:layer="layout" svg:width="1.069cm" svg:height="0.378cm" svg:x="11.038cm" svg:y="5.746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5.746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5.74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5.74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5.746cm">
          <draw:text-box>
            <text:p text:style-name="P1"><text:span text:style-name="T3">19:00</text:span></text:p>
          </draw:text-box>
        </draw:frame>
        <draw:frame draw:style-name="gr5" draw:text-style-name="P6" draw:layer="layout" svg:width="1.573cm" svg:height="0.378cm" svg:x="1.857cm" svg:y="6.301cm">
          <draw:text-box>
            <text:p text:style-name="P1"><text:span text:style-name="T2">Progecom</text:span></text:p>
          </draw:text-box>
        </draw:frame>
        <draw:frame draw:style-name="gr5" draw:text-style-name="P6" draw:layer="layout" svg:width="1.611cm" svg:height="0.378cm" svg:x="10.774cm" svg:y="6.301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6.30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6.30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6.30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6.30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1.573cm" svg:height="0.378cm" svg:x="1.857cm" svg:y="6.857cm">
          <draw:text-box>
            <text:p text:style-name="P1"><text:span text:style-name="T2">Progecom</text:span></text:p>
          </draw:text-box>
        </draw:frame>
        <draw:frame draw:style-name="gr5" draw:text-style-name="P6" draw:layer="layout" svg:width="4.273cm" svg:height="0.378cm" svg:x="9.424cm" svg:y="6.857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6.85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6.85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6.85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6.85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1.573cm" svg:height="0.378cm" svg:x="1.857cm" svg:y="7.836cm">
          <draw:text-box>
            <text:p text:style-name="P1"><text:span text:style-name="T2">Progecom</text:span></text:p>
          </draw:text-box>
        </draw:frame>
        <draw:frame draw:style-name="gr5" draw:text-style-name="P6" draw:layer="layout" svg:width="2.957cm" svg:height="0.378cm" svg:x="10.086cm" svg:y="7.836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7.836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7.386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7.848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8.30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7.386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7.848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8.309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7.386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7.848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8.309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4.866cm" svg:height="0.378cm" svg:x="1.857cm" svg:y="8.815cm">
          <draw:text-box>
            <text:p text:style-name="P1"><text:span text:style-name="T2">Publicação de Normas Internas</text:span></text:p>
          </draw:text-box>
        </draw:frame>
        <draw:frame draw:style-name="gr5" draw:text-style-name="P6" draw:layer="layout" svg:width="1.069cm" svg:height="0.378cm" svg:x="11.038cm" svg:y="8.815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8.815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8.81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8.81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8.815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866cm" svg:height="0.378cm" svg:x="1.857cm" svg:y="9.37cm">
          <draw:text-box>
            <text:p text:style-name="P1"><text:span text:style-name="T2">Publicação de Normas Internas</text:span></text:p>
          </draw:text-box>
        </draw:frame>
        <draw:frame draw:style-name="gr5" draw:text-style-name="P6" draw:layer="layout" svg:width="1.611cm" svg:height="0.378cm" svg:x="10.774cm" svg:y="9.37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9.3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835cm" svg:height="0.378cm" svg:x="19.293cm" svg:y="9.37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0.866cm" svg:height="0.378cm" svg:x="22.918cm" svg:y="9.3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9.3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866cm" svg:height="0.378cm" svg:x="1.857cm" svg:y="9.926cm">
          <draw:text-box>
            <text:p text:style-name="P1"><text:span text:style-name="T2">Publicação de Normas Internas</text:span></text:p>
          </draw:text-box>
        </draw:frame>
        <draw:frame draw:style-name="gr5" draw:text-style-name="P6" draw:layer="layout" svg:width="4.273cm" svg:height="0.378cm" svg:x="9.424cm" svg:y="9.926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9.926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835cm" svg:height="0.378cm" svg:x="19.293cm" svg:y="9.926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0.866cm" svg:height="0.378cm" svg:x="22.918cm" svg:y="9.92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9.926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866cm" svg:height="0.378cm" svg:x="1.857cm" svg:y="10.905cm">
          <draw:text-box>
            <text:p text:style-name="P1"><text:span text:style-name="T2">Publicação de Normas Internas</text:span></text:p>
          </draw:text-box>
        </draw:frame>
        <draw:frame draw:style-name="gr5" draw:text-style-name="P6" draw:layer="layout" svg:width="2.957cm" svg:height="0.378cm" svg:x="10.086cm" svg:y="10.905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10.905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10.455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10.917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11.37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10.455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10.917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11.379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10.455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10.917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11.379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4.866cm" svg:height="0.378cm" svg:x="1.857cm" svg:y="11.884cm">
          <draw:text-box>
            <text:p text:style-name="P1"><text:span text:style-name="T2">Publicação de Normas Internas</text:span></text:p>
          </draw:text-box>
        </draw:frame>
        <draw:frame draw:style-name="gr5" draw:text-style-name="P6" draw:layer="layout" svg:width="1.954cm" svg:height="0.378cm" svg:x="10.589cm" svg:y="11.884cm">
          <draw:text-box>
            <text:p text:style-name="P1"><text:span text:style-name="T3">Novo Acesso</text:span></text:p>
          </draw:text-box>
        </draw:frame>
        <draw:frame draw:style-name="gr5" draw:text-style-name="P6" draw:layer="layout" svg:width="1.721cm" svg:height="0.378cm" svg:x="15.801cm" svg:y="11.884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1.88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1.884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1.884cm">
          <draw:text-box>
            <text:p text:style-name="P1"><text:span text:style-name="T3">19:00</text:span></text:p>
          </draw:text-box>
        </draw:frame>
        <draw:frame draw:style-name="gr5" draw:text-style-name="P6" draw:layer="layout" svg:width="1.153cm" svg:height="0.378cm" svg:x="1.857cm" svg:y="12.439cm">
          <draw:text-box>
            <text:p text:style-name="P1"><text:span text:style-name="T2">SAATM</text:span></text:p>
          </draw:text-box>
        </draw:frame>
        <draw:frame draw:style-name="gr5" draw:text-style-name="P6" draw:layer="layout" svg:width="1.069cm" svg:height="0.378cm" svg:x="11.038cm" svg:y="12.439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12.43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2.43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2.43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2.43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1.153cm" svg:height="0.378cm" svg:x="1.857cm" svg:y="12.995cm">
          <draw:text-box>
            <text:p text:style-name="P1"><text:span text:style-name="T2">SAATM</text:span></text:p>
          </draw:text-box>
        </draw:frame>
        <draw:frame draw:style-name="gr5" draw:text-style-name="P6" draw:layer="layout" svg:width="1.611cm" svg:height="0.378cm" svg:x="10.774cm" svg:y="12.995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2.995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2.99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2.99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2.995cm">
          <draw:text-box>
            <text:p text:style-name="P1"><text:span text:style-name="T3">19:00</text:span></text:p>
          </draw:text-box>
        </draw:frame>
        <draw:frame draw:style-name="gr5" draw:text-style-name="P6" draw:layer="layout" svg:width="1.153cm" svg:height="0.378cm" svg:x="1.857cm" svg:y="13.551cm">
          <draw:text-box>
            <text:p text:style-name="P1"><text:span text:style-name="T2">SAATM</text:span></text:p>
          </draw:text-box>
        </draw:frame>
        <draw:frame draw:style-name="gr5" draw:text-style-name="P6" draw:layer="layout" svg:width="4.273cm" svg:height="0.378cm" svg:x="9.424cm" svg:y="13.551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3.55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3.55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3.55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3.55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1.153cm" svg:height="0.378cm" svg:x="1.857cm" svg:y="14.53cm">
          <draw:text-box>
            <text:p text:style-name="P1"><text:span text:style-name="T2">SAATM</text:span></text:p>
          </draw:text-box>
        </draw:frame>
        <draw:frame draw:style-name="gr5" draw:text-style-name="P6" draw:layer="layout" svg:width="2.957cm" svg:height="0.378cm" svg:x="10.086cm" svg:y="14.53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14.53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14.08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14.542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15.00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14.08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14.542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15.003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14.08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14.542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15.003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0.578cm" svg:height="0.378cm" svg:x="1.857cm" svg:y="15.509cm">
          <draw:text-box>
            <text:p text:style-name="P1"><text:span text:style-name="T2">SCC</text:span></text:p>
          </draw:text-box>
        </draw:frame>
        <draw:frame draw:style-name="gr5" draw:text-style-name="P6" draw:layer="layout" svg:width="1.069cm" svg:height="0.378cm" svg:x="11.038cm" svg:y="15.509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15.50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5.50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5.50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5.50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0.578cm" svg:height="0.378cm" svg:x="1.857cm" svg:y="16.064cm">
          <draw:text-box>
            <text:p text:style-name="P1"><text:span text:style-name="T2">SCC</text:span></text:p>
          </draw:text-box>
        </draw:frame>
        <draw:frame draw:style-name="gr5" draw:text-style-name="P6" draw:layer="layout" svg:width="1.611cm" svg:height="0.378cm" svg:x="10.774cm" svg:y="16.064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6.064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6.06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6.064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6.064cm">
          <draw:text-box>
            <text:p text:style-name="P1"><text:span text:style-name="T3">19:00</text:span></text:p>
          </draw:text-box>
        </draw:frame>
        <draw:frame draw:style-name="gr5" draw:text-style-name="P6" draw:layer="layout" svg:width="0.578cm" svg:height="0.378cm" svg:x="1.857cm" svg:y="16.62cm">
          <draw:text-box>
            <text:p text:style-name="P1"><text:span text:style-name="T2">SCC</text:span></text:p>
          </draw:text-box>
        </draw:frame>
        <draw:frame draw:style-name="gr5" draw:text-style-name="P6" draw:layer="layout" svg:width="4.273cm" svg:height="0.378cm" svg:x="9.424cm" svg:y="16.62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6.6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6.6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6.6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6.6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0.578cm" svg:height="0.378cm" svg:x="1.857cm" svg:y="17.599cm">
          <draw:text-box>
            <text:p text:style-name="P1"><text:span text:style-name="T2">SCC</text:span></text:p>
          </draw:text-box>
        </draw:frame>
        <draw:frame draw:style-name="gr5" draw:text-style-name="P6" draw:layer="layout" svg:width="2.957cm" svg:height="0.378cm" svg:x="10.086cm" svg:y="17.599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17.599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17.149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17.611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18.07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17.149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17.611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18.073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17.149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17.611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18.073cm">
          <draw:text-box>
            <text:p text:style-name="P1"><text:span text:style-name="T3">1. 112:00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4.151cm" svg:height="0.382cm" svg:x="0.762cm" svg:y="0.773cm">
          <draw:text-box>
            <text:p text:style-name="P1"><text:span text:style-name="T1">Catálogo de Serviços de TI</text:span></text:p>
          </draw:text-box>
        </draw:frame>
        <draw:frame draw:style-name="gr1" draw:text-style-name="P2" draw:layer="layout" svg:width="3.647cm" svg:height="0.382cm" svg:x="25.288cm" svg:y="0.773cm">
          <draw:text-box>
            <text:p text:style-name="P1"><text:span text:style-name="T1">Catálogo de Requisição</text:span></text:p>
          </draw:text-box>
        </draw:frame>
        <draw:polygon draw:style-name="gr3" draw:text-style-name="P4" draw:layer="layout" svg:width="26.114cm" svg:height="0.979cm" svg:x="1.751cm" svg:y="1.878cm" svg:viewBox="0 0 26115 980" draw:points="0,0 26115,0 26115,980 0,980">
          <text:p/>
        </draw:polygon>
        <draw:path draw:style-name="gr4" draw:text-style-name="P5" draw:layer="layout" svg:width="26.114cm" svg:height="0.979cm" svg:x="1.751cm" svg:y="1.878cm" svg:viewBox="0 0 26115 980" svg:d="M0 0h27v27h-27zM0 954h27v26h-27zM6747 0v27h-27v-27zM12966 0v27h-27v-27zM16934 0v27h-26v-27zM20056 0v27h-26v-27zM23179 0v27h-27v-27zM26089 0h26v27h-26zM26089 954h26v26h-26z">
          <text:p/>
        </draw:path>
        <draw:frame draw:style-name="gr1" draw:text-style-name="P2" draw:layer="layout" svg:width="0.343cm" svg:height="0.382cm" svg:x="28.749cm" svg:y="19.896cm">
          <draw:text-box>
            <text:p text:style-name="P1"><text:span text:style-name="T1">4</text:span></text:p>
          </draw:text-box>
        </draw:frame>
        <draw:frame draw:style-name="gr5" draw:text-style-name="P6" draw:layer="layout" svg:width="1.352cm" svg:height="0.378cm" svg:x="4.424cm" svg:y="2.2cm">
          <draw:text-box>
            <text:p text:style-name="P1"><text:span text:style-name="T2">SERVIÇO</text:span></text:p>
          </draw:text-box>
        </draw:frame>
        <draw:frame draw:style-name="gr5" draw:text-style-name="P6" draw:layer="layout" svg:width="3.177cm" svg:height="0.378cm" svg:x="9.98cm" svg:y="2.2cm">
          <draw:text-box>
            <text:p text:style-name="P1"><text:span text:style-name="T2">OFERTA DE SERVIÇO</text:span></text:p>
          </draw:text-box>
        </draw:frame>
        <draw:frame draw:style-name="gr5" draw:text-style-name="P6" draw:layer="layout" svg:width="0.658cm" svg:height="0.378cm" svg:x="16.357cm" svg:y="2.2cm">
          <draw:text-box>
            <text:p text:style-name="P1"><text:span text:style-name="T2">ANS</text:span></text:p>
          </draw:text-box>
        </draw:frame>
        <draw:frame draw:style-name="gr5" draw:text-style-name="P6" draw:layer="layout" svg:width="1.966cm" svg:height="0.378cm" svg:x="19.241cm" svg:y="2.2cm">
          <draw:text-box>
            <text:p text:style-name="P1"><text:span text:style-name="T2">PRIORIDADE</text:span></text:p>
          </draw:text-box>
        </draw:frame>
        <draw:frame draw:style-name="gr5" draw:text-style-name="P6" draw:layer="layout" svg:width="1.666cm" svg:height="0.378cm" svg:x="22.495cm" svg:y="1.988cm">
          <draw:text-box>
            <text:p text:style-name="P1"><text:span text:style-name="T2">PRAZO DE </text:span></text:p>
          </draw:text-box>
        </draw:frame>
        <draw:frame draw:style-name="gr5" draw:text-style-name="P6" draw:layer="layout" svg:width="1.619cm" svg:height="0.378cm" svg:x="22.521cm" svg:y="2.45cm">
          <draw:text-box>
            <text:p text:style-name="P1"><text:span text:style-name="T2">RESPOSTA</text:span></text:p>
          </draw:text-box>
        </draw:frame>
        <draw:frame draw:style-name="gr5" draw:text-style-name="P6" draw:layer="layout" svg:width="1.666cm" svg:height="0.378cm" svg:x="25.538cm" svg:y="1.988cm">
          <draw:text-box>
            <text:p text:style-name="P1"><text:span text:style-name="T2">PRAZO DE </text:span></text:p>
          </draw:text-box>
        </draw:frame>
        <draw:polygon draw:style-name="gr2" draw:text-style-name="P3" draw:layer="layout" svg:width="26.088cm" svg:height="15.505cm" svg:x="1.777cm" svg:y="2.857cm" svg:viewBox="0 0 26089 15506" draw:points="0,0 26089,0 26089,15506 0,15506">
          <text:p/>
        </draw:polygon>
        <draw:path draw:style-name="gr4" draw:text-style-name="P5" draw:layer="layout" svg:width="26.114cm" svg:height="15.531cm" svg:x="1.751cm" svg:y="2.831cm" svg:viewBox="0 0 26115 15532" svg:d="M26 26v926h-26v-926zM26 979v926h-26v-926zM26 1931v926h-26v-926zM26 2884v529h-26v-529zM26 3439v529h-26v-529zM26 3995v529h-26v-529zM26 4550v531h-26v-531zM26 5107v529h-26v-529zM26 5663v529h-26v-529zM26 6218v1376h-26v-1376zM26 7621v529h-26v-529zM26 8176v529h-26v-529zM26 8732v529h-26v-529zM26 9287v530h-26v-530zM26 9843v529h-26v-529zM26 10399v1376h-26v-1376zM26 11801v529h-26v-529zM26 12357v529h-26v-529zM26 12912v529h-26v-529zM26 13468v529h-26v-529zM26 14023v530h-26v-530zM26 14579v926h-26v-926zM6747 26v926h-27v-926zM6747 979v926h-27v-926zM6747 1931v926h-27v-926zM6747 2884v529h-27v-529zM6747 3439v529h-27v-529zM6747 3995v529h-27v-529zM6747 4550v531h-27v-531zM6747 5107v529h-27v-529zM6747 5663v529h-27v-529zM6747 6218v1376h-27v-1376zM6747 7621v529h-27v-529zM6747 8176v529h-27v-529zM6747 8732v529h-27v-529zM6747 9287v530h-27v-530zM6747 9843v529h-27v-529zM6747 10399v1376h-27v-1376zM6747 11801v529h-27v-529zM6747 12357v529h-27v-529zM6747 12912v529h-27v-529zM6747 13468v529h-27v-529zM6747 14023v530h-27v-530zM6747 14579v926h-27v-926zM12966 26v926h-27v-926zM12966 979v926h-27v-926zM12966 1931v926h-27v-926zM12966 2884v529h-27v-529zM12966 3439v529h-27v-529zM12966 3995v529h-27v-529zM12966 4550v531h-27v-531zM12966 5107v529h-27v-529zM12966 5663v529h-27v-529zM12966 6218v1376h-27v-1376zM12966 7621v529h-27v-529zM12966 8176v529h-27v-529zM12966 8732v529h-27v-529zM12966 9287v530h-27v-530zM12966 9843v529h-27v-529zM12966 10399v1376h-27v-1376zM12966 11801v529h-27v-529zM12966 12357v529h-27v-529zM12966 12912v529h-27v-529zM12966 13468v529h-27v-529zM12966 14023v530h-27v-530zM12966 14579v926h-27v-926zM16934 26v926h-26v-926zM16934 979v926h-26v-926zM16934 1931v926h-26v-926zM16934 2884v529h-26v-529zM16934 3439v529h-26v-529zM16934 3995v529h-26v-529zM16934 4550v531h-26v-531zM16934 5107v529h-26v-529zM16934 5663v529h-26v-529zM16934 6218v1376h-26v-1376zM16934 7621v529h-26v-529zM16934 8176v529h-26v-529zM16934 8732v529h-26v-529zM16934 9287v530h-26v-530zM16934 9843v529h-26v-529zM16934 10399v1376h-26v-1376zM16934 11801v529h-26v-529zM16934 12357v529h-26v-529zM16934 12912v529h-26v-529zM16934 13468v529h-26v-529zM16934 14023v530h-26v-530zM16934 14579v926h-26v-926zM20056 26v926h-26v-926zM20056 979v926h-26v-926zM20056 1931v926h-26v-926zM20056 2884v529h-26v-529zM20056 3439v529h-26v-529zM20056 3995v529h-26v-529zM20056 4550v531h-26v-531zM20056 5107v529h-26v-529zM20056 5663v529h-26v-529zM20056 6218v1376h-26v-1376zM20056 7621v529h-26v-529zM20056 8176v529h-26v-529zM20056 8732v529h-26v-529zM20056 9287v530h-26v-530zM20056 9843v529h-26v-529zM20056 10399v1376h-26v-1376zM20056 11801v529h-26v-529zM20056 12357v529h-26v-529zM20056 12912v529h-26v-529zM20056 13468v529h-26v-529zM20056 14023v530h-26v-530zM20056 14579v926h-26v-926zM23179 26v926h-27v-926zM23179 979v926h-27v-926zM23179 1931v926h-27v-926zM23179 2884v529h-27v-529zM23179 3439v529h-27v-529zM23179 3995v529h-27v-529zM23179 4550v531h-27v-531zM23179 5107v529h-27v-529zM23179 5663v529h-27v-529zM23179 6218v1376h-27v-1376zM23179 7621v529h-27v-529zM23179 8176v529h-27v-529zM23179 8732v529h-27v-529zM23179 9287v530h-27v-530zM23179 9843v529h-27v-529zM23179 10399v1376h-27v-1376zM23179 11801v529h-27v-529zM23179 12357v529h-27v-529zM23179 12912v529h-27v-529zM23179 13468v529h-27v-529zM23179 14023v530h-27v-530zM23179 14579v926h-27v-926zM26115 26v926h-26v-926zM26115 979v926h-26v-926zM26115 1931v926h-26v-926zM26115 2884v529h-26v-529zM26115 3439v529h-26v-529zM26115 3995v529h-26v-529zM26115 4550v531h-26v-531zM26115 5107v529h-26v-529zM26115 5663v529h-26v-529zM26115 6218v1376h-26v-1376zM26115 7621v529h-26v-529zM26115 8176v529h-26v-529zM26115 8732v529h-26v-529zM26115 9287v530h-26v-530zM26115 9843v529h-26v-529zM26115 10399v1376h-26v-1376zM26115 11801v529h-26v-529zM26115 12357v529h-26v-529zM26115 12912v529h-26v-529zM26115 13468v529h-26v-529zM26115 14023v530h-26v-530zM26115 14579v926h-26v-926zM0 0h26115v26h-26115zM0 952h26115v27h-26115zM0 1905h26115v26h-26115zM0 2857h26115v27h-26115zM0 3413h26115v26h-26115zM0 3968h26115v27h-26115zM0 4524h26115v26h-26115zM0 5081h26115v26h-26115zM0 5636h26115v27h-26115zM0 6192h26115v26h-26115zM0 7594h26115v27h-26115zM0 8150h26115v26h-26115zM0 8705h26115v27h-26115zM0 9261h26115v26h-26115zM0 9817h26115v26h-26115zM0 10372h26115v27h-26115zM0 11775h26115v26h-26115zM0 12330h26115v27h-26115zM0 12886h26115v26h-26115zM0 13441h26115v27h-26115zM0 13997h26115v26h-26115zM0 14553h26115v26h-26115zM0 15505h26115v27h-26115z">
          <text:p/>
        </draw:path>
        <draw:frame draw:style-name="gr5" draw:text-style-name="P6" draw:layer="layout" svg:width="1.915cm" svg:height="0.378cm" svg:x="25.405cm" svg:y="2.45cm">
          <draw:text-box>
            <text:p text:style-name="P1"><text:span text:style-name="T2">RESOLUÇÃO</text:span></text:p>
          </draw:text-box>
        </draw:frame>
        <draw:frame draw:style-name="gr5" draw:text-style-name="P6" draw:layer="layout" svg:width="6.106cm" svg:height="0.378cm" svg:x="1.857cm" svg:y="2.941cm">
          <draw:text-box>
            <text:p text:style-name="P1"><text:span text:style-name="T2">SGFM-Sistema de Gestão Funcional de </text:span></text:p>
          </draw:text-box>
        </draw:frame>
        <draw:frame draw:style-name="gr5" draw:text-style-name="P6" draw:layer="layout" svg:width="1.954cm" svg:height="0.378cm" svg:x="1.857cm" svg:y="3.403cm">
          <draw:text-box>
            <text:p text:style-name="P1"><text:span text:style-name="T2">Magistrados</text:span></text:p>
          </draw:text-box>
        </draw:frame>
        <draw:frame draw:style-name="gr5" draw:text-style-name="P6" draw:layer="layout" svg:width="1.069cm" svg:height="0.378cm" svg:x="11.038cm" svg:y="3.153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3.15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3.15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3.15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3.15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6.106cm" svg:height="0.378cm" svg:x="1.857cm" svg:y="3.893cm">
          <draw:text-box>
            <text:p text:style-name="P1"><text:span text:style-name="T2">SGFM-Sistema de Gestão Funcional de </text:span></text:p>
          </draw:text-box>
        </draw:frame>
        <draw:frame draw:style-name="gr5" draw:text-style-name="P6" draw:layer="layout" svg:width="1.954cm" svg:height="0.378cm" svg:x="1.857cm" svg:y="4.355cm">
          <draw:text-box>
            <text:p text:style-name="P1"><text:span text:style-name="T2">Magistrados</text:span></text:p>
          </draw:text-box>
        </draw:frame>
        <draw:frame draw:style-name="gr5" draw:text-style-name="P6" draw:layer="layout" svg:width="1.611cm" svg:height="0.378cm" svg:x="10.774cm" svg:y="4.105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4.105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4.10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10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105cm">
          <draw:text-box>
            <text:p text:style-name="P1"><text:span text:style-name="T3">19:00</text:span></text:p>
          </draw:text-box>
        </draw:frame>
        <draw:frame draw:style-name="gr5" draw:text-style-name="P6" draw:layer="layout" svg:width="6.106cm" svg:height="0.378cm" svg:x="1.857cm" svg:y="4.846cm">
          <draw:text-box>
            <text:p text:style-name="P1"><text:span text:style-name="T2">SGFM-Sistema de Gestão Funcional de </text:span></text:p>
          </draw:text-box>
        </draw:frame>
        <draw:frame draw:style-name="gr5" draw:text-style-name="P6" draw:layer="layout" svg:width="1.954cm" svg:height="0.378cm" svg:x="1.857cm" svg:y="5.308cm">
          <draw:text-box>
            <text:p text:style-name="P1"><text:span text:style-name="T2">Magistrados</text:span></text:p>
          </draw:text-box>
        </draw:frame>
        <draw:frame draw:style-name="gr5" draw:text-style-name="P6" draw:layer="layout" svg:width="4.273cm" svg:height="0.378cm" svg:x="9.424cm" svg:y="5.058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5.058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5.05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5.05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5.058cm">
          <draw:text-box>
            <text:p text:style-name="P1"><text:span text:style-name="T3">19:00</text:span></text:p>
          </draw:text-box>
        </draw:frame>
        <draw:frame draw:style-name="gr5" draw:text-style-name="P6" draw:layer="layout" svg:width="0.959cm" svg:height="0.378cm" svg:x="1.857cm" svg:y="5.825cm">
          <draw:text-box>
            <text:p text:style-name="P1"><text:span text:style-name="T2">SIGEO</text:span></text:p>
          </draw:text-box>
        </draw:frame>
        <draw:frame draw:style-name="gr5" draw:text-style-name="P6" draw:layer="layout" svg:width="1.069cm" svg:height="0.378cm" svg:x="11.038cm" svg:y="5.825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5.825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5.82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5.82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5.825cm">
          <draw:text-box>
            <text:p text:style-name="P1"><text:span text:style-name="T3">19:00</text:span></text:p>
          </draw:text-box>
        </draw:frame>
        <draw:frame draw:style-name="gr5" draw:text-style-name="P6" draw:layer="layout" svg:width="0.959cm" svg:height="0.378cm" svg:x="1.857cm" svg:y="6.381cm">
          <draw:text-box>
            <text:p text:style-name="P1"><text:span text:style-name="T2">SIGEO</text:span></text:p>
          </draw:text-box>
        </draw:frame>
        <draw:frame draw:style-name="gr5" draw:text-style-name="P6" draw:layer="layout" svg:width="1.611cm" svg:height="0.378cm" svg:x="10.774cm" svg:y="6.381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6.38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835cm" svg:height="0.378cm" svg:x="19.293cm" svg:y="6.381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0.866cm" svg:height="0.378cm" svg:x="22.918cm" svg:y="6.38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6.38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0.959cm" svg:height="0.378cm" svg:x="1.857cm" svg:y="6.936cm">
          <draw:text-box>
            <text:p text:style-name="P1"><text:span text:style-name="T2">SIGEO</text:span></text:p>
          </draw:text-box>
        </draw:frame>
        <draw:frame draw:style-name="gr5" draw:text-style-name="P6" draw:layer="layout" svg:width="4.273cm" svg:height="0.378cm" svg:x="9.424cm" svg:y="6.936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6.936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835cm" svg:height="0.378cm" svg:x="19.293cm" svg:y="6.936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0.866cm" svg:height="0.378cm" svg:x="22.918cm" svg:y="6.93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6.936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931cm" svg:height="0.378cm" svg:x="1.857cm" svg:y="7.492cm">
          <draw:text-box>
            <text:p text:style-name="P1"><text:span text:style-name="T2">Sistema de Almoxarifado</text:span></text:p>
          </draw:text-box>
        </draw:frame>
        <draw:frame draw:style-name="gr5" draw:text-style-name="P6" draw:layer="layout" svg:width="3.952cm" svg:height="0.378cm" svg:x="9.61cm" svg:y="7.492cm">
          <draw:text-box>
            <text:p text:style-name="P1"><text:span text:style-name="T3">Configuração de Máquina</text:span></text:p>
          </draw:text-box>
        </draw:frame>
        <draw:frame draw:style-name="gr5" draw:text-style-name="P6" draw:layer="layout" svg:width="1.721cm" svg:height="0.378cm" svg:x="15.801cm" svg:y="7.49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7.49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7.49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7.49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931cm" svg:height="0.378cm" svg:x="1.857cm" svg:y="8.047cm">
          <draw:text-box>
            <text:p text:style-name="P1"><text:span text:style-name="T2">Sistema de Almoxarifado</text:span></text:p>
          </draw:text-box>
        </draw:frame>
        <draw:frame draw:style-name="gr5" draw:text-style-name="P6" draw:layer="layout" svg:width="1.069cm" svg:height="0.378cm" svg:x="11.038cm" svg:y="8.047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8.04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8.04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8.04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8.04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931cm" svg:height="0.378cm" svg:x="1.857cm" svg:y="8.603cm">
          <draw:text-box>
            <text:p text:style-name="P1"><text:span text:style-name="T2">Sistema de Almoxarifado</text:span></text:p>
          </draw:text-box>
        </draw:frame>
        <draw:frame draw:style-name="gr5" draw:text-style-name="P6" draw:layer="layout" svg:width="1.611cm" svg:height="0.378cm" svg:x="10.774cm" svg:y="8.603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8.60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8.60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8.60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8.60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931cm" svg:height="0.378cm" svg:x="1.857cm" svg:y="9.582cm">
          <draw:text-box>
            <text:p text:style-name="P1"><text:span text:style-name="T2">Sistema de Almoxarifado</text:span></text:p>
          </draw:text-box>
        </draw:frame>
        <draw:frame draw:style-name="gr5" draw:text-style-name="P6" draw:layer="layout" svg:width="2.957cm" svg:height="0.378cm" svg:x="10.086cm" svg:y="9.582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9.582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9.132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9.594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10.05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9.132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9.594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10.056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9.132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9.594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10.056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3.185cm" svg:height="0.378cm" svg:x="1.857cm" svg:y="10.561cm">
          <draw:text-box>
            <text:p text:style-name="P1"><text:span text:style-name="T2">Sistema de Compras</text:span></text:p>
          </draw:text-box>
        </draw:frame>
        <draw:frame draw:style-name="gr5" draw:text-style-name="P6" draw:layer="layout" svg:width="3.109cm" svg:height="0.378cm" svg:x="10.033cm" svg:y="10.561cm">
          <draw:text-box>
            <text:p text:style-name="P1"><text:span text:style-name="T3">Cadastro de Usuário</text:span></text:p>
          </draw:text-box>
        </draw:frame>
        <draw:frame draw:style-name="gr5" draw:text-style-name="P6" draw:layer="layout" svg:width="1.721cm" svg:height="0.378cm" svg:x="15.801cm" svg:y="10.56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0.56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0.56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0.56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185cm" svg:height="0.378cm" svg:x="1.857cm" svg:y="11.117cm">
          <draw:text-box>
            <text:p text:style-name="P1"><text:span text:style-name="T2">Sistema de Compras</text:span></text:p>
          </draw:text-box>
        </draw:frame>
        <draw:frame draw:style-name="gr5" draw:text-style-name="P6" draw:layer="layout" svg:width="3.952cm" svg:height="0.378cm" svg:x="9.61cm" svg:y="11.117cm">
          <draw:text-box>
            <text:p text:style-name="P1"><text:span text:style-name="T3">Configuração de Máquina</text:span></text:p>
          </draw:text-box>
        </draw:frame>
        <draw:frame draw:style-name="gr5" draw:text-style-name="P6" draw:layer="layout" svg:width="1.721cm" svg:height="0.378cm" svg:x="15.801cm" svg:y="11.11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1.11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1.11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1.11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185cm" svg:height="0.378cm" svg:x="1.857cm" svg:y="11.672cm">
          <draw:text-box>
            <text:p text:style-name="P1"><text:span text:style-name="T2">Sistema de Compras</text:span></text:p>
          </draw:text-box>
        </draw:frame>
        <draw:frame draw:style-name="gr5" draw:text-style-name="P6" draw:layer="layout" svg:width="1.069cm" svg:height="0.378cm" svg:x="11.038cm" svg:y="11.672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11.67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1.67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1.67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1.67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185cm" svg:height="0.378cm" svg:x="1.857cm" svg:y="12.228cm">
          <draw:text-box>
            <text:p text:style-name="P1"><text:span text:style-name="T2">Sistema de Compras</text:span></text:p>
          </draw:text-box>
        </draw:frame>
        <draw:frame draw:style-name="gr5" draw:text-style-name="P6" draw:layer="layout" svg:width="1.611cm" svg:height="0.378cm" svg:x="10.774cm" svg:y="12.228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2.228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2.22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2.22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2.228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185cm" svg:height="0.378cm" svg:x="1.857cm" svg:y="12.783cm">
          <draw:text-box>
            <text:p text:style-name="P1"><text:span text:style-name="T2">Sistema de Compras</text:span></text:p>
          </draw:text-box>
        </draw:frame>
        <draw:frame draw:style-name="gr5" draw:text-style-name="P6" draw:layer="layout" svg:width="4.273cm" svg:height="0.378cm" svg:x="9.424cm" svg:y="12.783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2.78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2.78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2.78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2.78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185cm" svg:height="0.378cm" svg:x="1.857cm" svg:y="13.762cm">
          <draw:text-box>
            <text:p text:style-name="P1"><text:span text:style-name="T2">Sistema de Compras</text:span></text:p>
          </draw:text-box>
        </draw:frame>
        <draw:frame draw:style-name="gr5" draw:text-style-name="P6" draw:layer="layout" svg:width="2.957cm" svg:height="0.378cm" svg:x="10.086cm" svg:y="13.762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13.762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13.313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13.774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14.23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13.313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13.774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14.236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13.313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13.774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14.236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4.993cm" svg:height="0.378cm" svg:x="1.857cm" svg:y="14.741cm">
          <draw:text-box>
            <text:p text:style-name="P1"><text:span text:style-name="T2">Sistema de Controle de Portaria</text:span></text:p>
          </draw:text-box>
        </draw:frame>
        <draw:frame draw:style-name="gr5" draw:text-style-name="P6" draw:layer="layout" svg:width="1.069cm" svg:height="0.378cm" svg:x="11.038cm" svg:y="14.741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14.74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4.74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4.74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4.74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993cm" svg:height="0.378cm" svg:x="1.857cm" svg:y="15.297cm">
          <draw:text-box>
            <text:p text:style-name="P1"><text:span text:style-name="T2">Sistema de Controle de Portaria</text:span></text:p>
          </draw:text-box>
        </draw:frame>
        <draw:frame draw:style-name="gr5" draw:text-style-name="P6" draw:layer="layout" svg:width="1.611cm" svg:height="0.378cm" svg:x="10.774cm" svg:y="15.297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5.29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5.29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5.29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5.29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993cm" svg:height="0.378cm" svg:x="1.857cm" svg:y="15.853cm">
          <draw:text-box>
            <text:p text:style-name="P1"><text:span text:style-name="T2">Sistema de Controle de Portaria</text:span></text:p>
          </draw:text-box>
        </draw:frame>
        <draw:frame draw:style-name="gr5" draw:text-style-name="P6" draw:layer="layout" svg:width="4.273cm" svg:height="0.378cm" svg:x="9.424cm" svg:y="15.853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5.85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5.85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5.85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5.85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118cm" svg:height="0.378cm" svg:x="1.857cm" svg:y="16.408cm">
          <draw:text-box>
            <text:p text:style-name="P1"><text:span text:style-name="T2">Sistema de Etiqueta</text:span></text:p>
          </draw:text-box>
        </draw:frame>
        <draw:frame draw:style-name="gr5" draw:text-style-name="P6" draw:layer="layout" svg:width="1.069cm" svg:height="0.378cm" svg:x="11.038cm" svg:y="16.408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16.408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6.40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6.40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6.408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118cm" svg:height="0.378cm" svg:x="1.857cm" svg:y="16.964cm">
          <draw:text-box>
            <text:p text:style-name="P1"><text:span text:style-name="T2">Sistema de Etiqueta</text:span></text:p>
          </draw:text-box>
        </draw:frame>
        <draw:frame draw:style-name="gr5" draw:text-style-name="P6" draw:layer="layout" svg:width="1.611cm" svg:height="0.378cm" svg:x="10.774cm" svg:y="16.964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6.964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6.96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6.964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6.964cm">
          <draw:text-box>
            <text:p text:style-name="P1"><text:span text:style-name="T3">19:00</text:span></text:p>
          </draw:text-box>
        </draw:frame>
        <draw:frame draw:style-name="gr5" draw:text-style-name="P6" draw:layer="layout" svg:width="6.534cm" svg:height="0.378cm" svg:x="1.857cm" svg:y="17.493cm">
          <draw:text-box>
            <text:p text:style-name="P1"><text:span text:style-name="T2">Sistema de Gestão de Recursos Humanos </text:span></text:p>
          </draw:text-box>
        </draw:frame>
        <draw:frame draw:style-name="gr5" draw:text-style-name="P6" draw:layer="layout" svg:width="1.103cm" svg:height="0.378cm" svg:x="1.857cm" svg:y="17.955cm">
          <draw:text-box>
            <text:p text:style-name="P1"><text:span text:style-name="T2">- SIGEP</text:span></text:p>
          </draw:text-box>
        </draw:frame>
        <draw:frame draw:style-name="gr5" draw:text-style-name="P6" draw:layer="layout" svg:width="2.635cm" svg:height="0.378cm" svg:x="10.271cm" svg:y="17.705cm">
          <draw:text-box>
            <text:p text:style-name="P1"><text:span text:style-name="T3">Dúvida Funcional</text:span></text:p>
          </draw:text-box>
        </draw:frame>
        <draw:frame draw:style-name="gr5" draw:text-style-name="P6" draw:layer="layout" svg:width="1.721cm" svg:height="0.378cm" svg:x="15.801cm" svg:y="17.705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7.70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7.70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7.705cm">
          <draw:text-box>
            <text:p text:style-name="P1"><text:span text:style-name="T3">19:00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4.151cm" svg:height="0.382cm" svg:x="0.762cm" svg:y="0.773cm">
          <draw:text-box>
            <text:p text:style-name="P1"><text:span text:style-name="T1">Catálogo de Serviços de TI</text:span></text:p>
          </draw:text-box>
        </draw:frame>
        <draw:frame draw:style-name="gr1" draw:text-style-name="P2" draw:layer="layout" svg:width="3.647cm" svg:height="0.382cm" svg:x="25.288cm" svg:y="0.773cm">
          <draw:text-box>
            <text:p text:style-name="P1"><text:span text:style-name="T1">Catálogo de Requisição</text:span></text:p>
          </draw:text-box>
        </draw:frame>
        <draw:polygon draw:style-name="gr3" draw:text-style-name="P4" draw:layer="layout" svg:width="26.114cm" svg:height="0.979cm" svg:x="1.751cm" svg:y="1.878cm" svg:viewBox="0 0 26115 980" draw:points="0,0 26115,0 26115,980 0,980">
          <text:p/>
        </draw:polygon>
        <draw:path draw:style-name="gr4" draw:text-style-name="P5" draw:layer="layout" svg:width="26.114cm" svg:height="0.979cm" svg:x="1.751cm" svg:y="1.878cm" svg:viewBox="0 0 26115 980" svg:d="M0 0h27v27h-27zM0 954h27v26h-27zM6747 0v27h-27v-27zM12966 0v27h-27v-27zM16934 0v27h-26v-27zM20056 0v27h-26v-27zM23179 0v27h-27v-27zM26089 0h26v27h-26zM26089 954h26v26h-26z">
          <text:p/>
        </draw:path>
        <draw:frame draw:style-name="gr1" draw:text-style-name="P2" draw:layer="layout" svg:width="0.343cm" svg:height="0.382cm" svg:x="28.749cm" svg:y="19.896cm">
          <draw:text-box>
            <text:p text:style-name="P1"><text:span text:style-name="T1">5</text:span></text:p>
          </draw:text-box>
        </draw:frame>
        <draw:frame draw:style-name="gr5" draw:text-style-name="P6" draw:layer="layout" svg:width="1.352cm" svg:height="0.378cm" svg:x="4.424cm" svg:y="2.2cm">
          <draw:text-box>
            <text:p text:style-name="P1"><text:span text:style-name="T2">SERVIÇO</text:span></text:p>
          </draw:text-box>
        </draw:frame>
        <draw:frame draw:style-name="gr5" draw:text-style-name="P6" draw:layer="layout" svg:width="3.177cm" svg:height="0.378cm" svg:x="9.98cm" svg:y="2.2cm">
          <draw:text-box>
            <text:p text:style-name="P1"><text:span text:style-name="T2">OFERTA DE SERVIÇO</text:span></text:p>
          </draw:text-box>
        </draw:frame>
        <draw:frame draw:style-name="gr5" draw:text-style-name="P6" draw:layer="layout" svg:width="0.658cm" svg:height="0.378cm" svg:x="16.357cm" svg:y="2.2cm">
          <draw:text-box>
            <text:p text:style-name="P1"><text:span text:style-name="T2">ANS</text:span></text:p>
          </draw:text-box>
        </draw:frame>
        <draw:frame draw:style-name="gr5" draw:text-style-name="P6" draw:layer="layout" svg:width="1.966cm" svg:height="0.378cm" svg:x="19.241cm" svg:y="2.2cm">
          <draw:text-box>
            <text:p text:style-name="P1"><text:span text:style-name="T2">PRIORIDADE</text:span></text:p>
          </draw:text-box>
        </draw:frame>
        <draw:frame draw:style-name="gr5" draw:text-style-name="P6" draw:layer="layout" svg:width="1.666cm" svg:height="0.378cm" svg:x="22.495cm" svg:y="1.988cm">
          <draw:text-box>
            <text:p text:style-name="P1"><text:span text:style-name="T2">PRAZO DE </text:span></text:p>
          </draw:text-box>
        </draw:frame>
        <draw:frame draw:style-name="gr5" draw:text-style-name="P6" draw:layer="layout" svg:width="1.619cm" svg:height="0.378cm" svg:x="22.521cm" svg:y="2.45cm">
          <draw:text-box>
            <text:p text:style-name="P1"><text:span text:style-name="T2">RESPOSTA</text:span></text:p>
          </draw:text-box>
        </draw:frame>
        <draw:frame draw:style-name="gr5" draw:text-style-name="P6" draw:layer="layout" svg:width="1.666cm" svg:height="0.378cm" svg:x="25.538cm" svg:y="1.988cm">
          <draw:text-box>
            <text:p text:style-name="P1"><text:span text:style-name="T2">PRAZO DE </text:span></text:p>
          </draw:text-box>
        </draw:frame>
        <draw:polygon draw:style-name="gr2" draw:text-style-name="P3" draw:layer="layout" svg:width="26.088cm" svg:height="16.113cm" svg:x="1.777cm" svg:y="2.857cm" svg:viewBox="0 0 26089 16114" draw:points="0,0 26089,0 26089,16114 0,16114">
          <text:p/>
        </draw:polygon>
        <draw:path draw:style-name="gr4" draw:text-style-name="P5" draw:layer="layout" svg:width="26.114cm" svg:height="16.139cm" svg:x="1.751cm" svg:y="2.831cm" svg:viewBox="0 0 26115 16140" svg:d="M26 26v926h-26v-926zM26 979v926h-26v-926zM26 1931v529h-26v-529zM26 2487v1375h-26v-1375zM26 3889v529h-26v-529zM26 4445v529h-26v-529zM26 5000v530h-26v-530zM26 5557v529h-26v-529zM26 6112v530h-26v-530zM26 6668v1376h-26v-1376zM26 8070v530h-26v-530zM26 8626v529h-26v-529zM26 9182v529h-26v-529zM26 9737v529h-26v-529zM26 10293v529h-26v-529zM26 10848v530h-26v-530zM26 11404v529h-26v-529zM26 11960v529h-26v-529zM26 12515v530h-26v-530zM26 13071v1376h-26v-1376zM26 14473v529h-26v-529zM26 15029v529h-26v-529zM26 15585v529h-26v-529zM6747 26v926h-27v-926zM6747 979v926h-27v-926zM6747 1931v529h-27v-529zM6747 2487v1375h-27v-1375zM6747 3889v529h-27v-529zM6747 4445v529h-27v-529zM6747 5000v530h-27v-530zM6747 5557v529h-27v-529zM6747 6112v530h-27v-530zM6747 6668v1376h-27v-1376zM6747 8070v530h-27v-530zM6747 8626v529h-27v-529zM6747 9182v529h-27v-529zM6747 9737v529h-27v-529zM6747 10293v529h-27v-529zM6747 10848v530h-27v-530zM6747 11404v529h-27v-529zM6747 11960v529h-27v-529zM6747 12515v530h-27v-530zM6747 13071v1376h-27v-1376zM6747 14473v529h-27v-529zM6747 15029v529h-27v-529zM6747 15585v529h-27v-529zM12966 26v926h-27v-926zM12966 979v926h-27v-926zM12966 1931v529h-27v-529zM12966 2487v1375h-27v-1375zM12966 3889v529h-27v-529zM12966 4445v529h-27v-529zM12966 5000v530h-27v-530zM12966 5557v529h-27v-529zM12966 6112v530h-27v-530zM12966 6668v1376h-27v-1376zM12966 8070v530h-27v-530zM12966 8626v529h-27v-529zM12966 9182v529h-27v-529zM12966 9737v529h-27v-529zM12966 10293v529h-27v-529zM12966 10848v530h-27v-530zM12966 11404v529h-27v-529zM12966 11960v529h-27v-529zM12966 12515v530h-27v-530zM12966 13071v1376h-27v-1376zM12966 14473v529h-27v-529zM12966 15029v529h-27v-529zM12966 15585v529h-27v-529zM16934 26v926h-26v-926zM16934 979v926h-26v-926zM16934 1931v529h-26v-529zM16934 2487v1375h-26v-1375zM16934 3889v529h-26v-529zM16934 4445v529h-26v-529zM16934 5000v530h-26v-530zM16934 5557v529h-26v-529zM16934 6112v530h-26v-530zM16934 6668v1376h-26v-1376zM16934 8070v530h-26v-530zM16934 8626v529h-26v-529zM16934 9182v529h-26v-529zM16934 9737v529h-26v-529zM16934 10293v529h-26v-529zM16934 10848v530h-26v-530zM16934 11404v529h-26v-529zM16934 11960v529h-26v-529zM16934 12515v530h-26v-530zM16934 13071v1376h-26v-1376zM16934 14473v529h-26v-529zM16934 15029v529h-26v-529zM16934 15585v529h-26v-529zM20056 26v926h-26v-926zM20056 979v926h-26v-926zM20056 1931v529h-26v-529zM20056 2487v1375h-26v-1375zM20056 3889v529h-26v-529zM20056 4445v529h-26v-529zM20056 5000v530h-26v-530zM20056 5557v529h-26v-529zM20056 6112v530h-26v-530zM20056 6668v1376h-26v-1376zM20056 8070v530h-26v-530zM20056 8626v529h-26v-529zM20056 9182v529h-26v-529zM20056 9737v529h-26v-529zM20056 10293v529h-26v-529zM20056 10848v530h-26v-530zM20056 11404v529h-26v-529zM20056 11960v529h-26v-529zM20056 12515v530h-26v-530zM20056 13071v1376h-26v-1376zM20056 14473v529h-26v-529zM20056 15029v529h-26v-529zM20056 15585v529h-26v-529zM23179 26v926h-27v-926zM23179 979v926h-27v-926zM23179 1931v529h-27v-529zM23179 2487v1375h-27v-1375zM23179 3889v529h-27v-529zM23179 4445v529h-27v-529zM23179 5000v530h-27v-530zM23179 5557v529h-27v-529zM23179 6112v530h-27v-530zM23179 6668v1376h-27v-1376zM23179 8070v530h-27v-530zM23179 8626v529h-27v-529zM23179 9182v529h-27v-529zM23179 9737v529h-27v-529zM23179 10293v529h-27v-529zM23179 10848v530h-27v-530zM23179 11404v529h-27v-529zM23179 11960v529h-27v-529zM23179 12515v530h-27v-530zM23179 13071v1376h-27v-1376zM23179 14473v529h-27v-529zM23179 15029v529h-27v-529zM23179 15585v529h-27v-529zM26115 26v926h-26v-926zM26115 979v926h-26v-926zM26115 1931v529h-26v-529zM26115 2487v1375h-26v-1375zM26115 3889v529h-26v-529zM26115 4445v529h-26v-529zM26115 5000v530h-26v-530zM26115 5557v529h-26v-529zM26115 6112v530h-26v-530zM26115 6668v1376h-26v-1376zM26115 8070v530h-26v-530zM26115 8626v529h-26v-529zM26115 9182v529h-26v-529zM26115 9737v529h-26v-529zM26115 10293v529h-26v-529zM26115 10848v530h-26v-530zM26115 11404v529h-26v-529zM26115 11960v529h-26v-529zM26115 12515v530h-26v-530zM26115 13071v1376h-26v-1376zM26115 14473v529h-26v-529zM26115 15029v529h-26v-529zM26115 15585v529h-26v-529zM0 0h26115v26h-26115zM0 952h26115v27h-26115zM0 1905h26115v26h-26115zM0 2460h26115v27h-26115zM0 3862h26115v27h-26115zM0 4418h26115v27h-26115zM0 4974h26115v26h-26115zM0 5530h26115v27h-26115zM0 6086h26115v26h-26115zM0 6642h26115v26h-26115zM0 8044h26115v26h-26115zM0 8600h26115v26h-26115zM0 9155h26115v27h-26115zM0 9711h26115v26h-26115zM0 10266h26115v27h-26115zM0 10822h26115v26h-26115zM0 11378h26115v26h-26115zM0 11933h26115v27h-26115zM0 12489h26115v26h-26115zM0 13045h26115v26h-26115zM0 14447h26115v26h-26115zM0 15002h26115v27h-26115zM0 15558h26115v27h-26115zM0 16114h26115v26h-26115z">
          <text:p/>
        </draw:path>
        <draw:frame draw:style-name="gr5" draw:text-style-name="P6" draw:layer="layout" svg:width="1.915cm" svg:height="0.378cm" svg:x="25.405cm" svg:y="2.45cm">
          <draw:text-box>
            <text:p text:style-name="P1"><text:span text:style-name="T2">RESOLUÇÃO</text:span></text:p>
          </draw:text-box>
        </draw:frame>
        <draw:frame draw:style-name="gr5" draw:text-style-name="P6" draw:layer="layout" svg:width="6.534cm" svg:height="0.378cm" svg:x="1.857cm" svg:y="2.941cm">
          <draw:text-box>
            <text:p text:style-name="P1"><text:span text:style-name="T2">Sistema de Gestão de Recursos Humanos </text:span></text:p>
          </draw:text-box>
        </draw:frame>
        <draw:frame draw:style-name="gr5" draw:text-style-name="P6" draw:layer="layout" svg:width="1.103cm" svg:height="0.378cm" svg:x="1.857cm" svg:y="3.403cm">
          <draw:text-box>
            <text:p text:style-name="P1"><text:span text:style-name="T2">- SIGEP</text:span></text:p>
          </draw:text-box>
        </draw:frame>
        <draw:frame draw:style-name="gr5" draw:text-style-name="P6" draw:layer="layout" svg:width="1.611cm" svg:height="0.378cm" svg:x="10.774cm" svg:y="3.153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3.15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3.15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3.15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3.15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6.534cm" svg:height="0.378cm" svg:x="1.857cm" svg:y="3.893cm">
          <draw:text-box>
            <text:p text:style-name="P1"><text:span text:style-name="T2">Sistema de Gestão de Recursos Humanos </text:span></text:p>
          </draw:text-box>
        </draw:frame>
        <draw:frame draw:style-name="gr5" draw:text-style-name="P6" draw:layer="layout" svg:width="1.103cm" svg:height="0.378cm" svg:x="1.857cm" svg:y="4.355cm">
          <draw:text-box>
            <text:p text:style-name="P1"><text:span text:style-name="T2">- SIGEP</text:span></text:p>
          </draw:text-box>
        </draw:frame>
        <draw:frame draw:style-name="gr5" draw:text-style-name="P6" draw:layer="layout" svg:width="3.232cm" svg:height="0.378cm" svg:x="9.954cm" svg:y="4.105cm">
          <draw:text-box>
            <text:p text:style-name="P1"><text:span text:style-name="T3">Instalar Cliente SGRH</text:span></text:p>
          </draw:text-box>
        </draw:frame>
        <draw:frame draw:style-name="gr5" draw:text-style-name="P6" draw:layer="layout" svg:width="1.721cm" svg:height="0.378cm" svg:x="15.801cm" svg:y="4.105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4.10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10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105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583cm" svg:height="0.378cm" svg:x="1.857cm" svg:y="4.872cm">
          <draw:text-box>
            <text:p text:style-name="P1"><text:span text:style-name="T2">Sistema de Pagamento</text:span></text:p>
          </draw:text-box>
        </draw:frame>
        <draw:frame draw:style-name="gr5" draw:text-style-name="P6" draw:layer="layout" svg:width="1.611cm" svg:height="0.378cm" svg:x="10.774cm" svg:y="4.872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4.87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4.87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87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87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583cm" svg:height="0.378cm" svg:x="1.857cm" svg:y="5.851cm">
          <draw:text-box>
            <text:p text:style-name="P1"><text:span text:style-name="T2">Sistema de Pagamento</text:span></text:p>
          </draw:text-box>
        </draw:frame>
        <draw:frame draw:style-name="gr5" draw:text-style-name="P6" draw:layer="layout" svg:width="2.957cm" svg:height="0.378cm" svg:x="10.086cm" svg:y="5.851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5.851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5.402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5.863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6.32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5.402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5.863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6.325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5.402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5.863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6.325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3.583cm" svg:height="0.378cm" svg:x="1.857cm" svg:y="6.83cm">
          <draw:text-box>
            <text:p text:style-name="P1"><text:span text:style-name="T2">Sistema de Pagamento</text:span></text:p>
          </draw:text-box>
        </draw:frame>
        <draw:frame draw:style-name="gr5" draw:text-style-name="P6" draw:layer="layout" svg:width="4.273cm" svg:height="0.378cm" svg:x="9.424cm" svg:y="6.83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6.8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6.8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6.8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6.8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554cm" svg:height="0.378cm" svg:x="1.857cm" svg:y="7.386cm">
          <draw:text-box>
            <text:p text:style-name="P1"><text:span text:style-name="T2">Sistema de Patrimônio</text:span></text:p>
          </draw:text-box>
        </draw:frame>
        <draw:frame draw:style-name="gr5" draw:text-style-name="P6" draw:layer="layout" svg:width="3.952cm" svg:height="0.378cm" svg:x="9.61cm" svg:y="7.386cm">
          <draw:text-box>
            <text:p text:style-name="P1"><text:span text:style-name="T3">Configuração de Máquina</text:span></text:p>
          </draw:text-box>
        </draw:frame>
        <draw:frame draw:style-name="gr5" draw:text-style-name="P6" draw:layer="layout" svg:width="1.721cm" svg:height="0.378cm" svg:x="15.801cm" svg:y="7.386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7.38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7.38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7.386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554cm" svg:height="0.378cm" svg:x="1.857cm" svg:y="7.942cm">
          <draw:text-box>
            <text:p text:style-name="P1"><text:span text:style-name="T2">Sistema de Patrimônio</text:span></text:p>
          </draw:text-box>
        </draw:frame>
        <draw:frame draw:style-name="gr5" draw:text-style-name="P6" draw:layer="layout" svg:width="1.069cm" svg:height="0.378cm" svg:x="11.038cm" svg:y="7.942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7.94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7.94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7.94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7.94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554cm" svg:height="0.378cm" svg:x="1.857cm" svg:y="8.497cm">
          <draw:text-box>
            <text:p text:style-name="P1"><text:span text:style-name="T2">Sistema de Patrimônio</text:span></text:p>
          </draw:text-box>
        </draw:frame>
        <draw:frame draw:style-name="gr5" draw:text-style-name="P6" draw:layer="layout" svg:width="1.611cm" svg:height="0.378cm" svg:x="10.774cm" svg:y="8.497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8.49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8.49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8.49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8.49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554cm" svg:height="0.378cm" svg:x="1.857cm" svg:y="9.053cm">
          <draw:text-box>
            <text:p text:style-name="P1"><text:span text:style-name="T2">Sistema de Patrimônio</text:span></text:p>
          </draw:text-box>
        </draw:frame>
        <draw:frame draw:style-name="gr5" draw:text-style-name="P6" draw:layer="layout" svg:width="4.273cm" svg:height="0.378cm" svg:x="9.424cm" svg:y="9.053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9.05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9.05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9.05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9.05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554cm" svg:height="0.378cm" svg:x="1.857cm" svg:y="10.032cm">
          <draw:text-box>
            <text:p text:style-name="P1"><text:span text:style-name="T2">Sistema de Patrimônio</text:span></text:p>
          </draw:text-box>
        </draw:frame>
        <draw:frame draw:style-name="gr5" draw:text-style-name="P6" draw:layer="layout" svg:width="2.957cm" svg:height="0.378cm" svg:x="10.086cm" svg:y="10.032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10.032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9.582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10.044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10.50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9.582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10.044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10.505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9.582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10.044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10.505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3.554cm" svg:height="0.378cm" svg:x="1.857cm" svg:y="11.011cm">
          <draw:text-box>
            <text:p text:style-name="P1"><text:span text:style-name="T2">Sistema de Patrimônio</text:span></text:p>
          </draw:text-box>
        </draw:frame>
        <draw:frame draw:style-name="gr5" draw:text-style-name="P6" draw:layer="layout" svg:width="1.954cm" svg:height="0.378cm" svg:x="10.589cm" svg:y="11.011cm">
          <draw:text-box>
            <text:p text:style-name="P1"><text:span text:style-name="T3">Novo Acesso</text:span></text:p>
          </draw:text-box>
        </draw:frame>
        <draw:frame draw:style-name="gr5" draw:text-style-name="P6" draw:layer="layout" svg:width="1.721cm" svg:height="0.378cm" svg:x="15.801cm" svg:y="11.01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1.01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1.01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1.01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071cm" svg:height="0.378cm" svg:x="1.857cm" svg:y="11.566cm">
          <draw:text-box>
            <text:p text:style-name="P1"><text:span text:style-name="T2">Sistema de Portaria</text:span></text:p>
          </draw:text-box>
        </draw:frame>
        <draw:frame draw:style-name="gr5" draw:text-style-name="P6" draw:layer="layout" svg:width="1.069cm" svg:height="0.378cm" svg:x="11.038cm" svg:y="11.566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11.566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1.56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1.56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1.566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071cm" svg:height="0.378cm" svg:x="1.857cm" svg:y="12.122cm">
          <draw:text-box>
            <text:p text:style-name="P1"><text:span text:style-name="T2">Sistema de Portaria</text:span></text:p>
          </draw:text-box>
        </draw:frame>
        <draw:frame draw:style-name="gr5" draw:text-style-name="P6" draw:layer="layout" svg:width="1.611cm" svg:height="0.378cm" svg:x="10.774cm" svg:y="12.122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2.12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2.12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2.12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2.12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071cm" svg:height="0.378cm" svg:x="1.857cm" svg:y="12.678cm">
          <draw:text-box>
            <text:p text:style-name="P1"><text:span text:style-name="T2">Sistema de Portaria</text:span></text:p>
          </draw:text-box>
        </draw:frame>
        <draw:frame draw:style-name="gr5" draw:text-style-name="P6" draw:layer="layout" svg:width="4.273cm" svg:height="0.378cm" svg:x="9.424cm" svg:y="12.678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2.678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2.67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2.67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2.678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071cm" svg:height="0.378cm" svg:x="1.857cm" svg:y="13.233cm">
          <draw:text-box>
            <text:p text:style-name="P1"><text:span text:style-name="T2">Sistema de Portaria</text:span></text:p>
          </draw:text-box>
        </draw:frame>
        <draw:frame draw:style-name="gr5" draw:text-style-name="P6" draw:layer="layout" svg:width="1.954cm" svg:height="0.378cm" svg:x="10.589cm" svg:y="13.233cm">
          <draw:text-box>
            <text:p text:style-name="P1"><text:span text:style-name="T3">Novo Acesso</text:span></text:p>
          </draw:text-box>
        </draw:frame>
        <draw:frame draw:style-name="gr5" draw:text-style-name="P6" draw:layer="layout" svg:width="1.721cm" svg:height="0.378cm" svg:x="15.801cm" svg:y="13.23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3.23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3.23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3.23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329cm" svg:height="0.378cm" svg:x="1.857cm" svg:y="13.789cm">
          <draw:text-box>
            <text:p text:style-name="P1"><text:span text:style-name="T2">Sistema de Protocolo</text:span></text:p>
          </draw:text-box>
        </draw:frame>
        <draw:frame draw:style-name="gr5" draw:text-style-name="P6" draw:layer="layout" svg:width="3.952cm" svg:height="0.378cm" svg:x="9.61cm" svg:y="13.789cm">
          <draw:text-box>
            <text:p text:style-name="P1"><text:span text:style-name="T3">Configuração de Máquina</text:span></text:p>
          </draw:text-box>
        </draw:frame>
        <draw:frame draw:style-name="gr5" draw:text-style-name="P6" draw:layer="layout" svg:width="1.721cm" svg:height="0.378cm" svg:x="15.801cm" svg:y="13.78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3.78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3.78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3.78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329cm" svg:height="0.378cm" svg:x="1.857cm" svg:y="14.344cm">
          <draw:text-box>
            <text:p text:style-name="P1"><text:span text:style-name="T2">Sistema de Protocolo</text:span></text:p>
          </draw:text-box>
        </draw:frame>
        <draw:frame draw:style-name="gr5" draw:text-style-name="P6" draw:layer="layout" svg:width="1.069cm" svg:height="0.378cm" svg:x="11.038cm" svg:y="14.344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14.344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4.34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4.344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4.344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329cm" svg:height="0.378cm" svg:x="1.857cm" svg:y="14.9cm">
          <draw:text-box>
            <text:p text:style-name="P1"><text:span text:style-name="T2">Sistema de Protocolo</text:span></text:p>
          </draw:text-box>
        </draw:frame>
        <draw:frame draw:style-name="gr5" draw:text-style-name="P6" draw:layer="layout" svg:width="1.611cm" svg:height="0.378cm" svg:x="10.774cm" svg:y="14.9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4.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4.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4.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4.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329cm" svg:height="0.378cm" svg:x="1.857cm" svg:y="15.456cm">
          <draw:text-box>
            <text:p text:style-name="P1"><text:span text:style-name="T2">Sistema de Protocolo</text:span></text:p>
          </draw:text-box>
        </draw:frame>
        <draw:frame draw:style-name="gr5" draw:text-style-name="P6" draw:layer="layout" svg:width="4.273cm" svg:height="0.378cm" svg:x="9.424cm" svg:y="15.456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5.456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5.45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5.45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5.456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329cm" svg:height="0.378cm" svg:x="1.857cm" svg:y="16.435cm">
          <draw:text-box>
            <text:p text:style-name="P1"><text:span text:style-name="T2">Sistema de Protocolo</text:span></text:p>
          </draw:text-box>
        </draw:frame>
        <draw:frame draw:style-name="gr5" draw:text-style-name="P6" draw:layer="layout" svg:width="2.957cm" svg:height="0.378cm" svg:x="10.086cm" svg:y="16.435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16.435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15.985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16.447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16.90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15.985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16.447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16.908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15.985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16.447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16.908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3.329cm" svg:height="0.378cm" svg:x="1.857cm" svg:y="17.414cm">
          <draw:text-box>
            <text:p text:style-name="P1"><text:span text:style-name="T2">Sistema de Protocolo</text:span></text:p>
          </draw:text-box>
        </draw:frame>
        <draw:frame draw:style-name="gr5" draw:text-style-name="P6" draw:layer="layout" svg:width="1.954cm" svg:height="0.378cm" svg:x="10.589cm" svg:y="17.414cm">
          <draw:text-box>
            <text:p text:style-name="P1"><text:span text:style-name="T3">Novo Acesso</text:span></text:p>
          </draw:text-box>
        </draw:frame>
        <draw:frame draw:style-name="gr5" draw:text-style-name="P6" draw:layer="layout" svg:width="1.721cm" svg:height="0.378cm" svg:x="15.801cm" svg:y="17.414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7.41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7.414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7.414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71cm" svg:height="0.378cm" svg:x="1.857cm" svg:y="17.969cm">
          <draw:text-box>
            <text:p text:style-name="P1"><text:span text:style-name="T2">Sistema de RH - Pessoal</text:span></text:p>
          </draw:text-box>
        </draw:frame>
        <draw:frame draw:style-name="gr5" draw:text-style-name="P6" draw:layer="layout" svg:width="3.952cm" svg:height="0.378cm" svg:x="9.61cm" svg:y="17.969cm">
          <draw:text-box>
            <text:p text:style-name="P1"><text:span text:style-name="T3">Configuração de Máquina</text:span></text:p>
          </draw:text-box>
        </draw:frame>
        <draw:frame draw:style-name="gr5" draw:text-style-name="P6" draw:layer="layout" svg:width="1.721cm" svg:height="0.378cm" svg:x="15.801cm" svg:y="17.96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7.96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7.96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7.96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71cm" svg:height="0.378cm" svg:x="1.857cm" svg:y="18.525cm">
          <draw:text-box>
            <text:p text:style-name="P1"><text:span text:style-name="T2">Sistema de RH - Pessoal</text:span></text:p>
          </draw:text-box>
        </draw:frame>
        <draw:frame draw:style-name="gr5" draw:text-style-name="P6" draw:layer="layout" svg:width="1.069cm" svg:height="0.378cm" svg:x="11.038cm" svg:y="18.525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18.525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8.52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8.52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8.525cm">
          <draw:text-box>
            <text:p text:style-name="P1"><text:span text:style-name="T3">19:00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4.151cm" svg:height="0.382cm" svg:x="0.762cm" svg:y="0.773cm">
          <draw:text-box>
            <text:p text:style-name="P1"><text:span text:style-name="T1">Catálogo de Serviços de TI</text:span></text:p>
          </draw:text-box>
        </draw:frame>
        <draw:frame draw:style-name="gr1" draw:text-style-name="P2" draw:layer="layout" svg:width="3.647cm" svg:height="0.382cm" svg:x="25.288cm" svg:y="0.773cm">
          <draw:text-box>
            <text:p text:style-name="P1"><text:span text:style-name="T1">Catálogo de Requisição</text:span></text:p>
          </draw:text-box>
        </draw:frame>
        <draw:polygon draw:style-name="gr3" draw:text-style-name="P4" draw:layer="layout" svg:width="26.114cm" svg:height="0.979cm" svg:x="1.751cm" svg:y="1.878cm" svg:viewBox="0 0 26115 980" draw:points="0,0 26115,0 26115,980 0,980">
          <text:p/>
        </draw:polygon>
        <draw:path draw:style-name="gr4" draw:text-style-name="P5" draw:layer="layout" svg:width="26.114cm" svg:height="0.979cm" svg:x="1.751cm" svg:y="1.878cm" svg:viewBox="0 0 26115 980" svg:d="M0 0h27v27h-27zM0 954h27v26h-27zM6747 0v27h-27v-27zM12966 0v27h-27v-27zM16934 0v27h-26v-27zM20056 0v27h-26v-27zM23179 0v27h-27v-27zM26089 0h26v27h-26zM26089 954h26v26h-26z">
          <text:p/>
        </draw:path>
        <draw:frame draw:style-name="gr1" draw:text-style-name="P2" draw:layer="layout" svg:width="0.343cm" svg:height="0.382cm" svg:x="28.749cm" svg:y="19.896cm">
          <draw:text-box>
            <text:p text:style-name="P1"><text:span text:style-name="T1">6</text:span></text:p>
          </draw:text-box>
        </draw:frame>
        <draw:frame draw:style-name="gr5" draw:text-style-name="P6" draw:layer="layout" svg:width="1.352cm" svg:height="0.378cm" svg:x="4.424cm" svg:y="2.2cm">
          <draw:text-box>
            <text:p text:style-name="P1"><text:span text:style-name="T2">SERVIÇO</text:span></text:p>
          </draw:text-box>
        </draw:frame>
        <draw:frame draw:style-name="gr5" draw:text-style-name="P6" draw:layer="layout" svg:width="3.177cm" svg:height="0.378cm" svg:x="9.98cm" svg:y="2.2cm">
          <draw:text-box>
            <text:p text:style-name="P1"><text:span text:style-name="T2">OFERTA DE SERVIÇO</text:span></text:p>
          </draw:text-box>
        </draw:frame>
        <draw:frame draw:style-name="gr5" draw:text-style-name="P6" draw:layer="layout" svg:width="0.658cm" svg:height="0.378cm" svg:x="16.357cm" svg:y="2.2cm">
          <draw:text-box>
            <text:p text:style-name="P1"><text:span text:style-name="T2">ANS</text:span></text:p>
          </draw:text-box>
        </draw:frame>
        <draw:frame draw:style-name="gr5" draw:text-style-name="P6" draw:layer="layout" svg:width="1.966cm" svg:height="0.378cm" svg:x="19.241cm" svg:y="2.2cm">
          <draw:text-box>
            <text:p text:style-name="P1"><text:span text:style-name="T2">PRIORIDADE</text:span></text:p>
          </draw:text-box>
        </draw:frame>
        <draw:frame draw:style-name="gr5" draw:text-style-name="P6" draw:layer="layout" svg:width="1.666cm" svg:height="0.378cm" svg:x="22.495cm" svg:y="1.988cm">
          <draw:text-box>
            <text:p text:style-name="P1"><text:span text:style-name="T2">PRAZO DE </text:span></text:p>
          </draw:text-box>
        </draw:frame>
        <draw:frame draw:style-name="gr5" draw:text-style-name="P6" draw:layer="layout" svg:width="1.619cm" svg:height="0.378cm" svg:x="22.521cm" svg:y="2.45cm">
          <draw:text-box>
            <text:p text:style-name="P1"><text:span text:style-name="T2">RESPOSTA</text:span></text:p>
          </draw:text-box>
        </draw:frame>
        <draw:frame draw:style-name="gr5" draw:text-style-name="P6" draw:layer="layout" svg:width="1.666cm" svg:height="0.378cm" svg:x="25.538cm" svg:y="1.988cm">
          <draw:text-box>
            <text:p text:style-name="P1"><text:span text:style-name="T2">PRAZO DE </text:span></text:p>
          </draw:text-box>
        </draw:frame>
        <draw:polygon draw:style-name="gr2" draw:text-style-name="P3" draw:layer="layout" svg:width="26.088cm" svg:height="3.069cm" svg:x="1.777cm" svg:y="2.857cm" svg:viewBox="0 0 26089 3070" draw:points="0,0 26089,0 26089,3070 0,3070">
          <text:p/>
        </draw:polygon>
        <draw:path draw:style-name="gr4" draw:text-style-name="P5" draw:layer="layout" svg:width="26.114cm" svg:height="3.095cm" svg:x="1.751cm" svg:y="2.831cm" svg:viewBox="0 0 26115 3096" svg:d="M26 26v529h-26v-529zM26 582v529h-26v-529zM26 1137v1377h-26v-1377zM26 2541v529h-26v-529zM6747 26v529h-27v-529zM6747 582v529h-27v-529zM6747 1137v1377h-27v-1377zM6747 2541v529h-27v-529zM12966 26v529h-27v-529zM12966 582v529h-27v-529zM12966 1137v1377h-27v-1377zM12966 2541v529h-27v-529zM16934 26v529h-26v-529zM16934 582v529h-26v-529zM16934 1137v1377h-26v-1377zM16934 2541v529h-26v-529zM20056 26v529h-26v-529zM20056 582v529h-26v-529zM20056 1137v1377h-26v-1377zM20056 2541v529h-26v-529zM23179 26v529h-27v-529zM23179 582v529h-27v-529zM23179 1137v1377h-27v-1377zM23179 2541v529h-27v-529zM26115 26v529h-26v-529zM26115 582v529h-26v-529zM26115 1137v1377h-26v-1377zM26115 2541v529h-26v-529zM0 0h26115v26h-26115zM0 555h26115v27h-26115zM0 1111h26115v26h-26115zM0 2514h26115v27h-26115zM0 3070h26115v26h-26115z">
          <text:p/>
        </draw:path>
        <draw:frame draw:style-name="gr5" draw:text-style-name="P6" draw:layer="layout" svg:width="1.915cm" svg:height="0.378cm" svg:x="25.405cm" svg:y="2.45cm">
          <draw:text-box>
            <text:p text:style-name="P1"><text:span text:style-name="T2">RESOLUÇÃO</text:span></text:p>
          </draw:text-box>
        </draw:frame>
        <draw:frame draw:style-name="gr5" draw:text-style-name="P6" draw:layer="layout" svg:width="3.71cm" svg:height="0.378cm" svg:x="1.857cm" svg:y="2.967cm">
          <draw:text-box>
            <text:p text:style-name="P1"><text:span text:style-name="T2">Sistema de RH - Pessoal</text:span></text:p>
          </draw:text-box>
        </draw:frame>
        <draw:frame draw:style-name="gr5" draw:text-style-name="P6" draw:layer="layout" svg:width="1.611cm" svg:height="0.378cm" svg:x="10.774cm" svg:y="2.967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2.96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2.96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2.96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2.96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71cm" svg:height="0.378cm" svg:x="1.857cm" svg:y="3.523cm">
          <draw:text-box>
            <text:p text:style-name="P1"><text:span text:style-name="T2">Sistema de RH - Pessoal</text:span></text:p>
          </draw:text-box>
        </draw:frame>
        <draw:frame draw:style-name="gr5" draw:text-style-name="P6" draw:layer="layout" svg:width="4.273cm" svg:height="0.378cm" svg:x="9.424cm" svg:y="3.523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3.52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3.52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3.52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3.52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71cm" svg:height="0.378cm" svg:x="1.857cm" svg:y="4.502cm">
          <draw:text-box>
            <text:p text:style-name="P1"><text:span text:style-name="T2">Sistema de RH - Pessoal</text:span></text:p>
          </draw:text-box>
        </draw:frame>
        <draw:frame draw:style-name="gr5" draw:text-style-name="P6" draw:layer="layout" svg:width="2.957cm" svg:height="0.378cm" svg:x="10.086cm" svg:y="4.502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4.502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4.052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4.514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4.97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4.052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4.514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4.976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4.052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4.514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4.976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3.71cm" svg:height="0.378cm" svg:x="1.857cm" svg:y="5.481cm">
          <draw:text-box>
            <text:p text:style-name="P1"><text:span text:style-name="T2">Sistema de RH - Pessoal</text:span></text:p>
          </draw:text-box>
        </draw:frame>
        <draw:frame draw:style-name="gr5" draw:text-style-name="P6" draw:layer="layout" svg:width="1.954cm" svg:height="0.378cm" svg:x="10.589cm" svg:y="5.481cm">
          <draw:text-box>
            <text:p text:style-name="P1"><text:span text:style-name="T3">Novo Acesso</text:span></text:p>
          </draw:text-box>
        </draw:frame>
        <draw:frame draw:style-name="gr5" draw:text-style-name="P6" draw:layer="layout" svg:width="1.721cm" svg:height="0.378cm" svg:x="15.801cm" svg:y="5.48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5.48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5.48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5.481cm">
          <draw:text-box>
            <text:p text:style-name="P1"><text:span text:style-name="T3">19: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05"/>
    <meta:generator>LibreOffice/6.0.1.1$Linux_X86_64 LibreOffice_project/60bfb1526849283ce2491346ed2aa51c465abfe6</meta:generator>
  </office:meta>
</office:document-meta>
</file>