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ce5cd"/>
    </style:style>
    <style:style style:name="gr3" style:family="graphic" style:parent-style-name="standard">
      <style:graphic-properties draw:stroke="none" draw:fill="solid" draw:fill-color="#000000" draw:opacity="1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ce5cd"/>
    </style:style>
    <style:style style:name="P3" style:family="paragraph">
      <loext:graphic-properties draw:fill="solid" draw:fill-color="#000000" draw:opacity="15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2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166cm" svg:height="16.262cm" svg:x="1.778cm" svg:y="2.58cm" svg:viewBox="0 0 26167 16263" draw:points="0,0 26167,0 26167,16263 0,16263">
          <text:p/>
        </draw:polygon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16.956cm" svg:x="1.759cm" svg:y="1.886cm" svg:viewBox="0 0 26186 16957" svg:d="M19 18v657h-19v-657zM19 694v975h-19v-975zM19 1688v1313h-19v-1313zM19 3020v1313h-19v-1313zM19 4351v976h-19v-976zM19 5346v1314h-19v-1314zM19 6678v657h-19v-657zM19 7354v656h-19v-656zM19 8029v975h-19v-975zM19 9023v657h-19v-657zM19 9698v657h-19v-657zM19 10374v656h-19v-656zM19 11049v5890h-19v-5890zM3826 18v657h-18v-657zM3826 694v975h-18v-975zM3826 1688v1313h-18v-1313zM3826 3020v1313h-18v-1313zM3826 4351v976h-18v-976zM3826 5346v1314h-18v-1314zM3826 6678v657h-18v-657zM3826 7354v656h-18v-656zM3826 8029v975h-18v-975zM3826 9023v657h-18v-657zM3826 9698v657h-18v-657zM3826 10374v656h-18v-656zM3826 11049v5890h-18v-5890zM7053 18v657h-19v-657zM7053 694v975h-19v-975zM7053 1688v1313h-19v-1313zM7053 3020v1313h-19v-1313zM7053 4351v976h-19v-976zM7053 5346v1314h-19v-1314zM7053 6678v657h-19v-657zM7053 7354v656h-19v-656zM7053 8029v975h-19v-975zM7053 9023v657h-19v-657zM7053 9698v657h-19v-657zM7053 10374v656h-19v-656zM7053 11049v5890h-19v-5890zM12831 18v657h-19v-657zM12831 694v975h-19v-975zM12831 1688v1313h-19v-1313zM12831 3020v1313h-19v-1313zM12831 4351v976h-19v-976zM12831 5346v1314h-19v-1314zM12831 6678v657h-19v-657zM12831 7354v656h-19v-656zM12831 8029v975h-19v-975zM12831 9023v657h-19v-657zM12831 9698v657h-19v-657zM12831 10374v656h-19v-656zM12831 11049v5890h-19v-5890zM18158 18v657h-19v-657zM18158 694v975h-19v-975zM18158 1688v1313h-19v-1313zM18158 3020v1313h-19v-1313zM18158 4351v976h-19v-976zM18158 5346v1314h-19v-1314zM18158 6678v657h-19v-657zM18158 7354v656h-19v-656zM18158 8029v975h-19v-975zM18158 9023v657h-19v-657zM18158 9698v657h-19v-657zM18158 10374v656h-19v-656zM18158 11049v5890h-19v-5890zM21084 18v657h-19v-657zM21084 694v975h-19v-975zM21084 1688v1313h-19v-1313zM21084 3020v1313h-19v-1313zM21084 4351v976h-19v-976zM21084 5346v1314h-19v-1314zM21084 6678v657h-19v-657zM21084 7354v656h-19v-656zM21084 8029v975h-19v-975zM21084 9023v657h-19v-657zM21084 9698v657h-19v-657zM21084 10374v656h-19v-656zM21084 11049v5890h-19v-5890zM23541 18v657h-18v-657zM23541 694v975h-18v-975zM23541 1688v1313h-18v-1313zM23541 3020v1313h-18v-1313zM23541 4351v976h-18v-976zM23541 5346v1314h-18v-1314zM23541 6678v657h-18v-657zM23541 7354v656h-18v-656zM23541 8029v975h-18v-975zM23541 9023v657h-18v-657zM23541 9698v657h-18v-657zM23541 10374v656h-18v-656zM23541 11049v5890h-18v-5890zM26186 18v657h-19v-657zM26186 694v975h-19v-975zM26186 1688v1313h-19v-1313zM26186 3020v1313h-19v-1313zM26186 4351v976h-19v-976zM26186 5346v1314h-19v-1314zM26186 6678v657h-19v-657zM26186 7354v656h-19v-656zM26186 8029v975h-19v-975zM26186 9023v657h-19v-657zM26186 9698v657h-19v-657zM26186 10374v656h-19v-656zM26186 11049v5890h-19v-5890zM0 0h26186v18h-26186zM0 675h26186v19h-26186zM0 1669h26186v19h-26186zM0 3001h26186v19h-26186zM0 4333h26186v18h-26186zM0 5327h26186v19h-26186zM0 6660h26186v18h-26186zM0 7335h26186v19h-26186zM0 8010h26186v19h-26186zM0 9004h26186v19h-26186zM0 9680h26186v18h-26186zM0 10355h26186v19h-26186zM0 11030h26186v19h-26186zM0 16939h26186v18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2.449cm" svg:height="0.268cm" svg:x="1.834cm" svg:y="2.958cm">
          <draw:text-box>
            <text:p text:style-name="P4"><text:span text:style-name="T1">Ações de treinamento</text:span></text:p>
          </draw:text-box>
        </draw:frame>
        <draw:frame draw:style-name="gr4" draw:text-style-name="P5" draw:layer="layout" svg:width="2.343cm" svg:height="0.268cm" svg:x="5.998cm" svg:y="2.789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3.117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099cm" svg:height="0.268cm" svg:x="8.868cm" svg:y="2.958cm">
          <draw:text-box>
            <text:p text:style-name="P4"><text:span text:style-name="T2">Sistema de registros das ações de treinamento.</text:span></text:p>
          </draw:text-box>
        </draw:frame>
        <draw:frame draw:style-name="gr4" draw:text-style-name="P5" draw:layer="layout" svg:width="4.117cm" svg:height="0.268cm" svg:x="14.646cm" svg:y="2.639cm">
          <draw:text-box>
            <text:p text:style-name="P4"><text:span text:style-name="T2">Registrar as ações de treinamento e a </text:span></text:p>
          </draw:text-box>
        </draw:frame>
        <draw:frame draw:style-name="gr4" draw:text-style-name="P5" draw:layer="layout" svg:width="3.609cm" svg:height="0.268cm" svg:x="14.646cm" svg:y="2.967cm">
          <draw:text-box>
            <text:p text:style-name="P4"><text:span text:style-name="T2">quantidade de horas para fins de </text:span></text:p>
          </draw:text-box>
        </draw:frame>
        <draw:frame draw:style-name="gr4" draw:text-style-name="P5" draw:layer="layout" svg:width="4.642cm" svg:height="0.268cm" svg:x="14.646cm" svg:y="3.294cm">
          <draw:text-box>
            <text:p text:style-name="P4"><text:span text:style-name="T2">contabilização de adicional de qualificação.</text:span></text:p>
          </draw:text-box>
        </draw:frame>
        <draw:frame draw:style-name="gr4" draw:text-style-name="P5" draw:layer="layout" svg:width="1.209cm" svg:height="0.268cm" svg:x="19.973cm" svg:y="2.958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04cm" svg:height="0.268cm" svg:x="22.899cm" svg:y="2.789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3.117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2.254cm" svg:height="0.268cm" svg:x="25.356cm" svg:y="2.639cm">
          <draw:text-box>
            <text:p text:style-name="P4"><text:span text:style-name="T2">Seção de Extensão e </text:span></text:p>
          </draw:text-box>
        </draw:frame>
        <draw:frame draw:style-name="gr4" draw:text-style-name="P5" draw:layer="layout" svg:width="1.717cm" svg:height="0.268cm" svg:x="25.356cm" svg:y="2.967cm">
          <draw:text-box>
            <text:p text:style-name="P4"><text:span text:style-name="T2">Qualificação de </text:span></text:p>
          </draw:text-box>
        </draw:frame>
        <draw:frame draw:style-name="gr4" draw:text-style-name="P5" draw:layer="layout" svg:width="0.811cm" svg:height="0.268cm" svg:x="25.356cm" svg:y="3.294cm">
          <draw:text-box>
            <text:p text:style-name="P4"><text:span text:style-name="T2">Pessoal</text:span></text:p>
          </draw:text-box>
        </draw:frame>
        <draw:frame draw:style-name="gr4" draw:text-style-name="P5" draw:layer="layout" svg:width="2.817cm" svg:height="0.268cm" svg:x="1.834cm" svg:y="3.952cm">
          <draw:text-box>
            <text:p text:style-name="P4"><text:span text:style-name="T1">Administração de Contas </text:span></text:p>
          </draw:text-box>
        </draw:frame>
        <draw:frame draw:style-name="gr4" draw:text-style-name="P5" draw:layer="layout" svg:width="0.908cm" svg:height="0.268cm" svg:x="1.834cm" svg:y="4.28cm">
          <draw:text-box>
            <text:p text:style-name="P4"><text:span text:style-name="T1">Públicas</text:span></text:p>
          </draw:text-box>
        </draw:frame>
        <draw:frame draw:style-name="gr4" draw:text-style-name="P5" draw:layer="layout" svg:width="2.343cm" svg:height="0.268cm" svg:x="5.998cm" svg:y="3.95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4.28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4.934cm" svg:height="0.268cm" svg:x="8.868cm" svg:y="3.952cm">
          <draw:text-box>
            <text:p text:style-name="P4"><text:span text:style-name="T2">Sistema de publicação das contas públicas na </text:span></text:p>
          </draw:text-box>
        </draw:frame>
        <draw:frame draw:style-name="gr4" draw:text-style-name="P5" draw:layer="layout" svg:width="0.883cm" svg:height="0.268cm" svg:x="8.868cm" svg:y="4.28cm">
          <draw:text-box>
            <text:p text:style-name="P4"><text:span text:style-name="T2">Internet</text:span></text:p>
          </draw:text-box>
        </draw:frame>
        <draw:frame draw:style-name="gr4" draw:text-style-name="P5" draw:layer="layout" svg:width="5.057cm" svg:height="0.268cm" svg:x="14.646cm" svg:y="4.121cm">
          <draw:text-box>
            <text:p text:style-name="P4"><text:span text:style-name="T2">Gerenciar a publicação dos gastos do Regional.</text:span></text:p>
          </draw:text-box>
        </draw:frame>
        <draw:frame draw:style-name="gr4" draw:text-style-name="P5" draw:layer="layout" svg:width="1.209cm" svg:height="0.268cm" svg:x="19.973cm" svg:y="4.121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1.149cm" svg:height="0.268cm" svg:x="25.356cm" svg:y="3.634cm">
          <draw:text-box>
            <text:p text:style-name="P4"><text:span text:style-name="T2">Secretaria </text:span></text:p>
          </draw:text-box>
        </draw:frame>
        <draw:frame draw:style-name="gr4" draw:text-style-name="P5" draw:layer="layout" svg:width="1.645cm" svg:height="0.268cm" svg:x="25.356cm" svg:y="3.961cm">
          <draw:text-box>
            <text:p text:style-name="P4"><text:span text:style-name="T2">Administrativa;</text:span></text:p>
          </draw:text-box>
        </draw:frame>
        <draw:frame draw:style-name="gr4" draw:text-style-name="P5" draw:layer="layout" svg:width="1.479cm" svg:height="0.268cm" svg:x="25.356cm" svg:y="4.288cm">
          <draw:text-box>
            <text:p text:style-name="P4"><text:span text:style-name="T2">Secretaria de </text:span></text:p>
          </draw:text-box>
        </draw:frame>
        <draw:frame draw:style-name="gr4" draw:text-style-name="P5" draw:layer="layout" svg:width="2.483cm" svg:height="0.268cm" svg:x="25.356cm" svg:y="4.616cm">
          <draw:text-box>
            <text:p text:style-name="P4"><text:span text:style-name="T2">Orçamento e Finanças;</text:span></text:p>
          </draw:text-box>
        </draw:frame>
        <draw:frame draw:style-name="gr4" draw:text-style-name="P5" draw:layer="layout" svg:width="3.13cm" svg:height="0.268cm" svg:x="1.834cm" svg:y="5.284cm">
          <draw:text-box>
            <text:p text:style-name="P4"><text:span text:style-name="T1">Administração de Licitações </text:span></text:p>
          </draw:text-box>
        </draw:frame>
        <draw:frame draw:style-name="gr4" draw:text-style-name="P5" draw:layer="layout" svg:width="0.908cm" svg:height="0.268cm" svg:x="1.834cm" svg:y="5.612cm">
          <draw:text-box>
            <text:p text:style-name="P4"><text:span text:style-name="T1">Públicas</text:span></text:p>
          </draw:text-box>
        </draw:frame>
        <draw:frame draw:style-name="gr4" draw:text-style-name="P5" draw:layer="layout" svg:width="2.343cm" svg:height="0.268cm" svg:x="5.998cm" svg:y="5.284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5.612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374cm" svg:height="0.268cm" svg:x="8.868cm" svg:y="5.453cm">
          <draw:text-box>
            <text:p text:style-name="P4"><text:span text:style-name="T2">Sistema de gerenciamento das licitações públicas.</text:span></text:p>
          </draw:text-box>
        </draw:frame>
        <draw:frame draw:style-name="gr4" draw:text-style-name="P5" draw:layer="layout" svg:width="4.46cm" svg:height="0.268cm" svg:x="14.646cm" svg:y="4.965cm">
          <draw:text-box>
            <text:p text:style-name="P4"><text:span text:style-name="T2">Registrar as licitações com seus estagios, </text:span></text:p>
          </draw:text-box>
        </draw:frame>
        <draw:frame draw:style-name="gr4" draw:text-style-name="P5" draw:layer="layout" svg:width="4.451cm" svg:height="0.268cm" svg:x="14.646cm" svg:y="5.293cm">
          <draw:text-box>
            <text:p text:style-name="P4"><text:span text:style-name="T2">armazenar os documentos como edital e </text:span></text:p>
          </draw:text-box>
        </draw:frame>
        <draw:frame draw:style-name="gr4" draw:text-style-name="P5" draw:layer="layout" svg:width="3.871cm" svg:height="0.268cm" svg:x="14.646cm" svg:y="5.62cm">
          <draw:text-box>
            <text:p text:style-name="P4"><text:span text:style-name="T2">resultado e publicá-los no portal da </text:span></text:p>
          </draw:text-box>
        </draw:frame>
        <draw:frame draw:style-name="gr4" draw:text-style-name="P5" draw:layer="layout" svg:width="1.598cm" svg:height="0.268cm" svg:x="14.646cm" svg:y="5.947cm">
          <draw:text-box>
            <text:p text:style-name="P4"><text:span text:style-name="T2">Transparência.</text:span></text:p>
          </draw:text-box>
        </draw:frame>
        <draw:frame draw:style-name="gr4" draw:text-style-name="P5" draw:layer="layout" svg:width="1.209cm" svg:height="0.268cm" svg:x="19.973cm" svg:y="5.453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04cm" svg:height="0.268cm" svg:x="25.356cm" svg:y="5.284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2.368cm" svg:height="0.268cm" svg:x="25.356cm" svg:y="5.612cm">
          <draw:text-box>
            <text:p text:style-name="P4"><text:span text:style-name="T2">Licitações e Contratos</text:span></text:p>
          </draw:text-box>
        </draw:frame>
        <draw:frame draw:style-name="gr4" draw:text-style-name="P5" draw:layer="layout" svg:width="2.995cm" svg:height="0.268cm" svg:x="1.834cm" svg:y="6.447cm">
          <draw:text-box>
            <text:p text:style-name="P4"><text:span text:style-name="T1">Avaliação de Desempenho </text:span></text:p>
          </draw:text-box>
        </draw:frame>
        <draw:frame draw:style-name="gr4" draw:text-style-name="P5" draw:layer="layout" svg:width="1.069cm" svg:height="0.268cm" svg:x="1.834cm" svg:y="6.775cm">
          <draw:text-box>
            <text:p text:style-name="P4"><text:span text:style-name="T1">Funcional</text:span></text:p>
          </draw:text-box>
        </draw:frame>
        <draw:frame draw:style-name="gr4" draw:text-style-name="P5" draw:layer="layout" svg:width="2.343cm" svg:height="0.268cm" svg:x="5.998cm" svg:y="6.447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6.775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201cm" svg:height="0.268cm" svg:x="8.868cm" svg:y="6.616cm">
          <draw:text-box>
            <text:p text:style-name="P4"><text:span text:style-name="T2">Sistema para avaliação funcional dos servidores.</text:span></text:p>
          </draw:text-box>
        </draw:frame>
        <draw:frame draw:style-name="gr4" draw:text-style-name="P5" draw:layer="layout" svg:width="3.914cm" svg:height="0.268cm" svg:x="14.646cm" svg:y="6.297cm">
          <draw:text-box>
            <text:p text:style-name="P4"><text:span text:style-name="T2">Registrar o plano de ação, realizar o </text:span></text:p>
          </draw:text-box>
        </draw:frame>
        <draw:frame draw:style-name="gr4" draw:text-style-name="P5" draw:layer="layout" svg:width="4.557cm" svg:height="0.268cm" svg:x="14.646cm" svg:y="6.624cm">
          <draw:text-box>
            <text:p text:style-name="P4"><text:span text:style-name="T2">diagnóstico, o acompanhamento e a auto-</text:span></text:p>
          </draw:text-box>
        </draw:frame>
        <draw:frame draw:style-name="gr4" draw:text-style-name="P5" draw:layer="layout" svg:width="2.749cm" svg:height="0.268cm" svg:x="14.646cm" svg:y="6.952cm">
          <draw:text-box>
            <text:p text:style-name="P4"><text:span text:style-name="T2">avaliação dos servidores. </text:span></text:p>
          </draw:text-box>
        </draw:frame>
        <draw:frame draw:style-name="gr4" draw:text-style-name="P5" draw:layer="layout" svg:width="1.209cm" svg:height="0.268cm" svg:x="19.973cm" svg:y="6.616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04cm" svg:height="0.268cm" svg:x="22.899cm" svg:y="6.447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6.775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2.301cm" svg:height="0.268cm" svg:x="25.356cm" svg:y="6.297cm">
          <draw:text-box>
            <text:p text:style-name="P4"><text:span text:style-name="T2">Seção de Avaliação e </text:span></text:p>
          </draw:text-box>
        </draw:frame>
        <draw:frame draw:style-name="gr4" draw:text-style-name="P5" draw:layer="layout" svg:width="1.738cm" svg:height="0.268cm" svg:x="25.356cm" svg:y="6.624cm">
          <draw:text-box>
            <text:p text:style-name="P4"><text:span text:style-name="T2">Gerenciamento </text:span></text:p>
          </draw:text-box>
        </draw:frame>
        <draw:frame draw:style-name="gr4" draw:text-style-name="P5" draw:layer="layout" svg:width="1.043cm" svg:height="0.268cm" svg:x="25.356cm" svg:y="6.952cm">
          <draw:text-box>
            <text:p text:style-name="P4"><text:span text:style-name="T2">Funcional</text:span></text:p>
          </draw:text-box>
        </draw:frame>
        <draw:frame draw:style-name="gr4" draw:text-style-name="P5" draw:layer="layout" svg:width="2.923cm" svg:height="0.268cm" svg:x="1.834cm" svg:y="7.779cm">
          <draw:text-box>
            <text:p text:style-name="P4"><text:span text:style-name="T1">Consulta de Contracheque</text:span></text:p>
          </draw:text-box>
        </draw:frame>
        <draw:frame draw:style-name="gr4" draw:text-style-name="P5" draw:layer="layout" svg:width="2.343cm" svg:height="0.268cm" svg:x="5.998cm" svg:y="7.61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7.937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433cm" svg:height="0.268cm" svg:x="8.868cm" svg:y="7.61cm">
          <draw:text-box>
            <text:p text:style-name="P4"><text:span text:style-name="T2">Sistema de disponibilização do contra-cheque dos </text:span></text:p>
          </draw:text-box>
        </draw:frame>
        <draw:frame draw:style-name="gr4" draw:text-style-name="P5" draw:layer="layout" svg:width="5.319cm" svg:height="0.268cm" svg:x="8.868cm" svg:y="7.937cm">
          <draw:text-box>
            <text:p text:style-name="P4"><text:span text:style-name="T2">servidores, magistrados e inativos e pensionistas.</text:span></text:p>
          </draw:text-box>
        </draw:frame>
        <draw:frame draw:style-name="gr4" draw:text-style-name="P5" draw:layer="layout" svg:width="5.035cm" svg:height="0.268cm" svg:x="14.646cm" svg:y="7.291cm">
          <draw:text-box>
            <text:p text:style-name="P4"><text:span text:style-name="T2">Disponibilizar o contra-cheque dos servid0res, </text:span></text:p>
          </draw:text-box>
        </draw:frame>
        <draw:frame draw:style-name="gr4" draw:text-style-name="P5" draw:layer="layout" svg:width="4.917cm" svg:height="0.268cm" svg:x="14.646cm" svg:y="7.619cm">
          <draw:text-box>
            <text:p text:style-name="P4"><text:span text:style-name="T2">magistrados e inativos e pensionistas através </text:span></text:p>
          </draw:text-box>
        </draw:frame>
        <draw:frame draw:style-name="gr4" draw:text-style-name="P5" draw:layer="layout" svg:width="4.781cm" svg:height="0.268cm" svg:x="14.646cm" svg:y="7.946cm">
          <draw:text-box>
            <text:p text:style-name="P4"><text:span text:style-name="T2">da Internet/Intranet reduzindo os gastos de </text:span></text:p>
          </draw:text-box>
        </draw:frame>
        <draw:frame draw:style-name="gr4" draw:text-style-name="P5" draw:layer="layout" svg:width="1.183cm" svg:height="0.268cm" svg:x="14.646cm" svg:y="8.273cm">
          <draw:text-box>
            <text:p text:style-name="P4"><text:span text:style-name="T2">impressão.</text:span></text:p>
          </draw:text-box>
        </draw:frame>
        <draw:frame draw:style-name="gr4" draw:text-style-name="P5" draw:layer="layout" svg:width="1.209cm" svg:height="0.268cm" svg:x="19.973cm" svg:y="7.291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1.416cm" svg:height="0.268cm" svg:x="19.973cm" svg:y="7.619cm">
          <draw:text-box>
            <text:p text:style-name="P4"><text:span text:style-name="T2">Magistrados;</text:span></text:p>
          </draw:text-box>
        </draw:frame>
        <draw:frame draw:style-name="gr4" draw:text-style-name="P5" draw:layer="layout" svg:width="1.416cm" svg:height="0.268cm" svg:x="19.973cm" svg:y="7.946cm">
          <draw:text-box>
            <text:p text:style-name="P4"><text:span text:style-name="T2">Pensionistas;</text:span></text:p>
          </draw:text-box>
        </draw:frame>
        <draw:frame draw:style-name="gr4" draw:text-style-name="P5" draw:layer="layout" svg:width="0.921cm" svg:height="0.268cm" svg:x="19.973cm" svg:y="8.273cm">
          <draw:text-box>
            <text:p text:style-name="P4"><text:span text:style-name="T2">Inativos;</text:span></text:p>
          </draw:text-box>
        </draw:frame>
        <draw:frame draw:style-name="gr4" draw:text-style-name="P5" draw:layer="layout" svg:width="2.004cm" svg:height="0.268cm" svg:x="25.356cm" svg:y="7.61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2.432cm" svg:height="0.268cm" svg:x="25.356cm" svg:y="7.937cm">
          <draw:text-box>
            <text:p text:style-name="P4"><text:span text:style-name="T2">Pagamento de Pessoal</text:span></text:p>
          </draw:text-box>
        </draw:frame>
        <draw:frame draw:style-name="gr4" draw:text-style-name="P5" draw:layer="layout" svg:width="3.401cm" svg:height="0.268cm" svg:x="1.834cm" svg:y="8.773cm">
          <draw:text-box>
            <text:p text:style-name="P4"><text:span text:style-name="T1">Consulta de Licitações públicas</text:span></text:p>
          </draw:text-box>
        </draw:frame>
        <draw:frame draw:style-name="gr4" draw:text-style-name="P5" draw:layer="layout" svg:width="2.343cm" svg:height="0.268cm" svg:x="5.998cm" svg:y="8.623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8.95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3.541cm" svg:height="0.268cm" svg:x="1.834cm" svg:y="9.448cm">
          <draw:text-box>
            <text:p text:style-name="P4"><text:span text:style-name="T1">Controle de Certificados Digitais</text:span></text:p>
          </draw:text-box>
        </draw:frame>
        <draw:frame draw:style-name="gr4" draw:text-style-name="P5" draw:layer="layout" svg:width="2.343cm" svg:height="0.268cm" svg:x="5.998cm" svg:y="9.298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9.626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2.178cm" svg:height="0.268cm" svg:x="22.899cm" svg:y="9.298cm">
          <draw:text-box>
            <text:p text:style-name="P4"><text:span text:style-name="T2">Divisão de Gestão e </text:span></text:p>
          </draw:text-box>
        </draw:frame>
        <draw:frame draw:style-name="gr4" draw:text-style-name="P5" draw:layer="layout" svg:width="1.89cm" svg:height="0.268cm" svg:x="22.899cm" svg:y="9.626cm">
          <draw:text-box>
            <text:p text:style-name="P4"><text:span text:style-name="T2">Governança de TI</text:span></text:p>
          </draw:text-box>
        </draw:frame>
        <draw:frame draw:style-name="gr4" draw:text-style-name="P5" draw:layer="layout" svg:width="2.178cm" svg:height="0.268cm" svg:x="25.356cm" svg:y="9.298cm">
          <draw:text-box>
            <text:p text:style-name="P4"><text:span text:style-name="T2">Divisão de Gestão e </text:span></text:p>
          </draw:text-box>
        </draw:frame>
        <draw:frame draw:style-name="gr4" draw:text-style-name="P5" draw:layer="layout" svg:width="1.89cm" svg:height="0.268cm" svg:x="25.356cm" svg:y="9.626cm">
          <draw:text-box>
            <text:p text:style-name="P4"><text:span text:style-name="T2">Governança de TI</text:span></text:p>
          </draw:text-box>
        </draw:frame>
        <draw:frame draw:style-name="gr4" draw:text-style-name="P5" draw:layer="layout" svg:width="0.76cm" svg:height="0.268cm" svg:x="1.834cm" svg:y="10.292cm">
          <draw:text-box>
            <text:p text:style-name="P4"><text:span text:style-name="T1">Diárias</text:span></text:p>
          </draw:text-box>
        </draw:frame>
        <draw:frame draw:style-name="gr4" draw:text-style-name="P5" draw:layer="layout" svg:width="2.343cm" svg:height="0.268cm" svg:x="5.998cm" svg:y="10.124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0.451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3.287cm" svg:height="0.268cm" svg:x="8.868cm" svg:y="10.292cm">
          <draw:text-box>
            <text:p text:style-name="P4"><text:span text:style-name="T2">Sistema de emissão de diárias.</text:span></text:p>
          </draw:text-box>
        </draw:frame>
        <draw:frame draw:style-name="gr4" draw:text-style-name="P5" draw:layer="layout" svg:width="5.065cm" svg:height="0.268cm" svg:x="14.646cm" svg:y="9.974cm">
          <draw:text-box>
            <text:p text:style-name="P4"><text:span text:style-name="T2">Emitir as díarias para servidores e magistrados </text:span></text:p>
          </draw:text-box>
        </draw:frame>
        <draw:frame draw:style-name="gr4" draw:text-style-name="P5" draw:layer="layout" svg:width="4.93cm" svg:height="0.268cm" svg:x="14.646cm" svg:y="10.301cm">
          <draw:text-box>
            <text:p text:style-name="P4"><text:span text:style-name="T2">e emissão de relatórios para disponibilizar no </text:span></text:p>
          </draw:text-box>
        </draw:frame>
        <draw:frame draw:style-name="gr4" draw:text-style-name="P5" draw:layer="layout" svg:width="2.635cm" svg:height="0.268cm" svg:x="14.646cm" svg:y="10.628cm">
          <draw:text-box>
            <text:p text:style-name="P4"><text:span text:style-name="T2">portal de Transparência.</text:span></text:p>
          </draw:text-box>
        </draw:frame>
        <draw:frame draw:style-name="gr4" draw:text-style-name="P5" draw:layer="layout" svg:width="1.209cm" svg:height="0.268cm" svg:x="19.973cm" svg:y="10.292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13cm" svg:height="0.268cm" svg:x="25.356cm" svg:y="10.124cm">
          <draw:text-box>
            <text:p text:style-name="P4"><text:span text:style-name="T2">Seção de Diárias e </text:span></text:p>
          </draw:text-box>
        </draw:frame>
        <draw:frame draw:style-name="gr4" draw:text-style-name="P5" draw:layer="layout" svg:width="1.111cm" svg:height="0.268cm" svg:x="25.356cm" svg:y="10.451cm">
          <draw:text-box>
            <text:p text:style-name="P4"><text:span text:style-name="T2">Passagens</text:span></text:p>
          </draw:text-box>
        </draw:frame>
        <draw:frame draw:style-name="gr4" draw:text-style-name="P5" draw:layer="layout" svg:width="1.674cm" svg:height="0.268cm" svg:x="1.834cm" svg:y="11.118cm">
          <draw:text-box>
            <text:p text:style-name="P4"><text:span text:style-name="T1">Férias de juízes</text:span></text:p>
          </draw:text-box>
        </draw:frame>
        <draw:frame draw:style-name="gr4" draw:text-style-name="P5" draw:layer="layout" svg:width="2.343cm" svg:height="0.268cm" svg:x="5.998cm" svg:y="10.968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1.295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285cm" svg:height="0.268cm" svg:x="8.868cm" svg:y="11.118cm">
          <draw:text-box>
            <text:p text:style-name="P4"><text:span text:style-name="T2">Sistema para gerenciamento das férias dos juízes</text:span></text:p>
          </draw:text-box>
        </draw:frame>
        <draw:frame draw:style-name="gr4" draw:text-style-name="P5" draw:layer="layout" svg:width="4.341cm" svg:height="0.268cm" svg:x="14.646cm" svg:y="10.968cm">
          <draw:text-box>
            <text:p text:style-name="P4"><text:span text:style-name="T2">Gerenciar os registros, como marcação, </text:span></text:p>
          </draw:text-box>
        </draw:frame>
        <draw:frame draw:style-name="gr4" draw:text-style-name="P5" draw:layer="layout" svg:width="4.853cm" svg:height="0.268cm" svg:x="14.646cm" svg:y="11.295cm">
          <draw:text-box>
            <text:p text:style-name="P4"><text:span text:style-name="T2">alteração e exclusão, de das férias dos juízes.</text:span></text:p>
          </draw:text-box>
        </draw:frame>
        <draw:frame draw:style-name="gr4" draw:text-style-name="P5" draw:layer="layout" svg:width="1.209cm" svg:height="0.268cm" svg:x="19.973cm" svg:y="11.118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1.42cm" svg:height="0.268cm" svg:x="25.356cm" svg:y="11.118cm">
          <draw:text-box>
            <text:p text:style-name="P4"><text:span text:style-name="T2">Corregedoria</text:span></text:p>
          </draw:text-box>
        </draw:frame>
        <draw:frame draw:style-name="gr4" draw:text-style-name="P5" draw:layer="layout" svg:width="2.716cm" svg:height="0.268cm" svg:x="1.834cm" svg:y="11.793cm">
          <draw:text-box>
            <text:p text:style-name="P4"><text:span text:style-name="T1">Novo Servidor Protocolo</text:span></text:p>
          </draw:text-box>
        </draw:frame>
        <draw:frame draw:style-name="gr4" draw:text-style-name="P5" draw:layer="layout" svg:width="2.343cm" svg:height="0.268cm" svg:x="5.998cm" svg:y="11.643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1.97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3.49cm" svg:height="0.268cm" svg:x="1.834cm" svg:y="12.468cm">
          <draw:text-box>
            <text:p text:style-name="P4"><text:span text:style-name="T1">Processo Administrativo Virtual</text:span></text:p>
          </draw:text-box>
        </draw:frame>
        <draw:frame draw:style-name="gr4" draw:text-style-name="P5" draw:layer="layout" svg:width="2.343cm" svg:height="0.268cm" svg:x="5.998cm" svg:y="12.318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2.646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598cm" svg:height="0.268cm" svg:x="8.868cm" svg:y="12.318cm">
          <draw:text-box>
            <text:p text:style-name="P4"><text:span text:style-name="T2">Sistema que viabiliza a autuação e a tramitação dos </text:span></text:p>
          </draw:text-box>
        </draw:frame>
        <draw:frame draw:style-name="gr4" draw:text-style-name="P5" draw:layer="layout" svg:width="5.052cm" svg:height="0.268cm" svg:x="8.868cm" svg:y="12.646cm">
          <draw:text-box>
            <text:p text:style-name="P4"><text:span text:style-name="T2">processos administrativos de forma eletrônica.</text:span></text:p>
          </draw:text-box>
        </draw:frame>
        <draw:frame draw:style-name="gr4" draw:text-style-name="P5" draw:layer="layout" svg:width="1.115cm" svg:height="0.268cm" svg:x="1.834cm" svg:y="15.77cm">
          <draw:text-box>
            <text:p text:style-name="P4"><text:span text:style-name="T1">Progecom</text:span></text:p>
          </draw:text-box>
        </draw:frame>
        <draw:frame draw:style-name="gr4" draw:text-style-name="P5" draw:layer="layout" svg:width="2.343cm" svg:height="0.268cm" svg:x="5.998cm" svg:y="15.601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5.928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319cm" svg:height="0.268cm" svg:x="8.868cm" svg:y="15.601cm">
          <draw:text-box>
            <text:p text:style-name="P4"><text:span text:style-name="T2">Sistema para garantir mobilidade ao processo de </text:span></text:p>
          </draw:text-box>
        </draw:frame>
        <draw:frame draw:style-name="gr4" draw:text-style-name="P5" draw:layer="layout" svg:width="2.572cm" svg:height="0.268cm" svg:x="8.868cm" svg:y="15.928cm">
          <draw:text-box>
            <text:p text:style-name="P4"><text:span text:style-name="T2">governança de pessoas.</text:span></text:p>
          </draw:text-box>
        </draw:frame>
        <draw:frame draw:style-name="gr4" draw:text-style-name="P5" draw:layer="layout" svg:width="4.824cm" svg:height="0.268cm" svg:x="14.646cm" svg:y="12.994cm">
          <draw:text-box>
            <text:p text:style-name="P4"><text:span text:style-name="T2">Sistema web disponibilizado na intranet que </text:span></text:p>
          </draw:text-box>
        </draw:frame>
        <draw:frame draw:style-name="gr4" draw:text-style-name="P5" draw:layer="layout" svg:width="4.544cm" svg:height="0.268cm" svg:x="14.646cm" svg:y="13.321cm">
          <draw:text-box>
            <text:p text:style-name="P4"><text:span text:style-name="T2">visa dar suporte às ações do Programa de </text:span></text:p>
          </draw:text-box>
        </draw:frame>
        <draw:frame draw:style-name="gr4" draw:text-style-name="P5" draw:layer="layout" svg:width="5.171cm" svg:height="0.268cm" svg:x="14.646cm" svg:y="13.648cm">
          <draw:text-box>
            <text:p text:style-name="P4"><text:span text:style-name="T2">Gestão de Pessoas por Competências instituído </text:span></text:p>
          </draw:text-box>
        </draw:frame>
        <draw:frame draw:style-name="gr4" draw:text-style-name="P5" draw:layer="layout" svg:width="4.667cm" svg:height="0.268cm" svg:x="14.646cm" svg:y="13.976cm">
          <draw:text-box>
            <text:p text:style-name="P4"><text:span text:style-name="T2">pela Resolução N. 92 de 19 de fevereiro de </text:span></text:p>
          </draw:text-box>
        </draw:frame>
        <draw:frame draw:style-name="gr4" draw:text-style-name="P5" draw:layer="layout" svg:width="4.422cm" svg:height="0.268cm" svg:x="14.646cm" svg:y="14.303cm">
          <draw:text-box>
            <text:p text:style-name="P4"><text:span text:style-name="T2">2012 do Conselho Superior da Justiça do </text:span></text:p>
          </draw:text-box>
        </draw:frame>
        <draw:frame draw:style-name="gr4" draw:text-style-name="P5" draw:layer="layout" svg:width="4.883cm" svg:height="0.268cm" svg:x="14.646cm" svg:y="14.63cm">
          <draw:text-box>
            <text:p text:style-name="P4"><text:span text:style-name="T2">Trabalho - CSJT e pelas diretrizes do Acórdão </text:span></text:p>
          </draw:text-box>
        </draw:frame>
        <draw:frame draw:style-name="gr4" draw:text-style-name="P5" draw:layer="layout" svg:width="5.196cm" svg:height="0.268cm" svg:x="14.646cm" svg:y="14.958cm">
          <draw:text-box>
            <text:p text:style-name="P4"><text:span text:style-name="T2">3.023/13 do Tribunal de Contas da União - TCU. </text:span></text:p>
          </draw:text-box>
        </draw:frame>
        <draw:frame draw:style-name="gr4" draw:text-style-name="P5" draw:layer="layout" svg:width="4.68cm" svg:height="0.268cm" svg:x="14.646cm" svg:y="15.285cm">
          <draw:text-box>
            <text:p text:style-name="P4"><text:span text:style-name="T2">Oferece Gerenciamento das Competências </text:span></text:p>
          </draw:text-box>
        </draw:frame>
        <draw:frame draw:style-name="gr4" draw:text-style-name="P5" draw:layer="layout" svg:width="4.303cm" svg:height="0.268cm" svg:x="14.646cm" svg:y="15.612cm">
          <draw:text-box>
            <text:p text:style-name="P4"><text:span text:style-name="T2">Organizacionais, Competências Táticas, </text:span></text:p>
          </draw:text-box>
        </draw:frame>
        <draw:frame draw:style-name="gr4" draw:text-style-name="P5" draw:layer="layout" svg:width="4.54cm" svg:height="0.268cm" svg:x="14.646cm" svg:y="15.94cm">
          <draw:text-box>
            <text:p text:style-name="P4"><text:span text:style-name="T2">Competências Operacionais e Atribuições </text:span></text:p>
          </draw:text-box>
        </draw:frame>
        <draw:frame draw:style-name="gr4" draw:text-style-name="P5" draw:layer="layout" svg:width="4.879cm" svg:height="0.268cm" svg:x="14.646cm" svg:y="16.267cm">
          <draw:text-box>
            <text:p text:style-name="P4"><text:span text:style-name="T2">relacionadas a todos os <text:s/>Postos de Trabalhos </text:span></text:p>
          </draw:text-box>
        </draw:frame>
        <draw:frame draw:style-name="gr4" draw:text-style-name="P5" draw:layer="layout" svg:width="3.914cm" svg:height="0.268cm" svg:x="14.646cm" svg:y="16.594cm">
          <draw:text-box>
            <text:p text:style-name="P4"><text:span text:style-name="T2">existentes no TRT da 6ª Região, que </text:span></text:p>
          </draw:text-box>
        </draw:frame>
        <draw:frame draw:style-name="gr4" draw:text-style-name="P5" draw:layer="layout" svg:width="4.625cm" svg:height="0.268cm" svg:x="14.646cm" svg:y="16.922cm">
          <draw:text-box>
            <text:p text:style-name="P4"><text:span text:style-name="T2">possibilitará a realização de avaliações por </text:span></text:p>
          </draw:text-box>
        </draw:frame>
        <draw:frame draw:style-name="gr4" draw:text-style-name="P5" draw:layer="layout" svg:width="4.735cm" svg:height="0.268cm" svg:x="14.646cm" svg:y="17.249cm">
          <draw:text-box>
            <text:p text:style-name="P4"><text:span text:style-name="T2">Competências de todos os servidores deste </text:span></text:p>
          </draw:text-box>
        </draw:frame>
        <draw:frame draw:style-name="gr4" draw:text-style-name="P5" draw:layer="layout" svg:width="4.786cm" svg:height="0.268cm" svg:x="14.646cm" svg:y="17.577cm">
          <draw:text-box>
            <text:p text:style-name="P4"><text:span text:style-name="T2">Tribunal. Com essas informações, é possível </text:span></text:p>
          </draw:text-box>
        </draw:frame>
        <draw:frame draw:style-name="gr4" draw:text-style-name="P5" draw:layer="layout" svg:width="4.595cm" svg:height="0.268cm" svg:x="14.646cm" svg:y="17.904cm">
          <draw:text-box>
            <text:p text:style-name="P4"><text:span text:style-name="T2">identificar as lacunas de conhecimento do </text:span></text:p>
          </draw:text-box>
        </draw:frame>
        <draw:frame draw:style-name="gr4" draw:text-style-name="P5" draw:layer="layout" svg:width="4.913cm" svg:height="0.268cm" svg:x="14.646cm" svg:y="18.231cm">
          <draw:text-box>
            <text:p text:style-name="P4"><text:span text:style-name="T2">corpo funcional para que sejam realizados os </text:span></text:p>
          </draw:text-box>
        </draw:frame>
        <draw:frame draw:style-name="gr4" draw:text-style-name="P5" draw:layer="layout" svg:width="3.854cm" svg:height="0.268cm" svg:x="14.646cm" svg:y="18.559cm">
          <draw:text-box>
            <text:p text:style-name="P4"><text:span text:style-name="T2">eforços de capacitação necessários.</text:span></text:p>
          </draw:text-box>
        </draw:frame>
        <draw:frame draw:style-name="gr4" draw:text-style-name="P5" draw:layer="layout" svg:width="1.209cm" svg:height="0.268cm" svg:x="19.973cm" svg:y="15.113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546cm" svg:height="0.268cm" svg:x="19.973cm" svg:y="15.44cm">
          <draw:text-box>
            <text:p text:style-name="P4"><text:span text:style-name="T2">Servidores da Seção de </text:span></text:p>
          </draw:text-box>
        </draw:frame>
        <draw:frame draw:style-name="gr4" draw:text-style-name="P5" draw:layer="layout" svg:width="1.276cm" svg:height="0.268cm" svg:x="19.973cm" svg:y="15.768cm">
          <draw:text-box>
            <text:p text:style-name="P4"><text:span text:style-name="T2">Avaliação e </text:span></text:p>
          </draw:text-box>
        </draw:frame>
        <draw:frame draw:style-name="gr4" draw:text-style-name="P5" draw:layer="layout" svg:width="1.738cm" svg:height="0.268cm" svg:x="19.973cm" svg:y="16.095cm">
          <draw:text-box>
            <text:p text:style-name="P4"><text:span text:style-name="T2">Gerenciamento </text:span></text:p>
          </draw:text-box>
        </draw:frame>
        <draw:frame draw:style-name="gr4" draw:text-style-name="P5" draw:layer="layout" svg:width="1.115cm" svg:height="0.268cm" svg:x="19.973cm" svg:y="16.423cm">
          <draw:text-box>
            <text:p text:style-name="P4"><text:span text:style-name="T2">Funcional;</text:span></text:p>
          </draw:text-box>
        </draw:frame>
        <draw:frame draw:style-name="gr4" draw:text-style-name="P5" draw:layer="layout" svg:width="2.004cm" svg:height="0.268cm" svg:x="22.899cm" svg:y="15.601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15.928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2.301cm" svg:height="0.268cm" svg:x="25.356cm" svg:y="15.432cm">
          <draw:text-box>
            <text:p text:style-name="P4"><text:span text:style-name="T2">Seção de Avaliação e </text:span></text:p>
          </draw:text-box>
        </draw:frame>
        <draw:frame draw:style-name="gr4" draw:text-style-name="P5" draw:layer="layout" svg:width="1.738cm" svg:height="0.268cm" svg:x="25.356cm" svg:y="15.759cm">
          <draw:text-box>
            <text:p text:style-name="P4"><text:span text:style-name="T2">Gerenciamento </text:span></text:p>
          </draw:text-box>
        </draw:frame>
        <draw:frame draw:style-name="gr4" draw:text-style-name="P5" draw:layer="layout" svg:width="1.043cm" svg:height="0.268cm" svg:x="25.356cm" svg:y="16.087cm">
          <draw:text-box>
            <text:p text:style-name="P4"><text:span text:style-name="T2">Funcional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0.694cm" svg:x="1.759cm" svg:y="1.886cm" svg:viewBox="0 0 26186 695" svg:d="M19 18v658h-19v-658zM3826 18v658h-18v-658zM7053 18v658h-19v-658zM12831 18v658h-19v-658zM18158 18v658h-19v-658zM21084 18v658h-19v-658zM23541 18v658h-18v-658zM26186 18v658h-19v-658zM0 0h26186v18h-26186zM0 676h26186v19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polygon draw:style-name="gr1" draw:text-style-name="P1" draw:layer="layout" svg:width="26.166cm" svg:height="14.893cm" svg:x="1.778cm" svg:y="2.58cm" svg:viewBox="0 0 26167 14894" draw:points="0,0 26167,0 26167,14894 0,14894">
          <text:p/>
        </draw:polygon>
        <draw:path draw:style-name="gr3" draw:text-style-name="P3" draw:layer="layout" svg:width="26.185cm" svg:height="14.912cm" svg:x="1.759cm" svg:y="2.561cm" svg:viewBox="0 0 26186 14913" svg:d="M19 19v656h-19v-656zM19 694v1632h-19v-1632zM19 2345v1313h-19v-1313zM19 3676v6867h-19v-6867zM19 10561v1632h-19v-1632zM19 12212v657h-19v-657zM19 12887v657h-19v-657zM19 13563v656h-19v-656zM19 14238v656h-19v-656zM3826 19v656h-18v-656zM3826 694v1632h-18v-1632zM3826 2345v1313h-18v-1313zM3826 3676v6867h-18v-6867zM3826 10561v1632h-18v-1632zM3826 12212v657h-18v-657zM3826 12887v657h-18v-657zM3826 13563v656h-18v-656zM3826 14238v656h-18v-656zM7053 19v656h-19v-656zM7053 694v1632h-19v-1632zM7053 2345v1313h-19v-1313zM7053 3676v6867h-19v-6867zM7053 10561v1632h-19v-1632zM7053 12212v657h-19v-657zM7053 12887v657h-19v-657zM7053 13563v656h-19v-656zM7053 14238v656h-19v-656zM12831 19v656h-19v-656zM12831 694v1632h-19v-1632zM12831 2345v1313h-19v-1313zM12831 3676v6867h-19v-6867zM12831 10561v1632h-19v-1632zM12831 12212v657h-19v-657zM12831 12887v657h-19v-657zM12831 13563v656h-19v-656zM12831 14238v656h-19v-656zM18158 19v656h-19v-656zM18158 694v1632h-19v-1632zM18158 2345v1313h-19v-1313zM18158 3676v6867h-19v-6867zM18158 10561v1632h-19v-1632zM18158 12212v657h-19v-657zM18158 12887v657h-19v-657zM18158 13563v656h-19v-656zM18158 14238v656h-19v-656zM21084 19v656h-19v-656zM21084 694v1632h-19v-1632zM21084 2345v1313h-19v-1313zM21084 3676v6867h-19v-6867zM21084 10561v1632h-19v-1632zM21084 12212v657h-19v-657zM21084 12887v657h-19v-657zM21084 13563v656h-19v-656zM21084 14238v656h-19v-656zM23541 19v656h-18v-656zM23541 694v1632h-18v-1632zM23541 2345v1313h-18v-1313zM23541 3676v6867h-18v-6867zM23541 10561v1632h-18v-1632zM23541 12212v657h-18v-657zM23541 12887v657h-18v-657zM23541 13563v656h-18v-656zM23541 14238v656h-18v-656zM26186 19v656h-19v-656zM26186 694v1632h-19v-1632zM26186 2345v1313h-19v-1313zM26186 3676v6867h-19v-6867zM26186 10561v1632h-19v-1632zM26186 12212v657h-19v-657zM26186 12887v657h-19v-657zM26186 13563v656h-19v-656zM26186 14238v656h-19v-656zM0 0h26186v19h-26186zM0 675h26186v19h-26186zM0 2326h26186v19h-26186zM0 3658h26186v18h-26186zM0 10543h26186v18h-26186zM0 12193h26186v19h-26186zM0 12869h26186v18h-26186zM0 13544h26186v19h-26186zM0 14219h26186v19h-26186zM0 14894h26186v19h-26186z">
          <text:p/>
        </draw:path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3.427cm" svg:height="0.268cm" svg:x="1.834cm" svg:y="2.789cm">
          <draw:text-box>
            <text:p text:style-name="P4"><text:span text:style-name="T1">Publicação de Normas Internas</text:span></text:p>
          </draw:text-box>
        </draw:frame>
        <draw:frame draw:style-name="gr4" draw:text-style-name="P5" draw:layer="layout" svg:width="2.343cm" svg:height="0.268cm" svg:x="5.998cm" svg:y="2.639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2.967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484cm" svg:height="0.268cm" svg:x="8.868cm" svg:y="2.639cm">
          <draw:text-box>
            <text:p text:style-name="P4"><text:span text:style-name="T2">Sistema de publicação dos atos administrativos do </text:span></text:p>
          </draw:text-box>
        </draw:frame>
        <draw:frame draw:style-name="gr4" draw:text-style-name="P5" draw:layer="layout" svg:width="0.959cm" svg:height="0.268cm" svg:x="8.868cm" svg:y="2.967cm">
          <draw:text-box>
            <text:p text:style-name="P4"><text:span text:style-name="T2">Tribunal.</text:span></text:p>
          </draw:text-box>
        </draw:frame>
        <draw:frame draw:style-name="gr4" draw:text-style-name="P5" draw:layer="layout" svg:width="5.133cm" svg:height="0.268cm" svg:x="14.646cm" svg:y="2.639cm">
          <draw:text-box>
            <text:p text:style-name="P4"><text:span text:style-name="T2">Gerenciar os registros e as publicação de todos </text:span></text:p>
          </draw:text-box>
        </draw:frame>
        <draw:frame draw:style-name="gr4" draw:text-style-name="P5" draw:layer="layout" svg:width="4.803cm" svg:height="0.268cm" svg:x="14.646cm" svg:y="2.967cm">
          <draw:text-box>
            <text:p text:style-name="P4"><text:span text:style-name="T2">os atos administrativos na Internet/Intranet.</text:span></text:p>
          </draw:text-box>
        </draw:frame>
        <draw:frame draw:style-name="gr4" draw:text-style-name="P5" draw:layer="layout" svg:width="1.209cm" svg:height="0.268cm" svg:x="19.973cm" svg:y="2.789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1.242cm" svg:height="0.268cm" svg:x="25.356cm" svg:y="2.789cm">
          <draw:text-box>
            <text:p text:style-name="P4"><text:span text:style-name="T2">Presidência</text:span></text:p>
          </draw:text-box>
        </draw:frame>
        <draw:frame draw:style-name="gr4" draw:text-style-name="P5" draw:layer="layout" svg:width="0.815cm" svg:height="0.268cm" svg:x="1.834cm" svg:y="3.952cm">
          <draw:text-box>
            <text:p text:style-name="P4"><text:span text:style-name="T1">SAATM</text:span></text:p>
          </draw:text-box>
        </draw:frame>
        <draw:frame draw:style-name="gr4" draw:text-style-name="P5" draw:layer="layout" svg:width="2.343cm" svg:height="0.268cm" svg:x="5.998cm" svg:y="3.80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4.13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577cm" svg:height="0.268cm" svg:x="8.868cm" svg:y="3.802cm">
          <draw:text-box>
            <text:p text:style-name="P4"><text:span text:style-name="T2">Sistema de Acompanhamento do Aperfeiçoamento </text:span></text:p>
          </draw:text-box>
        </draw:frame>
        <draw:frame draw:style-name="gr4" draw:text-style-name="P5" draw:layer="layout" svg:width="2.457cm" svg:height="0.268cm" svg:x="8.868cm" svg:y="4.13cm">
          <draw:text-box>
            <text:p text:style-name="P4"><text:span text:style-name="T2">Técnico de Magistrado</text:span></text:p>
          </draw:text-box>
        </draw:frame>
        <draw:frame draw:style-name="gr4" draw:text-style-name="P5" draw:layer="layout" svg:width="4.134cm" svg:height="0.268cm" svg:x="14.646cm" svg:y="3.315cm">
          <draw:text-box>
            <text:p text:style-name="P4"><text:span text:style-name="T2">Registrar as atividades formativas dos </text:span></text:p>
          </draw:text-box>
        </draw:frame>
        <draw:frame draw:style-name="gr4" draw:text-style-name="P5" draw:layer="layout" svg:width="5.019cm" svg:height="0.268cm" svg:x="14.646cm" svg:y="3.642cm">
          <draw:text-box>
            <text:p text:style-name="P4"><text:span text:style-name="T2">magistrados (treinamentos), controlar a carga </text:span></text:p>
          </draw:text-box>
        </draw:frame>
        <draw:frame draw:style-name="gr4" draw:text-style-name="P5" draw:layer="layout" svg:width="5.006cm" svg:height="0.268cm" svg:x="14.646cm" svg:y="3.969cm">
          <draw:text-box>
            <text:p text:style-name="P4"><text:span text:style-name="T2">horária cumprida por semestre e a pontuação </text:span></text:p>
          </draw:text-box>
        </draw:frame>
        <draw:frame draw:style-name="gr4" draw:text-style-name="P5" draw:layer="layout" svg:width="4.392cm" svg:height="0.268cm" svg:x="14.646cm" svg:y="4.297cm">
          <draw:text-box>
            <text:p text:style-name="P4"><text:span text:style-name="T2">acumulada por cada magistrado de uma </text:span></text:p>
          </draw:text-box>
        </draw:frame>
        <draw:frame draw:style-name="gr4" draw:text-style-name="P5" draw:layer="layout" svg:width="2.644cm" svg:height="0.268cm" svg:x="14.646cm" svg:y="4.624cm">
          <draw:text-box>
            <text:p text:style-name="P4"><text:span text:style-name="T2">maneira fácil e eficiente.</text:span></text:p>
          </draw:text-box>
        </draw:frame>
        <draw:frame draw:style-name="gr4" draw:text-style-name="P5" draw:layer="layout" svg:width="1.556cm" svg:height="0.268cm" svg:x="19.973cm" svg:y="3.634cm">
          <draw:text-box>
            <text:p text:style-name="P4"><text:span text:style-name="T2">- Magistrados;</text:span></text:p>
          </draw:text-box>
        </draw:frame>
        <draw:frame draw:style-name="gr4" draw:text-style-name="P5" draw:layer="layout" svg:width="2.398cm" svg:height="0.268cm" svg:x="19.973cm" svg:y="3.961cm">
          <draw:text-box>
            <text:p text:style-name="P4"><text:span text:style-name="T2">- Servidores da Escola </text:span></text:p>
          </draw:text-box>
        </draw:frame>
        <draw:frame draw:style-name="gr4" draw:text-style-name="P5" draw:layer="layout" svg:width="0.853cm" svg:height="0.268cm" svg:x="19.973cm" svg:y="4.288cm">
          <draw:text-box>
            <text:p text:style-name="P4"><text:span text:style-name="T2">Judicial.</text:span></text:p>
          </draw:text-box>
        </draw:frame>
        <draw:frame draw:style-name="gr4" draw:text-style-name="P5" draw:layer="layout" svg:width="2.004cm" svg:height="0.268cm" svg:x="22.899cm" svg:y="3.802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4.13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1.522cm" svg:height="0.268cm" svg:x="25.356cm" svg:y="3.952cm">
          <draw:text-box>
            <text:p text:style-name="P4"><text:span text:style-name="T2">Escola Judicial</text:span></text:p>
          </draw:text-box>
        </draw:frame>
        <draw:frame draw:style-name="gr4" draw:text-style-name="P5" draw:layer="layout" svg:width="0.408cm" svg:height="0.268cm" svg:x="1.834cm" svg:y="5.453cm">
          <draw:text-box>
            <text:p text:style-name="P4"><text:span text:style-name="T1">SCC</text:span></text:p>
          </draw:text-box>
        </draw:frame>
        <draw:frame draw:style-name="gr4" draw:text-style-name="P5" draw:layer="layout" svg:width="2.343cm" svg:height="0.268cm" svg:x="5.998cm" svg:y="5.284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5.612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429cm" svg:height="0.268cm" svg:x="8.868cm" svg:y="4.965cm">
          <draw:text-box>
            <text:p text:style-name="P4"><text:span text:style-name="T2">Sistema de Compartilhamento de Cursos. Sistema </text:span></text:p>
          </draw:text-box>
        </draw:frame>
        <draw:frame draw:style-name="gr4" draw:text-style-name="P5" draw:layer="layout" svg:width="4.273cm" svg:height="0.268cm" svg:x="8.868cm" svg:y="5.293cm">
          <draw:text-box>
            <text:p text:style-name="P4"><text:span text:style-name="T2">para promover o compartilhamento de </text:span></text:p>
          </draw:text-box>
        </draw:frame>
        <draw:frame draw:style-name="gr4" draw:text-style-name="P5" draw:layer="layout" svg:width="5.116cm" svg:height="0.268cm" svg:x="8.868cm" svg:y="5.62cm">
          <draw:text-box>
            <text:p text:style-name="P4"><text:span text:style-name="T2">informações no âmbito das Escolas Judiciais da </text:span></text:p>
          </draw:text-box>
        </draw:frame>
        <draw:frame draw:style-name="gr4" draw:text-style-name="P5" draw:layer="layout" svg:width="2.144cm" svg:height="0.268cm" svg:x="8.868cm" svg:y="5.947cm">
          <draw:text-box>
            <text:p text:style-name="P4"><text:span text:style-name="T2">Justiça do Trabalho.</text:span></text:p>
          </draw:text-box>
        </draw:frame>
        <draw:frame draw:style-name="gr4" draw:text-style-name="P5" draw:layer="layout" svg:width="5.044cm" svg:height="0.268cm" svg:x="14.646cm" svg:y="4.965cm">
          <draw:text-box>
            <text:p text:style-name="P4"><text:span text:style-name="T2">Registrar e compartilhar informações relativas </text:span></text:p>
          </draw:text-box>
        </draw:frame>
        <draw:frame draw:style-name="gr4" draw:text-style-name="P5" draw:layer="layout" svg:width="4.489cm" svg:height="0.268cm" svg:x="14.646cm" svg:y="5.293cm">
          <draw:text-box>
            <text:p text:style-name="P4"><text:span text:style-name="T2">às atividades formativas dos magistrados </text:span></text:p>
          </draw:text-box>
        </draw:frame>
        <draw:frame draw:style-name="gr4" draw:text-style-name="P5" draw:layer="layout" svg:width="5.023cm" svg:height="0.268cm" svg:x="14.646cm" svg:y="5.62cm">
          <draw:text-box>
            <text:p text:style-name="P4"><text:span text:style-name="T2">realizada em cada Escola Judicial da Justiça do </text:span></text:p>
          </draw:text-box>
        </draw:frame>
        <draw:frame draw:style-name="gr4" draw:text-style-name="P5" draw:layer="layout" svg:width="1.026cm" svg:height="0.268cm" svg:x="14.646cm" svg:y="5.947cm">
          <draw:text-box>
            <text:p text:style-name="P4"><text:span text:style-name="T2">Trabalho.</text:span></text:p>
          </draw:text-box>
        </draw:frame>
        <draw:frame draw:style-name="gr4" draw:text-style-name="P5" draw:layer="layout" svg:width="2.258cm" svg:height="0.268cm" svg:x="19.973cm" svg:y="5.284cm">
          <draw:text-box>
            <text:p text:style-name="P4"><text:span text:style-name="T2">Servidores da Escola </text:span></text:p>
          </draw:text-box>
        </draw:frame>
        <draw:frame draw:style-name="gr4" draw:text-style-name="P5" draw:layer="layout" svg:width="0.857cm" svg:height="0.268cm" svg:x="19.973cm" svg:y="5.612cm">
          <draw:text-box>
            <text:p text:style-name="P4"><text:span text:style-name="T2">Judicial;</text:span></text:p>
          </draw:text-box>
        </draw:frame>
        <draw:frame draw:style-name="gr4" draw:text-style-name="P5" draw:layer="layout" svg:width="1.522cm" svg:height="0.268cm" svg:x="25.356cm" svg:y="5.453cm">
          <draw:text-box>
            <text:p text:style-name="P4"><text:span text:style-name="T2">Escola Judicial</text:span></text:p>
          </draw:text-box>
        </draw:frame>
        <draw:frame draw:style-name="gr4" draw:text-style-name="P5" draw:layer="layout" svg:width="2.843cm" svg:height="0.268cm" svg:x="1.834cm" svg:y="9.392cm">
          <draw:text-box>
            <text:p text:style-name="P4"><text:span text:style-name="T1">SGFM-Sistema de Gestão </text:span></text:p>
          </draw:text-box>
        </draw:frame>
        <draw:frame draw:style-name="gr4" draw:text-style-name="P5" draw:layer="layout" svg:width="2.838cm" svg:height="0.268cm" svg:x="1.834cm" svg:y="9.719cm">
          <draw:text-box>
            <text:p text:style-name="P4"><text:span text:style-name="T1">Funcional de Magistrados</text:span></text:p>
          </draw:text-box>
        </draw:frame>
        <draw:frame draw:style-name="gr4" draw:text-style-name="P5" draw:layer="layout" svg:width="2.343cm" svg:height="0.268cm" svg:x="5.998cm" svg:y="9.39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9.719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5.522cm" svg:height="0.268cm" svg:x="8.868cm" svg:y="9.392cm">
          <draw:text-box>
            <text:p text:style-name="P4"><text:span text:style-name="T2">Sistema para gerenciar os concursos de remoção e </text:span></text:p>
          </draw:text-box>
        </draw:frame>
        <draw:frame draw:style-name="gr4" draw:text-style-name="P5" draw:layer="layout" svg:width="3.139cm" svg:height="0.268cm" svg:x="8.868cm" svg:y="9.719cm">
          <draw:text-box>
            <text:p text:style-name="P4"><text:span text:style-name="T2">zoneamento de magistrados.</text:span></text:p>
          </draw:text-box>
        </draw:frame>
        <draw:frame draw:style-name="gr4" draw:text-style-name="P5" draw:layer="layout" svg:width="3.829cm" svg:height="0.268cm" svg:x="14.646cm" svg:y="6.297cm">
          <draw:text-box>
            <text:p text:style-name="P4"><text:span text:style-name="T2">O SGFM tem por objetivo auxiliar a </text:span></text:p>
          </draw:text-box>
        </draw:frame>
        <draw:frame draw:style-name="gr4" draw:text-style-name="P5" draw:layer="layout" svg:width="4.396cm" svg:height="0.268cm" svg:x="14.646cm" svg:y="6.624cm">
          <draw:text-box>
            <text:p text:style-name="P4"><text:span text:style-name="T2">Corregedoria na gestão de concursos de </text:span></text:p>
          </draw:text-box>
        </draw:frame>
        <draw:frame draw:style-name="gr4" draw:text-style-name="P5" draw:layer="layout" svg:width="4.951cm" svg:height="0.268cm" svg:x="14.646cm" svg:y="6.952cm">
          <draw:text-box>
            <text:p text:style-name="P4"><text:span text:style-name="T2">remoção/zoneamento de juízes titulares e no </text:span></text:p>
          </draw:text-box>
        </draw:frame>
        <draw:frame draw:style-name="gr4" draw:text-style-name="P5" draw:layer="layout" svg:width="5.014cm" svg:height="0.268cm" svg:x="14.646cm" svg:y="7.279cm">
          <draw:text-box>
            <text:p text:style-name="P4"><text:span text:style-name="T2">controle de designação de juízes substitutos e </text:span></text:p>
          </draw:text-box>
        </draw:frame>
        <draw:frame draw:style-name="gr4" draw:text-style-name="P5" draw:layer="layout" svg:width="4.892cm" svg:height="0.268cm" svg:x="14.646cm" svg:y="7.607cm">
          <draw:text-box>
            <text:p text:style-name="P4"><text:span text:style-name="T2">da reserva técnica para atuação nas varas do </text:span></text:p>
          </draw:text-box>
        </draw:frame>
        <draw:frame draw:style-name="gr4" draw:text-style-name="P5" draw:layer="layout" svg:width="4.426cm" svg:height="0.268cm" svg:x="14.646cm" svg:y="7.934cm">
          <draw:text-box>
            <text:p text:style-name="P4"><text:span text:style-name="T2">trabalho que estão vagas. O sistema visa </text:span></text:p>
          </draw:text-box>
        </draw:frame>
        <draw:frame draw:style-name="gr4" draw:text-style-name="P5" draw:layer="layout" svg:width="4.345cm" svg:height="0.268cm" svg:x="14.646cm" svg:y="8.261cm">
          <draw:text-box>
            <text:p text:style-name="P4"><text:span text:style-name="T2">automatizar os processos de remoção e </text:span></text:p>
          </draw:text-box>
        </draw:frame>
        <draw:frame draw:style-name="gr4" draw:text-style-name="P5" draw:layer="layout" svg:width="5.175cm" svg:height="0.268cm" svg:x="14.646cm" svg:y="8.589cm">
          <draw:text-box>
            <text:p text:style-name="P4"><text:span text:style-name="T2">zoneamento que são executados manualmente </text:span></text:p>
          </draw:text-box>
        </draw:frame>
        <draw:frame draw:style-name="gr4" draw:text-style-name="P5" draw:layer="layout" svg:width="0.544cm" svg:height="0.268cm" svg:x="14.646cm" svg:y="8.916cm">
          <draw:text-box>
            <text:p text:style-name="P4"><text:span text:style-name="T2">hoje.</text:span></text:p>
          </draw:text-box>
        </draw:frame>
        <draw:frame draw:style-name="gr4" draw:text-style-name="P5" draw:layer="layout" svg:width="5.201cm" svg:height="0.268cm" svg:x="14.646cm" svg:y="9.571cm">
          <draw:text-box>
            <text:p text:style-name="P4"><text:span text:style-name="T2">Os Módulos de Remoção e de Zoneamento têm </text:span></text:p>
          </draw:text-box>
        </draw:frame>
        <draw:frame draw:style-name="gr4" draw:text-style-name="P5" draw:layer="layout" svg:width="5.027cm" svg:height="0.268cm" svg:x="14.646cm" svg:y="9.898cm">
          <draw:text-box>
            <text:p text:style-name="P4"><text:span text:style-name="T2">por intuito o gerenciamento dos concursos de </text:span></text:p>
          </draw:text-box>
        </draw:frame>
        <draw:frame draw:style-name="gr4" draw:text-style-name="P5" draw:layer="layout" svg:width="4.007cm" svg:height="0.268cm" svg:x="14.646cm" svg:y="10.225cm">
          <draw:text-box>
            <text:p text:style-name="P4"><text:span text:style-name="T2">remoção para os juizes titulares e de </text:span></text:p>
          </draw:text-box>
        </draw:frame>
        <draw:frame draw:style-name="gr4" draw:text-style-name="P5" draw:layer="layout" svg:width="4.523cm" svg:height="0.268cm" svg:x="14.646cm" svg:y="10.553cm">
          <draw:text-box>
            <text:p text:style-name="P4"><text:span text:style-name="T2">zoneamento para os juizes substitutos de </text:span></text:p>
          </draw:text-box>
        </draw:frame>
        <draw:frame draw:style-name="gr4" draw:text-style-name="P5" draw:layer="layout" svg:width="3.262cm" svg:height="0.268cm" svg:x="14.646cm" svg:y="10.88cm">
          <draw:text-box>
            <text:p text:style-name="P4"><text:span text:style-name="T2">forma automatizada e on-line.</text:span></text:p>
          </draw:text-box>
        </draw:frame>
        <draw:frame draw:style-name="gr4" draw:text-style-name="P5" draw:layer="layout" svg:width="3.867cm" svg:height="0.268cm" svg:x="14.646cm" svg:y="11.535cm">
          <draw:text-box>
            <text:p text:style-name="P4"><text:span text:style-name="T2">Esses módulos agregam uma maior </text:span></text:p>
          </draw:text-box>
        </draw:frame>
        <draw:frame draw:style-name="gr4" draw:text-style-name="P5" draw:layer="layout" svg:width="5.099cm" svg:height="0.268cm" svg:x="14.646cm" svg:y="11.862cm">
          <draw:text-box>
            <text:p text:style-name="P4"><text:span text:style-name="T2">transparência e celeridade na execução desses </text:span></text:p>
          </draw:text-box>
        </draw:frame>
        <draw:frame draw:style-name="gr4" draw:text-style-name="P5" draw:layer="layout" svg:width="5.031cm" svg:height="0.268cm" svg:x="14.646cm" svg:y="12.19cm">
          <draw:text-box>
            <text:p text:style-name="P4"><text:span text:style-name="T2">processos, menos burocracia, maior eficiência </text:span></text:p>
          </draw:text-box>
        </draw:frame>
        <draw:frame draw:style-name="gr4" draw:text-style-name="P5" draw:layer="layout" svg:width="5.112cm" svg:height="0.268cm" svg:x="14.646cm" svg:y="12.517cm">
          <draw:text-box>
            <text:p text:style-name="P4"><text:span text:style-name="T2">e integridade da informação, além de reduzir o </text:span></text:p>
          </draw:text-box>
        </draw:frame>
        <draw:frame draw:style-name="gr4" draw:text-style-name="P5" draw:layer="layout" svg:width="2.047cm" svg:height="0.268cm" svg:x="14.646cm" svg:y="12.844cm">
          <draw:text-box>
            <text:p text:style-name="P4"><text:span text:style-name="T2">consumo de papel.</text:span></text:p>
          </draw:text-box>
        </draw:frame>
        <draw:frame draw:style-name="gr4" draw:text-style-name="P5" draw:layer="layout" svg:width="1.416cm" svg:height="0.268cm" svg:x="19.973cm" svg:y="9.392cm">
          <draw:text-box>
            <text:p text:style-name="P4"><text:span text:style-name="T2">Magistrados;</text:span></text:p>
          </draw:text-box>
        </draw:frame>
        <draw:frame draw:style-name="gr4" draw:text-style-name="P5" draw:layer="layout" svg:width="1.492cm" svg:height="0.268cm" svg:x="19.973cm" svg:y="9.719cm">
          <draw:text-box>
            <text:p text:style-name="P4"><text:span text:style-name="T2">Corregedoria;</text:span></text:p>
          </draw:text-box>
        </draw:frame>
        <draw:frame draw:style-name="gr4" draw:text-style-name="P5" draw:layer="layout" svg:width="2.004cm" svg:height="0.268cm" svg:x="22.899cm" svg:y="9.392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0.955cm" svg:height="0.268cm" svg:x="22.899cm" svg:y="9.719cm">
          <draw:text-box>
            <text:p text:style-name="P4"><text:span text:style-name="T2">Sistemas</text:span></text:p>
          </draw:text-box>
        </draw:frame>
        <draw:frame draw:style-name="gr4" draw:text-style-name="P5" draw:layer="layout" svg:width="1.42cm" svg:height="0.268cm" svg:x="25.356cm" svg:y="9.561cm">
          <draw:text-box>
            <text:p text:style-name="P4"><text:span text:style-name="T2">Corregedoria</text:span></text:p>
          </draw:text-box>
        </draw:frame>
        <draw:frame draw:style-name="gr4" draw:text-style-name="P5" draw:layer="layout" svg:width="0.684cm" svg:height="0.268cm" svg:x="1.834cm" svg:y="13.819cm">
          <draw:text-box>
            <text:p text:style-name="P4"><text:span text:style-name="T1">SIGEO</text:span></text:p>
          </draw:text-box>
        </draw:frame>
        <draw:frame draw:style-name="gr4" draw:text-style-name="P5" draw:layer="layout" svg:width="2.343cm" svg:height="0.268cm" svg:x="5.998cm" svg:y="13.669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3.996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4.824cm" svg:height="0.268cm" svg:x="8.868cm" svg:y="13.669cm">
          <draw:text-box>
            <text:p text:style-name="P4"><text:span text:style-name="T2">Sistema integrado de gestão orçamentária e </text:span></text:p>
          </draw:text-box>
        </draw:frame>
        <draw:frame draw:style-name="gr4" draw:text-style-name="P5" draw:layer="layout" svg:width="1.141cm" svg:height="0.268cm" svg:x="8.868cm" svg:y="13.996cm">
          <draw:text-box>
            <text:p text:style-name="P4"><text:span text:style-name="T2">financeira.</text:span></text:p>
          </draw:text-box>
        </draw:frame>
        <draw:frame draw:style-name="gr4" draw:text-style-name="P5" draw:layer="layout" svg:width="4.756cm" svg:height="0.268cm" svg:x="14.646cm" svg:y="13.331cm">
          <draw:text-box>
            <text:p text:style-name="P4"><text:span text:style-name="T2">Gerir todos os assuntos relacionados com o </text:span></text:p>
          </draw:text-box>
        </draw:frame>
        <draw:frame draw:style-name="gr4" draw:text-style-name="P5" draw:layer="layout" svg:width="5.074cm" svg:height="0.268cm" svg:x="14.646cm" svg:y="13.659cm">
          <draw:text-box>
            <text:p text:style-name="P4"><text:span text:style-name="T2">orçamento abrangendo desde o planejamento </text:span></text:p>
          </draw:text-box>
        </draw:frame>
        <draw:frame draw:style-name="gr4" draw:text-style-name="P5" draw:layer="layout" svg:width="4.739cm" svg:height="0.268cm" svg:x="14.646cm" svg:y="13.986cm">
          <draw:text-box>
            <text:p text:style-name="P4"><text:span text:style-name="T2">orçamentário, a execução orçamentária e a </text:span></text:p>
          </draw:text-box>
        </draw:frame>
        <draw:frame draw:style-name="gr4" draw:text-style-name="P5" draw:layer="layout" svg:width="2.394cm" svg:height="0.268cm" svg:x="14.646cm" svg:y="14.313cm">
          <draw:text-box>
            <text:p text:style-name="P4"><text:span text:style-name="T2">projeção de despesas.</text:span></text:p>
          </draw:text-box>
        </draw:frame>
        <draw:frame draw:style-name="gr4" draw:text-style-name="P5" draw:layer="layout" svg:width="2.669cm" svg:height="0.268cm" svg:x="19.973cm" svg:y="13.181cm">
          <draw:text-box>
            <text:p text:style-name="P4"><text:span text:style-name="T2">Servidores da Secretaria </text:span></text:p>
          </draw:text-box>
        </draw:frame>
        <draw:frame draw:style-name="gr4" draw:text-style-name="P5" draw:layer="layout" svg:width="1.911cm" svg:height="0.268cm" svg:x="19.973cm" svg:y="13.508cm">
          <draw:text-box>
            <text:p text:style-name="P4"><text:span text:style-name="T2">de Orçamentos e </text:span></text:p>
          </draw:text-box>
        </draw:frame>
        <draw:frame draw:style-name="gr4" draw:text-style-name="P5" draw:layer="layout" svg:width="1.01cm" svg:height="0.268cm" svg:x="19.973cm" svg:y="13.836cm">
          <draw:text-box>
            <text:p text:style-name="P4"><text:span text:style-name="T2">Finanças;</text:span></text:p>
          </draw:text-box>
        </draw:frame>
        <draw:frame draw:style-name="gr4" draw:text-style-name="P5" draw:layer="layout" svg:width="1.073cm" svg:height="0.268cm" svg:x="19.973cm" svg:y="14.163cm">
          <draw:text-box>
            <text:p text:style-name="P4"><text:span text:style-name="T2">Unidades </text:span></text:p>
          </draw:text-box>
        </draw:frame>
        <draw:frame draw:style-name="gr4" draw:text-style-name="P5" draw:layer="layout" svg:width="1.725cm" svg:height="0.268cm" svg:x="19.973cm" svg:y="14.491cm">
          <draw:text-box>
            <text:p text:style-name="P4"><text:span text:style-name="T2">administrativas;</text:span></text:p>
          </draw:text-box>
        </draw:frame>
        <draw:frame draw:style-name="gr4" draw:text-style-name="P5" draw:layer="layout" svg:width="1.479cm" svg:height="0.268cm" svg:x="25.356cm" svg:y="13.5cm">
          <draw:text-box>
            <text:p text:style-name="P4"><text:span text:style-name="T2">Secretaria de </text:span></text:p>
          </draw:text-box>
        </draw:frame>
        <draw:frame draw:style-name="gr4" draw:text-style-name="P5" draw:layer="layout" svg:width="1.581cm" svg:height="0.268cm" svg:x="25.356cm" svg:y="13.827cm">
          <draw:text-box>
            <text:p text:style-name="P4"><text:span text:style-name="T2">Orçamentos e </text:span></text:p>
          </draw:text-box>
        </draw:frame>
        <draw:frame draw:style-name="gr4" draw:text-style-name="P5" draw:layer="layout" svg:width="0.938cm" svg:height="0.268cm" svg:x="25.356cm" svg:y="14.155cm">
          <draw:text-box>
            <text:p text:style-name="P4"><text:span text:style-name="T2">Finanças</text:span></text:p>
          </draw:text-box>
        </draw:frame>
        <draw:frame draw:style-name="gr4" draw:text-style-name="P5" draw:layer="layout" svg:width="2.771cm" svg:height="0.268cm" svg:x="1.834cm" svg:y="14.982cm">
          <draw:text-box>
            <text:p text:style-name="P4"><text:span text:style-name="T1">Sistema de Almoxarifado</text:span></text:p>
          </draw:text-box>
        </draw:frame>
        <draw:frame draw:style-name="gr4" draw:text-style-name="P5" draw:layer="layout" svg:width="2.343cm" svg:height="0.268cm" svg:x="5.998cm" svg:y="14.83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5.159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3.969cm" svg:height="0.268cm" svg:x="8.868cm" svg:y="14.982cm">
          <draw:text-box>
            <text:p text:style-name="P4"><text:span text:style-name="T2">Sistema de controle do amoxarifado.</text:span></text:p>
          </draw:text-box>
        </draw:frame>
        <draw:frame draw:style-name="gr4" draw:text-style-name="P5" draw:layer="layout" svg:width="4.599cm" svg:height="0.268cm" svg:x="14.646cm" svg:y="14.832cm">
          <draw:text-box>
            <text:p text:style-name="P4"><text:span text:style-name="T2">Registrar a entrada de bens de consumo e </text:span></text:p>
          </draw:text-box>
        </draw:frame>
        <draw:frame draw:style-name="gr4" draw:text-style-name="P5" draw:layer="layout" svg:width="4.083cm" svg:height="0.268cm" svg:x="14.646cm" svg:y="15.159cm">
          <draw:text-box>
            <text:p text:style-name="P4"><text:span text:style-name="T2">controlar a requisição pelas unidades.</text:span></text:p>
          </draw:text-box>
        </draw:frame>
        <draw:frame draw:style-name="gr4" draw:text-style-name="P5" draw:layer="layout" svg:width="1.209cm" svg:height="0.268cm" svg:x="19.973cm" svg:y="14.982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04cm" svg:height="0.268cm" svg:x="25.356cm" svg:y="14.832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2.098cm" svg:height="0.268cm" svg:x="25.356cm" svg:y="15.159cm">
          <draw:text-box>
            <text:p text:style-name="P4"><text:span text:style-name="T2">Material e Logistica</text:span></text:p>
          </draw:text-box>
        </draw:frame>
        <draw:frame draw:style-name="gr4" draw:text-style-name="P5" draw:layer="layout" svg:width="2.246cm" svg:height="0.268cm" svg:x="1.834cm" svg:y="15.657cm">
          <draw:text-box>
            <text:p text:style-name="P4"><text:span text:style-name="T1">Sistema de Compras</text:span></text:p>
          </draw:text-box>
        </draw:frame>
        <draw:frame draw:style-name="gr4" draw:text-style-name="P5" draw:layer="layout" svg:width="2.343cm" svg:height="0.268cm" svg:x="5.998cm" svg:y="15.507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5.834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2.237cm" svg:height="0.268cm" svg:x="8.868cm" svg:y="15.657cm">
          <draw:text-box>
            <text:p text:style-name="P4"><text:span text:style-name="T2">Sistema de compras.</text:span></text:p>
          </draw:text-box>
        </draw:frame>
        <draw:frame draw:style-name="gr4" draw:text-style-name="P5" draw:layer="layout" svg:width="1.209cm" svg:height="0.268cm" svg:x="19.973cm" svg:y="15.657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04cm" svg:height="0.268cm" svg:x="25.356cm" svg:y="15.507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2.368cm" svg:height="0.268cm" svg:x="25.356cm" svg:y="15.834cm">
          <draw:text-box>
            <text:p text:style-name="P4"><text:span text:style-name="T2">Licitações e Contratos</text:span></text:p>
          </draw:text-box>
        </draw:frame>
        <draw:frame draw:style-name="gr4" draw:text-style-name="P5" draw:layer="layout" svg:width="3.52cm" svg:height="0.268cm" svg:x="1.834cm" svg:y="16.332cm">
          <draw:text-box>
            <text:p text:style-name="P4"><text:span text:style-name="T1">Sistema de Controle de Portaria</text:span></text:p>
          </draw:text-box>
        </draw:frame>
        <draw:frame draw:style-name="gr4" draw:text-style-name="P5" draw:layer="layout" svg:width="2.343cm" svg:height="0.268cm" svg:x="5.998cm" svg:y="16.18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6.51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2.208cm" svg:height="0.268cm" svg:x="1.834cm" svg:y="17.008cm">
          <draw:text-box>
            <text:p text:style-name="P4"><text:span text:style-name="T1">Sistema de Etiqueta</text:span></text:p>
          </draw:text-box>
        </draw:frame>
        <draw:frame draw:style-name="gr4" draw:text-style-name="P5" draw:layer="layout" svg:width="2.343cm" svg:height="0.268cm" svg:x="5.998cm" svg:y="16.858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17.185cm">
          <draw:text-box>
            <text:p text:style-name="P4"><text:span text:style-name="T1">Administrativos</text:span></text:p>
          </draw:text-box>
        </draw:frame>
      </draw:page>
      <draw:page draw:name="page3" draw:style-name="dp1" draw:master-page-name="master-page30"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0.694cm" svg:x="1.759cm" svg:y="1.886cm" svg:viewBox="0 0 26186 695" svg:d="M19 18v658h-19v-658zM3826 18v658h-18v-658zM7053 18v658h-19v-658zM12831 18v658h-19v-658zM18158 18v658h-19v-658zM21084 18v658h-19v-658zM23541 18v658h-18v-658zM26186 18v658h-19v-658zM0 0h26186v18h-26186zM0 676h26186v19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polygon draw:style-name="gr1" draw:text-style-name="P1" draw:layer="layout" svg:width="26.166cm" svg:height="6.659cm" svg:x="1.778cm" svg:y="2.58cm" svg:viewBox="0 0 26167 6660" draw:points="0,0 26167,0 26167,6660 0,6660">
          <text:p/>
        </draw:polygon>
        <draw:path draw:style-name="gr3" draw:text-style-name="P3" draw:layer="layout" svg:width="26.185cm" svg:height="6.678cm" svg:x="1.759cm" svg:y="2.561cm" svg:viewBox="0 0 26186 6679" svg:d="M19 19v2289h-19v-2289zM19 2327v656h-19v-656zM19 3002v657h-19v-657zM19 3677v657h-19v-657zM19 4353v656h-19v-656zM19 5028v1632h-19v-1632zM3826 19v2289h-18v-2289zM3826 2327v656h-18v-656zM3826 3002v657h-18v-657zM3826 3677v657h-18v-657zM3826 4353v656h-18v-656zM3826 5028v1632h-18v-1632zM7053 19v2289h-19v-2289zM7053 2327v656h-19v-656zM7053 3002v657h-19v-657zM7053 3677v657h-19v-657zM7053 4353v656h-19v-656zM7053 5028v1632h-19v-1632zM12831 19v2289h-19v-2289zM12831 2327v656h-19v-656zM12831 3002v657h-19v-657zM12831 3677v657h-19v-657zM12831 4353v656h-19v-656zM12831 5028v1632h-19v-1632zM18158 19v2289h-19v-2289zM18158 2327v656h-19v-656zM18158 3002v657h-19v-657zM18158 3677v657h-19v-657zM18158 4353v656h-19v-656zM18158 5028v1632h-19v-1632zM21084 19v2289h-19v-2289zM21084 2327v656h-19v-656zM21084 3002v657h-19v-657zM21084 3677v657h-19v-657zM21084 4353v656h-19v-656zM21084 5028v1632h-19v-1632zM23541 19v2289h-18v-2289zM23541 2327v656h-18v-656zM23541 3002v657h-18v-657zM23541 3677v657h-18v-657zM23541 4353v656h-18v-656zM23541 5028v1632h-18v-1632zM26186 19v2289h-19v-2289zM26186 2327v656h-19v-656zM26186 3002v657h-19v-657zM26186 3677v657h-19v-657zM26186 4353v656h-19v-656zM26186 5028v1632h-19v-1632zM0 0h26186v19h-26186zM0 2308h26186v19h-26186zM0 2983h26186v19h-26186zM0 3659h26186v18h-26186zM0 4334h26186v19h-26186zM0 5009h26186v19h-26186zM0 6660h26186v19h-26186z">
          <text:p/>
        </draw:path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3.495cm" svg:height="0.268cm" svg:x="1.834cm" svg:y="3.446cm">
          <draw:text-box>
            <text:p text:style-name="P4"><text:span text:style-name="T1">Sistema de Gestão de Recursos </text:span></text:p>
          </draw:text-box>
        </draw:frame>
        <draw:frame draw:style-name="gr4" draw:text-style-name="P5" draw:layer="layout" svg:width="1.899cm" svg:height="0.268cm" svg:x="1.834cm" svg:y="3.773cm">
          <draw:text-box>
            <text:p text:style-name="P4"><text:span text:style-name="T1">Humanos - SIGEP</text:span></text:p>
          </draw:text-box>
        </draw:frame>
        <draw:frame draw:style-name="gr4" draw:text-style-name="P5" draw:layer="layout" svg:width="2.343cm" svg:height="0.268cm" svg:x="5.998cm" svg:y="3.446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3.773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4.807cm" svg:height="0.268cm" svg:x="8.868cm" svg:y="3.615cm">
          <draw:text-box>
            <text:p text:style-name="P4"><text:span text:style-name="T2">Sistema de Gestão de Pessoas (antigo SGRH)</text:span></text:p>
          </draw:text-box>
        </draw:frame>
        <draw:frame draw:style-name="gr4" draw:text-style-name="P5" draw:layer="layout" svg:width="4.993cm" svg:height="0.268cm" svg:x="14.646cm" svg:y="2.639cm">
          <draw:text-box>
            <text:p text:style-name="P4"><text:span text:style-name="T2">Centraliza todas as informações funcionais do </text:span></text:p>
          </draw:text-box>
        </draw:frame>
        <draw:frame draw:style-name="gr4" draw:text-style-name="P5" draw:layer="layout" svg:width="4.261cm" svg:height="0.268cm" svg:x="14.646cm" svg:y="2.967cm">
          <draw:text-box>
            <text:p text:style-name="P4"><text:span text:style-name="T2">quadro de magistrados e servidores do </text:span></text:p>
          </draw:text-box>
        </draw:frame>
        <draw:frame draw:style-name="gr4" draw:text-style-name="P5" draw:layer="layout" svg:width="4.908cm" svg:height="0.268cm" svg:x="14.646cm" svg:y="3.294cm">
          <draw:text-box>
            <text:p text:style-name="P4"><text:span text:style-name="T2">tribunal, padroniza e otimiza procedimentos, </text:span></text:p>
          </draw:text-box>
        </draw:frame>
        <draw:frame draw:style-name="gr4" draw:text-style-name="P5" draw:layer="layout" svg:width="4.98cm" svg:height="0.268cm" svg:x="14.646cm" svg:y="3.621cm">
          <draw:text-box>
            <text:p text:style-name="P4"><text:span text:style-name="T2">permitindo que as áreas dedicadas a recursos </text:span></text:p>
          </draw:text-box>
        </draw:frame>
        <draw:frame draw:style-name="gr4" draw:text-style-name="P5" draw:layer="layout" svg:width="4.011cm" svg:height="0.268cm" svg:x="14.646cm" svg:y="3.949cm">
          <draw:text-box>
            <text:p text:style-name="P4"><text:span text:style-name="T2">humanos eliminem parte das tarefas </text:span></text:p>
          </draw:text-box>
        </draw:frame>
        <draw:frame draw:style-name="gr4" draw:text-style-name="P5" draw:layer="layout" svg:width="4.845cm" svg:height="0.268cm" svg:x="14.646cm" svg:y="4.276cm">
          <draw:text-box>
            <text:p text:style-name="P4"><text:span text:style-name="T2">operacionais e se concentrem em atividades </text:span></text:p>
          </draw:text-box>
        </draw:frame>
        <draw:frame draw:style-name="gr4" draw:text-style-name="P5" draw:layer="layout" svg:width="5.065cm" svg:height="0.268cm" svg:x="14.646cm" svg:y="4.604cm">
          <draw:text-box>
            <text:p text:style-name="P4"><text:span text:style-name="T2">intelectuais, como a gestão por competências. </text:span></text:p>
          </draw:text-box>
        </draw:frame>
        <draw:frame draw:style-name="gr4" draw:text-style-name="P5" draw:layer="layout" svg:width="2.301cm" svg:height="0.268cm" svg:x="25.356cm" svg:y="3.446cm">
          <draw:text-box>
            <text:p text:style-name="P4"><text:span text:style-name="T2">Secretaria de Gestão </text:span></text:p>
          </draw:text-box>
        </draw:frame>
        <draw:frame draw:style-name="gr4" draw:text-style-name="P5" draw:layer="layout" svg:width="1.187cm" svg:height="0.268cm" svg:x="25.356cm" svg:y="3.773cm">
          <draw:text-box>
            <text:p text:style-name="P4"><text:span text:style-name="T2">de Pessoas</text:span></text:p>
          </draw:text-box>
        </draw:frame>
        <draw:frame draw:style-name="gr4" draw:text-style-name="P5" draw:layer="layout" svg:width="2.538cm" svg:height="0.268cm" svg:x="1.834cm" svg:y="5.097cm">
          <draw:text-box>
            <text:p text:style-name="P4"><text:span text:style-name="T1">Sistema de Pagamento</text:span></text:p>
          </draw:text-box>
        </draw:frame>
        <draw:frame draw:style-name="gr4" draw:text-style-name="P5" draw:layer="layout" svg:width="2.343cm" svg:height="0.268cm" svg:x="5.998cm" svg:y="4.947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5.274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2.508cm" svg:height="0.268cm" svg:x="1.834cm" svg:y="5.772cm">
          <draw:text-box>
            <text:p text:style-name="P4"><text:span text:style-name="T1">Sistema de Patrimônio</text:span></text:p>
          </draw:text-box>
        </draw:frame>
        <draw:frame draw:style-name="gr4" draw:text-style-name="P5" draw:layer="layout" svg:width="2.343cm" svg:height="0.268cm" svg:x="5.998cm" svg:y="5.62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5.949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3.799cm" svg:height="0.268cm" svg:x="8.868cm" svg:y="5.772cm">
          <draw:text-box>
            <text:p text:style-name="P4"><text:span text:style-name="T2">Sistema de controle de patrimonio.</text:span></text:p>
          </draw:text-box>
        </draw:frame>
        <draw:frame draw:style-name="gr4" draw:text-style-name="P5" draw:layer="layout" svg:width="4.726cm" svg:height="0.268cm" svg:x="14.646cm" svg:y="5.622cm">
          <draw:text-box>
            <text:p text:style-name="P4"><text:span text:style-name="T2">Registrar a movimentação de bens entre as </text:span></text:p>
          </draw:text-box>
        </draw:frame>
        <draw:frame draw:style-name="gr4" draw:text-style-name="P5" draw:layer="layout" svg:width="2.339cm" svg:height="0.268cm" svg:x="14.646cm" svg:y="5.949cm">
          <draw:text-box>
            <text:p text:style-name="P4"><text:span text:style-name="T2">unidades do Tribunal.</text:span></text:p>
          </draw:text-box>
        </draw:frame>
        <draw:frame draw:style-name="gr4" draw:text-style-name="P5" draw:layer="layout" svg:width="1.209cm" svg:height="0.268cm" svg:x="19.973cm" svg:y="5.772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004cm" svg:height="0.268cm" svg:x="25.356cm" svg:y="5.622cm">
          <draw:text-box>
            <text:p text:style-name="P4"><text:span text:style-name="T2">Coordenadoria de </text:span></text:p>
          </draw:text-box>
        </draw:frame>
        <draw:frame draw:style-name="gr4" draw:text-style-name="P5" draw:layer="layout" svg:width="2.098cm" svg:height="0.268cm" svg:x="25.356cm" svg:y="5.949cm">
          <draw:text-box>
            <text:p text:style-name="P4"><text:span text:style-name="T2">Material e Logistica</text:span></text:p>
          </draw:text-box>
        </draw:frame>
        <draw:frame draw:style-name="gr4" draw:text-style-name="P5" draw:layer="layout" svg:width="2.165cm" svg:height="0.268cm" svg:x="1.834cm" svg:y="6.447cm">
          <draw:text-box>
            <text:p text:style-name="P4"><text:span text:style-name="T1">Sistema de Portaria</text:span></text:p>
          </draw:text-box>
        </draw:frame>
        <draw:frame draw:style-name="gr4" draw:text-style-name="P5" draw:layer="layout" svg:width="2.343cm" svg:height="0.268cm" svg:x="5.998cm" svg:y="6.297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6.624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4.578cm" svg:height="0.268cm" svg:x="8.868cm" svg:y="6.297cm">
          <draw:text-box>
            <text:p text:style-name="P4"><text:span text:style-name="T2">Sistema de controle de entrada e saída de </text:span></text:p>
          </draw:text-box>
        </draw:frame>
        <draw:frame draw:style-name="gr4" draw:text-style-name="P5" draw:layer="layout" svg:width="1.026cm" svg:height="0.268cm" svg:x="8.868cm" svg:y="6.624cm">
          <draw:text-box>
            <text:p text:style-name="P4"><text:span text:style-name="T2">visitantes</text:span></text:p>
          </draw:text-box>
        </draw:frame>
        <draw:frame draw:style-name="gr4" draw:text-style-name="P5" draw:layer="layout" svg:width="2.352cm" svg:height="0.268cm" svg:x="1.834cm" svg:y="7.122cm">
          <draw:text-box>
            <text:p text:style-name="P4"><text:span text:style-name="T1">Sistema de Protocolo</text:span></text:p>
          </draw:text-box>
        </draw:frame>
        <draw:frame draw:style-name="gr4" draw:text-style-name="P5" draw:layer="layout" svg:width="2.343cm" svg:height="0.268cm" svg:x="5.998cm" svg:y="6.972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7.3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4.189cm" svg:height="0.268cm" svg:x="8.868cm" svg:y="7.122cm">
          <draw:text-box>
            <text:p text:style-name="P4"><text:span text:style-name="T2">Sistema de protocolos administrativos.</text:span></text:p>
          </draw:text-box>
        </draw:frame>
        <draw:frame draw:style-name="gr4" draw:text-style-name="P5" draw:layer="layout" svg:width="4.468cm" svg:height="0.268cm" svg:x="14.646cm" svg:y="6.972cm">
          <draw:text-box>
            <text:p text:style-name="P4"><text:span text:style-name="T2">Registrar os protocolos administrativos e </text:span></text:p>
          </draw:text-box>
        </draw:frame>
        <draw:frame draw:style-name="gr4" draw:text-style-name="P5" draw:layer="layout" svg:width="3.308cm" svg:height="0.268cm" svg:x="14.646cm" svg:y="7.3cm">
          <draw:text-box>
            <text:p text:style-name="P4"><text:span text:style-name="T2">realizar suas movimentaçãoes.</text:span></text:p>
          </draw:text-box>
        </draw:frame>
        <draw:frame draw:style-name="gr4" draw:text-style-name="P5" draw:layer="layout" svg:width="2.728cm" svg:height="0.268cm" svg:x="19.973cm" svg:y="7.122cm">
          <draw:text-box>
            <text:p text:style-name="P4"><text:span text:style-name="T2">Magistrados e Servidores</text:span></text:p>
          </draw:text-box>
        </draw:frame>
        <draw:frame draw:style-name="gr4" draw:text-style-name="P5" draw:layer="layout" svg:width="1.598cm" svg:height="0.268cm" svg:x="25.356cm" svg:y="7.122cm">
          <draw:text-box>
            <text:p text:style-name="P4"><text:span text:style-name="T2">Diretoria Geral</text:span></text:p>
          </draw:text-box>
        </draw:frame>
        <draw:frame draw:style-name="gr4" draw:text-style-name="P5" draw:layer="layout" svg:width="2.618cm" svg:height="0.268cm" svg:x="1.834cm" svg:y="8.285cm">
          <draw:text-box>
            <text:p text:style-name="P4"><text:span text:style-name="T1">Sistema de RH - Pessoal</text:span></text:p>
          </draw:text-box>
        </draw:frame>
        <draw:frame draw:style-name="gr4" draw:text-style-name="P5" draw:layer="layout" svg:width="2.343cm" svg:height="0.268cm" svg:x="5.998cm" svg:y="8.135cm">
          <draw:text-box>
            <text:p text:style-name="P4"><text:span text:style-name="T1">Serviços de Sistemas </text:span></text:p>
          </draw:text-box>
        </draw:frame>
        <draw:frame draw:style-name="gr4" draw:text-style-name="P5" draw:layer="layout" svg:width="1.75cm" svg:height="0.268cm" svg:x="6.299cm" svg:y="8.463cm">
          <draw:text-box>
            <text:p text:style-name="P4"><text:span text:style-name="T1">Administrativos</text:span></text:p>
          </draw:text-box>
        </draw:frame>
        <draw:frame draw:style-name="gr4" draw:text-style-name="P5" draw:layer="layout" svg:width="3.342cm" svg:height="0.268cm" svg:x="8.868cm" svg:y="8.285cm">
          <draw:text-box>
            <text:p text:style-name="P4"><text:span text:style-name="T2">Sistema de registro de pessoal.</text:span></text:p>
          </draw:text-box>
        </draw:frame>
        <draw:frame draw:style-name="gr4" draw:text-style-name="P5" draw:layer="layout" svg:width="4.032cm" svg:height="0.268cm" svg:x="14.646cm" svg:y="7.648cm">
          <draw:text-box>
            <text:p text:style-name="P4"><text:span text:style-name="T2">Registrar os servidores, magistrados, </text:span></text:p>
          </draw:text-box>
        </draw:frame>
        <draw:frame draw:style-name="gr4" draw:text-style-name="P5" draw:layer="layout" svg:width="4.392cm" svg:height="0.268cm" svg:x="14.646cm" svg:y="7.975cm">
          <draw:text-box>
            <text:p text:style-name="P4"><text:span text:style-name="T2">aposentados e pensionistas do Tribunal. </text:span></text:p>
          </draw:text-box>
        </draw:frame>
        <draw:frame draw:style-name="gr4" draw:text-style-name="P5" draw:layer="layout" svg:width="4.769cm" svg:height="0.268cm" svg:x="14.646cm" svg:y="8.302cm">
          <draw:text-box>
            <text:p text:style-name="P4"><text:span text:style-name="T2">Realizar os registros de férias, anotações na </text:span></text:p>
          </draw:text-box>
        </draw:frame>
        <draw:frame draw:style-name="gr4" draw:text-style-name="P5" draw:layer="layout" svg:width="4.413cm" svg:height="0.268cm" svg:x="14.646cm" svg:y="8.63cm">
          <draw:text-box>
            <text:p text:style-name="P4"><text:span text:style-name="T2">ficha pessoal dos servidores, inclusão de </text:span></text:p>
          </draw:text-box>
        </draw:frame>
        <draw:frame draw:style-name="gr4" draw:text-style-name="P5" draw:layer="layout" svg:width="5.137cm" svg:height="0.268cm" svg:x="14.646cm" svg:y="8.957cm">
          <draw:text-box>
            <text:p text:style-name="P4"><text:span text:style-name="T2">benefícios e anotar as férias e outras ausências.</text:span></text:p>
          </draw:text-box>
        </draw:frame>
        <draw:frame draw:style-name="gr4" draw:text-style-name="P5" draw:layer="layout" svg:width="1.209cm" svg:height="0.268cm" svg:x="19.973cm" svg:y="8.285cm">
          <draw:text-box>
            <text:p text:style-name="P4"><text:span text:style-name="T2">Servidores;</text:span></text:p>
          </draw:text-box>
        </draw:frame>
        <draw:frame draw:style-name="gr4" draw:text-style-name="P5" draw:layer="layout" svg:width="2.301cm" svg:height="0.268cm" svg:x="25.356cm" svg:y="8.135cm">
          <draw:text-box>
            <text:p text:style-name="P4"><text:span text:style-name="T2">Secretaria de Gestão </text:span></text:p>
          </draw:text-box>
        </draw:frame>
        <draw:frame draw:style-name="gr4" draw:text-style-name="P5" draw:layer="layout" svg:width="1.187cm" svg:height="0.268cm" svg:x="25.356cm" svg:y="8.463cm">
          <draw:text-box>
            <text:p text:style-name="P4"><text:span text:style-name="T2">de Pessoa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1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2"/>
    <meta:generator>LibreOffice/6.0.1.1$Linux_X86_64 LibreOffice_project/60bfb1526849283ce2491346ed2aa51c465abfe6</meta:generator>
  </office:meta>
</office:document-meta>
</file>