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ce5cd"/>
    </style:style>
    <style:style style:name="gr3" style:family="graphic" style:parent-style-name="standard">
      <style:graphic-properties draw:stroke="none" draw:fill="solid" draw:fill-color="#000000" draw:opacity="15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ce5cd"/>
    </style:style>
    <style:style style:name="P3" style:family="paragraph">
      <loext:graphic-properties draw:fill="solid" draw:fill-color="#000000" draw:opacity="15%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T1" style:family="text">
      <style:text-properties fo:color="#000000" style:font-name="Calibri" fo:font-size="7.59999990463257pt" fo:font-weight="bold" style:font-size-asian="7.59999990463257pt" style:font-name-complex="Calibri" style:font-size-complex="7.59999990463257pt" style:font-weight-complex="bold"/>
    </style:style>
    <style:style style:name="T2" style:family="text">
      <style:text-properties fo:color="#000000" style:font-name="Calibri" fo:font-size="7.59999990463257pt" style:font-size-asian="7.59999990463257pt" style:font-name-complex="Calibri" style:font-size-complex="7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166cm" svg:height="14.649cm" svg:x="1.778cm" svg:y="2.58cm" svg:viewBox="0 0 26167 14650" draw:points="0,0 26167,0 26167,14650 0,14650">
          <text:p/>
        </draw:polygon>
        <draw:polygon draw:style-name="gr2" draw:text-style-name="P2" draw:layer="layout" svg:width="26.185cm" svg:height="0.694cm" svg:x="1.759cm" svg:y="1.886cm" svg:viewBox="0 0 26186 695" draw:points="0,0 26186,0 26186,695 0,695">
          <text:p/>
        </draw:polygon>
        <draw:path draw:style-name="gr3" draw:text-style-name="P3" draw:layer="layout" svg:width="26.185cm" svg:height="15.343cm" svg:x="1.759cm" svg:y="1.886cm" svg:viewBox="0 0 26186 15344" svg:d="M19 18v657h-19v-657zM19 694v656h-19v-656zM19 1369v1632h-19v-1632zM19 3020v656h-19v-656zM19 3695v1313h-19v-1313zM19 5027v656h-19v-656zM19 5702v976h-19v-976zM19 6697v657h-19v-657zM19 7372v657h-19v-657zM19 8048v2945h-19v-2945zM19 11011v1313h-19v-1313zM19 12343v657h-19v-657zM19 13018v657h-19v-657zM19 13694v1632h-19v-1632zM3826 18v657h-18v-657zM3826 694v656h-18v-656zM3826 1369v1632h-18v-1632zM3826 3020v656h-18v-656zM3826 3695v1313h-18v-1313zM3826 5027v656h-18v-656zM3826 5702v976h-18v-976zM3826 6697v657h-18v-657zM3826 7372v657h-18v-657zM3826 8048v2945h-18v-2945zM3826 11011v1313h-18v-1313zM3826 12343v657h-18v-657zM3826 13018v657h-18v-657zM3826 13694v1632h-18v-1632zM7053 18v657h-19v-657zM7053 694v656h-19v-656zM7053 1369v1632h-19v-1632zM7053 3020v656h-19v-656zM7053 3695v1313h-19v-1313zM7053 5027v656h-19v-656zM7053 5702v976h-19v-976zM7053 6697v657h-19v-657zM7053 7372v657h-19v-657zM7053 8048v2945h-19v-2945zM7053 11011v1313h-19v-1313zM7053 12343v657h-19v-657zM7053 13018v657h-19v-657zM7053 13694v1632h-19v-1632zM12831 18v657h-19v-657zM12831 694v656h-19v-656zM12831 1369v1632h-19v-1632zM12831 3020v656h-19v-656zM12831 3695v1313h-19v-1313zM12831 5027v656h-19v-656zM12831 5702v976h-19v-976zM12831 6697v657h-19v-657zM12831 7372v657h-19v-657zM12831 8048v2945h-19v-2945zM12831 11011v1313h-19v-1313zM12831 12343v657h-19v-657zM12831 13018v657h-19v-657zM12831 13694v1632h-19v-1632zM18158 18v657h-19v-657zM18158 694v656h-19v-656zM18158 1369v1632h-19v-1632zM18158 3020v656h-19v-656zM18158 3695v1313h-19v-1313zM18158 5027v656h-19v-656zM18158 5702v976h-19v-976zM18158 6697v657h-19v-657zM18158 7372v657h-19v-657zM18158 8048v2945h-19v-2945zM18158 11011v1313h-19v-1313zM18158 12343v657h-19v-657zM18158 13018v657h-19v-657zM18158 13694v1632h-19v-1632zM21084 18v657h-19v-657zM21084 694v656h-19v-656zM21084 1369v1632h-19v-1632zM21084 3020v656h-19v-656zM21084 3695v1313h-19v-1313zM21084 5027v656h-19v-656zM21084 5702v976h-19v-976zM21084 6697v657h-19v-657zM21084 7372v657h-19v-657zM21084 8048v2945h-19v-2945zM21084 11011v1313h-19v-1313zM21084 12343v657h-19v-657zM21084 13018v657h-19v-657zM21084 13694v1632h-19v-1632zM23541 18v657h-18v-657zM23541 694v656h-18v-656zM23541 1369v1632h-18v-1632zM23541 3020v656h-18v-656zM23541 3695v1313h-18v-1313zM23541 5027v656h-18v-656zM23541 5702v976h-18v-976zM23541 6697v657h-18v-657zM23541 7372v657h-18v-657zM23541 8048v2945h-18v-2945zM23541 11011v1313h-18v-1313zM23541 12343v657h-18v-657zM23541 13018v657h-18v-657zM23541 13694v1632h-18v-1632zM26186 18v657h-19v-657zM26186 694v656h-19v-656zM26186 1369v1632h-19v-1632zM26186 3020v656h-19v-656zM26186 3695v1313h-19v-1313zM26186 5027v656h-19v-656zM26186 5702v976h-19v-976zM26186 6697v657h-19v-657zM26186 7372v657h-19v-657zM26186 8048v2945h-19v-2945zM26186 11011v1313h-19v-1313zM26186 12343v657h-19v-657zM26186 13018v657h-19v-657zM26186 13694v1632h-19v-1632zM0 0h26186v18h-26186zM0 675h26186v19h-26186zM0 1350h26186v19h-26186zM0 3001h26186v19h-26186zM0 3676h26186v19h-26186zM0 5008h26186v19h-26186zM0 5683h26186v19h-26186zM0 6678h26186v19h-26186zM0 7354h26186v18h-26186zM0 8029h26186v19h-26186zM0 10993h26186v18h-26186zM0 12324h26186v19h-26186zM0 13000h26186v18h-26186zM0 13675h26186v19h-26186zM0 15326h26186v18h-26186z">
          <text:p/>
        </draw:path>
        <draw:frame draw:style-name="gr4" draw:text-style-name="P5" draw:layer="layout" svg:width="0.802cm" svg:height="0.268cm" svg:x="3.26cm" svg:y="2.114cm">
          <draw:text-box>
            <text:p text:style-name="P4"><text:span text:style-name="T1">Serviço</text:span></text:p>
          </draw:text-box>
        </draw:frame>
        <draw:frame draw:style-name="gr4" draw:text-style-name="P5" draw:layer="layout" svg:width="0.696cm" svg:height="0.268cm" svg:x="6.824cm" svg:y="2.114cm">
          <draw:text-box>
            <text:p text:style-name="P4"><text:span text:style-name="T1">Grupo</text:span></text:p>
          </draw:text-box>
        </draw:frame>
        <draw:frame draw:style-name="gr4" draw:text-style-name="P5" draw:layer="layout" svg:width="1.065cm" svg:height="0.268cm" svg:x="11.138cm" svg:y="2.114cm">
          <draw:text-box>
            <text:p text:style-name="P4"><text:span text:style-name="T1">Descrição</text:span></text:p>
          </draw:text-box>
        </draw:frame>
        <draw:frame draw:style-name="gr4" draw:text-style-name="P5" draw:layer="layout" svg:width="1.065cm" svg:height="0.268cm" svg:x="16.709cm" svg:y="2.114cm">
          <draw:text-box>
            <text:p text:style-name="P4"><text:span text:style-name="T1">Objetivos</text:span></text:p>
          </draw:text-box>
        </draw:frame>
        <draw:frame draw:style-name="gr4" draw:text-style-name="P5" draw:layer="layout" svg:width="1.369cm" svg:height="0.268cm" svg:x="20.667cm" svg:y="2.114cm">
          <draw:text-box>
            <text:p text:style-name="P4"><text:span text:style-name="T1">Público Alvo</text:span></text:p>
          </draw:text-box>
        </draw:frame>
        <draw:frame draw:style-name="gr4" draw:text-style-name="P5" draw:layer="layout" svg:width="1.928cm" svg:height="0.268cm" svg:x="23.086cm" svg:y="1.964cm">
          <draw:text-box>
            <text:p text:style-name="P4"><text:span text:style-name="T1">Unidade Gestora </text:span></text:p>
          </draw:text-box>
        </draw:frame>
        <draw:frame draw:style-name="gr4" draw:text-style-name="P5" draw:layer="layout" svg:width="0.828cm" svg:height="0.268cm" svg:x="23.63cm" svg:y="2.292cm">
          <draw:text-box>
            <text:p text:style-name="P4"><text:span text:style-name="T1">Técnica</text:span></text:p>
          </draw:text-box>
        </draw:frame>
        <draw:frame draw:style-name="gr4" draw:text-style-name="P5" draw:layer="layout" svg:width="2.267cm" svg:height="0.268cm" svg:x="25.469cm" svg:y="1.964cm">
          <draw:text-box>
            <text:p text:style-name="P4"><text:span text:style-name="T1">Unidade Gestora de </text:span></text:p>
          </draw:text-box>
        </draw:frame>
        <draw:frame draw:style-name="gr4" draw:text-style-name="P5" draw:layer="layout" svg:width="0.899cm" svg:height="0.268cm" svg:x="26.144cm" svg:y="2.292cm">
          <draw:text-box>
            <text:p text:style-name="P4"><text:span text:style-name="T1">Negócio</text:span></text:p>
          </draw:text-box>
        </draw:frame>
        <draw:frame draw:style-name="gr4" draw:text-style-name="P5" draw:layer="layout" svg:width="3.478cm" svg:height="0.268cm" svg:x="1.834cm" svg:y="2.639cm">
          <draw:text-box>
            <text:p text:style-name="P4"><text:span text:style-name="T1">CDACDE - Controle de Acesso à </text:span></text:p>
          </draw:text-box>
        </draw:frame>
        <draw:frame draw:style-name="gr4" draw:text-style-name="P5" draw:layer="layout" svg:width="2.229cm" svg:height="0.268cm" svg:x="1.834cm" svg:y="2.967cm">
          <draw:text-box>
            <text:p text:style-name="P4"><text:span text:style-name="T1">Central de Execução</text:span></text:p>
          </draw:text-box>
        </draw:frame>
        <draw:frame draw:style-name="gr4" draw:text-style-name="P5" draw:layer="layout" svg:width="2.682cm" svg:height="0.268cm" svg:x="5.83cm" svg:y="2.639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2.967cm">
          <draw:text-box>
            <text:p text:style-name="P4"><text:span text:style-name="T1">Apoio</text:span></text:p>
          </draw:text-box>
        </draw:frame>
        <draw:frame draw:style-name="gr4" draw:text-style-name="P5" draw:layer="layout" svg:width="0.523cm" svg:height="0.268cm" svg:x="1.834cm" svg:y="3.952cm">
          <draw:text-box>
            <text:p text:style-name="P4"><text:span text:style-name="T1">DEJT</text:span></text:p>
          </draw:text-box>
        </draw:frame>
        <draw:frame draw:style-name="gr4" draw:text-style-name="P5" draw:layer="layout" svg:width="2.682cm" svg:height="0.268cm" svg:x="5.83cm" svg:y="3.802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4.13cm">
          <draw:text-box>
            <text:p text:style-name="P4"><text:span text:style-name="T1">Apoio</text:span></text:p>
          </draw:text-box>
        </draw:frame>
        <draw:frame draw:style-name="gr4" draw:text-style-name="P5" draw:layer="layout" svg:width="3.918cm" svg:height="0.268cm" svg:x="8.868cm" svg:y="3.634cm">
          <draw:text-box>
            <text:p text:style-name="P4"><text:span text:style-name="T2">Sistema para facilitar a publicação e </text:span></text:p>
          </draw:text-box>
        </draw:frame>
        <draw:frame draw:style-name="gr4" draw:text-style-name="P5" draw:layer="layout" svg:width="5.493cm" svg:height="0.268cm" svg:x="8.868cm" svg:y="3.961cm">
          <draw:text-box>
            <text:p text:style-name="P4"><text:span text:style-name="T2">disponibilização na Internet de matérias judiciais e </text:span></text:p>
          </draw:text-box>
        </draw:frame>
        <draw:frame draw:style-name="gr4" draw:text-style-name="P5" draw:layer="layout" svg:width="1.721cm" svg:height="0.268cm" svg:x="8.868cm" svg:y="4.288cm">
          <draw:text-box>
            <text:p text:style-name="P4"><text:span text:style-name="T2">administrativas.</text:span></text:p>
          </draw:text-box>
        </draw:frame>
        <draw:frame draw:style-name="gr4" draw:text-style-name="P5" draw:layer="layout" svg:width="4.557cm" svg:height="0.268cm" svg:x="14.646cm" svg:y="3.315cm">
          <draw:text-box>
            <text:p text:style-name="P4"><text:span text:style-name="T2">Realizar de forma simples a publicação de </text:span></text:p>
          </draw:text-box>
        </draw:frame>
        <draw:frame draw:style-name="gr4" draw:text-style-name="P5" draw:layer="layout" svg:width="4.455cm" svg:height="0.268cm" svg:x="14.646cm" svg:y="3.642cm">
          <draw:text-box>
            <text:p text:style-name="P4"><text:span text:style-name="T2">matérias judiciais e administrativas pelas </text:span></text:p>
          </draw:text-box>
        </draw:frame>
        <draw:frame draw:style-name="gr4" draw:text-style-name="P5" draw:layer="layout" svg:width="5.002cm" svg:height="0.268cm" svg:x="14.646cm" svg:y="3.969cm">
          <draw:text-box>
            <text:p text:style-name="P4"><text:span text:style-name="T2">unidades judiciairias. Permitir a localização de </text:span></text:p>
          </draw:text-box>
        </draw:frame>
        <draw:frame draw:style-name="gr4" draw:text-style-name="P5" draw:layer="layout" svg:width="4.739cm" svg:height="0.268cm" svg:x="14.646cm" svg:y="4.297cm">
          <draw:text-box>
            <text:p text:style-name="P4"><text:span text:style-name="T2">matérias publicadas através de campos pré-</text:span></text:p>
          </draw:text-box>
        </draw:frame>
        <draw:frame draw:style-name="gr4" draw:text-style-name="P5" draw:layer="layout" svg:width="1.577cm" svg:height="0.268cm" svg:x="14.646cm" svg:y="4.624cm">
          <draw:text-box>
            <text:p text:style-name="P4"><text:span text:style-name="T2">determinados.</text:span></text:p>
          </draw:text-box>
        </draw:frame>
        <draw:frame draw:style-name="gr4" draw:text-style-name="P5" draw:layer="layout" svg:width="2.699cm" svg:height="0.268cm" svg:x="19.973cm" svg:y="3.634cm">
          <draw:text-box>
            <text:p text:style-name="P4"><text:span text:style-name="T2">Servidores das Unidades </text:span></text:p>
          </draw:text-box>
        </draw:frame>
        <draw:frame draw:style-name="gr4" draw:text-style-name="P5" draw:layer="layout" svg:width="1.183cm" svg:height="0.268cm" svg:x="19.973cm" svg:y="3.961cm">
          <draw:text-box>
            <text:p text:style-name="P4"><text:span text:style-name="T2">Judiciarias;</text:span></text:p>
          </draw:text-box>
        </draw:frame>
        <draw:frame draw:style-name="gr4" draw:text-style-name="P5" draw:layer="layout" svg:width="1.107cm" svg:height="0.268cm" svg:x="19.973cm" svg:y="4.288cm">
          <draw:text-box>
            <text:p text:style-name="P4"><text:span text:style-name="T2">Sociedade</text:span></text:p>
          </draw:text-box>
        </draw:frame>
        <draw:frame draw:style-name="gr4" draw:text-style-name="P5" draw:layer="layout" svg:width="1.242cm" svg:height="0.268cm" svg:x="25.356cm" svg:y="3.952cm">
          <draw:text-box>
            <text:p text:style-name="P4"><text:span text:style-name="T2">Presidência</text:span></text:p>
          </draw:text-box>
        </draw:frame>
        <draw:frame draw:style-name="gr4" draw:text-style-name="P5" draw:layer="layout" svg:width="0.916cm" svg:height="0.268cm" svg:x="1.834cm" svg:y="5.115cm">
          <draw:text-box>
            <text:p text:style-name="P4"><text:span text:style-name="T1">DETRAN</text:span></text:p>
          </draw:text-box>
        </draw:frame>
        <draw:frame draw:style-name="gr4" draw:text-style-name="P5" draw:layer="layout" svg:width="2.682cm" svg:height="0.268cm" svg:x="5.83cm" svg:y="4.965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5.293cm">
          <draw:text-box>
            <text:p text:style-name="P4"><text:span text:style-name="T1">Apoio</text:span></text:p>
          </draw:text-box>
        </draw:frame>
        <draw:frame draw:style-name="gr4" draw:text-style-name="P5" draw:layer="layout" svg:width="1.115cm" svg:height="0.268cm" svg:x="1.834cm" svg:y="6.128cm">
          <draw:text-box>
            <text:p text:style-name="P4"><text:span text:style-name="T1">E-GESTÃO</text:span></text:p>
          </draw:text-box>
        </draw:frame>
        <draw:frame draw:style-name="gr4" draw:text-style-name="P5" draw:layer="layout" svg:width="2.682cm" svg:height="0.268cm" svg:x="5.83cm" svg:y="5.959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6.287cm">
          <draw:text-box>
            <text:p text:style-name="P4"><text:span text:style-name="T1">Apoio</text:span></text:p>
          </draw:text-box>
        </draw:frame>
        <draw:frame draw:style-name="gr4" draw:text-style-name="P5" draw:layer="layout" svg:width="4.663cm" svg:height="0.268cm" svg:x="8.868cm" svg:y="5.959cm">
          <draw:text-box>
            <text:p text:style-name="P4"><text:span text:style-name="T2">Sistema de gerenciamento de informações </text:span></text:p>
          </draw:text-box>
        </draw:frame>
        <draw:frame draw:style-name="gr4" draw:text-style-name="P5" draw:layer="layout" svg:width="5.518cm" svg:height="0.268cm" svg:x="8.868cm" svg:y="6.287cm">
          <draw:text-box>
            <text:p text:style-name="P4"><text:span text:style-name="T2">administrativas e judiciárias da Justiça do Trabalho.</text:span></text:p>
          </draw:text-box>
        </draw:frame>
        <draw:frame draw:style-name="gr4" draw:text-style-name="P5" draw:layer="layout" svg:width="4.794cm" svg:height="0.268cm" svg:x="14.646cm" svg:y="5.641cm">
          <draw:text-box>
            <text:p text:style-name="P4"><text:span text:style-name="T2">Fornecer à Justiça do Trabalho, em todos os </text:span></text:p>
          </draw:text-box>
        </draw:frame>
        <draw:frame draw:style-name="gr4" draw:text-style-name="P5" draw:layer="layout" svg:width="4.265cm" svg:height="0.268cm" svg:x="14.646cm" svg:y="5.968cm">
          <draw:text-box>
            <text:p text:style-name="P4"><text:span text:style-name="T2">níveis, informações atualizadas sobre a </text:span></text:p>
          </draw:text-box>
        </draw:frame>
        <draw:frame draw:style-name="gr4" draw:text-style-name="P5" draw:layer="layout" svg:width="5.162cm" svg:height="0.268cm" svg:x="14.646cm" svg:y="6.295cm">
          <draw:text-box>
            <text:p text:style-name="P4"><text:span text:style-name="T2">estrutura administrativa e a atividade judicante </text:span></text:p>
          </draw:text-box>
        </draw:frame>
        <draw:frame draw:style-name="gr4" draw:text-style-name="P5" draw:layer="layout" svg:width="3.152cm" svg:height="0.268cm" svg:x="14.646cm" svg:y="6.623cm">
          <draw:text-box>
            <text:p text:style-name="P4"><text:span text:style-name="T2">de primeiro e segundo graus.</text:span></text:p>
          </draw:text-box>
        </draw:frame>
        <draw:frame draw:style-name="gr4" draw:text-style-name="P5" draw:layer="layout" svg:width="2.275cm" svg:height="0.268cm" svg:x="19.973cm" svg:y="5.641cm">
          <draw:text-box>
            <text:p text:style-name="P4"><text:span text:style-name="T2">Tribunal Regional do </text:span></text:p>
          </draw:text-box>
        </draw:frame>
        <draw:frame draw:style-name="gr4" draw:text-style-name="P5" draw:layer="layout" svg:width="2.445cm" svg:height="0.268cm" svg:x="19.973cm" svg:y="5.968cm">
          <draw:text-box>
            <text:p text:style-name="P4"><text:span text:style-name="T2">Trabalho da 6ª Região;</text:span></text:p>
          </draw:text-box>
        </draw:frame>
        <draw:frame draw:style-name="gr4" draw:text-style-name="P5" draw:layer="layout" svg:width="2.267cm" svg:height="0.268cm" svg:x="19.973cm" svg:y="6.295cm">
          <draw:text-box>
            <text:p text:style-name="P4"><text:span text:style-name="T2">Tribunal Superior do </text:span></text:p>
          </draw:text-box>
        </draw:frame>
        <draw:frame draw:style-name="gr4" draw:text-style-name="P5" draw:layer="layout" svg:width="1.031cm" svg:height="0.268cm" svg:x="19.973cm" svg:y="6.623cm">
          <draw:text-box>
            <text:p text:style-name="P4"><text:span text:style-name="T2">Trabalho;</text:span></text:p>
          </draw:text-box>
        </draw:frame>
        <draw:frame draw:style-name="gr4" draw:text-style-name="P5" draw:layer="layout" svg:width="1.242cm" svg:height="0.268cm" svg:x="25.356cm" svg:y="6.128cm">
          <draw:text-box>
            <text:p text:style-name="P4"><text:span text:style-name="T2">Presidência</text:span></text:p>
          </draw:text-box>
        </draw:frame>
        <draw:frame draw:style-name="gr4" draw:text-style-name="P5" draw:layer="layout" svg:width="0.811cm" svg:height="0.268cm" svg:x="1.834cm" svg:y="7.122cm">
          <draw:text-box>
            <text:p text:style-name="P4"><text:span text:style-name="T1">JUCEPE</text:span></text:p>
          </draw:text-box>
        </draw:frame>
        <draw:frame draw:style-name="gr4" draw:text-style-name="P5" draw:layer="layout" svg:width="2.682cm" svg:height="0.268cm" svg:x="5.83cm" svg:y="6.972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7.3cm">
          <draw:text-box>
            <text:p text:style-name="P4"><text:span text:style-name="T1">Apoio</text:span></text:p>
          </draw:text-box>
        </draw:frame>
        <draw:frame draw:style-name="gr4" draw:text-style-name="P5" draw:layer="layout" svg:width="1.573cm" svg:height="0.268cm" svg:x="1.834cm" svg:y="7.967cm">
          <draw:text-box>
            <text:p text:style-name="P4"><text:span text:style-name="T1">Malote Digital</text:span></text:p>
          </draw:text-box>
        </draw:frame>
        <draw:frame draw:style-name="gr4" draw:text-style-name="P5" draw:layer="layout" svg:width="2.682cm" svg:height="0.268cm" svg:x="5.83cm" svg:y="7.798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8.125cm">
          <draw:text-box>
            <text:p text:style-name="P4"><text:span text:style-name="T1">Apoio</text:span></text:p>
          </draw:text-box>
        </draw:frame>
        <draw:frame draw:style-name="gr4" draw:text-style-name="P5" draw:layer="layout" svg:width="5.416cm" svg:height="0.268cm" svg:x="8.868cm" svg:y="7.648cm">
          <draw:text-box>
            <text:p text:style-name="P4"><text:span text:style-name="T2">O Sistema Malote Digital é utilizado para envio de </text:span></text:p>
          </draw:text-box>
        </draw:frame>
        <draw:frame draw:style-name="gr4" draw:text-style-name="P5" draw:layer="layout" svg:width="5.205cm" svg:height="0.268cm" svg:x="8.868cm" svg:y="7.975cm">
          <draw:text-box>
            <text:p text:style-name="P4"><text:span text:style-name="T2">correspondências oficiais, como ofícios e Cartas </text:span></text:p>
          </draw:text-box>
        </draw:frame>
        <draw:frame draw:style-name="gr4" draw:text-style-name="P5" draw:layer="layout" svg:width="4.908cm" svg:height="0.268cm" svg:x="8.868cm" svg:y="8.302cm">
          <draw:text-box>
            <text:p text:style-name="P4"><text:span text:style-name="T2">Precatórias, entre órgãos do Poder Judiciário.</text:span></text:p>
          </draw:text-box>
        </draw:frame>
        <draw:frame draw:style-name="gr4" draw:text-style-name="P5" draw:layer="layout" svg:width="2.178cm" svg:height="0.268cm" svg:x="22.899cm" svg:y="7.798cm">
          <draw:text-box>
            <text:p text:style-name="P4"><text:span text:style-name="T2">Divisão de Gestão e </text:span></text:p>
          </draw:text-box>
        </draw:frame>
        <draw:frame draw:style-name="gr4" draw:text-style-name="P5" draw:layer="layout" svg:width="1.89cm" svg:height="0.268cm" svg:x="22.899cm" svg:y="8.125cm">
          <draw:text-box>
            <text:p text:style-name="P4"><text:span text:style-name="T2">Governança de TI</text:span></text:p>
          </draw:text-box>
        </draw:frame>
        <draw:frame draw:style-name="gr4" draw:text-style-name="P5" draw:layer="layout" svg:width="2.178cm" svg:height="0.268cm" svg:x="25.356cm" svg:y="7.798cm">
          <draw:text-box>
            <text:p text:style-name="P4"><text:span text:style-name="T2">Divisão de Gestão e </text:span></text:p>
          </draw:text-box>
        </draw:frame>
        <draw:frame draw:style-name="gr4" draw:text-style-name="P5" draw:layer="layout" svg:width="1.89cm" svg:height="0.268cm" svg:x="25.356cm" svg:y="8.125cm">
          <draw:text-box>
            <text:p text:style-name="P4"><text:span text:style-name="T2">Governança de TI</text:span></text:p>
          </draw:text-box>
        </draw:frame>
        <draw:frame draw:style-name="gr4" draw:text-style-name="P5" draw:layer="layout" svg:width="2.821cm" svg:height="0.268cm" svg:x="1.834cm" svg:y="8.792cm">
          <draw:text-box>
            <text:p text:style-name="P4"><text:span text:style-name="T1">Ocomom de Manutenção</text:span></text:p>
          </draw:text-box>
        </draw:frame>
        <draw:frame draw:style-name="gr4" draw:text-style-name="P5" draw:layer="layout" svg:width="2.682cm" svg:height="0.268cm" svg:x="5.83cm" svg:y="8.642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8.969cm">
          <draw:text-box>
            <text:p text:style-name="P4"><text:span text:style-name="T1">Apoio</text:span></text:p>
          </draw:text-box>
        </draw:frame>
        <draw:frame draw:style-name="gr4" draw:text-style-name="P5" draw:layer="layout" svg:width="3.236cm" svg:height="0.268cm" svg:x="1.834cm" svg:y="9.467cm">
          <draw:text-box>
            <text:p text:style-name="P4"><text:span text:style-name="T1">Painel das Salas de Audiência</text:span></text:p>
          </draw:text-box>
        </draw:frame>
        <draw:frame draw:style-name="gr4" draw:text-style-name="P5" draw:layer="layout" svg:width="2.682cm" svg:height="0.268cm" svg:x="5.83cm" svg:y="9.317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9.644cm">
          <draw:text-box>
            <text:p text:style-name="P4"><text:span text:style-name="T1">Apoio</text:span></text:p>
          </draw:text-box>
        </draw:frame>
        <draw:frame draw:style-name="gr4" draw:text-style-name="P5" draw:layer="layout" svg:width="2.436cm" svg:height="0.268cm" svg:x="1.834cm" svg:y="11.287cm">
          <draw:text-box>
            <text:p text:style-name="P4"><text:span text:style-name="T1">Pauta Digital Nacional</text:span></text:p>
          </draw:text-box>
        </draw:frame>
        <draw:frame draw:style-name="gr4" draw:text-style-name="P5" draw:layer="layout" svg:width="2.682cm" svg:height="0.268cm" svg:x="5.83cm" svg:y="11.137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11.464cm">
          <draw:text-box>
            <text:p text:style-name="P4"><text:span text:style-name="T1">Apoio</text:span></text:p>
          </draw:text-box>
        </draw:frame>
        <draw:frame draw:style-name="gr4" draw:text-style-name="P5" draw:layer="layout" svg:width="5.565cm" svg:height="0.268cm" svg:x="8.868cm" svg:y="11.137cm">
          <draw:text-box>
            <text:p text:style-name="P4"><text:span text:style-name="T2">Sistema de visualização das pautas de audiência no </text:span></text:p>
          </draw:text-box>
        </draw:frame>
        <draw:frame draw:style-name="gr4" draw:text-style-name="P5" draw:layer="layout" svg:width="3.351cm" svg:height="0.268cm" svg:x="8.868cm" svg:y="11.464cm">
          <draw:text-box>
            <text:p text:style-name="P4"><text:span text:style-name="T2">Fórum e nas Varas do Trabalho</text:span></text:p>
          </draw:text-box>
        </draw:frame>
        <draw:frame draw:style-name="gr4" draw:text-style-name="P5" draw:layer="layout" svg:width="4.43cm" svg:height="0.268cm" svg:x="14.646cm" svg:y="9.992cm">
          <draw:text-box>
            <text:p text:style-name="P4"><text:span text:style-name="T2">Possibilita a advogados e jurisdicionados </text:span></text:p>
          </draw:text-box>
        </draw:frame>
        <draw:frame draw:style-name="gr4" draw:text-style-name="P5" draw:layer="layout" svg:width="4.642cm" svg:height="0.268cm" svg:x="14.646cm" svg:y="10.32cm">
          <draw:text-box>
            <text:p text:style-name="P4"><text:span text:style-name="T2">consultar e acompanhar, em tempo real, a </text:span></text:p>
          </draw:text-box>
        </draw:frame>
        <draw:frame draw:style-name="gr4" draw:text-style-name="P5" draw:layer="layout" svg:width="3.952cm" svg:height="0.268cm" svg:x="14.646cm" svg:y="10.647cm">
          <draw:text-box>
            <text:p text:style-name="P4"><text:span text:style-name="T2">pauta de audiências e de sessões de </text:span></text:p>
          </draw:text-box>
        </draw:frame>
        <draw:frame draw:style-name="gr4" draw:text-style-name="P5" draw:layer="layout" svg:width="5.078cm" svg:height="0.268cm" svg:x="14.646cm" svg:y="10.974cm">
          <draw:text-box>
            <text:p text:style-name="P4"><text:span text:style-name="T2">julgamento das unidades judiciárias, que inclui </text:span></text:p>
          </draw:text-box>
        </draw:frame>
        <draw:frame draw:style-name="gr4" draw:text-style-name="P5" draw:layer="layout" svg:width="4.773cm" svg:height="0.268cm" svg:x="14.646cm" svg:y="11.302cm">
          <draw:text-box>
            <text:p text:style-name="P4"><text:span text:style-name="T2">as Varas do Trabalho, além das unidades de </text:span></text:p>
          </draw:text-box>
        </draw:frame>
        <draw:frame draw:style-name="gr4" draw:text-style-name="P5" draw:layer="layout" svg:width="5.112cm" svg:height="0.268cm" svg:x="14.646cm" svg:y="11.629cm">
          <draw:text-box>
            <text:p text:style-name="P4"><text:span text:style-name="T2">segunda instância - Turmas e Tribunal Pleno. O </text:span></text:p>
          </draw:text-box>
        </draw:frame>
        <draw:frame draw:style-name="gr4" draw:text-style-name="P5" draw:layer="layout" svg:width="5.052cm" svg:height="0.268cm" svg:x="14.646cm" svg:y="11.956cm">
          <draw:text-box>
            <text:p text:style-name="P4"><text:span text:style-name="T2">acompanhamento pode ser feito via aplicativo </text:span></text:p>
          </draw:text-box>
        </draw:frame>
        <draw:frame draw:style-name="gr4" draw:text-style-name="P5" draw:layer="layout" svg:width="5.061cm" svg:height="0.268cm" svg:x="14.646cm" svg:y="12.284cm">
          <draw:text-box>
            <text:p text:style-name="P4"><text:span text:style-name="T2">ou Smart TVs instaladas nas áreas comuns dos </text:span></text:p>
          </draw:text-box>
        </draw:frame>
        <draw:frame draw:style-name="gr4" draw:text-style-name="P5" draw:layer="layout" svg:width="0.878cm" svg:height="0.268cm" svg:x="14.646cm" svg:y="12.611cm">
          <draw:text-box>
            <text:p text:style-name="P4"><text:span text:style-name="T2">prédios.</text:span></text:p>
          </draw:text-box>
        </draw:frame>
        <draw:frame draw:style-name="gr4" draw:text-style-name="P5" draw:layer="layout" svg:width="1.75cm" svg:height="0.268cm" svg:x="1.834cm" svg:y="13.444cm">
          <draw:text-box>
            <text:p text:style-name="P4"><text:span text:style-name="T1">Quer Conciliar ?</text:span></text:p>
          </draw:text-box>
        </draw:frame>
        <draw:frame draw:style-name="gr4" draw:text-style-name="P5" draw:layer="layout" svg:width="2.682cm" svg:height="0.268cm" svg:x="5.83cm" svg:y="13.275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13.602cm">
          <draw:text-box>
            <text:p text:style-name="P4"><text:span text:style-name="T1">Apoio</text:span></text:p>
          </draw:text-box>
        </draw:frame>
        <draw:frame draw:style-name="gr4" draw:text-style-name="P5" draw:layer="layout" svg:width="4.684cm" svg:height="0.268cm" svg:x="8.868cm" svg:y="13.275cm">
          <draw:text-box>
            <text:p text:style-name="P4"><text:span text:style-name="T2">Sistema para administrar as solicitações de </text:span></text:p>
          </draw:text-box>
        </draw:frame>
        <draw:frame draw:style-name="gr4" draw:text-style-name="P5" draw:layer="layout" svg:width="2.796cm" svg:height="0.268cm" svg:x="8.868cm" svg:y="13.602cm">
          <draw:text-box>
            <text:p text:style-name="P4"><text:span text:style-name="T2">audiências de conciliação.</text:span></text:p>
          </draw:text-box>
        </draw:frame>
        <draw:frame draw:style-name="gr4" draw:text-style-name="P5" draw:layer="layout" svg:width="4.269cm" svg:height="0.268cm" svg:x="14.646cm" svg:y="12.956cm">
          <draw:text-box>
            <text:p text:style-name="P4"><text:span text:style-name="T2">Controlar o fluxo de uma solicitação de </text:span></text:p>
          </draw:text-box>
        </draw:frame>
        <draw:frame draw:style-name="gr4" draw:text-style-name="P5" draw:layer="layout" svg:width="4.87cm" svg:height="0.268cm" svg:x="14.646cm" svg:y="13.283cm">
          <draw:text-box>
            <text:p text:style-name="P4"><text:span text:style-name="T2">conciliação originando de uma solicitação de </text:span></text:p>
          </draw:text-box>
        </draw:frame>
        <draw:frame draw:style-name="gr4" draw:text-style-name="P5" draw:layer="layout" svg:width="5.002cm" svg:height="0.268cm" svg:x="14.646cm" svg:y="13.611cm">
          <draw:text-box>
            <text:p text:style-name="P4"><text:span text:style-name="T2">uma parte ou advogado até o registros da sua </text:span></text:p>
          </draw:text-box>
        </draw:frame>
        <draw:frame draw:style-name="gr4" draw:text-style-name="P5" draw:layer="layout" svg:width="4.328cm" svg:height="0.268cm" svg:x="14.646cm" svg:y="13.938cm">
          <draw:text-box>
            <text:p text:style-name="P4"><text:span text:style-name="T2">finalização com uma conciliação ou não.</text:span></text:p>
          </draw:text-box>
        </draw:frame>
        <draw:frame draw:style-name="gr4" draw:text-style-name="P5" draw:layer="layout" svg:width="2.352cm" svg:height="0.268cm" svg:x="19.973cm" svg:y="12.956cm">
          <draw:text-box>
            <text:p text:style-name="P4"><text:span text:style-name="T2">Servidores do Núcleo </text:span></text:p>
          </draw:text-box>
        </draw:frame>
        <draw:frame draw:style-name="gr4" draw:text-style-name="P5" draw:layer="layout" svg:width="2.737cm" svg:height="0.268cm" svg:x="19.973cm" svg:y="13.283cm">
          <draw:text-box>
            <text:p text:style-name="P4"><text:span text:style-name="T2">Permanente de Soluções </text:span></text:p>
          </draw:text-box>
        </draw:frame>
        <draw:frame draw:style-name="gr4" draw:text-style-name="P5" draw:layer="layout" svg:width="2.758cm" svg:height="0.268cm" svg:x="19.973cm" svg:y="13.611cm">
          <draw:text-box>
            <text:p text:style-name="P4"><text:span text:style-name="T2">Consensuais de Conflitos;</text:span></text:p>
          </draw:text-box>
        </draw:frame>
        <draw:frame draw:style-name="gr4" draw:text-style-name="P5" draw:layer="layout" svg:width="1.179cm" svg:height="0.268cm" svg:x="19.973cm" svg:y="13.938cm">
          <draw:text-box>
            <text:p text:style-name="P4"><text:span text:style-name="T2">Sociedade;</text:span></text:p>
          </draw:text-box>
        </draw:frame>
        <draw:frame draw:style-name="gr4" draw:text-style-name="P5" draw:layer="layout" svg:width="2.542cm" svg:height="0.268cm" svg:x="25.356cm" svg:y="13.106cm">
          <draw:text-box>
            <text:p text:style-name="P4"><text:span text:style-name="T2">Núcleo Permanente de </text:span></text:p>
          </draw:text-box>
        </draw:frame>
        <draw:frame draw:style-name="gr4" draw:text-style-name="P5" draw:layer="layout" svg:width="2.411cm" svg:height="0.268cm" svg:x="25.356cm" svg:y="13.433cm">
          <draw:text-box>
            <text:p text:style-name="P4"><text:span text:style-name="T2">Soluções Consensuais </text:span></text:p>
          </draw:text-box>
        </draw:frame>
        <draw:frame draw:style-name="gr4" draw:text-style-name="P5" draw:layer="layout" svg:width="1.289cm" svg:height="0.268cm" svg:x="25.356cm" svg:y="13.761cm">
          <draw:text-box>
            <text:p text:style-name="P4"><text:span text:style-name="T2">de Conflitos</text:span></text:p>
          </draw:text-box>
        </draw:frame>
        <draw:frame draw:style-name="gr4" draw:text-style-name="P5" draw:layer="layout" svg:width="1.361cm" svg:height="0.268cm" svg:x="1.834cm" svg:y="14.438cm">
          <draw:text-box>
            <text:p text:style-name="P4"><text:span text:style-name="T1">Rede Serpro</text:span></text:p>
          </draw:text-box>
        </draw:frame>
        <draw:frame draw:style-name="gr4" draw:text-style-name="P5" draw:layer="layout" svg:width="2.682cm" svg:height="0.268cm" svg:x="5.83cm" svg:y="14.288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14.615cm">
          <draw:text-box>
            <text:p text:style-name="P4"><text:span text:style-name="T1">Apoio</text:span></text:p>
          </draw:text-box>
        </draw:frame>
        <draw:frame draw:style-name="gr4" draw:text-style-name="P5" draw:layer="layout" svg:width="1.496cm" svg:height="0.268cm" svg:x="1.834cm" svg:y="15.113cm">
          <draw:text-box>
            <text:p text:style-name="P4"><text:span text:style-name="T1">Renajud WEB</text:span></text:p>
          </draw:text-box>
        </draw:frame>
        <draw:frame draw:style-name="gr4" draw:text-style-name="P5" draw:layer="layout" svg:width="2.682cm" svg:height="0.268cm" svg:x="5.83cm" svg:y="14.963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15.29cm">
          <draw:text-box>
            <text:p text:style-name="P4"><text:span text:style-name="T1">Apoio</text:span></text:p>
          </draw:text-box>
        </draw:frame>
        <draw:frame draw:style-name="gr4" draw:text-style-name="P5" draw:layer="layout" svg:width="3.693cm" svg:height="0.268cm" svg:x="1.834cm" svg:y="16.126cm">
          <draw:text-box>
            <text:p text:style-name="P4"><text:span text:style-name="T1">SANS - Sistema de Agendamento </text:span></text:p>
          </draw:text-box>
        </draw:frame>
        <draw:frame draw:style-name="gr4" draw:text-style-name="P5" draw:layer="layout" svg:width="2.199cm" svg:height="0.268cm" svg:x="1.834cm" svg:y="16.453cm">
          <draw:text-box>
            <text:p text:style-name="P4"><text:span text:style-name="T1">do Núcleo de Saúde</text:span></text:p>
          </draw:text-box>
        </draw:frame>
        <draw:frame draw:style-name="gr4" draw:text-style-name="P5" draw:layer="layout" svg:width="2.682cm" svg:height="0.268cm" svg:x="5.83cm" svg:y="16.126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16.453cm">
          <draw:text-box>
            <text:p text:style-name="P4"><text:span text:style-name="T1">Apoio</text:span></text:p>
          </draw:text-box>
        </draw:frame>
        <draw:frame draw:style-name="gr4" draw:text-style-name="P5" draw:layer="layout" svg:width="4.942cm" svg:height="0.268cm" svg:x="8.868cm" svg:y="15.957cm">
          <draw:text-box>
            <text:p text:style-name="P4"><text:span text:style-name="T2">Sistema de agendamento de consulta para as </text:span></text:p>
          </draw:text-box>
        </draw:frame>
        <draw:frame draw:style-name="gr4" draw:text-style-name="P5" draw:layer="layout" svg:width="5.344cm" svg:height="0.268cm" svg:x="8.868cm" svg:y="16.285cm">
          <draw:text-box>
            <text:p text:style-name="P4"><text:span text:style-name="T2">seções de Odontologia, Medicina, Enfermagem e </text:span></text:p>
          </draw:text-box>
        </draw:frame>
        <draw:frame draw:style-name="gr4" draw:text-style-name="P5" draw:layer="layout" svg:width="4.633cm" svg:height="0.268cm" svg:x="8.868cm" svg:y="16.612cm">
          <draw:text-box>
            <text:p text:style-name="P4"><text:span text:style-name="T2">Psicologia do Núcleo de Saúde do Tribunal.</text:span></text:p>
          </draw:text-box>
        </draw:frame>
        <draw:frame draw:style-name="gr4" draw:text-style-name="P5" draw:layer="layout" svg:width="4.684cm" svg:height="0.268cm" svg:x="14.646cm" svg:y="15.638cm">
          <draw:text-box>
            <text:p text:style-name="P4"><text:span text:style-name="T2">O SANS foi desenvolvido com o objetivo de </text:span></text:p>
          </draw:text-box>
        </draw:frame>
        <draw:frame draw:style-name="gr4" draw:text-style-name="P5" draw:layer="layout" svg:width="4.735cm" svg:height="0.268cm" svg:x="14.646cm" svg:y="15.966cm">
          <draw:text-box>
            <text:p text:style-name="P4"><text:span text:style-name="T2">melhorar o gerenciamento das <text:s/>agendas do </text:span></text:p>
          </draw:text-box>
        </draw:frame>
        <draw:frame draw:style-name="gr4" draw:text-style-name="P5" draw:layer="layout" svg:width="4.76cm" svg:height="0.268cm" svg:x="14.646cm" svg:y="16.293cm">
          <draw:text-box>
            <text:p text:style-name="P4"><text:span text:style-name="T2">Núcleo de Saúde. A ferramenta possibilita a </text:span></text:p>
          </draw:text-box>
        </draw:frame>
        <draw:frame draw:style-name="gr4" draw:text-style-name="P5" draw:layer="layout" svg:width="4.709cm" svg:height="0.268cm" svg:x="14.646cm" svg:y="16.62cm">
          <draw:text-box>
            <text:p text:style-name="P4"><text:span text:style-name="T2">visualização da agenda dos profissionais de </text:span></text:p>
          </draw:text-box>
        </draw:frame>
        <draw:frame draw:style-name="gr4" draw:text-style-name="P5" draw:layer="layout" svg:width="4.985cm" svg:height="0.268cm" svg:x="14.646cm" svg:y="16.948cm">
          <draw:text-box>
            <text:p text:style-name="P4"><text:span text:style-name="T2">saúde de forma clara, objetiva e transparente.</text:span></text:p>
          </draw:text-box>
        </draw:frame>
        <draw:frame draw:style-name="gr4" draw:text-style-name="P5" draw:layer="layout" svg:width="2.648cm" svg:height="0.268cm" svg:x="19.973cm" svg:y="16.126cm">
          <draw:text-box>
            <text:p text:style-name="P4"><text:span text:style-name="T2">Magistrados, servidores </text:span></text:p>
          </draw:text-box>
        </draw:frame>
        <draw:frame draw:style-name="gr4" draw:text-style-name="P5" draw:layer="layout" svg:width="2.153cm" svg:height="0.268cm" svg:x="19.973cm" svg:y="16.453cm">
          <draw:text-box>
            <text:p text:style-name="P4"><text:span text:style-name="T2">e seus dependentes</text:span></text:p>
          </draw:text-box>
        </draw:frame>
        <draw:frame draw:style-name="gr4" draw:text-style-name="P5" draw:layer="layout" svg:width="2.004cm" svg:height="0.268cm" svg:x="22.899cm" svg:y="16.126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0.955cm" svg:height="0.268cm" svg:x="22.899cm" svg:y="16.453cm">
          <draw:text-box>
            <text:p text:style-name="P4"><text:span text:style-name="T2">Sistemas</text:span></text:p>
          </draw:text-box>
        </draw:frame>
        <draw:frame draw:style-name="gr4" draw:text-style-name="P5" draw:layer="layout" svg:width="1.81cm" svg:height="0.268cm" svg:x="25.356cm" svg:y="16.276cm">
          <draw:text-box>
            <text:p text:style-name="P4"><text:span text:style-name="T2">Núcleo de Saúde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26.185cm" svg:height="0.694cm" svg:x="1.759cm" svg:y="1.886cm" svg:viewBox="0 0 26186 695" draw:points="0,0 26186,0 26186,695 0,695">
          <text:p/>
        </draw:polygon>
        <draw:path draw:style-name="gr3" draw:text-style-name="P3" draw:layer="layout" svg:width="26.185cm" svg:height="0.694cm" svg:x="1.759cm" svg:y="1.886cm" svg:viewBox="0 0 26186 695" svg:d="M19 18v658h-19v-658zM3826 18v658h-18v-658zM7053 18v658h-19v-658zM12831 18v658h-19v-658zM18158 18v658h-19v-658zM21084 18v658h-19v-658zM23541 18v658h-18v-658zM26186 18v658h-19v-658zM0 0h26186v18h-26186zM0 676h26186v19h-26186z">
          <text:p/>
        </draw:path>
        <draw:frame draw:style-name="gr4" draw:text-style-name="P5" draw:layer="layout" svg:width="0.802cm" svg:height="0.268cm" svg:x="3.26cm" svg:y="2.114cm">
          <draw:text-box>
            <text:p text:style-name="P4"><text:span text:style-name="T1">Serviço</text:span></text:p>
          </draw:text-box>
        </draw:frame>
        <draw:frame draw:style-name="gr4" draw:text-style-name="P5" draw:layer="layout" svg:width="0.696cm" svg:height="0.268cm" svg:x="6.824cm" svg:y="2.114cm">
          <draw:text-box>
            <text:p text:style-name="P4"><text:span text:style-name="T1">Grupo</text:span></text:p>
          </draw:text-box>
        </draw:frame>
        <draw:frame draw:style-name="gr4" draw:text-style-name="P5" draw:layer="layout" svg:width="1.065cm" svg:height="0.268cm" svg:x="11.138cm" svg:y="2.114cm">
          <draw:text-box>
            <text:p text:style-name="P4"><text:span text:style-name="T1">Descrição</text:span></text:p>
          </draw:text-box>
        </draw:frame>
        <draw:frame draw:style-name="gr4" draw:text-style-name="P5" draw:layer="layout" svg:width="1.065cm" svg:height="0.268cm" svg:x="16.709cm" svg:y="2.114cm">
          <draw:text-box>
            <text:p text:style-name="P4"><text:span text:style-name="T1">Objetivos</text:span></text:p>
          </draw:text-box>
        </draw:frame>
        <draw:frame draw:style-name="gr4" draw:text-style-name="P5" draw:layer="layout" svg:width="1.369cm" svg:height="0.268cm" svg:x="20.667cm" svg:y="2.114cm">
          <draw:text-box>
            <text:p text:style-name="P4"><text:span text:style-name="T1">Público Alvo</text:span></text:p>
          </draw:text-box>
        </draw:frame>
        <draw:frame draw:style-name="gr4" draw:text-style-name="P5" draw:layer="layout" svg:width="1.928cm" svg:height="0.268cm" svg:x="23.086cm" svg:y="1.964cm">
          <draw:text-box>
            <text:p text:style-name="P4"><text:span text:style-name="T1">Unidade Gestora </text:span></text:p>
          </draw:text-box>
        </draw:frame>
        <draw:frame draw:style-name="gr4" draw:text-style-name="P5" draw:layer="layout" svg:width="0.828cm" svg:height="0.268cm" svg:x="23.63cm" svg:y="2.292cm">
          <draw:text-box>
            <text:p text:style-name="P4"><text:span text:style-name="T1">Técnica</text:span></text:p>
          </draw:text-box>
        </draw:frame>
        <draw:frame draw:style-name="gr4" draw:text-style-name="P5" draw:layer="layout" svg:width="2.267cm" svg:height="0.268cm" svg:x="25.469cm" svg:y="1.964cm">
          <draw:text-box>
            <text:p text:style-name="P4"><text:span text:style-name="T1">Unidade Gestora de </text:span></text:p>
          </draw:text-box>
        </draw:frame>
        <draw:polygon draw:style-name="gr1" draw:text-style-name="P1" draw:layer="layout" svg:width="26.166cm" svg:height="14.18cm" svg:x="1.778cm" svg:y="2.58cm" svg:viewBox="0 0 26167 14181" draw:points="0,0 26167,0 26167,14181 0,14181">
          <text:p/>
        </draw:polygon>
        <draw:path draw:style-name="gr3" draw:text-style-name="P3" draw:layer="layout" svg:width="26.185cm" svg:height="14.199cm" svg:x="1.759cm" svg:y="2.561cm" svg:viewBox="0 0 26186 14200" svg:d="M19 19v3920h-19v-3920zM19 3958v3602h-19v-3602zM19 7579v1970h-19v-1970zM19 9567v1970h-19v-1970zM19 11556v975h-19v-975zM19 12550v1632h-19v-1632zM3826 19v3920h-18v-3920zM3826 3958v3602h-18v-3602zM3826 7579v1970h-18v-1970zM3826 9567v1970h-18v-1970zM3826 11556v975h-18v-975zM3826 12550v1632h-18v-1632zM7053 19v3920h-19v-3920zM7053 3958v3602h-19v-3602zM7053 7579v1970h-19v-1970zM7053 9567v1970h-19v-1970zM7053 11556v975h-19v-975zM7053 12550v1632h-19v-1632zM12831 19v3920h-19v-3920zM12831 3958v3602h-19v-3602zM12831 7579v1970h-19v-1970zM12831 9567v1970h-19v-1970zM12831 11556v975h-19v-975zM12831 12550v1632h-19v-1632zM18158 19v3920h-19v-3920zM18158 3958v3602h-19v-3602zM18158 7579v1970h-19v-1970zM18158 9567v1970h-19v-1970zM18158 11556v975h-19v-975zM18158 12550v1632h-19v-1632zM21084 19v3920h-19v-3920zM21084 3958v3602h-19v-3602zM21084 7579v1970h-19v-1970zM21084 9567v1970h-19v-1970zM21084 11556v975h-19v-975zM21084 12550v1632h-19v-1632zM23541 19v3920h-18v-3920zM23541 3958v3602h-18v-3602zM23541 7579v1970h-18v-1970zM23541 9567v1970h-18v-1970zM23541 11556v975h-18v-975zM23541 12550v1632h-18v-1632zM26186 19v3920h-19v-3920zM26186 3958v3602h-19v-3602zM26186 7579v1970h-19v-1970zM26186 9567v1970h-19v-1970zM26186 11556v975h-19v-975zM26186 12550v1632h-19v-1632zM0 0h26186v19h-26186zM0 3939h26186v19h-26186zM0 7560h26186v19h-26186zM0 9549h26186v18h-26186zM0 11537h26186v19h-26186zM0 12531h26186v19h-26186zM0 14182h26186v18h-26186z">
          <text:p/>
        </draw:path>
        <draw:frame draw:style-name="gr4" draw:text-style-name="P5" draw:layer="layout" svg:width="0.899cm" svg:height="0.268cm" svg:x="26.144cm" svg:y="2.292cm">
          <draw:text-box>
            <text:p text:style-name="P4"><text:span text:style-name="T1">Negócio</text:span></text:p>
          </draw:text-box>
        </draw:frame>
        <draw:frame draw:style-name="gr4" draw:text-style-name="P5" draw:layer="layout" svg:width="0.866cm" svg:height="0.268cm" svg:x="1.834cm" svg:y="4.421cm">
          <draw:text-box>
            <text:p text:style-name="P4"><text:span text:style-name="T1">SICOND</text:span></text:p>
          </draw:text-box>
        </draw:frame>
        <draw:frame draw:style-name="gr4" draw:text-style-name="P5" draw:layer="layout" svg:width="2.682cm" svg:height="0.268cm" svg:x="5.83cm" svg:y="4.271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4.599cm">
          <draw:text-box>
            <text:p text:style-name="P4"><text:span text:style-name="T1">Apoio</text:span></text:p>
          </draw:text-box>
        </draw:frame>
        <draw:frame draw:style-name="gr4" draw:text-style-name="P5" draw:layer="layout" svg:width="4.578cm" svg:height="0.268cm" svg:x="8.868cm" svg:y="4.421cm">
          <draw:text-box>
            <text:p text:style-name="P4"><text:span text:style-name="T2">Sistema de Consulta a Dados Operacionais</text:span></text:p>
          </draw:text-box>
        </draw:frame>
        <draw:frame draw:style-name="gr4" draw:text-style-name="P5" draw:layer="layout" svg:width="4.591cm" svg:height="0.268cm" svg:x="14.646cm" svg:y="2.639cm">
          <draw:text-box>
            <text:p text:style-name="P4"><text:span text:style-name="T2">O SICOND é uma ferramenta que facilita a </text:span></text:p>
          </draw:text-box>
        </draw:frame>
        <draw:frame draw:style-name="gr4" draw:text-style-name="P5" draw:layer="layout" svg:width="4.684cm" svg:height="0.268cm" svg:x="14.646cm" svg:y="2.967cm">
          <draw:text-box>
            <text:p text:style-name="P4"><text:span text:style-name="T2">emissão de relatórios estatísticos de forma </text:span></text:p>
          </draw:text-box>
        </draw:frame>
        <draw:frame draw:style-name="gr4" draw:text-style-name="P5" draw:layer="layout" svg:width="4.849cm" svg:height="0.268cm" svg:x="14.646cm" svg:y="3.294cm">
          <draw:text-box>
            <text:p text:style-name="P4"><text:span text:style-name="T2">centralizada dos diversos sistemas do TRT. A </text:span></text:p>
          </draw:text-box>
        </draw:frame>
        <draw:frame draw:style-name="gr4" draw:text-style-name="P5" draw:layer="layout" svg:width="4.735cm" svg:height="0.268cm" svg:x="14.646cm" svg:y="3.621cm">
          <draw:text-box>
            <text:p text:style-name="P4"><text:span text:style-name="T2">versão atual permite a consulta de diversos </text:span></text:p>
          </draw:text-box>
        </draw:frame>
        <draw:frame draw:style-name="gr4" draw:text-style-name="P5" draw:layer="layout" svg:width="5.167cm" svg:height="0.268cm" svg:x="14.646cm" svg:y="3.949cm">
          <draw:text-box>
            <text:p text:style-name="P4"><text:span text:style-name="T2">relatórios existentes no e-Gestão com os dados </text:span></text:p>
          </draw:text-box>
        </draw:frame>
        <draw:frame draw:style-name="gr4" draw:text-style-name="P5" draw:layer="layout" svg:width="4.612cm" svg:height="0.268cm" svg:x="14.646cm" svg:y="4.276cm">
          <draw:text-box>
            <text:p text:style-name="P4"><text:span text:style-name="T2">do dia anterior à solicitação. <text:s/>As varas, por </text:span></text:p>
          </draw:text-box>
        </draw:frame>
        <draw:frame draw:style-name="gr4" draw:text-style-name="P5" draw:layer="layout" svg:width="4.963cm" svg:height="0.268cm" svg:x="14.646cm" svg:y="4.604cm">
          <draw:text-box>
            <text:p text:style-name="P4"><text:span text:style-name="T2">exemplo, podem utilizar os dados atualizados </text:span></text:p>
          </draw:text-box>
        </draw:frame>
        <draw:frame draw:style-name="gr4" draw:text-style-name="P5" draw:layer="layout" svg:width="4.866cm" svg:height="0.268cm" svg:x="14.646cm" svg:y="4.931cm">
          <draw:text-box>
            <text:p text:style-name="P4"><text:span text:style-name="T2">do SICOND como ferramenta para correções </text:span></text:p>
          </draw:text-box>
        </draw:frame>
        <draw:frame draw:style-name="gr4" draw:text-style-name="P5" draw:layer="layout" svg:width="4.917cm" svg:height="0.268cm" svg:x="14.646cm" svg:y="5.258cm">
          <draw:text-box>
            <text:p text:style-name="P4"><text:span text:style-name="T2">dos dados a serem consolidados no e-Gestão </text:span></text:p>
          </draw:text-box>
        </draw:frame>
        <draw:frame draw:style-name="gr4" draw:text-style-name="P5" draw:layer="layout" svg:width="5.124cm" svg:height="0.268cm" svg:x="14.646cm" svg:y="5.586cm">
          <draw:text-box>
            <text:p text:style-name="P4"><text:span text:style-name="T2">mensal. Dessa forma, é uma aplicação útil para </text:span></text:p>
          </draw:text-box>
        </draw:frame>
        <draw:frame draw:style-name="gr4" draw:text-style-name="P5" draw:layer="layout" svg:width="5.002cm" svg:height="0.268cm" svg:x="14.646cm" svg:y="5.913cm">
          <draw:text-box>
            <text:p text:style-name="P4"><text:span text:style-name="T2">a redução do tempo de confecção de uma ata </text:span></text:p>
          </draw:text-box>
        </draw:frame>
        <draw:frame draw:style-name="gr4" draw:text-style-name="P5" draw:layer="layout" svg:width="1.412cm" svg:height="0.268cm" svg:x="14.646cm" svg:y="6.24cm">
          <draw:text-box>
            <text:p text:style-name="P4"><text:span text:style-name="T2">de correição.</text:span></text:p>
          </draw:text-box>
        </draw:frame>
        <draw:frame draw:style-name="gr4" draw:text-style-name="P5" draw:layer="layout" svg:width="2.597cm" svg:height="0.268cm" svg:x="19.973cm" svg:y="3.765cm">
          <draw:text-box>
            <text:p text:style-name="P4"><text:span text:style-name="T2">Servidores das varas do </text:span></text:p>
          </draw:text-box>
        </draw:frame>
        <draw:frame draw:style-name="gr4" draw:text-style-name="P5" draw:layer="layout" svg:width="2cm" svg:height="0.268cm" svg:x="19.973cm" svg:y="4.092cm">
          <draw:text-box>
            <text:p text:style-name="P4"><text:span text:style-name="T2">trabalho e demais </text:span></text:p>
          </draw:text-box>
        </draw:frame>
        <draw:frame draw:style-name="gr4" draw:text-style-name="P5" draw:layer="layout" svg:width="1.649cm" svg:height="0.268cm" svg:x="19.973cm" svg:y="4.42cm">
          <draw:text-box>
            <text:p text:style-name="P4"><text:span text:style-name="T2">servidores que </text:span></text:p>
          </draw:text-box>
        </draw:frame>
        <draw:frame draw:style-name="gr4" draw:text-style-name="P5" draw:layer="layout" svg:width="2.817cm" svg:height="0.268cm" svg:x="19.973cm" svg:y="4.747cm">
          <draw:text-box>
            <text:p text:style-name="P4"><text:span text:style-name="T2">necessitam dos relatórios </text:span></text:p>
          </draw:text-box>
        </draw:frame>
        <draw:frame draw:style-name="gr4" draw:text-style-name="P5" draw:layer="layout" svg:width="1.268cm" svg:height="0.268cm" svg:x="19.973cm" svg:y="5.074cm">
          <draw:text-box>
            <text:p text:style-name="P4"><text:span text:style-name="T2">disponiveis.</text:span></text:p>
          </draw:text-box>
        </draw:frame>
        <draw:frame draw:style-name="gr4" draw:text-style-name="P5" draw:layer="layout" svg:width="2.004cm" svg:height="0.268cm" svg:x="22.899cm" svg:y="4.271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0.955cm" svg:height="0.268cm" svg:x="22.899cm" svg:y="4.599cm">
          <draw:text-box>
            <text:p text:style-name="P4"><text:span text:style-name="T2">Sistemas</text:span></text:p>
          </draw:text-box>
        </draw:frame>
        <draw:frame draw:style-name="gr4" draw:text-style-name="P5" draw:layer="layout" svg:width="0.743cm" svg:height="0.268cm" svg:x="1.834cm" svg:y="8.21cm">
          <draw:text-box>
            <text:p text:style-name="P4"><text:span text:style-name="T1">SIMBA</text:span></text:p>
          </draw:text-box>
        </draw:frame>
        <draw:frame draw:style-name="gr4" draw:text-style-name="P5" draw:layer="layout" svg:width="2.682cm" svg:height="0.268cm" svg:x="5.83cm" svg:y="8.042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8.369cm">
          <draw:text-box>
            <text:p text:style-name="P4"><text:span text:style-name="T1">Apoio</text:span></text:p>
          </draw:text-box>
        </draw:frame>
        <draw:frame draw:style-name="gr4" draw:text-style-name="P5" draw:layer="layout" svg:width="4.879cm" svg:height="0.268cm" svg:x="8.868cm" svg:y="8.042cm">
          <draw:text-box>
            <text:p text:style-name="P4"><text:span text:style-name="T2">Sistema de Investigações de Movimentações </text:span></text:p>
          </draw:text-box>
        </draw:frame>
        <draw:frame draw:style-name="gr4" draw:text-style-name="P5" draw:layer="layout" svg:width="1.039cm" svg:height="0.268cm" svg:x="8.868cm" svg:y="8.369cm">
          <draw:text-box>
            <text:p text:style-name="P4"><text:span text:style-name="T2">Bancárias</text:span></text:p>
          </draw:text-box>
        </draw:frame>
        <draw:frame draw:style-name="gr4" draw:text-style-name="P5" draw:layer="layout" svg:width="5.006cm" svg:height="0.268cm" svg:x="14.646cm" svg:y="6.578cm">
          <draw:text-box>
            <text:p text:style-name="P4"><text:span text:style-name="T2">O Sistema de Investigação de Movimentações </text:span></text:p>
          </draw:text-box>
        </draw:frame>
        <draw:frame draw:style-name="gr4" draw:text-style-name="P5" draw:layer="layout" svg:width="4.257cm" svg:height="0.268cm" svg:x="14.646cm" svg:y="6.906cm">
          <draw:text-box>
            <text:p text:style-name="P4"><text:span text:style-name="T2">Bancárias é um conjunto de processos, </text:span></text:p>
          </draw:text-box>
        </draw:frame>
        <draw:frame draw:style-name="gr4" draw:text-style-name="P5" draw:layer="layout" svg:width="4.498cm" svg:height="0.268cm" svg:x="14.646cm" svg:y="7.233cm">
          <draw:text-box>
            <text:p text:style-name="P4"><text:span text:style-name="T2">módulos e normas para tráfego de dados </text:span></text:p>
          </draw:text-box>
        </draw:frame>
        <draw:frame draw:style-name="gr4" draw:text-style-name="P5" draw:layer="layout" svg:width="4.468cm" svg:height="0.268cm" svg:x="14.646cm" svg:y="7.561cm">
          <draw:text-box>
            <text:p text:style-name="P4"><text:span text:style-name="T2">bancários entre instituições financeiras e </text:span></text:p>
          </draw:text-box>
        </draw:frame>
        <draw:frame draw:style-name="gr4" draw:text-style-name="P5" draw:layer="layout" svg:width="3.859cm" svg:height="0.268cm" svg:x="14.646cm" svg:y="7.888cm">
          <draw:text-box>
            <text:p text:style-name="P4"><text:span text:style-name="T2">órgãos governamentais. A partir da </text:span></text:p>
          </draw:text-box>
        </draw:frame>
        <draw:frame draw:style-name="gr4" draw:text-style-name="P5" draw:layer="layout" svg:width="4.693cm" svg:height="0.268cm" svg:x="14.646cm" svg:y="8.215cm">
          <draw:text-box>
            <text:p text:style-name="P4"><text:span text:style-name="T2">disponibilização do SIMBA, o órgão passa a </text:span></text:p>
          </draw:text-box>
        </draw:frame>
        <draw:frame draw:style-name="gr4" draw:text-style-name="P5" draw:layer="layout" svg:width="4.934cm" svg:height="0.268cm" svg:x="14.646cm" svg:y="8.543cm">
          <draw:text-box>
            <text:p text:style-name="P4"><text:span text:style-name="T2">contar com uma importante ferramenta para </text:span></text:p>
          </draw:text-box>
        </draw:frame>
        <draw:frame draw:style-name="gr4" draw:text-style-name="P5" draw:layer="layout" svg:width="5.188cm" svg:height="0.268cm" svg:x="14.646cm" svg:y="8.87cm">
          <draw:text-box>
            <text:p text:style-name="P4"><text:span text:style-name="T2">analisar dados provenientes de quebra de sigilo </text:span></text:p>
          </draw:text-box>
        </draw:frame>
        <draw:frame draw:style-name="gr4" draw:text-style-name="P5" draw:layer="layout" svg:width="4.362cm" svg:height="0.268cm" svg:x="14.646cm" svg:y="9.197cm">
          <draw:text-box>
            <text:p text:style-name="P4"><text:span text:style-name="T2">bancário desde sua solicitação ao Poder </text:span></text:p>
          </draw:text-box>
        </draw:frame>
        <draw:frame draw:style-name="gr4" draw:text-style-name="P5" draw:layer="layout" svg:width="4.333cm" svg:height="0.268cm" svg:x="14.646cm" svg:y="9.525cm">
          <draw:text-box>
            <text:p text:style-name="P4"><text:span text:style-name="T2">Judiciário até a análise dos documentos </text:span></text:p>
          </draw:text-box>
        </draw:frame>
        <draw:frame draw:style-name="gr4" draw:text-style-name="P5" draw:layer="layout" svg:width="4.18cm" svg:height="0.268cm" svg:x="14.646cm" svg:y="9.852cm">
          <draw:text-box>
            <text:p text:style-name="P4"><text:span text:style-name="T2">enviados pelas instituições financeiras.</text:span></text:p>
          </draw:text-box>
        </draw:frame>
        <draw:frame draw:style-name="gr4" draw:text-style-name="P5" draw:layer="layout" svg:width="3.655cm" svg:height="0.268cm" svg:x="1.834cm" svg:y="10.855cm">
          <draw:text-box>
            <text:p text:style-name="P4"><text:span text:style-name="T1">SISCLE - Ferramenta de Apoio ao </text:span></text:p>
          </draw:text-box>
        </draw:frame>
        <draw:frame draw:style-name="gr4" draw:text-style-name="P5" draw:layer="layout" svg:width="0.387cm" svg:height="0.268cm" svg:x="1.834cm" svg:y="11.183cm">
          <draw:text-box>
            <text:p text:style-name="P4"><text:span text:style-name="T1">CLE</text:span></text:p>
          </draw:text-box>
        </draw:frame>
        <draw:frame draw:style-name="gr4" draw:text-style-name="P5" draw:layer="layout" svg:width="2.682cm" svg:height="0.268cm" svg:x="5.83cm" svg:y="10.855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11.183cm">
          <draw:text-box>
            <text:p text:style-name="P4"><text:span text:style-name="T1">Apoio</text:span></text:p>
          </draw:text-box>
        </draw:frame>
        <draw:frame draw:style-name="gr4" draw:text-style-name="P5" draw:layer="layout" svg:width="5.069cm" svg:height="0.268cm" svg:x="8.868cm" svg:y="10.855cm">
          <draw:text-box>
            <text:p text:style-name="P4"><text:span text:style-name="T2">Sistema de auxilio da conversão dos processos </text:span></text:p>
          </draw:text-box>
        </draw:frame>
        <draw:frame draw:style-name="gr4" draw:text-style-name="P5" draw:layer="layout" svg:width="2.542cm" svg:height="0.268cm" svg:x="8.868cm" svg:y="11.183cm">
          <draw:text-box>
            <text:p text:style-name="P4"><text:span text:style-name="T2">físicos para eletrônicos.</text:span></text:p>
          </draw:text-box>
        </draw:frame>
        <draw:frame draw:style-name="gr4" draw:text-style-name="P5" draw:layer="layout" svg:width="4.714cm" svg:height="0.268cm" svg:x="14.646cm" svg:y="10.199cm">
          <draw:text-box>
            <text:p text:style-name="P4"><text:span text:style-name="T2">Otimizar o procedimento de transcição dos </text:span></text:p>
          </draw:text-box>
        </draw:frame>
        <draw:frame draw:style-name="gr4" draw:text-style-name="P5" draw:layer="layout" svg:width="4.176cm" svg:height="0.268cm" svg:x="14.646cm" svg:y="10.526cm">
          <draw:text-box>
            <text:p text:style-name="P4"><text:span text:style-name="T2">dados dos processos físicos para o PJE </text:span></text:p>
          </draw:text-box>
        </draw:frame>
        <draw:frame draw:style-name="gr4" draw:text-style-name="P5" draw:layer="layout" svg:width="5.048cm" svg:height="0.268cm" svg:x="14.646cm" svg:y="10.853cm">
          <draw:text-box>
            <text:p text:style-name="P4"><text:span text:style-name="T2">verificando se todas as exigências estão sendo </text:span></text:p>
          </draw:text-box>
        </draw:frame>
        <draw:frame draw:style-name="gr4" draw:text-style-name="P5" draw:layer="layout" svg:width="4.705cm" svg:height="0.268cm" svg:x="14.646cm" svg:y="11.181cm">
          <draw:text-box>
            <text:p text:style-name="P4"><text:span text:style-name="T2">cumpridas permitindo que o sistema faça a </text:span></text:p>
          </draw:text-box>
        </draw:frame>
        <draw:frame draw:style-name="gr4" draw:text-style-name="P5" draw:layer="layout" svg:width="4.65cm" svg:height="0.268cm" svg:x="14.646cm" svg:y="11.508cm">
          <draw:text-box>
            <text:p text:style-name="P4"><text:span text:style-name="T2">comunicação entre os sistemas de origem, </text:span></text:p>
          </draw:text-box>
        </draw:frame>
        <draw:frame draw:style-name="gr4" draw:text-style-name="P5" draw:layer="layout" svg:width="2.237cm" svg:height="0.268cm" svg:x="14.646cm" svg:y="11.835cm">
          <draw:text-box>
            <text:p text:style-name="P4"><text:span text:style-name="T2">SIAJ1, e destino, PJE.</text:span></text:p>
          </draw:text-box>
        </draw:frame>
        <draw:frame draw:style-name="gr4" draw:text-style-name="P5" draw:layer="layout" svg:width="2.631cm" svg:height="0.268cm" svg:x="19.973cm" svg:y="10.855cm">
          <draw:text-box>
            <text:p text:style-name="P4"><text:span text:style-name="T2">Servidores das Varas do </text:span></text:p>
          </draw:text-box>
        </draw:frame>
        <draw:frame draw:style-name="gr4" draw:text-style-name="P5" draw:layer="layout" svg:width="1.031cm" svg:height="0.268cm" svg:x="19.973cm" svg:y="11.183cm">
          <draw:text-box>
            <text:p text:style-name="P4"><text:span text:style-name="T2">Trabalho;</text:span></text:p>
          </draw:text-box>
        </draw:frame>
        <draw:frame draw:style-name="gr4" draw:text-style-name="P5" draw:layer="layout" svg:width="1.242cm" svg:height="0.268cm" svg:x="25.356cm" svg:y="11.005cm">
          <draw:text-box>
            <text:p text:style-name="P4"><text:span text:style-name="T2">Presidência</text:span></text:p>
          </draw:text-box>
        </draw:frame>
        <draw:frame draw:style-name="gr4" draw:text-style-name="P5" draw:layer="layout" svg:width="3.486cm" svg:height="0.268cm" svg:x="1.834cm" svg:y="12.994cm">
          <draw:text-box>
            <text:p text:style-name="P4"><text:span text:style-name="T1">Sistema de Execuções Reunidas</text:span></text:p>
          </draw:text-box>
        </draw:frame>
        <draw:frame draw:style-name="gr4" draw:text-style-name="P5" draw:layer="layout" svg:width="2.682cm" svg:height="0.268cm" svg:x="5.83cm" svg:y="12.843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13.171cm">
          <draw:text-box>
            <text:p text:style-name="P4"><text:span text:style-name="T1">Apoio</text:span></text:p>
          </draw:text-box>
        </draw:frame>
        <draw:frame draw:style-name="gr4" draw:text-style-name="P5" draw:layer="layout" svg:width="5.349cm" svg:height="0.268cm" svg:x="8.868cm" svg:y="12.187cm">
          <draw:text-box>
            <text:p text:style-name="P4"><text:span text:style-name="T2">O Sistema de Controle de Execução Reunida, que </text:span></text:p>
          </draw:text-box>
        </draw:frame>
        <draw:frame draw:style-name="gr4" draw:text-style-name="P5" draw:layer="layout" svg:width="5.514cm" svg:height="0.268cm" svg:x="8.868cm" svg:y="12.514cm">
          <draw:text-box>
            <text:p text:style-name="P4"><text:span text:style-name="T2">dá suporte à 12ª e 21ª Vara do Trabalho do Recife, </text:span></text:p>
          </draw:text-box>
        </draw:frame>
        <draw:frame draw:style-name="gr4" draw:text-style-name="P5" draw:layer="layout" svg:width="5.51cm" svg:height="0.268cm" svg:x="8.868cm" svg:y="12.842cm">
          <draw:text-box>
            <text:p text:style-name="P4"><text:span text:style-name="T2">possibilita o cadastro de processos com execuções </text:span></text:p>
          </draw:text-box>
        </draw:frame>
        <draw:frame draw:style-name="gr4" draw:text-style-name="P5" draw:layer="layout" svg:width="5.56cm" svg:height="0.268cm" svg:x="8.868cm" svg:y="13.169cm">
          <draw:text-box>
            <text:p text:style-name="P4"><text:span text:style-name="T2">reunidas, controle da prioridade dessas execuções, </text:span></text:p>
          </draw:text-box>
        </draw:frame>
        <draw:frame draw:style-name="gr4" draw:text-style-name="P5" draw:layer="layout" svg:width="5.611cm" svg:height="0.268cm" svg:x="8.868cm" svg:y="13.496cm">
          <draw:text-box>
            <text:p text:style-name="P4"><text:span text:style-name="T2">geração de termos de conciliação, alvarás, quitação </text:span></text:p>
          </draw:text-box>
        </draw:frame>
        <draw:frame draw:style-name="gr4" draw:text-style-name="P5" draw:layer="layout" svg:width="1.297cm" svg:height="0.268cm" svg:x="8.868cm" svg:y="13.824cm">
          <draw:text-box>
            <text:p text:style-name="P4"><text:span text:style-name="T2">e relatórios.</text:span></text:p>
          </draw:text-box>
        </draw:frame>
        <draw:frame draw:style-name="gr4" draw:text-style-name="P5" draw:layer="layout" svg:width="4.688cm" svg:height="0.268cm" svg:x="14.646cm" svg:y="12.337cm">
          <draw:text-box>
            <text:p text:style-name="P4"><text:span text:style-name="T2">Uma ferramenta para o gerenciamento, de </text:span></text:p>
          </draw:text-box>
        </draw:frame>
        <draw:frame draw:style-name="gr4" draw:text-style-name="P5" draw:layer="layout" svg:width="5.124cm" svg:height="0.268cm" svg:x="14.646cm" svg:y="12.664cm">
          <draw:text-box>
            <text:p text:style-name="P4"><text:span text:style-name="T2">forma unificada e otimizada, de processos com </text:span></text:p>
          </draw:text-box>
        </draw:frame>
        <draw:frame draw:style-name="gr4" draw:text-style-name="P5" draw:layer="layout" svg:width="4.803cm" svg:height="0.268cm" svg:x="14.646cm" svg:y="12.992cm">
          <draw:text-box>
            <text:p text:style-name="P4"><text:span text:style-name="T2">Execuções Reunidas, com o intuito de evitar </text:span></text:p>
          </draw:text-box>
        </draw:frame>
        <draw:frame draw:style-name="gr4" draw:text-style-name="P5" draw:layer="layout" svg:width="5.129cm" svg:height="0.268cm" svg:x="14.646cm" svg:y="13.319cm">
          <draw:text-box>
            <text:p text:style-name="P4"><text:span text:style-name="T2">erros e aumentar a produtividade das Varas do </text:span></text:p>
          </draw:text-box>
        </draw:frame>
        <draw:frame draw:style-name="gr4" draw:text-style-name="P5" draw:layer="layout" svg:width="5.044cm" svg:height="0.268cm" svg:x="14.646cm" svg:y="13.646cm">
          <draw:text-box>
            <text:p text:style-name="P4"><text:span text:style-name="T2">Trabalho que operam com esse procedimento.</text:span></text:p>
          </draw:text-box>
        </draw:frame>
        <draw:frame draw:style-name="gr4" draw:text-style-name="P5" draw:layer="layout" svg:width="2.788cm" svg:height="0.268cm" svg:x="19.973cm" svg:y="12.506cm">
          <draw:text-box>
            <text:p text:style-name="P4"><text:span text:style-name="T2">Magistrados e Servidores </text:span></text:p>
          </draw:text-box>
        </draw:frame>
        <draw:frame draw:style-name="gr4" draw:text-style-name="P5" draw:layer="layout" svg:width="2.114cm" svg:height="0.268cm" svg:x="19.973cm" svg:y="12.833cm">
          <draw:text-box>
            <text:p text:style-name="P4"><text:span text:style-name="T2">ligados às Varas do </text:span></text:p>
          </draw:text-box>
        </draw:frame>
        <draw:frame draw:style-name="gr4" draw:text-style-name="P5" draw:layer="layout" svg:width="2.614cm" svg:height="0.268cm" svg:x="19.973cm" svg:y="13.161cm">
          <draw:text-box>
            <text:p text:style-name="P4"><text:span text:style-name="T2">Trabalho que tratam de </text:span></text:p>
          </draw:text-box>
        </draw:frame>
        <draw:frame draw:style-name="gr4" draw:text-style-name="P5" draw:layer="layout" svg:width="2.237cm" svg:height="0.268cm" svg:x="19.973cm" svg:y="13.488cm">
          <draw:text-box>
            <text:p text:style-name="P4"><text:span text:style-name="T2">Execuções Reunidas.</text:span></text:p>
          </draw:text-box>
        </draw:frame>
        <draw:frame draw:style-name="gr4" draw:text-style-name="P5" draw:layer="layout" svg:width="2.004cm" svg:height="0.268cm" svg:x="22.899cm" svg:y="12.843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0.955cm" svg:height="0.268cm" svg:x="22.899cm" svg:y="13.171cm">
          <draw:text-box>
            <text:p text:style-name="P4"><text:span text:style-name="T2">Sistemas</text:span></text:p>
          </draw:text-box>
        </draw:frame>
        <draw:frame draw:style-name="gr4" draw:text-style-name="P5" draw:layer="layout" svg:width="2.584cm" svg:height="0.268cm" svg:x="1.834cm" svg:y="14.175cm">
          <draw:text-box>
            <text:p text:style-name="P4"><text:span text:style-name="T1">Sistema de Geração de </text:span></text:p>
          </draw:text-box>
        </draw:frame>
        <draw:frame draw:style-name="gr4" draw:text-style-name="P5" draw:layer="layout" svg:width="3.486cm" svg:height="0.268cm" svg:x="1.834cm" svg:y="14.503cm">
          <draw:text-box>
            <text:p text:style-name="P4"><text:span text:style-name="T1">Identificador de Pagamento de </text:span></text:p>
          </draw:text-box>
        </draw:frame>
        <draw:frame draw:style-name="gr4" draw:text-style-name="P5" draw:layer="layout" svg:width="0.709cm" svg:height="0.268cm" svg:x="1.834cm" svg:y="14.83cm">
          <draw:text-box>
            <text:p text:style-name="P4"><text:span text:style-name="T1">Alvará</text:span></text:p>
          </draw:text-box>
        </draw:frame>
        <draw:frame draw:style-name="gr4" draw:text-style-name="P5" draw:layer="layout" svg:width="2.682cm" svg:height="0.268cm" svg:x="5.83cm" svg:y="14.325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14.653cm">
          <draw:text-box>
            <text:p text:style-name="P4"><text:span text:style-name="T1">Apoio</text:span></text:p>
          </draw:text-box>
        </draw:frame>
        <draw:frame draw:style-name="gr4" draw:text-style-name="P5" draw:layer="layout" svg:width="5.59cm" svg:height="0.268cm" svg:x="8.868cm" svg:y="14.325cm">
          <draw:text-box>
            <text:p text:style-name="P4"><text:span text:style-name="T2">Sistema de Geração de Identificador de Pagamento </text:span></text:p>
          </draw:text-box>
        </draw:frame>
        <draw:frame draw:style-name="gr4" draw:text-style-name="P5" draw:layer="layout" svg:width="1.01cm" svg:height="0.268cm" svg:x="8.868cm" svg:y="14.653cm">
          <draw:text-box>
            <text:p text:style-name="P4"><text:span text:style-name="T2">de Alvará</text:span></text:p>
          </draw:text-box>
        </draw:frame>
        <draw:frame draw:style-name="gr4" draw:text-style-name="P5" draw:layer="layout" svg:width="4.324cm" svg:height="0.268cm" svg:x="14.646cm" svg:y="14.175cm">
          <draw:text-box>
            <text:p text:style-name="P4"><text:span text:style-name="T2">Este sistema tem como objetivo gerar e </text:span></text:p>
          </draw:text-box>
        </draw:frame>
        <draw:frame draw:style-name="gr4" draw:text-style-name="P5" draw:layer="layout" svg:width="4.629cm" svg:height="0.268cm" svg:x="14.646cm" svg:y="14.503cm">
          <draw:text-box>
            <text:p text:style-name="P4"><text:span text:style-name="T2">controlar uma numeração única para cada </text:span></text:p>
          </draw:text-box>
        </draw:frame>
        <draw:frame draw:style-name="gr4" draw:text-style-name="P5" draw:layer="layout" svg:width="2.779cm" svg:height="0.268cm" svg:x="14.646cm" svg:y="14.83cm">
          <draw:text-box>
            <text:p text:style-name="P4"><text:span text:style-name="T2">pagamento de um Alvará.</text:span></text:p>
          </draw:text-box>
        </draw:frame>
        <draw:frame draw:style-name="gr4" draw:text-style-name="P5" draw:layer="layout" svg:width="0.734cm" svg:height="0.268cm" svg:x="1.834cm" svg:y="15.807cm">
          <draw:text-box>
            <text:p text:style-name="P4"><text:span text:style-name="T1">SRPHP</text:span></text:p>
          </draw:text-box>
        </draw:frame>
        <draw:frame draw:style-name="gr4" draw:text-style-name="P5" draw:layer="layout" svg:width="2.682cm" svg:height="0.268cm" svg:x="5.83cm" svg:y="15.657cm">
          <draw:text-box>
            <text:p text:style-name="P4"><text:span text:style-name="T1">Serviços de Sistemas de </text:span></text:p>
          </draw:text-box>
        </draw:frame>
        <draw:frame draw:style-name="gr4" draw:text-style-name="P5" draw:layer="layout" svg:width="0.658cm" svg:height="0.268cm" svg:x="6.843cm" svg:y="15.984cm">
          <draw:text-box>
            <text:p text:style-name="P4"><text:span text:style-name="T1">Apoio</text:span></text:p>
          </draw:text-box>
        </draw:frame>
        <draw:frame draw:style-name="gr4" draw:text-style-name="P5" draw:layer="layout" svg:width="5.349cm" svg:height="0.268cm" svg:x="8.868cm" svg:y="15.169cm">
          <draw:text-box>
            <text:p text:style-name="P4"><text:span text:style-name="T2">Sistema desenvolvido para controlar todo o fluxo </text:span></text:p>
          </draw:text-box>
        </draw:frame>
        <draw:frame draw:style-name="gr4" draw:text-style-name="P5" draw:layer="layout" svg:width="5.103cm" svg:height="0.268cm" svg:x="8.868cm" svg:y="15.497cm">
          <draw:text-box>
            <text:p text:style-name="P4"><text:span text:style-name="T2">de requisição, aprovação e pagamento de uma </text:span></text:p>
          </draw:text-box>
        </draw:frame>
        <draw:frame draw:style-name="gr4" draw:text-style-name="P5" draw:layer="layout" svg:width="5.383cm" svg:height="0.268cm" svg:x="8.868cm" svg:y="15.824cm">
          <draw:text-box>
            <text:p text:style-name="P4"><text:span text:style-name="T2">Requisição de Pagamento de Honorários Periciais </text:span></text:p>
          </draw:text-box>
        </draw:frame>
        <draw:frame draw:style-name="gr4" draw:text-style-name="P5" draw:layer="layout" svg:width="5.51cm" svg:height="0.268cm" svg:x="8.868cm" svg:y="16.151cm">
          <draw:text-box>
            <text:p text:style-name="P4"><text:span text:style-name="T2">de Sucumbência (responsabilidade de pagamento) </text:span></text:p>
          </draw:text-box>
        </draw:frame>
        <draw:frame draw:style-name="gr4" draw:text-style-name="P5" draw:layer="layout" svg:width="1.297cm" svg:height="0.268cm" svg:x="8.868cm" svg:y="16.479cm">
          <draw:text-box>
            <text:p text:style-name="P4"><text:span text:style-name="T2">do Tribunal.</text:span></text:p>
          </draw:text-box>
        </draw:frame>
        <draw:frame draw:style-name="gr4" draw:text-style-name="P5" draw:layer="layout" svg:width="4.904cm" svg:height="0.268cm" svg:x="14.646cm" svg:y="15.319cm">
          <draw:text-box>
            <text:p text:style-name="P4"><text:span text:style-name="T2">Reduzir o tempo de tramitação da requisição </text:span></text:p>
          </draw:text-box>
        </draw:frame>
        <draw:frame draw:style-name="gr4" draw:text-style-name="P5" draw:layer="layout" svg:width="4.714cm" svg:height="0.268cm" svg:x="14.646cm" svg:y="15.647cm">
          <draw:text-box>
            <text:p text:style-name="P4"><text:span text:style-name="T2">de pagamento de 3 a 4 meses para 1 mês e </text:span></text:p>
          </draw:text-box>
        </draw:frame>
        <draw:frame draw:style-name="gr4" draw:text-style-name="P5" draw:layer="layout" svg:width="4.815cm" svg:height="0.268cm" svg:x="14.646cm" svg:y="15.974cm">
          <draw:text-box>
            <text:p text:style-name="P4"><text:span text:style-name="T2">evitar erros que no cadastro das requisições </text:span></text:p>
          </draw:text-box>
        </draw:frame>
        <draw:frame draw:style-name="gr4" draw:text-style-name="P5" draw:layer="layout" svg:width="3.892cm" svg:height="0.268cm" svg:x="14.646cm" svg:y="16.302cm">
          <draw:text-box>
            <text:p text:style-name="P4"><text:span text:style-name="T2">atrasem o pagamento dos honários.</text:span></text:p>
          </draw:text-box>
        </draw:frame>
        <draw:frame draw:style-name="gr4" draw:text-style-name="P5" draw:layer="layout" svg:width="2.034cm" svg:height="0.268cm" svg:x="19.973cm" svg:y="15.319cm">
          <draw:text-box>
            <text:p text:style-name="P4"><text:span text:style-name="T2">Varas do Trabalho;</text:span></text:p>
          </draw:text-box>
        </draw:frame>
        <draw:frame draw:style-name="gr4" draw:text-style-name="P5" draw:layer="layout" svg:width="2.737cm" svg:height="0.268cm" svg:x="19.973cm" svg:y="15.647cm">
          <draw:text-box>
            <text:p text:style-name="P4"><text:span text:style-name="T2">Ordenadoria de Despesa;</text:span></text:p>
          </draw:text-box>
        </draw:frame>
        <draw:frame draw:style-name="gr4" draw:text-style-name="P5" draw:layer="layout" svg:width="2.762cm" svg:height="0.268cm" svg:x="19.973cm" svg:y="15.974cm">
          <draw:text-box>
            <text:p text:style-name="P4"><text:span text:style-name="T2">Secretaria de Orçamento </text:span></text:p>
          </draw:text-box>
        </draw:frame>
        <draw:frame draw:style-name="gr4" draw:text-style-name="P5" draw:layer="layout" svg:width="1.196cm" svg:height="0.268cm" svg:x="19.973cm" svg:y="16.302cm">
          <draw:text-box>
            <text:p text:style-name="P4"><text:span text:style-name="T2">e Finanças.</text:span></text:p>
          </draw:text-box>
        </draw:frame>
        <draw:frame draw:style-name="gr4" draw:text-style-name="P5" draw:layer="layout" svg:width="1.479cm" svg:height="0.268cm" svg:x="25.356cm" svg:y="15.657cm">
          <draw:text-box>
            <text:p text:style-name="P4"><text:span text:style-name="T2">Secretaria de </text:span></text:p>
          </draw:text-box>
        </draw:frame>
        <draw:frame draw:style-name="gr4" draw:text-style-name="P5" draw:layer="layout" svg:width="2.411cm" svg:height="0.268cm" svg:x="25.356cm" svg:y="15.984cm">
          <draw:text-box>
            <text:p text:style-name="P4"><text:span text:style-name="T2">Orçamento e Finança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5"/>
    <meta:generator>LibreOffice/6.0.1.1$Linux_X86_64 LibreOffice_project/60bfb1526849283ce2491346ed2aa51c465abfe6</meta:generator>
  </office:meta>
</office:document-meta>
</file>