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78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517532013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838,9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5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95,9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91,95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15,59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78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8732014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851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509,2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92,59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49,98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78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443201450602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838,9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505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91,95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41,27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77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622201450602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838,9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505,7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91,94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41,2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7.368,58</text:span></text:p>
          </draw:text-box>
        </draw:frame>
        <draw:frame draw:style-name="gr2" draw:text-style-name="P3" draw:layer="layout" svg:width="0.802cm" svg:height="0.357cm" svg:x="21.064cm" svg:y="8.623cm">
          <draw:text-box>
            <text:p text:style-name="P2"><text:span text:style-name="T6">35,41</text:span></text:p>
          </draw:text-box>
        </draw:frame>
        <draw:frame draw:style-name="gr2" draw:text-style-name="P3" draw:layer="layout" svg:width="1.247cm" svg:height="0.357cm" svg:x="22.622cm" svg:y="8.623cm">
          <draw:text-box>
            <text:p text:style-name="P2"><text:span text:style-name="T6">2.016,6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368,4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948,1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25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349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27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811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27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5202024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44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7802024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7,38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43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0702024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2,4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3,99</text:span></text:p>
          </draw:text-box>
        </draw:frame>
        <draw:frame draw:style-name="gr6" draw:text-style-name="P6" draw:layer="layout" svg:width="5.192cm" svg:height="0.319cm" svg:x="2.081cm" svg:y="9.14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276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7982024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1,08</text:span></text:p>
          </draw:text-box>
        </draw:frame>
        <draw:frame draw:style-name="gr6" draw:text-style-name="P6" draw:layer="layout" svg:width="5.192cm" svg:height="0.319cm" svg:x="2.081cm" svg:y="9.67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25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29572023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4,6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01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4,6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3,99</text:span></text:p>
          </draw:text-box>
        </draw:frame>
        <draw:frame draw:style-name="gr6" draw:text-style-name="P6" draw:layer="layout" svg:width="5.01cm" svg:height="0.319cm" svg:x="2.081cm" svg:y="10.207cm">
          <draw:text-box>
            <text:p text:style-name="P2"><text:span text:style-name="T5">LUCIANA FERREIRA DE LIMA PE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249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49332016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249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49332016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3.905cm" svg:height="0.319cm" svg:x="2.081cm" svg:y="11.265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274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37832024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23,9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9,35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244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17862020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8,2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0,8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9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22,5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318,85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45,07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745,7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62,5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865,4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61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2872024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9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8,91</text:span></text:p>
          </draw:text-box>
        </draw:frame>
        <draw:frame draw:style-name="gr6" draw:text-style-name="P6" draw:layer="layout" svg:width="3.812cm" svg:height="0.319cm" svg:x="2.081cm" svg:y="7.032cm">
          <draw:text-box>
            <text:p text:style-name="P2"><text:span text:style-name="T5">KALINE MARTINS BARBO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25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6322024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47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28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6192015506018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09,54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89,0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9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16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5,02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28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1842015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596,4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5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99,0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1,93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28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84182015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20,1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18,0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0,4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71,68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28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0022015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89,5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37,1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1,79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20,66</text:span></text:p>
          </draw:text-box>
        </draw:frame>
        <draw:frame draw:style-name="gr6" draw:text-style-name="P6" draw:layer="layout" svg:width="4.87cm" svg:height="0.319cm" svg:x="2.081cm" svg:y="9.678cm">
          <draw:text-box>
            <text:p text:style-name="P2"><text:span text:style-name="T5">MAYCON LIRA DRUMMOND RAM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87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50732024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47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472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1812024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2,9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1,0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593,2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82,84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480,4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11,5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218,4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22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819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0,97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71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8232024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23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3862025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2,3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7,67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99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1872014506019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90,6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7,9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2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7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0,60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99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8762015506019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79,9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6,9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13,6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79,37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94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2132015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9,8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2,4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2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5,41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90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9652024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2,3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5,01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22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98192024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9,7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3,7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7,43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929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77952024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3,8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3,55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899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75842025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7,7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3,85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361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52782023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3,4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53,40</text:span></text:p>
          </draw:text-box>
        </draw:frame>
        <draw:frame draw:style-name="gr6" draw:text-style-name="P6" draw:layer="layout" svg:width="4.417cm" svg:height="0.319cm" svg:x="2.081cm" svg:y="12.32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898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40302024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1,3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09,12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0897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2384202450601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7,8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02,66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0900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48142024506019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80,48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1123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70852016506019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0,21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87,77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4.862,84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988,74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463,77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613,04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0.797,2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43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4962024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53,5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3,24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75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0952025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3,3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8,26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91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2922025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53,0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8,54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44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5932023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4,08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54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30512025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95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7612023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4,6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01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1,8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4,06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439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83872024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44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65932023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1,60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540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11032024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13,8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1,85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956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87612023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4,6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0,0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1,91</text:span></text:p>
          </draw:text-box>
        </draw:frame>
        <draw:frame draw:style-name="gr6" draw:text-style-name="P6" draw:layer="layout" svg:width="4.197cm" svg:height="0.319cm" svg:x="2.081cm" svg:y="11.794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346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377042024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3,92</text:span></text:p>
          </draw:text-box>
        </draw:frame>
        <draw:frame draw:style-name="gr6" draw:text-style-name="P6" draw:layer="layout" svg:width="5.582cm" svg:height="0.319cm" svg:x="2.081cm" svg:y="12.32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909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61882024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6,38</text:span></text:p>
          </draw:text-box>
        </draw:frame>
        <draw:frame draw:style-name="gr6" draw:text-style-name="P6" draw:layer="layout" svg:width="3.681cm" svg:height="0.319cm" svg:x="2.081cm" svg:y="12.853cm">
          <draw:text-box>
            <text:p text:style-name="P2"><text:span text:style-name="T5">LUCIENE SODR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1756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2024202450601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4.193cm" svg:height="0.319cm" svg:x="2.081cm" svg:y="13.38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2546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62842014506012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702,09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87,2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1,04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34,04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479,78</text:span></text:p>
          </draw:text-box>
        </draw:frame>
        <draw:frame draw:style-name="gr6" draw:text-style-name="P6" draw:layer="layout" svg:width="4.443cm" svg:height="0.319cm" svg:x="2.081cm" svg:y="13.911cm">
          <draw:text-box>
            <text:p text:style-name="P2"><text:span text:style-name="T5">MARIA EDUARDA LIRA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0953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843132015506012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494,5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64,3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74,73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255,40</text:span></text:p>
          </draw:text-box>
        </draw:frame>
        <draw:frame draw:style-name="gr6" draw:text-style-name="P6" draw:layer="layout" svg:width="3.558cm" svg:height="0.319cm" svg:x="2.081cm" svg:y="14.4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2548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96312025506012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558cm" svg:height="0.319cm" svg:x="2.081cm" svg:y="14.96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2346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377042024506012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18,69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75,31</text:span></text:p>
          </draw:text-box>
        </draw:frame>
        <draw:frame draw:style-name="gr6" draw:text-style-name="P6" draw:layer="layout" svg:width="5.857cm" svg:height="0.319cm" svg:x="2.081cm" svg:y="15.49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1439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83872024506018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06,85</text:span></text:p>
          </draw:text-box>
        </draw:frame>
        <draw:frame draw:style-name="gr6" draw:text-style-name="P6" draw:layer="layout" svg:width="5.857cm" svg:height="0.319cm" svg:x="2.081cm" svg:y="16.02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11549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221502023506012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58,79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709cm" svg:height="0.319cm" svg:x="23.152cm" svg:y="16.028cm">
          <draw:text-box>
            <text:p text:style-name="P2"><text:span text:style-name="T5">23,82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918,50</text:span></text:p>
          </draw:text-box>
        </draw:frame>
        <draw:frame draw:style-name="gr6" draw:text-style-name="P6" draw:layer="layout" svg:width="4.282cm" svg:height="0.319cm" svg:x="2.081cm" svg:y="16.557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0910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320832024506012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282cm" svg:height="0.319cm" svg:x="2.081cm" svg:y="17.086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110482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091542025506012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4.282cm" svg:height="0.319cm" svg:x="2.081cm" svg:y="17.615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114346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045372024506012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709cm" svg:height="0.319cm" svg:x="23.152cm" svg:y="17.615cm">
          <draw:text-box>
            <text:p text:style-name="P2"><text:span text:style-name="T5">19,35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31,11</text:span></text:p>
          </draw:text-box>
        </draw:frame>
        <draw:frame draw:style-name="gr6" draw:text-style-name="P6" draw:layer="layout" svg:width="4.282cm" svg:height="0.319cm" svg:x="2.081cm" svg:y="18.144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50300125507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468252025506012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123,01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16,99</text:span></text:p>
          </draw:text-box>
        </draw:frame>
        <draw:frame draw:style-name="gr6" draw:text-style-name="P6" draw:layer="layout" svg:width="4.282cm" svg:height="0.319cm" svg:x="2.081cm" svg:y="18.673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50300125479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828912024506012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0,88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188,81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58,02</text:span></text:p>
          </draw:text-box>
        </draw:frame>
        <draw:frame draw:style-name="gr2" draw:text-style-name="P3" draw:layer="layout" svg:width="0.942cm" svg:height="0.357cm" svg:x="16.723cm" svg:y="19.2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9.206cm">
          <draw:text-box>
            <text:p text:style-name="P2"><text:span text:style-name="T6">25.598,48</text:span></text:p>
          </draw:text-box>
        </draw:frame>
        <draw:frame draw:style-name="gr2" draw:text-style-name="P3" draw:layer="layout" svg:width="1.247cm" svg:height="0.357cm" svg:x="20.622cm" svg:y="19.206cm">
          <draw:text-box>
            <text:p text:style-name="P2"><text:span text:style-name="T6">2.589,58</text:span></text:p>
          </draw:text-box>
        </draw:frame>
        <draw:frame draw:style-name="gr2" draw:text-style-name="P3" draw:layer="layout" svg:width="1.247cm" svg:height="0.357cm" svg:x="22.622cm" svg:y="19.206cm">
          <draw:text-box>
            <text:p text:style-name="P2"><text:span text:style-name="T6">1.455,99</text:span></text:p>
          </draw:text-box>
        </draw:frame>
        <draw:frame draw:style-name="gr2" draw:text-style-name="P3" draw:layer="layout" svg:width="0.98cm" svg:height="0.357cm" svg:x="24.887cm" svg:y="19.206cm">
          <draw:text-box>
            <text:p text:style-name="P2"><text:span text:style-name="T6">892,06</text:span></text:p>
          </draw:text-box>
        </draw:frame>
        <draw:frame draw:style-name="gr2" draw:text-style-name="P3" draw:layer="layout" svg:width="1.424cm" svg:height="0.357cm" svg:x="26.446cm" svg:y="19.206cm">
          <draw:text-box>
            <text:p text:style-name="P2"><text:span text:style-name="T6">20.660,8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77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9362024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863cm" svg:height="0.319cm" svg:x="2.081cm" svg:y="7.032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76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975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1,60</text:span></text:p>
          </draw:text-box>
        </draw:frame>
        <draw:frame draw:style-name="gr6" draw:text-style-name="P6" draw:layer="layout" svg:width="3.863cm" svg:height="0.319cm" svg:x="2.081cm" svg:y="7.561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78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2252023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6,6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9,21</text:span></text:p>
          </draw:text-box>
        </draw:frame>
        <draw:frame draw:style-name="gr6" draw:text-style-name="P6" draw:layer="layout" svg:width="5.061cm" svg:height="0.319cm" svg:x="2.081cm" svg:y="8.09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04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8502024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8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6,5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8,4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96,6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8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27,6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59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2512023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7,38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59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854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7,38</text:span></text:p>
          </draw:text-box>
        </draw:frame>
        <draw:frame draw:style-name="gr6" draw:text-style-name="P6" draw:layer="layout" svg:width="5.112cm" svg:height="0.319cm" svg:x="2.081cm" svg:y="7.561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60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3032024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2,4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7,57</text:span></text:p>
          </draw:text-box>
        </draw:frame>
        <draw:frame draw:style-name="gr6" draw:text-style-name="P6" draw:layer="layout" svg:width="4.24cm" svg:height="0.319cm" svg:x="2.081cm" svg:y="8.09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59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5132023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4.384cm" svg:height="0.319cm" svg:x="2.081cm" svg:y="8.619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59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2492023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3.685cm" svg:height="0.319cm" svg:x="2.081cm" svg:y="9.148cm">
          <draw:text-box>
            <text:p text:style-name="P2"><text:span text:style-name="T5">DARLENE MARIA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59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1672023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7,8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8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5,41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59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3312022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4,08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598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96192024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3,6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7,8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63,6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95,53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306,0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9,1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52,9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20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569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60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0212018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29,6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7,2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1,9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1,4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29,01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60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8612024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95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29172024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1,8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8,15</text:span></text:p>
          </draw:text-box>
        </draw:frame>
        <draw:frame draw:style-name="gr6" draw:text-style-name="P6" draw:layer="layout" svg:width="3.613cm" svg:height="0.319cm" svg:x="2.081cm" svg:y="8.61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60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9252024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2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1,81</text:span></text:p>
          </draw:text-box>
        </draw:frame>
        <draw:frame draw:style-name="gr6" draw:text-style-name="P6" draw:layer="layout" svg:width="3.613cm" svg:height="0.319cm" svg:x="2.081cm" svg:y="9.148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95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1302022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49,0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1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36</text:span></text:p>
          </draw:text-box>
        </draw:frame>
        <draw:frame draw:style-name="gr6" draw:text-style-name="P6" draw:layer="layout" svg:width="4.261cm" svg:height="0.319cm" svg:x="2.081cm" svg:y="9.678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200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0452024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0,7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5,71</text:span></text:p>
          </draw:text-box>
        </draw:frame>
        <draw:frame draw:style-name="gr6" draw:text-style-name="P6" draw:layer="layout" svg:width="3.884cm" svg:height="0.319cm" svg:x="2.081cm" svg:y="10.20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604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6094201650600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29,6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57,2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272,40</text:span></text:p>
          </draw:text-box>
        </draw:frame>
        <draw:frame draw:style-name="gr6" draw:text-style-name="P6" draw:layer="layout" svg:width="3.884cm" svg:height="0.319cm" svg:x="2.081cm" svg:y="10.736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604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740201950600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74,9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51,2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9,6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64,06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601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0414202450600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346,61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71,71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223,5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24,0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827,4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92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51152024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5,0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4,8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4,4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92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192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9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7,01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59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5772024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2,14</text:span></text:p>
          </draw:text-box>
        </draw:frame>
        <draw:frame draw:style-name="gr6" draw:text-style-name="P6" draw:layer="layout" svg:width="6.521cm" svg:height="0.319cm" svg:x="2.081cm" svg:y="8.09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51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46832024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92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1922024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6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9,7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7,7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42,7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06,4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3,5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54,8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00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084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2,3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02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68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0162024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0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3,99</text:span></text:p>
          </draw:text-box>
        </draw:frame>
        <draw:frame draw:style-name="gr6" draw:text-style-name="P6" draw:layer="layout" svg:width="4.587cm" svg:height="0.319cm" svg:x="2.081cm" svg:y="7.561cm">
          <draw:text-box>
            <text:p text:style-name="P2"><text:span text:style-name="T5">JOSEMAR DOS SANTOS SOA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68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0162024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3.905cm" svg:height="0.319cm" svg:x="2.081cm" svg:y="8.0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23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7702025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70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9,93</text:span></text:p>
          </draw:text-box>
        </draw:frame>
        <draw:frame draw:style-name="gr6" draw:text-style-name="P6" draw:layer="layout" svg:width="3.905cm" svg:height="0.319cm" svg:x="2.081cm" svg:y="8.61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25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9632024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8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7,92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42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8722024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2,8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85,2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9,3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64,3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1,8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59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96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04512015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96,4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39,0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1,9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25,47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05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0802014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16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3,8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0,8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4,16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00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9702014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830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201,3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47,9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91,51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89,38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84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1412014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15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0892024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7,85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95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98182023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5,72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23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63512023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50,5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1,07</text:span></text:p>
          </draw:text-box>
        </draw:frame>
        <draw:frame draw:style-name="gr6" draw:text-style-name="P6" draw:layer="layout" svg:width="5.548cm" svg:height="0.319cm" svg:x="2.081cm" svg:y="10.20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56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0172024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1,60</text:span></text:p>
          </draw:text-box>
        </draw:frame>
        <draw:frame draw:style-name="gr6" draw:text-style-name="P6" draw:layer="layout" svg:width="5.548cm" svg:height="0.319cm" svg:x="2.081cm" svg:y="10.73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228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51822023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3,27</text:span></text:p>
          </draw:text-box>
        </draw:frame>
        <draw:frame draw:style-name="gr6" draw:text-style-name="P6" draw:layer="layout" svg:width="5.548cm" svg:height="0.319cm" svg:x="2.081cm" svg:y="11.26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956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98182023506018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7,6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8,0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921,08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25,72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617,72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96,0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781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00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2702017506019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83,4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5,1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67,2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4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06,85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00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0832024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7,6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80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99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259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8,0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3,58</text:span></text:p>
          </draw:text-box>
        </draw:frame>
        <draw:frame draw:style-name="gr6" draw:text-style-name="P6" draw:layer="layout" svg:width="4.214cm" svg:height="0.319cm" svg:x="2.081cm" svg:y="8.09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00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7022017506019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85,5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5,4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4,2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75,86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00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3822016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6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1,1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4,58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00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73192016506019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83,4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7,9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4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61,36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999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52322015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45,8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59,0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8,4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8,9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9,47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000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93682015506019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45,8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4,0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1,4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18,9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91,38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002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03322014506019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82,3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0,1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19,6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2,56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002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679720145060192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937,75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7,8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18,7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1,12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001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18572015506019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957,6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63,3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19,1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5,16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000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51152014506019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535,97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22,3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30,72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082,86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2006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96192025506019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2002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75372021506019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83,27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2004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731920165060192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683,4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87,96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34,1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461,36</text:span></text:p>
          </draw:text-box>
        </draw:frame>
        <draw:frame draw:style-name="gr6" draw:text-style-name="P6" draw:layer="layout" svg:width="4.417cm" svg:height="0.319cm" svg:x="2.081cm" svg:y="14.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2003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85572015506019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429,66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393,16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71,4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65,02</text:span></text:p>
          </draw:text-box>
        </draw:frame>
        <draw:frame draw:style-name="gr6" draw:text-style-name="P6" draw:layer="layout" svg:width="8.316cm" svg:height="0.319cm" svg:x="2.081cm" svg:y="14.969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2006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741192024506019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79,15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53,23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17,62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115,23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058,67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3.590,14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601,57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1.864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49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2392024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23</text:span></text:p>
          </draw:text-box>
        </draw:frame>
        <draw:frame draw:style-name="gr6" draw:text-style-name="P6" draw:layer="layout" svg:width="7.918cm" svg:height="0.319cm" svg:x="2.081cm" svg:y="7.032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61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2592019506014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67,2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4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8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4,51</text:span></text:p>
          </draw:text-box>
        </draw:frame>
        <draw:frame draw:style-name="gr6" draw:text-style-name="P6" draw:layer="layout" svg:width="3.245cm" svg:height="0.319cm" svg:x="2.081cm" svg:y="7.561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49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0312025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41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63152023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0,45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416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8622024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1,6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2,17</text:span></text:p>
          </draw:text-box>
        </draw:frame>
        <draw:frame draw:style-name="gr6" draw:text-style-name="P6" draw:layer="layout" svg:width="4.168cm" svg:height="0.319cm" svg:x="2.081cm" svg:y="9.14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42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23752024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1,6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8,76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68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02192023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8,2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4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7,52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61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7422025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1,69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494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4342025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1,69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1351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78782024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0,7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1,39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612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82322024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4,4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5,58</text:span></text:p>
          </draw:text-box>
        </draw:frame>
        <draw:frame draw:style-name="gr6" draw:text-style-name="P6" draw:layer="layout" svg:width="5.425cm" svg:height="0.319cm" svg:x="2.081cm" svg:y="12.32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1006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03842024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6,5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1,29</text:span></text:p>
          </draw:text-box>
        </draw:frame>
        <draw:frame draw:style-name="gr6" draw:text-style-name="P6" draw:layer="layout" svg:width="5.425cm" svg:height="0.319cm" svg:x="2.081cm" svg:y="12.85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1618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01872025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425cm" svg:height="0.319cm" svg:x="2.081cm" svg:y="13.38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1612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122802024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5,98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4,59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3,93</text:span></text:p>
          </draw:text-box>
        </draw:frame>
        <draw:frame draw:style-name="gr6" draw:text-style-name="P6" draw:layer="layout" svg:width="4.705cm" svg:height="0.319cm" svg:x="2.081cm" svg:y="13.911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0495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73742025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5cm" svg:height="0.319cm" svg:x="2.081cm" svg:y="14.4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0862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38272024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5cm" svg:height="0.319cm" svg:x="2.081cm" svg:y="14.96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0495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171582023506014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20,92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54,81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053,83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656,10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1.373,52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397,94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3.626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26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45242024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81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510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6,2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25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7392022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4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41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25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739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46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26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8727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267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7272023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3,2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3,63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097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7842024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6,1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7,67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10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6512024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4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4,0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59,9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3,65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31,6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2,3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282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12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394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46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81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0502025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55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3602025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9,2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4,55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43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21392023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4,6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0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5,76</text:span></text:p>
          </draw:text-box>
        </draw:frame>
        <draw:frame draw:style-name="gr6" draw:text-style-name="P6" draw:layer="layout" svg:width="4.282cm" svg:height="0.319cm" svg:x="2.081cm" svg:y="8.61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62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6442024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3.863cm" svg:height="0.319cm" svg:x="2.081cm" svg:y="9.148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42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50072024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2,6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7,34</text:span></text:p>
          </draw:text-box>
        </draw:frame>
        <draw:frame draw:style-name="gr6" draw:text-style-name="P6" draw:layer="layout" svg:width="3.863cm" svg:height="0.319cm" svg:x="2.081cm" svg:y="9.678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54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5892024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1,1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9,19</text:span></text:p>
          </draw:text-box>
        </draw:frame>
        <draw:frame draw:style-name="gr6" draw:text-style-name="P6" draw:layer="layout" svg:width="3.571cm" svg:height="0.319cm" svg:x="2.081cm" svg:y="10.207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97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3806202350604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3.431cm" svg:height="0.319cm" svg:x="2.081cm" svg:y="10.736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275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9072202450604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4,0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39,28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05,3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303,2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06,7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24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2.042cm" svg:height="0.319cm" svg:x="2.081cm" svg:y="6.503cm">
          <draw:text-box>
            <text:p text:style-name="P2"><text:span text:style-name="T5">ELIANE KAFE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67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793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95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8022018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91,0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4,5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4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33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3812019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82,0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4,1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17,9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33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9392024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3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6,9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671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3542025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606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2102023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26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613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8032024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2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8,7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6,4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14,5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8,6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13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60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4352023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2,86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40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2942024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0,4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3,57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62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6762024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40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58052024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10,8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4,2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3,01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14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2532022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5,6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3,0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2,62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76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5692024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4,5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29</text:span></text:p>
          </draw:text-box>
        </draw:frame>
        <draw:frame draw:style-name="gr6" draw:text-style-name="P6" draw:layer="layout" svg:width="6.598cm" svg:height="0.319cm" svg:x="2.081cm" svg:y="9.678cm">
          <draw:text-box>
            <text:p text:style-name="P2"><text:span text:style-name="T5">NISE DUARTE DE MENDONCA AZEVEDO MEL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90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2312014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89,5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74,8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414,73</text:span></text:p>
          </draw:text-box>
        </draw:frame>
        <draw:frame draw:style-name="gr6" draw:text-style-name="P6" draw:layer="layout" svg:width="4.307cm" svg:height="0.319cm" svg:x="2.081cm" svg:y="10.207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586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35242024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2,3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5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0,92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606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34352023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32,86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606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3994202150600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3,4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5,54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856,44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76,94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052,8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02,98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723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35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2772024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1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4,02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19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2522024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9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6,71</text:span></text:p>
          </draw:text-box>
        </draw:frame>
        <draw:frame draw:style-name="gr6" draw:text-style-name="P6" draw:layer="layout" svg:width="3.448cm" svg:height="0.319cm" svg:x="2.081cm" svg:y="7.561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24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7052024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2,86</text:span></text:p>
          </draw:text-box>
        </draw:frame>
        <draw:frame draw:style-name="gr6" draw:text-style-name="P6" draw:layer="layout" svg:width="3.448cm" svg:height="0.319cm" svg:x="2.081cm" svg:y="8.0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73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2050092016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42,6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58,6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84,00</text:span></text:p>
          </draw:text-box>
        </draw:frame>
        <draw:frame draw:style-name="gr6" draw:text-style-name="P6" draw:layer="layout" svg:width="3.905cm" svg:height="0.319cm" svg:x="2.081cm" svg:y="8.61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08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6882024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3.905cm" svg:height="0.319cm" svg:x="2.081cm" svg:y="9.148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78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2192016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45,8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59,0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2,29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214,53</text:span></text:p>
          </draw:text-box>
        </draw:frame>
        <draw:frame draw:style-name="gr6" draw:text-style-name="P6" draw:layer="layout" svg:width="3.905cm" svg:height="0.319cm" svg:x="2.081cm" svg:y="9.678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74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0812024506023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53,5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6,93</text:span></text:p>
          </draw:text-box>
        </draw:frame>
        <draw:frame draw:style-name="gr6" draw:text-style-name="P6" draw:layer="layout" svg:width="3.905cm" svg:height="0.319cm" svg:x="2.081cm" svg:y="10.207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29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9632024506023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2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6,5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23,93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36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22772024506023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9,3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06,52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246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7052024506023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6,5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23,91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738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18262024506023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0,48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2.154,41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26,07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44,84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83,17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100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27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449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80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9,8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3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1,17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03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149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46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2862023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44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9892025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6,8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3,1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76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8122024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4.498cm" svg:height="0.319cm" svg:x="2.081cm" svg:y="9.148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19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7882021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46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62862023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6,0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33,99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110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06402024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261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65072024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18,3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1,61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1687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11312025506014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34,2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5,78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369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58952025506014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956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63442024506014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180,40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29,84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784,15</text:span></text:p>
          </draw:text-box>
        </draw:frame>
        <draw:frame draw:style-name="gr2" draw:text-style-name="P3" draw:layer="layout" svg:width="0.802cm" svg:height="0.357cm" svg:x="25.064cm" svg:y="12.856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116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3.863cm" svg:height="0.319cm" svg:x="2.081cm" svg:y="6.503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95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539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3.863cm" svg:height="0.319cm" svg:x="2.081cm" svg:y="7.032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26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485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9,5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0,50</text:span></text:p>
          </draw:text-box>
        </draw:frame>
        <draw:frame draw:style-name="gr6" draw:text-style-name="P6" draw:layer="layout" svg:width="6.018cm" svg:height="0.319cm" svg:x="2.081cm" svg:y="7.561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51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690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637cm" svg:height="0.319cm" svg:x="2.081cm" svg:y="8.09cm">
          <draw:text-box>
            <text:p text:style-name="P2"><text:span text:style-name="T5">FELIPE EMMANUELL FRANCO DE ABREU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59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8512024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36cm" svg:height="0.319cm" svg:x="2.081cm" svg:y="8.619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741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85402024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5.285cm" svg:height="0.319cm" svg:x="2.081cm" svg:y="9.148cm">
          <draw:text-box>
            <text:p text:style-name="P2"><text:span text:style-name="T5">SOLON LIRA DE VASCONCELOS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59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7242024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6,85</text:span></text:p>
          </draw:text-box>
        </draw:frame>
        <draw:frame draw:style-name="gr6" draw:text-style-name="P6" draw:layer="layout" svg:width="5.908cm" svg:height="0.319cm" svg:x="2.081cm" svg:y="9.678cm">
          <draw:text-box>
            <text:p text:style-name="P2"><text:span text:style-name="T5">WYARA CORDEIRO VALENCA HERCULAN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193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474202450604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5,9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64,91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6,2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239,5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1,8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57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13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1162023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50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2722024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8,01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13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1852024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1,60</text:span></text:p>
          </draw:text-box>
        </draw:frame>
        <draw:frame draw:style-name="gr6" draw:text-style-name="P6" draw:layer="layout" svg:width="4.781cm" svg:height="0.319cm" svg:x="2.081cm" svg:y="8.09cm">
          <draw:text-box>
            <text:p text:style-name="P2"><text:span text:style-name="T5">MAISA ARAUJO ROSAS DE FAR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50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1042024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8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08,0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1,88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3,8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02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99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6582022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70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6662024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9,6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0,35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69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8322024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00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8441201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912,9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526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95,65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91,26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77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13672013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83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80,4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9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3,79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76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2560201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713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22742024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424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80152025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86,2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3,7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332,3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53,96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387,3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16,3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074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94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4912024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45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2593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03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94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4102024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3,5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1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6,24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4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15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51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056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7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21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5042025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35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2282025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3,2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6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0,14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21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03622024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6,29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54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9042023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5,6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3,0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3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9,32</text:span></text:p>
          </draw:text-box>
        </draw:frame>
        <draw:frame draw:style-name="gr6" draw:text-style-name="P6" draw:layer="layout" svg:width="3.854cm" svg:height="0.319cm" svg:x="2.081cm" svg:y="9.148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60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13372025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21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5042025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7,9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2,05</text:span></text:p>
          </draw:text-box>
        </draw:frame>
        <draw:frame draw:style-name="gr6" draw:text-style-name="P6" draw:layer="layout" svg:width="7.038cm" svg:height="0.319cm" svg:x="2.081cm" svg:y="10.207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475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0522025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364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62082024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84,6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3,34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160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84422024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6,29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884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84252025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2,8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8,84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32,84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68,14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780,90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76,56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107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11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3332022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1,3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8,6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77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2192022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7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1,1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4,6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42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9772024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48</text:span></text:p>
          </draw:text-box>
        </draw:frame>
        <draw:frame draw:style-name="gr6" draw:text-style-name="P6" draw:layer="layout" svg:width="3.634cm" svg:height="0.319cm" svg:x="2.081cm" svg:y="8.0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11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5492023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9,5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6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8,4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36,4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17,6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19,7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6,8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92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30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725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95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698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6,1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3,87</text:span></text:p>
          </draw:text-box>
        </draw:frame>
        <draw:frame draw:style-name="gr6" draw:text-style-name="P6" draw:layer="layout" svg:width="3.901cm" svg:height="0.319cm" svg:x="2.081cm" svg:y="7.561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30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7252024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40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292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9602022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79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78392024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95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86152023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4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4,03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950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4842023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8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7,00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304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40542023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5,00</text:span></text:p>
          </draw:text-box>
        </draw:frame>
        <draw:frame draw:style-name="gr6" draw:text-style-name="P6" draw:layer="layout" svg:width="4.1cm" svg:height="0.319cm" svg:x="2.081cm" svg:y="10.736cm">
          <draw:text-box>
            <text:p text:style-name="P2"><text:span text:style-name="T5">MARILIA MEDEIROS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293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00972024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307cm" svg:height="0.319cm" svg:x="2.081cm" svg:y="11.265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180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13822024506000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5.501cm" svg:height="0.319cm" svg:x="2.081cm" svg:y="11.79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785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41712019506000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45,9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6,0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7,3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62,59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09,04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681,62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664,15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18,56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544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16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795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28,7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9,3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9,6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16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795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4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55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7972024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48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16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91552024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3,5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8,12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55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48212024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8,9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5,0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30,7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49,4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66,2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1,2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663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03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9042024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02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3242024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1,60</text:span></text:p>
          </draw:text-box>
        </draw:frame>
        <draw:frame draw:style-name="gr6" draw:text-style-name="P6" draw:layer="layout" svg:width="5.641cm" svg:height="0.319cm" svg:x="2.081cm" svg:y="7.561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03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9042024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9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1,81</text:span></text:p>
          </draw:text-box>
        </draw:frame>
        <draw:frame draw:style-name="gr6" draw:text-style-name="P6" draw:layer="layout" svg:width="4.083cm" svg:height="0.319cm" svg:x="2.081cm" svg:y="8.0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33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48802023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4.083cm" svg:height="0.319cm" svg:x="2.081cm" svg:y="8.61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88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7322024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6,4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8,9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1,97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21,9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5,4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69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39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2842021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2,1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1,64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36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9292018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23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5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6,2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12,13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40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4592025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35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4372021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0,5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5,27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36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2482022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5,72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38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43732024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8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7,92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847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07932024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8,6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8,43</text:span></text:p>
          </draw:text-box>
        </draw:frame>
        <draw:frame draw:style-name="gr6" draw:text-style-name="P6" draw:layer="layout" svg:width="3.613cm" svg:height="0.319cm" svg:x="2.081cm" svg:y="10.207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40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20502023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8,5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1,44</text:span></text:p>
          </draw:text-box>
        </draw:frame>
        <draw:frame draw:style-name="gr6" draw:text-style-name="P6" draw:layer="layout" svg:width="3.613cm" svg:height="0.319cm" svg:x="2.081cm" svg:y="10.736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84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93712024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4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4,03</text:span></text:p>
          </draw:text-box>
        </draw:frame>
        <draw:frame draw:style-name="gr6" draw:text-style-name="P6" draw:layer="layout" svg:width="3.613cm" svg:height="0.319cm" svg:x="2.081cm" svg:y="11.265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39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53132024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4.57cm" svg:height="0.319cm" svg:x="2.081cm" svg:y="11.794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362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31652023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4,7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31,13</text:span></text:p>
          </draw:text-box>
        </draw:frame>
        <draw:frame draw:style-name="gr6" draw:text-style-name="P6" draw:layer="layout" svg:width="6.242cm" svg:height="0.319cm" svg:x="2.081cm" svg:y="12.32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399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26722025506000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6.242cm" svg:height="0.319cm" svg:x="2.081cm" svg:y="12.85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2404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72532023506000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50,46</text:span></text:p>
          </draw:text-box>
        </draw:frame>
        <draw:frame draw:style-name="gr6" draw:text-style-name="P6" draw:layer="layout" svg:width="6.242cm" svg:height="0.319cm" svg:x="2.081cm" svg:y="13.38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2355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24162024506001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19,3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24,42</text:span></text:p>
          </draw:text-box>
        </draw:frame>
        <draw:frame draw:style-name="gr6" draw:text-style-name="P6" draw:layer="layout" svg:width="6.242cm" svg:height="0.319cm" svg:x="2.081cm" svg:y="13.91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0846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12842024506000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24,6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5,79</text:span></text:p>
          </draw:text-box>
        </draw:frame>
        <draw:frame draw:style-name="gr6" draw:text-style-name="P6" draw:layer="layout" svg:width="6.242cm" svg:height="0.319cm" svg:x="2.081cm" svg:y="14.44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0845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0960220245060007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46,74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00,08</text:span></text:p>
          </draw:text-box>
        </draw:frame>
        <draw:frame draw:style-name="gr6" draw:text-style-name="P6" draw:layer="layout" svg:width="6.242cm" svg:height="0.319cm" svg:x="2.081cm" svg:y="14.96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0846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966320225060007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63,45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6,97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60,28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33,02</text:span></text:p>
          </draw:text-box>
        </draw:frame>
        <draw:frame draw:style-name="gr6" draw:text-style-name="P6" draw:layer="layout" svg:width="4.108cm" svg:height="0.319cm" svg:x="2.081cm" svg:y="15.498cm">
          <draw:text-box>
            <text:p text:style-name="P2"><text:span text:style-name="T5">CRISTINA PAES DE ANDRAD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0846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9787020175060007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307,45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43,8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26,15</text:span></text:p>
          </draw:text-box>
        </draw:frame>
        <draw:frame draw:style-name="gr6" draw:text-style-name="P6" draw:layer="layout" svg:width="1.103cm" svg:height="0.319cm" svg:x="26.76cm" svg:y="15.498cm">
          <draw:text-box>
            <text:p text:style-name="P2"><text:span text:style-name="T5">1.137,49</text:span></text:p>
          </draw:text-box>
        </draw:frame>
        <draw:frame draw:style-name="gr6" draw:text-style-name="P6" draw:layer="layout" svg:width="4.358cm" svg:height="0.319cm" svg:x="2.081cm" svg:y="16.02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2603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5830520225060007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709cm" svg:height="0.319cm" svg:x="23.152cm" svg:y="16.028cm">
          <draw:text-box>
            <text:p text:style-name="P2"><text:span text:style-name="T5">78,24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55,84</text:span></text:p>
          </draw:text-box>
        </draw:frame>
        <draw:frame draw:style-name="gr6" draw:text-style-name="P6" draw:layer="layout" svg:width="4.358cm" svg:height="0.319cm" svg:x="2.081cm" svg:y="16.55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23842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2891720245060007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155,12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34,88</text:span></text:p>
          </draw:text-box>
        </draw:frame>
        <draw:frame draw:style-name="gr6" draw:text-style-name="P6" draw:layer="layout" svg:width="3.452cm" svg:height="0.319cm" svg:x="2.081cm" svg:y="17.086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123547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804372021506000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83,28</text:span></text:p>
          </draw:text-box>
        </draw:frame>
        <draw:frame draw:style-name="gr6" draw:text-style-name="P6" draw:layer="layout" svg:width="4.836cm" svg:height="0.319cm" svg:x="2.081cm" svg:y="17.615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123881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1151820185060007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709cm" svg:height="0.319cm" svg:x="23.152cm" svg:y="17.615cm">
          <draw:text-box>
            <text:p text:style-name="P2"><text:span text:style-name="T5">20,49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73,52</text:span></text:p>
          </draw:text-box>
        </draw:frame>
        <draw:frame draw:style-name="gr6" draw:text-style-name="P6" draw:layer="layout" svg:width="4.701cm" svg:height="0.319cm" svg:x="2.081cm" svg:y="18.14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50300108464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3682420255060007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8.144cm">
          <draw:text-box>
            <text:p text:style-name="P2"><text:span text:style-name="T5">21,70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68,30</text:span></text:p>
          </draw:text-box>
        </draw:frame>
        <draw:frame draw:style-name="gr6" draw:text-style-name="P6" draw:layer="layout" svg:width="4.701cm" svg:height="0.319cm" svg:x="2.081cm" svg:y="18.67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50300126022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11471320245060007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125,36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764,64</text:span></text:p>
          </draw:text-box>
        </draw:frame>
        <draw:frame draw:style-name="gr6" draw:text-style-name="P6" draw:layer="layout" svg:width="5.374cm" svg:height="0.319cm" svg:x="2.081cm" svg:y="19.2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50300123953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5464620205060007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91,39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20,05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67,12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4,57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649,65</text:span></text:p>
          </draw:text-box>
        </draw:frame>
        <draw:frame draw:style-name="gr6" draw:text-style-name="P6" draw:layer="layout" svg:width="5.861cm" svg:height="0.319cm" svg:x="2.081cm" svg:y="19.7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50300108482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7551020235060007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906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5.861cm" svg:height="0.319cm" svg:x="2.081cm" svg:y="5.86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50300108459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3385720235060007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46,80</text:span></text:p>
          </draw:text-box>
        </draw:frame>
        <draw:frame draw:style-name="gr6" draw:text-style-name="P6" draw:layer="layout" svg:width="0.552cm" svg:height="0.319cm" svg:x="25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75,34</text:span></text:p>
          </draw:text-box>
        </draw:frame>
        <draw:frame draw:style-name="gr6" draw:text-style-name="P6" draw:layer="layout" svg:width="4.417cm" svg:height="0.319cm" svg:x="2.081cm" svg:y="6.39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50300108469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12363620245060007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397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417cm" svg:height="0.319cm" svg:x="2.081cm" svg:y="6.92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50300123613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1783720255060015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926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245,85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597,92</text:span></text:p>
          </draw:text-box>
        </draw:frame>
        <draw:frame draw:style-name="gr6" draw:text-style-name="P6" draw:layer="layout" svg:width="4.417cm" svg:height="0.319cm" svg:x="2.081cm" svg:y="7.45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50300123834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13402820245060007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455cm">
          <draw:text-box>
            <text:p text:style-name="P2"><text:span text:style-name="T5">3,50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274,04</text:span></text:p>
          </draw:text-box>
        </draw:frame>
        <draw:frame draw:style-name="gr6" draw:text-style-name="P6" draw:layer="layout" svg:width="0.709cm" svg:height="0.319cm" svg:x="25.152cm" svg:y="7.45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672,46</text:span></text:p>
          </draw:text-box>
        </draw:frame>
        <draw:frame draw:style-name="gr6" draw:text-style-name="P6" draw:layer="layout" svg:width="4.417cm" svg:height="0.319cm" svg:x="2.081cm" svg:y="7.98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50300123852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10943220245060007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98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8.062cm" svg:height="0.319cm" svg:x="2.081cm" svg:y="8.513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8.51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50300124009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9018520225060007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5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5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9.0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9.046cm">
          <draw:text-box>
            <text:p text:style-name="P2"><text:span text:style-name="T6">33.184,75</text:span></text:p>
          </draw:text-box>
        </draw:frame>
        <draw:frame draw:style-name="gr2" draw:text-style-name="P3" draw:layer="layout" svg:width="1.247cm" svg:height="0.357cm" svg:x="20.622cm" svg:y="9.046cm">
          <draw:text-box>
            <text:p text:style-name="P2"><text:span text:style-name="T6">2.986,10</text:span></text:p>
          </draw:text-box>
        </draw:frame>
        <draw:frame draw:style-name="gr2" draw:text-style-name="P3" draw:layer="layout" svg:width="1.247cm" svg:height="0.357cm" svg:x="22.622cm" svg:y="9.046cm">
          <draw:text-box>
            <text:p text:style-name="P2"><text:span text:style-name="T6">4.261,92</text:span></text:p>
          </draw:text-box>
        </draw:frame>
        <draw:frame draw:style-name="gr2" draw:text-style-name="P3" draw:layer="layout" svg:width="1.247cm" svg:height="0.357cm" svg:x="24.622cm" svg:y="9.046cm">
          <draw:text-box>
            <text:p text:style-name="P2"><text:span text:style-name="T6">1.060,99</text:span></text:p>
          </draw:text-box>
        </draw:frame>
        <draw:frame draw:style-name="gr2" draw:text-style-name="P3" draw:layer="layout" svg:width="1.424cm" svg:height="0.357cm" svg:x="26.446cm" svg:y="9.046cm">
          <draw:text-box>
            <text:p text:style-name="P2"><text:span text:style-name="T6">24.875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95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6462024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3,6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6,25</text:span></text:p>
          </draw:text-box>
        </draw:frame>
        <draw:frame draw:style-name="gr6" draw:text-style-name="P6" draw:layer="layout" svg:width="3.245cm" svg:height="0.319cm" svg:x="2.081cm" svg:y="7.032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33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3942024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33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3942024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3.63cm" svg:height="0.319cm" svg:x="2.081cm" svg:y="8.09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09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6662025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598cm" svg:height="0.319cm" svg:x="2.081cm" svg:y="8.619cm">
          <draw:text-box>
            <text:p text:style-name="P2"><text:span text:style-name="T5">NISE DUARTE DE MENDONCA AZEVEDO MEL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51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41120205060008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94,62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7,4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7,2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826,0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07,4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58,6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1,5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08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58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3262023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9,38</text:span></text:p>
          </draw:text-box>
        </draw:frame>
        <draw:frame draw:style-name="gr6" draw:text-style-name="P6" draw:layer="layout" svg:width="3.901cm" svg:height="0.319cm" svg:x="2.081cm" svg:y="7.032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23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36432024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40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9,15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23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8202024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4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16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38902024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48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9212024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6,7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9,73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62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40152024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0,2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7,02</text:span></text:p>
          </draw:text-box>
        </draw:frame>
        <draw:frame draw:style-name="gr6" draw:text-style-name="P6" draw:layer="layout" svg:width="3.452cm" svg:height="0.319cm" svg:x="2.081cm" svg:y="9.678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07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623652012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6,8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22,7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92,5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71,3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5,3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03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60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1242021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1,8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3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05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236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9,5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3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4,67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44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528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2,9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8,70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27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7982019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4,3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7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8,32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04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1862024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53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5422024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1,4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5,36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612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06512014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71,8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8,17</text:span></text:p>
          </draw:text-box>
        </draw:frame>
        <draw:frame draw:style-name="gr6" draw:text-style-name="P6" draw:layer="layout" svg:width="4.307cm" svg:height="0.319cm" svg:x="2.081cm" svg:y="10.207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966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77772024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5.285cm" svg:height="0.319cm" svg:x="2.081cm" svg:y="10.736cm">
          <draw:text-box>
            <text:p text:style-name="P2"><text:span text:style-name="T5">SOLON LIRA DE VASCONCELOS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934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57612023506001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1,08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042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83212023506001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2,7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6,28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93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55542025506001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13,2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1,3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15,4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37,21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76,4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807,75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50,64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102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15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5632022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3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7,4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14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0312024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29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14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3406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15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42282024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2,7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7,29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14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4442021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1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9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8,21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14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52202024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6,85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15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0332022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146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26292024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19,3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0,65</text:span></text:p>
          </draw:text-box>
        </draw:frame>
        <draw:frame draw:style-name="gr6" draw:text-style-name="P6" draw:layer="layout" svg:width="2.995cm" svg:height="0.319cm" svg:x="2.081cm" svg:y="10.736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625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692832015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07,0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54,7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8,14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24,12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149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12922015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400,0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85,0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7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45,01</text:span></text:p>
          </draw:text-box>
        </draw:frame>
        <draw:frame draw:style-name="gr6" draw:text-style-name="P6" draw:layer="layout" svg:width="5.306cm" svg:height="0.319cm" svg:x="2.081cm" svg:y="11.794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152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83302025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0,33</text:span></text:p>
          </draw:text-box>
        </draw:frame>
        <draw:frame draw:style-name="gr6" draw:text-style-name="P6" draw:layer="layout" svg:width="5.306cm" svg:height="0.319cm" svg:x="2.081cm" svg:y="12.323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156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6016202250601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03,5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1,39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7,5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5,1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9,45</text:span></text:p>
          </draw:text-box>
        </draw:frame>
        <draw:frame draw:style-name="gr6" draw:text-style-name="P6" draw:layer="layout" svg:width="5.374cm" svg:height="0.319cm" svg:x="2.081cm" svg:y="12.85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2156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82912021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85,5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9,4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65,68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2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6,17</text:span></text:p>
          </draw:text-box>
        </draw:frame>
        <draw:frame draw:style-name="gr6" draw:text-style-name="P6" draw:layer="layout" svg:width="5.861cm" svg:height="0.319cm" svg:x="2.081cm" svg:y="13.38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2146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21902024506001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5.861cm" svg:height="0.319cm" svg:x="2.081cm" svg:y="13.91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2151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53772023506001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63,45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0,3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46,15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2151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08292025506001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7.206,72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408,51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972,51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433,76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3.391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90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752202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6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1,1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3,56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76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7232021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71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9,8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57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8,06</text:span></text:p>
          </draw:text-box>
        </draw:frame>
        <draw:frame draw:style-name="gr6" draw:text-style-name="P6" draw:layer="layout" svg:width="5.323cm" svg:height="0.319cm" svg:x="2.081cm" svg:y="7.561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90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95332023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5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4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1,8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41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7752024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7,8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6,4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1,4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89,5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59,2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77,5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17,8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34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25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7602023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65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25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33982024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9,0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78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26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73692023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5,4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1,6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26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3352024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26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678020245060014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56,0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3,1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7,8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35,12</text:span></text:p>
          </draw:text-box>
        </draw:frame>
        <draw:frame draw:style-name="gr6" draw:text-style-name="P6" draw:layer="layout" svg:width="4.053cm" svg:height="0.319cm" svg:x="2.081cm" svg:y="9.14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26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1112023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4.053cm" svg:height="0.319cm" svg:x="2.081cm" svg:y="9.67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37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5022024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61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288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33532024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5,00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712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65752024506001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68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6,9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0,87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253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01772021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3,6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6,2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897,8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65,31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800,08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70,8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61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2.995cm" svg:height="0.319cm" svg:x="2.081cm" svg:y="6.503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55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3352014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01,2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4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5,2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8,0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13,83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76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135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23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84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2352024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4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3,4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21,8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65,0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3,71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8,6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94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21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7702023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16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5872024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16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0912023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16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10520235060016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00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8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5,0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6,96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16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7022022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15,5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7,69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16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81852023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0,1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80</text:span></text:p>
          </draw:text-box>
        </draw:frame>
        <draw:frame draw:style-name="gr6" draw:text-style-name="P6" draw:layer="layout" svg:width="5.514cm" svg:height="0.319cm" svg:x="2.081cm" svg:y="9.67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16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5212024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28,4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1,57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16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18952024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08,1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884,9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56,44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29,1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43,8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55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52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063202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20,5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9,76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51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4302024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26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89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3962020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7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9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6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8,96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52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5052024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9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8,64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891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8842025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8,5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1,48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847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1652024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0,6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9,36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89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68492024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4,8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5,19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523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33892024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1,7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92,6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77,09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60,36</text:span></text:p>
          </draw:text-box>
        </draw:frame>
        <draw:frame draw:style-name="gr2" draw:text-style-name="P3" draw:layer="layout" svg:width="0.802cm" svg:height="0.357cm" svg:x="25.064cm" svg:y="10.739cm">
          <draw:text-box>
            <text:p text:style-name="P2"><text:span text:style-name="T6">51,8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03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03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4862025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1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95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59120225060018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7,5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337,50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36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249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2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8,72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04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10572024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36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3715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0,1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0,35</text:span></text:p>
          </draw:text-box>
        </draw:frame>
        <draw:frame draw:style-name="gr6" draw:text-style-name="P6" draw:layer="layout" svg:width="4.604cm" svg:height="0.319cm" svg:x="2.081cm" svg:y="9.14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035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82722025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905cm" svg:height="0.319cm" svg:x="2.081cm" svg:y="9.678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040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10572024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260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7912021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8,7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42,3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590,1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7,82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22,8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75,6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43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5.192cm" svg:height="0.319cm" svg:x="2.081cm" svg:y="6.503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73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3332021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8,01</text:span></text:p>
          </draw:text-box>
        </draw:frame>
        <draw:frame draw:style-name="gr6" draw:text-style-name="P6" draw:layer="layout" svg:width="4.693cm" svg:height="0.319cm" svg:x="2.081cm" svg:y="7.032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58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4632024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80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9502023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80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5242023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3,1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1,35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59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7502022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7,8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1,71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59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2062021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17,5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7,3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0,19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32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3572023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8,8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5,8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3,47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806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18692023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311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16672023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0,8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03,5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232,35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468,54</text:span></text:p>
          </draw:text-box>
        </draw:frame>
        <draw:frame draw:style-name="gr2" draw:text-style-name="P3" draw:layer="layout" svg:width="0.624cm" svg:height="0.357cm" svg:x="25.24cm" svg:y="11.2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602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54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8072022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46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70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3252024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8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8,15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50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4912025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25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1572025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7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5,81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33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93352023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9,1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2,35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06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40342024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306cm" svg:height="0.319cm" svg:x="2.081cm" svg:y="9.67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674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7892024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577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8052020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17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2,9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9,2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5,8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9,4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91,6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75,42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55,0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6,7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104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86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9102023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3,27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85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7922024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86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5672023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866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8082024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4.904cm" svg:height="0.319cm" svg:x="2.081cm" svg:y="8.619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85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8572023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61</text:span></text:p>
          </draw:text-box>
        </draw:frame>
        <draw:frame draw:style-name="gr6" draw:text-style-name="P6" draw:layer="layout" svg:width="5.531cm" svg:height="0.319cm" svg:x="2.081cm" svg:y="9.148cm">
          <draw:text-box>
            <text:p text:style-name="P2"><text:span text:style-name="T5">GIANI DE BARROS CAMARA VALERIAN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85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27322024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861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60982024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6,7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0,08</text:span></text:p>
          </draw:text-box>
        </draw:frame>
        <draw:frame draw:style-name="gr6" draw:text-style-name="P6" draw:layer="layout" svg:width="5.785cm" svg:height="0.319cm" svg:x="2.081cm" svg:y="10.207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86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91412023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848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67242024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1,69</text:span></text:p>
          </draw:text-box>
        </draw:frame>
        <draw:frame draw:style-name="gr6" draw:text-style-name="P6" draw:layer="layout" svg:width="5.383cm" svg:height="0.319cm" svg:x="2.081cm" svg:y="11.265cm">
          <draw:text-box>
            <text:p text:style-name="P2"><text:span text:style-name="T5">REINALDO FREIRE DOS SANTOS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185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56402024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5.501cm" svg:height="0.319cm" svg:x="2.081cm" svg:y="11.79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849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4058202350600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5.006cm" svg:height="0.319cm" svg:x="2.081cm" svg:y="12.32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1868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9813202450600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085,38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19,16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246,74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54,09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265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42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8752024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8,01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66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1372022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2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5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3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7,3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61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9902021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9,8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5,2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4,63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55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91662023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5,5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8,5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7,01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53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5222022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80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9,8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9,2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9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2,3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39,4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67,8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53,26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9,0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59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53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7172025506002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20,0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36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7202023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27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3902023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4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3,42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59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6952018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23,9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5,6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1,6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76,69</text:span></text:p>
          </draw:text-box>
        </draw:frame>
        <draw:frame draw:style-name="gr6" draw:text-style-name="P6" draw:layer="layout" svg:width="4.214cm" svg:height="0.319cm" svg:x="2.081cm" svg:y="8.619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46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12402014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66,9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0,3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8,35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48,23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68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69302024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6,6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3,38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25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70742023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7,8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3,2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15,81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2,37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39,4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93,9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1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48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316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18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9752023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5,25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95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74762023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1,6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82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8872024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0,45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95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74762023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7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7,3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157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5422022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9,8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5,2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4,63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68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20522025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1,6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67,0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77,3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96,7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75,3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17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27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9062024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7,7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3,82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02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5142024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1,8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8,18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85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3542024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7,23</text:span></text:p>
          </draw:text-box>
        </draw:frame>
        <draw:frame draw:style-name="gr6" draw:text-style-name="P6" draw:layer="layout" svg:width="6.61cm" svg:height="0.319cm" svg:x="2.081cm" svg:y="8.09cm">
          <draw:text-box>
            <text:p text:style-name="P2"><text:span text:style-name="T5">EDUARDO HENRIQUE QUEIROZ FEIJ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09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445202550602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27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3274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3,8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3,40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87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9526202550602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2,3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6,1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1,52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198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83732024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0,48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43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08932024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6,29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276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71142024506017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7,23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1279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32172024506017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3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7,8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3,28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855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27022024506017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5.81cm" svg:height="0.319cm" svg:x="2.081cm" svg:y="12.32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371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38142025506017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22,4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69,26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2609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3764202450602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87,3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06,64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1798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268092024506014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22,05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67,95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067,75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248,71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051,94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251,00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516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7.736cm" svg:height="0.319cm" svg:x="2.081cm" svg:y="6.503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89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3742025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89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879202550604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57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674202550604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0,0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08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3612024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8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58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10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9692024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3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6,52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15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3102024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10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9692024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90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08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3612024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69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6594202450603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3,5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89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155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503202450603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426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1096201050603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0,2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6,21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00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659201050603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8,6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7,84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95,2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01,46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900,62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59,7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933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25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988122023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6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0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9,9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1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7,64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26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3632024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3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7,0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73,6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8,0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99,31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41,4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04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22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2182024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1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4,9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1,18</text:span></text:p>
          </draw:text-box>
        </draw:frame>
        <draw:frame draw:style-name="gr6" draw:text-style-name="P6" draw:layer="layout" svg:width="5.332cm" svg:height="0.319cm" svg:x="2.081cm" svg:y="7.032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09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1172025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6,1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4,9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91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371cm" svg:height="0.319cm" svg:x="2.081cm" svg:y="6.503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35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4842024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371cm" svg:height="0.319cm" svg:x="2.081cm" svg:y="7.032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51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5682024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5,7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2,5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67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1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15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42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6162024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8,2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9,92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77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11089762013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940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213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97,0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629,80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78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1362014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848,6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203,3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92,43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441,24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04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10644582013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965,9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540,6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98,3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327,02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77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1020025201350602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90,9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82,5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9,5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8,88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04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1067138201350602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987,0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546,4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99,35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341,27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04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1056054201350602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997,2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549,2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99,86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348,11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044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1044011201350602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98,0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84,4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9,9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43,68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781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6613201450602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871,3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514,6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93,57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63,14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1757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1047656201350602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969,1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541,5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98,46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329,14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779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11696862013506029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552,19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26,8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7,61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47,73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1779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11498492013506029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951,3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536,6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97,56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317,13</text:span></text:p>
          </draw:text-box>
        </draw:frame>
        <draw:frame draw:style-name="gr6" draw:text-style-name="P6" draw:layer="layout" svg:width="4.892cm" svg:height="0.319cm" svg:x="2.081cm" svg:y="12.85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0778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4472202450602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6,7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1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03,70</text:span></text:p>
          </draw:text-box>
        </draw:frame>
        <draw:frame draw:style-name="gr6" draw:text-style-name="P6" draw:layer="layout" svg:width="4.892cm" svg:height="0.319cm" svg:x="2.081cm" svg:y="13.38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1780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18922014506029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339,08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68,2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66,9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03,88</text:span></text:p>
          </draw:text-box>
        </draw:frame>
        <draw:frame draw:style-name="gr6" draw:text-style-name="P6" draw:layer="layout" svg:width="8.316cm" svg:height="0.319cm" svg:x="2.081cm" svg:y="13.911cm">
          <draw:text-box>
            <text:p text:style-name="P2"><text:span text:style-name="T5">SERGIO ROBERTO NAPOLEAO PEREIRA DE CASTRO 09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0560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28212024506029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6,7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03,71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24.344,34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416,78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5.764,41</text:span></text:p>
          </draw:text-box>
        </draw:frame>
        <draw:frame draw:style-name="gr2" draw:text-style-name="P3" draw:layer="layout" svg:width="1.247cm" svg:height="0.357cm" svg:x="24.622cm" svg:y="14.443cm">
          <draw:text-box>
            <text:p text:style-name="P2"><text:span text:style-name="T6">1.164,80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6.998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78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9472023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5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8,46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75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7482024506034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0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8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6,3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5,69</text:span></text:p>
          </draw:text-box>
        </draw:frame>
        <draw:frame draw:style-name="gr6" draw:text-style-name="P6" draw:layer="layout" svg:width="4.54cm" svg:height="0.319cm" svg:x="2.081cm" svg:y="7.561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46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0252025506034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350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38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17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294,00</text:span></text:p>
          </draw:text-box>
        </draw:frame>
        <draw:frame draw:style-name="gr6" draw:text-style-name="P6" draw:layer="layout" svg:width="4.54cm" svg:height="0.319cm" svg:x="2.081cm" svg:y="8.0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45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2832025506034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350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8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7,5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294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2.565,6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82,22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96,31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35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152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01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0722018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34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7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76,5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96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9122024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4,5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9,42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48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571202350602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7,8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3,8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5,49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01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346201650602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517,83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03,1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62,88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01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665201950602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67,0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75,9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91,1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6.401,6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38,63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257,50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705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98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6862025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7.736cm" svg:height="0.319cm" svg:x="2.081cm" svg:y="7.032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98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7352024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36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8482023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5,4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3,50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98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1532025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36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6712024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8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7,0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5,1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55,4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0,7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45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  <draw:page draw:name="page5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68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3922025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4.887cm" svg:height="0.319cm" svg:x="2.081cm" svg:y="7.032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68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7952025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9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0,7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0,5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25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19,7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0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77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8</text:span></text:p>
          </draw:text-box>
        </draw:frame>
      </draw:page>
      <draw:page draw:name="page5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20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2812025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9,15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96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5512023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5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4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7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2,87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08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8882024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6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0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8,66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44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719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5,6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2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0,8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7,63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08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65412024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8,1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8,2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9,92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08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9943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1,3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0,1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1,26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44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13622024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5,6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3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2,62</text:span></text:p>
          </draw:text-box>
        </draw:frame>
        <draw:frame draw:style-name="gr6" draw:text-style-name="P6" draw:layer="layout" svg:width="3.791cm" svg:height="0.319cm" svg:x="2.081cm" svg:y="10.207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1966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13032024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7,8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9,30</text:span></text:p>
          </draw:text-box>
        </draw:frame>
        <draw:frame draw:style-name="gr6" draw:text-style-name="P6" draw:layer="layout" svg:width="5.476cm" svg:height="0.319cm" svg:x="2.081cm" svg:y="10.736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086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43352024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2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7,86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573,78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00,52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409,23</text:span></text:p>
          </draw:text-box>
        </draw:frame>
        <draw:frame draw:style-name="gr2" draw:text-style-name="P3" draw:layer="layout" svg:width="0.802cm" svg:height="0.357cm" svg:x="25.064cm" svg:y="11.268cm">
          <draw:text-box>
            <text:p text:style-name="P2"><text:span text:style-name="T6">54,7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09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9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771"/>
    <meta:generator>LibreOffice/6.3.2.2$Linux_X86_64 LibreOffice_project/98b30e735bda24bc04ab42594c85f7fd8be07b9c</meta:generator>
  </office:meta>
</office:document-meta>
</file>