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ABRIL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98" calcext:value-type="float">
            <text:p>1.998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2" calcext:value-type="float">
            <text:p>82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8" calcext:value-type="float">
            <text:p>348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24" calcext:value-type="float">
            <text:p>6.124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08:20:58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5-03T08:23:03.633000000</dc:date>
    <meta:print-date>2016-12-09T14:46:54</meta:print-date>
    <meta:editing-cycles>8</meta:editing-cycles>
    <meta:editing-duration>PT14M56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